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image1.wmf"/>
  <manifest:file-entry manifest:media-type="text/xml" manifest:full-path="Basic/Standard/Module4.xml"/>
  <manifest:file-entry manifest:media-type="text/xml" manifest:full-path="Basic/Standard/Module5.xml"/>
  <manifest:file-entry manifest:media-type="text/xml" manifest:full-path="Basic/Standard/sheet3.xml"/>
  <manifest:file-entry manifest:media-type="text/xml" manifest:full-path="Basic/Standard/Module6.xml"/>
  <manifest:file-entry manifest:media-type="text/xml" manifest:full-path="Basic/Standard/common.xml"/>
  <manifest:file-entry manifest:media-type="text/xml" manifest:full-path="Basic/Standard/sheet17.xml"/>
  <manifest:file-entry manifest:media-type="text/xml" manifest:full-path="Basic/Standard/script-lb.xml"/>
  <manifest:file-entry manifest:media-type="text/xml" manifest:full-path="Basic/Standard/Module1.xml"/>
  <manifest:file-entry manifest:media-type="text/xml" manifest:full-path="Basic/Standard/Module2.xml"/>
  <manifest:file-entry manifest:media-type="text/xml" manifest:full-path="Basic/Standard/Module3.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event-listeners>
      <script:event-listener script:language="ooo:script" script:event-name="dom:load" xlink:href="vnd.sun.star.script:Standard.sheet17.Main?language=Basic&amp;location=document" xlink:type="simple"/>
    </office:event-listeners>
  </office:scripts>
  <office:font-face-decls>
    <style:font-face style:name="HGPｺﾞｼｯｸM1" svg:font-family="HGPｺﾞｼｯｸM"/>
    <style:font-face style:name="HGS創英角ｺﾞｼｯｸUB1" svg:font-family="HGS創英角ｺﾞｼｯｸUB"/>
    <style:font-face style:name="HGS教科書体1" svg:font-family="HGS教科書体"/>
    <style:font-face style:name="HGSｺﾞｼｯｸE1" svg:font-family="HGSｺﾞｼｯｸE"/>
    <style:font-face style:name="HGSｺﾞｼｯｸM1" svg:font-family="HGSｺﾞｼｯｸM"/>
    <style:font-face style:name="ＭＳ ゴシック1" svg:font-family="'ＭＳ ゴシック'"/>
    <style:font-face style:name="ＭＳ 明朝1" svg:font-family="'ＭＳ 明朝'"/>
    <style:font-face style:name="ＭＳ Ｐゴシック" svg:font-family="'ＭＳ Ｐゴシック'"/>
    <style:font-face style:name="ＭＳ Ｐ明朝1" svg:font-family="'ＭＳ Ｐ明朝'"/>
    <style:font-face style:name="HGPｺﾞｼｯｸM" svg:font-family="HGPｺﾞｼｯｸM" style:font-family-generic="modern"/>
    <style:font-face style:name="HGS創英角ｺﾞｼｯｸUB" svg:font-family="HGS創英角ｺﾞｼｯｸUB" style:font-family-generic="modern"/>
    <style:font-face style:name="HGSｺﾞｼｯｸE" svg:font-family="HGSｺﾞｼｯｸE" style:font-family-generic="modern"/>
    <style:font-face style:name="HGSｺﾞｼｯｸM" svg:font-family="HGSｺﾞｼｯｸM" style:font-family-generic="modern"/>
    <style:font-face style:name="ＭＳ ゴシック" svg:font-family="'ＭＳ ゴシック'" style:font-family-generic="modern"/>
    <style:font-face style:name="HGS教科書体" svg:font-family="HGS教科書体" style:font-family-generic="roman"/>
    <style:font-face style:name="ＭＳ 明朝" svg:font-family="'ＭＳ 明朝'" style:font-family-generic="roman"/>
    <style:font-face style:name="ＭＳ Ｐ明朝" svg:font-family="'ＭＳ Ｐ明朝'"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7" style:family="table-column">
      <style:table-column-properties fo:break-before="auto" style:column-width="1.349cm"/>
    </style:style>
    <style:style style:name="co18" style:family="table-column">
      <style:table-column-properties fo:break-before="auto" style:column-width="11.404cm"/>
    </style:style>
    <style:style style:name="co19" style:family="table-column">
      <style:table-column-properties fo:break-before="auto" style:column-width="0.979cm"/>
    </style:style>
    <style:style style:name="co20" style:family="table-column">
      <style:table-column-properties fo:break-before="auto" style:column-width="1.826cm"/>
    </style:style>
    <style:style style:name="co21" style:family="table-column">
      <style:table-column-properties fo:break-before="auto" style:column-width="0.953cm"/>
    </style:style>
    <style:style style:name="co22" style:family="table-column">
      <style:table-column-properties fo:break-before="auto" style:column-width="3.281cm"/>
    </style:style>
    <style:style style:name="co23" style:family="table-column">
      <style:table-column-properties fo:break-before="auto" style:column-width="1.746cm"/>
    </style:style>
    <style:style style:name="co24" style:family="table-column">
      <style:table-column-properties fo:break-before="auto" style:column-width="0.635cm"/>
    </style:style>
    <style:style style:name="co7" style:family="table-column">
      <style:table-column-properties fo:break-before="auto" style:column-width="1.905cm"/>
    </style:style>
    <style:style style:name="co26" style:family="table-column">
      <style:table-column-properties fo:break-before="auto" style:column-width="0.741cm"/>
    </style:style>
    <style:style style:name="co32" style:family="table-column">
      <style:table-column-properties fo:break-before="auto" style:column-width="2.302cm"/>
    </style:style>
    <style:style style:name="co33" style:family="table-column">
      <style:table-column-properties fo:break-before="auto" style:column-width="1.852cm"/>
    </style:style>
    <style:style style:name="co13" style:family="table-column">
      <style:table-column-properties fo:break-before="auto" style:column-width="0.265cm"/>
    </style:style>
    <style:style style:name="co14" style:family="table-column">
      <style:table-column-properties fo:break-before="auto" style:column-width="0.423cm"/>
    </style:style>
    <style:style style:name="co15" style:family="table-column">
      <style:table-column-properties fo:break-before="auto" style:column-width="1.984cm"/>
    </style:style>
    <style:style style:name="co16" style:family="table-column">
      <style:table-column-properties fo:break-before="auto" style:column-width="1.482cm"/>
    </style:style>
    <style:style style:name="co25" style:family="table-column">
      <style:table-column-properties fo:break-before="auto" style:column-width="0.926cm"/>
    </style:style>
    <style:style style:name="co27" style:family="table-column">
      <style:table-column-properties fo:break-before="auto" style:column-width="0.661cm"/>
    </style:style>
    <style:style style:name="co28" style:family="table-column">
      <style:table-column-properties fo:break-before="auto" style:column-width="2.09cm"/>
    </style:style>
    <style:style style:name="co29" style:family="table-column">
      <style:table-column-properties fo:break-before="auto" style:column-width="3.731cm"/>
    </style:style>
    <style:style style:name="co30" style:family="table-column">
      <style:table-column-properties fo:break-before="auto" style:column-width="0.476cm"/>
    </style:style>
    <style:style style:name="co31" style:family="table-column">
      <style:table-column-properties fo:break-before="auto" style:column-width="0.767cm"/>
    </style:style>
    <style:style style:name="co34" style:family="table-column">
      <style:table-column-properties fo:break-before="auto" style:column-width="0.529cm"/>
    </style:style>
    <style:style style:name="co35" style:family="table-column">
      <style:table-column-properties fo:break-before="auto" style:column-width="0.132cm"/>
    </style:style>
    <style:style style:name="co36" style:family="table-column">
      <style:table-column-properties fo:break-before="auto" style:column-width="0.36cm"/>
    </style:style>
    <style:style style:name="co37" style:family="table-column">
      <style:table-column-properties fo:break-before="auto" style:column-width="0.45cm"/>
    </style:style>
    <style:style style:name="co38" style:family="table-column">
      <style:table-column-properties fo:break-before="auto" style:column-width="0.393cm"/>
    </style:style>
    <style:style style:name="co39" style:family="table-column">
      <style:table-column-properties fo:break-before="auto" style:column-width="0.407cm"/>
    </style:style>
    <style:style style:name="co40" style:family="table-column">
      <style:table-column-properties fo:break-before="auto" style:column-width="0.714cm"/>
    </style:style>
    <style:style style:name="co41" style:family="table-column">
      <style:table-column-properties fo:break-before="auto" style:column-width="2.461cm"/>
    </style:style>
    <style:style style:name="co42" style:family="table-column">
      <style:table-column-properties fo:break-before="auto" style:column-width="2.619cm"/>
    </style:style>
    <style:style style:name="co43" style:family="table-column">
      <style:table-column-properties fo:break-before="auto" style:column-width="1.508cm"/>
    </style:style>
    <style:style style:name="co44" style:family="table-column">
      <style:table-column-properties fo:break-before="auto" style:column-width="1.376cm"/>
    </style:style>
    <style:style style:name="co45" style:family="table-column">
      <style:table-column-properties fo:break-before="auto" style:column-width="4.128cm"/>
    </style:style>
    <style:style style:name="co46" style:family="table-column">
      <style:table-column-properties fo:break-before="auto" style:column-width="4.498cm"/>
    </style:style>
    <style:style style:name="ro31" style:family="table-row">
      <style:table-row-properties style:row-height="0.552cm" fo:break-before="auto" style:use-optimal-row-height="true"/>
    </style:style>
    <style:style style:name="ro8" style:family="table-row">
      <style:table-row-properties style:row-height="0.496cm" fo:break-before="auto" style:use-optimal-row-height="true"/>
    </style:style>
    <style:style style:name="ro9" style:family="table-row">
      <style:table-row-properties style:row-height="0.476cm" fo:break-before="auto" style:use-optimal-row-height="false"/>
    </style:style>
    <style:style style:name="ro32" style:family="table-row">
      <style:table-row-properties style:row-height="0.684cm" fo:break-before="auto" style:use-optimal-row-height="true"/>
    </style:style>
    <style:style style:name="ro5" style:family="table-row">
      <style:table-row-properties style:row-height="0.344cm" fo:break-before="auto" style:use-optimal-row-height="false"/>
    </style:style>
    <style:style style:name="ro6" style:family="table-row">
      <style:table-row-properties style:row-height="0.623cm" fo:break-before="auto" style:use-optimal-row-height="true"/>
    </style:style>
    <style:style style:name="ro7" style:family="table-row">
      <style:table-row-properties style:row-height="0.238cm" fo:break-before="auto" style:use-optimal-row-height="false"/>
    </style:style>
    <style:style style:name="ro10" style:family="table-row">
      <style:table-row-properties style:row-height="0.582cm" fo:break-before="auto" style:use-optimal-row-height="false"/>
    </style:style>
    <style:style style:name="ro11" style:family="table-row">
      <style:table-row-properties style:row-height="0.318cm" fo:break-before="auto" style:use-optimal-row-height="false"/>
    </style:style>
    <style:style style:name="ro12" style:family="table-row">
      <style:table-row-properties style:row-height="0.538cm" fo:break-before="auto" style:use-optimal-row-height="true"/>
    </style:style>
    <style:style style:name="ro13" style:family="table-row">
      <style:table-row-properties style:row-height="0.37cm" fo:break-before="auto" style:use-optimal-row-height="false"/>
    </style:style>
    <style:style style:name="ro14" style:family="table-row">
      <style:table-row-properties style:row-height="0.45cm" fo:break-before="auto" style:use-optimal-row-height="false"/>
    </style:style>
    <style:style style:name="ro15" style:family="table-row">
      <style:table-row-properties style:row-height="0.185cm" fo:break-before="auto" style:use-optimal-row-height="false"/>
    </style:style>
    <style:style style:name="ro16" style:family="table-row">
      <style:table-row-properties style:row-height="0.556cm" fo:break-before="auto" style:use-optimal-row-height="false"/>
    </style:style>
    <style:style style:name="ro17" style:family="table-row">
      <style:table-row-properties style:row-height="0.291cm" fo:break-before="auto" style:use-optimal-row-height="false"/>
    </style:style>
    <style:style style:name="ro18" style:family="table-row">
      <style:table-row-properties style:row-height="2.302cm" fo:break-before="auto" style:use-optimal-row-height="false"/>
    </style:style>
    <style:style style:name="ro19" style:family="table-row">
      <style:table-row-properties style:row-height="0.026cm" fo:break-before="auto" style:use-optimal-row-height="false"/>
    </style:style>
    <style:style style:name="ro20" style:family="table-row">
      <style:table-row-properties style:row-height="0.953cm" fo:break-before="auto" style:use-optimal-row-height="false"/>
    </style:style>
    <style:style style:name="ro21" style:family="table-row">
      <style:table-row-properties style:row-height="0.767cm" fo:break-before="auto" style:use-optimal-row-height="false"/>
    </style:style>
    <style:style style:name="ro22" style:family="table-row">
      <style:table-row-properties style:row-height="1.27cm" fo:break-before="auto" style:use-optimal-row-height="false"/>
    </style:style>
    <style:style style:name="ro23" style:family="table-row">
      <style:table-row-properties style:row-height="0.106cm" fo:break-before="auto" style:use-optimal-row-height="false"/>
    </style:style>
    <style:style style:name="ro24" style:family="table-row">
      <style:table-row-properties style:row-height="0.9cm" fo:break-before="auto" style:use-optimal-row-height="false"/>
    </style:style>
    <style:style style:name="ro25" style:family="table-row">
      <style:table-row-properties style:row-height="0.794cm" fo:break-before="auto" style:use-optimal-row-height="false"/>
    </style:style>
    <style:style style:name="ro26" style:family="table-row">
      <style:table-row-properties style:row-height="3.545cm" fo:break-before="auto" style:use-optimal-row-height="false"/>
    </style:style>
    <style:style style:name="ro27" style:family="table-row">
      <style:table-row-properties style:row-height="3.572cm" fo:break-before="auto" style:use-optimal-row-height="false"/>
    </style:style>
    <style:style style:name="ro28" style:family="table-row">
      <style:table-row-properties style:row-height="0.661cm" fo:break-before="auto" style:use-optimal-row-height="false"/>
    </style:style>
    <style:style style:name="ro29" style:family="table-row">
      <style:table-row-properties style:row-height="0.132cm" fo:break-before="auto" style:use-optimal-row-height="false"/>
    </style:style>
    <style:style style:name="ro30" style:family="table-row">
      <style:table-row-properties style:row-height="6.72cm" fo:break-before="auto" style:use-optimal-row-height="false"/>
    </style:style>
    <style:style style:name="ro33" style:family="table-row">
      <style:table-row-properties style:row-height="0.298cm" fo:break-before="auto" style:use-optimal-row-height="false"/>
    </style:style>
    <style:style style:name="ro34" style:family="table-row">
      <style:table-row-properties style:row-height="2.037cm" fo:break-before="auto" style:use-optimal-row-height="false"/>
    </style:style>
    <style:style style:name="ro35" style:family="table-row">
      <style:table-row-properties style:row-height="0.741cm" fo:break-before="auto" style:use-optimal-row-height="false"/>
    </style:style>
    <style:style style:name="ro36" style:family="table-row">
      <style:table-row-properties style:row-height="0.688cm" fo:break-before="auto" style:use-optimal-row-height="false"/>
    </style:style>
    <style:style style:name="ro37" style:family="table-row">
      <style:table-row-properties style:row-height="0.503cm" fo:break-before="auto" style:use-optimal-row-height="false"/>
    </style:style>
    <style:style style:name="ro38" style:family="table-row">
      <style:table-row-properties style:row-height="1.217cm" fo:break-before="auto" style:use-optimal-row-height="false"/>
    </style:style>
    <style:style style:name="ro39" style:family="table-row">
      <style:table-row-properties style:row-height="0.635cm" fo:break-before="auto" style:use-optimal-row-height="false"/>
    </style:style>
    <style:style style:name="ro40" style:family="table-row">
      <style:table-row-properties style:row-height="0.609cm" fo:break-before="auto" style:use-optimal-row-height="false"/>
    </style:style>
    <style:style style:name="ta3" style:family="table" style:master-page-name="mp3">
      <style:table-properties table:display="fals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style:style style:name="ta5" style:family="table" style:master-page-name="mp3">
      <style:table-properties table:display="true" style:writing-mode="lr-tb"/>
    </style:style>
    <style:style style:name="ta6" style:family="table" style:master-page-name="mp4">
      <style:table-properties table:display="true" style:writing-mode="lr-tb"/>
    </style:style>
    <number:text-style style:name="N100">
      <number:text-content/>
    </number:text-style>
    <style:style style:name="ce273" style:family="table-cell" style:parent-style-name="標準_20_4" style:data-style-name="N0">
      <style:table-cell-properties style:cell-protect="protected" style:print-content="true" fo:background-color="transparent" style:vertical-align="automatic"/>
      <style:text-properties fo:color="#000000" style:font-name="ＭＳ Ｐ明朝" fo:font-size="12pt" style:font-name-asian="ＭＳ Ｐ明朝1" style:font-size-asian="12pt" style:font-name-complex="ＭＳ Ｐ明朝1" style:font-size-complex="12pt"/>
    </style:style>
    <style:style style:name="ce274" style:family="table-cell" style:parent-style-name="Default" style:data-style-name="N0">
      <style:table-cell-properties fo:background-color="#e5e0ec" fo:border="0.002cm solid #000000"/>
      <style:text-properties fo:font-size="10pt" style:font-size-asian="10pt" style:font-size-complex="10pt"/>
    </style:style>
    <style:style style:name="ce275" style:family="table-cell" style:parent-style-name="標準_20_4" style:data-style-name="N0">
      <style:table-cell-properties fo:background-color="#e5e0ec" style:cell-protect="protected" style:print-content="true" style:text-align-source="fix" style:repeat-content="false" fo:border="0.002cm solid #000000" style:vertical-align="middle"/>
      <style:paragraph-properties fo:text-align="center"/>
      <style:text-properties fo:color="#000000" style:font-name="ＭＳ Ｐ明朝" fo:font-size="10pt" style:font-name-asian="ＭＳ Ｐ明朝1" style:font-size-asian="10pt" style:font-name-complex="ＭＳ Ｐ明朝1" style:font-size-complex="10pt"/>
    </style:style>
    <style:style style:name="ce276" style:family="table-cell" style:parent-style-name="Default" style:data-style-name="N0">
      <style:table-cell-properties style:text-align-source="fix" style:repeat-content="false" fo:border="0.002cm solid #000000" style:vertical-align="middle"/>
      <style:paragraph-properties fo:text-align="center"/>
    </style:style>
    <style:style style:name="ce277" style:family="table-cell" style:parent-style-name="Default" style:data-style-name="N100">
      <style:table-cell-properties style:text-align-source="fix" style:repeat-content="false" style:vertical-align="middle"/>
      <style:paragraph-properties fo:text-align="center"/>
    </style:style>
    <style:style style:name="ce278" style:family="table-cell" style:parent-style-name="標準_20_4" style:data-style-name="N10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ＭＳ Ｐ明朝" fo:font-size="14pt" style:text-underline-style="solid" style:text-underline-width="auto" style:text-underline-color="font-color" style:font-name-asian="ＭＳ Ｐ明朝1" style:font-size-asian="14pt" style:font-name-complex="ＭＳ Ｐ明朝1" style:font-size-complex="14pt"/>
    </style:style>
    <style:style style:name="ce279" style:family="table-cell" style:parent-style-name="Default" style:data-style-name="N100">
      <style:table-cell-properties style:text-align-source="fix" style:repeat-content="false" style:vertical-align="middle"/>
      <style:paragraph-properties fo:text-align="start" fo:margin-left="0cm"/>
    </style:style>
    <style:style style:name="ce280" style:family="table-cell" style:parent-style-name="Default" style:data-style-name="N0">
      <style:table-cell-properties fo:background-color="#e5e0ec" style:text-align-source="fix" style:repeat-content="false" fo:border="0.002cm solid #000000" style:vertical-align="middle"/>
      <style:paragraph-properties fo:text-align="start" fo:margin-left="0cm"/>
    </style:style>
    <style:style style:name="ce281" style:family="table-cell" style:parent-style-name="標準_20_4" style:data-style-name="N100">
      <style:table-cell-properties fo:background-color="#e5e0ec" style:cell-protect="protected" style:print-content="true" style:text-align-source="fix" style:repeat-content="false" fo:border="0.002cm solid #000000" style:vertical-align="middle"/>
      <style:paragraph-properties fo:text-align="start" fo:margin-left="0cm"/>
      <style:text-properties fo:color="#000000" style:font-name="ＭＳ Ｐ明朝" fo:font-size="10pt" style:font-name-asian="ＭＳ Ｐ明朝1" style:font-size-asian="10pt" style:font-name-complex="ＭＳ Ｐ明朝1" style:font-size-complex="10pt"/>
    </style:style>
    <style:style style:name="ce282" style:family="table-cell" style:parent-style-name="Default" style:data-style-name="N100">
      <style:table-cell-properties style:text-align-source="fix" style:repeat-content="false" fo:border="0.002cm solid #000000" style:vertical-align="middle"/>
      <style:paragraph-properties fo:text-align="start" fo:margin-left="0cm"/>
    </style:style>
    <style:style style:name="ce283" style:family="table-cell" style:parent-style-name="Default" style:data-style-name="N100">
      <style:table-cell-properties style:text-align-source="fix" style:repeat-content="false" fo:background-color="transparent" fo:border="0.002cm solid #000000" style:vertical-align="middle"/>
      <style:paragraph-properties fo:text-align="start" fo:margin-left="0cm"/>
    </style:style>
    <style:style style:name="ce284" style:family="table-cell" style:parent-style-name="標準_20_4" style:data-style-name="N0">
      <style:table-cell-properties fo:background-color="#e5e0ec" style:cell-protect="protected" style:print-content="true" style:text-align-source="fix" style:repeat-content="false" fo:wrap-option="wrap" fo:border="0.002cm solid #000000" style:vertical-align="middle"/>
      <style:paragraph-properties fo:text-align="center"/>
      <style:text-properties fo:color="#000000" style:font-name="ＭＳ Ｐ明朝" fo:font-size="9pt" style:font-name-asian="ＭＳ Ｐ明朝1" style:font-size-asian="9pt" style:font-name-complex="ＭＳ Ｐ明朝1" style:font-size-complex="9pt"/>
    </style:style>
    <style:style style:name="ce285" style:family="table-cell" style:parent-style-name="Default" style:data-style-name="N0">
      <style:table-cell-properties fo:background-color="transparent" fo:border="0.002cm solid #000000"/>
    </style:style>
    <style:style style:name="ce286" style:family="table-cell" style:parent-style-name="Default" style:data-style-name="N0">
      <style:table-cell-properties style:text-align-source="fix" style:repeat-content="false" fo:background-color="transparent" fo:border="0.002cm solid #000000" style:vertical-align="middle"/>
      <style:paragraph-properties fo:text-align="center"/>
    </style:style>
    <style:style style:name="ce287" style:family="table-cell" style:parent-style-name="標準_20_4" style:data-style-name="N0">
      <style:table-cell-properties fo:background-color="#e5e0ec" style:cell-protect="protected" style:print-content="true" style:text-align-source="fix" style:repeat-content="false" fo:border="0.002cm solid #000000" style:vertical-align="middle"/>
      <style:paragraph-properties fo:text-align="center"/>
      <style:text-properties fo:color="#000000" style:font-name="ＭＳ Ｐ明朝" fo:font-size="9pt" style:font-name-asian="ＭＳ Ｐ明朝1" style:font-size-asian="9pt" style:font-name-complex="ＭＳ Ｐ明朝1" style:font-size-complex="9pt"/>
    </style:style>
    <style:style style:name="ce288" style:family="table-cell" style:parent-style-name="Default" style:data-style-name="N0">
      <style:table-cell-properties fo:border="0.002cm solid #000000"/>
    </style:style>
    <style:style style:name="ce50" style:family="table-cell" style:parent-style-name="Default" style:data-style-name="N0"/>
    <style:style style:name="ce18" style:family="table-cell" style:parent-style-name="標準_20_3" style:data-style-name="N0">
      <style:table-cell-properties style:cell-protect="protected" style:print-content="true" fo:background-color="transparent" style:vertical-align="middle"/>
    </style:style>
    <style:style style:name="ce19" style:family="table-cell" style:parent-style-name="標準_20_3" style:data-style-name="N0">
      <style:table-cell-properties style:cell-protect="protected" style:print-content="true" fo:background-color="transparent" style:vertical-align="middle"/>
      <style:text-properties style:font-name="HGSｺﾞｼｯｸM" fo:font-size="14pt" fo:font-weight="bold" style:font-name-asian="HGSｺﾞｼｯｸM1" style:font-size-asian="14pt" style:font-weight-asian="bold" style:font-name-complex="HGSｺﾞｼｯｸM1" style:font-size-complex="14pt" style:font-weight-complex="bold"/>
    </style:style>
    <style:style style:name="ce20" style:family="table-cell" style:parent-style-name="標準_20_3" style:data-style-name="N0">
      <style:table-cell-properties style:cell-protect="protected" style:print-content="true" fo:background-color="transparent" style:vertical-align="middle"/>
      <style:text-properties fo:font-size="14pt" style:font-size-asian="14pt" style:font-size-complex="14pt"/>
    </style:style>
    <style:style style:name="ce21" style:family="table-cell" style:parent-style-name="標準_20_3"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00" style:font-name="HGSｺﾞｼｯｸM" style:font-name-asian="HGSｺﾞｼｯｸM1" style:font-name-complex="HGSｺﾞｼｯｸM1"/>
    </style:style>
    <style:style style:name="ce22" style:family="table-cell" style:parent-style-name="標準_20_3" style:data-style-name="N0">
      <style:table-cell-properties style:cell-protect="protected" style:print-content="true" fo:background-color="transparent" style:vertical-align="middle"/>
      <style:text-properties style:font-name="HGSｺﾞｼｯｸM" fo:font-size="12pt" fo:font-weight="bold" style:font-name-asian="HGSｺﾞｼｯｸM1" style:font-size-asian="12pt" style:font-weight-asian="bold" style:font-name-complex="HGSｺﾞｼｯｸM1" style:font-size-complex="12pt" style:font-weight-complex="bold"/>
    </style:style>
    <style:style style:name="ce23" style:family="table-cell" style:parent-style-name="標準_20_3" style:data-style-name="N0">
      <style:table-cell-properties style:cell-protect="protected" style:print-content="true" fo:background-color="transparent" style:vertical-align="middle"/>
      <style:text-properties fo:font-size="12pt" style:font-size-asian="12pt" style:font-size-complex="12pt"/>
    </style:style>
    <style:style style:name="ce24" style:family="table-cell" style:parent-style-name="標準_20_3" style:data-style-name="N0">
      <style:table-cell-properties fo:border-bottom="none" fo:background-color="#dbeef3" style:cell-protect="protected" style:print-content="true" fo:border-left="0.002cm solid #000000" fo:border-right="none" fo:border-top="0.002cm solid #000000" style:vertical-align="middle"/>
    </style:style>
    <style:style style:name="ce25" style:family="table-cell" style:parent-style-name="標準_20_3" style:data-style-name="N0">
      <style:table-cell-properties fo:border-bottom="none" fo:background-color="#dbeef3" style:cell-protect="protected" style:print-content="true" fo:border-left="0.002cm solid #000000" fo:border-right="none" fo:border-top="none" style:vertical-align="middle"/>
    </style:style>
    <style:style style:name="ce26" style:family="table-cell" style:parent-style-name="標準_20_3" style:data-style-name="N0">
      <style:table-cell-properties fo:border-bottom="0.002cm solid #000000" fo:background-color="#dbeef3" style:cell-protect="protected" style:print-content="true" fo:border-left="0.002cm solid #000000" fo:border-right="none" fo:border-top="none" style:vertical-align="middle"/>
    </style:style>
    <style:style style:name="ce27" style:family="table-cell" style:parent-style-name="標準_20_3"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28" style:family="table-cell" style:parent-style-name="標準_20_3" style:data-style-name="N0">
      <style:table-cell-properties fo:border-bottom="none" fo:background-color="#dbeef3" style:cell-protect="protected" style:print-content="true" fo:border-left="none" fo:border-right="none" fo:border-top="0.002cm solid #000000" style:vertical-align="middle"/>
    </style:style>
    <style:style style:name="ce29" style:family="table-cell" style:parent-style-name="標準_20_3" style:data-style-name="N0">
      <style:table-cell-properties fo:background-color="#dbeef3" style:cell-protect="protected" style:print-content="true" style:text-align-source="fix" style:repeat-content="false" style:vertical-align="middle"/>
      <style:paragraph-properties fo:text-align="justify"/>
      <style:text-properties fo:color="#000000" style:font-name="ＭＳ ゴシック" fo:font-weight="bold" style:font-name-asian="ＭＳ ゴシック1" style:font-weight-asian="bold" style:font-name-complex="ＭＳ ゴシック1" style:font-weight-complex="bold"/>
    </style:style>
    <style:style style:name="ce30" style:family="table-cell" style:parent-style-name="標準_20_3" style:data-style-name="N0">
      <style:table-cell-properties fo:background-color="#dbeef3" style:cell-protect="protected" style:print-content="true" style:text-align-source="fix" style:repeat-content="false" fo:padding-bottom="0.035cm" fo:padding-left="0.035cm" fo:padding-right="0cm" fo:padding-top="0.035cm" style:vertical-align="middle"/>
      <style:paragraph-properties fo:text-align="end"/>
      <style:text-properties fo:color="#000000" style:font-name="ＭＳ ゴシック" fo:font-size="10pt" style:font-name-asian="ＭＳ ゴシック1" style:font-size-asian="10pt" style:font-name-complex="ＭＳ ゴシック1" style:font-size-complex="10pt"/>
    </style:style>
    <style:style style:name="ce31" style:family="table-cell" style:parent-style-name="標準_20_3" style:data-style-name="N0">
      <style:table-cell-properties fo:border-bottom="0.002cm solid #000000" fo:background-color="#dbeef3" style:cell-protect="protected" style:print-content="true" style:text-align-source="fix" style:repeat-content="false" fo:border-left="none" fo:border-right="none" fo:border-top="none" style:vertical-align="middle"/>
      <style:paragraph-properties fo:text-align="justify"/>
      <style:text-properties fo:color="#000000" style:font-name="ＭＳ ゴシック" fo:font-weight="bold" style:font-name-asian="ＭＳ ゴシック1" style:font-weight-asian="bold" style:font-name-complex="ＭＳ ゴシック1" style:font-weight-complex="bold"/>
    </style:style>
    <style:style style:name="ce32" style:family="table-cell" style:parent-style-name="標準_20_3" style:data-style-name="N0">
      <style:table-cell-properties style:cell-protect="protected" style:print-content="true" style:text-align-source="fix" style:repeat-content="false" fo:background-color="transparent" style:vertical-align="middle"/>
      <style:paragraph-properties fo:text-align="justify"/>
      <style:text-properties fo:color="#000000" style:font-name="ＭＳ ゴシック" fo:font-weight="bold" style:font-name-asian="ＭＳ ゴシック1" style:font-weight-asian="bold" style:font-name-complex="ＭＳ ゴシック1" style:font-weight-complex="bold"/>
    </style:style>
    <style:style style:name="ce33" style:family="table-cell" style:parent-style-name="標準_20_3" style:data-style-name="N0">
      <style:table-cell-properties fo:background-color="#dbeef3" style:cell-protect="protected" style:print-content="true" style:vertical-align="middle"/>
    </style:style>
    <style:style style:name="ce34" style:family="table-cell" style:parent-style-name="標準_20_3" style:data-style-name="N0">
      <style:table-cell-properties fo:background-color="#dbeef3" style:cell-protect="protected" style:print-content="true" style:text-align-source="fix" style:repeat-content="false" style:vertical-align="middle"/>
      <style:paragraph-properties fo:text-align="start" fo:margin-left="0cm"/>
      <style:text-properties fo:font-size="10pt" style:font-size-asian="10pt" style:font-size-complex="10pt"/>
    </style:style>
    <style:style style:name="ce35" style:family="table-cell" style:parent-style-name="標準_20_3" style:data-style-name="N100">
      <style:table-cell-properties fo:background-color="#dbeef3" style:cell-protect="protected" style:print-content="true" style:text-align-source="fix" style:repeat-content="false" fo:padding-bottom="0.035cm" fo:padding-left="0.035cm" fo:padding-right="0cm" fo:padding-top="0.035cm" style:vertical-align="middle"/>
      <style:paragraph-properties fo:text-align="end"/>
      <style:text-properties fo:font-size="10pt" style:font-size-asian="10pt" style:font-size-complex="10pt"/>
    </style:style>
    <style:style style:name="ce36" style:family="table-cell" style:parent-style-name="標準_20_3" style:data-style-name="N0">
      <style:table-cell-properties fo:border-bottom="0.002cm solid #000000" fo:background-color="#dbeef3" style:cell-protect="protected" style:print-content="true" fo:border-left="none" fo:border-right="none" fo:border-top="none" style:vertical-align="middle"/>
    </style:style>
    <style:style style:name="ce37" style:family="table-cell" style:parent-style-name="標準_20_3" style:data-style-name="N0">
      <style:table-cell-properties fo:background-color="#f2f2f2" style:cell-protect="protected" style:print-content="true" style:vertical-align="middle"/>
    </style:style>
    <style:style style:name="ce38" style:family="table-cell" style:parent-style-name="標準_20_3" style:data-style-name="N0">
      <style:table-cell-properties fo:background-color="#f2f2f2" style:cell-protect="protected" style:print-content="true" style:text-align-source="fix" style:repeat-content="false" fo:padding-bottom="0.035cm" fo:padding-left="0.035cm" fo:padding-right="0cm" fo:padding-top="0.035cm" style:vertical-align="middle"/>
      <style:paragraph-properties fo:text-align="end"/>
      <style:text-properties fo:color="#000000" style:font-name="HGSｺﾞｼｯｸM" fo:font-size="10pt" style:font-name-asian="HGSｺﾞｼｯｸM1" style:font-size-asian="10pt" style:font-name-complex="HGSｺﾞｼｯｸM1" style:font-size-complex="10pt"/>
    </style:style>
    <style:style style:name="ce39" style:family="table-cell" style:parent-style-name="標準_20_3" style:data-style-name="N0">
      <style:table-cell-properties fo:background-color="#f2f2f2" style:cell-protect="protected" style:print-content="true" style:text-align-source="fix" style:repeat-content="false" style:vertical-align="middle"/>
      <style:paragraph-properties fo:text-align="start" fo:margin-left="0cm"/>
      <style:text-properties fo:font-size="10pt" style:font-size-asian="10pt" style:font-size-complex="10pt"/>
    </style:style>
    <style:style style:name="ce40" style:family="table-cell" style:parent-style-name="標準_20_3" style:data-style-name="N100">
      <style:table-cell-properties fo:background-color="#f2f2f2" style:cell-protect="protected" style:print-content="true" style:text-align-source="fix" style:repeat-content="false" fo:padding-bottom="0.035cm" fo:padding-left="0.035cm" fo:padding-right="0cm" fo:padding-top="0.035cm" style:vertical-align="middle"/>
      <style:paragraph-properties fo:text-align="end"/>
      <style:text-properties fo:font-size="10pt" style:font-size-asian="10pt" style:font-size-complex="10pt"/>
    </style:style>
    <style:style style:name="ce41" style:family="table-cell" style:parent-style-name="標準_20_3" style:data-style-name="N0">
      <style:table-cell-properties fo:background-color="#f2f2f2" style:cell-protect="protected" style:print-content="true" style:text-align-source="fix" style:repeat-content="false" fo:wrap-option="wrap" style:vertical-align="top"/>
      <style:paragraph-properties fo:text-align="start" fo:margin-left="0cm"/>
      <style:text-properties fo:color="#000000" style:font-name="HGSｺﾞｼｯｸM" fo:font-size="10pt" style:font-name-asian="HGSｺﾞｼｯｸM1" style:font-size-asian="10pt" style:font-name-complex="HGSｺﾞｼｯｸM1" style:font-size-complex="10pt"/>
    </style:style>
    <style:style style:name="ce42" style:family="table-cell" style:parent-style-name="標準_20_3" style:data-style-name="N0">
      <style:table-cell-properties fo:background-color="#f2f2f2" style:cell-protect="protected" style:print-content="true" style:text-align-source="fix" style:repeat-content="false" style:vertical-align="middle"/>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43" style:family="table-cell" style:parent-style-name="標準_20_3" style:data-style-name="N0">
      <style:table-cell-properties fo:background-color="#f2f2f2" style:cell-protect="protected" style:print-content="true" style:vertical-align="middle"/>
      <style:text-properties style:font-name="HGSｺﾞｼｯｸM" fo:font-size="10pt" style:font-name-asian="HGSｺﾞｼｯｸM1" style:font-size-asian="10pt" style:font-name-complex="HGSｺﾞｼｯｸM1" style:font-size-complex="10pt"/>
    </style:style>
    <style:style style:name="ce44" style:family="table-cell" style:parent-style-name="標準_20_3" style:data-style-name="N0">
      <style:table-cell-properties fo:background-color="#dbeef3" style:cell-protect="protected" style:print-content="true" style:text-align-source="fix" style:repeat-content="false" fo:padding-bottom="0.035cm" fo:padding-left="0.035cm" fo:padding-right="0cm" fo:padding-top="0.035cm" style:vertical-align="middle"/>
      <style:paragraph-properties fo:text-align="end"/>
      <style:text-properties fo:color="#000000" style:font-name="HGSｺﾞｼｯｸM" fo:font-size="10pt" style:font-name-asian="HGSｺﾞｼｯｸM1" style:font-size-asian="10pt" style:font-name-complex="HGSｺﾞｼｯｸM1" style:font-size-complex="10pt"/>
    </style:style>
    <style:style style:name="ce45" style:family="table-cell" style:parent-style-name="標準_20_3" style:data-style-name="N0">
      <style:table-cell-properties fo:background-color="#f2f2f2" style:cell-protect="protected" style:print-content="true" style:vertical-align="top"/>
      <style:text-properties style:font-name="HGSｺﾞｼｯｸM" fo:font-size="10pt" fo:font-weight="bold" style:font-name-asian="HGSｺﾞｼｯｸM1" style:font-size-asian="10pt" style:font-weight-asian="bold" style:font-name-complex="HGSｺﾞｼｯｸM1" style:font-size-complex="10pt" style:font-weight-complex="bold"/>
    </style:style>
    <style:style style:name="ce46" style:family="table-cell" style:parent-style-name="標準_20_3" style:data-style-name="N0">
      <style:table-cell-properties fo:background-color="#f2f2f2" style:cell-protect="protected" style:print-content="true" fo:wrap-option="wrap" style:vertical-align="top"/>
      <style:text-properties fo:font-size="10pt" style:font-size-asian="10pt" style:font-size-complex="10pt"/>
    </style:style>
    <style:style style:name="ce47" style:family="table-cell" style:parent-style-name="標準_20_3" style:data-style-name="N0">
      <style:table-cell-properties fo:background-color="#f2f2f2" style:cell-protect="protected" style:print-content="true" style:text-align-source="fix" style:repeat-content="false" fo:wrap-option="wrap" style:vertical-align="top"/>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48" style:family="table-cell" style:parent-style-name="標準_20_3" style:data-style-name="N0">
      <style:table-cell-properties fo:background-color="#f2f2f2" style:cell-protect="protected" style:print-content="true" style:vertical-align="middle"/>
      <style:text-properties fo:font-size="10pt" style:font-size-asian="10pt" style:font-size-complex="10pt"/>
    </style:style>
    <style:style style:name="ce49" style:family="table-cell" style:parent-style-name="標準_20_3" style:data-style-name="N0">
      <style:table-cell-properties fo:background-color="#dbeef3" style:cell-protect="protected" style:print-content="true" style:text-align-source="fix" style:repeat-content="false" style:vertical-align="middle"/>
      <style:paragraph-properties fo:text-align="justify"/>
      <style:text-properties fo:color="#000000" style:font-name="HGSｺﾞｼｯｸE" style:text-underline-style="solid" style:text-underline-width="auto" style:text-underline-color="font-color" style:font-name-asian="HGSｺﾞｼｯｸE1" style:font-name-complex="HGSｺﾞｼｯｸE1"/>
    </style:style>
    <style:style style:name="ce51" style:family="table-cell" style:parent-style-name="標準_20_3" style:data-style-name="N0">
      <style:table-cell-properties fo:background-color="#dbeef3" style:cell-protect="protected" style:print-content="true" style:text-align-source="fix" style:repeat-content="false" fo:wrap-option="wrap" style:vertical-align="top"/>
      <style:paragraph-properties fo:text-align="start" fo:margin-left="0cm"/>
      <style:text-properties fo:color="#000000" style:font-name="HGSｺﾞｼｯｸM" fo:font-size="10pt" style:font-name-asian="HGSｺﾞｼｯｸM1" style:font-size-asian="10pt" style:font-name-complex="HGSｺﾞｼｯｸM1" style:font-size-complex="10pt"/>
    </style:style>
    <style:style style:name="ce52" style:family="table-cell" style:parent-style-name="標準_20_3" style:data-style-name="N0">
      <style:table-cell-properties fo:background-color="#dbeef3" style:cell-protect="protected" style:print-content="true" style:text-align-source="fix" style:repeat-content="false" style:vertical-align="middle"/>
      <style:paragraph-properties fo:text-align="justify"/>
      <style:text-properties fo:color="#000000" style:font-name="ＭＳ ゴシック" fo:font-size="10pt" style:font-name-asian="ＭＳ ゴシック1" style:font-size-asian="10pt" style:font-name-complex="ＭＳ ゴシック1" style:font-size-complex="10pt"/>
    </style:style>
    <style:style style:name="ce53" style:family="table-cell" style:parent-style-name="標準_20_3" style:data-style-name="N0">
      <style:table-cell-properties fo:background-color="#f2f2f2" style:cell-protect="protected" style:print-content="true" style:vertical-align="top"/>
      <style:text-properties fo:font-size="10pt" style:font-size-asian="10pt" style:font-size-complex="10pt"/>
    </style:style>
    <style:style style:name="ce54" style:family="table-cell" style:parent-style-name="標準_20_3" style:data-style-name="N0">
      <style:table-cell-properties fo:background-color="#f2f2f2" style:cell-protect="protected" style:print-content="true" style:text-align-source="fix" style:repeat-content="false" style:vertical-align="middle"/>
      <style:paragraph-properties fo:text-align="justify"/>
      <style:text-properties fo:color="#000000" style:font-name="HGSｺﾞｼｯｸE" style:text-underline-style="solid" style:text-underline-width="auto" style:text-underline-color="font-color" style:font-name-asian="HGSｺﾞｼｯｸE1" style:font-name-complex="HGSｺﾞｼｯｸE1"/>
    </style:style>
    <style:style style:name="ce55" style:family="table-cell" style:parent-style-name="標準_20_3" style:data-style-name="N0">
      <style:table-cell-properties fo:background-color="#f2f2f2" style:cell-protect="protected" style:print-content="true" style:text-align-source="fix" style:repeat-content="false" fo:padding-bottom="0.035cm" fo:padding-left="0.035cm" fo:padding-right="0cm" fo:padding-top="0.035cm" style:vertical-align="middle"/>
      <style:paragraph-properties fo:text-align="end"/>
      <style:text-properties fo:color="#000000" style:font-name="ＭＳ ゴシック" style:font-name-asian="ＭＳ ゴシック1" style:font-name-complex="ＭＳ ゴシック1"/>
    </style:style>
    <style:style style:name="ce56" style:family="table-cell" style:parent-style-name="標準_20_3" style:data-style-name="N0">
      <style:table-cell-properties fo:background-color="#f2f2f2" style:cell-protect="protected" style:print-content="true" style:text-align-source="fix" style:repeat-content="false" style:vertical-align="middle"/>
      <style:paragraph-properties fo:text-align="justify"/>
      <style:text-properties fo:color="#000000" style:font-name="ＭＳ ゴシック" style:font-name-asian="ＭＳ ゴシック1" style:font-name-complex="ＭＳ ゴシック1"/>
    </style:style>
    <style:style style:name="ce57" style:family="table-cell" style:parent-style-name="標準_20_3" style:data-style-name="N0">
      <style:table-cell-properties fo:background-color="#f2f2f2" style:cell-protect="protected" style:print-content="true" style:vertical-align="middle"/>
      <style:text-properties fo:color="#000000" style:font-name="ＭＳ ゴシック" style:font-name-asian="ＭＳ ゴシック1" style:font-name-complex="ＭＳ ゴシック1"/>
    </style:style>
    <style:style style:name="ce58" style:family="table-cell" style:parent-style-name="標準_20_3" style:data-style-name="N0">
      <style:table-cell-properties fo:background-color="#f2f2f2" style:cell-protect="protected" style:print-content="true" style:vertical-align="middle"/>
      <style:text-properties style:font-name="HGSｺﾞｼｯｸM" style:font-name-asian="HGSｺﾞｼｯｸM1" style:font-name-complex="HGSｺﾞｼｯｸM1"/>
    </style:style>
    <style:style style:name="ce59" style:family="table-cell" style:parent-style-name="標準_20_3" style:data-style-name="N0">
      <style:table-cell-properties fo:background-color="#dbeef3" style:cell-protect="protected" style:print-content="true" fo:wrap-option="wrap" style:vertical-align="top"/>
    </style:style>
    <style:style style:name="ce60" style:family="table-cell" style:parent-style-name="標準_20_3" style:data-style-name="N0">
      <style:table-cell-properties fo:border-bottom="none" fo:background-color="#dbeef3" style:cell-protect="protected" style:print-content="true" fo:border-left="none" fo:border-right="0.002cm solid #000000" fo:border-top="0.002cm solid #000000" style:vertical-align="middle"/>
    </style:style>
    <style:style style:name="ce61" style:family="table-cell" style:parent-style-name="標準_20_3" style:data-style-name="N0">
      <style:table-cell-properties fo:border-bottom="none" fo:background-color="#dbeef3" style:cell-protect="protected" style:print-content="true" fo:border-left="none" fo:border-right="0.002cm solid #000000" fo:border-top="none" style:vertical-align="middle"/>
    </style:style>
    <style:style style:name="ce62" style:family="table-cell" style:parent-style-name="標準_20_3" style:data-style-name="N0">
      <style:table-cell-properties fo:border-bottom="0.002cm solid #000000" fo:background-color="#dbeef3" style:cell-protect="protected" style:print-content="true" fo:border-left="none" fo:border-right="0.002cm solid #000000" fo:border-top="none" style:vertical-align="middle"/>
    </style:style>
    <style:style style:name="ce63" style:family="table-cell" style:parent-style-name="Default" style:data-style-name="N0">
      <style:table-cell-properties fo:border-bottom="none" fo:background-color="#e46d0a" style:text-align-source="fix" style:repeat-content="false" fo:wrap-option="wrap" fo:border-left="0.088cm solid #fac090" fo:border-right="0.088cm solid #fac090" fo:border-top="0.088cm solid #fac090" style:vertical-align="automatic"/>
      <style:paragraph-properties fo:text-align="center"/>
      <style:text-properties fo:color="#ffffff" style:font-name="HGS創英角ｺﾞｼｯｸUB" fo:font-size="18pt" fo:font-weight="bold" style:font-name-asian="HGS創英角ｺﾞｼｯｸUB1" style:font-size-asian="18pt" style:font-weight-asian="bold" style:font-name-complex="HGS創英角ｺﾞｼｯｸUB1" style:font-size-complex="18pt" style:font-weight-complex="bold"/>
    </style:style>
    <style:style style:name="ce64" style:family="table-cell" style:parent-style-name="Default" style:data-style-name="N0">
      <style:table-cell-properties fo:border-bottom="0.088cm solid #fac090" fo:background-color="#e46d0a" style:text-align-source="fix" style:repeat-content="false" fo:wrap-option="wrap" fo:border-left="0.088cm solid #fac090" fo:border-right="0.088cm solid #fac090" fo:border-top="none" style:vertical-align="top"/>
      <style:paragraph-properties fo:text-align="center"/>
      <style:text-properties fo:color="#ffffff" style:font-name="HGS創英角ｺﾞｼｯｸUB" fo:font-size="14pt" fo:font-weight="bold" style:font-name-asian="HGS創英角ｺﾞｼｯｸUB1" style:font-size-asian="14pt" style:font-weight-asian="bold" style:font-name-complex="HGS創英角ｺﾞｼｯｸUB1" style:font-size-complex="14pt" style:font-weight-complex="bold"/>
    </style:style>
    <style:style style:name="ce65" style:family="table-cell" style:parent-style-name="Default" style:data-style-name="N0">
      <style:table-cell-properties style:text-align-source="fix" style:repeat-content="false" style:vertical-align="middle"/>
      <style:paragraph-properties fo:text-align="center"/>
      <style:text-properties fo:font-size="14pt" style:font-size-asian="14pt" style:font-size-complex="14pt"/>
    </style:style>
    <style:style style:name="ce66" style:family="table-cell" style:parent-style-name="Default" style:data-style-name="N0">
      <style:table-cell-properties fo:border-bottom="0.002cm solid #000000" fo:background-color="#dbe5f1" style:text-align-source="fix" style:repeat-content="false" fo:border-left="0.002cm solid #000000" fo:border-right="0.071cm solid #000000" fo:border-top="0.002cm solid #000000" style:vertical-align="middle"/>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67" style:family="table-cell" style:parent-style-name="Default" style:data-style-name="N0">
      <style:table-cell-properties fo:border-bottom="0.002cm solid #000000" fo:background-color="#dbe5f1" style:text-align-source="fix" style:repeat-content="false" fo:wrap-option="wrap" fo:border-left="0.002cm solid #000000" fo:border-right="0.071cm solid #000000" fo:border-top="0.002cm solid #000000" style:vertical-align="middle"/>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68" style:family="table-cell" style:parent-style-name="Default" style:data-style-name="N0">
      <style:table-cell-properties fo:border-bottom="none" fo:background-color="#dbe5f1" fo:border-left="0.002cm solid #000000" fo:border-right="none" fo:border-top="0.002cm solid #000000" style:vertical-align="middle"/>
      <style:text-properties style:font-name="HGSｺﾞｼｯｸM" fo:font-size="10pt" style:font-name-asian="HGSｺﾞｼｯｸM1" style:font-size-asian="10pt" style:font-name-complex="HGSｺﾞｼｯｸM1" style:font-size-complex="10pt"/>
    </style:style>
    <style:style style:name="ce69" style:family="table-cell" style:parent-style-name="Default" style:data-style-name="N0">
      <style:table-cell-properties fo:border-bottom="0.002cm solid #000000" fo:background-color="#dbe5f1" fo:border-left="0.002cm solid #000000" fo:border-right="none" fo:border-top="none" style:vertical-align="top"/>
      <style:text-properties style:font-name="HGSｺﾞｼｯｸM" fo:font-size="9pt" style:font-name-asian="HGSｺﾞｼｯｸM1" style:font-size-asian="9pt" style:font-name-complex="HGSｺﾞｼｯｸM1" style:font-size-complex="9pt"/>
    </style:style>
    <style:style style:name="ce70" style:family="table-cell" style:parent-style-name="Default" style:data-style-name="N0">
      <style:table-cell-properties fo:border-bottom="none" fo:background-color="#dbe5f1" fo:border-left="0.002cm solid #000000" fo:border-right="none" fo:border-top="none" style:vertical-align="middle"/>
      <style:text-properties fo:font-size="10pt" style:font-size-asian="10pt" style:font-size-complex="10pt"/>
    </style:style>
    <style:style style:name="ce71" style:family="table-cell" style:parent-style-name="Default" style:data-style-name="N0">
      <style:table-cell-properties fo:border-bottom="0.002cm solid #000000" fo:background-color="#dbe5f1" fo:border-left="0.002cm solid #000000" fo:border-right="none" fo:border-top="none" style:vertical-align="middle"/>
      <style:text-properties fo:font-size="10pt" style:font-size-asian="10pt" style:font-size-complex="10pt"/>
    </style:style>
    <style:style style:name="ce72" style:family="table-cell" style:parent-style-name="Default" style:data-style-name="N0">
      <style:table-cell-properties fo:border-bottom="none" fo:background-color="#dbe5f1" style:text-align-source="fix" style:repeat-content="false" fo:border-left="0.002cm solid #000000" fo:border-right="none" fo:border-top="0.002cm solid #000000" style:vertical-align="middle"/>
      <style:paragraph-properties fo:text-align="start" fo:margin-left="0cm"/>
      <style:text-properties fo:color="#000000" style:font-name="HGSｺﾞｼｯｸM" fo:font-size="10pt" style:font-name-asian="HGSｺﾞｼｯｸM1" style:font-size-asian="10pt" style:font-name-complex="HGSｺﾞｼｯｸM1" style:font-size-complex="10pt"/>
    </style:style>
    <style:style style:name="ce73" style:family="table-cell" style:parent-style-name="Default" style:data-style-name="N0">
      <style:table-cell-properties fo:border-bottom="none" fo:background-color="#dbe5f1" fo:border-left="0.002cm solid #000000" fo:border-right="0.002cm solid #000000" fo:border-top="none" style:vertical-align="middle"/>
      <style:text-properties fo:color="#000000" style:font-name="HGSｺﾞｼｯｸM" fo:font-size="10pt" style:font-name-asian="HGSｺﾞｼｯｸM1" style:font-size-asian="10pt" style:font-name-complex="HGSｺﾞｼｯｸM1" style:font-size-complex="10pt"/>
    </style:style>
    <style:style style:name="ce74" style:family="table-cell" style:parent-style-name="Default" style:data-style-name="N0">
      <style:table-cell-properties fo:border-bottom="0.002cm solid #000000" fo:background-color="#dbe5f1" fo:border-left="0.002cm solid #000000" fo:border-right="none" fo:border-top="none" style:vertical-align="middle"/>
      <style:text-properties fo:color="#000000" style:font-name="HGSｺﾞｼｯｸM" fo:font-size="10pt" style:font-name-asian="HGSｺﾞｼｯｸM1" style:font-size-asian="10pt" style:font-name-complex="HGSｺﾞｼｯｸM1" style:font-size-complex="10pt"/>
    </style:style>
    <style:style style:name="ce75" style:family="table-cell" style:parent-style-name="Default" style:data-style-name="N0">
      <style:table-cell-properties fo:border-bottom="none" fo:background-color="#dbe5f1" style:text-align-source="fix" style:repeat-content="false" fo:border-left="0.002cm solid #000000" fo:border-right="0.002cm solid #000000" fo:border-top="0.002cm solid #000000" style:vertical-align="middle"/>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76" style:family="table-cell" style:parent-style-name="Default" style:data-style-name="N0">
      <style:table-cell-properties fo:border-bottom="none" fo:background-color="#dbe5f1" fo:border-left="0.002cm solid #000000" fo:border-right="none" fo:border-top="none" style:vertical-align="middle"/>
      <style:text-properties style:font-name="HGSｺﾞｼｯｸM" fo:font-size="10pt" style:font-name-asian="HGSｺﾞｼｯｸM1" style:font-size-asian="10pt" style:font-name-complex="HGSｺﾞｼｯｸM1" style:font-size-complex="10pt"/>
    </style:style>
    <style:style style:name="ce77" style:family="table-cell" style:parent-style-name="Default" style:data-style-name="N0">
      <style:table-cell-properties fo:border-bottom="0.002cm solid #000000" fo:background-color="#dbe5f1" fo:border-left="0.002cm solid #000000" fo:border-right="none" fo:border-top="none" style:vertical-align="middle"/>
      <style:text-properties style:font-name="HGSｺﾞｼｯｸM" fo:font-size="10pt" style:font-name-asian="HGSｺﾞｼｯｸM1" style:font-size-asian="10pt" style:font-name-complex="HGSｺﾞｼｯｸM1" style:font-size-complex="10pt"/>
    </style:style>
    <style:style style:name="ce78" style:family="table-cell" style:parent-style-name="Default" style:data-style-name="N0">
      <style:table-cell-properties style:vertical-align="middle"/>
      <style:text-properties style:font-name="HGSｺﾞｼｯｸM" fo:font-size="14pt" style:font-name-asian="HGSｺﾞｼｯｸM1" style:font-size-asian="14pt" style:font-name-complex="HGSｺﾞｼｯｸM1" style:font-size-complex="14pt"/>
    </style:style>
    <style:style style:name="ce79" style:family="table-cell" style:parent-style-name="Default" style:data-style-name="N0">
      <style:table-cell-properties fo:border-bottom="none" fo:border-left="0.071cm solid #f95645" fo:border-right="none" fo:border-top="0.071cm solid #f95645"/>
    </style:style>
    <style:style style:name="ce80" style:family="table-cell" style:parent-style-name="Default" style:data-style-name="N0">
      <style:table-cell-properties fo:border-bottom="none" fo:border-left="0.071cm solid #f95645" fo:border-right="none" fo:border-top="none"/>
    </style:style>
    <style:style style:name="ce81" style:family="table-cell" style:parent-style-name="Default" style:data-style-name="N0">
      <style:table-cell-properties fo:border-bottom="none" style:text-align-source="fix" style:repeat-content="false" fo:border-left="0.071cm solid #f95645" fo:border-right="none" fo:border-top="none" style:vertical-align="middle"/>
      <style:paragraph-properties fo:text-align="center"/>
    </style:style>
    <style:style style:name="ce82" style:family="table-cell" style:parent-style-name="Default" style:data-style-name="N0">
      <style:table-cell-properties fo:border-bottom="none" fo:background-color="#ffffff" fo:border-left="0.071cm solid #f95645" fo:border-right="none" fo:border-top="none"/>
      <style:text-properties fo:color="#000000" style:font-name="ＭＳ 明朝" fo:font-size="10pt" style:font-name-asian="ＭＳ 明朝1" style:font-size-asian="10pt" style:font-name-complex="ＭＳ 明朝1" style:font-size-complex="10pt"/>
    </style:style>
    <style:style style:name="ce83" style:family="table-cell" style:parent-style-name="Default" style:data-style-name="N0">
      <style:table-cell-properties fo:border-bottom="0.071cm solid #f95645" fo:border-left="0.071cm solid #f95645" fo:border-right="none" fo:border-top="none"/>
    </style:style>
    <style:style style:name="ce84" style:family="table-cell" style:parent-style-name="Default" style:data-style-name="N0">
      <style:table-cell-properties fo:background-color="transparent"/>
    </style:style>
    <style:style style:name="ce85" style:family="table-cell" style:parent-style-name="標準_20_3" style:data-style-name="N0">
      <style:table-cell-properties fo:border-bottom="none" fo:background-color="#dbe5f1" style:cell-protect="protected" style:print-content="true" style:text-align-source="fix" style:repeat-content="false" fo:wrap-option="wrap" fo:border-left="0.002cm solid #000000" fo:border-right="0.002cm solid #000000" fo:border-top="0.002cm solid #000000" style:vertical-align="middle"/>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86" style:family="table-cell" style:parent-style-name="標準_20_3" style:data-style-name="N0">
      <style:table-cell-properties fo:border-bottom="none" fo:background-color="#dbe5f1" style:cell-protect="protected" style:print-content="true" style:text-align-source="fix" style:repeat-content="false" fo:wrap-option="wrap" fo:border-left="0.002cm solid #000000" fo:border-right="0.002cm solid #000000" fo:border-top="none" style:vertical-align="middle"/>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87" style:family="table-cell" style:parent-style-name="標準_20_3" style:data-style-name="N0">
      <style:table-cell-properties fo:border-bottom="none" fo:background-color="#dbe5f1" style:cell-protect="protected" style:print-content="true" style:text-align-source="fix" style:repeat-content="false" fo:border-left="0.002cm solid #000000" fo:border-right="0.002cm solid #000000" fo:border-top="none" style:vertical-align="middle"/>
      <style:paragraph-properties fo:text-align="center"/>
      <style:text-properties fo:font-size="10pt" style:font-size-asian="10pt" style:font-size-complex="10pt"/>
    </style:style>
    <style:style style:name="ce88" style:family="table-cell" style:parent-style-name="標準_20_3" style:data-style-name="N0">
      <style:table-cell-properties fo:border-bottom="0.002cm solid #000000" fo:background-color="#dbe5f1" style:cell-protect="protected" style:print-content="true" style:text-align-source="fix" style:repeat-content="false" fo:border-left="0.002cm solid #000000" fo:border-right="0.002cm solid #000000" fo:border-top="none" style:vertical-align="middle"/>
      <style:paragraph-properties fo:text-align="center"/>
      <style:text-properties fo:font-size="10pt" style:font-size-asian="10pt" style:font-size-complex="10pt"/>
    </style:style>
    <style:style style:name="ce89" style:family="table-cell" style:parent-style-name="Default" style:data-style-name="N0">
      <style:table-cell-properties fo:background-color="#f79646"/>
    </style:style>
    <style:style style:name="ce90" style:family="table-cell" style:parent-style-name="Default" style:data-style-name="N0">
      <style:table-cell-properties fo:border-bottom="none" fo:background-color="#dbe5f1" fo:border-left="none" fo:border-right="none" fo:border-top="0.002cm solid #000000" style:vertical-align="middle"/>
      <style:text-properties style:font-name="HGSｺﾞｼｯｸM" fo:font-size="9pt" style:font-name-asian="HGSｺﾞｼｯｸM1" style:font-size-asian="9pt" style:font-name-complex="HGSｺﾞｼｯｸM1" style:font-size-complex="9pt"/>
    </style:style>
    <style:style style:name="ce91" style:family="table-cell" style:parent-style-name="Default" style:data-style-name="N0">
      <style:table-cell-properties fo:border-bottom="0.002cm solid #000000" fo:background-color="#dbe5f1" fo:border-left="none" fo:border-right="none" fo:border-top="none" style:vertical-align="top"/>
      <style:text-properties style:font-name="HGSｺﾞｼｯｸM" fo:font-size="9pt" style:font-name-asian="HGSｺﾞｼｯｸM1" style:font-size-asian="9pt" style:font-name-complex="HGSｺﾞｼｯｸM1" style:font-size-complex="9pt"/>
    </style:style>
    <style:style style:name="ce92" style:family="table-cell" style:parent-style-name="Default" style:data-style-name="N0">
      <style:table-cell-properties fo:border-bottom="none" fo:background-color="#dbe5f1" fo:border-left="none" fo:border-right="none" fo:border-top="0.002cm solid #000000" style:vertical-align="middle"/>
      <style:text-properties style:font-name="HGSｺﾞｼｯｸM" fo:font-size="10pt" style:font-name-asian="HGSｺﾞｼｯｸM1" style:font-size-asian="10pt" style:font-name-complex="HGSｺﾞｼｯｸM1" style:font-size-complex="10pt"/>
    </style:style>
    <style:style style:name="ce93" style:family="table-cell" style:parent-style-name="Default" style:data-style-name="N0">
      <style:table-cell-properties fo:background-color="#dbe5f1" style:vertical-align="middle"/>
      <style:text-properties fo:font-size="10pt" style:font-size-asian="10pt" style:font-size-complex="10pt"/>
    </style:style>
    <style:style style:name="ce94" style:family="table-cell" style:parent-style-name="Default" style:data-style-name="N0">
      <style:table-cell-properties fo:border-bottom="0.002cm solid #000000" fo:background-color="#dbe5f1" fo:border-left="none" fo:border-right="none" fo:border-top="none" style:vertical-align="middle"/>
      <style:text-properties fo:font-size="10pt" style:font-size-asian="10pt" style:font-size-complex="10pt"/>
    </style:style>
    <style:style style:name="ce95" style:family="table-cell" style:parent-style-name="Default" style:data-style-name="N0">
      <style:table-cell-properties fo:border-bottom="none" fo:background-color="#dbe5f1" style:text-align-source="fix" style:repeat-content="false" fo:border-left="none" fo:border-right="none" fo:border-top="0.002cm solid #000000" style:vertical-align="middle"/>
      <style:paragraph-properties fo:text-align="start" fo:margin-left="0cm"/>
      <style:text-properties fo:color="#000000" style:font-name="HGSｺﾞｼｯｸM" fo:font-size="10pt" style:font-name-asian="HGSｺﾞｼｯｸM1" style:font-size-asian="10pt" style:font-name-complex="HGSｺﾞｼｯｸM1" style:font-size-complex="10pt"/>
    </style:style>
    <style:style style:name="ce96" style:family="table-cell" style:parent-style-name="Default" style:data-style-name="N0">
      <style:table-cell-properties fo:border-bottom="0.002cm solid #000000" fo:background-color="#dbe5f1" fo:border-left="none" fo:border-right="none" fo:border-top="none" style:vertical-align="middle"/>
      <style:text-properties fo:color="#000000" style:font-name="HGSｺﾞｼｯｸM" fo:font-size="10pt" style:font-name-asian="HGSｺﾞｼｯｸM1" style:font-size-asian="10pt" style:font-name-complex="HGSｺﾞｼｯｸM1" style:font-size-complex="10pt"/>
    </style:style>
    <style:style style:name="ce97" style:family="table-cell" style:parent-style-name="Default" style:data-style-name="N0">
      <style:table-cell-properties fo:border-bottom="0.002cm solid #000000" fo:background-color="#dbe5f1" style:text-align-source="fix" style:repeat-content="false" fo:wrap-option="wrap" fo:border-left="none" fo:border-right="0.002cm solid #000000" fo:border-top="none" style:vertical-align="top"/>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98" style:family="table-cell" style:parent-style-name="Default" style:data-style-name="N0">
      <style:table-cell-properties fo:border-bottom="none" fo:border-left="none" fo:border-right="none" fo:border-top="0.071cm solid #f95645"/>
    </style:style>
    <style:style style:name="ce99" style:family="table-cell" style:parent-style-name="Default" style:data-style-name="N0">
      <style:table-cell-properties style:text-align-source="fix" style:repeat-content="false" style:vertical-align="middle"/>
      <style:paragraph-properties fo:text-align="center"/>
    </style:style>
    <style:style style:name="ce100" style:family="table-cell" style:parent-style-name="ハイパーリンク" style:data-style-name="N0">
      <style:table-cell-properties fo:background-color="#ffffff" style:shrink-to-fit="true" style:vertical-align="middle"/>
      <style:text-properties fo:color="#000000" style:font-name="HGSｺﾞｼｯｸM" fo:font-size="10pt" style:text-underline-style="none" style:font-name-asian="HGSｺﾞｼｯｸM1" style:font-size-asian="10pt" style:font-name-complex="HGSｺﾞｼｯｸM1" style:font-size-complex="10pt"/>
    </style:style>
    <style:style style:name="ce101" style:family="table-cell" style:parent-style-name="Default" style:data-style-name="N0">
      <style:table-cell-properties fo:background-color="#376091" style:text-align-source="fix" style:repeat-content="false" fo:wrap-option="wrap" fo:border="0.002cm solid #000000" style:vertical-align="middle"/>
      <style:paragraph-properties fo:text-align="start" fo:margin-left="0cm"/>
      <style:text-properties fo:color="#ffffff" style:font-name="HGSｺﾞｼｯｸM" fo:font-size="9pt" style:font-name-asian="HGSｺﾞｼｯｸM1" style:font-size-asian="9pt" style:font-name-complex="HGSｺﾞｼｯｸM1" style:font-size-complex="9pt"/>
    </style:style>
    <style:style style:name="ce102" style:family="table-cell" style:parent-style-name="Default" style:data-style-name="N0">
      <style:table-cell-properties fo:border-bottom="0.071cm solid #f95645" fo:border-left="none" fo:border-right="none" fo:border-top="none"/>
    </style:style>
    <style:style style:name="ce103"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start" fo:margin-left="0cm"/>
      <style:text-properties fo:color="#000000" style:font-name="HGSｺﾞｼｯｸM" fo:font-size="9pt" style:font-name-asian="HGSｺﾞｼｯｸM1" style:font-size-asian="9pt" style:font-name-complex="HGSｺﾞｼｯｸM1" style:font-size-complex="9pt"/>
    </style:style>
    <style:style style:name="ce104" style:family="table-cell" style:parent-style-name="標準_20_3" style:data-style-name="N0">
      <style:table-cell-properties fo:border-bottom="0.002cm solid #000000" fo:background-color="#376091" style:cell-protect="protected" style:print-content="true" style:text-align-source="fix" style:repeat-content="false" fo:wrap-option="wrap" fo:border-left="0.002cm solid #000000" fo:border-right="0.002cm solid #ffffff" fo:border-top="0.002cm solid #000000" style:vertical-align="middle"/>
      <style:paragraph-properties fo:text-align="center"/>
      <style:text-properties fo:color="#ffffff" style:font-name="HGSｺﾞｼｯｸM" fo:font-size="10pt" style:font-name-asian="HGSｺﾞｼｯｸM1" style:font-size-asian="10pt" style:font-name-complex="HGSｺﾞｼｯｸM1" style:font-size-complex="10pt"/>
    </style:style>
    <style:style style:name="ce105" style:family="table-cell" style:parent-style-name="ハイパーリンク" style:data-style-name="N0">
      <style:table-cell-properties fo:background-color="#ffffcc" style:cell-protect="protected" style:print-content="true" style:text-align-source="fix" style:repeat-content="false" fo:border="0.002cm solid #000000" style:vertical-align="middle"/>
      <style:paragraph-properties fo:text-align="center"/>
      <style:text-properties fo:color="#000000" style:font-name="HGSｺﾞｼｯｸM" fo:font-size="10pt" style:text-underline-style="none" style:font-name-asian="HGSｺﾞｼｯｸM1" style:font-size-asian="10pt" style:font-name-complex="HGSｺﾞｼｯｸM1" style:font-size-complex="10pt"/>
    </style:style>
    <style:style style:name="ce106" style:family="table-cell" style:parent-style-name="Default" style:data-style-name="N0">
      <style:table-cell-properties style:cell-protect="protected" style:print-content="true" fo:background-color="transparent"/>
    </style:style>
    <style:style style:name="ce107" style:family="table-cell" style:parent-style-name="Default" style:data-style-name="N0">
      <style:table-cell-properties style:vertical-align="middle"/>
    </style:style>
    <style:style style:name="ce108" style:family="table-cell" style:parent-style-name="Default" style:data-style-name="N0">
      <style:table-cell-properties fo:background-color="#f79646" style:cell-protect="protected" style:print-content="true"/>
      <style:text-properties fo:color="#ffffff" style:font-name="HGSｺﾞｼｯｸE" fo:font-size="14pt" style:text-underline-style="solid" style:text-underline-width="auto" style:text-underline-color="font-color" fo:font-weight="bold" style:font-name-asian="HGSｺﾞｼｯｸE1" style:font-size-asian="14pt" style:font-weight-asian="bold" style:font-name-complex="HGSｺﾞｼｯｸE1" style:font-size-complex="14pt" style:font-weight-complex="bold"/>
    </style:style>
    <style:style style:name="ce109" style:family="table-cell" style:parent-style-name="Default" style:data-style-name="N0">
      <style:table-cell-properties fo:border-bottom="none" style:text-align-source="fix" style:repeat-content="false" fo:wrap-option="wrap" fo:border-left="none" fo:border-right="0.071cm solid #f95645" fo:border-top="none" style:vertical-align="middle"/>
      <style:paragraph-properties fo:text-align="start" fo:margin-left="0cm"/>
      <style:text-properties fo:color="#000000" style:font-name="HGSｺﾞｼｯｸM" style:font-name-asian="HGSｺﾞｼｯｸM1" style:font-name-complex="HGSｺﾞｼｯｸM1"/>
    </style:style>
    <style:style style:name="ce110"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HGSｺﾞｼｯｸM" style:font-name-asian="HGSｺﾞｼｯｸM1" style:font-name-complex="HGSｺﾞｼｯｸM1"/>
    </style:style>
    <style:style style:name="ce111" style:family="table-cell" style:parent-style-name="Default" style:data-style-name="N0">
      <style:table-cell-properties fo:background-color="#dbe5f1"/>
    </style:style>
    <style:style style:name="ce112" style:family="table-cell" style:parent-style-name="Default" style:data-style-name="N0">
      <style:table-cell-properties fo:border-bottom="0.002cm solid #000000" fo:background-color="#dbe5f1" fo:border-left="none" fo:border-right="none" fo:border-top="none"/>
    </style:style>
    <style:style style:name="ce113" style:family="table-cell" style:parent-style-name="Default" style:data-style-name="N0">
      <style:table-cell-properties fo:border-bottom="none" fo:background-color="#dbe5f1" fo:border-left="none" fo:border-right="none" fo:border-top="0.002cm solid #000000"/>
    </style:style>
    <style:style style:name="ce114" style:family="table-cell" style:parent-style-name="Default" style:data-style-name="N0">
      <style:table-cell-properties fo:border-bottom="none" fo:background-color="#dbe5f1" fo:border-left="none" fo:border-right="0.002cm solid #000000" fo:border-top="0.002cm solid #000000" style:vertical-align="middle"/>
      <style:text-properties style:font-name="HGSｺﾞｼｯｸM" fo:font-size="10pt" style:font-name-asian="HGSｺﾞｼｯｸM1" style:font-size-asian="10pt" style:font-name-complex="HGSｺﾞｼｯｸM1" style:font-size-complex="10pt"/>
    </style:style>
    <style:style style:name="ce115" style:family="table-cell" style:parent-style-name="Default" style:data-style-name="N0">
      <style:table-cell-properties fo:border-bottom="none" fo:background-color="#dbe5f1" fo:border-left="none" fo:border-right="0.002cm solid #000000" fo:border-top="none" style:vertical-align="middle"/>
      <style:text-properties style:font-name="HGSｺﾞｼｯｸM" fo:font-size="10pt" style:font-name-asian="HGSｺﾞｼｯｸM1" style:font-size-asian="10pt" style:font-name-complex="HGSｺﾞｼｯｸM1" style:font-size-complex="10pt"/>
    </style:style>
    <style:style style:name="ce116" style:family="table-cell" style:parent-style-name="Default" style:data-style-name="N0">
      <style:table-cell-properties fo:border-bottom="none" fo:background-color="#dbe5f1" fo:border-left="none" fo:border-right="0.002cm solid #000000" fo:border-top="none" style:vertical-align="middle"/>
      <style:text-properties fo:font-size="10pt" style:font-size-asian="10pt" style:font-size-complex="10pt"/>
    </style:style>
    <style:style style:name="ce117" style:family="table-cell" style:parent-style-name="Default" style:data-style-name="N0">
      <style:table-cell-properties fo:border-bottom="0.002cm solid #000000" fo:background-color="#dbe5f1" fo:border-left="none" fo:border-right="0.002cm solid #000000" fo:border-top="none" style:vertical-align="middle"/>
      <style:text-properties fo:font-size="10pt" style:font-size-asian="10pt" style:font-size-complex="10pt"/>
    </style:style>
    <style:style style:name="ce118" style:family="table-cell" style:parent-style-name="Default" style:data-style-name="N0">
      <style:table-cell-properties fo:border-bottom="0.002cm solid #000000" fo:background-color="#ffffcc" style:text-align-source="fix" style:repeat-content="false" fo:border-left="0.002cm solid #000000" fo:border-right="0.071cm solid #000000" fo:border-top="0.002cm solid #000000" style:vertical-align="middle"/>
      <style:paragraph-properties fo:text-align="center"/>
      <style:text-properties style:font-name="HGSｺﾞｼｯｸM" fo:font-size="10pt" style:font-name-asian="HGSｺﾞｼｯｸM1" style:font-size-asian="10pt" style:font-name-complex="HGSｺﾞｼｯｸM1" style:font-size-complex="10pt"/>
    </style:style>
    <style:style style:name="ce119" style:family="table-cell" style:parent-style-name="Default" style:data-style-name="N0">
      <style:table-cell-properties fo:border-bottom="none" fo:background-color="#ffffcc" style:text-align-source="fix" style:repeat-content="false" fo:border-left="0.002cm solid #000000" fo:border-right="0.002cm solid #000000" fo:border-top="0.002cm solid #000000" style:vertical-align="middle"/>
      <style:paragraph-properties fo:text-align="center"/>
      <style:text-properties style:font-name="HGSｺﾞｼｯｸM" fo:font-size="10pt" style:font-name-asian="HGSｺﾞｼｯｸM1" style:font-size-asian="10pt" style:font-name-complex="HGSｺﾞｼｯｸM1" style:font-size-complex="10pt"/>
    </style:style>
    <style:style style:name="ce120" style:family="table-cell" style:parent-style-name="Default" style:data-style-name="N0">
      <style:table-cell-properties fo:border-bottom="none" fo:background-color="#ffffcc" fo:border-left="0.002cm solid #000000" fo:border-right="none" fo:border-top="none" style:vertical-align="middle"/>
      <style:text-properties fo:font-size="10pt" style:font-size-asian="10pt" style:font-size-complex="10pt"/>
    </style:style>
    <style:style style:name="ce121" style:family="table-cell" style:parent-style-name="Default" style:data-style-name="N0">
      <style:table-cell-properties fo:border-bottom="0.002cm solid #000000" fo:background-color="#ffffcc" fo:border-left="0.002cm solid #000000" fo:border-right="none" fo:border-top="none" style:vertical-align="middle"/>
      <style:text-properties fo:font-size="10pt" style:font-size-asian="10pt" style:font-size-complex="10pt"/>
    </style:style>
    <style:style style:name="ce122" style:family="table-cell" style:parent-style-name="標準_20_3" style:data-style-name="N0">
      <style:table-cell-properties fo:border-bottom="0.002cm solid #000000" fo:background-color="#376091" style:cell-protect="protected" style:print-content="true" style:text-align-source="fix" style:repeat-content="false" fo:wrap-option="wrap" fo:border-left="0.002cm solid #ffffff" fo:border-right="0.002cm solid #ffffff" fo:border-top="0.002cm solid #000000" style:vertical-align="middle"/>
      <style:paragraph-properties fo:text-align="center"/>
      <style:text-properties fo:color="#ffffff" style:font-name="HGSｺﾞｼｯｸM" fo:font-size="10pt" style:font-name-asian="HGSｺﾞｼｯｸM1" style:font-size-asian="10pt" style:font-name-complex="HGSｺﾞｼｯｸM1" style:font-size-complex="10pt"/>
    </style:style>
    <style:style style:name="ce123"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42]=&quot;&quot;;1;0))" style:apply-style-name="cf1" style:base-cell-address="2B基本票H28.K42"/>
    </style:style>
    <style:style style:name="ce124"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45]=&quot;&quot;;1;0))" style:apply-style-name="cf1" style:base-cell-address="2B基本票H28.K45"/>
    </style:style>
    <style:style style:name="ce125"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48]=&quot;&quot;;1;0))" style:apply-style-name="cf1" style:base-cell-address="2B基本票H28.K48"/>
    </style:style>
    <style:style style:name="ce126"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51]=&quot;&quot;;1;0))" style:apply-style-name="cf1" style:base-cell-address="2B基本票H28.K51"/>
    </style:style>
    <style:style style:name="ce127"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54]=&quot;&quot;;1;0))" style:apply-style-name="cf1" style:base-cell-address="2B基本票H28.K54"/>
    </style:style>
    <style:style style:name="ce128"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57]=&quot;&quot;;1;0))" style:apply-style-name="cf1" style:base-cell-address="2B基本票H28.K57"/>
    </style:style>
    <style:style style:name="ce129"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60]=&quot;&quot;;1;0))" style:apply-style-name="cf1" style:base-cell-address="2B基本票H28.K60"/>
    </style:style>
    <style:style style:name="ce130"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63]=&quot;&quot;;1;0))" style:apply-style-name="cf1" style:base-cell-address="2B基本票H28.K63"/>
    </style:style>
    <style:style style:name="ce131"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66]=&quot;&quot;;1;0))" style:apply-style-name="cf1" style:base-cell-address="2B基本票H28.K66"/>
    </style:style>
    <style:style style:name="ce132"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69]=&quot;&quot;;1;0))" style:apply-style-name="cf1" style:base-cell-address="2B基本票H28.K69"/>
    </style:style>
    <style:style style:name="ce133"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72]=&quot;&quot;;1;0))" style:apply-style-name="cf1" style:base-cell-address="2B基本票H28.K72"/>
    </style:style>
    <style:style style:name="ce134"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75]=&quot;&quot;;1;0))" style:apply-style-name="cf1" style:base-cell-address="2B基本票H28.K75"/>
    </style:style>
    <style:style style:name="ce135"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78]=&quot;&quot;;1;0))" style:apply-style-name="cf1" style:base-cell-address="2B基本票H28.K78"/>
    </style:style>
    <style:style style:name="ce136"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81]=&quot;&quot;;1;0))" style:apply-style-name="cf1" style:base-cell-address="2B基本票H28.K81"/>
    </style:style>
    <style:style style:name="ce137"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84]=&quot;&quot;;1;0))" style:apply-style-name="cf1" style:base-cell-address="2B基本票H28.K84"/>
    </style:style>
    <style:style style:name="ce138"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87]=&quot;&quot;;1;0))" style:apply-style-name="cf1" style:base-cell-address="2B基本票H28.K87"/>
    </style:style>
    <style:style style:name="ce139"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90]=&quot;&quot;;1;0))" style:apply-style-name="cf1" style:base-cell-address="2B基本票H28.K90"/>
    </style:style>
    <style:style style:name="ce140"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93]=&quot;&quot;;1;0))" style:apply-style-name="cf1" style:base-cell-address="2B基本票H28.K93"/>
    </style:style>
    <style:style style:name="ce141"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96]=&quot;&quot;;1;0))" style:apply-style-name="cf1" style:base-cell-address="2B基本票H28.K96"/>
    </style:style>
    <style:style style:name="ce142"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99]=&quot;&quot;;1;0))" style:apply-style-name="cf1" style:base-cell-address="2B基本票H28.K99"/>
    </style:style>
    <style:style style:name="ce143"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102]=&quot;&quot;;1;0))" style:apply-style-name="cf1" style:base-cell-address="2B基本票H28.K102"/>
    </style:style>
    <style:style style:name="ce144"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105]=&quot;&quot;;1;0))" style:apply-style-name="cf1" style:base-cell-address="2B基本票H28.K105"/>
    </style:style>
    <style:style style:name="ce145"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108]=&quot;&quot;;1;0))" style:apply-style-name="cf1" style:base-cell-address="2B基本票H28.K108"/>
    </style:style>
    <style:style style:name="ce146"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111]=&quot;&quot;;1;0))" style:apply-style-name="cf1" style:base-cell-address="2B基本票H28.K111"/>
    </style:style>
    <style:style style:name="ce147"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114]=&quot;&quot;;1;0))" style:apply-style-name="cf1" style:base-cell-address="2B基本票H28.K114"/>
    </style:style>
    <style:style style:name="ce148"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117]=&quot;&quot;;1;0))" style:apply-style-name="cf1" style:base-cell-address="2B基本票H28.K117"/>
    </style:style>
    <style:style style:name="ce149"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120]=&quot;&quot;;1;0))" style:apply-style-name="cf1" style:base-cell-address="2B基本票H28.K120"/>
    </style:style>
    <style:style style:name="ce150"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123]=&quot;&quot;;1;0))" style:apply-style-name="cf1" style:base-cell-address="2B基本票H28.K123"/>
    </style:style>
    <style:style style:name="ce151"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126]=&quot;&quot;;1;0))" style:apply-style-name="cf1" style:base-cell-address="2B基本票H28.K126"/>
    </style:style>
    <style:style style:name="ce152"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129]=&quot;&quot;;1;0))" style:apply-style-name="cf1" style:base-cell-address="2B基本票H28.K129"/>
    </style:style>
    <style:style style:name="ce153"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132]=&quot;&quot;;1;0))" style:apply-style-name="cf1" style:base-cell-address="2B基本票H28.K132"/>
    </style:style>
    <style:style style:name="ce154"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135]=&quot;&quot;;1;0))" style:apply-style-name="cf1" style:base-cell-address="2B基本票H28.K135"/>
    </style:style>
    <style:style style:name="ce155"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138]=&quot;&quot;;1;0))" style:apply-style-name="cf1" style:base-cell-address="2B基本票H28.K138"/>
    </style:style>
    <style:style style:name="ce156"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141]=&quot;&quot;;1;0))" style:apply-style-name="cf1" style:base-cell-address="2B基本票H28.K141"/>
    </style:style>
    <style:style style:name="ce157"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144]=&quot;&quot;;1;0))" style:apply-style-name="cf1" style:base-cell-address="2B基本票H28.K144"/>
    </style:style>
    <style:style style:name="ce158"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147]=&quot;&quot;;1;0))" style:apply-style-name="cf1" style:base-cell-address="2B基本票H28.K147"/>
    </style:style>
    <style:style style:name="ce159"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150]=&quot;&quot;;1;0))" style:apply-style-name="cf1" style:base-cell-address="2B基本票H28.K150"/>
    </style:style>
    <style:style style:name="ce160"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153]=&quot;&quot;;1;0))" style:apply-style-name="cf1" style:base-cell-address="2B基本票H28.K153"/>
    </style:style>
    <style:style style:name="ce161"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156]=&quot;&quot;;1;0))" style:apply-style-name="cf1" style:base-cell-address="2B基本票H28.K156"/>
    </style:style>
    <style:style style:name="ce162"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159]=&quot;&quot;;1;0))" style:apply-style-name="cf1" style:base-cell-address="2B基本票H28.K159"/>
    </style:style>
    <style:style style:name="ce163"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162]=&quot;&quot;;1;0))" style:apply-style-name="cf1" style:base-cell-address="2B基本票H28.K162"/>
    </style:style>
    <style:style style:name="ce164"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165]=&quot;&quot;;1;0))" style:apply-style-name="cf1" style:base-cell-address="2B基本票H28.K165"/>
    </style:style>
    <style:style style:name="ce165"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168]=&quot;&quot;;1;0))" style:apply-style-name="cf1" style:base-cell-address="2B基本票H28.K168"/>
    </style:style>
    <style:style style:name="ce166"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171]=&quot;&quot;;1;0))" style:apply-style-name="cf1" style:base-cell-address="2B基本票H28.K171"/>
    </style:style>
    <style:style style:name="ce167"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174]=&quot;&quot;;1;0))" style:apply-style-name="cf1" style:base-cell-address="2B基本票H28.K174"/>
    </style:style>
    <style:style style:name="ce168"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177]=&quot;&quot;;1;0))" style:apply-style-name="cf1" style:base-cell-address="2B基本票H28.K177"/>
    </style:style>
    <style:style style:name="ce169"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180]=&quot;&quot;;1;0))" style:apply-style-name="cf1" style:base-cell-address="2B基本票H28.K180"/>
    </style:style>
    <style:style style:name="ce170"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183]=&quot;&quot;;1;0))" style:apply-style-name="cf1" style:base-cell-address="2B基本票H28.K183"/>
    </style:style>
    <style:style style:name="ce171"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186]=&quot;&quot;;1;0))" style:apply-style-name="cf1" style:base-cell-address="2B基本票H28.K186"/>
    </style:style>
    <style:style style:name="ce172"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189]=&quot;&quot;;1;0))" style:apply-style-name="cf1" style:base-cell-address="2B基本票H28.K189"/>
    </style:style>
    <style:style style:name="ce173"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192]=&quot;&quot;;1;0))" style:apply-style-name="cf1" style:base-cell-address="2B基本票H28.K192"/>
    </style:style>
    <style:style style:name="ce174"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195]=&quot;&quot;;1;0))" style:apply-style-name="cf1" style:base-cell-address="2B基本票H28.K195"/>
    </style:style>
    <style:style style:name="ce175"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198]=&quot;&quot;;1;0))" style:apply-style-name="cf1" style:base-cell-address="2B基本票H28.K198"/>
    </style:style>
    <style:style style:name="ce176"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201]=&quot;&quot;;1;0))" style:apply-style-name="cf1" style:base-cell-address="2B基本票H28.K201"/>
    </style:style>
    <style:style style:name="ce177"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204]=&quot;&quot;;1;0))" style:apply-style-name="cf1" style:base-cell-address="2B基本票H28.K204"/>
    </style:style>
    <style:style style:name="ce178"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207]=&quot;&quot;;1;0))" style:apply-style-name="cf1" style:base-cell-address="2B基本票H28.K207"/>
    </style:style>
    <style:style style:name="ce179"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210]=&quot;&quot;;1;0))" style:apply-style-name="cf1" style:base-cell-address="2B基本票H28.K210"/>
    </style:style>
    <style:style style:name="ce180"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213]=&quot;&quot;;1;0))" style:apply-style-name="cf1" style:base-cell-address="2B基本票H28.K213"/>
    </style:style>
    <style:style style:name="ce181"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216]=&quot;&quot;;1;0))" style:apply-style-name="cf1" style:base-cell-address="2B基本票H28.K216"/>
    </style:style>
    <style:style style:name="ce182" style:family="table-cell" style:parent-style-name="Default" style:data-style-name="N0">
      <style:table-cell-properties fo:background-color="#ffffcc" style:cell-protect="protected" style:print-content="true" style:text-align-source="fix" style:repeat-content="false" fo:border="0.002cm solid #000000" style:shrink-to-fit="true" style:vertical-align="middle"/>
      <style:paragraph-properties fo:text-align="center"/>
      <style:text-properties fo:color="#000000" fo:font-size="12pt" style:font-size-asian="12pt" style:font-size-complex="12pt"/>
      <style:map style:condition="is-true-formula(IF([.$AL$219]=&quot;&quot;;1;0))" style:apply-style-name="cf1" style:base-cell-address="2B基本票H28.K219"/>
    </style:style>
    <style:style style:name="ce183" style:family="table-cell" style:parent-style-name="Default" style:data-style-name="N0">
      <style:table-cell-properties fo:background-color="#ffffcc" style:vertical-align="middle"/>
      <style:text-properties fo:font-size="10pt" style:font-size-asian="10pt" style:font-size-complex="10pt"/>
    </style:style>
    <style:style style:name="ce184" style:family="table-cell" style:parent-style-name="Default" style:data-style-name="N0">
      <style:table-cell-properties fo:border-bottom="0.002cm solid #000000" fo:background-color="#ffffcc" fo:border-left="none" fo:border-right="none" fo:border-top="none" style:vertical-align="middle"/>
      <style:text-properties fo:font-size="10pt" style:font-size-asian="10pt" style:font-size-complex="10pt"/>
    </style:style>
    <style:style style:name="ce185" style:family="table-cell" style:parent-style-name="Default" style:data-style-name="N0">
      <style:table-cell-properties fo:background-color="#ffffcc"/>
    </style:style>
    <style:style style:name="ce186" style:family="table-cell" style:parent-style-name="Default" style:data-style-name="N0">
      <style:table-cell-properties fo:border-bottom="0.002cm solid #000000" fo:background-color="#ffffcc" fo:border-left="none" fo:border-right="none" fo:border-top="none"/>
    </style:style>
    <style:style style:name="ce187" style:family="table-cell" style:parent-style-name="Default" style:data-style-name="N0">
      <style:table-cell-properties fo:border-bottom="none" fo:background-color="#dbe5f1" style:cell-protect="protected" style:print-content="true" fo:border-left="none" fo:border-right="none" fo:border-top="0.002cm solid #000000"/>
    </style:style>
    <style:style style:name="ce188" style:family="table-cell" style:parent-style-name="Default" style:data-style-name="N0">
      <style:table-cell-properties fo:border-bottom="0.002cm solid #000000" fo:background-color="#dbe5f1" style:cell-protect="protected" style:print-content="true" fo:border-left="none" fo:border-right="none" fo:border-top="none"/>
    </style:style>
    <style:style style:name="ce189" style:family="table-cell" style:parent-style-name="Default" style:data-style-name="N100">
      <style:table-cell-properties fo:border-bottom="0.002cm solid #000000" fo:background-color="#dbe5f1" style:cell-protect="protected" style:print-content="true" fo:border-left="none" fo:border-right="none" fo:border-top="none" style:vertical-align="middle"/>
      <style:text-properties fo:font-size="14pt" style:font-size-asian="14pt" style:font-size-complex="14pt"/>
    </style:style>
    <style:style style:name="ce190" style:family="table-cell" style:parent-style-name="Default" style:data-style-name="N0">
      <style:table-cell-properties fo:border-bottom="none" fo:background-color="#ffffcc" fo:border-left="none" fo:border-right="0.002cm solid #000000" fo:border-top="none" style:vertical-align="middle"/>
      <style:text-properties fo:color="#ffffff" style:font-name="HGSｺﾞｼｯｸM" fo:font-size="10pt" style:font-name-asian="HGSｺﾞｼｯｸM1" style:font-size-asian="10pt" style:font-name-complex="HGSｺﾞｼｯｸM1" style:font-size-complex="10pt"/>
    </style:style>
    <style:style style:name="ce191" style:family="table-cell" style:parent-style-name="Default" style:data-style-name="N0">
      <style:table-cell-properties fo:border-bottom="0.002cm solid #000000" fo:background-color="#ffffcc" fo:border-left="none" fo:border-right="0.002cm solid #000000" fo:border-top="none" style:vertical-align="middle"/>
      <style:text-properties fo:color="#ffffff" style:font-name="HGPｺﾞｼｯｸM" fo:font-size="10pt" style:font-name-asian="HGPｺﾞｼｯｸM1" style:font-size-asian="10pt" style:font-name-complex="HGPｺﾞｼｯｸM1" style:font-size-complex="10pt"/>
    </style:style>
    <style:style style:name="ce192" style:family="table-cell" style:parent-style-name="Default" style:data-style-name="N100">
      <style:table-cell-properties fo:background-color="#ffffff" style:cell-protect="none" style:print-content="true" style:text-align-source="fix" style:repeat-content="false" fo:border="0.071cm solid #000000" style:shrink-to-fit="true" style:vertical-align="middle"/>
      <style:paragraph-properties fo:text-align="start" fo:margin-left="0cm"/>
      <style:text-properties fo:font-size="14pt" style:font-size-asian="14pt" style:font-size-complex="14pt"/>
    </style:style>
    <style:style style:name="ce193" style:family="table-cell" style:parent-style-name="Default" style:data-style-name="N100">
      <style:table-cell-properties fo:background-color="#ffffff" style:cell-protect="none" style:print-content="true" style:text-align-source="fix" style:repeat-content="false" fo:border="0.071cm solid #000000" style:vertical-align="middle"/>
      <style:paragraph-properties fo:text-align="start" fo:margin-left="0cm"/>
      <style:text-properties fo:font-size="14pt" style:font-size-asian="14pt" style:font-size-complex="14pt"/>
    </style:style>
    <style:style style:name="ce194" style:family="table-cell" style:parent-style-name="Default" style:data-style-name="N0">
      <style:table-cell-properties fo:border-bottom="0.071cm solid #000000" fo:background-color="#fac090" style:text-align-source="fix" style:repeat-content="false" fo:border-left="0.071cm solid #000000" fo:border-right="0.002cm solid #000000" fo:border-top="0.071cm solid #000000" style:vertical-align="middle"/>
      <style:paragraph-properties fo:text-align="center"/>
      <style:text-properties style:font-name="HGPｺﾞｼｯｸM" fo:font-size="10pt" style:font-name-asian="HGPｺﾞｼｯｸM1" style:font-size-asian="10pt" style:font-name-complex="HGPｺﾞｼｯｸM1" style:font-size-complex="10pt"/>
    </style:style>
    <style:style style:name="ce195" style:family="table-cell" style:parent-style-name="Default" style:data-style-name="N100">
      <style:table-cell-properties style:cell-protect="none" style:print-content="true" style:text-align-source="fix" style:repeat-content="false" fo:background-color="transparent" fo:wrap-option="wrap" fo:border="0.071cm solid #000000" style:vertical-align="middle"/>
      <style:paragraph-properties fo:text-align="start" fo:margin-left="0cm"/>
      <style:text-properties fo:font-size="14pt" style:font-size-asian="14pt" style:font-size-complex="14pt"/>
    </style:style>
    <style:style style:name="ce196" style:family="table-cell" style:parent-style-name="Default" style:data-style-name="N0">
      <style:table-cell-properties fo:border-bottom="0.002cm solid #ffffff" fo:background-color="#376091" style:text-align-source="fix" style:repeat-content="false" fo:border-left="0.002cm solid #000000" fo:border-right="0.071cm solid #000000" fo:border-top="0.071cm solid #000000" style:vertical-align="middle"/>
      <style:paragraph-properties fo:text-align="center"/>
      <style:text-properties fo:color="#ffffff" style:font-name="HGSｺﾞｼｯｸM" fo:font-size="10pt" style:font-name-asian="HGSｺﾞｼｯｸM1" style:font-size-asian="10pt" style:font-name-complex="HGSｺﾞｼｯｸM1" style:font-size-complex="10pt"/>
    </style:style>
    <style:style style:name="ce197" style:family="table-cell" style:parent-style-name="Default" style:data-style-name="N0">
      <style:table-cell-properties fo:border-bottom="0.002cm solid #ffffff" fo:background-color="#376091" style:text-align-source="fix" style:repeat-content="false" fo:border-left="0.002cm solid #000000" fo:border-right="0.071cm solid #000000" fo:border-top="0.002cm solid #ffffff" style:vertical-align="middle"/>
      <style:paragraph-properties fo:text-align="center"/>
      <style:text-properties fo:color="#ffffff" style:font-name="HGSｺﾞｼｯｸM" fo:font-size="10pt" style:font-name-asian="HGSｺﾞｼｯｸM1" style:font-size-asian="10pt" style:font-name-complex="HGSｺﾞｼｯｸM1" style:font-size-complex="10pt"/>
    </style:style>
    <style:style style:name="ce198" style:family="table-cell" style:parent-style-name="Default" style:data-style-name="N0">
      <style:table-cell-properties fo:border-bottom="0.002cm solid #000000" fo:background-color="#376091" style:text-align-source="fix" style:repeat-content="false" fo:border-left="0.002cm solid #000000" fo:border-right="0.071cm solid #000000" fo:border-top="0.002cm solid #ffffff" style:vertical-align="middle"/>
      <style:paragraph-properties fo:text-align="center"/>
      <style:text-properties fo:color="#ffffff" style:font-name="HGPｺﾞｼｯｸM" fo:font-size="10pt" style:font-name-asian="HGPｺﾞｼｯｸM1" style:font-size-asian="10pt" style:font-name-complex="HGPｺﾞｼｯｸM1" style:font-size-complex="10pt"/>
    </style:style>
    <style:style style:name="ce199" style:family="table-cell" style:parent-style-name="Default" style:data-style-name="N0">
      <style:table-cell-properties fo:background-color="#ffffcc" style:text-align-source="fix" style:repeat-content="false" fo:border="0.002cm solid #000000" style:vertical-align="middle"/>
      <style:paragraph-properties fo:text-align="center"/>
    </style:style>
    <style:style style:name="ce200" style:family="table-cell" style:parent-style-name="Default" style:data-style-name="N0">
      <style:table-cell-properties fo:border-bottom="0.002cm solid #000000" fo:background-color="#fac090" style:text-align-source="fix" style:repeat-content="false" fo:border-left="0.002cm solid #000000" fo:border-right="0.071cm solid #000000" fo:border-top="0.002cm solid #000000" style:vertical-align="middle"/>
      <style:paragraph-properties fo:text-align="center"/>
      <style:text-properties style:font-name="HGPｺﾞｼｯｸM" fo:font-size="10pt" style:font-name-asian="HGPｺﾞｼｯｸM1" style:font-size-asian="10pt" style:font-name-complex="HGPｺﾞｼｯｸM1" style:font-size-complex="10pt"/>
    </style:style>
    <style:style style:name="ce201" style:family="table-cell" style:parent-style-name="Default" style:data-style-name="N100">
      <style:table-cell-properties fo:border-bottom="0.071cm solid #000000" style:cell-protect="none" style:print-content="true" style:text-align-source="fix" style:repeat-content="false" fo:border-left="0.002cm solid #000000" fo:border-right="0.002cm solid #000000" fo:border-top="0.071cm solid #000000" style:vertical-align="middle"/>
      <style:paragraph-properties fo:text-align="center"/>
      <style:text-properties fo:font-size="14pt" style:font-size-asian="14pt" style:font-size-complex="14pt"/>
    </style:style>
    <style:style style:name="ce202" style:family="table-cell" style:parent-style-name="Default" style:data-style-name="N0">
      <style:table-cell-properties fo:border-bottom="none" fo:background-color="#ffffcc" style:text-align-source="fix" style:repeat-content="false" fo:wrap-option="wrap" fo:border-left="0.002cm solid #000000" fo:border-right="0.002cm solid #000000" fo:border-top="0.002cm solid #000000" style:vertical-align="middle"/>
      <style:paragraph-properties fo:text-align="center"/>
      <style:text-properties style:font-name="HGSｺﾞｼｯｸM" fo:font-size="10pt" style:font-name-asian="HGSｺﾞｼｯｸM1" style:font-size-asian="10pt" style:font-name-complex="HGSｺﾞｼｯｸM1" style:font-size-complex="10pt"/>
    </style:style>
    <style:style style:name="ce203" style:family="table-cell" style:parent-style-name="Default" style:data-style-name="N100">
      <style:table-cell-properties style:cell-protect="none" style:print-content="true" style:text-align-source="fix" style:repeat-content="false" fo:background-color="transparent" fo:border="0.071cm solid #000000" style:vertical-align="middle"/>
      <style:paragraph-properties fo:text-align="center"/>
      <style:text-properties fo:font-size="14pt" style:font-size-asian="14pt" style:font-size-complex="14pt"/>
    </style:style>
    <style:style style:name="ce204" style:family="table-cell" style:parent-style-name="Default" style:data-style-name="N0">
      <style:table-cell-properties fo:border-bottom="0.071cm solid #000000" fo:background-color="#fac090" style:text-align-source="fix" style:repeat-content="false" fo:wrap-option="wrap" fo:border-left="0.071cm solid #000000" fo:border-right="0.002cm solid #000000" fo:border-top="0.071cm solid #000000" style:vertical-align="middle"/>
      <style:paragraph-properties fo:text-align="center"/>
      <style:text-properties style:font-name="HGPｺﾞｼｯｸM" fo:font-size="6pt" style:font-name-asian="HGPｺﾞｼｯｸM1" style:font-size-asian="6pt" style:font-name-complex="HGPｺﾞｼｯｸM1" style:font-size-complex="6pt"/>
    </style:style>
    <style:style style:name="ce205" style:family="table-cell" style:parent-style-name="Default" style:data-style-name="N100">
      <style:table-cell-properties fo:border-bottom="0.071cm solid #000000" style:cell-protect="none" style:print-content="true" style:text-align-source="fix" style:repeat-content="false" fo:wrap-option="wrap" fo:border-left="0.071cm solid #000000" fo:border-right="0.002cm solid #000000" fo:border-top="0.071cm solid #000000" style:vertical-align="middle"/>
      <style:paragraph-properties fo:text-align="start" fo:margin-left="0cm"/>
      <style:text-properties fo:font-size="14pt" style:font-size-asian="14pt" style:font-size-complex="14pt"/>
    </style:style>
    <style:style style:name="ce206" style:family="table-cell" style:parent-style-name="Default" style:data-style-name="N0">
      <style:table-cell-properties fo:border-bottom="0.002cm solid #000000" fo:background-color="#ffffcc" style:cell-protect="protected" style:print-content="true" style:text-align-source="fix" style:repeat-content="false" fo:border-left="0.071cm solid #000000" fo:border-right="0.002cm solid #000000" fo:border-top="0.002cm solid #000000" style:vertical-align="middle"/>
      <style:paragraph-properties fo:text-align="center"/>
      <style:map style:condition="is-true-formula(IF([.$W$22]=&quot;&quot;;1;0))" style:apply-style-name="cf1" style:base-cell-address="2B基本票H28.AA22"/>
    </style:style>
    <style:style style:name="ce207" style:family="table-cell" style:parent-style-name="Default" style:data-style-name="N0">
      <style:table-cell-properties fo:border-bottom="0.002cm solid #000000" fo:background-color="#ffffcc" style:cell-protect="protected" style:print-content="true" style:text-align-source="fix" style:repeat-content="false" fo:border-left="0.071cm solid #000000" fo:border-right="0.002cm solid #000000" fo:border-top="0.002cm solid #000000" style:vertical-align="middle"/>
      <style:paragraph-properties fo:text-align="center"/>
      <style:map style:condition="is-true-formula(IF([.$W$23]=&quot;&quot;;1;0))" style:apply-style-name="cf1" style:base-cell-address="2B基本票H28.AA23"/>
    </style:style>
    <style:style style:name="ce208" style:family="table-cell" style:parent-style-name="Default" style:data-style-name="N0">
      <style:table-cell-properties fo:border-bottom="none" fo:background-color="#dbe5f1" style:text-align-source="fix" style:repeat-content="false" fo:border-left="none" fo:border-right="0.002cm solid #000000" fo:border-top="0.002cm solid #000000" style:vertical-align="middle"/>
      <style:paragraph-properties fo:text-align="start" fo:margin-left="0cm"/>
      <style:text-properties fo:color="#000000" style:font-name="HGSｺﾞｼｯｸM" fo:font-size="10pt" style:font-name-asian="HGSｺﾞｼｯｸM1" style:font-size-asian="10pt" style:font-name-complex="HGSｺﾞｼｯｸM1" style:font-size-complex="10pt"/>
    </style:style>
    <style:style style:name="ce209" style:family="table-cell" style:parent-style-name="Default" style:data-style-name="N0">
      <style:table-cell-properties fo:border-bottom="0.002cm solid #000000" fo:background-color="#dbe5f1" fo:border-left="none" fo:border-right="0.002cm solid #000000" fo:border-top="none" style:vertical-align="middle"/>
      <style:text-properties fo:color="#000000" style:font-name="HGSｺﾞｼｯｸM" fo:font-size="10pt" style:font-name-asian="HGSｺﾞｼｯｸM1" style:font-size-asian="10pt" style:font-name-complex="HGSｺﾞｼｯｸM1" style:font-size-complex="10pt"/>
    </style:style>
    <style:style style:name="ce210" style:family="table-cell" style:parent-style-name="標準_20_3" style:data-style-name="N0">
      <style:table-cell-properties fo:border-bottom="none" fo:background-color="#376091" style:cell-protect="protected" style:print-content="true" style:text-align-source="fix" style:repeat-content="false" fo:wrap-option="wrap" fo:border-left="0.002cm solid #ffffff" fo:border-right="0.002cm solid #ffffff" fo:border-top="0.002cm solid #000000" style:vertical-align="middle"/>
      <style:paragraph-properties fo:text-align="center"/>
      <style:text-properties fo:color="#ffffff" style:font-name="HGSｺﾞｼｯｸM" fo:font-size="10pt" style:font-name-asian="HGSｺﾞｼｯｸM1" style:font-size-asian="10pt" style:font-name-complex="HGSｺﾞｼｯｸM1" style:font-size-complex="10pt"/>
    </style:style>
    <style:style style:name="ce211" style:family="table-cell" style:parent-style-name="Default" style:data-style-name="N0">
      <style:table-cell-properties fo:border-bottom="0.002cm solid #000000" fo:background-color="#ffffcc" style:cell-protect="protected" style:print-content="true" style:text-align-source="fix" style:repeat-content="false" fo:border-left="0.002cm solid #000000" fo:border-right="0.071cm solid #000000" style:shrink-to-fit="true" fo:border-top="0.002cm solid #000000" style:vertical-align="middle"/>
      <style:paragraph-properties fo:text-align="center"/>
      <style:text-properties fo:color="#000000" fo:font-size="12pt" style:font-size-asian="12pt" style:font-size-complex="12pt"/>
    </style:style>
    <style:style style:name="ce212" style:family="table-cell" style:parent-style-name="Default" style:data-style-name="N0">
      <style:table-cell-properties fo:border-bottom="none" fo:background-color="#ffffcc" style:text-align-source="fix" style:repeat-content="false" fo:border-left="none" fo:border-right="none" fo:border-top="0.002cm solid #000000" style:vertical-align="middle"/>
      <style:paragraph-properties fo:text-align="start" fo:margin-left="0cm"/>
      <style:text-properties style:font-name="HGSｺﾞｼｯｸM" fo:font-size="10pt" style:font-name-asian="HGSｺﾞｼｯｸM1" style:font-size-asian="10pt" style:font-name-complex="HGSｺﾞｼｯｸM1" style:font-size-complex="10pt"/>
    </style:style>
    <style:style style:name="ce213" style:family="table-cell" style:parent-style-name="Default" style:data-style-name="N0">
      <style:table-cell-properties fo:background-color="#ffffcc" style:vertical-align="middle"/>
      <style:text-properties style:font-name="HGSｺﾞｼｯｸM" fo:font-size="10pt" style:font-name-asian="HGSｺﾞｼｯｸM1" style:font-size-asian="10pt" style:font-name-complex="HGSｺﾞｼｯｸM1" style:font-size-complex="10pt"/>
    </style:style>
    <style:style style:name="ce214" style:family="table-cell" style:parent-style-name="Default" style:data-style-name="N0">
      <style:table-cell-properties fo:border-bottom="0.002cm solid #000000" fo:background-color="#ffffcc" fo:border-left="none" fo:border-right="none" fo:border-top="none" style:vertical-align="middle"/>
      <style:text-properties style:font-name="HGSｺﾞｼｯｸM" fo:font-size="10pt" style:font-name-asian="HGSｺﾞｼｯｸM1" style:font-size-asian="10pt" style:font-name-complex="HGSｺﾞｼｯｸM1" style:font-size-complex="10pt"/>
    </style:style>
    <style:style style:name="ce215" style:family="table-cell" style:parent-style-name="Default" style:data-style-name="N0">
      <style:table-cell-properties fo:border-bottom="0.071cm solid #000000" fo:background-color="#fac090" style:text-align-source="fix" style:repeat-content="false" fo:border-left="0.002cm solid #000000" fo:border-right="0.002cm solid #000000" fo:border-top="0.071cm solid #000000" style:vertical-align="middle"/>
      <style:paragraph-properties fo:text-align="center"/>
      <style:text-properties style:font-name="HGPｺﾞｼｯｸM" fo:font-size="10pt" style:font-name-asian="HGPｺﾞｼｯｸM1" style:font-size-asian="10pt" style:font-name-complex="HGPｺﾞｼｯｸM1" style:font-size-complex="10pt"/>
    </style:style>
    <style:style style:name="ce216" style:family="table-cell" style:parent-style-name="Default" style:data-style-name="N0">
      <style:text-properties style:font-name="HGS創英角ｺﾞｼｯｸUB" style:font-name-asian="HGS創英角ｺﾞｼｯｸUB1" style:font-name-complex="HGS創英角ｺﾞｼｯｸUB1"/>
    </style:style>
    <style:style style:name="ce217" style:family="table-cell" style:parent-style-name="Default" style:data-style-name="N0">
      <style:table-cell-properties fo:border-bottom="none" fo:border-left="none" fo:border-right="none" fo:border-top="0.071cm solid #f95645"/>
      <style:text-properties style:font-name="HGS創英角ｺﾞｼｯｸUB" style:font-name-asian="HGS創英角ｺﾞｼｯｸUB1" style:font-name-complex="HGS創英角ｺﾞｼｯｸUB1"/>
    </style:style>
    <style:style style:name="ce218" style:family="table-cell" style:parent-style-name="Default" style:data-style-name="N0">
      <style:table-cell-properties style:vertical-align="middle"/>
      <style:text-properties style:font-name="HGS創英角ｺﾞｼｯｸUB" style:font-name-asian="HGS創英角ｺﾞｼｯｸUB1" style:font-name-complex="HGS創英角ｺﾞｼｯｸUB1"/>
    </style:style>
    <style:style style:name="ce219" style:family="table-cell" style:parent-style-name="Default" style:data-style-name="N0">
      <style:table-cell-properties fo:border-bottom="none" fo:border-left="none" fo:border-right="none" fo:border-top="0.071cm solid #f95645" style:vertical-align="middle"/>
      <style:text-properties style:font-name="HGS創英角ｺﾞｼｯｸUB" style:font-name-asian="HGS創英角ｺﾞｼｯｸUB1" style:font-name-complex="HGS創英角ｺﾞｼｯｸUB1"/>
    </style:style>
    <style:style style:name="ce220" style:family="table-cell" style:parent-style-name="Default" style:data-style-name="N100">
      <style:table-cell-properties fo:border-bottom="0.071cm solid #000000" style:cell-protect="none" style:print-content="true" style:text-align-source="fix" style:repeat-content="false" fo:background-color="transparent" fo:border-left="0.002cm solid #000000" fo:border-right="0.071cm solid #000000" fo:border-top="0.071cm solid #000000" style:vertical-align="middle"/>
      <style:paragraph-properties fo:text-align="center"/>
      <style:text-properties fo:font-size="14pt" style:font-size-asian="14pt" style:font-size-complex="14pt"/>
    </style:style>
    <style:style style:name="ce221" style:family="table-cell" style:parent-style-name="Default" style:data-style-name="N0">
      <style:table-cell-properties style:cell-protect="hidden-and-protected" style:print-content="true" fo:background-color="transparent"/>
      <style:text-properties fo:color="#1f497d"/>
    </style:style>
    <style:style style:name="ce222" style:family="table-cell" style:parent-style-name="Default" style:data-style-name="N0">
      <style:table-cell-properties fo:background-color="#fac090" style:text-align-source="fix" style:repeat-content="false" fo:border="0.002cm solid #000000" style:vertical-align="middle"/>
      <style:paragraph-properties fo:text-align="center"/>
      <style:text-properties style:font-name="HGSｺﾞｼｯｸM" style:font-name-asian="HGSｺﾞｼｯｸM1" style:font-name-complex="HGSｺﾞｼｯｸM1"/>
    </style:style>
    <style:style style:name="ce223" style:family="table-cell" style:parent-style-name="Default" style:data-style-name="N0">
      <style:table-cell-properties style:cell-protect="hidden-and-protected" style:print-content="true" fo:background-color="transparent"/>
    </style:style>
    <style:style style:name="ce224" style:family="table-cell" style:parent-style-name="Default" style:data-style-name="N0">
      <style:table-cell-properties fo:background-color="#ffffcc" style:text-align-source="fix" style:repeat-content="false" fo:border="0.002cm solid #000000" style:vertical-align="middle"/>
      <style:paragraph-properties fo:text-align="center"/>
      <style:text-properties style:font-name="HGSｺﾞｼｯｸM" fo:font-size="10pt" style:font-name-asian="HGSｺﾞｼｯｸM1" style:font-size-asian="10pt" style:font-name-complex="HGSｺﾞｼｯｸM1" style:font-size-complex="10pt"/>
    </style:style>
    <style:style style:name="ce225" style:family="table-cell" style:parent-style-name="Default" style:data-style-name="N0">
      <style:table-cell-properties fo:background-color="#ffffcc" style:text-align-source="fix" style:repeat-content="false" fo:border="0.002cm solid #000000" style:vertical-align="middle"/>
      <style:paragraph-properties fo:text-align="center"/>
      <style:text-properties fo:font-size="14pt" style:font-size-asian="14pt" style:font-size-complex="14pt"/>
    </style:style>
    <style:style style:name="ce226" style:family="table-cell" style:parent-style-name="Default" style:data-style-name="N100">
      <style:table-cell-properties style:cell-protect="none" style:print-content="true" style:text-align-source="fix" style:repeat-content="false" fo:background-color="transparent" fo:border="0.071cm solid #000000" style:shrink-to-fit="true" style:vertical-align="middle"/>
      <style:paragraph-properties fo:text-align="center"/>
      <style:text-properties fo:color="#000000" fo:font-size="12pt" style:font-size-asian="12pt" style:font-size-complex="12pt"/>
      <style:map style:condition="is-true-formula(IF([.$BF$18]=2;1;0))" style:apply-style-name="cf1" style:base-cell-address="2B基本票H28.AL42"/>
    </style:style>
    <style:style style:name="ce227" style:family="table-cell" style:parent-style-name="Default" style:data-style-name="N0">
      <style:table-cell-properties fo:border-bottom="none" fo:background-color="#ffffcc" fo:border-left="none" fo:border-right="none" fo:border-top="0.002cm solid #000000" style:vertical-align="middle"/>
      <style:text-properties style:font-name="HGSｺﾞｼｯｸM" fo:font-size="10pt" style:font-name-asian="HGSｺﾞｼｯｸM1" style:font-size-asian="10pt" style:font-name-complex="HGSｺﾞｼｯｸM1" style:font-size-complex="10pt"/>
    </style:style>
    <style:style style:name="ce228" style:family="table-cell" style:parent-style-name="Default" style:data-style-name="N0">
      <style:table-cell-properties fo:background-color="#ffffcc" style:vertical-align="middle"/>
      <style:text-properties style:font-name="HGSｺﾞｼｯｸM" fo:font-size="9pt" style:font-name-asian="HGSｺﾞｼｯｸM1" style:font-size-asian="9pt" style:font-name-complex="HGSｺﾞｼｯｸM1" style:font-size-complex="9pt"/>
    </style:style>
    <style:style style:name="ce229" style:family="table-cell" style:parent-style-name="Default" style:data-style-name="N0">
      <style:table-cell-properties fo:border-bottom="0.002cm solid #000000" fo:background-color="#ffffcc" style:text-align-source="fix" style:repeat-content="false" fo:border-left="none" fo:border-right="none" fo:border-top="none"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230" style:family="table-cell" style:parent-style-name="Default" style:data-style-name="N0">
      <style:table-cell-properties fo:border-bottom="0.002cm solid #000000" fo:background-color="#fac090" style:text-align-source="fix" style:repeat-content="false" fo:border-left="0.002cm solid #000000" fo:border-right="0.071cm solid #000000" fo:border-top="0.002cm solid #000000" style:vertical-align="middle"/>
      <style:paragraph-properties fo:text-align="center"/>
      <style:text-properties style:font-name="HGSｺﾞｼｯｸM" style:font-name-asian="HGSｺﾞｼｯｸM1" style:font-name-complex="HGSｺﾞｼｯｸM1"/>
    </style:style>
    <style:style style:name="ce231" style:family="table-cell" style:parent-style-name="Default" style:data-style-name="N0">
      <style:table-cell-properties fo:border-bottom="0.071cm solid #000000" fo:background-color="#ffffcc" style:text-align-source="fix" style:repeat-content="false" fo:wrap-option="wrap" fo:border-left="0.002cm solid #000000" fo:border-right="0.002cm solid #000000" fo:border-top="0.002cm solid #000000" style:vertical-align="middle"/>
      <style:paragraph-properties fo:text-align="center"/>
      <style:text-properties style:font-name="HGSｺﾞｼｯｸM" fo:font-size="10pt" style:font-name-asian="HGSｺﾞｼｯｸM1" style:font-size-asian="10pt" style:font-name-complex="HGSｺﾞｼｯｸM1" style:font-size-complex="10pt"/>
    </style:style>
    <style:style style:name="ce232" style:family="table-cell" style:parent-style-name="Default" style:data-style-name="N100">
      <style:table-cell-properties style:cell-protect="none" style:print-content="true" style:text-align-source="fix" style:repeat-content="false" fo:border="0.071cm solid #000000" style:vertical-align="middle"/>
      <style:paragraph-properties fo:text-align="center"/>
      <style:text-properties fo:font-size="14pt" style:font-size-asian="14pt" style:font-size-complex="14pt"/>
    </style:style>
    <style:style style:name="ce233" style:family="table-cell" style:parent-style-name="Default" style:data-style-name="N100">
      <style:table-cell-properties fo:border-bottom="0.071cm solid #000000" style:cell-protect="none" style:print-content="true" style:text-align-source="fix" style:repeat-content="false" fo:border-left="0.002cm solid #000000" fo:border-right="0.071cm solid #000000" fo:border-top="0.071cm solid #000000" style:vertical-align="middle"/>
      <style:paragraph-properties fo:text-align="center"/>
      <style:text-properties fo:font-size="14pt" style:font-size-asian="14pt" style:font-size-complex="14pt"/>
    </style:style>
    <style:style style:name="ce234" style:family="table-cell" style:parent-style-name="Default" style:data-style-name="N100">
      <style:table-cell-properties fo:border-bottom="0.071cm solid #000000" style:cell-protect="none" style:print-content="true" style:text-align-source="fix" style:repeat-content="false" fo:wrap-option="wrap" fo:border-left="0.002cm solid #000000" fo:border-right="0.071cm solid #000000" fo:border-top="0.071cm solid #000000" style:vertical-align="middle"/>
      <style:paragraph-properties fo:text-align="start" fo:margin-left="0cm"/>
      <style:text-properties fo:font-size="14pt" style:font-size-asian="14pt" style:font-size-complex="14pt"/>
    </style:style>
    <style:style style:name="ce235" style:family="table-cell" style:parent-style-name="Default" style:data-style-name="N0">
      <style:table-cell-properties fo:border-bottom="none" fo:background-color="#ffffcc" style:text-align-source="fix" style:repeat-content="false" fo:border-left="none" fo:padding-bottom="0.035cm" fo:padding-left="0.035cm" fo:padding-right="0cm" fo:padding-top="0.035cm" fo:border-right="0.071cm solid #000000" fo:border-top="none" style:vertical-align="middle"/>
      <style:paragraph-properties fo:text-align="end"/>
      <style:text-properties style:font-name="HGSｺﾞｼｯｸM" fo:font-size="9pt" style:font-name-asian="HGSｺﾞｼｯｸM1" style:font-size-asian="9pt" style:font-name-complex="HGSｺﾞｼｯｸM1" style:font-size-complex="9pt"/>
    </style:style>
    <style:style style:name="ce236" style:family="table-cell" style:parent-style-name="Default" style:data-style-name="N0">
      <style:table-cell-properties fo:border-bottom="none" style:text-align-source="fix" style:repeat-content="false" fo:background-color="transparent" fo:border-left="none" fo:border-right="none" fo:border-top="0.002cm solid #000000"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237" style:family="table-cell" style:parent-style-name="Default" style:data-style-name="N0">
      <style:table-cell-properties fo:border-bottom="0.002cm solid #000000" style:text-align-source="fix" style:repeat-content="false" fo:background-color="transparent" fo:border-left="none" fo:border-right="none" fo:border-top="none"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238" style:family="table-cell" style:parent-style-name="Default" style:data-style-name="N0">
      <style:table-cell-properties fo:border-bottom="none" fo:background-color="#ffffcc" style:text-align-source="fix" style:repeat-content="false" fo:border-left="none" fo:border-right="none" fo:border-top="0.002cm solid #000000"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239" style:family="table-cell" style:parent-style-name="Default" style:data-style-name="N0">
      <style:table-cell-properties fo:border-bottom="none" fo:background-color="#8db4e3" style:text-align-source="fix" style:repeat-content="false" fo:border-left="0.002cm solid #000000" fo:border-right="none" fo:border-top="0.002cm solid #000000"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240" style:family="table-cell" style:parent-style-name="Default" style:data-style-name="N0">
      <style:table-cell-properties fo:border-bottom="none" fo:background-color="#8db4e3" fo:border-left="0.002cm solid #000000" fo:border-right="none" fo:border-top="none" style:vertical-align="middle"/>
      <style:text-properties style:font-name="HGSｺﾞｼｯｸM" fo:font-size="9pt" style:font-name-asian="HGSｺﾞｼｯｸM1" style:font-size-asian="9pt" style:font-name-complex="HGSｺﾞｼｯｸM1" style:font-size-complex="9pt"/>
    </style:style>
    <style:style style:name="ce241" style:family="table-cell" style:parent-style-name="Default" style:data-style-name="N0">
      <style:table-cell-properties fo:border-bottom="0.002cm solid #000000" fo:background-color="#8db4e3" style:text-align-source="fix" style:repeat-content="false" fo:border-left="0.002cm solid #000000" fo:border-right="none" fo:border-top="none"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242" style:family="table-cell" style:parent-style-name="Default" style:data-style-name="N0">
      <style:table-cell-properties fo:border-bottom="none" fo:background-color="#8db4e3" style:text-align-source="fix" style:repeat-content="false" fo:border-left="none" fo:border-right="none" fo:border-top="0.002cm solid #000000"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243" style:family="table-cell" style:parent-style-name="Default" style:data-style-name="N0">
      <style:table-cell-properties style:cell-protect="formula-hidden" style:print-content="true" style:text-align-source="fix" style:repeat-content="false" fo:background-color="transparent" fo:border="0.002cm solid #000000" style:vertical-align="middle"/>
      <style:paragraph-properties fo:text-align="center"/>
      <style:text-properties fo:color="#000000" style:font-name="HGS教科書体" fo:font-size="18pt" fo:font-weight="bold" style:font-name-asian="HGS教科書体1" style:font-size-asian="18pt" style:font-weight-asian="bold" style:font-name-complex="HGS教科書体1" style:font-size-complex="18pt" style:font-weight-complex="bold"/>
    </style:style>
    <style:style style:name="ce244" style:family="table-cell" style:parent-style-name="Default" style:data-style-name="N0">
      <style:table-cell-properties fo:border-bottom="0.002cm solid #000000" fo:background-color="#8db4e3" style:text-align-source="fix" style:repeat-content="false" fo:border-left="none" fo:border-right="none" fo:border-top="none"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245" style:family="table-cell" style:parent-style-name="Default" style:data-style-name="N0">
      <style:table-cell-properties fo:border-bottom="none" fo:background-color="#f2f2f2" style:text-align-source="fix" style:repeat-content="false" fo:border-left="0.071cm solid #000000" fo:border-right="none" fo:border-top="0.071cm solid #000000"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246" style:family="table-cell" style:parent-style-name="Default" style:data-style-name="N0">
      <style:table-cell-properties fo:border-bottom="none" fo:background-color="#f2f2f2" fo:border-left="0.071cm solid #000000" fo:border-right="none" fo:border-top="none" style:vertical-align="middle"/>
      <style:text-properties style:font-name="HGSｺﾞｼｯｸM" fo:font-size="9pt" style:font-name-asian="HGSｺﾞｼｯｸM1" style:font-size-asian="9pt" style:font-name-complex="HGSｺﾞｼｯｸM1" style:font-size-complex="9pt"/>
    </style:style>
    <style:style style:name="ce247" style:family="table-cell" style:parent-style-name="Default" style:data-style-name="N0">
      <style:table-cell-properties fo:border-bottom="0.071cm solid #000000" fo:background-color="#f2f2f2" style:text-align-source="fix" style:repeat-content="false" fo:border-left="0.071cm solid #000000" fo:border-right="none" fo:border-top="none"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248" style:family="table-cell" style:parent-style-name="Default" style:data-style-name="N0">
      <style:table-cell-properties fo:border-bottom="none" fo:background-color="#f2f2f2" style:text-align-source="fix" style:repeat-content="false" fo:border-left="none" fo:border-right="none" fo:border-top="0.071cm solid #000000"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249"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font-size="14pt" style:font-size-asian="14pt" style:font-size-complex="14pt"/>
    </style:style>
    <style:style style:name="ce250" style:family="table-cell" style:parent-style-name="Default" style:data-style-name="N0">
      <style:table-cell-properties fo:border-bottom="0.071cm solid #000000" fo:background-color="#f2f2f2" style:text-align-source="fix" style:repeat-content="false" fo:border-left="none" fo:border-right="none" fo:border-top="none"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251" style:family="table-cell" style:parent-style-name="Default" style:data-style-name="N0">
      <style:table-cell-properties fo:border-bottom="0.002cm solid #000000" fo:background-color="#b8cce4" style:text-align-source="fix" style:repeat-content="false" fo:border-left="none" fo:border-right="0.002cm solid #000000" fo:border-top="0.002cm solid #000000" style:vertical-align="middle"/>
      <style:paragraph-properties fo:text-align="center"/>
    </style:style>
    <style:style style:name="ce252" style:family="table-cell" style:parent-style-name="標準_20_3" style:data-style-name="N0">
      <style:table-cell-properties fo:border-bottom="0.002cm solid #000000" fo:background-color="#376091" style:cell-protect="protected" style:print-content="true" style:text-align-source="fix" style:repeat-content="false" fo:wrap-option="wrap" fo:border-left="0.002cm solid #ffffff" fo:border-right="none" fo:border-top="0.002cm solid #000000" style:vertical-align="middle"/>
      <style:paragraph-properties fo:text-align="center"/>
      <style:text-properties fo:color="#ffffff" style:font-name="HGSｺﾞｼｯｸM" fo:font-size="8pt" style:font-name-asian="HGSｺﾞｼｯｸM1" style:font-size-asian="8pt" style:font-name-complex="HGSｺﾞｼｯｸM1" style:font-size-complex="8pt"/>
    </style:style>
    <style:style style:name="ce253" style:family="table-cell" style:parent-style-name="Default" style:data-style-name="N0">
      <style:table-cell-properties fo:border-bottom="none" fo:background-color="#fcd5b4" style:text-align-source="fix" style:repeat-content="false" fo:border-left="none" fo:border-right="none" fo:border-top="0.002cm solid #000000"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254" style:family="table-cell" style:parent-style-name="Default" style:data-style-name="N0">
      <style:table-cell-properties fo:background-color="#fcd5b4" style:vertical-align="middle"/>
      <style:text-properties style:font-name="HGSｺﾞｼｯｸM" fo:font-size="9pt" style:font-name-asian="HGSｺﾞｼｯｸM1" style:font-size-asian="9pt" style:font-name-complex="HGSｺﾞｼｯｸM1" style:font-size-complex="9pt"/>
    </style:style>
    <style:style style:name="ce255" style:family="table-cell" style:parent-style-name="Default" style:data-style-name="N0">
      <style:table-cell-properties fo:border-bottom="0.002cm solid #000000" fo:background-color="#fcd5b4" style:text-align-source="fix" style:repeat-content="false" fo:border-left="none" fo:border-right="none" fo:border-top="none"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256" style:family="table-cell" style:parent-style-name="Default" style:data-style-name="N100">
      <style:table-cell-properties fo:border-bottom="none" fo:background-color="#dbe5f1" style:cell-protect="protected" style:print-content="true" fo:border-left="none" fo:border-right="none" fo:border-top="0.002cm solid #000000" style:vertical-align="middle"/>
      <style:text-properties fo:font-size="14pt" style:font-size-asian="14pt" style:font-size-complex="14pt"/>
    </style:style>
    <style:style style:name="ce257" style:family="table-cell" style:parent-style-name="Default" style:data-style-name="N0">
      <style:table-cell-properties fo:border-bottom="none" fo:background-color="#8db4e3" style:text-align-source="fix" style:repeat-content="false" fo:border-left="none" fo:border-right="0.002cm solid #000000" fo:border-top="0.002cm solid #000000"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258" style:family="table-cell" style:parent-style-name="Default" style:data-style-name="N0">
      <style:table-cell-properties fo:border-bottom="none" fo:background-color="#8db4e3" style:text-align-source="fix" style:repeat-content="false" fo:border-left="none" fo:border-right="0.002cm solid #000000" fo:border-top="none"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259" style:family="table-cell" style:parent-style-name="Default" style:data-style-name="N0">
      <style:table-cell-properties fo:border-bottom="0.002cm solid #000000" fo:background-color="#8db4e3" style:text-align-source="fix" style:repeat-content="false" fo:border-left="none" fo:border-right="0.002cm solid #000000" fo:border-top="none"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260" style:family="table-cell" style:parent-style-name="Default" style:data-style-name="N0">
      <style:table-cell-properties style:cell-protect="formula-hidden" style:print-content="true" style:text-align-source="fix" style:repeat-content="false" fo:background-color="transparent" fo:border="0.002cm solid #000000" style:vertical-align="middle"/>
      <style:paragraph-properties fo:text-align="center"/>
      <style:text-properties fo:color="#000000" style:font-name="HGS教科書体" fo:font-size="18pt" fo:font-weight="bold" style:font-name-asian="HGS教科書体1" style:font-size-asian="18pt" style:font-weight-asian="bold" style:font-name-complex="HGS教科書体1" style:font-size-complex="18pt" style:font-weight-complex="bold"/>
      <style:map style:condition="is-true-formula(IF([.$BF$18]=2;1;0))" style:apply-style-name="cf1" style:base-cell-address="2B基本票H28.AL42"/>
    </style:style>
    <style:style style:name="ce261" style:family="table-cell" style:parent-style-name="Default" style:data-style-name="N0">
      <style:table-cell-properties fo:border-bottom="none" fo:background-color="#376091" style:text-align-source="fix" style:repeat-content="false" fo:border-left="none" fo:border-right="0.002cm solid #000000" fo:border-top="0.002cm solid #000000" style:vertical-align="middle"/>
      <style:paragraph-properties fo:text-align="center"/>
      <style:text-properties fo:color="#ffffff" style:font-name="HGSｺﾞｼｯｸM" fo:font-size="9pt" style:font-name-asian="HGSｺﾞｼｯｸM1" style:font-size-asian="9pt" style:font-name-complex="HGSｺﾞｼｯｸM1" style:font-size-complex="9pt"/>
    </style:style>
    <style:style style:name="ce262" style:family="table-cell" style:parent-style-name="Default" style:data-style-name="N0">
      <style:table-cell-properties fo:border-bottom="none" fo:background-color="#376091" style:text-align-source="fix" style:repeat-content="false" fo:border-left="none" fo:border-right="0.002cm solid #000000" fo:border-top="none" style:vertical-align="middle"/>
      <style:paragraph-properties fo:text-align="center"/>
      <style:text-properties fo:color="#ffffff" style:font-name="HGSｺﾞｼｯｸM" fo:font-size="9pt" style:font-name-asian="HGSｺﾞｼｯｸM1" style:font-size-asian="9pt" style:font-name-complex="HGSｺﾞｼｯｸM1" style:font-size-complex="9pt"/>
    </style:style>
    <style:style style:name="ce263" style:family="table-cell" style:parent-style-name="Default" style:data-style-name="N0">
      <style:table-cell-properties fo:border-bottom="0.002cm solid #000000" fo:background-color="#376091" style:text-align-source="fix" style:repeat-content="false" fo:border-left="none" fo:border-right="0.002cm solid #000000" fo:border-top="none" style:vertical-align="middle"/>
      <style:paragraph-properties fo:text-align="center"/>
      <style:text-properties fo:color="#ffffff" style:font-name="HGSｺﾞｼｯｸM" fo:font-size="9pt" style:font-name-asian="HGSｺﾞｼｯｸM1" style:font-size-asian="9pt" style:font-name-complex="HGSｺﾞｼｯｸM1" style:font-size-complex="9pt"/>
    </style:style>
    <style:style style:name="ce264" style:family="table-cell" style:parent-style-name="Default" style:data-style-name="N0">
      <style:table-cell-properties fo:border-bottom="none" fo:background-color="#f2f2f2" style:text-align-source="fix" style:repeat-content="false" fo:border-left="none" fo:border-right="0.071cm solid #000000" fo:border-top="0.071cm solid #000000"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265" style:family="table-cell" style:parent-style-name="Default" style:data-style-name="N0">
      <style:table-cell-properties fo:border-bottom="none" fo:background-color="#f2f2f2" style:text-align-source="fix" style:repeat-content="false" fo:border-left="none" fo:border-right="0.071cm solid #000000" fo:border-top="none"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266" style:family="table-cell" style:parent-style-name="Default" style:data-style-name="N0">
      <style:table-cell-properties fo:border-bottom="0.071cm solid #000000" fo:background-color="#f2f2f2" style:text-align-source="fix" style:repeat-content="false" fo:border-left="none" fo:border-right="0.071cm solid #000000" fo:border-top="none"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267" style:family="table-cell" style:parent-style-name="Default" style:data-style-name="N100">
      <style:table-cell-properties fo:border-bottom="none" fo:background-color="#dbe5f1" style:cell-protect="protected" style:print-content="true" fo:border-left="none" fo:border-right="0.002cm solid #000000" fo:border-top="0.002cm solid #000000" style:vertical-align="middle"/>
      <style:text-properties fo:font-size="14pt" style:font-size-asian="14pt" style:font-size-complex="14pt"/>
    </style:style>
    <style:style style:name="ce268" style:family="table-cell" style:parent-style-name="Default" style:data-style-name="N0">
      <style:table-cell-properties fo:border-bottom="none" fo:background-color="#ffffcc" style:text-align-source="fix" style:repeat-content="false" fo:border-left="0.071cm solid #000000" fo:border-right="0.002cm solid #000000" fo:border-top="0.002cm solid #000000"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269" style:family="table-cell" style:parent-style-name="Default" style:data-style-name="N0">
      <style:table-cell-properties fo:border-bottom="none" fo:background-color="#ffffcc" style:text-align-source="fix" style:repeat-content="false" fo:border-left="0.071cm solid #000000" fo:border-right="0.002cm solid #000000" fo:border-top="none"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270" style:family="table-cell" style:parent-style-name="Default" style:data-style-name="N0">
      <style:table-cell-properties fo:border-bottom="0.002cm solid #000000" fo:background-color="#ffffcc" style:text-align-source="fix" style:repeat-content="false" fo:border-left="0.071cm solid #000000" fo:border-right="0.002cm solid #000000" fo:border-top="none"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271" style:family="table-cell" style:parent-style-name="Default" style:data-style-name="N0">
      <style:table-cell-properties fo:border-bottom="none" fo:border-left="none" fo:border-right="0.071cm solid #f95645" fo:border-top="0.071cm solid #f95645"/>
    </style:style>
    <style:style style:name="ce272" style:family="table-cell" style:parent-style-name="Default" style:data-style-name="N0">
      <style:table-cell-properties fo:border-bottom="none" fo:border-left="none" fo:border-right="0.071cm solid #f95645" fo:border-top="none"/>
    </style:style>
    <style:style style:name="ce289" style:family="table-cell" style:parent-style-name="Default" style:data-style-name="N0">
      <style:table-cell-properties fo:border-bottom="0.071cm solid #f95645" fo:border-left="none" fo:border-right="0.071cm solid #f95645" fo:border-top="none"/>
    </style:style>
    <style:style style:name="ce290" style:family="table-cell" style:parent-style-name="Default" style:data-style-name="N0">
      <style:table-cell-properties fo:border-bottom="none" fo:background-color="#fcd5b4" style:text-align-source="fix" style:repeat-content="false" fo:border-left="none" fo:border-right="0.002cm solid #000000" fo:border-top="0.002cm solid #000000"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291" style:family="table-cell" style:parent-style-name="Default" style:data-style-name="N0">
      <style:table-cell-properties fo:border-bottom="none" fo:background-color="#fcd5b4" style:text-align-source="fix" style:repeat-content="false" fo:border-left="none" fo:border-right="0.002cm solid #000000" fo:border-top="none"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292" style:family="table-cell" style:parent-style-name="Default" style:data-style-name="N0">
      <style:table-cell-properties fo:border-bottom="0.002cm solid #000000" fo:background-color="#fcd5b4" style:text-align-source="fix" style:repeat-content="false" fo:border-left="none" fo:border-right="0.002cm solid #000000" fo:border-top="none" style:vertical-align="middle"/>
      <style:paragraph-properties fo:text-align="center"/>
      <style:text-properties style:font-name="HGSｺﾞｼｯｸM" fo:font-size="9pt" style:font-name-asian="HGSｺﾞｼｯｸM1" style:font-size-asian="9pt" style:font-name-complex="HGSｺﾞｼｯｸM1" style:font-size-complex="9pt"/>
    </style:style>
    <style:style style:name="ce293" style:family="table-cell" style:parent-style-name="Default" style:data-style-name="N0">
      <style:table-cell-properties fo:background-color="#f79646" style:cell-protect="hidden-and-protected" style:print-content="true"/>
      <style:text-properties fo:color="#336600"/>
    </style:style>
    <style:style style:name="ce294" style:family="table-cell" style:parent-style-name="Default" style:data-style-name="N0">
      <style:table-cell-properties fo:background-color="#f79646" style:cell-protect="hidden-and-protected" style:print-content="true" style:vertical-align="middle"/>
      <style:text-properties fo:color="#336600" style:font-name="HGS創英角ｺﾞｼｯｸUB" style:font-name-asian="HGS創英角ｺﾞｼｯｸUB1" style:font-name-complex="HGS創英角ｺﾞｼｯｸUB1"/>
    </style:style>
    <style:style style:name="ce295" style:family="table-cell" style:parent-style-name="Default" style:data-style-name="N0">
      <style:table-cell-properties fo:background-color="#f79646" style:cell-protect="hidden-and-protected" style:print-content="true"/>
    </style:style>
    <style:style style:name="ce296" style:family="table-cell" style:parent-style-name="Default" style:data-style-name="N0">
      <style:table-cell-properties fo:background-color="#f79646" style:cell-protect="hidden-and-protected" style:print-content="true"/>
      <style:text-properties fo:color="#1f497d"/>
    </style:style>
    <style:style style:name="ce297" style:family="table-cell" style:parent-style-name="Default" style:data-style-name="N0">
      <style:table-cell-properties fo:background-color="#f79646" style:cell-protect="protected" style:print-content="true"/>
      <style:text-properties fo:color="#ffffff" style:font-name="HGSｺﾞｼｯｸM" style:font-name-asian="HGSｺﾞｼｯｸM1" style:font-name-complex="HGSｺﾞｼｯｸM1"/>
    </style:style>
    <style:style style:name="ce298" style:family="table-cell" style:parent-style-name="Default" style:data-style-name="N0">
      <style:table-cell-properties fo:background-color="#f79646" style:cell-protect="protected" style:print-content="true"/>
      <style:text-properties fo:color="#ffffff" style:font-name="HGSｺﾞｼｯｸE" fo:font-size="12pt" style:text-underline-style="solid" style:text-underline-width="auto" style:text-underline-color="font-color" fo:font-weight="bold" style:font-name-asian="HGSｺﾞｼｯｸE1" style:font-size-asian="12pt" style:font-weight-asian="bold" style:font-name-complex="HGSｺﾞｼｯｸE1" style:font-size-complex="12pt" style:font-weight-complex="bold"/>
    </style:style>
    <style:style style:name="ce299" style:family="table-cell" style:parent-style-name="Default" style:data-style-name="N0">
      <style:table-cell-properties fo:background-color="#f79646" style:cell-protect="protected" style:print-content="true"/>
    </style:style>
    <style:style style:name="ce300" style:family="table-cell" style:parent-style-name="Default" style:data-style-name="N0">
      <style:table-cell-properties fo:background-color="#f79646" style:cell-protect="protected" style:print-content="true" style:text-align-source="fix" style:repeat-content="false" style:vertical-align="middle"/>
      <style:paragraph-properties fo:text-align="center"/>
      <style:text-properties fo:color="#ffffff"/>
    </style:style>
    <style:style style:name="ce301" style:family="table-cell" style:parent-style-name="Default" style:data-style-name="N0">
      <style:table-cell-properties fo:background-color="#f79646" style:cell-protect="hidden-and-protected" style:print-content="true" style:text-align-source="fix" style:repeat-content="false" style:vertical-align="middle"/>
      <style:paragraph-properties fo:text-align="center"/>
      <style:text-properties fo:color="#ffffff"/>
    </style:style>
    <style:style style:name="ce302" style:family="table-cell" style:parent-style-name="Default" style:data-style-name="N0">
      <style:table-cell-properties fo:background-color="#f79646" style:cell-protect="protected" style:print-content="true" style:vertical-align="middle"/>
      <style:text-properties fo:color="#ffffff" style:font-name="HGSｺﾞｼｯｸM" style:font-name-asian="HGSｺﾞｼｯｸM1" style:font-name-complex="HGSｺﾞｼｯｸM1"/>
    </style:style>
    <style:style style:name="ce303" style:family="table-cell" style:parent-style-name="Default" style:data-style-name="N0">
      <style:table-cell-properties fo:background-color="#f79646" style:cell-protect="hidden-and-protected" style:print-content="true" style:vertical-align="middle"/>
      <style:text-properties fo:color="#ffffff" style:font-name="HGSｺﾞｼｯｸM" style:font-name-asian="HGSｺﾞｼｯｸM1" style:font-name-complex="HGSｺﾞｼｯｸM1"/>
    </style:style>
    <style:style style:name="ce304" style:family="table-cell" style:parent-style-name="Default" style:data-style-name="N0">
      <style:table-cell-properties fo:background-color="#f79646" style:cell-protect="hidden-and-protected" style:print-content="true"/>
      <style:text-properties fo:color="#ffffff" style:font-name="HGSｺﾞｼｯｸM" style:font-name-asian="HGSｺﾞｼｯｸM1" style:font-name-complex="HGSｺﾞｼｯｸM1"/>
    </style:style>
    <style:style style:name="ce305" style:family="table-cell" style:parent-style-name="標準_20_3" style:data-style-name="N0">
      <style:table-cell-properties fo:background-color="#f79646" style:cell-protect="protected" style:print-content="true" style:vertical-align="middle"/>
    </style:style>
    <style:style style:name="ce306" style:family="table-cell" style:parent-style-name="標準_20_3" style:data-style-name="N0">
      <style:table-cell-properties fo:background-color="#8db4e3" style:cell-protect="protected" style:print-content="true" style:text-align-source="fix" style:repeat-content="false" fo:border="0.071cm solid #000000" style:vertical-align="middle"/>
      <style:paragraph-properties fo:text-align="center"/>
      <style:text-properties fo:color="#000099" style:font-name="HGS創英角ｺﾞｼｯｸUB" fo:font-size="20pt" fo:font-weight="bold" style:font-name-asian="HGS創英角ｺﾞｼｯｸUB1" style:font-size-asian="20pt" style:font-weight-asian="bold" style:font-name-complex="HGS創英角ｺﾞｼｯｸUB1" style:font-size-complex="20pt" style:font-weight-complex="bold"/>
    </style:style>
    <style:style style:name="ce307" style:family="table-cell" style:parent-style-name="Default" style:data-style-name="N0">
      <style:table-cell-properties fo:background-color="#dbeef3" style:text-align-source="fix" style:repeat-content="false" fo:border="0.071cm solid #000000" style:vertical-align="middle"/>
      <style:paragraph-properties fo:text-align="center"/>
    </style:style>
    <style:style style:name="ce308" style:family="table-cell" style:parent-style-name="標準_20_3" style:data-style-name="N0">
      <style:table-cell-properties fo:background-color="#eeece1" style:cell-protect="protected" style:print-content="true" style:text-align-source="fix" style:repeat-content="false" fo:wrap-option="wrap" fo:border="0.071cm solid #000000" style:vertical-align="top"/>
      <style:paragraph-properties fo:text-align="start" fo:margin-left="0cm"/>
    </style:style>
    <style:style style:name="ce309" style:family="table-cell" style:parent-style-name="Default" style:data-style-name="N0">
      <style:table-cell-properties fo:border-bottom="none" fo:background-color="#dbeef3" fo:border-left="0.071cm solid #000000" fo:border-right="none" fo:border-top="none"/>
    </style:style>
    <style:style style:name="ce310" style:family="table-cell" style:parent-style-name="標準_20_3" style:data-style-name="N0">
      <style:table-cell-properties fo:border-bottom="none" fo:background-color="#dbeef3" style:cell-protect="protected" style:print-content="true" fo:border-left="0.071cm solid #000000" fo:border-right="none" fo:border-top="none" style:vertical-align="middle"/>
    </style:style>
    <style:style style:name="ce311" style:family="table-cell" style:parent-style-name="標準_20_3" style:data-style-name="N0">
      <style:table-cell-properties fo:border-bottom="none" fo:background-color="#dbeef3" style:cell-protect="protected" style:print-content="true" fo:border-left="0.071cm solid #000000" fo:border-right="none" fo:border-top="none" style:vertical-align="middle"/>
      <style:text-properties fo:font-size="12pt" fo:font-weight="bold" style:font-size-asian="12pt" style:font-weight-asian="bold" style:font-size-complex="12pt" style:font-weight-complex="bold"/>
    </style:style>
    <style:style style:name="ce312" style:family="table-cell" style:parent-style-name="標準_20_3" style:data-style-name="N0">
      <style:table-cell-properties fo:border-bottom="none" fo:background-color="#dbeef3" style:cell-protect="protected" style:print-content="true" fo:border-left="0.071cm solid #000000" fo:border-right="none" fo:border-top="none" style:vertical-align="middle"/>
      <style:text-properties fo:font-weight="bold" style:font-weight-asian="bold" style:font-weight-complex="bold"/>
    </style:style>
    <style:style style:name="ce313" style:family="table-cell" style:parent-style-name="標準_20_3" style:data-style-name="N0">
      <style:table-cell-properties fo:border-bottom="0.071cm solid #000000" fo:background-color="#dbeef3" style:cell-protect="protected" style:print-content="true" fo:border-left="0.071cm solid #000000" fo:border-right="none" fo:border-top="none" style:vertical-align="middle"/>
    </style:style>
    <style:style style:name="ce314" style:family="table-cell" style:parent-style-name="Default" style:data-style-name="N0">
      <style:table-cell-properties fo:background-color="#dbeef3"/>
    </style:style>
    <style:style style:name="ce315" style:family="table-cell" style:parent-style-name="標準_20_3" style:data-style-name="N0">
      <style:table-cell-properties fo:border-bottom="none" fo:background-color="#ffffff" style:cell-protect="none" style:print-content="true" style:text-align-source="fix" style:repeat-content="false" fo:border-left="0.002cm solid #000000" fo:border-right="0.002cm solid #000000" fo:border-top="0.002cm solid #000000" style:vertical-align="middle"/>
      <style:paragraph-properties fo:text-align="start" fo:margin-left="0cm"/>
      <style:text-properties fo:font-size="14pt" style:font-size-asian="14pt" style:font-size-complex="14pt"/>
    </style:style>
    <style:style style:name="ce316" style:family="table-cell" style:parent-style-name="標準_20_3" style:data-style-name="N0">
      <style:table-cell-properties fo:border-bottom="none" fo:background-color="#ffffff" style:cell-protect="none" style:print-content="true" style:text-align-source="fix" style:repeat-content="false" fo:border-left="0.002cm solid #000000" fo:border-right="0.002cm solid #000000" fo:border-top="none" style:vertical-align="middle"/>
      <style:paragraph-properties fo:text-align="start" fo:margin-left="0cm"/>
      <style:text-properties fo:font-size="14pt" style:font-size-asian="14pt" style:font-size-complex="14pt"/>
    </style:style>
    <style:style style:name="ce317" style:family="table-cell" style:parent-style-name="標準_20_3" style:data-style-name="N0">
      <style:table-cell-properties fo:border-bottom="0.002cm solid #000000" fo:background-color="#ffffff" style:cell-protect="none" style:print-content="true" style:text-align-source="fix" style:repeat-content="false" fo:border-left="0.002cm solid #000000" fo:border-right="0.002cm solid #000000" fo:border-top="none" style:vertical-align="middle"/>
      <style:paragraph-properties fo:text-align="start" fo:margin-left="0cm"/>
      <style:text-properties fo:font-size="14pt" style:font-size-asian="14pt" style:font-size-complex="14pt"/>
    </style:style>
    <style:style style:name="ce318" style:family="table-cell" style:parent-style-name="標準_20_3" style:data-style-name="N0">
      <style:table-cell-properties fo:border-bottom="0.071cm solid #000000" fo:background-color="#dbeef3" style:cell-protect="protected" style:print-content="true" fo:border-left="none" fo:border-right="none" fo:border-top="0.002cm solid #000000" style:vertical-align="middle"/>
    </style:style>
    <style:style style:name="ce319" style:family="table-cell" style:parent-style-name="標準_20_3" style:data-style-name="N0">
      <style:table-cell-properties style:cell-protect="none" style:print-content="true" style:text-align-source="fix" style:repeat-content="false" fo:background-color="transparent" fo:border="0.002cm solid #000000" style:vertical-align="middle"/>
      <style:paragraph-properties fo:text-align="start" fo:margin-left="0cm"/>
      <style:text-properties fo:color="#0000ff" fo:font-size="12pt" style:font-size-asian="12pt" style:font-size-complex="12pt"/>
    </style:style>
    <style:style style:name="ce320" style:family="table-cell" style:parent-style-name="標準_20_3" style:data-style-name="N0">
      <style:table-cell-properties fo:border-bottom="none" fo:background-color="#dbeef3" style:cell-protect="protected" style:print-content="true" style:text-align-source="fix" style:repeat-content="false" fo:border-left="none" fo:border-right="none" fo:border-top="0.071cm solid #000000" style:vertical-align="middle"/>
      <style:paragraph-properties fo:text-align="center"/>
      <style:text-properties fo:font-size="22pt" fo:font-weight="bold" style:font-size-asian="22pt" style:font-weight-asian="bold" style:font-size-complex="22pt" style:font-weight-complex="bold"/>
    </style:style>
    <style:style style:name="ce321" style:family="table-cell" style:parent-style-name="標準_20_3" style:data-style-name="N0">
      <style:table-cell-properties fo:border-bottom="0.071cm solid #000000" fo:background-color="#dbeef3" style:cell-protect="protected" style:print-content="true" fo:border-left="none" fo:border-right="none" fo:border-top="none" style:vertical-align="middle"/>
    </style:style>
    <style:style style:name="ce322" style:family="table-cell" style:parent-style-name="標準_20_3" style:data-style-name="N0">
      <style:table-cell-properties fo:background-color="#dbeef3" style:cell-protect="protected" style:print-content="true" style:vertical-align="middle"/>
      <style:text-properties fo:font-size="12pt" fo:font-weight="bold" style:font-size-asian="12pt" style:font-weight-asian="bold" style:font-size-complex="12pt" style:font-weight-complex="bold"/>
    </style:style>
    <style:style style:name="ce323" style:family="table-cell" style:parent-style-name="標準_20_3" style:data-style-name="N0">
      <style:table-cell-properties fo:background-color="#ffffff" style:cell-protect="protected" style:print-content="true" style:text-align-source="fix" style:repeat-content="false" fo:border="0.002cm solid #000000" fo:padding-bottom="0.035cm" fo:padding-left="0.035cm" fo:padding-right="0cm" fo:padding-top="0.035cm" style:vertical-align="top"/>
      <style:paragraph-properties fo:text-align="end"/>
      <style:text-properties fo:font-size="14pt" style:font-size-asian="14pt" style:font-size-complex="14pt"/>
    </style:style>
    <style:style style:name="ce324" style:family="table-cell" style:parent-style-name="標準_20_3" style:data-style-name="N0">
      <style:table-cell-properties fo:background-color="#dbeef3" style:cell-protect="protected" style:print-content="true" style:text-align-source="fix" style:repeat-content="false" fo:padding-bottom="0.035cm" fo:padding-left="0.035cm" fo:padding-right="0cm" fo:padding-top="0.035cm" style:vertical-align="top"/>
      <style:paragraph-properties fo:text-align="end"/>
      <style:text-properties fo:font-size="14pt" style:font-size-asian="14pt" style:font-size-complex="14pt"/>
    </style:style>
    <style:style style:name="ce325" style:family="table-cell" style:parent-style-name="標準_20_3" style:data-style-name="N0">
      <style:table-cell-properties fo:border-bottom="none" fo:background-color="#ffffff" style:cell-protect="protected" style:print-content="true" style:text-align-source="fix" style:repeat-content="false" fo:border-left="0.002cm solid #000000" fo:padding-bottom="0.035cm" fo:padding-left="0.035cm" fo:padding-right="0cm" fo:padding-top="0.035cm" fo:border-right="0.002cm solid #000000" fo:border-top="0.002cm solid #000000" style:vertical-align="middle"/>
      <style:paragraph-properties fo:text-align="end"/>
      <style:text-properties fo:font-size="14pt" style:font-size-asian="14pt" style:font-size-complex="14pt"/>
    </style:style>
    <style:style style:name="ce326" style:family="table-cell" style:parent-style-name="標準_20_3" style:data-style-name="N0">
      <style:table-cell-properties fo:border-bottom="none" fo:background-color="#ffffff" style:cell-protect="protected" style:print-content="true" style:text-align-source="fix" style:repeat-content="false" fo:border-left="0.002cm solid #000000" fo:padding-bottom="0.035cm" fo:padding-left="0.035cm" fo:padding-right="0cm" fo:padding-top="0.035cm" fo:border-right="0.002cm solid #000000" fo:border-top="none" style:vertical-align="middle"/>
      <style:paragraph-properties fo:text-align="end"/>
      <style:text-properties fo:font-size="14pt" style:font-size-asian="14pt" style:font-size-complex="14pt"/>
    </style:style>
    <style:style style:name="ce327" style:family="table-cell" style:parent-style-name="標準_20_3" style:data-style-name="N0">
      <style:table-cell-properties fo:border-bottom="0.002cm solid #000000" fo:background-color="#ffffff" style:cell-protect="protected" style:print-content="true" style:text-align-source="fix" style:repeat-content="false" fo:border-left="0.002cm solid #000000" fo:padding-bottom="0.035cm" fo:padding-left="0.035cm" fo:padding-right="0cm" fo:padding-top="0.035cm" fo:border-right="0.002cm solid #000000" fo:border-top="none" style:vertical-align="middle"/>
      <style:paragraph-properties fo:text-align="end"/>
      <style:text-properties fo:font-size="14pt" style:font-size-asian="14pt" style:font-size-complex="14pt"/>
    </style:style>
    <style:style style:name="ce328" style:family="table-cell" style:parent-style-name="標準_20_3" style:data-style-name="N0">
      <style:table-cell-properties fo:background-color="#dbeef3" style:cell-protect="protected" style:print-content="true" style:vertical-align="middle"/>
      <style:text-properties fo:color="#0000ff" fo:font-size="12pt" style:font-size-asian="12pt" style:font-size-complex="12pt"/>
    </style:style>
    <style:style style:name="ce329" style:family="table-cell" style:parent-style-name="標準_20_3" style:data-style-name="N0">
      <style:table-cell-properties fo:border-bottom="none" fo:background-color="#dbeef3" style:cell-protect="protected" style:print-content="true" fo:border-left="none" fo:border-right="0.071cm solid #000000" fo:border-top="none" style:vertical-align="middle"/>
    </style:style>
    <style:style style:name="ce330" style:family="table-cell" style:parent-style-name="標準_20_3" style:data-style-name="N0">
      <style:table-cell-properties fo:border-bottom="none" fo:background-color="#dbeef3" style:cell-protect="protected" style:print-content="true" style:text-align-source="fix" style:repeat-content="false" fo:border-left="none" fo:padding-bottom="0.035cm" fo:padding-left="0.035cm" fo:padding-right="0cm" fo:padding-top="0.035cm" fo:border-right="0.071cm solid #000000" fo:border-top="none" style:vertical-align="middle"/>
      <style:paragraph-properties fo:text-align="end"/>
      <style:text-properties fo:font-size="12pt" style:font-size-asian="12pt" style:font-size-complex="12pt"/>
    </style:style>
    <style:style style:name="ce331" style:family="table-cell" style:parent-style-name="標準_20_3" style:data-style-name="N0">
      <style:table-cell-properties fo:border-bottom="none" fo:background-color="#dbeef3" style:cell-protect="protected" style:print-content="true" fo:border-left="none" fo:border-right="0.071cm solid #000000" fo:border-top="none" style:vertical-align="middle"/>
      <style:text-properties fo:font-size="12pt" style:font-size-asian="12pt" style:font-size-complex="12pt"/>
    </style:style>
    <style:style style:name="ce332" style:family="table-cell" style:parent-style-name="標準_20_3" style:data-style-name="N0">
      <style:table-cell-properties fo:border-bottom="none" fo:background-color="#dbeef3" style:cell-protect="protected" style:print-content="true" fo:border-left="none" fo:border-right="0.071cm solid #000000" fo:border-top="none" style:vertical-align="middle"/>
      <style:text-properties fo:font-size="14pt" style:font-size-asian="14pt" style:font-size-complex="14pt"/>
    </style:style>
    <style:style style:name="ce333" style:family="table-cell" style:parent-style-name="標準_20_3" style:data-style-name="N0">
      <style:table-cell-properties fo:border-bottom="0.071cm solid #000000" fo:background-color="#dbeef3" style:cell-protect="protected" style:print-content="true" fo:border-left="none" fo:border-right="0.071cm solid #000000" fo:border-top="none" style:vertical-align="middle"/>
    </style:style>
    <style:style style:name="ce334" style:family="table-cell" style:parent-style-name="Default" style:data-style-name="N0">
      <style:table-cell-properties fo:background-color="#eeece1" style:text-align-source="fix" style:repeat-content="false" fo:wrap-option="wrap" fo:border="0.071cm solid #000000" style:vertical-align="top"/>
      <style:paragraph-properties fo:text-align="start" fo:margin-left="0cm"/>
    </style:style>
    <style:style style:name="ce335" style:family="table-cell" style:parent-style-name="Default" style:data-style-name="N0">
      <style:table-cell-properties style:cell-protect="none" style:print-content="true"/>
    </style:style>
    <style:style style:name="ce336" style:family="table-cell" style:parent-style-name="Default" style:data-style-name="N0">
      <style:table-cell-properties style:cell-protect="protected" style:print-content="true"/>
    </style:style>
    <style:style style:name="gr1" style:family="graphic">
      <style:graphic-properties draw:stroke="dash" draw:stroke-dash="SysDash" svg:stroke-width="0.026cm" svg:stroke-color="#000000" draw:marker-end="a12" svg:stroke-opacity="100%" draw:fill="none" fo:padding-top="-0.022cm" fo:padding-bottom="-0.022cm" fo:padding-left="-0.022cm" fo:padding-right="-0.022cm"/>
    </style:style>
    <style:style style:name="gr2" style:family="graphic">
      <style:graphic-properties draw:stroke="solid" svg:stroke-width="0.026cm" svg:stroke-color="#000000" draw:marker-end="a6" svg:stroke-opacity="100%" draw:fill="none" fo:padding-top="-0.022cm" fo:padding-bottom="-0.022cm" fo:padding-left="-0.022cm" fo:padding-right="-0.022cm"/>
    </style:style>
    <style:style style:name="gr3"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025cm" fo:padding-bottom="0.025cm" fo:padding-left="0.206cm" fo:padding-right="0.206cm" fo:wrap-option="wrap"/>
    </style:style>
    <style:style style:name="gr4" style:family="graphic">
      <style:graphic-properties draw:stroke="none" draw:fill="none" draw:textarea-horizontal-align="left" draw:textarea-vertical-align="top" draw:auto-grow-height="false" draw:auto-grow-width="false" fo:padding-top="0.025cm" fo:padding-bottom="0.025cm" fo:padding-left="0.206cm" fo:padding-right="0.206cm" fo:wrap-option="wrap"/>
    </style:style>
    <style:style style:name="gr5" style:family="graphic">
      <style:graphic-properties draw:stroke="dash" draw:stroke-dash="SysDot" svg:stroke-width="0.026cm" svg:stroke-color="#000000" svg:stroke-opacity="100%" draw:stroke-linejoin="round" draw:fill="solid" draw:fill-color="#ffffff" draw:opacity="100%" draw:textarea-horizontal-align="left" draw:textarea-vertical-align="top" draw:auto-grow-height="false" draw:auto-grow-width="false" fo:padding-top="0.025cm" fo:padding-bottom="0.025cm" fo:padding-left="0.206cm" fo:padding-right="0.206cm" fo:wrap-option="wrap"/>
    </style:style>
    <style:style style:name="gr6" style:family="graphic">
      <style:graphic-properties draw:stroke="dash" draw:stroke-dash="SysDot" svg:stroke-width="0.026cm" svg:stroke-color="#000000" svg:stroke-opacity="100%" draw:stroke-linejoin="round" draw:fill="solid" draw:fill-color="#ffffff" draw:opacity="100%" draw:textarea-horizontal-align="left" draw:textarea-vertical-align="top" draw:auto-grow-height="false" draw:auto-grow-width="false" fo:padding-top="0.025cm" fo:padding-bottom="0.025cm" fo:padding-left="0.206cm" fo:padding-right="0.206cm" fo:wrap-option="wrap"/>
    </style:style>
    <style:style style:name="gr7" style:family="graphic">
      <style:graphic-properties draw:stroke="dash" draw:stroke-dash="SysDash" svg:stroke-width="0.026cm" svg:stroke-color="#000000" draw:marker-end="a9" svg:stroke-opacity="100%" draw:fill="none" fo:padding-top="-0.022cm" fo:padding-bottom="-0.022cm" fo:padding-left="-0.022cm" fo:padding-right="-0.022cm"/>
    </style:style>
    <style:style style:name="gr8" style:family="graphic">
      <style:graphic-properties draw:stroke="solid" svg:stroke-width="0.026cm" svg:stroke-color="#000000" svg:stroke-opacity="100%" draw:stroke-linejoin="miter" draw:fill="solid" draw:fill-color="#ffffff" draw:opacity="100%" draw:textarea-horizontal-align="center" draw:textarea-vertical-align="middle" draw:auto-grow-height="false" draw:auto-grow-width="false" fo:padding-top="0.025cm" fo:padding-bottom="0.025cm" fo:padding-left="0.206cm" fo:padding-right="0.206cm" fo:wrap-option="wrap"/>
    </style:style>
    <style:style style:name="gr9" style:family="graphic">
      <style:graphic-properties draw:stroke="solid" svg:stroke-width="0.053cm" svg:stroke-color="#376092" svg:stroke-opacity="100%" draw:fill="solid" draw:fill-color="#8eb4e3" draw:opacity="100%" draw:textarea-horizontal-align="center" draw:textarea-vertical-align="middle" draw:auto-grow-height="false" draw:auto-grow-width="false" fo:padding-top="0.127cm" fo:padding-bottom="0.127cm" fo:padding-left="0.254cm" fo:padding-right="0.254cm" fo:wrap-option="wrap"/>
    </style:style>
    <style:style style:name="gr10" style:family="graphic">
      <style:graphic-properties draw:stroke="none" draw:fill="none" fo:clip="rect(0cm, 0cm, 0cm, 0cm)" style:mirror="none"/>
    </style:style>
    <style:style style:name="gr11" style:family="graphic">
      <style:graphic-properties draw:textarea-vertical-align="middle"/>
    </style:style>
    <style:style style:name="P1" style:family="paragraph">
      <style:paragraph-properties fo:margin-left="0cm" fo:margin-right="0cm" fo:margin-top="0cm" fo:margin-bottom="0cm" fo:line-height="0.459cm" fo:text-align="start" fo:text-indent="0cm" style:punctuation-wrap="hanging" style:writing-mode="lr-tb">
        <style:tab-stops/>
      </style:paragraph-properties>
    </style:style>
    <style:style style:name="P2" style:family="paragraph">
      <style:paragraph-properties style:writing-mode="lr-tb" style:font-independent-line-spacing="false"/>
    </style:style>
    <style:style style:name="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4" style:family="paragraph">
      <style:paragraph-properties fo:margin-left="0cm" fo:margin-right="0cm" fo:margin-top="0cm" fo:margin-bottom="0cm" fo:line-height="100%" fo:text-align="start" fo:text-indent="0cm" style:punctuation-wrap="hanging" style:writing-mode="lr-tb" style:font-independent-line-spacing="false">
        <style:tab-stops/>
      </style:paragraph-properties>
    </style:style>
    <style:style style:name="P5"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6" style:family="paragraph">
      <style:paragraph-properties fo:text-align="center"/>
      <style:text-properties fo:color="#000066" style:text-line-through-style="none" fo:font-family="HGSｺﾞｼｯｸE" style:font-style-name="標準" style:font-family-generic="modern" fo:font-size="14pt" fo:font-style="normal" style:text-underline-style="none" fo:font-weight="normal"/>
    </style:style>
    <style:style style:name="P7" style:family="paragraph">
      <style:paragraph-properties fo:text-align="center"/>
      <style:text-properties fo:color="#000000" style:text-line-through-style="none" fo:font-family="HGPｺﾞｼｯｸE" style:font-style-name="標準" style:font-family-generic="modern" fo:font-size="12pt" fo:font-style="normal" style:text-underline-style="none" fo:font-weight="normal"/>
    </style:style>
    <style:style style:name="P8" style:family="paragraph">
      <style:paragraph-properties fo:text-align="center"/>
      <style:text-properties fo:color="#000000" style:text-line-through-style="none" fo:font-family="HGSｺﾞｼｯｸE" style:font-style-name="標準" style:font-family-generic="modern" fo:font-size="10pt" fo:font-style="normal" style:text-underline-style="none" fo:font-weight="normal"/>
    </style:style>
    <style:style style:name="P9" style:family="paragraph">
      <style:paragraph-properties fo:text-align="center"/>
      <style:text-properties fo:color="#000000" style:text-line-through-style="none" fo:font-family="'ＭＳ Ｐゴシック'" style:font-family-generic="roman" fo:font-size="22pt" fo:font-style="normal" style:text-underline-style="none" fo:font-weight="bold"/>
    </style:style>
    <style:style style:name="T1" style:family="text">
      <style:text-properties fo:color="#000000" style:text-line-through-style="none" style:text-position="0% 100%" fo:font-family="HGSｺﾞｼｯｸM" style:font-family-generic="modern" style:font-pitch="variable" fo:font-size="10.5pt" fo:letter-spacing="normal" fo:language="en" fo:country="US" fo:font-style="normal" style:text-underline-style="none" fo:font-weight="normal" style:text-underline-mode="continuous" style:text-overline-mode="continuous" style:text-line-through-mode="continuous" style:letter-kerning="false" style:font-family-asian="HGSｺﾞｼｯｸM" style:font-family-generic-asian="modern" style:font-pitch-asian="variable" style:font-size-asian="10.5pt" style:language-asian="ja" style:country-asian="JP" style:font-style-asian="normal" style:font-weight-asian="normal" style:font-size-complex="10.5pt" style:font-style-complex="normal" style:font-weight-complex="normal"/>
    </style:style>
    <style:style style:name="T2" style:family="text">
      <style:text-properties fo:color="#000000" style:text-line-through-style="none" style:text-position="0% 100%" fo:font-family="HGSｺﾞｼｯｸM" style:font-family-generic="modern" style:font-pitch="variable" fo:font-size="10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false" style:font-family-asian="HGSｺﾞｼｯｸM" style:font-family-generic-asian="modern" style:font-pitch-asian="variable" style:font-size-asian="10pt" style:language-asian="ja" style:country-asian="JP" style:font-style-asian="normal" style:font-weight-asian="normal" style:font-size-complex="10pt" style:font-style-complex="normal" style:font-weight-complex="normal"/>
    </style:style>
    <style:style style:name="T3" style:family="text">
      <style:text-properties fo:color="#000000" style:text-line-through-style="none" style:text-position="0% 100%" style:font-name="ＭＳ ゴシック1" fo:font-size="8pt" fo:letter-spacing="normal" fo:language="en" fo:country="US" fo:font-style="normal" style:text-underline-style="none" fo:font-weight="normal" style:text-underline-mode="continuous" style:text-overline-mode="continuous" style:text-line-through-mode="continuous" style:letter-kerning="false" style:font-name-asian="ＭＳ ゴシック1" style:font-size-asian="8pt" style:language-asian="ja" style:country-asian="JP" style:font-style-asian="normal" style:font-weight-asian="normal" style:font-size-complex="8pt" style:font-style-complex="normal" style:font-weight-complex="normal"/>
    </style:style>
    <style:style style:name="T4" style:family="text">
      <style:text-properties fo:color="#000000" style:text-line-through-style="none" style:text-position="0% 100%" style:font-name="ＭＳ 明朝1" fo:font-size="10.5pt" fo:letter-spacing="normal" fo:language="en" fo:country="US" fo:font-style="normal" style:text-underline-style="none" fo:font-weight="normal" style:text-underline-mode="continuous" style:text-overline-mode="continuous" style:text-line-through-mode="continuous" style:letter-kerning="false" style:font-name-asian="ＭＳ 明朝1" style:font-size-asian="10.5pt" style:language-asian="ja" style:country-asian="JP" style:font-style-asian="normal" style:font-weight-asian="normal" style:font-size-complex="10.5pt" style:font-style-complex="normal" style:font-weight-complex="normal"/>
    </style:style>
    <style:style style:name="T5" style:family="text">
      <style:text-properties fo:color="#000000" style:text-line-through-style="none" style:text-position="0% 100%" fo:font-family="HGSｺﾞｼｯｸM" style:font-family-generic="modern" style:font-pitch="variable" fo:font-size="11pt" fo:letter-spacing="normal" fo:language="en" fo:country="US" fo:font-style="normal" style:text-underline-style="none" fo:font-weight="normal" style:text-underline-mode="continuous" style:text-overline-mode="continuous" style:text-line-through-mode="continuous" style:letter-kerning="false" style:font-family-asian="HGSｺﾞｼｯｸM" style:font-family-generic-asian="modern" style:font-pitch-asian="variable" style:font-size-asian="11pt" style:language-asian="ja" style:country-asian="JP" style:font-style-asian="normal" style:font-weight-asian="normal" style:font-size-complex="11pt" style:font-style-complex="normal" style:font-weight-complex="normal"/>
    </style:style>
    <style:style style:name="T6" style:family="text">
      <style:text-properties fo:color="#000000" style:text-line-through-style="none" style:text-position="0% 100%" fo:font-family="HGSｺﾞｼｯｸM" style:font-family-generic="modern" style:font-pitch="variable" fo:font-size="8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false" style:font-family-asian="HGSｺﾞｼｯｸM" style:font-family-generic-asian="modern" style:font-pitch-asian="variable" style:font-size-asian="8pt" style:language-asian="ja" style:country-asian="JP" style:font-style-asian="normal" style:font-weight-asian="normal" style:font-size-complex="8pt" style:font-style-complex="normal" style:font-weight-complex="normal"/>
    </style:style>
    <style:style style:name="T7" style:family="text">
      <style:text-properties fo:color="#000000" style:text-outline="false" style:text-line-through-style="none" style:font-name="HGSｺﾞｼｯｸM1" fo:font-size="11pt" fo:font-style="normal" fo:text-shadow="none" style:text-underline-style="none" fo:font-weight="bold" style:font-name-asian="HGSｺﾞｼｯｸM1" style:font-size-asian="11pt" style:font-style-asian="normal" style:font-weight-asian="bold" style:font-name-complex="HGSｺﾞｼｯｸM1" style:font-size-complex="11pt" style:font-style-complex="normal" style:font-weight-complex="bold"/>
    </style:style>
    <style:style style:name="T8" style:family="text">
      <style:text-properties fo:color="#000000" style:text-outline="false" style:text-line-through-style="none" style:font-name="HGSｺﾞｼｯｸM1" fo:font-size="9pt" fo:font-style="normal" fo:text-shadow="none" style:text-underline-style="none" fo:font-weight="normal" style:font-name-asian="HGSｺﾞｼｯｸM1" style:font-size-asian="9pt" style:font-style-asian="normal" style:font-weight-asian="normal" style:font-name-complex="HGSｺﾞｼｯｸM1" style:font-size-complex="9pt" style:font-style-complex="normal" style:font-weight-complex="normal"/>
    </style:style>
    <style:style style:name="T9" style:family="text">
      <style:text-properties fo:color="#ffffff" style:text-outline="false" style:text-line-through-style="none" style:font-name="HGS創英角ｺﾞｼｯｸUB1" fo:font-size="14pt" fo:font-style="normal" fo:text-shadow="none" style:text-underline-style="none" fo:font-weight="bold" style:font-name-asian="HGS創英角ｺﾞｼｯｸUB1" style:font-size-asian="14pt" style:font-style-asian="normal" style:font-weight-asian="bold" style:font-name-complex="HGS創英角ｺﾞｼｯｸUB1" style:font-size-complex="14pt" style:font-style-complex="normal" style:font-weight-complex="bold"/>
    </style:style>
    <style:style style:name="T10" style:family="text">
      <style:text-properties fo:color="#ffffff" style:text-outline="false" style:text-line-through-style="none" style:font-name="HGS創英角ｺﾞｼｯｸUB1" fo:font-size="16pt" fo:font-style="normal" fo:text-shadow="none" style:text-underline-style="none" fo:font-weight="bold" style:font-name-asian="HGS創英角ｺﾞｼｯｸUB1" style:font-size-asian="16pt" style:font-style-asian="normal" style:font-weight-asian="bold" style:font-name-complex="HGS創英角ｺﾞｼｯｸUB1" style:font-size-complex="16pt" style:font-style-complex="normal" style:font-weight-complex="bold"/>
    </style:style>
    <style:style style:name="T11" style:family="text">
      <style:text-properties fo:color="#000000" style:text-outline="false" style:text-line-through-style="none" style:font-name="HGPｺﾞｼｯｸM1" fo:font-size="10pt" fo:font-style="normal" fo:text-shadow="none" style:text-underline-style="none" fo:font-weight="normal" style:font-name-asian="HGPｺﾞｼｯｸM1" style:font-size-asian="10pt" style:font-style-asian="normal" style:font-weight-asian="normal" style:font-name-complex="HGPｺﾞｼｯｸM1" style:font-size-complex="10pt" style:font-style-complex="normal" style:font-weight-complex="normal"/>
    </style:style>
    <style:style style:name="T12" style:family="text">
      <style:text-properties fo:color="#000000" style:text-outline="false" style:text-line-through-style="none" style:font-name="HGSｺﾞｼｯｸM1" fo:font-size="10pt" fo:font-style="normal" fo:text-shadow="none" style:text-underline-style="solid" style:text-underline-width="auto" style:text-underline-color="font-color" fo:font-weight="bold" style:font-name-asian="HGSｺﾞｼｯｸM1" style:font-size-asian="10pt" style:font-style-asian="normal" style:font-weight-asian="bold" style:font-name-complex="HGSｺﾞｼｯｸM1" style:font-size-complex="10pt" style:font-style-complex="normal" style:font-weight-complex="bold"/>
    </style:style>
    <style:style style:name="T13" style:family="text">
      <style:text-properties fo:color="#ffffff" style:text-outline="false" style:text-line-through-style="none" style:font-name="HGSｺﾞｼｯｸE1" fo:font-size="9pt" fo:font-style="normal" fo:text-shadow="none" style:text-underline-style="solid" style:text-underline-width="auto" style:text-underline-color="font-color" fo:font-weight="bold" style:font-name-asian="HGSｺﾞｼｯｸE1" style:font-size-asian="9pt" style:font-style-asian="normal" style:font-weight-asian="bold" style:font-name-complex="HGSｺﾞｼｯｸE1" style:font-size-complex="9pt" style:font-style-complex="normal" style:font-weight-complex="bold"/>
    </style:style>
    <style:style style:name="T14" style:family="text">
      <style:text-properties fo:color="#000000" style:text-outline="false" style:text-line-through-style="none" style:font-name="HGSｺﾞｼｯｸE1" fo:font-size="9pt" fo:font-style="normal" fo:text-shadow="none" style:text-underline-style="solid" style:text-underline-width="auto" style:text-underline-color="font-color" fo:font-weight="bold" style:font-name-asian="HGSｺﾞｼｯｸE1" style:font-size-asian="9pt" style:font-style-asian="normal" style:font-weight-asian="bold" style:font-name-complex="HGSｺﾞｼｯｸE1" style:font-size-complex="9pt" style:font-style-complex="normal" style:font-weight-complex="bold"/>
    </style:style>
    <style:style style:name="T15" style:family="text">
      <style:text-properties fo:color="#000000" style:text-outline="false" style:text-line-through-style="none" style:font-name="HGSｺﾞｼｯｸM1" fo:font-size="11pt" fo:font-style="normal" fo:text-shadow="none" style:text-underline-style="solid" style:text-underline-width="auto" style:text-underline-color="font-color" fo:font-weight="normal" style:font-name-asian="HGSｺﾞｼｯｸM1" style:font-size-asian="11pt" style:font-style-asian="normal" style:font-weight-asian="normal" style:font-name-complex="HGSｺﾞｼｯｸM1" style:font-size-complex="11pt" style:font-style-complex="normal" style:font-weight-complex="normal"/>
    </style:style>
    <style:style style:name="T16" style:family="text">
      <style:text-properties fo:color="#000000" style:text-outline="false" style:text-line-through-style="none" style:font-name="HGSｺﾞｼｯｸM1" fo:font-size="10pt" fo:font-style="normal" fo:text-shadow="none" style:text-underline-style="none" fo:font-weight="normal" style:font-name-asian="HGSｺﾞｼｯｸM1" style:font-size-asian="10pt" style:font-style-asian="normal" style:font-weight-asian="normal" style:font-name-complex="HGSｺﾞｼｯｸM1" style:font-size-complex="10pt" style:font-style-complex="normal" style:font-weight-complex="normal"/>
    </style:style>
    <style:style style:name="T17" style:family="text">
      <style:text-properties fo:color="#000000" style:text-outline="false" style:text-line-through-style="none" style:font-name="HGSｺﾞｼｯｸM1" fo:font-size="10pt" fo:font-style="normal" fo:text-shadow="none" style:text-underline-style="solid" style:text-underline-width="auto" style:text-underline-color="font-color" fo:font-weight="normal" style:font-name-asian="HGSｺﾞｼｯｸM1" style:font-size-asian="10pt" style:font-style-asian="normal" style:font-weight-asian="normal" style:font-name-complex="HGSｺﾞｼｯｸM1" style:font-size-complex="10pt" style:font-style-complex="normal" style:font-weight-complex="normal"/>
    </style:style>
    <style:style style:name="T18" style:family="text">
      <style:text-properties fo:color="#000000" style:text-outline="false" style:text-line-through-style="none" style:font-name="HGSｺﾞｼｯｸM1" fo:font-size="6pt" fo:font-style="normal" fo:text-shadow="none" style:text-underline-style="solid" style:text-underline-width="auto" style:text-underline-color="font-color" fo:font-weight="bold" style:font-name-asian="HGSｺﾞｼｯｸM1" style:font-size-asian="6pt" style:font-style-asian="normal" style:font-weight-asian="bold" style:font-name-complex="HGSｺﾞｼｯｸM1" style:font-size-complex="6pt" style:font-style-complex="normal" style:font-weight-complex="bold"/>
    </style:style>
    <style:style style:name="T19" style:family="text">
      <style:text-properties fo:color="#000000" style:text-outline="false" style:text-line-through-style="none" style:font-name="HGSｺﾞｼｯｸM1" fo:font-size="10pt" fo:font-style="normal" fo:text-shadow="none" style:text-underline-style="none" fo:font-weight="bold" style:font-name-asian="HGSｺﾞｼｯｸM1" style:font-size-asian="10pt" style:font-style-asian="normal" style:font-weight-asian="bold" style:font-name-complex="HGSｺﾞｼｯｸM1" style:font-size-complex="10pt" style:font-style-complex="normal" style:font-weight-complex="bold"/>
    </style:style>
    <style:style style:name="T20" style:family="text">
      <style:text-properties fo:color="#000000" style:text-outline="false" style:text-line-through-style="none" style:font-name="HGSｺﾞｼｯｸM1" fo:font-size="6pt" fo:font-style="normal" fo:text-shadow="none" style:text-underline-style="none" fo:font-weight="bold" style:font-name-asian="HGSｺﾞｼｯｸM1" style:font-size-asian="6pt" style:font-style-asian="normal" style:font-weight-asian="bold" style:font-name-complex="HGSｺﾞｼｯｸM1" style:font-size-complex="6pt" style:font-style-complex="normal" style:font-weight-complex="bold"/>
    </style:style>
    <style:style style:name="T21" style:family="text">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name-complex="ＭＳ Ｐゴシック" style:font-size-complex="14pt" style:font-style-complex="normal" style:font-weight-complex="bold"/>
    </style:style>
    <style:style style:name="T22" style:family="text">
      <style:text-properties fo:color="#000000" style:text-outline="false" style:text-line-through-style="none" style:font-name="HGSｺﾞｼｯｸM1" fo:font-size="11pt" fo:font-style="normal" fo:text-shadow="none" style:text-underline-style="none" fo:font-weight="normal" style:font-name-asian="HGSｺﾞｼｯｸM1" style:font-size-asian="11pt" style:font-style-asian="normal" style:font-weight-asian="normal" style:font-name-complex="HGSｺﾞｼｯｸM1" style:font-size-complex="11pt" style:font-style-complex="normal" style:font-weight-complex="normal"/>
    </style:style>
    <style:style style:name="T23" style:family="text">
      <style:text-properties fo:color="#000000" style:text-outline="false" style:text-line-through-style="none" style:font-name="HGPｺﾞｼｯｸM1" fo:font-size="11pt" fo:font-style="normal" fo:text-shadow="none" style:text-underline-style="none" fo:font-weight="normal" style:font-name-asian="HGPｺﾞｼｯｸM1" style:font-size-asian="11pt" style:font-style-asian="normal" style:font-weight-asian="normal" style:font-name-complex="HGPｺﾞｼｯｸM1" style:font-size-complex="11pt" style:font-style-complex="normal" style:font-weight-complex="normal"/>
    </style:style>
    <style:style style:name="T24" style:family="text">
      <style:text-properties fo:color="#ff0000" style:text-outline="false" style:text-line-through-style="none" style:font-name="HGPｺﾞｼｯｸM1" fo:font-size="11pt" fo:font-style="normal" fo:text-shadow="none" style:text-underline-style="none" fo:font-weight="normal" style:font-name-asian="HGPｺﾞｼｯｸM1" style:font-size-asian="11pt" style:font-style-asian="normal" style:font-weight-asian="normal" style:font-name-complex="HGPｺﾞｼｯｸM1" style:font-size-complex="11pt" style:font-style-complex="normal" style:font-weight-complex="normal"/>
    </style:style>
  </office:automatic-styles>
  <office:body>
    <office:spreadsheet table:structure-protected="true" table:protection-key="u3f3v5pK0foRK1hzVWUuhJBFpu8=">
      <table:calculation-settings table:case-sensitive="false" table:search-criteria-must-apply-to-whole-cell="false"/>
      <table:content-validations>
        <table:content-validation table:name="val1" table:condition="of:cell-content-text-length-is-between(8,8)" table:allow-empty-cell="true" table:base-cell-address="はじめに.A1">
          <table:help-message table:display="true"/>
          <table:error-message table:message-type="stop" table:display="true">
            <text:p>「ＩＤ」が８桁ではありません。事前に送付する案内文書の送付状に記載されている医療機関ＩＤ（８桁）をご記入ください。</text:p>
          </table:error-message>
        </table:content-validation>
        <table:content-validation table:name="val2" table:condition="of:cell-content-text-length-is-between(3,3)" table:allow-empty-cell="true" table:base-cell-address="はじめに.A1">
          <table:help-message table:display="true"/>
          <table:error-message table:message-type="stop" table:display="true">
            <text:p>「郵便番号」の前３桁が３桁ではありません。郵便番号の前３桁をご記入ください。</text:p>
          </table:error-message>
        </table:content-validation>
        <table:content-validation table:name="val3" table:condition="of:cell-content-is-in-list(&quot;01&quot;;&quot;02&quot;;&quot;03&quot;;&quot;04&quot;;&quot;05&quot;;&quot;06&quot;;&quot;07&quot;;&quot;08&quot;;&quot;09&quot;;&quot;10&quot;;&quot;11&quot;;&quot;12&quot;;&quot;13&quot;;&quot;14&quot;;&quot;15&quot;;&quot;16&quot;;&quot;17&quot;;&quot;18&quot;;&quot;19&quot;;&quot;20&quot;;&quot;21&quot;;&quot;22&quot;;&quot;23&quot;;&quot;24&quot;;&quot;25&quot;;&quot;26&quot;;&quot;27&quot;;&quot;28&quot;;&quot;29&quot;;&quot;30&quot;;&quot;31&quot;;&quot;32&quot;;&quot;33&quot;;&quot;34&quot;;&quot;35&quot;;&quot;36&quot;;&quot;37&quot;;&quot;38&quot;;&quot;39&quot;;&quot;40&quot;;&quot;41&quot;;&quot;42&quot;;&quot;43&quot;;&quot;44&quot;;&quot;45&quot;;&quot;46&quot;;&quot;47&quot;)" table:allow-empty-cell="true" table:display-list="unsorted" table:base-cell-address="はじめに.A1">
          <table:help-message table:display="true"/>
          <table:error-message table:message-type="stop" table:display="true">
            <text:p>該当する都道府県番号をご記入ください。</text:p>
          </table:error-message>
        </table:content-validation>
        <table:content-validation table:name="val4" table:condition="of:cell-content-text-length-is-between(4,4)" table:allow-empty-cell="true" table:base-cell-address="はじめに.A1">
          <table:help-message table:display="true"/>
          <table:error-message table:message-type="stop" table:display="true">
            <text:p>「郵便番号」の後ろ４桁が４桁ではありません。郵便番号の後ろ４桁をご記入ください。</text:p>
          </table:error-message>
        </table:content-validation>
        <table:content-validation table:name="val5" table:condition="of:cell-content-text-length-is-between(5,5)" table:allow-empty-cell="true" table:base-cell-address="はじめに.A1">
          <table:help-message table:display="true"/>
          <table:error-message table:message-type="stop" table:display="true">
            <text:p>「病棟コード」が右欄の「１９０６」とあわせて９桁ではありません。電子レセプトに記載した病棟コード（９桁）をご記入ください。</text:p>
          </table:error-message>
        </table:content-validation>
        <table:content-validation table:name="val6" table:condition="of:cell-content-text-length-is-between(7,7)" table:allow-empty-cell="true" table:base-cell-address="はじめに.A1">
          <table:help-message table:display="true"/>
          <table:error-message table:message-type="stop" table:display="true">
            <text:p>「医療機関コード」が７桁ではありません。診療報酬明細書を作成する際に記載する医療機関コード（７桁）をご記入ください。</text:p>
          </table:error-message>
        </table:content-validation>
        <table:content-validation table:name="val7" table:condition="of:cell-content-is-in-list(&quot;　&quot;;&quot;レ&quot;)" table:allow-empty-cell="true" table:display-list="unsorted" table:base-cell-address="はじめに.A1">
          <table:help-message table:display="true"/>
          <table:error-message table:message-type="stop" table:display="true">
            <text:p>「レ」をご記入ください。</text:p>
          </table:error-message>
        </table:content-validation>
        <table:content-validation table:name="val8" table:condition="of:cell-content-is-in-list(&quot;1&quot;;&quot;2&quot;)" table:allow-empty-cell="true" table:display-list="unsorted" table:base-cell-address="はじめに.A1">
          <table:help-message table:display="true"/>
          <table:error-message table:message-type="stop" table:display="true">
            <text:p>該当する選択番号をご記入ください。</text:p>
          </table:error-message>
        </table:content-validation>
      </table:content-validations>
      <table:table table:name="はじめに" table:style-name="ta2" table:protected="true" table:protection-key="u3f3v5pK0foRK1hzVWUuhJBFpu8=" table:print-ranges="はじめに.A1:はじめに.N119">
        <office:forms form:automatic-focus="false" form:apply-design-mode="false"/>
        <table:shapes>
          <draw:connector draw:z-index="1" draw:name="カギ線コネクタ 4" draw:style-name="gr1" draw:line-skew="-4.782cm" svg:x1="7.875cm" svg:y1="15.82cm" svg:x2="3.648cm" svg:y2="26.657cm" svg:d="M7875 15820v736h-4227v10101">
            <text:p/>
          </draw:connector>
          <draw:connector draw:z-index="17" draw:name="直線コネクタ 2" draw:style-name="gr2" draw:type="line" svg:x1="1.782cm" svg:y1="11.664cm" svg:x2="1.782cm" svg:y2="26.666cm" svg:d="M1782 11664v15002">
            <text:p/>
          </draw:connector>
        </table:shapes>
        <table:table-column table:style-name="co13" table:default-cell-style-name="ce18"/>
        <table:table-column table:style-name="co14" table:default-cell-style-name="ce18"/>
        <table:table-column table:style-name="co15" table:default-cell-style-name="ce18"/>
        <table:table-column table:style-name="co16" table:default-cell-style-name="ce18"/>
        <table:table-column table:style-name="co25" table:default-cell-style-name="ce18"/>
        <table:table-column table:style-name="co27" table:default-cell-style-name="ce18"/>
        <table:table-column table:style-name="co7" table:number-columns-repeated="4" table:default-cell-style-name="ce18"/>
        <table:table-column table:style-name="co28" table:default-cell-style-name="ce18"/>
        <table:table-column table:style-name="co29" table:default-cell-style-name="ce18"/>
        <table:table-column table:style-name="co30" table:default-cell-style-name="ce18"/>
        <table:table-column table:style-name="co13" table:default-cell-style-name="ce18"/>
        <table:table-column table:style-name="co7" table:number-columns-repeated="244" table:default-cell-style-name="ce18"/>
        <table:table-column table:style-name="co13" table:default-cell-style-name="ce18"/>
        <table:table-column table:style-name="co7" table:number-columns-repeated="7" table:default-cell-style-name="ce18"/>
        <table:table-column table:style-name="co28" table:default-cell-style-name="ce18"/>
        <table:table-column table:style-name="co7" table:default-cell-style-name="ce18"/>
        <table:table-column table:style-name="co31" table:default-cell-style-name="ce18"/>
        <table:table-column table:style-name="co13" table:default-cell-style-name="ce18"/>
        <table:table-column table:style-name="co7" table:number-columns-repeated="244" table:default-cell-style-name="ce18"/>
        <table:table-column table:style-name="co13" table:default-cell-style-name="ce18"/>
        <table:table-column table:style-name="co7" table:number-columns-repeated="7" table:default-cell-style-name="ce18"/>
        <table:table-column table:style-name="co28" table:default-cell-style-name="ce18"/>
        <table:table-column table:style-name="co7" table:default-cell-style-name="ce18"/>
        <table:table-column table:style-name="co31" table:default-cell-style-name="ce18"/>
        <table:table-column table:style-name="co13" table:default-cell-style-name="ce18"/>
        <table:table-column table:style-name="co7" table:number-columns-repeated="244" table:default-cell-style-name="ce18"/>
        <table:table-column table:style-name="co13" table:default-cell-style-name="ce18"/>
        <table:table-column table:style-name="co7" table:number-columns-repeated="7" table:default-cell-style-name="ce18"/>
        <table:table-column table:style-name="co28" table:default-cell-style-name="ce18"/>
        <table:table-column table:style-name="co7" table:default-cell-style-name="ce18"/>
        <table:table-column table:style-name="co31" table:default-cell-style-name="ce18"/>
        <table:table-column table:style-name="co13" table:default-cell-style-name="ce18"/>
        <table:table-column table:style-name="co7" table:number-columns-repeated="242" table:default-cell-style-name="ce18"/>
        <table:table-row table:style-name="ro5">
          <table:table-cell table:number-columns-repeated="1024"/>
        </table:table-row>
        <table:table-row table:style-name="ro6">
          <table:table-cell/>
          <table:table-cell table:style-name="ce19" office:value-type="string">
            <text:p>◆はじめに</text:p>
          </table:table-cell>
          <table:table-cell table:number-columns-repeated="1022"/>
        </table:table-row>
        <table:table-row table:style-name="ro7">
          <table:table-cell/>
          <table:table-cell table:style-name="ce20"/>
          <table:table-cell table:number-columns-repeated="1022"/>
        </table:table-row>
        <table:table-row table:style-name="ro10">
          <table:table-cell/>
          <table:table-cell table:style-name="ce21" office:value-type="string" table:number-columns-spanned="12" table:number-rows-spanned="10">
            <text:p>　本ファイルでは、「報告様式２Ｂ（入力用）」の「基本票」をご記入いただきます。</text:p>
            <text:p/>
            <text:p>　「基本票」を入力後、別シートに格納している「様式展開ツール」（マクロ機能）を用いることで、「基本票」でご入力いただいた病棟数分の「病棟票」ファイルを作成するとともに、「病棟票」に基本情報を自動的に展開し、入力を一部簡略化することも可能になります。</text:p>
            <text:p>　<text:span text:style-name="T7">平成</text:span><text:span text:style-name="T7">28</text:span><text:span text:style-name="T7">年度の報告様式２Ｂチェックソフトでは、</text:span><text:span text:style-name="T7">OpenOffice</text:span><text:span text:style-name="T7">ファイルのままチェックを実行することが可能になります。</text:span>なお、病棟票の数が多くデータチェックの処理に時間を要する場合等には、別シートに格納している「テキスト化ツール」（マクロ機能）か手動でテキストファイル形式にデータ変換することで、迅速にエラーチェックを行うことが可能になります。</text:p>
            <text:p/>
            <text:p>　以下の「報告様式２Ｂ作成の流れ」と合わせて、ご確認ください。</text:p>
          </table:table-cell>
          <table:covered-table-cell table:number-columns-repeated="11"/>
          <table:table-cell table:number-columns-repeated="1011"/>
        </table:table-row>
        <table:table-row table:style-name="ro10">
          <table:table-cell/>
          <table:covered-table-cell table:number-columns-repeated="12"/>
          <table:table-cell table:number-columns-repeated="1011"/>
        </table:table-row>
        <table:table-row table:style-name="ro10">
          <table:table-cell/>
          <table:covered-table-cell table:number-columns-repeated="12"/>
          <table:table-cell table:number-columns-repeated="1011"/>
        </table:table-row>
        <table:table-row table:style-name="ro10">
          <table:table-cell/>
          <table:covered-table-cell table:number-columns-repeated="12"/>
          <table:table-cell table:number-columns-repeated="1011"/>
        </table:table-row>
        <table:table-row table:style-name="ro10">
          <table:table-cell/>
          <table:covered-table-cell table:number-columns-repeated="12"/>
          <table:table-cell table:number-columns-repeated="1011"/>
        </table:table-row>
        <table:table-row table:style-name="ro10">
          <table:table-cell/>
          <table:covered-table-cell table:number-columns-repeated="12"/>
          <table:table-cell table:number-columns-repeated="1011"/>
        </table:table-row>
        <table:table-row table:style-name="ro10">
          <table:table-cell/>
          <table:covered-table-cell table:number-columns-repeated="12"/>
          <table:table-cell table:number-columns-repeated="1011"/>
        </table:table-row>
        <table:table-row table:style-name="ro10">
          <table:table-cell/>
          <table:covered-table-cell table:number-columns-repeated="12"/>
          <table:table-cell table:number-columns-repeated="1011"/>
        </table:table-row>
        <table:table-row table:style-name="ro10">
          <table:table-cell/>
          <table:covered-table-cell table:number-columns-repeated="12"/>
          <table:table-cell table:number-columns-repeated="1011"/>
        </table:table-row>
        <table:table-row table:style-name="ro10">
          <table:table-cell/>
          <table:covered-table-cell table:number-columns-repeated="12"/>
          <table:table-cell table:number-columns-repeated="1011"/>
        </table:table-row>
        <table:table-row table:style-name="ro11">
          <table:table-cell table:number-columns-repeated="1024"/>
        </table:table-row>
        <table:table-row table:style-name="ro12">
          <table:table-cell/>
          <table:table-cell table:style-name="ce22" office:value-type="string">
            <text:p>・報告様式２Ｂ作成の流れ</text:p>
          </table:table-cell>
          <table:table-cell table:number-columns-repeated="1022"/>
        </table:table-row>
        <table:table-row table:style-name="ro13">
          <table:table-cell/>
          <table:table-cell table:style-name="ce23"/>
          <table:table-cell table:number-columns-repeated="1022"/>
        </table:table-row>
        <table:table-row table:style-name="ro8">
          <table:table-cell/>
          <table:table-cell table:style-name="ce24">
            <draw:frame table:end-cell-address="はじめに.G23" table:end-x="0.962cm" table:end-y="0.424cm" draw:z-index="9" draw:name="Text Box 42" draw:style-name="gr3" draw:text-style-name="P2" svg:width="6.075cm" svg:height="2.978cm" svg:x="0.344cm" svg:y="0.37cm">
              <draw:text-box>
                <text:p text:style-name="P1"><text:span text:style-name="T1">「報告様式２Ｂ（入力用）」に</text:span></text:p>
                <text:p text:style-name="P1"><text:span text:style-name="T1">報告内容を入力（※１）</text:span></text:p>
              </draw:text-box>
            </draw:frame>
            <draw:frame table:end-cell-address="はじめに.G23" table:end-x="0.962cm" table:end-y="0.424cm" draw:z-index="26" draw:name="Text Box 42" draw:style-name="gr3" draw:text-style-name="P2" xml:id="id1" draw:id="id1" svg:width="6.075cm" svg:height="2.978cm" svg:x="0.344cm" svg:y="0.37cm">
              <draw:text-box>
                <text:p text:style-name="P1"><text:span text:style-name="T1">「報告様式２Ｂ（入力用）」に</text:span></text:p>
                <text:p text:style-name="P1"><text:span text:style-name="T1">報告内容を入力（※１）</text:span></text:p>
              </draw:text-box>
            </draw:frame>
          </table:table-cell>
          <table:table-cell table:style-name="ce28" table:number-columns-repeated="10"/>
          <table:table-cell table:style-name="ce60"/>
          <table:table-cell table:number-columns-repeated="1011"/>
        </table:table-row>
        <table:table-row table:style-name="ro8">
          <table:table-cell/>
          <table:table-cell table:style-name="ce25"/>
          <table:table-cell table:style-name="ce29"/>
          <table:table-cell table:style-name="ce33" table:number-columns-repeated="4"/>
          <table:table-cell table:style-name="ce49"/>
          <table:table-cell table:style-name="ce33" table:number-columns-repeated="4"/>
          <table:table-cell table:style-name="ce61"/>
          <table:table-cell table:number-columns-repeated="1011"/>
        </table:table-row>
        <table:table-row table:style-name="ro9">
          <table:table-cell/>
          <table:table-cell table:style-name="ce25">
            <draw:frame table:end-cell-address="はじめに.E21" table:end-x="0.424cm" table:end-y="0.017cm" draw:z-index="12" draw:name="Text Box 14" draw:style-name="gr4" draw:text-style-name="P2" svg:width="3.879cm" svg:height="0.529cm" svg:x="0.42cm" svg:y="0.437cm">
              <draw:text-box>
                <text:p text:style-name="P3"><text:span text:style-name="T2">Excel</text:span><text:span text:style-name="T2">ファイル等</text:span></text:p>
              </draw:text-box>
            </draw:frame>
            <draw:frame table:end-cell-address="はじめに.E21" table:end-x="0.424cm" table:end-y="0.017cm" draw:z-index="29" draw:name="Text Box 14" draw:style-name="gr4" draw:text-style-name="P2" svg:width="3.879cm" svg:height="0.529cm" svg:x="0.42cm" svg:y="0.437cm">
              <draw:text-box>
                <text:p text:style-name="P3"><text:span text:style-name="T2">Excel</text:span><text:span text:style-name="T2">ファイル等</text:span></text:p>
              </draw:text-box>
            </draw:frame>
          </table:table-cell>
          <table:table-cell table:style-name="ce29"/>
          <table:table-cell table:style-name="ce33" table:number-columns-repeated="3"/>
          <table:table-cell table:style-name="ce44" office:value-type="string">
            <text:p>※１</text:p>
          </table:table-cell>
          <table:table-cell table:style-name="ce51" office:value-type="string" table:number-columns-spanned="5" table:number-rows-spanned="5">
            <text:p>「基本票」を入力後、別シートの「様式展開ツール」を用いることで、「基本票」でご入力いただいた病棟数分の「病棟票」ファイルを作成するとともに、各「病棟票」に基本情報を自動的に展開することが可能になります。</text:p>
          </table:table-cell>
          <table:covered-table-cell table:number-columns-repeated="4"/>
          <table:table-cell table:style-name="ce61"/>
          <table:table-cell table:number-columns-repeated="1011"/>
        </table:table-row>
        <table:table-row table:style-name="ro9">
          <table:table-cell/>
          <table:table-cell table:style-name="ce25"/>
          <table:table-cell table:style-name="ce29"/>
          <table:table-cell table:style-name="ce33" table:number-columns-repeated="4"/>
          <table:covered-table-cell table:number-columns-repeated="5"/>
          <table:table-cell table:style-name="ce61"/>
          <table:table-cell table:number-columns-repeated="1011"/>
        </table:table-row>
        <table:table-row table:style-name="ro8">
          <table:table-cell/>
          <table:table-cell table:style-name="ce25"/>
          <table:table-cell table:style-name="ce29">
            <draw:custom-shape table:end-cell-address="はじめに.C23" table:end-x="1.794cm" table:end-y="0.112cm" draw:z-index="10" draw:name="AutoShape 20" draw:style-name="gr5" draw:text-style-name="P2" svg:width="1.747cm" svg:height="0.94cm" svg:x="0.047cm" svg:y="0.159cm">
              <text:p text:style-name="P3"><text:span text:style-name="T3">基本票</text:span></text:p>
              <draw:enhanced-geometry svg:viewBox="0 0 21600 21600" draw:path-stretchpoint-x="21600" draw:path-stretchpoint-y="21600" draw:text-areas="?f0 ?f2 ?f1 ?f12" draw:type="non-primitive" draw:modifiers="16463"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table:end-cell-address="はじめに.C23" table:end-x="1.794cm" table:end-y="0.112cm" draw:z-index="27" draw:name="AutoShape 20" draw:style-name="gr5" draw:text-style-name="P4" svg:width="1.747cm" svg:height="0.94cm" svg:x="0.047cm" svg:y="0.159cm">
              <text:p text:style-name="P3"><text:span text:style-name="T3">基本票</text:span></text:p>
              <draw:enhanced-geometry svg:viewBox="0 0 21600 21600" draw:path-stretchpoint-x="21600" draw:path-stretchpoint-y="21600" draw:text-areas="?f0 ?f2 ?f1 ?f12" draw:type="non-primitive" draw:modifiers="16463"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table:table-cell>
          <table:table-cell table:style-name="ce33">
            <draw:custom-shape table:end-cell-address="はじめに.E23" table:end-x="0.871cm" table:end-y="0.346cm" draw:z-index="13" draw:name="AutoShape 19" draw:style-name="gr5" draw:text-style-name="P2" svg:width="1.872cm" svg:height="0.94cm" svg:x="0.475cm" svg:y="0.393cm">
              <text:p text:style-name="P3"><text:span text:style-name="T3">施設票</text:span></text:p>
              <draw:enhanced-geometry svg:viewBox="0 0 21600 21600" draw:path-stretchpoint-x="21600" draw:path-stretchpoint-y="21600" draw:text-areas="?f0 ?f2 ?f1 ?f12" draw:type="non-primitive" draw:modifiers="18292"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table:end-cell-address="はじめに.E23" table:end-x="0.672cm" table:end-y="0.275cm" draw:z-index="14" draw:name="AutoShape 19" draw:style-name="gr6" draw:text-style-name="P2" svg:width="1.872cm" svg:height="0.94cm" svg:x="0.276cm" svg:y="0.322cm">
              <text:p/>
              <draw:enhanced-geometry svg:viewBox="0 0 21600 21600" draw:path-stretchpoint-x="21600" draw:path-stretchpoint-y="21600" draw:text-areas="?f0 ?f2 ?f1 ?f12" draw:type="non-primitive" draw:modifiers="18292"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table:end-cell-address="はじめに.E23" table:end-x="0.435cm" table:end-y="0.112cm" draw:z-index="15" draw:name="AutoShape 19" draw:style-name="gr5" draw:text-style-name="P2" svg:width="1.704cm" svg:height="0.94cm" svg:x="0.207cm" svg:y="0.159cm">
              <text:p text:style-name="P3"><text:span text:style-name="T3">病棟票</text:span></text:p>
              <draw:enhanced-geometry svg:viewBox="0 0 21600 21600" draw:path-stretchpoint-x="21600" draw:path-stretchpoint-y="21600" draw:text-areas="?f0 ?f2 ?f1 ?f12" draw:type="non-primitive" draw:modifiers="18292"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table:end-cell-address="はじめに.E23" table:end-x="0.871cm" table:end-y="0.346cm" draw:z-index="30" draw:name="AutoShape 19" draw:style-name="gr5" draw:text-style-name="P4" svg:width="1.872cm" svg:height="0.94cm" svg:x="0.475cm" svg:y="0.393cm">
              <text:p text:style-name="P3"><text:span text:style-name="T3">施設票</text:span></text:p>
              <draw:enhanced-geometry svg:viewBox="0 0 21600 21600" draw:path-stretchpoint-x="21600" draw:path-stretchpoint-y="21600" draw:text-areas="?f0 ?f2 ?f1 ?f12" draw:type="non-primitive" draw:modifiers="18292"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table:end-cell-address="はじめに.E23" table:end-x="0.672cm" table:end-y="0.275cm" draw:z-index="31" draw:name="AutoShape 19" draw:style-name="gr6" draw:text-style-name="P2" svg:width="1.872cm" svg:height="0.94cm" svg:x="0.276cm" svg:y="0.322cm">
              <text:p/>
              <draw:enhanced-geometry svg:viewBox="0 0 21600 21600" draw:path-stretchpoint-x="21600" draw:path-stretchpoint-y="21600" draw:text-areas="?f0 ?f2 ?f1 ?f12" draw:type="non-primitive" draw:modifiers="18292"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table:end-cell-address="はじめに.E23" table:end-x="0.435cm" table:end-y="0.112cm" draw:z-index="32" draw:name="AutoShape 19" draw:style-name="gr5" draw:text-style-name="P4" svg:width="1.704cm" svg:height="0.94cm" svg:x="0.207cm" svg:y="0.159cm">
              <text:p text:style-name="P3"><text:span text:style-name="T3">病棟票</text:span></text:p>
              <draw:enhanced-geometry svg:viewBox="0 0 21600 21600" draw:path-stretchpoint-x="21600" draw:path-stretchpoint-y="21600" draw:text-areas="?f0 ?f2 ?f1 ?f12" draw:type="non-primitive" draw:modifiers="18292"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table:table-cell>
          <table:table-cell table:style-name="ce33" table:number-columns-repeated="3"/>
          <table:covered-table-cell table:number-columns-repeated="5"/>
          <table:table-cell table:style-name="ce61"/>
          <table:table-cell table:number-columns-repeated="1011"/>
        </table:table-row>
        <table:table-row table:style-name="ro8">
          <table:table-cell/>
          <table:table-cell table:style-name="ce25"/>
          <table:table-cell table:style-name="ce29"/>
          <table:table-cell table:style-name="ce33" table:number-columns-repeated="2"/>
          <table:table-cell table:style-name="ce33">
            <draw:frame table:end-cell-address="はじめに.F23" table:end-x="0.2cm" table:end-y="0.227cm" draw:z-index="11" draw:name="Text Box 15" draw:style-name="gr4" draw:text-style-name="P2" svg:width="0.006cm" svg:height="0.536cm" svg:x="0.194cm" svg:y="0.185cm">
              <draw:text-box>
                <text:p text:style-name="P3"><text:span text:style-name="T4">…</text:span></text:p>
              </draw:text-box>
            </draw:frame>
            <draw:frame table:end-cell-address="はじめに.F23" table:end-x="0.2cm" table:end-y="0.227cm" draw:z-index="28" draw:name="Text Box 15" draw:style-name="gr4" draw:text-style-name="P2" svg:width="0.006cm" svg:height="0.536cm" svg:x="0.194cm" svg:y="0.185cm">
              <draw:text-box>
                <text:p text:style-name="P3"><text:span text:style-name="T4">…</text:span></text:p>
              </draw:text-box>
            </draw:frame>
          </table:table-cell>
          <table:table-cell table:style-name="ce33"/>
          <table:covered-table-cell table:number-columns-repeated="5"/>
          <table:table-cell table:style-name="ce61"/>
          <table:table-cell table:number-columns-repeated="1011"/>
        </table:table-row>
        <table:table-row table:style-name="ro8">
          <table:table-cell/>
          <table:table-cell table:style-name="ce25"/>
          <table:table-cell table:style-name="ce29"/>
          <table:table-cell table:style-name="ce33">
            <draw:connector table:end-cell-address="はじめに.G31" table:end-x="0.145cm" table:end-y="0.131cm" draw:z-index="18" draw:name="カギ線コネクタ 3" draw:style-name="gr7" svg:x1="0.982cm" svg:y1="0.424cm" svg:x2="3.203cm" svg:y2="3.779cm" draw:start-shape="id1" draw:end-shape="id2" draw:end-glue-point="3" svg:d="M3644 11568v3355h2221">
              <text:p/>
            </draw:connector>
          </table:table-cell>
          <table:table-cell table:style-name="ce33" table:number-columns-repeated="3"/>
          <table:covered-table-cell table:number-columns-repeated="5"/>
          <table:table-cell table:style-name="ce61"/>
          <table:table-cell table:number-columns-repeated="1011"/>
        </table:table-row>
        <table:table-row table:style-name="ro8">
          <table:table-cell/>
          <table:table-cell table:style-name="ce25"/>
          <table:table-cell table:style-name="ce29"/>
          <table:table-cell table:style-name="ce33" table:number-columns-repeated="4"/>
          <table:table-cell table:style-name="ce52"/>
          <table:table-cell table:style-name="ce59" table:number-columns-repeated="3"/>
          <table:table-cell table:style-name="ce33"/>
          <table:table-cell table:style-name="ce61"/>
          <table:table-cell table:number-columns-repeated="1011"/>
        </table:table-row>
        <table:table-row table:style-name="ro14">
          <table:table-cell/>
          <table:table-cell table:style-name="ce25"/>
          <table:table-cell table:style-name="ce29"/>
          <table:table-cell table:style-name="ce33"/>
          <table:table-cell table:style-name="ce37" table:number-columns-repeated="2"/>
          <table:table-cell table:style-name="ce45" office:value-type="string">
            <text:p>＜病棟票の数が多くデータチェックの処理に時間を要する場合等＞</text:p>
          </table:table-cell>
          <table:table-cell table:style-name="ce53"/>
          <table:table-cell table:style-name="ce46" table:number-columns-repeated="4"/>
          <table:table-cell table:style-name="ce61"/>
          <table:table-cell table:number-columns-repeated="1011"/>
        </table:table-row>
        <table:table-row table:style-name="ro7">
          <table:table-cell/>
          <table:table-cell table:style-name="ce25"/>
          <table:table-cell table:style-name="ce29"/>
          <table:table-cell table:style-name="ce33"/>
          <table:table-cell table:style-name="ce37" table:number-columns-repeated="2"/>
          <table:table-cell table:style-name="ce46">
            <draw:frame table:end-cell-address="はじめに.K35" table:end-x="1.305cm" table:end-y="0.275cm" draw:z-index="2" draw:name="Text Box 43" draw:style-name="gr3" draw:text-style-name="P2" svg:width="8.751cm" svg:height="4.239cm" svg:x="0.145cm" svg:y="0.224cm">
              <draw:text-box>
                <text:p text:style-name="P1"><text:span text:style-name="T5">「報告様式２Ｂ入力ファイル」</text:span></text:p>
                <text:p text:style-name="P1"><text:span text:style-name="T5">（テキストファイル形式）を作成（※２）</text:span></text:p>
              </draw:text-box>
            </draw:frame>
            <draw:frame table:end-cell-address="はじめに.K35" table:end-x="1.305cm" table:end-y="0.275cm" draw:z-index="19" draw:name="Text Box 43" draw:style-name="gr3" draw:text-style-name="P2" xml:id="id2" draw:id="id2" svg:width="8.751cm" svg:height="4.239cm" svg:x="0.145cm" svg:y="0.224cm">
              <draw:text-box>
                <text:p text:style-name="P1"><text:span text:style-name="T5">「報告様式２Ｂ入力ファイル」</text:span></text:p>
                <text:p text:style-name="P1"><text:span text:style-name="T5">（テキストファイル形式）を作成（※２）</text:span></text:p>
              </draw:text-box>
            </draw:frame>
          </table:table-cell>
          <table:table-cell table:style-name="ce46" table:number-columns-repeated="5"/>
          <table:table-cell table:style-name="ce61"/>
          <table:table-cell table:number-columns-repeated="1011"/>
        </table:table-row>
        <table:table-row table:style-name="ro8">
          <table:table-cell/>
          <table:table-cell table:style-name="ce25"/>
          <table:table-cell table:style-name="ce29"/>
          <table:table-cell table:style-name="ce33"/>
          <table:table-cell table:style-name="ce37" table:number-columns-repeated="3"/>
          <table:table-cell table:style-name="ce54"/>
          <table:table-cell table:style-name="ce37" table:number-columns-repeated="4"/>
          <table:table-cell table:style-name="ce61"/>
          <table:table-cell table:number-columns-repeated="1011"/>
        </table:table-row>
        <table:table-row table:style-name="ro8">
          <table:table-cell/>
          <table:table-cell table:style-name="ce25"/>
          <table:table-cell table:style-name="ce29"/>
          <table:table-cell table:style-name="ce33"/>
          <table:table-cell table:style-name="ce37" table:number-columns-repeated="3"/>
          <table:table-cell table:style-name="ce55"/>
          <table:table-cell table:style-name="ce37" table:number-columns-repeated="4"/>
          <table:table-cell table:style-name="ce61"/>
          <table:table-cell table:number-columns-repeated="1011"/>
        </table:table-row>
        <table:table-row table:style-name="ro8">
          <table:table-cell/>
          <table:table-cell table:style-name="ce25"/>
          <table:table-cell table:style-name="ce29"/>
          <table:table-cell table:style-name="ce33"/>
          <table:table-cell table:style-name="ce37" table:number-columns-repeated="2"/>
          <table:table-cell table:style-name="ce37">
            <draw:frame table:end-cell-address="はじめに.I30" table:end-x="0.222cm" table:end-y="0.09cm" draw:z-index="8" draw:name="Text Box 7" draw:style-name="gr4" draw:text-style-name="P2" svg:width="3.502cm" svg:height="0.536cm" svg:x="0.515cm" svg:y="0.048cm">
              <draw:text-box>
                <text:p text:style-name="P3"><text:span text:style-name="T6">テキストファイル</text:span></text:p>
              </draw:text-box>
            </draw:frame>
            <draw:frame table:end-cell-address="はじめに.I30" table:end-x="0.222cm" table:end-y="0.09cm" draw:z-index="25" draw:name="Text Box 7" draw:style-name="gr4" draw:text-style-name="P2" svg:width="3.502cm" svg:height="0.536cm" svg:x="0.515cm" svg:y="0.048cm">
              <draw:text-box>
                <text:p text:style-name="P3"><text:span text:style-name="T6">テキストファイル</text:span></text:p>
              </draw:text-box>
            </draw:frame>
          </table:table-cell>
          <table:table-cell table:style-name="ce56"/>
          <table:table-cell table:style-name="ce37" table:number-columns-repeated="4"/>
          <table:table-cell table:style-name="ce61"/>
          <table:table-cell table:number-columns-repeated="1011"/>
        </table:table-row>
        <table:table-row table:style-name="ro8">
          <table:table-cell/>
          <table:table-cell table:style-name="ce25"/>
          <table:table-cell table:style-name="ce29"/>
          <table:table-cell table:style-name="ce33"/>
          <table:table-cell table:style-name="ce37" table:number-columns-repeated="2"/>
          <table:table-cell table:style-name="ce37">
            <draw:custom-shape table:end-cell-address="はじめに.J31" table:end-x="0.709cm" table:end-y="0.118cm" draw:z-index="3" draw:name="AutoShape 13" draw:style-name="gr5" draw:text-style-name="P2" svg:width="5.808cm" svg:height="0.51cm" svg:x="0.594cm" svg:y="0.101cm">
              <text:p text:style-name="P3"><text:span text:style-name="T3">基本票</text:span></text:p>
              <draw:enhanced-geometry svg:viewBox="0 0 21600 21600" draw:path-stretchpoint-x="21600" draw:path-stretchpoint-y="21600" draw:text-areas="?f0 ?f2 ?f1 ?f12" draw:type="non-primitive" draw:modifiers="12500"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table:end-cell-address="はじめに.J31" table:end-x="0.709cm" table:end-y="0.118cm" draw:z-index="20" draw:name="AutoShape 13" draw:style-name="gr5" draw:text-style-name="P4" svg:width="5.808cm" svg:height="0.51cm" svg:x="0.594cm" svg:y="0.101cm">
              <text:p text:style-name="P3"><text:span text:style-name="T3">基本票</text:span></text:p>
              <draw:enhanced-geometry svg:viewBox="0 0 21600 21600" draw:path-stretchpoint-x="21600" draw:path-stretchpoint-y="21600" draw:text-areas="?f0 ?f2 ?f1 ?f12" draw:type="non-primitive" draw:modifiers="12500"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table:table-cell>
          <table:table-cell table:style-name="ce56"/>
          <table:table-cell table:style-name="ce37" table:number-columns-repeated="4"/>
          <table:table-cell table:style-name="ce61"/>
          <table:table-cell table:number-columns-repeated="1011"/>
        </table:table-row>
        <table:table-row table:style-name="ro8">
          <table:table-cell/>
          <table:table-cell table:style-name="ce25"/>
          <table:table-cell table:style-name="ce29"/>
          <table:table-cell table:style-name="ce33"/>
          <table:table-cell table:style-name="ce37" table:number-columns-repeated="2"/>
          <table:table-cell table:style-name="ce37">
            <draw:custom-shape table:end-cell-address="はじめに.J32" table:end-x="0.709cm" table:end-y="0.254cm" draw:z-index="5" draw:name="AutoShape 10" draw:style-name="gr5" draw:text-style-name="P2" svg:width="5.808cm" svg:height="0.51cm" svg:x="0.594cm" svg:y="0.238cm">
              <text:p text:style-name="P3"><text:span text:style-name="T3">病棟票１</text:span></text:p>
              <draw:enhanced-geometry svg:viewBox="0 0 21600 21600" draw:path-stretchpoint-x="21600" draw:path-stretchpoint-y="21600" draw:text-areas="?f0 ?f2 ?f1 ?f12" draw:type="non-primitive" draw:modifiers="12500"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table:end-cell-address="はじめに.J32" table:end-x="0.709cm" table:end-y="0.254cm" draw:z-index="22" draw:name="AutoShape 10" draw:style-name="gr5" draw:text-style-name="P4" svg:width="5.808cm" svg:height="0.51cm" svg:x="0.594cm" svg:y="0.238cm">
              <text:p text:style-name="P3"><text:span text:style-name="T3">病棟票１</text:span></text:p>
              <draw:enhanced-geometry svg:viewBox="0 0 21600 21600" draw:path-stretchpoint-x="21600" draw:path-stretchpoint-y="21600" draw:text-areas="?f0 ?f2 ?f1 ?f12" draw:type="non-primitive" draw:modifiers="12500"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table:table-cell>
          <table:table-cell table:style-name="ce56"/>
          <table:table-cell table:style-name="ce37" table:number-columns-repeated="4"/>
          <table:table-cell table:style-name="ce61"/>
          <table:table-cell table:number-columns-repeated="1011"/>
        </table:table-row>
        <table:table-row table:style-name="ro8">
          <table:table-cell/>
          <table:table-cell table:style-name="ce25"/>
          <table:table-cell table:style-name="ce29"/>
          <table:table-cell table:style-name="ce33"/>
          <table:table-cell table:style-name="ce37" table:number-columns-repeated="2"/>
          <table:table-cell table:style-name="ce37">
            <draw:custom-shape table:end-cell-address="はじめに.J33" table:end-x="0.709cm" table:end-y="0.401cm" draw:z-index="6" draw:name="AutoShape 9" draw:style-name="gr5" draw:text-style-name="P2" svg:width="5.808cm" svg:height="0.525cm" svg:x="0.594cm" svg:y="0.37cm">
              <text:p text:style-name="P3"><text:span text:style-name="T3">病棟票２</text:span></text:p>
              <draw:enhanced-geometry svg:viewBox="0 0 21600 21600" draw:path-stretchpoint-x="21600" draw:path-stretchpoint-y="21600" draw:text-areas="?f0 ?f2 ?f1 ?f12" draw:type="non-primitive" draw:modifiers="12500"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table:end-cell-address="はじめに.J33" table:end-x="0.709cm" table:end-y="0.401cm" draw:z-index="23" draw:name="AutoShape 9" draw:style-name="gr5" draw:text-style-name="P4" svg:width="5.808cm" svg:height="0.525cm" svg:x="0.594cm" svg:y="0.37cm">
              <text:p text:style-name="P3"><text:span text:style-name="T3">病棟票２</text:span></text:p>
              <draw:enhanced-geometry svg:viewBox="0 0 21600 21600" draw:path-stretchpoint-x="21600" draw:path-stretchpoint-y="21600" draw:text-areas="?f0 ?f2 ?f1 ?f12" draw:type="non-primitive" draw:modifiers="12500"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table:table-cell>
          <table:table-cell table:style-name="ce54"/>
          <table:table-cell table:style-name="ce37" table:number-columns-repeated="4"/>
          <table:table-cell table:style-name="ce61"/>
          <table:table-cell table:number-columns-repeated="1011"/>
        </table:table-row>
        <table:table-row table:style-name="ro8">
          <table:table-cell/>
          <table:table-cell table:style-name="ce25"/>
          <table:table-cell table:style-name="ce29"/>
          <table:table-cell table:style-name="ce33"/>
          <table:table-cell table:style-name="ce37" table:number-columns-repeated="3"/>
          <table:table-cell table:style-name="ce57"/>
          <table:table-cell table:style-name="ce37" table:number-columns-repeated="4"/>
          <table:table-cell table:style-name="ce61"/>
          <table:table-cell table:number-columns-repeated="1011"/>
        </table:table-row>
        <table:table-row table:style-name="ro8">
          <table:table-cell/>
          <table:table-cell table:style-name="ce25"/>
          <table:table-cell table:style-name="ce29"/>
          <table:table-cell table:style-name="ce33"/>
          <table:table-cell table:style-name="ce37" table:number-columns-repeated="2"/>
          <table:table-cell table:style-name="ce37">
            <draw:custom-shape table:end-cell-address="はじめに.J35" table:end-x="0.709cm" table:end-y="0.042cm" draw:z-index="7" draw:name="AutoShape 8" draw:style-name="gr5" draw:text-style-name="P2" svg:width="5.808cm" svg:height="0.501cm" svg:x="0.594cm" svg:y="0.035cm">
              <text:p text:style-name="P3"><text:span text:style-name="T3">病棟票３</text:span></text:p>
              <draw:enhanced-geometry svg:viewBox="0 0 21600 21600" draw:path-stretchpoint-x="21600" draw:path-stretchpoint-y="21600" draw:text-areas="?f0 ?f2 ?f1 ?f12" draw:type="non-primitive" draw:modifiers="12500"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table:end-cell-address="はじめに.J35" table:end-x="0.709cm" table:end-y="0.042cm" draw:z-index="24" draw:name="AutoShape 8" draw:style-name="gr5" draw:text-style-name="P4" svg:width="5.808cm" svg:height="0.501cm" svg:x="0.594cm" svg:y="0.035cm">
              <text:p text:style-name="P3"><text:span text:style-name="T3">病棟票３</text:span></text:p>
              <draw:enhanced-geometry svg:viewBox="0 0 21600 21600" draw:path-stretchpoint-x="21600" draw:path-stretchpoint-y="21600" draw:text-areas="?f0 ?f2 ?f1 ?f12" draw:type="non-primitive" draw:modifiers="12500"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table:table-cell>
          <table:table-cell table:style-name="ce37" table:number-columns-repeated="2"/>
          <table:table-cell table:style-name="ce37">
            <draw:frame table:end-cell-address="はじめに.J35" table:end-x="1.439cm" table:end-y="0.063cm" draw:z-index="4" draw:name="Text Box 11" draw:style-name="gr4" draw:text-style-name="P2" svg:width="0.765cm" svg:height="0.536cm" svg:x="0.674cm" svg:y="0.021cm">
              <draw:text-box>
                <text:p text:style-name="P3"><text:span text:style-name="T4">…</text:span></text:p>
              </draw:text-box>
            </draw:frame>
            <draw:frame table:end-cell-address="はじめに.J35" table:end-x="1.439cm" table:end-y="0.063cm" draw:z-index="21" draw:name="Text Box 11" draw:style-name="gr4" draw:text-style-name="P2" svg:width="0.765cm" svg:height="0.536cm" svg:x="0.674cm" svg:y="0.021cm">
              <draw:text-box>
                <text:p text:style-name="P3"><text:span text:style-name="T4">…</text:span></text:p>
              </draw:text-box>
            </draw:frame>
          </table:table-cell>
          <table:table-cell table:style-name="ce37" table:number-columns-repeated="2"/>
          <table:table-cell table:style-name="ce61"/>
          <table:table-cell table:number-columns-repeated="1011"/>
        </table:table-row>
        <table:table-row table:style-name="ro8" table:number-rows-repeated="2">
          <table:table-cell/>
          <table:table-cell table:style-name="ce25"/>
          <table:table-cell table:style-name="ce29"/>
          <table:table-cell table:style-name="ce33"/>
          <table:table-cell table:style-name="ce37" table:number-columns-repeated="8"/>
          <table:table-cell table:style-name="ce61"/>
          <table:table-cell table:number-columns-repeated="1011"/>
        </table:table-row>
        <table:table-row table:style-name="ro15">
          <table:table-cell/>
          <table:table-cell table:style-name="ce25"/>
          <table:table-cell table:style-name="ce29"/>
          <table:table-cell table:style-name="ce33"/>
          <table:table-cell table:style-name="ce37" table:number-columns-repeated="8"/>
          <table:table-cell table:style-name="ce61"/>
          <table:table-cell table:number-columns-repeated="1011"/>
        </table:table-row>
        <table:table-row table:style-name="ro9">
          <table:table-cell/>
          <table:table-cell table:style-name="ce25"/>
          <table:table-cell table:style-name="ce30" table:number-columns-repeated="2"/>
          <table:table-cell table:style-name="ce38" office:value-type="string">
            <text:p>※２</text:p>
          </table:table-cell>
          <table:table-cell table:style-name="ce41" office:value-type="string" table:number-columns-spanned="7" table:number-rows-spanned="6">
            <text:p>「報告様式２Ｂ（入力用）」を全て入力後、別シートの「テキスト化ツール」を使用し、「報告様式２Ｂチェックソフト」で使用するテキストファイルをご作成いただけます。</text:p>
            <text:p>　マクロ機能が使用できない場合は、「基本票」、「病棟票」にあらかじめ作成されている「テキスト手動保存用」シートを表示のうえ、手動でテキストファイルを作成してください。</text:p>
            <text:p>　手順は以下のとおりです。</text:p>
          </table:table-cell>
          <table:covered-table-cell table:number-columns-repeated="6"/>
          <table:table-cell table:style-name="ce61"/>
          <table:table-cell table:number-columns-repeated="1011"/>
        </table:table-row>
        <table:table-row table:style-name="ro8">
          <table:table-cell/>
          <table:table-cell table:style-name="ce25"/>
          <table:table-cell table:style-name="ce29"/>
          <table:table-cell table:style-name="ce33"/>
          <table:table-cell table:style-name="ce37"/>
          <table:covered-table-cell table:number-columns-repeated="7"/>
          <table:table-cell table:style-name="ce61"/>
          <table:table-cell table:number-columns-repeated="1011"/>
        </table:table-row>
        <table:table-row table:style-name="ro8">
          <table:table-cell/>
          <table:table-cell table:style-name="ce25"/>
          <table:table-cell table:style-name="ce29"/>
          <table:table-cell table:style-name="ce33"/>
          <table:table-cell table:style-name="ce37"/>
          <table:covered-table-cell table:number-columns-repeated="7"/>
          <table:table-cell table:style-name="ce61"/>
          <table:table-cell table:number-columns-repeated="1011"/>
        </table:table-row>
        <table:table-row table:style-name="ro10">
          <table:table-cell/>
          <table:table-cell table:style-name="ce25"/>
          <table:table-cell table:style-name="ce29"/>
          <table:table-cell table:style-name="ce33"/>
          <table:table-cell table:style-name="ce37"/>
          <table:covered-table-cell table:number-columns-repeated="7"/>
          <table:table-cell table:style-name="ce61"/>
          <table:table-cell table:number-columns-repeated="1011"/>
        </table:table-row>
        <table:table-row table:style-name="ro16">
          <table:table-cell/>
          <table:table-cell table:style-name="ce25"/>
          <table:table-cell table:style-name="ce29"/>
          <table:table-cell table:style-name="ce33"/>
          <table:table-cell table:style-name="ce37"/>
          <table:covered-table-cell table:number-columns-repeated="7"/>
          <table:table-cell table:style-name="ce61"/>
          <table:table-cell table:number-columns-repeated="1011"/>
        </table:table-row>
        <table:table-row table:style-name="ro10">
          <table:table-cell/>
          <table:table-cell table:style-name="ce25"/>
          <table:table-cell table:style-name="ce29"/>
          <table:table-cell table:style-name="ce33"/>
          <table:table-cell table:style-name="ce37"/>
          <table:covered-table-cell table:number-columns-repeated="7"/>
          <table:table-cell table:style-name="ce61"/>
          <table:table-cell table:number-columns-repeated="1011"/>
        </table:table-row>
        <table:table-row table:style-name="ro9">
          <table:table-cell/>
          <table:table-cell table:style-name="ce25"/>
          <table:table-cell table:style-name="ce29"/>
          <table:table-cell table:style-name="ce33"/>
          <table:table-cell table:style-name="ce37"/>
          <table:table-cell table:style-name="ce42" office:value-type="string">
            <text:p>○手動でテキストを作成する手順</text:p>
          </table:table-cell>
          <table:table-cell table:style-name="ce47" table:number-columns-repeated="6"/>
          <table:table-cell table:style-name="ce61"/>
          <table:table-cell table:number-columns-repeated="1011"/>
        </table:table-row>
        <table:table-row table:style-name="ro8">
          <table:table-cell/>
          <table:table-cell table:style-name="ce25"/>
          <table:table-cell table:style-name="ce29"/>
          <table:table-cell table:style-name="ce34"/>
          <table:table-cell table:style-name="ce39"/>
          <table:table-cell table:style-name="ce42" office:value-type="string">
            <text:p>１．各ファイルの「テキスト手動保存用」シートを表示してください。</text:p>
          </table:table-cell>
          <table:table-cell table:style-name="ce43" table:number-columns-repeated="3"/>
          <table:table-cell table:style-name="ce58" table:number-columns-repeated="3"/>
          <table:table-cell table:style-name="ce61"/>
          <table:table-cell table:number-columns-repeated="1011"/>
        </table:table-row>
        <table:table-row table:style-name="ro8">
          <table:table-cell/>
          <table:table-cell table:style-name="ce25"/>
          <table:table-cell table:style-name="ce29"/>
          <table:table-cell table:style-name="ce34"/>
          <table:table-cell table:style-name="ce39"/>
          <table:table-cell table:style-name="ce42" office:value-type="string">
            <text:p>２．画面上段左の「ファイル」から、「名前を付けて保存」を</text:p>
          </table:table-cell>
          <table:table-cell table:style-name="ce43" table:number-columns-repeated="3"/>
          <table:table-cell table:style-name="ce58" table:number-columns-repeated="3"/>
          <table:table-cell table:style-name="ce61"/>
          <table:table-cell table:number-columns-repeated="1011"/>
        </table:table-row>
        <table:table-row table:style-name="ro8">
          <table:table-cell/>
          <table:table-cell table:style-name="ce25"/>
          <table:table-cell table:style-name="ce29"/>
          <table:table-cell table:style-name="ce34"/>
          <table:table-cell table:style-name="ce39"/>
          <table:table-cell table:style-name="ce42"/>
          <table:table-cell table:style-name="ce43" office:value-type="string">
            <text:p>選択してください。</text:p>
          </table:table-cell>
          <table:table-cell table:style-name="ce43" table:number-columns-repeated="2"/>
          <table:table-cell table:style-name="ce58" table:number-columns-repeated="3"/>
          <table:table-cell table:style-name="ce61"/>
          <table:table-cell table:number-columns-repeated="1011"/>
        </table:table-row>
        <table:table-row table:style-name="ro8">
          <table:table-cell/>
          <table:table-cell table:style-name="ce25"/>
          <table:table-cell table:style-name="ce29"/>
          <table:table-cell table:style-name="ce35"/>
          <table:table-cell table:style-name="ce40"/>
          <table:table-cell table:style-name="ce43" office:value-type="string">
            <text:p>３．「名前を付けて保存」ウィンドウが表示されます。</text:p>
          </table:table-cell>
          <table:table-cell table:style-name="ce43"/>
          <table:table-cell table:style-name="ce58" table:number-columns-repeated="5"/>
          <table:table-cell table:style-name="ce61"/>
          <table:table-cell table:number-columns-repeated="1011"/>
        </table:table-row>
        <table:table-row table:style-name="ro8">
          <table:table-cell/>
          <table:table-cell table:style-name="ce25"/>
          <table:table-cell table:style-name="ce29"/>
          <table:table-cell table:style-name="ce35"/>
          <table:table-cell table:style-name="ce40"/>
          <table:table-cell table:style-name="ce43" office:value-type="string">
            <text:p>４．デスクトップを選択し、ファイル名を指定してください。</text:p>
          </table:table-cell>
          <table:table-cell table:style-name="ce43"/>
          <table:table-cell table:style-name="ce58" table:number-columns-repeated="5"/>
          <table:table-cell table:style-name="ce61"/>
          <table:table-cell table:number-columns-repeated="1011"/>
        </table:table-row>
        <table:table-row table:style-name="ro8">
          <table:table-cell/>
          <table:table-cell table:style-name="ce25"/>
          <table:table-cell table:style-name="ce29"/>
          <table:table-cell table:style-name="ce35"/>
          <table:table-cell table:style-name="ce40"/>
          <table:table-cell table:style-name="ce43" office:value-type="string">
            <text:p>５．画面中下段の「ファイルの種類」を押下してください。</text:p>
          </table:table-cell>
          <table:table-cell table:style-name="ce43"/>
          <table:table-cell table:style-name="ce58" table:number-columns-repeated="5"/>
          <table:table-cell table:style-name="ce61"/>
          <table:table-cell table:number-columns-repeated="1011"/>
        </table:table-row>
        <table:table-row table:style-name="ro8">
          <table:table-cell/>
          <table:table-cell table:style-name="ce25"/>
          <table:table-cell table:style-name="ce29"/>
          <table:table-cell table:style-name="ce35"/>
          <table:table-cell table:style-name="ce40"/>
          <table:table-cell table:style-name="ce43" office:value-type="string">
            <text:p>６．表示されたリスト中段の「<text:span text:style-name="T8">テキスト</text:span><text:span text:style-name="T8">(</text:span><text:span text:style-name="T8">タブ区切り</text:span><text:span text:style-name="T8">)(*.txt)</text:span>」を選択します。</text:p>
          </table:table-cell>
          <table:table-cell table:style-name="ce43"/>
          <table:table-cell table:style-name="ce58" table:number-columns-repeated="5"/>
          <table:table-cell table:style-name="ce61"/>
          <table:table-cell table:number-columns-repeated="1011"/>
        </table:table-row>
        <table:table-row table:style-name="ro8">
          <table:table-cell/>
          <table:table-cell table:style-name="ce25"/>
          <table:table-cell table:style-name="ce29"/>
          <table:table-cell table:style-name="ce35"/>
          <table:table-cell table:style-name="ce40"/>
          <table:table-cell table:style-name="ce43" office:value-type="string">
            <text:p>７．画面下段の「保存」ボタンを押下し、テキストファイルを</text:p>
          </table:table-cell>
          <table:table-cell table:style-name="ce43"/>
          <table:table-cell table:style-name="ce58" table:number-columns-repeated="5"/>
          <table:table-cell table:style-name="ce61"/>
          <table:table-cell table:number-columns-repeated="1011"/>
        </table:table-row>
        <table:table-row table:style-name="ro8">
          <table:table-cell/>
          <table:table-cell table:style-name="ce25"/>
          <table:table-cell table:style-name="ce29"/>
          <table:table-cell table:style-name="ce35"/>
          <table:table-cell table:style-name="ce40"/>
          <table:table-cell table:style-name="ce43"/>
          <table:table-cell table:style-name="ce43" office:value-type="string">
            <text:p>保存してください。</text:p>
          </table:table-cell>
          <table:table-cell table:style-name="ce58" table:number-columns-repeated="5"/>
          <table:table-cell table:style-name="ce61"/>
          <table:table-cell table:number-columns-repeated="1011"/>
        </table:table-row>
        <table:table-row table:style-name="ro8">
          <table:table-cell/>
          <table:table-cell table:style-name="ce25"/>
          <table:table-cell table:style-name="ce29"/>
          <table:table-cell table:style-name="ce33"/>
          <table:table-cell table:style-name="ce37" table:number-columns-repeated="2"/>
          <table:table-cell table:style-name="ce48"/>
          <table:table-cell table:style-name="ce37" table:number-columns-repeated="5"/>
          <table:table-cell table:style-name="ce61"/>
          <table:table-cell table:number-columns-repeated="1011"/>
        </table:table-row>
        <table:table-row table:style-name="ro8">
          <table:table-cell/>
          <table:table-cell table:style-name="ce25">
            <draw:frame table:end-cell-address="はじめに.H58" table:end-x="0.308cm" table:end-y="0.107cm" draw:z-index="0" draw:name="Text Box 41" draw:style-name="gr8" draw:text-style-name="P2" svg:width="7.357cm" svg:height="1.254cm" svg:x="0.305cm" svg:y="0.334cm">
              <draw:text-box>
                <text:p text:style-name="P5"><text:span text:style-name="T5">「報告様式２Ｂチェックソフト」</text:span></text:p>
                <text:p text:style-name="P5"><text:span text:style-name="T5">による不備確認へ</text:span></text:p>
              </draw:text-box>
            </draw:frame>
            <draw:frame table:end-cell-address="はじめに.H58" table:end-x="0.308cm" table:end-y="0.107cm" draw:z-index="16" draw:name="Text Box 41" draw:style-name="gr8" draw:text-style-name="P2" svg:width="7.357cm" svg:height="1.254cm" svg:x="0.305cm" svg:y="0.334cm">
              <draw:text-box>
                <text:p text:style-name="P5"><text:span text:style-name="T5">「報告様式２Ｂチェックソフト」</text:span></text:p>
                <text:p text:style-name="P5"><text:span text:style-name="T5">による不備確認へ</text:span></text:p>
              </draw:text-box>
            </draw:frame>
          </table:table-cell>
          <table:table-cell table:style-name="ce29"/>
          <table:table-cell table:style-name="ce33" table:number-columns-repeated="9"/>
          <table:table-cell table:style-name="ce61"/>
          <table:table-cell table:number-columns-repeated="1011"/>
        </table:table-row>
        <table:table-row table:style-name="ro8" table:number-rows-repeated="2">
          <table:table-cell/>
          <table:table-cell table:style-name="ce25"/>
          <table:table-cell table:style-name="ce29"/>
          <table:table-cell table:style-name="ce33" table:number-columns-repeated="9"/>
          <table:table-cell table:style-name="ce61"/>
          <table:table-cell table:number-columns-repeated="1011"/>
        </table:table-row>
        <table:table-row table:style-name="ro17">
          <table:table-cell/>
          <table:table-cell table:style-name="ce26"/>
          <table:table-cell table:style-name="ce31"/>
          <table:table-cell table:style-name="ce36" table:number-columns-repeated="9"/>
          <table:table-cell table:style-name="ce62"/>
          <table:table-cell table:number-columns-repeated="1011"/>
        </table:table-row>
        <table:table-row table:style-name="ro15">
          <table:table-cell table:number-columns-repeated="2"/>
          <table:table-cell table:style-name="ce32"/>
          <table:table-cell table:number-columns-repeated="1021"/>
        </table:table-row>
        <table:table-row table:style-name="ro8" table:number-rows-repeated="2">
          <table:table-cell table:number-columns-repeated="2"/>
          <table:table-cell table:style-name="ce32"/>
          <table:table-cell table:number-columns-repeated="1021"/>
        </table:table-row>
        <table:table-row table:style-name="ro12">
          <table:table-cell/>
          <table:table-cell table:style-name="ce22" office:value-type="string">
            <text:p>・報告対象となる具体的な医療の内容の範囲について</text:p>
          </table:table-cell>
          <table:table-cell table:style-name="ce32"/>
          <table:table-cell table:number-columns-repeated="1021"/>
        </table:table-row>
        <table:table-row table:style-name="ro8">
          <table:table-cell table:number-columns-repeated="2"/>
          <table:table-cell table:style-name="ce32"/>
          <table:table-cell table:number-columns-repeated="1021"/>
        </table:table-row>
        <table:table-row table:style-name="ro8">
          <table:table-cell/>
          <table:table-cell table:style-name="ce27" office:value-type="string" table:number-columns-spanned="12" table:number-rows-spanned="18">
            <text:p>○ 報告対象は、一般病床または療養病床の入院患者に対して行った具体的な医療の内容のうち、「平成28年６月診療分」であってかつ「平成28年７月審査分」で報告項目に該当する診療行為となります。平成28年６月診療分より前の診療分は、７月審査分であっても報告対象外となります。また、平成28年６月診療分であっても、審査月が８月以降になった月遅れのレセプト分は報告対象外となります。</text:p>
            <text:p/>
            <text:p>○ 報告に当たっては、平成28年６月診療分であってかつ平成28年７月審査分のレセプトについて審査支払機関の一次審査決定後の診療報酬の項目にもとづき、ご報告ください。</text:p>
            <text:p/>
            <text:p>○ また、以下の診療行為のうち、本制度の報告項目に該当するものがあれば、それらを社会保険診療分に追加で計上していただくことも可能です。追加の計上につきましては、医療機関の経済的・人的負担を考慮し、任意となりますので、可能な範囲でご対応ください。</text:p>
            <text:p/>
            <text:p>・平成28年６月診療分であって７月審査分のレセプトのうち、一次審査の結果、返戻された分</text:p>
            <text:p>・紙レセプトで請求されている分</text:p>
            <text:p>・介護療養病床において医療の給付を受けた場合の請求分</text:p>
            <text:p>・一般病床・療養病床に入院するショートステイ利用者、正常な妊産婦、院内で出生した正常な新生児、生母の入院に伴って入院した健康な新生児又は乳児、治験、人間ドック、母体保護法等での入院者等</text:p>
            <text:p>・次頁に掲げる、医療保険の対象でない公費負担医療単独の場合及び公費負担医療のみの場合や労働者災害補償保険等</text:p>
          </table:table-cell>
          <table:covered-table-cell table:number-columns-repeated="11"/>
          <table:table-cell table:number-columns-repeated="1011"/>
        </table:table-row>
        <table:table-row table:style-name="ro8">
          <table:table-cell/>
          <table:covered-table-cell table:number-columns-repeated="12"/>
          <table:table-cell table:number-columns-repeated="1011"/>
        </table:table-row>
        <table:table-row table:style-name="ro8">
          <table:table-cell/>
          <table:covered-table-cell table:number-columns-repeated="12"/>
          <table:table-cell table:number-columns-repeated="1011"/>
        </table:table-row>
        <table:table-row table:style-name="ro8">
          <table:table-cell/>
          <table:covered-table-cell table:number-columns-repeated="12"/>
          <table:table-cell table:number-columns-repeated="1011"/>
        </table:table-row>
        <table:table-row table:style-name="ro8">
          <table:table-cell/>
          <table:covered-table-cell table:number-columns-repeated="12"/>
          <table:table-cell table:number-columns-repeated="1011"/>
        </table:table-row>
        <table:table-row table:style-name="ro8">
          <table:table-cell/>
          <table:covered-table-cell table:number-columns-repeated="12"/>
          <table:table-cell table:number-columns-repeated="1011"/>
        </table:table-row>
        <table:table-row table:style-name="ro8">
          <table:table-cell/>
          <table:covered-table-cell table:number-columns-repeated="12"/>
          <table:table-cell table:number-columns-repeated="1011"/>
        </table:table-row>
        <table:table-row table:style-name="ro8">
          <table:table-cell/>
          <table:covered-table-cell table:number-columns-repeated="12"/>
          <table:table-cell table:number-columns-repeated="1011"/>
        </table:table-row>
        <table:table-row table:style-name="ro8">
          <table:table-cell/>
          <table:covered-table-cell table:number-columns-repeated="12"/>
          <table:table-cell table:number-columns-repeated="1011"/>
        </table:table-row>
        <table:table-row table:style-name="ro8">
          <table:table-cell/>
          <table:covered-table-cell table:number-columns-repeated="12"/>
          <table:table-cell table:number-columns-repeated="1011"/>
        </table:table-row>
        <table:table-row table:style-name="ro8">
          <table:table-cell/>
          <table:covered-table-cell table:number-columns-repeated="12"/>
          <table:table-cell table:number-columns-repeated="1011"/>
        </table:table-row>
        <table:table-row table:style-name="ro8">
          <table:table-cell/>
          <table:covered-table-cell table:number-columns-repeated="12"/>
          <table:table-cell table:number-columns-repeated="1011"/>
        </table:table-row>
        <table:table-row table:style-name="ro8">
          <table:table-cell/>
          <table:covered-table-cell table:number-columns-repeated="12"/>
          <table:table-cell table:number-columns-repeated="1011"/>
        </table:table-row>
        <table:table-row table:style-name="ro8">
          <table:table-cell/>
          <table:covered-table-cell table:number-columns-repeated="12"/>
          <table:table-cell table:number-columns-repeated="1011"/>
        </table:table-row>
        <table:table-row table:style-name="ro8">
          <table:table-cell/>
          <table:covered-table-cell table:number-columns-repeated="12"/>
          <table:table-cell table:number-columns-repeated="1011"/>
        </table:table-row>
        <table:table-row table:style-name="ro8">
          <table:table-cell/>
          <table:covered-table-cell table:number-columns-repeated="12"/>
          <table:table-cell table:number-columns-repeated="1011"/>
        </table:table-row>
        <table:table-row table:style-name="ro8">
          <table:table-cell/>
          <table:covered-table-cell table:number-columns-repeated="12"/>
          <table:table-cell table:number-columns-repeated="1011"/>
        </table:table-row>
        <table:table-row table:style-name="ro8">
          <table:table-cell/>
          <table:covered-table-cell table:number-columns-repeated="12"/>
          <table:table-cell table:number-columns-repeated="1011"/>
        </table:table-row>
        <table:table-row table:style-name="ro8">
          <table:table-cell table:number-columns-repeated="1024"/>
        </table:table-row>
        <table:table-row table:style-name="ro8">
          <table:table-cell table:number-columns-repeated="2"/>
          <table:table-cell table:style-name="ce27" office:value-type="string" table:number-columns-spanned="11" table:number-rows-spanned="37">
            <text:p>※　医療保険の対象でない公費負担医療や労働者災害補償保険等での診療行為については、通常の社会保険診療分の審査と異なることから、平成28年６月診療分であれば、８月以降の月遅れのレセプト分も計上していただくことが可能です。</text:p>
            <text:p>　（追加で計上できる公費負担医療等の例）</text:p>
            <text:p>・戦傷病者特別援護法による療養の給付（法第10条関係）、更生医療（法第20条関係）</text:p>
            <text:p>・原子爆弾被害者に対する援護に関する法律による認定疾病医療（法第10条関係）</text:p>
            <text:p>・感染症の予防及び感染症の患者に対する医療に関する法律による新感染症の患者の入院(法第37条関係)</text:p>
            <text:p>・心神喪失等の状態で重大な他害行為を行った者の医療及び観察等に関する法律による医療の実施に係る</text:p>
            <text:p>　医療の給付（法第81条関係）</text:p>
            <text:p>・感染症の予防及び感染症の患者に対する医療に関する法律による結核患者の適正医療</text:p>
            <text:p>　（法第37条の２関係）、結核患者の入院（法第37条関係）</text:p>
            <text:p>・精神保健及び精神障害者福祉に関する法律による措置入院（法第29条関係）</text:p>
            <text:p>・障害者総合支援法による精神通院医療（法第５条関係）、更生医療（法第５条関係）、</text:p>
            <text:p>　育成医療（法第５条関係）、療養介護医療（法第70条関係）及び基準該当療養介護医療（法第71条関係）</text:p>
            <text:p>・麻薬及び向精神薬取締法による入院措置（法第58条の８関係）</text:p>
            <text:p>・感染症の予防及び感染症の患者に対する医療に関する法律による一類感染症等の患者の入院</text:p>
            <text:p>　（法第37条関係）</text:p>
            <text:p>・児童福祉法による療育の給付（法第20条関係）、肢体不自由児通所医療（法第21条の5の28関係）及び</text:p>
            <text:p>　障害児入所医療（法第24条の20関係）</text:p>
            <text:p>・原子爆弾被爆者に対する援護に関する法律による一般疾病医療費（法第18条関係）</text:p>
            <text:p>・母子保健法による養育医療（法第20条関係）</text:p>
            <text:p>・特定疾患治療費、先天性血液凝固因子障害等治療費、水俣病総合対策費の国庫補助による療養費及び</text:p>
            <text:p>　研究治療費、茨城県神栖町における有機ヒ素化合物による環境汚染及び健康被害に係る緊急措置事業要綱に</text:p>
            <text:p>　よる医療費及びメチル水銀の健康影響による治療研究費</text:p>
            <text:p>・肝炎治療特別促進事業に係る医療の給付</text:p>
            <text:p>・児童福祉法による小児慢性特定疾患治療研究事業に係る医療の給付（法第21条の５関係）</text:p>
            <text:p>・児童福祉法の措置等に係る医療の給付</text:p>
            <text:p>・石綿による健康被害の救済に関する法律による医療費の支給（法第４条関係）</text:p>
            <text:p>・特定Ｂ型肝炎ウイルス感染症給付費等の支給に関する特別措置法による定期検査費及び母子感染症防止</text:p>
            <text:p>　医療費の支給（法第12条第１項及び第13条第１項関係）</text:p>
            <text:p>・中国残留邦人等の円滑な帰国の促進及び永住帰国後の自立の支援に関する法律第14条第４項に規定する</text:p>
            <text:p>　医療支援給付（中国残留邦人等の円滑な帰国の促進及び永住帰国後の自立の支援に関する法律の一部を</text:p>
            <text:p>　改正する法律附則第４条第２項において準用する場合を含む。）</text:p>
            <text:p>・生活保護法による医療扶助（法第15条関係）</text:p>
            <text:p>・公害健康被害者の療養</text:p>
            <text:p>・各自治体独自の医療費助成についての取組による医療の給付</text:p>
            <text:p>・労災保険制度、労働福祉事業としての医療</text:p>
            <text:p>・自動車損害賠償責任保険の療養</text:p>
            <text:p>・その他の自由診療</text:p>
          </table:table-cell>
          <table:covered-table-cell table:number-columns-repeated="10"/>
          <table:table-cell table:number-columns-repeated="1011"/>
        </table:table-row>
        <table:table-row table:style-name="ro8">
          <table:table-cell table:number-columns-repeated="2"/>
          <table:covered-table-cell table:number-columns-repeated="11"/>
          <table:table-cell table:number-columns-repeated="1011"/>
        </table:table-row>
        <table:table-row table:style-name="ro8">
          <table:table-cell table:number-columns-repeated="2"/>
          <table:covered-table-cell table:number-columns-repeated="11"/>
          <table:table-cell table:number-columns-repeated="1011"/>
        </table:table-row>
        <table:table-row table:style-name="ro8">
          <table:table-cell table:number-columns-repeated="2"/>
          <table:covered-table-cell table:number-columns-repeated="11"/>
          <table:table-cell table:number-columns-repeated="1011"/>
        </table:table-row>
        <table:table-row table:style-name="ro8">
          <table:table-cell table:number-columns-repeated="2"/>
          <table:covered-table-cell table:number-columns-repeated="11"/>
          <table:table-cell table:number-columns-repeated="1011"/>
        </table:table-row>
        <table:table-row table:style-name="ro8">
          <table:table-cell table:number-columns-repeated="2"/>
          <table:covered-table-cell table:number-columns-repeated="11"/>
          <table:table-cell table:number-columns-repeated="1011"/>
        </table:table-row>
        <table:table-row table:style-name="ro8">
          <table:table-cell table:number-columns-repeated="2"/>
          <table:covered-table-cell table:number-columns-repeated="11"/>
          <table:table-cell table:number-columns-repeated="1011"/>
        </table:table-row>
        <table:table-row table:style-name="ro8">
          <table:table-cell table:number-columns-repeated="2"/>
          <table:covered-table-cell table:number-columns-repeated="11"/>
          <table:table-cell table:number-columns-repeated="1011"/>
        </table:table-row>
        <table:table-row table:style-name="ro8">
          <table:table-cell table:number-columns-repeated="2"/>
          <table:covered-table-cell table:number-columns-repeated="11"/>
          <table:table-cell table:number-columns-repeated="1011"/>
        </table:table-row>
        <table:table-row table:style-name="ro8">
          <table:table-cell table:number-columns-repeated="2"/>
          <table:covered-table-cell table:number-columns-repeated="11"/>
          <table:table-cell table:number-columns-repeated="1011"/>
        </table:table-row>
        <table:table-row table:style-name="ro8">
          <table:table-cell table:number-columns-repeated="2"/>
          <table:covered-table-cell table:number-columns-repeated="11"/>
          <table:table-cell table:number-columns-repeated="1011"/>
        </table:table-row>
        <table:table-row table:style-name="ro8">
          <table:table-cell table:number-columns-repeated="2"/>
          <table:covered-table-cell table:number-columns-repeated="11"/>
          <table:table-cell table:number-columns-repeated="1011"/>
        </table:table-row>
        <table:table-row table:style-name="ro8">
          <table:table-cell table:number-columns-repeated="2"/>
          <table:covered-table-cell table:number-columns-repeated="11"/>
          <table:table-cell table:number-columns-repeated="1011"/>
        </table:table-row>
        <table:table-row table:style-name="ro8">
          <table:table-cell table:number-columns-repeated="2"/>
          <table:covered-table-cell table:number-columns-repeated="11"/>
          <table:table-cell table:number-columns-repeated="1011"/>
        </table:table-row>
        <table:table-row table:style-name="ro8">
          <table:table-cell table:number-columns-repeated="2"/>
          <table:covered-table-cell table:number-columns-repeated="11"/>
          <table:table-cell table:number-columns-repeated="1011"/>
        </table:table-row>
        <table:table-row table:style-name="ro8">
          <table:table-cell table:number-columns-repeated="2"/>
          <table:covered-table-cell table:number-columns-repeated="11"/>
          <table:table-cell table:number-columns-repeated="1011"/>
        </table:table-row>
        <table:table-row table:style-name="ro8">
          <table:table-cell table:number-columns-repeated="2"/>
          <table:covered-table-cell table:number-columns-repeated="11"/>
          <table:table-cell table:number-columns-repeated="1011"/>
        </table:table-row>
        <table:table-row table:style-name="ro8">
          <table:table-cell table:number-columns-repeated="2"/>
          <table:covered-table-cell table:number-columns-repeated="11"/>
          <table:table-cell table:number-columns-repeated="1011"/>
        </table:table-row>
        <table:table-row table:style-name="ro8">
          <table:table-cell table:number-columns-repeated="2"/>
          <table:covered-table-cell table:number-columns-repeated="11"/>
          <table:table-cell table:number-columns-repeated="1011"/>
        </table:table-row>
        <table:table-row table:style-name="ro8">
          <table:table-cell table:number-columns-repeated="2"/>
          <table:covered-table-cell table:number-columns-repeated="11"/>
          <table:table-cell table:number-columns-repeated="1011"/>
        </table:table-row>
        <table:table-row table:style-name="ro8">
          <table:table-cell table:number-columns-repeated="2"/>
          <table:covered-table-cell table:number-columns-repeated="11"/>
          <table:table-cell table:number-columns-repeated="1011"/>
        </table:table-row>
        <table:table-row table:style-name="ro8">
          <table:table-cell table:number-columns-repeated="2"/>
          <table:covered-table-cell table:number-columns-repeated="11"/>
          <table:table-cell table:number-columns-repeated="1011"/>
        </table:table-row>
        <table:table-row table:style-name="ro8">
          <table:table-cell table:number-columns-repeated="2"/>
          <table:covered-table-cell table:number-columns-repeated="11"/>
          <table:table-cell table:number-columns-repeated="1011"/>
        </table:table-row>
        <table:table-row table:style-name="ro8">
          <table:table-cell table:number-columns-repeated="2"/>
          <table:covered-table-cell table:number-columns-repeated="11"/>
          <table:table-cell table:number-columns-repeated="1011"/>
        </table:table-row>
        <table:table-row table:style-name="ro8">
          <table:table-cell table:number-columns-repeated="2"/>
          <table:covered-table-cell table:number-columns-repeated="11"/>
          <table:table-cell table:number-columns-repeated="1011"/>
        </table:table-row>
        <table:table-row table:style-name="ro8">
          <table:table-cell table:number-columns-repeated="2"/>
          <table:covered-table-cell table:number-columns-repeated="11"/>
          <table:table-cell table:number-columns-repeated="1011"/>
        </table:table-row>
        <table:table-row table:style-name="ro8">
          <table:table-cell table:number-columns-repeated="2"/>
          <table:covered-table-cell table:number-columns-repeated="11"/>
          <table:table-cell table:number-columns-repeated="1011"/>
        </table:table-row>
        <table:table-row table:style-name="ro8">
          <table:table-cell table:number-columns-repeated="2"/>
          <table:covered-table-cell table:number-columns-repeated="11"/>
          <table:table-cell table:number-columns-repeated="1011"/>
        </table:table-row>
        <table:table-row table:style-name="ro8">
          <table:table-cell table:number-columns-repeated="2"/>
          <table:covered-table-cell table:number-columns-repeated="11"/>
          <table:table-cell table:number-columns-repeated="1011"/>
        </table:table-row>
        <table:table-row table:style-name="ro8">
          <table:table-cell table:number-columns-repeated="2"/>
          <table:covered-table-cell table:number-columns-repeated="11"/>
          <table:table-cell table:number-columns-repeated="1011"/>
        </table:table-row>
        <table:table-row table:style-name="ro8">
          <table:table-cell table:number-columns-repeated="2"/>
          <table:covered-table-cell table:number-columns-repeated="11"/>
          <table:table-cell table:number-columns-repeated="1011"/>
        </table:table-row>
        <table:table-row table:style-name="ro8">
          <table:table-cell table:number-columns-repeated="2"/>
          <table:covered-table-cell table:number-columns-repeated="11"/>
          <table:table-cell table:number-columns-repeated="1011"/>
        </table:table-row>
        <table:table-row table:style-name="ro8">
          <table:table-cell table:number-columns-repeated="2"/>
          <table:covered-table-cell table:number-columns-repeated="11"/>
          <table:table-cell table:number-columns-repeated="1011"/>
        </table:table-row>
        <table:table-row table:style-name="ro8">
          <table:table-cell table:number-columns-repeated="2"/>
          <table:covered-table-cell table:number-columns-repeated="11"/>
          <table:table-cell table:number-columns-repeated="1011"/>
        </table:table-row>
        <table:table-row table:style-name="ro8">
          <table:table-cell table:number-columns-repeated="2"/>
          <table:covered-table-cell table:number-columns-repeated="11"/>
          <table:table-cell table:number-columns-repeated="1011"/>
        </table:table-row>
        <table:table-row table:style-name="ro8">
          <table:table-cell table:number-columns-repeated="2"/>
          <table:covered-table-cell table:number-columns-repeated="11"/>
          <table:table-cell table:number-columns-repeated="1011"/>
        </table:table-row>
        <table:table-row table:style-name="ro8">
          <table:table-cell table:number-columns-repeated="2"/>
          <table:covered-table-cell table:number-columns-repeated="11"/>
          <table:table-cell table:number-columns-repeated="1011"/>
        </table:table-row>
        <table:table-row table:style-name="ro8" table:number-rows-repeated="1048456">
          <table:table-cell table:number-columns-repeated="1024"/>
        </table:table-row>
        <table:table-row table:style-name="ro8">
          <table:table-cell table:number-columns-repeated="1024"/>
        </table:table-row>
      </table:table>
      <table:table table:name="2B基本票H28" table:style-name="ta4" table:protected="true" table:protection-key="u3f3v5pK0foRK1hzVWUuhJBFpu8=" table:print-ranges="2B基本票H28.A1:2B基本票H28.BJ221">
        <table:shapes>
          <draw:custom-shape draw:z-index="1" draw:name="屈折矢印 3" draw:style-name="gr9" draw:text-style-name="P2" svg:width="-1.412cm" svg:height="-0.926cm" svg:x="22.059cm" svg:y="39.504cm">
            <text:p/>
            <draw:enhanced-geometry svg:viewBox="0 0 21600 21600" draw:mirror-horizontal="true" draw:path-stretchpoint-x="21600" draw:path-stretchpoint-y="21600" draw:text-areas="?f0 ?f19 ?f17 ?f3" draw:glue-points="?f14 ?f2 ?f12 ?f10 ?f0 ?f21 ?f20 ?f3 ?f17 ?f22 ?f1 ?f10" draw:type="non-primitive" draw:modifiers="32328 44285 42267" draw:enhanced-path="M ?f0 ?f19 L ?f16 ?f19 ?f16 ?f10 ?f12 ?f10 ?f14 ?f2 ?f1 ?f10 ?f17 ?f10 ?f17 ?f3 ?f0 ?f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
              <draw:equation draw:name="f9" draw:formula="$2"/>
              <draw:equation draw:name="f10" draw:formula="?f6 * ?f9 / 100000"/>
              <draw:equation draw:name="f11" draw:formula="?f6 * ?f8 / 50000"/>
              <draw:equation draw:name="f12" draw:formula="?f1 - ?f11"/>
              <draw:equation draw:name="f13" draw:formula="?f6 * ?f8 / 100000"/>
              <draw:equation draw:name="f14" draw:formula="?f1 - ?f13"/>
              <draw:equation draw:name="f15" draw:formula="?f6 * ?f7 / 200000"/>
              <draw:equation draw:name="f16" draw:formula="?f14 - ?f15"/>
              <draw:equation draw:name="f17" draw:formula="?f14 + ?f15"/>
              <draw:equation draw:name="f18" draw:formula="?f6 * ?f7 / 100000"/>
              <draw:equation draw:name="f19" draw:formula="?f3 - ?f18"/>
              <draw:equation draw:name="f20" draw:formula="?f17 / 2"/>
              <draw:equation draw:name="f21" draw:formula="(?f19 + ?f3) / 2"/>
              <draw:equation draw:name="f22" draw:formula="(?f10 + ?f3) / 2"/>
            </draw:enhanced-geometry>
          </draw:custom-shape>
        </table:shapes>
        <table:table-column table:style-name="co34" table:number-columns-repeated="6" table:default-cell-style-name="ce84"/>
        <table:table-column table:style-name="co35" table:default-cell-style-name="ce84"/>
        <table:table-column table:style-name="co34" table:default-cell-style-name="ce84"/>
        <table:table-column table:style-name="co35" table:default-cell-style-name="ce84"/>
        <table:table-column table:style-name="co34" table:default-cell-style-name="ce84"/>
        <table:table-column table:style-name="co35" table:default-cell-style-name="ce84"/>
        <table:table-column table:style-name="co34" table:default-cell-style-name="ce84"/>
        <table:table-column table:style-name="co35" table:default-cell-style-name="ce84"/>
        <table:table-column table:style-name="co34" table:default-cell-style-name="ce84"/>
        <table:table-column table:style-name="co35" table:default-cell-style-name="ce84"/>
        <table:table-column table:style-name="co34" table:number-columns-repeated="5" table:default-cell-style-name="ce84"/>
        <table:table-column table:style-name="co35" table:default-cell-style-name="ce84"/>
        <table:table-column table:style-name="co34" table:default-cell-style-name="ce84"/>
        <table:table-column table:style-name="co35" table:default-cell-style-name="ce84"/>
        <table:table-column table:style-name="co34" table:default-cell-style-name="ce84"/>
        <table:table-column table:style-name="co35" table:default-cell-style-name="ce84"/>
        <table:table-column table:style-name="co34" table:default-cell-style-name="ce84"/>
        <table:table-column table:style-name="co36" table:default-cell-style-name="ce84"/>
        <table:table-column table:style-name="co34" table:default-cell-style-name="ce84"/>
        <table:table-column table:style-name="co35" table:default-cell-style-name="ce84"/>
        <table:table-column table:style-name="co34" table:default-cell-style-name="ce84"/>
        <table:table-column table:style-name="co35" table:default-cell-style-name="ce84"/>
        <table:table-column table:style-name="co34" table:default-cell-style-name="ce84"/>
        <table:table-column table:style-name="co35" table:default-cell-style-name="ce84"/>
        <table:table-column table:style-name="co34" table:default-cell-style-name="ce84"/>
        <table:table-column table:style-name="co35" table:default-cell-style-name="ce84"/>
        <table:table-column table:style-name="co34" table:default-cell-style-name="ce84"/>
        <table:table-column table:style-name="co35" table:default-cell-style-name="ce84"/>
        <table:table-column table:style-name="co34" table:default-cell-style-name="ce84"/>
        <table:table-column table:style-name="co35" table:default-cell-style-name="ce84"/>
        <table:table-column table:style-name="co34" table:default-cell-style-name="ce84"/>
        <table:table-column table:style-name="co35" table:default-cell-style-name="ce84"/>
        <table:table-column table:style-name="co34" table:default-cell-style-name="ce84"/>
        <table:table-column table:style-name="co35" table:default-cell-style-name="ce84"/>
        <table:table-column table:style-name="co34" table:default-cell-style-name="ce84"/>
        <table:table-column table:style-name="co35" table:default-cell-style-name="ce84"/>
        <table:table-column table:style-name="co34" table:default-cell-style-name="ce84"/>
        <table:table-column table:style-name="co35" table:default-cell-style-name="ce84"/>
        <table:table-column table:style-name="co34" table:default-cell-style-name="ce84"/>
        <table:table-column table:style-name="co35" table:default-cell-style-name="ce84"/>
        <table:table-column table:style-name="co37" table:default-cell-style-name="ce84"/>
        <table:table-column table:style-name="co35" table:default-cell-style-name="ce84"/>
        <table:table-column table:style-name="co37" table:default-cell-style-name="ce84"/>
        <table:table-column table:style-name="co35" table:default-cell-style-name="ce84"/>
        <table:table-column table:style-name="co37" table:default-cell-style-name="ce84"/>
        <table:table-column table:style-name="co35" table:default-cell-style-name="ce84"/>
        <table:table-column table:style-name="co34" table:default-cell-style-name="ce84"/>
        <table:table-column table:style-name="co35" table:default-cell-style-name="ce84"/>
        <table:table-column table:style-name="co34" table:default-cell-style-name="ce84"/>
        <table:table-column table:style-name="co38" table:default-cell-style-name="ce84"/>
        <table:table-column table:style-name="co34" table:default-cell-style-name="ce84"/>
        <table:table-column table:style-name="co39" table:default-cell-style-name="ce84"/>
        <table:table-column table:style-name="co34" table:default-cell-style-name="ce84"/>
        <table:table-column table:style-name="co40" table:number-columns-repeated="91" table:default-cell-style-name="ce84"/>
        <table:table-column table:style-name="co7" table:number-columns-repeated="871" table:default-cell-style-name="ce84"/>
        <table:table-row table:style-name="ro18">
          <table:table-cell table:style-name="ce63" office:value-type="string" table:number-columns-spanned="62" table:number-rows-spanned="1">
            <text:p>平成２８年度病床機能報告　報告様式２</text:p>
            <text:p><text:span text:style-name="T9">【病院・有床診療所共通　医療機関Ｂ用】</text:span></text:p>
            <text:p><text:span text:style-name="T10">① </text:span><text:span text:style-name="T10">基本票</text:span></text:p>
          </table:table-cell>
          <table:covered-table-cell table:number-columns-repeated="61"/>
          <table:table-cell table:style-name="ce89"/>
          <table:table-cell table:style-name="ce297" table:formula="of:=IF(COUNTIF([.$BL$3:.$BL$221];&quot;●&quot;)&gt;0;&quot;●が記載された項目は、記入内容の見直しが必要な欄になります。以下のメッセージの内容をご確認ください。&quot;;&quot;&quot;)" office:value-type="string" office:string-value="●が記載された項目は、記入内容の見直しが必要な欄になります。以下のメッセージの内容をご確認ください。">
            <text:p>●が記載された項目は、記入内容の見直しが必要な欄になります。以下のメッセージの内容をご確認ください。</text:p>
          </table:table-cell>
          <table:table-cell table:style-name="ce299"/>
          <table:table-cell table:style-name="ce89" table:number-columns-repeated="88"/>
          <table:table-cell table:number-columns-repeated="871"/>
        </table:table-row>
        <table:table-row table:style-name="ro19">
          <table:table-cell table:style-name="ce64" table:number-columns-spanned="62" table:number-rows-spanned="1"/>
          <table:covered-table-cell table:number-columns-repeated="61"/>
          <table:table-cell table:style-name="ce89"/>
          <table:table-cell table:style-name="ce298"/>
          <table:table-cell table:style-name="ce299"/>
          <table:table-cell table:style-name="ce89" table:number-columns-repeated="88"/>
          <table:table-cell table:number-columns-repeated="871"/>
        </table:table-row>
        <table:table-row table:style-name="ro15">
          <table:table-cell table:style-name="ce65" table:number-columns-repeated="62"/>
          <table:table-cell table:style-name="ce293"/>
          <table:table-cell table:style-name="ce299" table:number-columns-repeated="2"/>
          <table:table-cell table:style-name="ce295" table:number-columns-repeated="37"/>
          <table:table-cell table:style-name="ce89" table:number-columns-repeated="51"/>
          <table:table-cell table:style-name="ce50" table:number-columns-repeated="871"/>
        </table:table-row>
        <table:table-row table:style-name="ro20">
          <table:table-cell table:style-name="ce66" office:value-type="string" table:number-columns-spanned="18" table:number-rows-spanned="1">
            <text:p>◎貴院名</text:p>
          </table:table-cell>
          <table:covered-table-cell table:number-columns-repeated="17"/>
          <table:table-cell table:style-name="ce192" table:number-columns-spanned="44" table:number-rows-spanned="1"/>
          <table:covered-table-cell table:number-columns-repeated="43"/>
          <table:table-cell table:style-name="ce293"/>
          <table:table-cell table:style-name="ce300" table:formula="of:=IF([.BM4]&lt;&gt;&quot;&quot;;&quot;●&quot;;&quot;&quot;)" office:value-type="string" office:string-value="●">
            <text:p>●</text:p>
          </table:table-cell>
          <table:table-cell table:style-name="ce297" table:formula="of:=IF([.S4]&lt;&gt;&quot;&quot;;&quot;&quot;;&quot;「貴院名」が未記入です。ご記入ください。&quot;)" office:value-type="string" office:string-value="「貴院名」が未記入です。ご記入ください。">
            <text:p>「貴院名」が未記入です。ご記入ください。</text:p>
          </table:table-cell>
          <table:table-cell table:style-name="ce295"/>
          <table:table-cell table:style-name="ce304"/>
          <table:table-cell table:style-name="ce295" table:number-columns-repeated="35"/>
          <table:table-cell table:style-name="ce89" table:number-columns-repeated="51"/>
          <table:table-cell table:style-name="ce50" table:number-columns-repeated="871"/>
        </table:table-row>
        <table:table-row table:style-name="ro15">
          <table:table-cell table:style-name="ce65" table:number-columns-repeated="62"/>
          <table:table-cell table:style-name="ce293"/>
          <table:table-cell table:style-name="ce299" table:number-columns-repeated="2"/>
          <table:table-cell table:style-name="ce295" table:number-columns-repeated="37"/>
          <table:table-cell table:style-name="ce89" table:number-columns-repeated="51"/>
          <table:table-cell table:style-name="ce50" table:number-columns-repeated="871"/>
        </table:table-row>
        <table:table-row table:style-name="ro20">
          <table:table-cell table:style-name="ce67" office:value-type="string" table:number-columns-spanned="18" table:number-rows-spanned="1">
            <text:p>◎ＩＤ（報告マニュアル送付状に</text:p>
            <text:p>　記載の８桁コード）</text:p>
          </table:table-cell>
          <table:covered-table-cell table:number-columns-repeated="17"/>
          <table:table-cell table:style-name="ce193" table:content-validation-name="val1" table:number-columns-spanned="44" table:number-rows-spanned="1"/>
          <table:covered-table-cell table:number-columns-repeated="43"/>
          <table:table-cell table:style-name="ce293"/>
          <table:table-cell table:style-name="ce300" table:formula="of:=IF([.BM6]&lt;&gt;&quot;&quot;;&quot;●&quot;;&quot;&quot;)" office:value-type="string" office:string-value="●">
            <text:p>●</text:p>
          </table:table-cell>
          <table:table-cell table:style-name="ce297" table:formula="of:=IF([.S6]&lt;&gt;&quot;&quot;;IF(LEN([.S6])&lt;&gt;8;&quot;「ＩＤ」が８桁ではありません。事前に送付する案内文書の送付状に記載されている医療機関ＩＤ（８桁）をご記入ください。&quot;;IF(ISNUMBER([.S6]*1);IF(OR([.AS22]=[.S6];[.AS23]=[.S6]);&quot;「ＩＤ」が「医療機関コード」と同様になっています。事前に送付する案内文書の送付状に記載されている医療機関ＩＤ（８桁）をご記入ください。&quot;;&quot;&quot;);&quot;「ＩＤ」が数値以外で記入されています。数値でご記入ください。&quot;));&quot;「ＩＤ」が未記入です。ご記入ください。&quot;)" office:value-type="string" office:string-value="「ＩＤ」が未記入です。ご記入ください。">
            <text:p>「ＩＤ」が未記入です。ご記入ください。</text:p>
          </table:table-cell>
          <table:table-cell table:style-name="ce295"/>
          <table:table-cell table:style-name="ce304"/>
          <table:table-cell table:style-name="ce295" table:number-columns-repeated="35"/>
          <table:table-cell table:style-name="ce89" table:number-columns-repeated="51"/>
          <table:table-cell table:style-name="ce50" table:number-columns-repeated="871"/>
        </table:table-row>
        <table:table-row table:style-name="ro15">
          <table:table-cell table:style-name="ce50" table:number-columns-repeated="60"/>
          <table:table-cell table:style-name="ce216"/>
          <table:table-cell table:style-name="ce50"/>
          <table:table-cell table:style-name="ce294"/>
          <table:table-cell table:style-name="ce299" table:number-columns-repeated="2"/>
          <table:table-cell table:style-name="ce295" table:number-columns-repeated="37"/>
          <table:table-cell table:style-name="ce89" table:number-columns-repeated="51"/>
          <table:table-cell table:style-name="ce50" table:number-columns-repeated="871"/>
        </table:table-row>
        <table:table-row table:style-name="ro21">
          <table:table-cell table:style-name="ce68" office:value-type="string">
            <text:p>◎医療機関住所</text:p>
          </table:table-cell>
          <table:table-cell table:style-name="ce90" table:number-columns-repeated="15"/>
          <table:table-cell table:style-name="ce187" table:number-columns-repeated="2"/>
          <table:table-cell table:style-name="ce194" office:value-type="string" table:number-columns-spanned="4" table:number-rows-spanned="1">
            <text:p>〒</text:p>
          </table:table-cell>
          <table:covered-table-cell table:number-columns-repeated="3"/>
          <table:table-cell table:style-name="ce201" table:content-validation-name="val2" table:number-columns-spanned="8" table:number-rows-spanned="1"/>
          <table:covered-table-cell table:number-columns-repeated="7"/>
          <table:table-cell table:style-name="ce215" office:value-type="string" table:number-columns-spanned="3" table:number-rows-spanned="1">
            <text:p>-</text:p>
          </table:table-cell>
          <table:covered-table-cell table:number-columns-repeated="2"/>
          <table:table-cell table:style-name="ce220" table:content-validation-name="val4" table:number-columns-spanned="16" table:number-rows-spanned="1"/>
          <table:covered-table-cell table:number-columns-repeated="15"/>
          <table:table-cell table:style-name="ce187" table:number-columns-repeated="9"/>
          <table:table-cell table:style-name="ce256" table:number-columns-repeated="3"/>
          <table:table-cell table:style-name="ce267"/>
          <table:table-cell table:style-name="ce293"/>
          <table:table-cell table:style-name="ce300" table:formula="of:=IF([.BM8]&lt;&gt;&quot;&quot;;&quot;●&quot;;&quot;&quot;)" office:value-type="string" office:string-value="●">
            <text:p>●</text:p>
          </table:table-cell>
          <table:table-cell table:style-name="ce297" table:formula="of:=IF(AND([.W8]&lt;&gt;&quot;&quot;;[.AH8]&lt;&gt;&quot;&quot;);IF(AND(ISNUMBER([.W8]*1);ISNUMBER([.AH8]*1));&quot;&quot;;&quot;「郵便番号」が数値以外で記入されています。数値でご記入ください。&quot;);&quot;「郵便番号」に未記入の欄があります。すべての欄にご記入ください。&quot;)" office:value-type="string" office:string-value="「郵便番号」に未記入の欄があります。すべての欄にご記入ください。">
            <text:p>「郵便番号」に未記入の欄があります。すべての欄にご記入ください。</text:p>
          </table:table-cell>
          <table:table-cell table:style-name="ce295"/>
          <table:table-cell table:style-name="ce304"/>
          <table:table-cell table:style-name="ce295" table:number-columns-repeated="35"/>
          <table:table-cell table:style-name="ce89" table:number-columns-repeated="51"/>
          <table:table-cell table:style-name="ce50" table:number-columns-repeated="871"/>
        </table:table-row>
        <table:table-row table:style-name="ro22">
          <table:table-cell table:style-name="ce69"/>
          <table:table-cell table:style-name="ce91" table:number-columns-repeated="15"/>
          <table:table-cell table:style-name="ce188"/>
          <table:table-cell table:style-name="ce189"/>
          <table:table-cell table:style-name="ce195" table:number-columns-spanned="44" table:number-rows-spanned="1"/>
          <table:covered-table-cell table:number-columns-repeated="43"/>
          <table:table-cell table:style-name="ce293"/>
          <table:table-cell table:style-name="ce300" table:formula="of:=IF([.BM9]&lt;&gt;&quot;&quot;;&quot;●&quot;;&quot;&quot;)" office:value-type="string" office:string-value="●">
            <text:p>●</text:p>
          </table:table-cell>
          <table:table-cell table:style-name="ce297" table:formula="of:=IF(OR([.S9]&lt;&gt;&quot;&quot;);&quot;&quot;;&quot;「医療機関住所」が未記入です。ご記入ください。&quot;)" office:value-type="string" office:string-value="「医療機関住所」が未記入です。ご記入ください。">
            <text:p>「医療機関住所」が未記入です。ご記入ください。</text:p>
          </table:table-cell>
          <table:table-cell table:style-name="ce295"/>
          <table:table-cell table:style-name="ce304"/>
          <table:table-cell table:style-name="ce295" table:number-columns-repeated="35"/>
          <table:table-cell table:style-name="ce89" table:number-columns-repeated="51"/>
          <table:table-cell table:style-name="ce50" table:number-columns-repeated="871"/>
        </table:table-row>
        <table:table-row table:style-name="ro15">
          <table:table-cell table:style-name="ce50" table:number-columns-repeated="60"/>
          <table:table-cell table:style-name="ce216"/>
          <table:table-cell table:style-name="ce50"/>
          <table:table-cell table:style-name="ce294"/>
          <table:table-cell table:style-name="ce299" table:number-columns-repeated="2"/>
          <table:table-cell table:style-name="ce295" table:number-columns-repeated="37"/>
          <table:table-cell table:style-name="ce89" table:number-columns-repeated="51"/>
          <table:table-cell table:style-name="ce50" table:number-columns-repeated="871"/>
        </table:table-row>
        <table:table-row table:style-name="ro20">
          <table:table-cell table:style-name="ce68" office:value-type="string">
            <text:p>◎報告担当者</text:p>
          </table:table-cell>
          <table:table-cell table:style-name="ce92" table:number-columns-repeated="7"/>
          <table:table-cell table:style-name="ce113"/>
          <table:table-cell table:style-name="ce114"/>
          <table:table-cell table:style-name="ce118" office:value-type="string" table:number-columns-spanned="8" table:number-rows-spanned="1">
            <text:p>氏　名</text:p>
          </table:table-cell>
          <table:covered-table-cell table:number-columns-repeated="7"/>
          <table:table-cell table:style-name="ce192" table:number-columns-spanned="44" table:number-rows-spanned="1"/>
          <table:covered-table-cell table:number-columns-repeated="43"/>
          <table:table-cell table:style-name="ce293"/>
          <table:table-cell table:style-name="ce300" table:formula="of:=IF([.BM11]&lt;&gt;&quot;&quot;;&quot;●&quot;;&quot;&quot;)" office:value-type="string" office:string-value="●">
            <text:p>●</text:p>
          </table:table-cell>
          <table:table-cell table:style-name="ce297" table:formula="of:=IF([.S11]&lt;&gt;&quot;&quot;;&quot;&quot;;&quot;「氏名」が未記入です。ご記入ください。&quot;)" office:value-type="string" office:string-value="「氏名」が未記入です。ご記入ください。">
            <text:p>「氏名」が未記入です。ご記入ください。</text:p>
          </table:table-cell>
          <table:table-cell table:style-name="ce295"/>
          <table:table-cell table:style-name="ce304"/>
          <table:table-cell table:style-name="ce295" table:number-columns-repeated="35"/>
          <table:table-cell table:style-name="ce89" table:number-columns-repeated="51"/>
          <table:table-cell table:style-name="ce50" table:number-columns-repeated="871"/>
        </table:table-row>
        <table:table-row table:style-name="ro20">
          <table:table-cell table:style-name="ce70"/>
          <table:table-cell table:style-name="ce93" table:number-columns-repeated="6"/>
          <table:table-cell table:style-name="ce111" table:number-columns-repeated="2"/>
          <table:table-cell table:style-name="ce115"/>
          <table:table-cell table:style-name="ce118" office:value-type="string" table:number-columns-spanned="8" table:number-rows-spanned="1">
            <text:p>部署名</text:p>
          </table:table-cell>
          <table:covered-table-cell table:number-columns-repeated="7"/>
          <table:table-cell table:style-name="ce192" table:number-columns-spanned="44" table:number-rows-spanned="1"/>
          <table:covered-table-cell table:number-columns-repeated="43"/>
          <table:table-cell table:style-name="ce293"/>
          <table:table-cell table:style-name="ce300"/>
          <table:table-cell table:style-name="ce297"/>
          <table:table-cell table:style-name="ce295"/>
          <table:table-cell table:style-name="ce304"/>
          <table:table-cell table:style-name="ce295" table:number-columns-repeated="35"/>
          <table:table-cell table:style-name="ce89" table:number-columns-repeated="51"/>
          <table:table-cell table:style-name="ce50" table:number-columns-repeated="871"/>
        </table:table-row>
        <table:table-row table:style-name="ro20">
          <table:table-cell table:style-name="ce70"/>
          <table:table-cell table:style-name="ce93" table:number-columns-repeated="6"/>
          <table:table-cell table:style-name="ce111" table:number-columns-repeated="2"/>
          <table:table-cell table:style-name="ce115"/>
          <table:table-cell table:style-name="ce119" office:value-type="string" table:number-columns-spanned="8" table:number-rows-spanned="1">
            <text:p>連絡先</text:p>
          </table:table-cell>
          <table:covered-table-cell table:number-columns-repeated="7"/>
          <table:table-cell table:style-name="ce196" office:value-type="string" table:number-columns-spanned="8" table:number-rows-spanned="1">
            <text:p>電話番号</text:p>
          </table:table-cell>
          <table:covered-table-cell table:number-columns-repeated="7"/>
          <table:table-cell table:style-name="ce204" office:value-type="string" table:number-columns-spanned="4" table:number-rows-spanned="1">
            <text:p>市 外</text:p>
            <text:p>局 番</text:p>
          </table:table-cell>
          <table:covered-table-cell table:number-columns-repeated="3"/>
          <table:table-cell table:style-name="ce201" table:number-columns-spanned="4" table:number-rows-spanned="1"/>
          <table:covered-table-cell table:number-columns-repeated="3"/>
          <table:table-cell table:style-name="ce215" office:value-type="string" table:number-columns-spanned="2" table:number-rows-spanned="1">
            <text:p>-</text:p>
          </table:table-cell>
          <table:covered-table-cell/>
          <table:table-cell table:style-name="ce201" table:number-columns-spanned="8" table:number-rows-spanned="1"/>
          <table:covered-table-cell table:number-columns-repeated="7"/>
          <table:table-cell table:style-name="ce215" office:value-type="string" table:number-columns-spanned="2" table:number-rows-spanned="1">
            <text:p>-</text:p>
          </table:table-cell>
          <table:covered-table-cell/>
          <table:table-cell table:style-name="ce233" table:number-columns-spanned="16" table:number-rows-spanned="1"/>
          <table:covered-table-cell table:number-columns-repeated="15"/>
          <table:table-cell table:style-name="ce293"/>
          <table:table-cell table:style-name="ce300" table:formula="of:=IF([.BM13]&lt;&gt;&quot;&quot;;&quot;●&quot;;&quot;&quot;)" office:value-type="string" office:string-value="●">
            <text:p>●</text:p>
          </table:table-cell>
          <table:table-cell table:style-name="ce297" table:formula="of:=IF(AND([.AE13]&lt;&gt;&quot;&quot;;[.AK13]&lt;&gt;&quot;&quot;;[.AU13]&lt;&gt;&quot;&quot;);IF(AND(ISNUMBER([.AE13]*1);ISNUMBER([.AK13]*1);ISNUMBER([.AU13]*1));&quot;&quot;;&quot;「電話番号」が数値以外で記入されています。数値でご記入ください。&quot;);&quot;「電話番号」に未記入の欄があります。すべての欄にご記入ください。&quot;)" office:value-type="string" office:string-value="「電話番号」に未記入の欄があります。すべての欄にご記入ください。">
            <text:p>「電話番号」に未記入の欄があります。すべての欄にご記入ください。</text:p>
          </table:table-cell>
          <table:table-cell table:style-name="ce295"/>
          <table:table-cell table:style-name="ce304"/>
          <table:table-cell table:style-name="ce295" table:number-columns-repeated="35"/>
          <table:table-cell table:style-name="ce89" table:number-columns-repeated="51"/>
          <table:table-cell table:style-name="ce50" table:number-columns-repeated="871"/>
        </table:table-row>
        <table:table-row table:style-name="ro20">
          <table:table-cell table:style-name="ce70"/>
          <table:table-cell table:style-name="ce93" table:number-columns-repeated="6"/>
          <table:table-cell table:style-name="ce111" table:number-columns-repeated="2"/>
          <table:table-cell table:style-name="ce116"/>
          <table:table-cell table:style-name="ce120"/>
          <table:table-cell table:style-name="ce183" table:number-columns-repeated="4"/>
          <table:table-cell table:style-name="ce185" table:number-columns-repeated="2"/>
          <table:table-cell table:style-name="ce190"/>
          <table:table-cell table:style-name="ce197" office:value-type="string" table:number-columns-spanned="8" table:number-rows-spanned="1">
            <text:p>FAX番号</text:p>
          </table:table-cell>
          <table:covered-table-cell table:number-columns-repeated="7"/>
          <table:table-cell table:style-name="ce204" office:value-type="string" table:number-columns-spanned="4" table:number-rows-spanned="1">
            <text:p>市 外</text:p>
            <text:p>局 番</text:p>
          </table:table-cell>
          <table:covered-table-cell table:number-columns-repeated="3"/>
          <table:table-cell table:style-name="ce201" table:number-columns-spanned="4" table:number-rows-spanned="1"/>
          <table:covered-table-cell table:number-columns-repeated="3"/>
          <table:table-cell table:style-name="ce215" office:value-type="string" table:number-columns-spanned="2" table:number-rows-spanned="1">
            <text:p>-</text:p>
          </table:table-cell>
          <table:covered-table-cell/>
          <table:table-cell table:style-name="ce201" table:number-columns-spanned="8" table:number-rows-spanned="1"/>
          <table:covered-table-cell table:number-columns-repeated="7"/>
          <table:table-cell table:style-name="ce215" office:value-type="string" table:number-columns-spanned="2" table:number-rows-spanned="1">
            <text:p>-</text:p>
          </table:table-cell>
          <table:covered-table-cell/>
          <table:table-cell table:style-name="ce233" table:number-columns-spanned="16" table:number-rows-spanned="1"/>
          <table:covered-table-cell table:number-columns-repeated="15"/>
          <table:table-cell table:style-name="ce293"/>
          <table:table-cell table:style-name="ce300" table:formula="of:=IF([.BM14]&lt;&gt;&quot;&quot;;&quot;●&quot;;&quot;&quot;)">
            <text:p/>
          </table:table-cell>
          <table:table-cell table:style-name="ce297" table:formula="of:=IF(AND([.AE14]=&quot;&quot;;[.AK14]=&quot;&quot;;[.AU14]=&quot;&quot;);&quot;&quot;;IF(AND([.AE14]&lt;&gt;&quot;&quot;;[.AK14]&lt;&gt;&quot;&quot;;[.AU14]&lt;&gt;&quot;&quot;);IF(AND(ISNUMBER([.AE14]*1);ISNUMBER([.AK14]*1);ISNUMBER([.AU14]*1));&quot;&quot;;&quot;「FAX番号」が数値以外で記入されています。数値でご記入ください。&quot;);&quot;「FAX番号」に未記入の欄があります。すべての欄にご記入ください。&quot;))">
            <text:p/>
          </table:table-cell>
          <table:table-cell table:style-name="ce295" table:number-columns-repeated="37"/>
          <table:table-cell table:style-name="ce89" table:number-columns-repeated="51"/>
          <table:table-cell table:style-name="ce50" table:number-columns-repeated="871"/>
        </table:table-row>
        <table:table-row table:style-name="ro22">
          <table:table-cell table:style-name="ce71"/>
          <table:table-cell table:style-name="ce94" table:number-columns-repeated="6"/>
          <table:table-cell table:style-name="ce112" table:number-columns-repeated="2"/>
          <table:table-cell table:style-name="ce117"/>
          <table:table-cell table:style-name="ce121"/>
          <table:table-cell table:style-name="ce184" table:number-columns-repeated="4"/>
          <table:table-cell table:style-name="ce186" table:number-columns-repeated="2"/>
          <table:table-cell table:style-name="ce191"/>
          <table:table-cell table:style-name="ce198" office:value-type="string" table:number-columns-spanned="8" table:number-rows-spanned="1">
            <text:p>ｅ-ｍａｉｌ</text:p>
          </table:table-cell>
          <table:covered-table-cell table:number-columns-repeated="7"/>
          <table:table-cell table:style-name="ce205" table:number-columns-spanned="18" table:number-rows-spanned="1"/>
          <table:covered-table-cell table:number-columns-repeated="17"/>
          <table:table-cell table:style-name="ce215" office:value-type="string" table:number-columns-spanned="2" table:number-rows-spanned="1">
            <text:p>＠</text:p>
          </table:table-cell>
          <table:covered-table-cell/>
          <table:table-cell table:style-name="ce234" table:number-columns-spanned="16" table:number-rows-spanned="1"/>
          <table:covered-table-cell table:number-columns-repeated="15"/>
          <table:table-cell table:style-name="ce293"/>
          <table:table-cell table:style-name="ce300" table:formula="of:=IF([.BM15]&lt;&gt;&quot;&quot;;&quot;●&quot;;&quot;&quot;)">
            <text:p/>
          </table:table-cell>
          <table:table-cell table:style-name="ce297" table:formula="of:=IF(AND([.AA15]=&quot;&quot;;[.AU15]=&quot;&quot;);&quot;&quot;;IF(AND([.AA15]&lt;&gt;&quot;&quot;;[.AU15]&lt;&gt;&quot;&quot;);&quot;&quot;;&quot;「e-mail」に未記入の欄があります。すべての欄にご記入ください。&quot;))">
            <text:p/>
          </table:table-cell>
          <table:table-cell table:style-name="ce295" table:number-columns-repeated="37"/>
          <table:table-cell table:style-name="ce89" table:number-columns-repeated="51"/>
          <table:table-cell table:style-name="ce50" table:number-columns-repeated="871"/>
        </table:table-row>
        <table:table-row table:style-name="ro15">
          <table:table-cell table:style-name="ce50" table:number-columns-repeated="30"/>
          <table:table-cell table:style-name="ce216"/>
          <table:table-cell table:style-name="ce50"/>
          <table:table-cell table:style-name="ce218"/>
          <table:table-cell table:style-name="ce221"/>
          <table:table-cell table:style-name="ce223" table:number-columns-repeated="28"/>
          <table:table-cell table:style-name="ce295"/>
          <table:table-cell table:style-name="ce299" table:number-columns-repeated="2"/>
          <table:table-cell table:style-name="ce295" table:number-columns-repeated="8"/>
          <table:table-cell table:style-name="ce89" table:number-columns-repeated="80"/>
          <table:table-cell table:style-name="ce50" table:number-columns-repeated="871"/>
        </table:table-row>
        <table:table-row table:style-name="ro23">
          <table:table-cell table:style-name="ce72"/>
          <table:table-cell table:style-name="ce95" table:number-columns-repeated="27"/>
          <table:table-cell table:style-name="ce208"/>
          <table:table-cell table:style-name="ce212" table:number-columns-repeated="12"/>
          <table:table-cell table:style-name="ce227" table:number-columns-repeated="7"/>
          <table:table-cell table:style-name="ce236"/>
          <table:table-cell table:style-name="ce238" table:number-columns-repeated="7"/>
          <table:table-cell table:style-name="ce245"/>
          <table:table-cell table:style-name="ce248" table:number-columns-repeated="3"/>
          <table:table-cell table:style-name="ce264"/>
          <table:table-cell table:style-name="ce268"/>
          <table:table-cell table:style-name="ce295"/>
          <table:table-cell table:style-name="ce300"/>
          <table:table-cell table:style-name="ce297"/>
          <table:table-cell table:style-name="ce295" table:number-columns-repeated="88"/>
          <table:table-cell table:style-name="ce223" table:number-columns-repeated="871"/>
        </table:table-row>
        <table:table-row table:style-name="ro20">
          <table:table-cell table:style-name="ce73" office:value-type="string" table:number-columns-spanned="29" table:number-rows-spanned="1">
            <text:p>◎【平成28年７月１日時点】における病院・有床診療所の種別</text:p>
          </table:table-cell>
          <table:covered-table-cell table:number-columns-repeated="28"/>
          <table:table-cell table:style-name="ce213" office:value-type="string">
            <text:p>　１．病院　２．有床診療所</text:p>
          </table:table-cell>
          <table:table-cell table:style-name="ce213" table:number-columns-repeated="11"/>
          <table:table-cell table:style-name="ce228" table:number-columns-repeated="6"/>
          <table:table-cell table:style-name="ce235" office:value-type="string" table:number-columns-spanned="9" table:number-rows-spanned="1">
            <text:p>該当番号 ⇒</text:p>
          </table:table-cell>
          <table:covered-table-cell table:number-columns-repeated="8"/>
          <table:table-cell table:style-name="ce246"/>
          <table:table-cell table:style-name="ce249" table:content-validation-name="val8" table:number-columns-spanned="3" table:number-rows-spanned="1"/>
          <table:covered-table-cell table:number-columns-repeated="2"/>
          <table:table-cell table:style-name="ce265"/>
          <table:table-cell table:style-name="ce269"/>
          <table:table-cell table:style-name="ce295"/>
          <table:table-cell table:style-name="ce300" table:formula="of:=IF([.BM18]&lt;&gt;&quot;&quot;;&quot;●&quot;;&quot;&quot;)" office:value-type="string" office:string-value="●">
            <text:p>●</text:p>
          </table:table-cell>
          <table:table-cell table:style-name="ce297" table:formula="of:=IF([.BF18]=&quot;&quot;;&quot;選択番号が未記入です。該当する選択肢をご記入ください。&quot;;&quot;&quot;)" office:value-type="string" office:string-value="選択番号が未記入です。該当する選択肢をご記入ください。">
            <text:p>選択番号が未記入です。該当する選択肢をご記入ください。</text:p>
          </table:table-cell>
          <table:table-cell table:style-name="ce295" table:number-columns-repeated="88"/>
          <table:table-cell table:style-name="ce223" table:number-columns-repeated="871"/>
        </table:table-row>
        <table:table-row table:style-name="ro23">
          <table:table-cell table:style-name="ce74"/>
          <table:table-cell table:style-name="ce96" table:number-columns-repeated="27"/>
          <table:table-cell table:style-name="ce209"/>
          <table:table-cell table:style-name="ce214" table:number-columns-repeated="12"/>
          <table:table-cell table:style-name="ce229" table:number-columns-repeated="7"/>
          <table:table-cell table:style-name="ce237"/>
          <table:table-cell table:style-name="ce229" table:number-columns-repeated="7"/>
          <table:table-cell table:style-name="ce247"/>
          <table:table-cell table:style-name="ce250" table:number-columns-repeated="3"/>
          <table:table-cell table:style-name="ce266"/>
          <table:table-cell table:style-name="ce270"/>
          <table:table-cell table:style-name="ce295"/>
          <table:table-cell table:style-name="ce300"/>
          <table:table-cell table:style-name="ce297"/>
          <table:table-cell table:style-name="ce295" table:number-columns-repeated="88"/>
          <table:table-cell table:style-name="ce223" table:number-columns-repeated="871"/>
        </table:table-row>
        <table:table-row table:style-name="ro15">
          <table:table-cell table:style-name="ce50" table:number-columns-repeated="30"/>
          <table:table-cell table:style-name="ce216"/>
          <table:table-cell table:style-name="ce50"/>
          <table:table-cell table:style-name="ce218"/>
          <table:table-cell table:style-name="ce221"/>
          <table:table-cell table:style-name="ce223" table:number-columns-repeated="28"/>
          <table:table-cell table:style-name="ce295"/>
          <table:table-cell table:style-name="ce299" table:number-columns-repeated="2"/>
          <table:table-cell table:style-name="ce295" table:number-columns-repeated="8"/>
          <table:table-cell table:style-name="ce89" table:number-columns-repeated="80"/>
          <table:table-cell table:style-name="ce50" table:number-columns-repeated="871"/>
        </table:table-row>
        <table:table-row table:style-name="ro24">
          <table:table-cell table:style-name="ce75" office:value-type="string" table:number-columns-spanned="18" table:number-rows-spanned="1">
            <text:p>◎<text:span text:style-name="T11">都道府県番号・医療機関コード</text:span></text:p>
          </table:table-cell>
          <table:covered-table-cell table:number-columns-repeated="17"/>
          <table:table-cell table:style-name="ce199" table:number-columns-spanned="4" table:number-rows-spanned="1"/>
          <table:covered-table-cell table:number-columns-repeated="3"/>
          <table:table-cell table:style-name="ce202" office:value-type="string" table:number-columns-spanned="11" table:number-rows-spanned="1">
            <text:p>都道府県番号</text:p>
            <text:p>（２桁）</text:p>
          </table:table-cell>
          <table:covered-table-cell table:number-columns-repeated="10"/>
          <table:table-cell table:style-name="ce199" table:number-columns-spanned="2" table:number-rows-spanned="1"/>
          <table:covered-table-cell/>
          <table:table-cell table:style-name="ce224" office:value-type="string" table:number-columns-spanned="7" table:number-rows-spanned="1">
            <text:p>点数表コード</text:p>
          </table:table-cell>
          <table:covered-table-cell table:number-columns-repeated="6"/>
          <table:table-cell table:style-name="ce199" table:number-columns-spanned="2" table:number-rows-spanned="1"/>
          <table:covered-table-cell/>
          <table:table-cell table:style-name="ce231" office:value-type="string" table:number-columns-spanned="18" table:number-rows-spanned="1">
            <text:p>医療機関コード</text:p>
            <text:p>（７桁）</text:p>
          </table:table-cell>
          <table:covered-table-cell table:number-columns-repeated="17"/>
          <table:table-cell table:style-name="ce295"/>
          <table:table-cell table:style-name="ce299" table:number-columns-repeated="2"/>
          <table:table-cell table:style-name="ce295" table:number-columns-repeated="13"/>
          <table:table-cell table:style-name="ce89" table:number-columns-repeated="75"/>
          <table:table-cell table:style-name="ce50" table:number-columns-repeated="871"/>
        </table:table-row>
        <table:table-row table:style-name="ro20">
          <table:table-cell table:style-name="ce76"/>
          <table:table-cell table:style-name="ce97" office:value-type="string" table:number-columns-spanned="17" table:number-rows-spanned="2">
            <text:p>（平成28年７月の診療報酬</text:p>
            <text:p>　請求時に医科レセプト、</text:p>
            <text:p>　歯科レセプトに記載した</text:p>
            <text:p>　医療機関コード）</text:p>
          </table:table-cell>
          <table:covered-table-cell table:number-columns-repeated="16"/>
          <table:table-cell table:style-name="ce200" office:value-type="string" table:number-columns-spanned="4" table:number-rows-spanned="1">
            <text:p>医科用</text:p>
          </table:table-cell>
          <table:covered-table-cell table:number-columns-repeated="3"/>
          <table:table-cell table:style-name="ce203" table:content-validation-name="val3" table:number-columns-spanned="4" table:number-rows-spanned="1"/>
          <table:covered-table-cell table:number-columns-repeated="3"/>
          <table:table-cell table:style-name="ce206" table:formula="of:=IF([.W22]=&quot;&quot;;&quot;&quot;;VLOOKUP([.W22];[$都道府県.$A$1:.$B$47];2;0))" table:number-columns-spanned="7" table:number-rows-spanned="1">
            <text:p/>
          </table:table-cell>
          <table:covered-table-cell table:number-columns-repeated="6"/>
          <table:table-cell table:style-name="ce222" office:value-type="string" table:number-columns-spanned="2" table:number-rows-spanned="1">
            <text:p>-</text:p>
          </table:table-cell>
          <table:covered-table-cell/>
          <table:table-cell table:style-name="ce225" office:value-type="float" office:value="1" table:number-columns-spanned="7" table:number-rows-spanned="1">
            <text:p>1</text:p>
          </table:table-cell>
          <table:covered-table-cell table:number-columns-repeated="6"/>
          <table:table-cell table:style-name="ce230" office:value-type="string" table:number-columns-spanned="2" table:number-rows-spanned="1">
            <text:p>-</text:p>
          </table:table-cell>
          <table:covered-table-cell/>
          <table:table-cell table:style-name="ce232" table:content-validation-name="val6" table:number-columns-spanned="18" table:number-rows-spanned="1"/>
          <table:covered-table-cell table:number-columns-repeated="17"/>
          <table:table-cell table:style-name="ce296"/>
          <table:table-cell table:style-name="ce300" table:formula="of:=IF([.BM22]&lt;&gt;&quot;&quot;;&quot;●&quot;;&quot;&quot;)">
            <text:p/>
          </table:table-cell>
          <table:table-cell table:style-name="ce297" table:formula="of:=IF(AND([.W22]=&quot;&quot;;[.AS22]=&quot;&quot;);&quot;&quot;;IF(AND([.W22]&lt;&gt;&quot;&quot;;[.AS22]&lt;&gt;&quot;&quot;);IF(LEN([.AS22])&lt;&gt;7;&quot;「医療機関コード」が７桁ではありません。診療報酬明細書を作成する際に記載する医療機関コード（７桁）をご記入ください。&quot;;IF(ISNUMBER([.W22]*1);IF(ISNUMBER([.AS22]*1);IF([.S6]=[.AS22];&quot;「医療機関コード」が「ＩＤ（送付状に記載の８桁コード）」と同様になっています。診療報酬明細書を作成する際に記載する医療機関コード（７桁）をご記入ください。&quot;;IF([.W23]=&quot;&quot;;&quot;&quot;;IF([.W22]=[.W23];&quot;&quot;;&quot;「医科用」と「歯科用」の「都道府県番号が異なります。同一の都道府県コードをご記入ください。&quot;)));&quot;「医療機関コード」が数値以外で記入されています。数値でご記入ください。&quot;);&quot;「都道府県番号」が数値以外で記入されています。数値でご記入ください。&quot;));&quot;「都道府県番号」あるいは「医療機関コード」に未記入の欄があります。すべての欄にご記入ください。&quot;))">
            <text:p/>
          </table:table-cell>
          <table:table-cell table:style-name="ce295" table:number-columns-repeated="13"/>
          <table:table-cell table:style-name="ce89" table:number-columns-repeated="75"/>
          <table:table-cell table:style-name="ce50" table:number-columns-repeated="871"/>
        </table:table-row>
        <table:table-row table:style-name="ro20">
          <table:table-cell table:style-name="ce77"/>
          <table:covered-table-cell table:number-columns-repeated="17"/>
          <table:table-cell table:style-name="ce200" office:value-type="string" table:number-columns-spanned="4" table:number-rows-spanned="1">
            <text:p>歯科用</text:p>
          </table:table-cell>
          <table:covered-table-cell table:number-columns-repeated="3"/>
          <table:table-cell table:style-name="ce203" table:content-validation-name="val3" table:number-columns-spanned="4" table:number-rows-spanned="1"/>
          <table:covered-table-cell table:number-columns-repeated="3"/>
          <table:table-cell table:style-name="ce207" table:formula="of:=IF([.W23]=&quot;&quot;;&quot;&quot;;VLOOKUP([.W23];[$都道府県.$A$1:.$B$47];2;0))" table:number-columns-spanned="7" table:number-rows-spanned="1">
            <text:p/>
          </table:table-cell>
          <table:covered-table-cell table:number-columns-repeated="6"/>
          <table:table-cell table:style-name="ce222" office:value-type="string" table:number-columns-spanned="2" table:number-rows-spanned="1">
            <text:p>-</text:p>
          </table:table-cell>
          <table:covered-table-cell/>
          <table:table-cell table:style-name="ce225" office:value-type="float" office:value="3" table:number-columns-spanned="7" table:number-rows-spanned="1">
            <text:p>3</text:p>
          </table:table-cell>
          <table:covered-table-cell table:number-columns-repeated="6"/>
          <table:table-cell table:style-name="ce230" office:value-type="string" table:number-columns-spanned="2" table:number-rows-spanned="1">
            <text:p>-</text:p>
          </table:table-cell>
          <table:covered-table-cell/>
          <table:table-cell table:style-name="ce232" table:content-validation-name="val6" table:number-columns-spanned="18" table:number-rows-spanned="1"/>
          <table:covered-table-cell table:number-columns-repeated="17"/>
          <table:table-cell table:style-name="ce296"/>
          <table:table-cell table:style-name="ce300" table:formula="of:=IF([.BM23]&lt;&gt;&quot;&quot;;&quot;●&quot;;&quot;&quot;)">
            <text:p/>
          </table:table-cell>
          <table:table-cell table:style-name="ce297" table:formula="of:=IF(AND([.W23]=&quot;&quot;;[.AS23]=&quot;&quot;);&quot;&quot;;IF(AND([.W23]&lt;&gt;&quot;&quot;;[.AS23]&lt;&gt;&quot;&quot;);IF(LEN([.AS23])&lt;&gt;7;&quot;「医療機関コード」が７桁ではありません。診療報酬明細書を作成する際に記載する医療機関コード（７桁）をご記入ください。&quot;;IF(ISNUMBER([.W23]*1);IF(ISNUMBER([.AS23]*1);IF([.S6]=[.AS23];&quot;「医療機関コード」が「ＩＤ（送付状に記載の８桁コード）」と同様になっています。診療報酬明細書を作成する際に記載する医療機関コード（７桁）をご記入ください。&quot;;IF([.W22]=&quot;&quot;;&quot;&quot;;IF([.W22]=[.W23];&quot;&quot;;&quot;「医科用」と「歯科用」の「都道府県番号が異なります。同一の都道府県コードをご記入ください。&quot;)));&quot;「医療機関コード」が数値以外で記入されています。数値でご記入ください。&quot;);&quot;「都道府県番号」が数値以外で記入されています。数値でご記入ください。&quot;));&quot;「都道府県番号」あるいは「医療機関コード」に未記入の欄があります。すべての欄にご記入ください。&quot;))">
            <text:p/>
          </table:table-cell>
          <table:table-cell table:style-name="ce295" table:number-columns-repeated="13"/>
          <table:table-cell table:style-name="ce89" table:number-columns-repeated="75"/>
          <table:table-cell table:style-name="ce50" table:number-columns-repeated="871"/>
        </table:table-row>
        <table:table-row table:style-name="ro15">
          <table:table-cell table:style-name="ce78" table:number-columns-repeated="62"/>
          <table:table-cell table:style-name="ce295"/>
          <table:table-cell table:style-name="ce300"/>
          <table:table-cell table:style-name="ce297"/>
          <table:table-cell table:style-name="ce295" table:number-columns-repeated="88"/>
          <table:table-cell table:style-name="ce223" table:number-columns-repeated="871"/>
        </table:table-row>
        <table:table-row table:style-name="ro23">
          <table:table-cell table:style-name="ce79"/>
          <table:table-cell table:style-name="ce98" table:number-columns-repeated="29"/>
          <table:table-cell table:style-name="ce217"/>
          <table:table-cell table:style-name="ce98"/>
          <table:table-cell table:style-name="ce219"/>
          <table:table-cell table:style-name="ce98" table:number-columns-repeated="28"/>
          <table:table-cell table:style-name="ce271"/>
          <table:table-cell table:style-name="ce293"/>
          <table:table-cell table:style-name="ce299" table:number-columns-repeated="2"/>
          <table:table-cell table:style-name="ce295" table:number-columns-repeated="37"/>
          <table:table-cell table:style-name="ce89" table:number-columns-repeated="51"/>
          <table:table-cell table:style-name="ce50" table:number-columns-repeated="871"/>
        </table:table-row>
        <table:table-row table:style-name="ro25">
          <table:table-cell table:style-name="ce80">
            <draw:frame table:end-cell-address="2B基本票H28.C27" table:end-x="0.362cm" table:end-y="0.446cm" draw:z-index="0" draw:name="Picture 3" draw:style-name="gr10" svg:width="1.206cm" svg:height="1.005cm" svg:x="0.21cm" svg:y="0.231cm">
              <draw:image xlink:href="Pictures/image1.wmf" xlink:type="simple" xlink:show="embed" xlink:actuate="onLoad">
                <text:p/>
              </draw:image>
              <svg:desc>C:\Users\9729259\AppData\Local\Microsoft\Windows\Temporary Internet Files\Content.IE5\LH3YG5YV\MC900411320[1].wmf</svg:desc>
            </draw:frame>
          </table:table-cell>
          <table:table-cell table:style-name="ce50" table:number-columns-repeated="2"/>
          <table:table-cell table:style-name="ce109" office:value-type="string" table:number-columns-spanned="59" table:number-rows-spanned="5">
            <text:p><text:span text:style-name="T15">電子レセプトにより診療報酬請求を行っていない医療機関、６月診療分であって７月審査分の「入院レセプト」がない医療機関（介護療養病床における入院であるために入院外レセプトで請求を行っている医療機関、６月診療分を８月以降の審査で請求している医療機関、紙レセプトにより請求を行っている医療機関等）</text:span>の皆様へ</text:p>
            <text:p/>
            <text:p><text:span text:style-name="T16">○</text:span><text:span text:style-name="T16">本様式への</text:span><text:span text:style-name="T17">ご回答は可能な範囲で</text:span><text:span text:style-name="T16">構いません。</text:span></text:p>
            <text:p><text:span text:style-name="T16">○</text:span><text:span text:style-name="T16">報告対象は、入院患者に対して行った具体的な医療の内容のうち、「平成</text:span><text:span text:style-name="T16">28</text:span><text:span text:style-name="T16">年６月診療分」であってかつ</text:span></text:p>
            <text:p><text:span text:style-name="T16">　「平成</text:span><text:span text:style-name="T16">28</text:span><text:span text:style-name="T16">年７月審査分」で報告項目に該当する診療行為となります。</text:span></text:p>
            <text:p><text:span text:style-name="T16">○</text:span><text:span text:style-name="T16">一般病床・療養病床における</text:span><text:span text:style-name="T17">平成</text:span><text:span text:style-name="T17">28</text:span><text:span text:style-name="T17">年６月診療分であってかつ７月審査分</text:span><text:span text:style-name="T16">の各診療行為の実施状況について、当該</text:span></text:p>
            <text:p><text:span text:style-name="T16">　診療報酬の施設基準・算定要件を満たす「レセプト件数」、「算定日数」、「算定回数」をご記入いただきます。</text:span></text:p>
            <text:p><text:span text:style-name="T16">　※ご記入に当たっては、確認・記入要領に記載している各種留意事項をあらかじめご確認ください。</text:span></text:p>
            <text:p><text:span text:style-name="T16">○</text:span><text:span text:style-name="T16">医療保険の対象でない公費負担医療等、確認・記入要領に掲げる医療の診療行為のうち、本制度の報告項目に該当</text:span></text:p>
            <text:p><text:span text:style-name="T16">　するものがあれば、それらを社会保険診療分に追加で計上していただくことも可能です。</text:span></text:p>
            <text:p><text:span text:style-name="T16">　</text:span><text:span text:style-name="T17">追加の計上につきましては、医療機関の経済的・人的負担を考慮し、任意となりますので、可能な範囲でご対応</text:span></text:p>
            <text:p><text:span text:style-name="T16">　</text:span><text:span text:style-name="T17">ください。</text:span></text:p>
            <text:p><text:span text:style-name="T16">　</text:span><text:span text:style-name="T12">※追加で計上できる医療の例については、確認・記入要領（</text:span><text:span text:style-name="T12">P.</text:span><text:span text:style-name="T12">８～</text:span><text:span text:style-name="T12">10</text:span><text:span text:style-name="T12">）をご確認ください。</text:span></text:p>
            <text:p><text:span text:style-name="T18"/></text:p>
            <text:p><text:span text:style-name="T12">≪</text:span><text:span text:style-name="T12">電子の入院レセプトへの「病棟コード」（一般病床または療養病床分）の入力の有無に係る報告方法≫</text:span></text:p>
            <text:p><text:span text:style-name="T19">・病棟コードを全てまたは一部に入力している病院：病棟ごとに集計した確認用データを送付しますので、内容を</text:span></text:p>
            <text:p><text:span text:style-name="T19">　ご確認いただき、報告してください。病棟コードが未入力分のデータに関しては、医療機関で</text:span><text:span text:style-name="T12">病棟ごとに集計</text:span></text:p>
            <text:p><text:span text:style-name="T19">　</text:span><text:span text:style-name="T12">した上で</text:span><text:span text:style-name="T19">、報告してください。</text:span></text:p>
            <text:p><text:span text:style-name="T19">・病棟コードが全て未入力の病院：医療機関ごとに集計した確認用データを送付しますので、内容をご確認</text:span></text:p>
            <text:p><text:span text:style-name="T19">　いただき、</text:span><text:span text:style-name="T12">病棟ごとに集計した上で</text:span><text:span text:style-name="T19">、報告してください。</text:span></text:p>
            <text:p><text:span text:style-name="T19">※</text:span><text:span text:style-name="T19">なお、病棟コードを一部に入力または全て未入力の病院は、データを病棟ごとに集計する際には、厚生労働省ホーム</text:span></text:p>
            <text:p><text:span text:style-name="T19">　ページより「報告様式２Ｂ」をダウンロードする等して、報告してください（</text:span><text:span text:style-name="T12">病院のみ対象。有床診療所は除く</text:span><text:span text:style-name="T19">）。</text:span></text:p>
            <text:p><text:span text:style-name="T20"/></text:p>
            <text:p><text:span text:style-name="T16">○</text:span><text:span text:style-name="T16">本様式にご記入のうえ、本確認・記入要領及び報告マニュアルに従って、</text:span><text:span text:style-name="T17">10</text:span><text:span text:style-name="T17">月</text:span><text:span text:style-name="T17">31</text:span><text:span text:style-name="T17">日（月）まで（必着）</text:span><text:span text:style-name="T16">に事務局</text:span></text:p>
            <text:p><text:span text:style-name="T16">　あてにご提出ください。</text:span></text:p>
          </table:table-cell>
          <table:covered-table-cell table:number-columns-repeated="58"/>
          <table:table-cell table:style-name="ce293"/>
          <table:table-cell table:style-name="ce299" table:number-columns-repeated="2"/>
          <table:table-cell table:style-name="ce295" table:number-columns-repeated="37"/>
          <table:table-cell table:style-name="ce89" table:number-columns-repeated="51"/>
          <table:table-cell table:style-name="ce50" table:number-columns-repeated="871"/>
        </table:table-row>
        <table:table-row table:style-name="ro25">
          <table:table-cell table:style-name="ce80"/>
          <table:table-cell table:style-name="ce50" table:number-columns-repeated="2"/>
          <table:covered-table-cell table:number-columns-repeated="59"/>
          <table:table-cell table:style-name="ce293"/>
          <table:table-cell table:style-name="ce299" table:number-columns-repeated="2"/>
          <table:table-cell table:style-name="ce295" table:number-columns-repeated="37"/>
          <table:table-cell table:style-name="ce89" table:number-columns-repeated="51"/>
          <table:table-cell table:style-name="ce50" table:number-columns-repeated="871"/>
        </table:table-row>
        <table:table-row table:style-name="ro26">
          <table:table-cell table:style-name="ce81" table:number-columns-spanned="2" table:number-rows-spanned="1"/>
          <table:covered-table-cell/>
          <table:table-cell table:style-name="ce107"/>
          <table:covered-table-cell table:number-columns-repeated="59"/>
          <table:table-cell table:style-name="ce293"/>
          <table:table-cell table:style-name="ce299" table:number-columns-repeated="2"/>
          <table:table-cell table:style-name="ce295" table:number-columns-repeated="37"/>
          <table:table-cell table:style-name="ce89" table:number-columns-repeated="51"/>
          <table:table-cell table:style-name="ce50" table:number-columns-repeated="871"/>
        </table:table-row>
        <table:table-row table:style-name="ro26">
          <table:table-cell table:style-name="ce81"/>
          <table:table-cell table:style-name="ce99" table:number-columns-repeated="2"/>
          <table:covered-table-cell table:number-columns-repeated="59"/>
          <table:table-cell table:style-name="ce293"/>
          <table:table-cell table:style-name="ce299" table:number-columns-repeated="2"/>
          <table:table-cell table:style-name="ce295" table:number-columns-repeated="37"/>
          <table:table-cell table:style-name="ce89" table:number-columns-repeated="51"/>
          <table:table-cell table:style-name="ce50" table:number-columns-repeated="871"/>
        </table:table-row>
        <table:table-row table:style-name="ro27">
          <table:table-cell table:style-name="ce82"/>
          <table:table-cell table:style-name="ce100" table:number-columns-repeated="2"/>
          <table:covered-table-cell table:number-columns-repeated="59"/>
          <table:table-cell table:style-name="ce295"/>
          <table:table-cell table:style-name="ce299" table:number-columns-repeated="2"/>
          <table:table-cell table:style-name="ce295" table:number-columns-repeated="37"/>
          <table:table-cell table:style-name="ce89" table:number-columns-repeated="51"/>
          <table:table-cell table:style-name="ce50" table:number-columns-repeated="871"/>
        </table:table-row>
        <table:table-row table:style-name="ro15">
          <table:table-cell table:style-name="ce82"/>
          <table:table-cell table:style-name="ce100" table:number-columns-repeated="2"/>
          <table:table-cell table:style-name="ce110" table:number-columns-repeated="58"/>
          <table:table-cell table:style-name="ce109"/>
          <table:table-cell table:style-name="ce295"/>
          <table:table-cell table:style-name="ce299" table:number-columns-repeated="2"/>
          <table:table-cell table:style-name="ce295" table:number-columns-repeated="37"/>
          <table:table-cell table:style-name="ce89" table:number-columns-repeated="51"/>
          <table:table-cell table:style-name="ce50" table:number-columns-repeated="871"/>
        </table:table-row>
        <table:table-row table:style-name="ro28">
          <table:table-cell table:style-name="ce80"/>
          <table:table-cell table:style-name="ce101" office:value-type="string" table:number-columns-spanned="53" table:number-rows-spanned="3">
            <text:p>病院における<text:span text:style-name="T13">全ての病棟</text:span>あるいは有床診療所において、休床等により平成28年６月診療分であって７月審査分の入院レセプトがない場合、本制度の報告項目に該当する診療行為がない場合等、報告様式２の全ての項目が「０」となる場合には、右の項目にチェックを入れてください。<text:span text:style-name="T13">病棟票の設問は回答不要となりますので、病棟票の作成・提出は不要です。</text:span></text:p>
            <text:p>病院において一部の病棟で、報告様式２の全ての項目が「０」となる場合には、当該病棟について次頁の病棟コードの項目における右の記入欄にそれぞれチェックを入れてください。</text:p>
          </table:table-cell>
          <table:covered-table-cell table:number-columns-repeated="52"/>
          <table:table-cell table:style-name="ce239"/>
          <table:table-cell table:style-name="ce242" table:number-columns-repeated="3"/>
          <table:table-cell table:style-name="ce257"/>
          <table:table-cell table:style-name="ce261"/>
          <table:table-cell table:style-name="ce50"/>
          <table:table-cell table:style-name="ce272"/>
          <table:table-cell table:style-name="ce293"/>
          <table:table-cell table:style-name="ce299" table:number-columns-repeated="2"/>
          <table:table-cell table:style-name="ce89" table:number-columns-repeated="3"/>
          <table:table-cell table:style-name="ce295" table:number-columns-repeated="34"/>
          <table:table-cell table:style-name="ce89" table:number-columns-repeated="51"/>
          <table:table-cell table:style-name="ce50" table:number-columns-repeated="871"/>
        </table:table-row>
        <table:table-row table:style-name="ro24">
          <table:table-cell table:style-name="ce80"/>
          <table:covered-table-cell table:number-columns-repeated="53"/>
          <table:table-cell table:style-name="ce240"/>
          <table:table-cell table:style-name="ce243" table:content-validation-name="val7" table:number-columns-spanned="3" table:number-rows-spanned="1"/>
          <table:covered-table-cell table:number-columns-repeated="2"/>
          <table:table-cell table:style-name="ce258"/>
          <table:table-cell table:style-name="ce262"/>
          <table:table-cell table:style-name="ce50"/>
          <table:table-cell table:style-name="ce272"/>
          <table:table-cell table:style-name="ce293"/>
          <table:table-cell table:style-name="ce299" table:number-columns-repeated="2"/>
          <table:table-cell table:style-name="ce89" table:number-columns-repeated="3"/>
          <table:table-cell table:style-name="ce295" table:number-columns-repeated="34"/>
          <table:table-cell table:style-name="ce89" table:number-columns-repeated="51"/>
          <table:table-cell table:style-name="ce50" table:number-columns-repeated="871"/>
        </table:table-row>
        <table:table-row table:style-name="ro28">
          <table:table-cell table:style-name="ce80"/>
          <table:covered-table-cell table:number-columns-repeated="53"/>
          <table:table-cell table:style-name="ce241"/>
          <table:table-cell table:style-name="ce244" table:number-columns-repeated="3"/>
          <table:table-cell table:style-name="ce259"/>
          <table:table-cell table:style-name="ce263"/>
          <table:table-cell table:style-name="ce50"/>
          <table:table-cell table:style-name="ce272"/>
          <table:table-cell table:style-name="ce293"/>
          <table:table-cell table:style-name="ce299" table:number-columns-repeated="2"/>
          <table:table-cell table:style-name="ce89" table:number-columns-repeated="3"/>
          <table:table-cell table:style-name="ce295" table:number-columns-repeated="34"/>
          <table:table-cell table:style-name="ce89" table:number-columns-repeated="51"/>
          <table:table-cell table:style-name="ce50" table:number-columns-repeated="871"/>
        </table:table-row>
        <table:table-row table:style-name="ro15">
          <table:table-cell table:style-name="ce83"/>
          <table:table-cell table:style-name="ce102" table:number-columns-repeated="60"/>
          <table:table-cell table:style-name="ce289"/>
          <table:table-cell table:style-name="ce293"/>
          <table:table-cell table:style-name="ce299" table:number-columns-repeated="2"/>
          <table:table-cell table:style-name="ce295" table:number-columns-repeated="37"/>
          <table:table-cell table:style-name="ce89" table:number-columns-repeated="51"/>
          <table:table-cell table:number-columns-repeated="871"/>
        </table:table-row>
        <table:table-row table:style-name="ro29">
          <table:table-cell table:number-columns-repeated="62"/>
          <table:table-cell table:style-name="ce89"/>
          <table:table-cell table:style-name="ce299" table:number-columns-repeated="2"/>
          <table:table-cell table:style-name="ce89" table:number-columns-repeated="88"/>
          <table:table-cell table:number-columns-repeated="871"/>
        </table:table-row>
        <table:table-row table:style-name="ro30">
          <table:table-cell table:style-name="ce85" office:value-type="string" table:number-columns-spanned="62" table:number-rows-spanned="1">
            <text:p>◎病棟コード【貴院において、平成28年７月１日時点で一般病床・療養病床を有する全ての入院病棟の病棟コードを</text:p>
            <text:p>　入力してください<text:span text:style-name="T12">（病棟コードの記入は、病院のみ対象。有床診療所は除く）</text:span>。】</text:p>
            <text:p><text:span text:style-name="T8">　※病棟の単位は、各病棟における看護体制の１単位をもって病棟として取り扱うものとします。特定入院料を算定する</text:span></text:p>
            <text:p><text:span text:style-name="T8">　　治療室・病室については、当該施設基準の要件を満たす体制の１単位をもって病棟として取り扱うものとします。</text:span></text:p>
            <text:p><text:span text:style-name="T8">　　（特殊疾患入院医療管理料、小児入院医療管理料４、地域包括ケア入院医療管理料１又は２を算定する場合は除く。）</text:span></text:p>
            <text:p><text:span text:style-name="T8">　※病棟コードは、電子レセプトにより診療報酬請求を行っている病院であって、６月診療分であって７月審査分の電子の</text:span></text:p>
            <text:p><text:span text:style-name="T8">　　入院レセプトに一般病床または療養病床の入院に係る「病棟コード」を記録頂いた場合、電子レセプトに記録頂いた</text:span></text:p>
            <text:p><text:span text:style-name="T8">　　病棟コード（「</text:span><text:span text:style-name="T8">1906*****</text:span><text:span text:style-name="T8">」の９桁コード）をご記入ください。</text:span></text:p>
            <text:p><text:span text:style-name="T8">　　上記以外の医療機関・病棟は、以下の病床機能報告制度ホームページに掲載されている「病床機能報告に関する電子</text:span></text:p>
            <text:p><text:span text:style-name="T8">　　レセプト作成の手引き」をはじめとする通知及びマスターファイル等ご参照のうえ、病棟ごとに報告様式１・２を</text:span></text:p>
            <text:p><text:span text:style-name="T8">　　作成する際に共通となる病棟コード（「</text:span><text:span text:style-name="T8">1906*****</text:span><text:span text:style-name="T8">」の９桁コード）を選定しご記入ください（ただし、電子</text:span></text:p>
            <text:p><text:span text:style-name="T8">　　レセプトに記録していない場合であって休棟中等の場合、病棟コードの５桁目を「５」とすることは可とします）。</text:span></text:p>
            <text:p><text:span text:style-name="T8">　　　</text:span><text:span text:style-name="T8">www.mhlw.go.jp/stf/seisakunitsuite/bunya/0000055891.html</text:span></text:p>
            <text:p><text:span text:style-name="T8">　　　（厚生労働省ホームページ＞政策について＞分野別の政策一覧＞健康・医療＞医療＞病床機能報告）</text:span></text:p>
            <text:p><text:span text:style-name="T8">　※１つの病棟単位に対して複数の「病棟コード」を付与、あるいは１つの「病棟コード」に対して複数の病棟単位が混在する</text:span></text:p>
            <text:p><text:span text:style-name="T8">　　ことのないようご留意ください。</text:span></text:p>
          </table:table-cell>
          <table:covered-table-cell table:number-columns-repeated="61"/>
          <table:table-cell table:style-name="ce89"/>
          <table:table-cell table:style-name="ce299" table:number-columns-repeated="2"/>
          <table:table-cell table:style-name="ce89" table:number-columns-repeated="37"/>
          <table:table-cell table:style-name="ce305" table:number-columns-repeated="51"/>
          <table:table-cell table:style-name="ce18" table:number-columns-repeated="871"/>
        </table:table-row>
        <table:table-row table:style-name="ro33">
          <table:table-cell table:style-name="ce86"/>
          <table:table-cell table:style-name="ce103" office:value-type="string" table:number-columns-spanned="56" table:number-rows-spanned="3">
            <text:p>病院において一部の病棟で、休床等により平成28年６月診療分であって７月審査分の入院レセプトがない場合、本制度の報告項目に該当する診療行為がない場合等、報告様式２の全ての項目が「０」となる場合には、当該病棟の項目にそれぞれチェックを入れてください。<text:span text:style-name="T14">当該病棟の病棟票の設問は回答不要となりますので、当該病棟分の病棟票の作成・提出は不要です。</text:span></text:p>
          </table:table-cell>
          <table:covered-table-cell table:number-columns-repeated="55"/>
          <table:table-cell table:style-name="ce251" table:number-columns-spanned="5" table:number-rows-spanned="3"/>
          <table:covered-table-cell table:number-columns-repeated="4"/>
          <table:table-cell table:style-name="ce293"/>
          <table:table-cell table:style-name="ce299" table:number-columns-repeated="2"/>
          <table:table-cell table:style-name="ce89" table:number-columns-repeated="3"/>
          <table:table-cell table:style-name="ce295" table:number-columns-repeated="34"/>
          <table:table-cell table:style-name="ce89" table:number-columns-repeated="51"/>
          <table:table-cell table:style-name="ce50" table:number-columns-repeated="871"/>
        </table:table-row>
        <table:table-row table:style-name="ro20">
          <table:table-cell table:style-name="ce86"/>
          <table:covered-table-cell table:number-columns-repeated="61"/>
          <table:table-cell table:style-name="ce295"/>
          <table:table-cell table:style-name="ce298"/>
          <table:table-cell table:style-name="ce299"/>
          <table:table-cell table:style-name="ce295" table:number-columns-repeated="37"/>
          <table:table-cell table:style-name="ce89" table:number-columns-repeated="51"/>
          <table:table-cell table:style-name="ce50" table:number-columns-repeated="871"/>
        </table:table-row>
        <table:table-row table:style-name="ro33">
          <table:table-cell table:style-name="ce86"/>
          <table:covered-table-cell table:number-columns-repeated="61"/>
          <table:table-cell table:style-name="ce293"/>
          <table:table-cell table:style-name="ce299" table:number-columns-repeated="2"/>
          <table:table-cell table:style-name="ce89" table:number-columns-repeated="3"/>
          <table:table-cell table:style-name="ce295" table:number-columns-repeated="34"/>
          <table:table-cell table:style-name="ce89" table:number-columns-repeated="51"/>
          <table:table-cell table:style-name="ce50" table:number-columns-repeated="871"/>
        </table:table-row>
        <table:table-row table:style-name="ro34">
          <table:table-cell table:style-name="ce86"/>
          <table:table-cell table:style-name="ce104" office:value-type="string" table:number-columns-spanned="9" table:number-rows-spanned="1">
            <text:p>病棟No.</text:p>
          </table:table-cell>
          <table:covered-table-cell table:number-columns-repeated="8"/>
          <table:table-cell table:style-name="ce122" office:value-type="string" table:number-columns-spanned="18" table:number-rows-spanned="1">
            <text:p>レセプトに印字又は表示した名称</text:p>
          </table:table-cell>
          <table:covered-table-cell table:number-columns-repeated="17"/>
          <table:table-cell table:style-name="ce210" office:value-type="string" table:number-columns-spanned="29" table:number-rows-spanned="1">
            <text:p>病棟コード※</text:p>
          </table:table-cell>
          <table:covered-table-cell table:number-columns-repeated="28"/>
          <table:table-cell table:style-name="ce252" office:value-type="string" table:number-columns-spanned="5" table:number-rows-spanned="1">
            <text:p>報告様式２</text:p>
            <text:p>の全ての</text:p>
            <text:p>項目が</text:p>
            <text:p>「０」</text:p>
            <text:p>となる場合</text:p>
          </table:table-cell>
          <table:covered-table-cell table:number-columns-repeated="4"/>
          <table:table-cell table:style-name="ce89"/>
          <table:table-cell table:style-name="ce299" table:number-columns-repeated="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1</text:p>
          </table:table-cell>
          <table:covered-table-cell table:number-columns-repeated="8" table:style-name="ce106"/>
          <table:table-cell table:style-name="ce123" table:formula="of:=IF([.AL42]=&quot;&quot;;&quot;&quot;;IF(OR(LEFT([.AL42];1)*1&lt;1;LEFT([.AL42];1)*1&gt;5;RIGHT([.AL42];4)*1&lt;1;RIGHT([.AL42];4)*1&gt;50);&quot;該当コード無し&quot;;IF(MID([.AL42];1;1)*1=1;&quot;高度急性期機能&quot;&amp;MID([.AL42];4;2);IF(MID([.AL42];1;1)*1=2;&quot;急性期機能病棟&quot;&amp;MID([.AL42];4;2);IF(MID([.AL42];1;1)*1=3;&quot;回復期機能病棟&quot;&amp;MID([.AL42];4;2);IF(MID([.AL42];1;1)*1=4;&quot;慢性期機能病棟&quot;&amp;MID([.AL42];4;2);IF(MID([.AL42];1;1)*1=5;&quot;休棟中等&quot;&amp;MID([.AL42];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table:number-columns-spanned="3" table:number-rows-spanned="1"/>
          <table:covered-table-cell table:number-columns-repeated="2"/>
          <table:table-cell table:style-name="ce291"/>
          <table:table-cell table:style-name="ce89"/>
          <table:table-cell table:style-name="ce300" table:formula="of:=IF([.BM43]=&quot;&quot;;&quot;&quot;;IF([.BM43]=&quot;有床診療所は、「病棟コード」の記入は不要になります。病院の場合のみご記入ください。&quot;;&quot;&quot;;&quot;●&quot;))" office:value-type="string" office:string-value="●">
            <text:p>●</text:p>
          </table:table-cell>
          <table:table-cell table:style-name="ce302" table:formula="of:=IF([.$BF$18]=2;IF([.AL42]=&quot;&quot;;&quot;&quot;;&quot;有床診療所は、「病棟コード」の記入は不要になります。病院の場合のみご記入ください。&quot;);IF(COUNTA([.$AL$42:.$BE$221])&gt;0;IF(COUNTIF([.$AL$42:.$BE$221];[.AL42])&gt;1;&quot;同一の「病棟コード」が複数記載されています。１つの病棟単位に対して複数の「病棟コード」を付与、あるいは１つの「病棟コード」に対して複数の病棟単位が混在することのないようご留意ください。&quot;;IF([.AL42]=&quot;&quot;;&quot;&quot;;IF(ISNUMBER([.AL42]*1);IF(OR(LEN([.AL42])&lt;&gt;5;LEFT([.AL42];1)*1&lt;1;LEFT([.AL42];1)*1&gt;5;RIGHT([.AL42];4)*1&lt;1;RIGHT([.AL42];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2</text:p>
          </table:table-cell>
          <table:covered-table-cell table:number-columns-repeated="8" table:style-name="ce106"/>
          <table:table-cell table:style-name="ce124" table:formula="of:=IF([.AL45]=&quot;&quot;;&quot;&quot;;IF(OR(LEFT([.AL45];1)*1&lt;1;LEFT([.AL45];1)*1&gt;5;RIGHT([.AL45];4)*1&lt;1;RIGHT([.AL45];4)*1&gt;50);&quot;該当コード無し&quot;;IF(MID([.AL45];1;1)*1=1;&quot;高度急性期機能&quot;&amp;MID([.AL45];4;2);IF(MID([.AL45];1;1)*1=2;&quot;急性期機能病棟&quot;&amp;MID([.AL45];4;2);IF(MID([.AL45];1;1)*1=3;&quot;回復期機能病棟&quot;&amp;MID([.AL45];4;2);IF(MID([.AL45];1;1)*1=4;&quot;慢性期機能病棟&quot;&amp;MID([.AL45];4;2);IF(MID([.AL45];1;1)*1=5;&quot;休棟中等&quot;&amp;MID([.AL45];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46]=&quot;&quot;;&quot;&quot;;IF([.BM46]=&quot;有床診療所は、「病棟コード」の記入は不要になります。病院の場合のみご記入ください。&quot;;&quot;&quot;;&quot;●&quot;))" office:value-type="string" office:string-value="●">
            <text:p>●</text:p>
          </table:table-cell>
          <table:table-cell table:style-name="ce302" table:formula="of:=IF([.$BF$18]=2;IF([.AL45]=&quot;&quot;;&quot;&quot;;&quot;有床診療所は、「病棟コード」の記入は不要になります。病院の場合のみご記入ください。&quot;);IF(COUNTA([.$AL$42:.$BE$221])&gt;0;IF(COUNTIF([.$AL$42:.$BE$221];[.AL45])&gt;1;&quot;同一の「病棟コード」が複数記載されています。１つの病棟単位に対して複数の「病棟コード」を付与、あるいは１つの「病棟コード」に対して複数の病棟単位が混在することのないようご留意ください。&quot;;IF([.AL45]=&quot;&quot;;&quot;&quot;;IF(ISNUMBER([.AL45]*1);IF(OR(LEN([.AL45])&lt;&gt;5;LEFT([.AL45];1)*1&lt;1;LEFT([.AL45];1)*1&gt;5;RIGHT([.AL45];4)*1&lt;1;RIGHT([.AL45];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3</text:p>
          </table:table-cell>
          <table:covered-table-cell table:number-columns-repeated="8" table:style-name="ce106"/>
          <table:table-cell table:style-name="ce125" table:formula="of:=IF([.AL48]=&quot;&quot;;&quot;&quot;;IF(OR(LEFT([.AL48];1)*1&lt;1;LEFT([.AL48];1)*1&gt;5;RIGHT([.AL48];4)*1&lt;1;RIGHT([.AL48];4)*1&gt;50);&quot;該当コード無し&quot;;IF(MID([.AL48];1;1)*1=1;&quot;高度急性期機能&quot;&amp;MID([.AL48];4;2);IF(MID([.AL48];1;1)*1=2;&quot;急性期機能病棟&quot;&amp;MID([.AL48];4;2);IF(MID([.AL48];1;1)*1=3;&quot;回復期機能病棟&quot;&amp;MID([.AL48];4;2);IF(MID([.AL48];1;1)*1=4;&quot;慢性期機能病棟&quot;&amp;MID([.AL48];4;2);IF(MID([.AL48];1;1)*1=5;&quot;休棟中等&quot;&amp;MID([.AL48];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49]=&quot;&quot;;&quot;&quot;;IF([.BM49]=&quot;有床診療所は、「病棟コード」の記入は不要になります。病院の場合のみご記入ください。&quot;;&quot;&quot;;&quot;●&quot;))" office:value-type="string" office:string-value="●">
            <text:p>●</text:p>
          </table:table-cell>
          <table:table-cell table:style-name="ce302" table:formula="of:=IF([.$BF$18]=2;IF([.AL48]=&quot;&quot;;&quot;&quot;;&quot;有床診療所は、「病棟コード」の記入は不要になります。病院の場合のみご記入ください。&quot;);IF(COUNTA([.$AL$42:.$BE$221])&gt;0;IF(COUNTIF([.$AL$42:.$BE$221];[.AL48])&gt;1;&quot;同一の「病棟コード」が複数記載されています。１つの病棟単位に対して複数の「病棟コード」を付与、あるいは１つの「病棟コード」に対して複数の病棟単位が混在することのないようご留意ください。&quot;;IF([.AL48]=&quot;&quot;;&quot;&quot;;IF(ISNUMBER([.AL48]*1);IF(OR(LEN([.AL48])&lt;&gt;5;LEFT([.AL48];1)*1&lt;1;LEFT([.AL48];1)*1&gt;5;RIGHT([.AL48];4)*1&lt;1;RIGHT([.AL48];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4</text:p>
          </table:table-cell>
          <table:covered-table-cell table:number-columns-repeated="8" table:style-name="ce106"/>
          <table:table-cell table:style-name="ce126" table:formula="of:=IF([.AL51]=&quot;&quot;;&quot;&quot;;IF(OR(LEFT([.AL51];1)*1&lt;1;LEFT([.AL51];1)*1&gt;5;RIGHT([.AL51];4)*1&lt;1;RIGHT([.AL51];4)*1&gt;50);&quot;該当コード無し&quot;;IF(MID([.AL51];1;1)*1=1;&quot;高度急性期機能&quot;&amp;MID([.AL51];4;2);IF(MID([.AL51];1;1)*1=2;&quot;急性期機能病棟&quot;&amp;MID([.AL51];4;2);IF(MID([.AL51];1;1)*1=3;&quot;回復期機能病棟&quot;&amp;MID([.AL51];4;2);IF(MID([.AL51];1;1)*1=4;&quot;慢性期機能病棟&quot;&amp;MID([.AL51];4;2);IF(MID([.AL51];1;1)*1=5;&quot;休棟中等&quot;&amp;MID([.AL51];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52]=&quot;&quot;;&quot;&quot;;IF([.BM52]=&quot;有床診療所は、「病棟コード」の記入は不要になります。病院の場合のみご記入ください。&quot;;&quot;&quot;;&quot;●&quot;))" office:value-type="string" office:string-value="●">
            <text:p>●</text:p>
          </table:table-cell>
          <table:table-cell table:style-name="ce302" table:formula="of:=IF([.$BF$18]=2;IF([.AL51]=&quot;&quot;;&quot;&quot;;&quot;有床診療所は、「病棟コード」の記入は不要になります。病院の場合のみご記入ください。&quot;);IF(COUNTA([.$AL$42:.$BE$221])&gt;0;IF(COUNTIF([.$AL$42:.$BE$221];[.AL51])&gt;1;&quot;同一の「病棟コード」が複数記載されています。１つの病棟単位に対して複数の「病棟コード」を付与、あるいは１つの「病棟コード」に対して複数の病棟単位が混在することのないようご留意ください。&quot;;IF([.AL51]=&quot;&quot;;&quot;&quot;;IF(ISNUMBER([.AL51]*1);IF(OR(LEN([.AL51])&lt;&gt;5;LEFT([.AL51];1)*1&lt;1;LEFT([.AL51];1)*1&gt;5;RIGHT([.AL51];4)*1&lt;1;RIGHT([.AL51];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5</text:p>
          </table:table-cell>
          <table:covered-table-cell table:number-columns-repeated="8" table:style-name="ce106"/>
          <table:table-cell table:style-name="ce127" table:formula="of:=IF([.AL54]=&quot;&quot;;&quot;&quot;;IF(OR(LEFT([.AL54];1)*1&lt;1;LEFT([.AL54];1)*1&gt;5;RIGHT([.AL54];4)*1&lt;1;RIGHT([.AL54];4)*1&gt;50);&quot;該当コード無し&quot;;IF(MID([.AL54];1;1)*1=1;&quot;高度急性期機能&quot;&amp;MID([.AL54];4;2);IF(MID([.AL54];1;1)*1=2;&quot;急性期機能病棟&quot;&amp;MID([.AL54];4;2);IF(MID([.AL54];1;1)*1=3;&quot;回復期機能病棟&quot;&amp;MID([.AL54];4;2);IF(MID([.AL54];1;1)*1=4;&quot;慢性期機能病棟&quot;&amp;MID([.AL54];4;2);IF(MID([.AL54];1;1)*1=5;&quot;休棟中等&quot;&amp;MID([.AL54];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55]=&quot;&quot;;&quot;&quot;;IF([.BM55]=&quot;有床診療所は、「病棟コード」の記入は不要になります。病院の場合のみご記入ください。&quot;;&quot;&quot;;&quot;●&quot;))" office:value-type="string" office:string-value="●">
            <text:p>●</text:p>
          </table:table-cell>
          <table:table-cell table:style-name="ce302" table:formula="of:=IF([.$BF$18]=2;IF([.AL54]=&quot;&quot;;&quot;&quot;;&quot;有床診療所は、「病棟コード」の記入は不要になります。病院の場合のみご記入ください。&quot;);IF(COUNTA([.$AL$42:.$BE$221])&gt;0;IF(COUNTIF([.$AL$42:.$BE$221];[.AL54])&gt;1;&quot;同一の「病棟コード」が複数記載されています。１つの病棟単位に対して複数の「病棟コード」を付与、あるいは１つの「病棟コード」に対して複数の病棟単位が混在することのないようご留意ください。&quot;;IF([.AL54]=&quot;&quot;;&quot;&quot;;IF(ISNUMBER([.AL54]*1);IF(OR(LEN([.AL54])&lt;&gt;5;LEFT([.AL54];1)*1&lt;1;LEFT([.AL54];1)*1&gt;5;RIGHT([.AL54];4)*1&lt;1;RIGHT([.AL54];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6</text:p>
          </table:table-cell>
          <table:covered-table-cell table:number-columns-repeated="8" table:style-name="ce106"/>
          <table:table-cell table:style-name="ce128" table:formula="of:=IF([.AL57]=&quot;&quot;;&quot;&quot;;IF(OR(LEFT([.AL57];1)*1&lt;1;LEFT([.AL57];1)*1&gt;5;RIGHT([.AL57];4)*1&lt;1;RIGHT([.AL57];4)*1&gt;50);&quot;該当コード無し&quot;;IF(MID([.AL57];1;1)*1=1;&quot;高度急性期機能&quot;&amp;MID([.AL57];4;2);IF(MID([.AL57];1;1)*1=2;&quot;急性期機能病棟&quot;&amp;MID([.AL57];4;2);IF(MID([.AL57];1;1)*1=3;&quot;回復期機能病棟&quot;&amp;MID([.AL57];4;2);IF(MID([.AL57];1;1)*1=4;&quot;慢性期機能病棟&quot;&amp;MID([.AL57];4;2);IF(MID([.AL57];1;1)*1=5;&quot;休棟中等&quot;&amp;MID([.AL57];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58]=&quot;&quot;;&quot;&quot;;IF([.BM58]=&quot;有床診療所は、「病棟コード」の記入は不要になります。病院の場合のみご記入ください。&quot;;&quot;&quot;;&quot;●&quot;))" office:value-type="string" office:string-value="●">
            <text:p>●</text:p>
          </table:table-cell>
          <table:table-cell table:style-name="ce302" table:formula="of:=IF([.$BF$18]=2;IF([.AL57]=&quot;&quot;;&quot;&quot;;&quot;有床診療所は、「病棟コード」の記入は不要になります。病院の場合のみご記入ください。&quot;);IF(COUNTA([.$AL$42:.$BE$221])&gt;0;IF(COUNTIF([.$AL$42:.$BE$221];[.AL57])&gt;1;&quot;同一の「病棟コード」が複数記載されています。１つの病棟単位に対して複数の「病棟コード」を付与、あるいは１つの「病棟コード」に対して複数の病棟単位が混在することのないようご留意ください。&quot;;IF([.AL57]=&quot;&quot;;&quot;&quot;;IF(ISNUMBER([.AL57]*1);IF(OR(LEN([.AL57])&lt;&gt;5;LEFT([.AL57];1)*1&lt;1;LEFT([.AL57];1)*1&gt;5;RIGHT([.AL57];4)*1&lt;1;RIGHT([.AL57];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7</text:p>
          </table:table-cell>
          <table:covered-table-cell table:number-columns-repeated="8" table:style-name="ce106"/>
          <table:table-cell table:style-name="ce129" table:formula="of:=IF([.AL60]=&quot;&quot;;&quot;&quot;;IF(OR(LEFT([.AL60];1)*1&lt;1;LEFT([.AL60];1)*1&gt;5;RIGHT([.AL60];4)*1&lt;1;RIGHT([.AL60];4)*1&gt;50);&quot;該当コード無し&quot;;IF(MID([.AL60];1;1)*1=1;&quot;高度急性期機能&quot;&amp;MID([.AL60];4;2);IF(MID([.AL60];1;1)*1=2;&quot;急性期機能病棟&quot;&amp;MID([.AL60];4;2);IF(MID([.AL60];1;1)*1=3;&quot;回復期機能病棟&quot;&amp;MID([.AL60];4;2);IF(MID([.AL60];1;1)*1=4;&quot;慢性期機能病棟&quot;&amp;MID([.AL60];4;2);IF(MID([.AL60];1;1)*1=5;&quot;休棟中等&quot;&amp;MID([.AL60];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61]=&quot;&quot;;&quot;&quot;;IF([.BM61]=&quot;有床診療所は、「病棟コード」の記入は不要になります。病院の場合のみご記入ください。&quot;;&quot;&quot;;&quot;●&quot;))" office:value-type="string" office:string-value="●">
            <text:p>●</text:p>
          </table:table-cell>
          <table:table-cell table:style-name="ce302" table:formula="of:=IF([.$BF$18]=2;IF([.AL60]=&quot;&quot;;&quot;&quot;;&quot;有床診療所は、「病棟コード」の記入は不要になります。病院の場合のみご記入ください。&quot;);IF(COUNTA([.$AL$42:.$BE$221])&gt;0;IF(COUNTIF([.$AL$42:.$BE$221];[.AL60])&gt;1;&quot;同一の「病棟コード」が複数記載されています。１つの病棟単位に対して複数の「病棟コード」を付与、あるいは１つの「病棟コード」に対して複数の病棟単位が混在することのないようご留意ください。&quot;;IF([.AL60]=&quot;&quot;;&quot;&quot;;IF(ISNUMBER([.AL60]*1);IF(OR(LEN([.AL60])&lt;&gt;5;LEFT([.AL60];1)*1&lt;1;LEFT([.AL60];1)*1&gt;5;RIGHT([.AL60];4)*1&lt;1;RIGHT([.AL60];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8</text:p>
          </table:table-cell>
          <table:covered-table-cell table:number-columns-repeated="8" table:style-name="ce106"/>
          <table:table-cell table:style-name="ce130" table:formula="of:=IF([.AL63]=&quot;&quot;;&quot;&quot;;IF(OR(LEFT([.AL63];1)*1&lt;1;LEFT([.AL63];1)*1&gt;5;RIGHT([.AL63];4)*1&lt;1;RIGHT([.AL63];4)*1&gt;50);&quot;該当コード無し&quot;;IF(MID([.AL63];1;1)*1=1;&quot;高度急性期機能&quot;&amp;MID([.AL63];4;2);IF(MID([.AL63];1;1)*1=2;&quot;急性期機能病棟&quot;&amp;MID([.AL63];4;2);IF(MID([.AL63];1;1)*1=3;&quot;回復期機能病棟&quot;&amp;MID([.AL63];4;2);IF(MID([.AL63];1;1)*1=4;&quot;慢性期機能病棟&quot;&amp;MID([.AL63];4;2);IF(MID([.AL63];1;1)*1=5;&quot;休棟中等&quot;&amp;MID([.AL63];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64]=&quot;&quot;;&quot;&quot;;IF([.BM64]=&quot;有床診療所は、「病棟コード」の記入は不要になります。病院の場合のみご記入ください。&quot;;&quot;&quot;;&quot;●&quot;))" office:value-type="string" office:string-value="●">
            <text:p>●</text:p>
          </table:table-cell>
          <table:table-cell table:style-name="ce302" table:formula="of:=IF([.$BF$18]=2;IF([.AL63]=&quot;&quot;;&quot;&quot;;&quot;有床診療所は、「病棟コード」の記入は不要になります。病院の場合のみご記入ください。&quot;);IF(COUNTA([.$AL$42:.$BE$221])&gt;0;IF(COUNTIF([.$AL$42:.$BE$221];[.AL63])&gt;1;&quot;同一の「病棟コード」が複数記載されています。１つの病棟単位に対して複数の「病棟コード」を付与、あるいは１つの「病棟コード」に対して複数の病棟単位が混在することのないようご留意ください。&quot;;IF([.AL63]=&quot;&quot;;&quot;&quot;;IF(ISNUMBER([.AL63]*1);IF(OR(LEN([.AL63])&lt;&gt;5;LEFT([.AL63];1)*1&lt;1;LEFT([.AL63];1)*1&gt;5;RIGHT([.AL63];4)*1&lt;1;RIGHT([.AL63];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9</text:p>
          </table:table-cell>
          <table:covered-table-cell table:number-columns-repeated="8" table:style-name="ce106"/>
          <table:table-cell table:style-name="ce131" table:formula="of:=IF([.AL66]=&quot;&quot;;&quot;&quot;;IF(OR(LEFT([.AL66];1)*1&lt;1;LEFT([.AL66];1)*1&gt;5;RIGHT([.AL66];4)*1&lt;1;RIGHT([.AL66];4)*1&gt;50);&quot;該当コード無し&quot;;IF(MID([.AL66];1;1)*1=1;&quot;高度急性期機能&quot;&amp;MID([.AL66];4;2);IF(MID([.AL66];1;1)*1=2;&quot;急性期機能病棟&quot;&amp;MID([.AL66];4;2);IF(MID([.AL66];1;1)*1=3;&quot;回復期機能病棟&quot;&amp;MID([.AL66];4;2);IF(MID([.AL66];1;1)*1=4;&quot;慢性期機能病棟&quot;&amp;MID([.AL66];4;2);IF(MID([.AL66];1;1)*1=5;&quot;休棟中等&quot;&amp;MID([.AL66];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67]=&quot;&quot;;&quot;&quot;;IF([.BM67]=&quot;有床診療所は、「病棟コード」の記入は不要になります。病院の場合のみご記入ください。&quot;;&quot;&quot;;&quot;●&quot;))" office:value-type="string" office:string-value="●">
            <text:p>●</text:p>
          </table:table-cell>
          <table:table-cell table:style-name="ce302" table:formula="of:=IF([.$BF$18]=2;IF([.AL66]=&quot;&quot;;&quot;&quot;;&quot;有床診療所は、「病棟コード」の記入は不要になります。病院の場合のみご記入ください。&quot;);IF(COUNTA([.$AL$42:.$BE$221])&gt;0;IF(COUNTIF([.$AL$42:.$BE$221];[.AL66])&gt;1;&quot;同一の「病棟コード」が複数記載されています。１つの病棟単位に対して複数の「病棟コード」を付与、あるいは１つの「病棟コード」に対して複数の病棟単位が混在することのないようご留意ください。&quot;;IF([.AL66]=&quot;&quot;;&quot;&quot;;IF(ISNUMBER([.AL66]*1);IF(OR(LEN([.AL66])&lt;&gt;5;LEFT([.AL66];1)*1&lt;1;LEFT([.AL66];1)*1&gt;5;RIGHT([.AL66];4)*1&lt;1;RIGHT([.AL66];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10</text:p>
          </table:table-cell>
          <table:covered-table-cell table:number-columns-repeated="8" table:style-name="ce106"/>
          <table:table-cell table:style-name="ce132" table:formula="of:=IF([.AL69]=&quot;&quot;;&quot;&quot;;IF(OR(LEFT([.AL69];1)*1&lt;1;LEFT([.AL69];1)*1&gt;5;RIGHT([.AL69];4)*1&lt;1;RIGHT([.AL69];4)*1&gt;50);&quot;該当コード無し&quot;;IF(MID([.AL69];1;1)*1=1;&quot;高度急性期機能&quot;&amp;MID([.AL69];4;2);IF(MID([.AL69];1;1)*1=2;&quot;急性期機能病棟&quot;&amp;MID([.AL69];4;2);IF(MID([.AL69];1;1)*1=3;&quot;回復期機能病棟&quot;&amp;MID([.AL69];4;2);IF(MID([.AL69];1;1)*1=4;&quot;慢性期機能病棟&quot;&amp;MID([.AL69];4;2);IF(MID([.AL69];1;1)*1=5;&quot;休棟中等&quot;&amp;MID([.AL69];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70]=&quot;&quot;;&quot;&quot;;IF([.BM70]=&quot;有床診療所は、「病棟コード」の記入は不要になります。病院の場合のみご記入ください。&quot;;&quot;&quot;;&quot;●&quot;))" office:value-type="string" office:string-value="●">
            <text:p>●</text:p>
          </table:table-cell>
          <table:table-cell table:style-name="ce302" table:formula="of:=IF([.$BF$18]=2;IF([.AL69]=&quot;&quot;;&quot;&quot;;&quot;有床診療所は、「病棟コード」の記入は不要になります。病院の場合のみご記入ください。&quot;);IF(COUNTA([.$AL$42:.$BE$221])&gt;0;IF(COUNTIF([.$AL$42:.$BE$221];[.AL69])&gt;1;&quot;同一の「病棟コード」が複数記載されています。１つの病棟単位に対して複数の「病棟コード」を付与、あるいは１つの「病棟コード」に対して複数の病棟単位が混在することのないようご留意ください。&quot;;IF([.AL69]=&quot;&quot;;&quot;&quot;;IF(ISNUMBER([.AL69]*1);IF(OR(LEN([.AL69])&lt;&gt;5;LEFT([.AL69];1)*1&lt;1;LEFT([.AL69];1)*1&gt;5;RIGHT([.AL69];4)*1&lt;1;RIGHT([.AL69];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11</text:p>
          </table:table-cell>
          <table:covered-table-cell table:number-columns-repeated="8" table:style-name="ce106"/>
          <table:table-cell table:style-name="ce133" table:formula="of:=IF([.AL72]=&quot;&quot;;&quot;&quot;;IF(OR(LEFT([.AL72];1)*1&lt;1;LEFT([.AL72];1)*1&gt;5;RIGHT([.AL72];4)*1&lt;1;RIGHT([.AL72];4)*1&gt;50);&quot;該当コード無し&quot;;IF(MID([.AL72];1;1)*1=1;&quot;高度急性期機能&quot;&amp;MID([.AL72];4;2);IF(MID([.AL72];1;1)*1=2;&quot;急性期機能病棟&quot;&amp;MID([.AL72];4;2);IF(MID([.AL72];1;1)*1=3;&quot;回復期機能病棟&quot;&amp;MID([.AL72];4;2);IF(MID([.AL72];1;1)*1=4;&quot;慢性期機能病棟&quot;&amp;MID([.AL72];4;2);IF(MID([.AL72];1;1)*1=5;&quot;休棟中等&quot;&amp;MID([.AL72];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73]=&quot;&quot;;&quot;&quot;;IF([.BM73]=&quot;有床診療所は、「病棟コード」の記入は不要になります。病院の場合のみご記入ください。&quot;;&quot;&quot;;&quot;●&quot;))" office:value-type="string" office:string-value="●">
            <text:p>●</text:p>
          </table:table-cell>
          <table:table-cell table:style-name="ce302" table:formula="of:=IF([.$BF$18]=2;IF([.AL72]=&quot;&quot;;&quot;&quot;;&quot;有床診療所は、「病棟コード」の記入は不要になります。病院の場合のみご記入ください。&quot;);IF(COUNTA([.$AL$42:.$BE$221])&gt;0;IF(COUNTIF([.$AL$42:.$BE$221];[.AL72])&gt;1;&quot;同一の「病棟コード」が複数記載されています。１つの病棟単位に対して複数の「病棟コード」を付与、あるいは１つの「病棟コード」に対して複数の病棟単位が混在することのないようご留意ください。&quot;;IF([.AL72]=&quot;&quot;;&quot;&quot;;IF(ISNUMBER([.AL72]*1);IF(OR(LEN([.AL72])&lt;&gt;5;LEFT([.AL72];1)*1&lt;1;LEFT([.AL72];1)*1&gt;5;RIGHT([.AL72];4)*1&lt;1;RIGHT([.AL72];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12</text:p>
          </table:table-cell>
          <table:covered-table-cell table:number-columns-repeated="8" table:style-name="ce106"/>
          <table:table-cell table:style-name="ce134" table:formula="of:=IF([.AL75]=&quot;&quot;;&quot;&quot;;IF(OR(LEFT([.AL75];1)*1&lt;1;LEFT([.AL75];1)*1&gt;5;RIGHT([.AL75];4)*1&lt;1;RIGHT([.AL75];4)*1&gt;50);&quot;該当コード無し&quot;;IF(MID([.AL75];1;1)*1=1;&quot;高度急性期機能&quot;&amp;MID([.AL75];4;2);IF(MID([.AL75];1;1)*1=2;&quot;急性期機能病棟&quot;&amp;MID([.AL75];4;2);IF(MID([.AL75];1;1)*1=3;&quot;回復期機能病棟&quot;&amp;MID([.AL75];4;2);IF(MID([.AL75];1;1)*1=4;&quot;慢性期機能病棟&quot;&amp;MID([.AL75];4;2);IF(MID([.AL75];1;1)*1=5;&quot;休棟中等&quot;&amp;MID([.AL75];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76]=&quot;&quot;;&quot;&quot;;IF([.BM76]=&quot;有床診療所は、「病棟コード」の記入は不要になります。病院の場合のみご記入ください。&quot;;&quot;&quot;;&quot;●&quot;))" office:value-type="string" office:string-value="●">
            <text:p>●</text:p>
          </table:table-cell>
          <table:table-cell table:style-name="ce302" table:formula="of:=IF([.$BF$18]=2;IF([.AL75]=&quot;&quot;;&quot;&quot;;&quot;有床診療所は、「病棟コード」の記入は不要になります。病院の場合のみご記入ください。&quot;);IF(COUNTA([.$AL$42:.$BE$221])&gt;0;IF(COUNTIF([.$AL$42:.$BE$221];[.AL75])&gt;1;&quot;同一の「病棟コード」が複数記載されています。１つの病棟単位に対して複数の「病棟コード」を付与、あるいは１つの「病棟コード」に対して複数の病棟単位が混在することのないようご留意ください。&quot;;IF([.AL75]=&quot;&quot;;&quot;&quot;;IF(ISNUMBER([.AL75]*1);IF(OR(LEN([.AL75])&lt;&gt;5;LEFT([.AL75];1)*1&lt;1;LEFT([.AL75];1)*1&gt;5;RIGHT([.AL75];4)*1&lt;1;RIGHT([.AL75];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13</text:p>
          </table:table-cell>
          <table:covered-table-cell table:number-columns-repeated="8" table:style-name="ce106"/>
          <table:table-cell table:style-name="ce135" table:formula="of:=IF([.AL78]=&quot;&quot;;&quot;&quot;;IF(OR(LEFT([.AL78];1)*1&lt;1;LEFT([.AL78];1)*1&gt;5;RIGHT([.AL78];4)*1&lt;1;RIGHT([.AL78];4)*1&gt;50);&quot;該当コード無し&quot;;IF(MID([.AL78];1;1)*1=1;&quot;高度急性期機能&quot;&amp;MID([.AL78];4;2);IF(MID([.AL78];1;1)*1=2;&quot;急性期機能病棟&quot;&amp;MID([.AL78];4;2);IF(MID([.AL78];1;1)*1=3;&quot;回復期機能病棟&quot;&amp;MID([.AL78];4;2);IF(MID([.AL78];1;1)*1=4;&quot;慢性期機能病棟&quot;&amp;MID([.AL78];4;2);IF(MID([.AL78];1;1)*1=5;&quot;休棟中等&quot;&amp;MID([.AL78];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79]=&quot;&quot;;&quot;&quot;;IF([.BM79]=&quot;有床診療所は、「病棟コード」の記入は不要になります。病院の場合のみご記入ください。&quot;;&quot;&quot;;&quot;●&quot;))" office:value-type="string" office:string-value="●">
            <text:p>●</text:p>
          </table:table-cell>
          <table:table-cell table:style-name="ce302" table:formula="of:=IF([.$BF$18]=2;IF([.AL78]=&quot;&quot;;&quot;&quot;;&quot;有床診療所は、「病棟コード」の記入は不要になります。病院の場合のみご記入ください。&quot;);IF(COUNTA([.$AL$42:.$BE$221])&gt;0;IF(COUNTIF([.$AL$42:.$BE$221];[.AL78])&gt;1;&quot;同一の「病棟コード」が複数記載されています。１つの病棟単位に対して複数の「病棟コード」を付与、あるいは１つの「病棟コード」に対して複数の病棟単位が混在することのないようご留意ください。&quot;;IF([.AL78]=&quot;&quot;;&quot;&quot;;IF(ISNUMBER([.AL78]*1);IF(OR(LEN([.AL78])&lt;&gt;5;LEFT([.AL78];1)*1&lt;1;LEFT([.AL78];1)*1&gt;5;RIGHT([.AL78];4)*1&lt;1;RIGHT([.AL78];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14</text:p>
          </table:table-cell>
          <table:covered-table-cell table:number-columns-repeated="8" table:style-name="ce106"/>
          <table:table-cell table:style-name="ce136" table:formula="of:=IF([.AL81]=&quot;&quot;;&quot;&quot;;IF(OR(LEFT([.AL81];1)*1&lt;1;LEFT([.AL81];1)*1&gt;5;RIGHT([.AL81];4)*1&lt;1;RIGHT([.AL81];4)*1&gt;50);&quot;該当コード無し&quot;;IF(MID([.AL81];1;1)*1=1;&quot;高度急性期機能&quot;&amp;MID([.AL81];4;2);IF(MID([.AL81];1;1)*1=2;&quot;急性期機能病棟&quot;&amp;MID([.AL81];4;2);IF(MID([.AL81];1;1)*1=3;&quot;回復期機能病棟&quot;&amp;MID([.AL81];4;2);IF(MID([.AL81];1;1)*1=4;&quot;慢性期機能病棟&quot;&amp;MID([.AL81];4;2);IF(MID([.AL81];1;1)*1=5;&quot;休棟中等&quot;&amp;MID([.AL81];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82]=&quot;&quot;;&quot;&quot;;IF([.BM82]=&quot;有床診療所は、「病棟コード」の記入は不要になります。病院の場合のみご記入ください。&quot;;&quot;&quot;;&quot;●&quot;))" office:value-type="string" office:string-value="●">
            <text:p>●</text:p>
          </table:table-cell>
          <table:table-cell table:style-name="ce302" table:formula="of:=IF([.$BF$18]=2;IF([.AL81]=&quot;&quot;;&quot;&quot;;&quot;有床診療所は、「病棟コード」の記入は不要になります。病院の場合のみご記入ください。&quot;);IF(COUNTA([.$AL$42:.$BE$221])&gt;0;IF(COUNTIF([.$AL$42:.$BE$221];[.AL81])&gt;1;&quot;同一の「病棟コード」が複数記載されています。１つの病棟単位に対して複数の「病棟コード」を付与、あるいは１つの「病棟コード」に対して複数の病棟単位が混在することのないようご留意ください。&quot;;IF([.AL81]=&quot;&quot;;&quot;&quot;;IF(ISNUMBER([.AL81]*1);IF(OR(LEN([.AL81])&lt;&gt;5;LEFT([.AL81];1)*1&lt;1;LEFT([.AL81];1)*1&gt;5;RIGHT([.AL81];4)*1&lt;1;RIGHT([.AL81];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15</text:p>
          </table:table-cell>
          <table:covered-table-cell table:number-columns-repeated="8" table:style-name="ce106"/>
          <table:table-cell table:style-name="ce137" table:formula="of:=IF([.AL84]=&quot;&quot;;&quot;&quot;;IF(OR(LEFT([.AL84];1)*1&lt;1;LEFT([.AL84];1)*1&gt;5;RIGHT([.AL84];4)*1&lt;1;RIGHT([.AL84];4)*1&gt;50);&quot;該当コード無し&quot;;IF(MID([.AL84];1;1)*1=1;&quot;高度急性期機能&quot;&amp;MID([.AL84];4;2);IF(MID([.AL84];1;1)*1=2;&quot;急性期機能病棟&quot;&amp;MID([.AL84];4;2);IF(MID([.AL84];1;1)*1=3;&quot;回復期機能病棟&quot;&amp;MID([.AL84];4;2);IF(MID([.AL84];1;1)*1=4;&quot;慢性期機能病棟&quot;&amp;MID([.AL84];4;2);IF(MID([.AL84];1;1)*1=5;&quot;休棟中等&quot;&amp;MID([.AL84];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85]=&quot;&quot;;&quot;&quot;;IF([.BM85]=&quot;有床診療所は、「病棟コード」の記入は不要になります。病院の場合のみご記入ください。&quot;;&quot;&quot;;&quot;●&quot;))" office:value-type="string" office:string-value="●">
            <text:p>●</text:p>
          </table:table-cell>
          <table:table-cell table:style-name="ce302" table:formula="of:=IF([.$BF$18]=2;IF([.AL84]=&quot;&quot;;&quot;&quot;;&quot;有床診療所は、「病棟コード」の記入は不要になります。病院の場合のみご記入ください。&quot;);IF(COUNTA([.$AL$42:.$BE$221])&gt;0;IF(COUNTIF([.$AL$42:.$BE$221];[.AL84])&gt;1;&quot;同一の「病棟コード」が複数記載されています。１つの病棟単位に対して複数の「病棟コード」を付与、あるいは１つの「病棟コード」に対して複数の病棟単位が混在することのないようご留意ください。&quot;;IF([.AL84]=&quot;&quot;;&quot;&quot;;IF(ISNUMBER([.AL84]*1);IF(OR(LEN([.AL84])&lt;&gt;5;LEFT([.AL84];1)*1&lt;1;LEFT([.AL84];1)*1&gt;5;RIGHT([.AL84];4)*1&lt;1;RIGHT([.AL84];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16</text:p>
          </table:table-cell>
          <table:covered-table-cell table:number-columns-repeated="8" table:style-name="ce106"/>
          <table:table-cell table:style-name="ce138" table:formula="of:=IF([.AL87]=&quot;&quot;;&quot;&quot;;IF(OR(LEFT([.AL87];1)*1&lt;1;LEFT([.AL87];1)*1&gt;5;RIGHT([.AL87];4)*1&lt;1;RIGHT([.AL87];4)*1&gt;50);&quot;該当コード無し&quot;;IF(MID([.AL87];1;1)*1=1;&quot;高度急性期機能&quot;&amp;MID([.AL87];4;2);IF(MID([.AL87];1;1)*1=2;&quot;急性期機能病棟&quot;&amp;MID([.AL87];4;2);IF(MID([.AL87];1;1)*1=3;&quot;回復期機能病棟&quot;&amp;MID([.AL87];4;2);IF(MID([.AL87];1;1)*1=4;&quot;慢性期機能病棟&quot;&amp;MID([.AL87];4;2);IF(MID([.AL87];1;1)*1=5;&quot;休棟中等&quot;&amp;MID([.AL87];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88]=&quot;&quot;;&quot;&quot;;IF([.BM88]=&quot;有床診療所は、「病棟コード」の記入は不要になります。病院の場合のみご記入ください。&quot;;&quot;&quot;;&quot;●&quot;))" office:value-type="string" office:string-value="●">
            <text:p>●</text:p>
          </table:table-cell>
          <table:table-cell table:style-name="ce302" table:formula="of:=IF([.$BF$18]=2;IF([.AL87]=&quot;&quot;;&quot;&quot;;&quot;有床診療所は、「病棟コード」の記入は不要になります。病院の場合のみご記入ください。&quot;);IF(COUNTA([.$AL$42:.$BE$221])&gt;0;IF(COUNTIF([.$AL$42:.$BE$221];[.AL87])&gt;1;&quot;同一の「病棟コード」が複数記載されています。１つの病棟単位に対して複数の「病棟コード」を付与、あるいは１つの「病棟コード」に対して複数の病棟単位が混在することのないようご留意ください。&quot;;IF([.AL87]=&quot;&quot;;&quot;&quot;;IF(ISNUMBER([.AL87]*1);IF(OR(LEN([.AL87])&lt;&gt;5;LEFT([.AL87];1)*1&lt;1;LEFT([.AL87];1)*1&gt;5;RIGHT([.AL87];4)*1&lt;1;RIGHT([.AL87];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17</text:p>
          </table:table-cell>
          <table:covered-table-cell table:number-columns-repeated="8" table:style-name="ce106"/>
          <table:table-cell table:style-name="ce139" table:formula="of:=IF([.AL90]=&quot;&quot;;&quot;&quot;;IF(OR(LEFT([.AL90];1)*1&lt;1;LEFT([.AL90];1)*1&gt;5;RIGHT([.AL90];4)*1&lt;1;RIGHT([.AL90];4)*1&gt;50);&quot;該当コード無し&quot;;IF(MID([.AL90];1;1)*1=1;&quot;高度急性期機能&quot;&amp;MID([.AL90];4;2);IF(MID([.AL90];1;1)*1=2;&quot;急性期機能病棟&quot;&amp;MID([.AL90];4;2);IF(MID([.AL90];1;1)*1=3;&quot;回復期機能病棟&quot;&amp;MID([.AL90];4;2);IF(MID([.AL90];1;1)*1=4;&quot;慢性期機能病棟&quot;&amp;MID([.AL90];4;2);IF(MID([.AL90];1;1)*1=5;&quot;休棟中等&quot;&amp;MID([.AL90];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91]=&quot;&quot;;&quot;&quot;;IF([.BM91]=&quot;有床診療所は、「病棟コード」の記入は不要になります。病院の場合のみご記入ください。&quot;;&quot;&quot;;&quot;●&quot;))" office:value-type="string" office:string-value="●">
            <text:p>●</text:p>
          </table:table-cell>
          <table:table-cell table:style-name="ce302" table:formula="of:=IF([.$BF$18]=2;IF([.AL90]=&quot;&quot;;&quot;&quot;;&quot;有床診療所は、「病棟コード」の記入は不要になります。病院の場合のみご記入ください。&quot;);IF(COUNTA([.$AL$42:.$BE$221])&gt;0;IF(COUNTIF([.$AL$42:.$BE$221];[.AL90])&gt;1;&quot;同一の「病棟コード」が複数記載されています。１つの病棟単位に対して複数の「病棟コード」を付与、あるいは１つの「病棟コード」に対して複数の病棟単位が混在することのないようご留意ください。&quot;;IF([.AL90]=&quot;&quot;;&quot;&quot;;IF(ISNUMBER([.AL90]*1);IF(OR(LEN([.AL90])&lt;&gt;5;LEFT([.AL90];1)*1&lt;1;LEFT([.AL90];1)*1&gt;5;RIGHT([.AL90];4)*1&lt;1;RIGHT([.AL90];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18</text:p>
          </table:table-cell>
          <table:covered-table-cell table:number-columns-repeated="8" table:style-name="ce106"/>
          <table:table-cell table:style-name="ce140" table:formula="of:=IF([.AL93]=&quot;&quot;;&quot;&quot;;IF(OR(LEFT([.AL93];1)*1&lt;1;LEFT([.AL93];1)*1&gt;5;RIGHT([.AL93];4)*1&lt;1;RIGHT([.AL93];4)*1&gt;50);&quot;該当コード無し&quot;;IF(MID([.AL93];1;1)*1=1;&quot;高度急性期機能&quot;&amp;MID([.AL93];4;2);IF(MID([.AL93];1;1)*1=2;&quot;急性期機能病棟&quot;&amp;MID([.AL93];4;2);IF(MID([.AL93];1;1)*1=3;&quot;回復期機能病棟&quot;&amp;MID([.AL93];4;2);IF(MID([.AL93];1;1)*1=4;&quot;慢性期機能病棟&quot;&amp;MID([.AL93];4;2);IF(MID([.AL93];1;1)*1=5;&quot;休棟中等&quot;&amp;MID([.AL93];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94]=&quot;&quot;;&quot;&quot;;IF([.BM94]=&quot;有床診療所は、「病棟コード」の記入は不要になります。病院の場合のみご記入ください。&quot;;&quot;&quot;;&quot;●&quot;))" office:value-type="string" office:string-value="●">
            <text:p>●</text:p>
          </table:table-cell>
          <table:table-cell table:style-name="ce302" table:formula="of:=IF([.$BF$18]=2;IF([.AL93]=&quot;&quot;;&quot;&quot;;&quot;有床診療所は、「病棟コード」の記入は不要になります。病院の場合のみご記入ください。&quot;);IF(COUNTA([.$AL$42:.$BE$221])&gt;0;IF(COUNTIF([.$AL$42:.$BE$221];[.AL93])&gt;1;&quot;同一の「病棟コード」が複数記載されています。１つの病棟単位に対して複数の「病棟コード」を付与、あるいは１つの「病棟コード」に対して複数の病棟単位が混在することのないようご留意ください。&quot;;IF([.AL93]=&quot;&quot;;&quot;&quot;;IF(ISNUMBER([.AL93]*1);IF(OR(LEN([.AL93])&lt;&gt;5;LEFT([.AL93];1)*1&lt;1;LEFT([.AL93];1)*1&gt;5;RIGHT([.AL93];4)*1&lt;1;RIGHT([.AL93];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19</text:p>
          </table:table-cell>
          <table:covered-table-cell table:number-columns-repeated="8" table:style-name="ce106"/>
          <table:table-cell table:style-name="ce141" table:formula="of:=IF([.AL96]=&quot;&quot;;&quot;&quot;;IF(OR(LEFT([.AL96];1)*1&lt;1;LEFT([.AL96];1)*1&gt;5;RIGHT([.AL96];4)*1&lt;1;RIGHT([.AL96];4)*1&gt;50);&quot;該当コード無し&quot;;IF(MID([.AL96];1;1)*1=1;&quot;高度急性期機能&quot;&amp;MID([.AL96];4;2);IF(MID([.AL96];1;1)*1=2;&quot;急性期機能病棟&quot;&amp;MID([.AL96];4;2);IF(MID([.AL96];1;1)*1=3;&quot;回復期機能病棟&quot;&amp;MID([.AL96];4;2);IF(MID([.AL96];1;1)*1=4;&quot;慢性期機能病棟&quot;&amp;MID([.AL96];4;2);IF(MID([.AL96];1;1)*1=5;&quot;休棟中等&quot;&amp;MID([.AL96];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97]=&quot;&quot;;&quot;&quot;;IF([.BM97]=&quot;有床診療所は、「病棟コード」の記入は不要になります。病院の場合のみご記入ください。&quot;;&quot;&quot;;&quot;●&quot;))" office:value-type="string" office:string-value="●">
            <text:p>●</text:p>
          </table:table-cell>
          <table:table-cell table:style-name="ce302" table:formula="of:=IF([.$BF$18]=2;IF([.AL96]=&quot;&quot;;&quot;&quot;;&quot;有床診療所は、「病棟コード」の記入は不要になります。病院の場合のみご記入ください。&quot;);IF(COUNTA([.$AL$42:.$BE$221])&gt;0;IF(COUNTIF([.$AL$42:.$BE$221];[.AL96])&gt;1;&quot;同一の「病棟コード」が複数記載されています。１つの病棟単位に対して複数の「病棟コード」を付与、あるいは１つの「病棟コード」に対して複数の病棟単位が混在することのないようご留意ください。&quot;;IF([.AL96]=&quot;&quot;;&quot;&quot;;IF(ISNUMBER([.AL96]*1);IF(OR(LEN([.AL96])&lt;&gt;5;LEFT([.AL96];1)*1&lt;1;LEFT([.AL96];1)*1&gt;5;RIGHT([.AL96];4)*1&lt;1;RIGHT([.AL96];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20</text:p>
          </table:table-cell>
          <table:covered-table-cell table:number-columns-repeated="8" table:style-name="ce106"/>
          <table:table-cell table:style-name="ce142" table:formula="of:=IF([.AL99]=&quot;&quot;;&quot;&quot;;IF(OR(LEFT([.AL99];1)*1&lt;1;LEFT([.AL99];1)*1&gt;5;RIGHT([.AL99];4)*1&lt;1;RIGHT([.AL99];4)*1&gt;50);&quot;該当コード無し&quot;;IF(MID([.AL99];1;1)*1=1;&quot;高度急性期機能&quot;&amp;MID([.AL99];4;2);IF(MID([.AL99];1;1)*1=2;&quot;急性期機能病棟&quot;&amp;MID([.AL99];4;2);IF(MID([.AL99];1;1)*1=3;&quot;回復期機能病棟&quot;&amp;MID([.AL99];4;2);IF(MID([.AL99];1;1)*1=4;&quot;慢性期機能病棟&quot;&amp;MID([.AL99];4;2);IF(MID([.AL99];1;1)*1=5;&quot;休棟中等&quot;&amp;MID([.AL99];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100]=&quot;&quot;;&quot;&quot;;IF([.BM100]=&quot;有床診療所は、「病棟コード」の記入は不要になります。病院の場合のみご記入ください。&quot;;&quot;&quot;;&quot;●&quot;))" office:value-type="string" office:string-value="●">
            <text:p>●</text:p>
          </table:table-cell>
          <table:table-cell table:style-name="ce302" table:formula="of:=IF([.$BF$18]=2;IF([.AL99]=&quot;&quot;;&quot;&quot;;&quot;有床診療所は、「病棟コード」の記入は不要になります。病院の場合のみご記入ください。&quot;);IF(COUNTA([.$AL$42:.$BE$221])&gt;0;IF(COUNTIF([.$AL$42:.$BE$221];[.AL99])&gt;1;&quot;同一の「病棟コード」が複数記載されています。１つの病棟単位に対して複数の「病棟コード」を付与、あるいは１つの「病棟コード」に対して複数の病棟単位が混在することのないようご留意ください。&quot;;IF([.AL99]=&quot;&quot;;&quot;&quot;;IF(ISNUMBER([.AL99]*1);IF(OR(LEN([.AL99])&lt;&gt;5;LEFT([.AL99];1)*1&lt;1;LEFT([.AL99];1)*1&gt;5;RIGHT([.AL99];4)*1&lt;1;RIGHT([.AL99];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21</text:p>
          </table:table-cell>
          <table:covered-table-cell table:number-columns-repeated="8" table:style-name="ce106"/>
          <table:table-cell table:style-name="ce143" table:formula="of:=IF([.AL102]=&quot;&quot;;&quot;&quot;;IF(OR(LEFT([.AL102];1)*1&lt;1;LEFT([.AL102];1)*1&gt;5;RIGHT([.AL102];4)*1&lt;1;RIGHT([.AL102];4)*1&gt;50);&quot;該当コード無し&quot;;IF(MID([.AL102];1;1)*1=1;&quot;高度急性期機能&quot;&amp;MID([.AL102];4;2);IF(MID([.AL102];1;1)*1=2;&quot;急性期機能病棟&quot;&amp;MID([.AL102];4;2);IF(MID([.AL102];1;1)*1=3;&quot;回復期機能病棟&quot;&amp;MID([.AL102];4;2);IF(MID([.AL102];1;1)*1=4;&quot;慢性期機能病棟&quot;&amp;MID([.AL102];4;2);IF(MID([.AL102];1;1)*1=5;&quot;休棟中等&quot;&amp;MID([.AL102];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103]=&quot;&quot;;&quot;&quot;;IF([.BM103]=&quot;有床診療所は、「病棟コード」の記入は不要になります。病院の場合のみご記入ください。&quot;;&quot;&quot;;&quot;●&quot;))" office:value-type="string" office:string-value="●">
            <text:p>●</text:p>
          </table:table-cell>
          <table:table-cell table:style-name="ce302" table:formula="of:=IF([.$BF$18]=2;IF([.AL102]=&quot;&quot;;&quot;&quot;;&quot;有床診療所は、「病棟コード」の記入は不要になります。病院の場合のみご記入ください。&quot;);IF(COUNTA([.$AL$42:.$BE$221])&gt;0;IF(COUNTIF([.$AL$42:.$BE$221];[.AL102])&gt;1;&quot;同一の「病棟コード」が複数記載されています。１つの病棟単位に対して複数の「病棟コード」を付与、あるいは１つの「病棟コード」に対して複数の病棟単位が混在することのないようご留意ください。&quot;;IF([.AL102]=&quot;&quot;;&quot;&quot;;IF(ISNUMBER([.AL102]*1);IF(OR(LEN([.AL102])&lt;&gt;5;LEFT([.AL102];1)*1&lt;1;LEFT([.AL102];1)*1&gt;5;RIGHT([.AL102];4)*1&lt;1;RIGHT([.AL102];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22</text:p>
          </table:table-cell>
          <table:covered-table-cell table:number-columns-repeated="8" table:style-name="ce106"/>
          <table:table-cell table:style-name="ce144" table:formula="of:=IF([.AL105]=&quot;&quot;;&quot;&quot;;IF(OR(LEFT([.AL105];1)*1&lt;1;LEFT([.AL105];1)*1&gt;5;RIGHT([.AL105];4)*1&lt;1;RIGHT([.AL105];4)*1&gt;50);&quot;該当コード無し&quot;;IF(MID([.AL105];1;1)*1=1;&quot;高度急性期機能&quot;&amp;MID([.AL105];4;2);IF(MID([.AL105];1;1)*1=2;&quot;急性期機能病棟&quot;&amp;MID([.AL105];4;2);IF(MID([.AL105];1;1)*1=3;&quot;回復期機能病棟&quot;&amp;MID([.AL105];4;2);IF(MID([.AL105];1;1)*1=4;&quot;慢性期機能病棟&quot;&amp;MID([.AL105];4;2);IF(MID([.AL105];1;1)*1=5;&quot;休棟中等&quot;&amp;MID([.AL105];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106]=&quot;&quot;;&quot;&quot;;IF([.BM106]=&quot;有床診療所は、「病棟コード」の記入は不要になります。病院の場合のみご記入ください。&quot;;&quot;&quot;;&quot;●&quot;))" office:value-type="string" office:string-value="●">
            <text:p>●</text:p>
          </table:table-cell>
          <table:table-cell table:style-name="ce302" table:formula="of:=IF([.$BF$18]=2;IF([.AL105]=&quot;&quot;;&quot;&quot;;&quot;有床診療所は、「病棟コード」の記入は不要になります。病院の場合のみご記入ください。&quot;);IF(COUNTA([.$AL$42:.$BE$221])&gt;0;IF(COUNTIF([.$AL$42:.$BE$221];[.AL105])&gt;1;&quot;同一の「病棟コード」が複数記載されています。１つの病棟単位に対して複数の「病棟コード」を付与、あるいは１つの「病棟コード」に対して複数の病棟単位が混在することのないようご留意ください。&quot;;IF([.AL105]=&quot;&quot;;&quot;&quot;;IF(ISNUMBER([.AL105]*1);IF(OR(LEN([.AL105])&lt;&gt;5;LEFT([.AL105];1)*1&lt;1;LEFT([.AL105];1)*1&gt;5;RIGHT([.AL105];4)*1&lt;1;RIGHT([.AL105];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23</text:p>
          </table:table-cell>
          <table:covered-table-cell table:number-columns-repeated="8" table:style-name="ce106"/>
          <table:table-cell table:style-name="ce145" table:formula="of:=IF([.AL108]=&quot;&quot;;&quot;&quot;;IF(OR(LEFT([.AL108];1)*1&lt;1;LEFT([.AL108];1)*1&gt;5;RIGHT([.AL108];4)*1&lt;1;RIGHT([.AL108];4)*1&gt;50);&quot;該当コード無し&quot;;IF(MID([.AL108];1;1)*1=1;&quot;高度急性期機能&quot;&amp;MID([.AL108];4;2);IF(MID([.AL108];1;1)*1=2;&quot;急性期機能病棟&quot;&amp;MID([.AL108];4;2);IF(MID([.AL108];1;1)*1=3;&quot;回復期機能病棟&quot;&amp;MID([.AL108];4;2);IF(MID([.AL108];1;1)*1=4;&quot;慢性期機能病棟&quot;&amp;MID([.AL108];4;2);IF(MID([.AL108];1;1)*1=5;&quot;休棟中等&quot;&amp;MID([.AL108];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109]=&quot;&quot;;&quot;&quot;;IF([.BM109]=&quot;有床診療所は、「病棟コード」の記入は不要になります。病院の場合のみご記入ください。&quot;;&quot;&quot;;&quot;●&quot;))" office:value-type="string" office:string-value="●">
            <text:p>●</text:p>
          </table:table-cell>
          <table:table-cell table:style-name="ce302" table:formula="of:=IF([.$BF$18]=2;IF([.AL108]=&quot;&quot;;&quot;&quot;;&quot;有床診療所は、「病棟コード」の記入は不要になります。病院の場合のみご記入ください。&quot;);IF(COUNTA([.$AL$42:.$BE$221])&gt;0;IF(COUNTIF([.$AL$42:.$BE$221];[.AL108])&gt;1;&quot;同一の「病棟コード」が複数記載されています。１つの病棟単位に対して複数の「病棟コード」を付与、あるいは１つの「病棟コード」に対して複数の病棟単位が混在することのないようご留意ください。&quot;;IF([.AL108]=&quot;&quot;;&quot;&quot;;IF(ISNUMBER([.AL108]*1);IF(OR(LEN([.AL108])&lt;&gt;5;LEFT([.AL108];1)*1&lt;1;LEFT([.AL108];1)*1&gt;5;RIGHT([.AL108];4)*1&lt;1;RIGHT([.AL108];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24</text:p>
          </table:table-cell>
          <table:covered-table-cell table:number-columns-repeated="8" table:style-name="ce106"/>
          <table:table-cell table:style-name="ce146" table:formula="of:=IF([.AL111]=&quot;&quot;;&quot;&quot;;IF(OR(LEFT([.AL111];1)*1&lt;1;LEFT([.AL111];1)*1&gt;5;RIGHT([.AL111];4)*1&lt;1;RIGHT([.AL111];4)*1&gt;50);&quot;該当コード無し&quot;;IF(MID([.AL111];1;1)*1=1;&quot;高度急性期機能&quot;&amp;MID([.AL111];4;2);IF(MID([.AL111];1;1)*1=2;&quot;急性期機能病棟&quot;&amp;MID([.AL111];4;2);IF(MID([.AL111];1;1)*1=3;&quot;回復期機能病棟&quot;&amp;MID([.AL111];4;2);IF(MID([.AL111];1;1)*1=4;&quot;慢性期機能病棟&quot;&amp;MID([.AL111];4;2);IF(MID([.AL111];1;1)*1=5;&quot;休棟中等&quot;&amp;MID([.AL111];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112]=&quot;&quot;;&quot;&quot;;IF([.BM112]=&quot;有床診療所は、「病棟コード」の記入は不要になります。病院の場合のみご記入ください。&quot;;&quot;&quot;;&quot;●&quot;))" office:value-type="string" office:string-value="●">
            <text:p>●</text:p>
          </table:table-cell>
          <table:table-cell table:style-name="ce302" table:formula="of:=IF([.$BF$18]=2;IF([.AL111]=&quot;&quot;;&quot;&quot;;&quot;有床診療所は、「病棟コード」の記入は不要になります。病院の場合のみご記入ください。&quot;);IF(COUNTA([.$AL$42:.$BE$221])&gt;0;IF(COUNTIF([.$AL$42:.$BE$221];[.AL111])&gt;1;&quot;同一の「病棟コード」が複数記載されています。１つの病棟単位に対して複数の「病棟コード」を付与、あるいは１つの「病棟コード」に対して複数の病棟単位が混在することのないようご留意ください。&quot;;IF([.AL111]=&quot;&quot;;&quot;&quot;;IF(ISNUMBER([.AL111]*1);IF(OR(LEN([.AL111])&lt;&gt;5;LEFT([.AL111];1)*1&lt;1;LEFT([.AL111];1)*1&gt;5;RIGHT([.AL111];4)*1&lt;1;RIGHT([.AL111];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25</text:p>
          </table:table-cell>
          <table:covered-table-cell table:number-columns-repeated="8" table:style-name="ce106"/>
          <table:table-cell table:style-name="ce147" table:formula="of:=IF([.AL114]=&quot;&quot;;&quot;&quot;;IF(OR(LEFT([.AL114];1)*1&lt;1;LEFT([.AL114];1)*1&gt;5;RIGHT([.AL114];4)*1&lt;1;RIGHT([.AL114];4)*1&gt;50);&quot;該当コード無し&quot;;IF(MID([.AL114];1;1)*1=1;&quot;高度急性期機能&quot;&amp;MID([.AL114];4;2);IF(MID([.AL114];1;1)*1=2;&quot;急性期機能病棟&quot;&amp;MID([.AL114];4;2);IF(MID([.AL114];1;1)*1=3;&quot;回復期機能病棟&quot;&amp;MID([.AL114];4;2);IF(MID([.AL114];1;1)*1=4;&quot;慢性期機能病棟&quot;&amp;MID([.AL114];4;2);IF(MID([.AL114];1;1)*1=5;&quot;休棟中等&quot;&amp;MID([.AL114];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115]=&quot;&quot;;&quot;&quot;;IF([.BM115]=&quot;有床診療所は、「病棟コード」の記入は不要になります。病院の場合のみご記入ください。&quot;;&quot;&quot;;&quot;●&quot;))" office:value-type="string" office:string-value="●">
            <text:p>●</text:p>
          </table:table-cell>
          <table:table-cell table:style-name="ce302" table:formula="of:=IF([.$BF$18]=2;IF([.AL114]=&quot;&quot;;&quot;&quot;;&quot;有床診療所は、「病棟コード」の記入は不要になります。病院の場合のみご記入ください。&quot;);IF(COUNTA([.$AL$42:.$BE$221])&gt;0;IF(COUNTIF([.$AL$42:.$BE$221];[.AL114])&gt;1;&quot;同一の「病棟コード」が複数記載されています。１つの病棟単位に対して複数の「病棟コード」を付与、あるいは１つの「病棟コード」に対して複数の病棟単位が混在することのないようご留意ください。&quot;;IF([.AL114]=&quot;&quot;;&quot;&quot;;IF(ISNUMBER([.AL114]*1);IF(OR(LEN([.AL114])&lt;&gt;5;LEFT([.AL114];1)*1&lt;1;LEFT([.AL114];1)*1&gt;5;RIGHT([.AL114];4)*1&lt;1;RIGHT([.AL114];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26</text:p>
          </table:table-cell>
          <table:covered-table-cell table:number-columns-repeated="8" table:style-name="ce106"/>
          <table:table-cell table:style-name="ce148" table:formula="of:=IF([.AL117]=&quot;&quot;;&quot;&quot;;IF(OR(LEFT([.AL117];1)*1&lt;1;LEFT([.AL117];1)*1&gt;5;RIGHT([.AL117];4)*1&lt;1;RIGHT([.AL117];4)*1&gt;50);&quot;該当コード無し&quot;;IF(MID([.AL117];1;1)*1=1;&quot;高度急性期機能&quot;&amp;MID([.AL117];4;2);IF(MID([.AL117];1;1)*1=2;&quot;急性期機能病棟&quot;&amp;MID([.AL117];4;2);IF(MID([.AL117];1;1)*1=3;&quot;回復期機能病棟&quot;&amp;MID([.AL117];4;2);IF(MID([.AL117];1;1)*1=4;&quot;慢性期機能病棟&quot;&amp;MID([.AL117];4;2);IF(MID([.AL117];1;1)*1=5;&quot;休棟中等&quot;&amp;MID([.AL117];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118]=&quot;&quot;;&quot;&quot;;IF([.BM118]=&quot;有床診療所は、「病棟コード」の記入は不要になります。病院の場合のみご記入ください。&quot;;&quot;&quot;;&quot;●&quot;))" office:value-type="string" office:string-value="●">
            <text:p>●</text:p>
          </table:table-cell>
          <table:table-cell table:style-name="ce302" table:formula="of:=IF([.$BF$18]=2;IF([.AL117]=&quot;&quot;;&quot;&quot;;&quot;有床診療所は、「病棟コード」の記入は不要になります。病院の場合のみご記入ください。&quot;);IF(COUNTA([.$AL$42:.$BE$221])&gt;0;IF(COUNTIF([.$AL$42:.$BE$221];[.AL117])&gt;1;&quot;同一の「病棟コード」が複数記載されています。１つの病棟単位に対して複数の「病棟コード」を付与、あるいは１つの「病棟コード」に対して複数の病棟単位が混在することのないようご留意ください。&quot;;IF([.AL117]=&quot;&quot;;&quot;&quot;;IF(ISNUMBER([.AL117]*1);IF(OR(LEN([.AL117])&lt;&gt;5;LEFT([.AL117];1)*1&lt;1;LEFT([.AL117];1)*1&gt;5;RIGHT([.AL117];4)*1&lt;1;RIGHT([.AL117];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27</text:p>
          </table:table-cell>
          <table:covered-table-cell table:number-columns-repeated="8" table:style-name="ce106"/>
          <table:table-cell table:style-name="ce149" table:formula="of:=IF([.AL120]=&quot;&quot;;&quot;&quot;;IF(OR(LEFT([.AL120];1)*1&lt;1;LEFT([.AL120];1)*1&gt;5;RIGHT([.AL120];4)*1&lt;1;RIGHT([.AL120];4)*1&gt;50);&quot;該当コード無し&quot;;IF(MID([.AL120];1;1)*1=1;&quot;高度急性期機能&quot;&amp;MID([.AL120];4;2);IF(MID([.AL120];1;1)*1=2;&quot;急性期機能病棟&quot;&amp;MID([.AL120];4;2);IF(MID([.AL120];1;1)*1=3;&quot;回復期機能病棟&quot;&amp;MID([.AL120];4;2);IF(MID([.AL120];1;1)*1=4;&quot;慢性期機能病棟&quot;&amp;MID([.AL120];4;2);IF(MID([.AL120];1;1)*1=5;&quot;休棟中等&quot;&amp;MID([.AL120];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121]=&quot;&quot;;&quot;&quot;;IF([.BM121]=&quot;有床診療所は、「病棟コード」の記入は不要になります。病院の場合のみご記入ください。&quot;;&quot;&quot;;&quot;●&quot;))" office:value-type="string" office:string-value="●">
            <text:p>●</text:p>
          </table:table-cell>
          <table:table-cell table:style-name="ce302" table:formula="of:=IF([.$BF$18]=2;IF([.AL120]=&quot;&quot;;&quot;&quot;;&quot;有床診療所は、「病棟コード」の記入は不要になります。病院の場合のみご記入ください。&quot;);IF(COUNTA([.$AL$42:.$BE$221])&gt;0;IF(COUNTIF([.$AL$42:.$BE$221];[.AL120])&gt;1;&quot;同一の「病棟コード」が複数記載されています。１つの病棟単位に対して複数の「病棟コード」を付与、あるいは１つの「病棟コード」に対して複数の病棟単位が混在することのないようご留意ください。&quot;;IF([.AL120]=&quot;&quot;;&quot;&quot;;IF(ISNUMBER([.AL120]*1);IF(OR(LEN([.AL120])&lt;&gt;5;LEFT([.AL120];1)*1&lt;1;LEFT([.AL120];1)*1&gt;5;RIGHT([.AL120];4)*1&lt;1;RIGHT([.AL120];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28</text:p>
          </table:table-cell>
          <table:covered-table-cell table:number-columns-repeated="8" table:style-name="ce106"/>
          <table:table-cell table:style-name="ce150" table:formula="of:=IF([.AL123]=&quot;&quot;;&quot;&quot;;IF(OR(LEFT([.AL123];1)*1&lt;1;LEFT([.AL123];1)*1&gt;5;RIGHT([.AL123];4)*1&lt;1;RIGHT([.AL123];4)*1&gt;50);&quot;該当コード無し&quot;;IF(MID([.AL123];1;1)*1=1;&quot;高度急性期機能&quot;&amp;MID([.AL123];4;2);IF(MID([.AL123];1;1)*1=2;&quot;急性期機能病棟&quot;&amp;MID([.AL123];4;2);IF(MID([.AL123];1;1)*1=3;&quot;回復期機能病棟&quot;&amp;MID([.AL123];4;2);IF(MID([.AL123];1;1)*1=4;&quot;慢性期機能病棟&quot;&amp;MID([.AL123];4;2);IF(MID([.AL123];1;1)*1=5;&quot;休棟中等&quot;&amp;MID([.AL123];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124]=&quot;&quot;;&quot;&quot;;IF([.BM124]=&quot;有床診療所は、「病棟コード」の記入は不要になります。病院の場合のみご記入ください。&quot;;&quot;&quot;;&quot;●&quot;))" office:value-type="string" office:string-value="●">
            <text:p>●</text:p>
          </table:table-cell>
          <table:table-cell table:style-name="ce302" table:formula="of:=IF([.$BF$18]=2;IF([.AL123]=&quot;&quot;;&quot;&quot;;&quot;有床診療所は、「病棟コード」の記入は不要になります。病院の場合のみご記入ください。&quot;);IF(COUNTA([.$AL$42:.$BE$221])&gt;0;IF(COUNTIF([.$AL$42:.$BE$221];[.AL123])&gt;1;&quot;同一の「病棟コード」が複数記載されています。１つの病棟単位に対して複数の「病棟コード」を付与、あるいは１つの「病棟コード」に対して複数の病棟単位が混在することのないようご留意ください。&quot;;IF([.AL123]=&quot;&quot;;&quot;&quot;;IF(ISNUMBER([.AL123]*1);IF(OR(LEN([.AL123])&lt;&gt;5;LEFT([.AL123];1)*1&lt;1;LEFT([.AL123];1)*1&gt;5;RIGHT([.AL123];4)*1&lt;1;RIGHT([.AL123];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29</text:p>
          </table:table-cell>
          <table:covered-table-cell table:number-columns-repeated="8" table:style-name="ce106"/>
          <table:table-cell table:style-name="ce151" table:formula="of:=IF([.AL126]=&quot;&quot;;&quot;&quot;;IF(OR(LEFT([.AL126];1)*1&lt;1;LEFT([.AL126];1)*1&gt;5;RIGHT([.AL126];4)*1&lt;1;RIGHT([.AL126];4)*1&gt;50);&quot;該当コード無し&quot;;IF(MID([.AL126];1;1)*1=1;&quot;高度急性期機能&quot;&amp;MID([.AL126];4;2);IF(MID([.AL126];1;1)*1=2;&quot;急性期機能病棟&quot;&amp;MID([.AL126];4;2);IF(MID([.AL126];1;1)*1=3;&quot;回復期機能病棟&quot;&amp;MID([.AL126];4;2);IF(MID([.AL126];1;1)*1=4;&quot;慢性期機能病棟&quot;&amp;MID([.AL126];4;2);IF(MID([.AL126];1;1)*1=5;&quot;休棟中等&quot;&amp;MID([.AL126];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127]=&quot;&quot;;&quot;&quot;;IF([.BM127]=&quot;有床診療所は、「病棟コード」の記入は不要になります。病院の場合のみご記入ください。&quot;;&quot;&quot;;&quot;●&quot;))" office:value-type="string" office:string-value="●">
            <text:p>●</text:p>
          </table:table-cell>
          <table:table-cell table:style-name="ce302" table:formula="of:=IF([.$BF$18]=2;IF([.AL126]=&quot;&quot;;&quot;&quot;;&quot;有床診療所は、「病棟コード」の記入は不要になります。病院の場合のみご記入ください。&quot;);IF(COUNTA([.$AL$42:.$BE$221])&gt;0;IF(COUNTIF([.$AL$42:.$BE$221];[.AL126])&gt;1;&quot;同一の「病棟コード」が複数記載されています。１つの病棟単位に対して複数の「病棟コード」を付与、あるいは１つの「病棟コード」に対して複数の病棟単位が混在することのないようご留意ください。&quot;;IF([.AL126]=&quot;&quot;;&quot;&quot;;IF(ISNUMBER([.AL126]*1);IF(OR(LEN([.AL126])&lt;&gt;5;LEFT([.AL126];1)*1&lt;1;LEFT([.AL126];1)*1&gt;5;RIGHT([.AL126];4)*1&lt;1;RIGHT([.AL126];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30</text:p>
          </table:table-cell>
          <table:covered-table-cell table:number-columns-repeated="8" table:style-name="ce106"/>
          <table:table-cell table:style-name="ce152" table:formula="of:=IF([.AL129]=&quot;&quot;;&quot;&quot;;IF(OR(LEFT([.AL129];1)*1&lt;1;LEFT([.AL129];1)*1&gt;5;RIGHT([.AL129];4)*1&lt;1;RIGHT([.AL129];4)*1&gt;50);&quot;該当コード無し&quot;;IF(MID([.AL129];1;1)*1=1;&quot;高度急性期機能&quot;&amp;MID([.AL129];4;2);IF(MID([.AL129];1;1)*1=2;&quot;急性期機能病棟&quot;&amp;MID([.AL129];4;2);IF(MID([.AL129];1;1)*1=3;&quot;回復期機能病棟&quot;&amp;MID([.AL129];4;2);IF(MID([.AL129];1;1)*1=4;&quot;慢性期機能病棟&quot;&amp;MID([.AL129];4;2);IF(MID([.AL129];1;1)*1=5;&quot;休棟中等&quot;&amp;MID([.AL129];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130]=&quot;&quot;;&quot;&quot;;IF([.BM130]=&quot;有床診療所は、「病棟コード」の記入は不要になります。病院の場合のみご記入ください。&quot;;&quot;&quot;;&quot;●&quot;))" office:value-type="string" office:string-value="●">
            <text:p>●</text:p>
          </table:table-cell>
          <table:table-cell table:style-name="ce302" table:formula="of:=IF([.$BF$18]=2;IF([.AL129]=&quot;&quot;;&quot;&quot;;&quot;有床診療所は、「病棟コード」の記入は不要になります。病院の場合のみご記入ください。&quot;);IF(COUNTA([.$AL$42:.$BE$221])&gt;0;IF(COUNTIF([.$AL$42:.$BE$221];[.AL129])&gt;1;&quot;同一の「病棟コード」が複数記載されています。１つの病棟単位に対して複数の「病棟コード」を付与、あるいは１つの「病棟コード」に対して複数の病棟単位が混在することのないようご留意ください。&quot;;IF([.AL129]=&quot;&quot;;&quot;&quot;;IF(ISNUMBER([.AL129]*1);IF(OR(LEN([.AL129])&lt;&gt;5;LEFT([.AL129];1)*1&lt;1;LEFT([.AL129];1)*1&gt;5;RIGHT([.AL129];4)*1&lt;1;RIGHT([.AL129];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31</text:p>
          </table:table-cell>
          <table:covered-table-cell table:number-columns-repeated="8" table:style-name="ce106"/>
          <table:table-cell table:style-name="ce153" table:formula="of:=IF([.AL132]=&quot;&quot;;&quot;&quot;;IF(OR(LEFT([.AL132];1)*1&lt;1;LEFT([.AL132];1)*1&gt;5;RIGHT([.AL132];4)*1&lt;1;RIGHT([.AL132];4)*1&gt;50);&quot;該当コード無し&quot;;IF(MID([.AL132];1;1)*1=1;&quot;高度急性期機能&quot;&amp;MID([.AL132];4;2);IF(MID([.AL132];1;1)*1=2;&quot;急性期機能病棟&quot;&amp;MID([.AL132];4;2);IF(MID([.AL132];1;1)*1=3;&quot;回復期機能病棟&quot;&amp;MID([.AL132];4;2);IF(MID([.AL132];1;1)*1=4;&quot;慢性期機能病棟&quot;&amp;MID([.AL132];4;2);IF(MID([.AL132];1;1)*1=5;&quot;休棟中等&quot;&amp;MID([.AL132];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133]=&quot;&quot;;&quot;&quot;;IF([.BM133]=&quot;有床診療所は、「病棟コード」の記入は不要になります。病院の場合のみご記入ください。&quot;;&quot;&quot;;&quot;●&quot;))" office:value-type="string" office:string-value="●">
            <text:p>●</text:p>
          </table:table-cell>
          <table:table-cell table:style-name="ce302" table:formula="of:=IF([.$BF$18]=2;IF([.AL132]=&quot;&quot;;&quot;&quot;;&quot;有床診療所は、「病棟コード」の記入は不要になります。病院の場合のみご記入ください。&quot;);IF(COUNTA([.$AL$42:.$BE$221])&gt;0;IF(COUNTIF([.$AL$42:.$BE$221];[.AL132])&gt;1;&quot;同一の「病棟コード」が複数記載されています。１つの病棟単位に対して複数の「病棟コード」を付与、あるいは１つの「病棟コード」に対して複数の病棟単位が混在することのないようご留意ください。&quot;;IF([.AL132]=&quot;&quot;;&quot;&quot;;IF(ISNUMBER([.AL132]*1);IF(OR(LEN([.AL132])&lt;&gt;5;LEFT([.AL132];1)*1&lt;1;LEFT([.AL132];1)*1&gt;5;RIGHT([.AL132];4)*1&lt;1;RIGHT([.AL132];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32</text:p>
          </table:table-cell>
          <table:covered-table-cell table:number-columns-repeated="8" table:style-name="ce106"/>
          <table:table-cell table:style-name="ce154" table:formula="of:=IF([.AL135]=&quot;&quot;;&quot;&quot;;IF(OR(LEFT([.AL135];1)*1&lt;1;LEFT([.AL135];1)*1&gt;5;RIGHT([.AL135];4)*1&lt;1;RIGHT([.AL135];4)*1&gt;50);&quot;該当コード無し&quot;;IF(MID([.AL135];1;1)*1=1;&quot;高度急性期機能&quot;&amp;MID([.AL135];4;2);IF(MID([.AL135];1;1)*1=2;&quot;急性期機能病棟&quot;&amp;MID([.AL135];4;2);IF(MID([.AL135];1;1)*1=3;&quot;回復期機能病棟&quot;&amp;MID([.AL135];4;2);IF(MID([.AL135];1;1)*1=4;&quot;慢性期機能病棟&quot;&amp;MID([.AL135];4;2);IF(MID([.AL135];1;1)*1=5;&quot;休棟中等&quot;&amp;MID([.AL135];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136]=&quot;&quot;;&quot;&quot;;IF([.BM136]=&quot;有床診療所は、「病棟コード」の記入は不要になります。病院の場合のみご記入ください。&quot;;&quot;&quot;;&quot;●&quot;))" office:value-type="string" office:string-value="●">
            <text:p>●</text:p>
          </table:table-cell>
          <table:table-cell table:style-name="ce302" table:formula="of:=IF([.$BF$18]=2;IF([.AL135]=&quot;&quot;;&quot;&quot;;&quot;有床診療所は、「病棟コード」の記入は不要になります。病院の場合のみご記入ください。&quot;);IF(COUNTA([.$AL$42:.$BE$221])&gt;0;IF(COUNTIF([.$AL$42:.$BE$221];[.AL135])&gt;1;&quot;同一の「病棟コード」が複数記載されています。１つの病棟単位に対して複数の「病棟コード」を付与、あるいは１つの「病棟コード」に対して複数の病棟単位が混在することのないようご留意ください。&quot;;IF([.AL135]=&quot;&quot;;&quot;&quot;;IF(ISNUMBER([.AL135]*1);IF(OR(LEN([.AL135])&lt;&gt;5;LEFT([.AL135];1)*1&lt;1;LEFT([.AL135];1)*1&gt;5;RIGHT([.AL135];4)*1&lt;1;RIGHT([.AL135];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33</text:p>
          </table:table-cell>
          <table:covered-table-cell table:number-columns-repeated="8" table:style-name="ce106"/>
          <table:table-cell table:style-name="ce155" table:formula="of:=IF([.AL138]=&quot;&quot;;&quot;&quot;;IF(OR(LEFT([.AL138];1)*1&lt;1;LEFT([.AL138];1)*1&gt;5;RIGHT([.AL138];4)*1&lt;1;RIGHT([.AL138];4)*1&gt;50);&quot;該当コード無し&quot;;IF(MID([.AL138];1;1)*1=1;&quot;高度急性期機能&quot;&amp;MID([.AL138];4;2);IF(MID([.AL138];1;1)*1=2;&quot;急性期機能病棟&quot;&amp;MID([.AL138];4;2);IF(MID([.AL138];1;1)*1=3;&quot;回復期機能病棟&quot;&amp;MID([.AL138];4;2);IF(MID([.AL138];1;1)*1=4;&quot;慢性期機能病棟&quot;&amp;MID([.AL138];4;2);IF(MID([.AL138];1;1)*1=5;&quot;休棟中等&quot;&amp;MID([.AL138];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139]=&quot;&quot;;&quot;&quot;;IF([.BM139]=&quot;有床診療所は、「病棟コード」の記入は不要になります。病院の場合のみご記入ください。&quot;;&quot;&quot;;&quot;●&quot;))" office:value-type="string" office:string-value="●">
            <text:p>●</text:p>
          </table:table-cell>
          <table:table-cell table:style-name="ce302" table:formula="of:=IF([.$BF$18]=2;IF([.AL138]=&quot;&quot;;&quot;&quot;;&quot;有床診療所は、「病棟コード」の記入は不要になります。病院の場合のみご記入ください。&quot;);IF(COUNTA([.$AL$42:.$BE$221])&gt;0;IF(COUNTIF([.$AL$42:.$BE$221];[.AL138])&gt;1;&quot;同一の「病棟コード」が複数記載されています。１つの病棟単位に対して複数の「病棟コード」を付与、あるいは１つの「病棟コード」に対して複数の病棟単位が混在することのないようご留意ください。&quot;;IF([.AL138]=&quot;&quot;;&quot;&quot;;IF(ISNUMBER([.AL138]*1);IF(OR(LEN([.AL138])&lt;&gt;5;LEFT([.AL138];1)*1&lt;1;LEFT([.AL138];1)*1&gt;5;RIGHT([.AL138];4)*1&lt;1;RIGHT([.AL138];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34</text:p>
          </table:table-cell>
          <table:covered-table-cell table:number-columns-repeated="8" table:style-name="ce106"/>
          <table:table-cell table:style-name="ce156" table:formula="of:=IF([.AL141]=&quot;&quot;;&quot;&quot;;IF(OR(LEFT([.AL141];1)*1&lt;1;LEFT([.AL141];1)*1&gt;5;RIGHT([.AL141];4)*1&lt;1;RIGHT([.AL141];4)*1&gt;50);&quot;該当コード無し&quot;;IF(MID([.AL141];1;1)*1=1;&quot;高度急性期機能&quot;&amp;MID([.AL141];4;2);IF(MID([.AL141];1;1)*1=2;&quot;急性期機能病棟&quot;&amp;MID([.AL141];4;2);IF(MID([.AL141];1;1)*1=3;&quot;回復期機能病棟&quot;&amp;MID([.AL141];4;2);IF(MID([.AL141];1;1)*1=4;&quot;慢性期機能病棟&quot;&amp;MID([.AL141];4;2);IF(MID([.AL141];1;1)*1=5;&quot;休棟中等&quot;&amp;MID([.AL141];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142]=&quot;&quot;;&quot;&quot;;IF([.BM142]=&quot;有床診療所は、「病棟コード」の記入は不要になります。病院の場合のみご記入ください。&quot;;&quot;&quot;;&quot;●&quot;))" office:value-type="string" office:string-value="●">
            <text:p>●</text:p>
          </table:table-cell>
          <table:table-cell table:style-name="ce302" table:formula="of:=IF([.$BF$18]=2;IF([.AL141]=&quot;&quot;;&quot;&quot;;&quot;有床診療所は、「病棟コード」の記入は不要になります。病院の場合のみご記入ください。&quot;);IF(COUNTA([.$AL$42:.$BE$221])&gt;0;IF(COUNTIF([.$AL$42:.$BE$221];[.AL141])&gt;1;&quot;同一の「病棟コード」が複数記載されています。１つの病棟単位に対して複数の「病棟コード」を付与、あるいは１つの「病棟コード」に対して複数の病棟単位が混在することのないようご留意ください。&quot;;IF([.AL141]=&quot;&quot;;&quot;&quot;;IF(ISNUMBER([.AL141]*1);IF(OR(LEN([.AL141])&lt;&gt;5;LEFT([.AL141];1)*1&lt;1;LEFT([.AL141];1)*1&gt;5;RIGHT([.AL141];4)*1&lt;1;RIGHT([.AL141];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35</text:p>
          </table:table-cell>
          <table:covered-table-cell table:number-columns-repeated="8" table:style-name="ce106"/>
          <table:table-cell table:style-name="ce157" table:formula="of:=IF([.AL144]=&quot;&quot;;&quot;&quot;;IF(OR(LEFT([.AL144];1)*1&lt;1;LEFT([.AL144];1)*1&gt;5;RIGHT([.AL144];4)*1&lt;1;RIGHT([.AL144];4)*1&gt;50);&quot;該当コード無し&quot;;IF(MID([.AL144];1;1)*1=1;&quot;高度急性期機能&quot;&amp;MID([.AL144];4;2);IF(MID([.AL144];1;1)*1=2;&quot;急性期機能病棟&quot;&amp;MID([.AL144];4;2);IF(MID([.AL144];1;1)*1=3;&quot;回復期機能病棟&quot;&amp;MID([.AL144];4;2);IF(MID([.AL144];1;1)*1=4;&quot;慢性期機能病棟&quot;&amp;MID([.AL144];4;2);IF(MID([.AL144];1;1)*1=5;&quot;休棟中等&quot;&amp;MID([.AL144];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145]=&quot;&quot;;&quot;&quot;;IF([.BM145]=&quot;有床診療所は、「病棟コード」の記入は不要になります。病院の場合のみご記入ください。&quot;;&quot;&quot;;&quot;●&quot;))" office:value-type="string" office:string-value="●">
            <text:p>●</text:p>
          </table:table-cell>
          <table:table-cell table:style-name="ce302" table:formula="of:=IF([.$BF$18]=2;IF([.AL144]=&quot;&quot;;&quot;&quot;;&quot;有床診療所は、「病棟コード」の記入は不要になります。病院の場合のみご記入ください。&quot;);IF(COUNTA([.$AL$42:.$BE$221])&gt;0;IF(COUNTIF([.$AL$42:.$BE$221];[.AL144])&gt;1;&quot;同一の「病棟コード」が複数記載されています。１つの病棟単位に対して複数の「病棟コード」を付与、あるいは１つの「病棟コード」に対して複数の病棟単位が混在することのないようご留意ください。&quot;;IF([.AL144]=&quot;&quot;;&quot;&quot;;IF(ISNUMBER([.AL144]*1);IF(OR(LEN([.AL144])&lt;&gt;5;LEFT([.AL144];1)*1&lt;1;LEFT([.AL144];1)*1&gt;5;RIGHT([.AL144];4)*1&lt;1;RIGHT([.AL144];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36</text:p>
          </table:table-cell>
          <table:covered-table-cell table:number-columns-repeated="8" table:style-name="ce106"/>
          <table:table-cell table:style-name="ce158" table:formula="of:=IF([.AL147]=&quot;&quot;;&quot;&quot;;IF(OR(LEFT([.AL147];1)*1&lt;1;LEFT([.AL147];1)*1&gt;5;RIGHT([.AL147];4)*1&lt;1;RIGHT([.AL147];4)*1&gt;50);&quot;該当コード無し&quot;;IF(MID([.AL147];1;1)*1=1;&quot;高度急性期機能&quot;&amp;MID([.AL147];4;2);IF(MID([.AL147];1;1)*1=2;&quot;急性期機能病棟&quot;&amp;MID([.AL147];4;2);IF(MID([.AL147];1;1)*1=3;&quot;回復期機能病棟&quot;&amp;MID([.AL147];4;2);IF(MID([.AL147];1;1)*1=4;&quot;慢性期機能病棟&quot;&amp;MID([.AL147];4;2);IF(MID([.AL147];1;1)*1=5;&quot;休棟中等&quot;&amp;MID([.AL147];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148]=&quot;&quot;;&quot;&quot;;IF([.BM148]=&quot;有床診療所は、「病棟コード」の記入は不要になります。病院の場合のみご記入ください。&quot;;&quot;&quot;;&quot;●&quot;))" office:value-type="string" office:string-value="●">
            <text:p>●</text:p>
          </table:table-cell>
          <table:table-cell table:style-name="ce302" table:formula="of:=IF([.$BF$18]=2;IF([.AL147]=&quot;&quot;;&quot;&quot;;&quot;有床診療所は、「病棟コード」の記入は不要になります。病院の場合のみご記入ください。&quot;);IF(COUNTA([.$AL$42:.$BE$221])&gt;0;IF(COUNTIF([.$AL$42:.$BE$221];[.AL147])&gt;1;&quot;同一の「病棟コード」が複数記載されています。１つの病棟単位に対して複数の「病棟コード」を付与、あるいは１つの「病棟コード」に対して複数の病棟単位が混在することのないようご留意ください。&quot;;IF([.AL147]=&quot;&quot;;&quot;&quot;;IF(ISNUMBER([.AL147]*1);IF(OR(LEN([.AL147])&lt;&gt;5;LEFT([.AL147];1)*1&lt;1;LEFT([.AL147];1)*1&gt;5;RIGHT([.AL147];4)*1&lt;1;RIGHT([.AL147];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37</text:p>
          </table:table-cell>
          <table:covered-table-cell table:number-columns-repeated="8" table:style-name="ce106"/>
          <table:table-cell table:style-name="ce159" table:formula="of:=IF([.AL150]=&quot;&quot;;&quot;&quot;;IF(OR(LEFT([.AL150];1)*1&lt;1;LEFT([.AL150];1)*1&gt;5;RIGHT([.AL150];4)*1&lt;1;RIGHT([.AL150];4)*1&gt;50);&quot;該当コード無し&quot;;IF(MID([.AL150];1;1)*1=1;&quot;高度急性期機能&quot;&amp;MID([.AL150];4;2);IF(MID([.AL150];1;1)*1=2;&quot;急性期機能病棟&quot;&amp;MID([.AL150];4;2);IF(MID([.AL150];1;1)*1=3;&quot;回復期機能病棟&quot;&amp;MID([.AL150];4;2);IF(MID([.AL150];1;1)*1=4;&quot;慢性期機能病棟&quot;&amp;MID([.AL150];4;2);IF(MID([.AL150];1;1)*1=5;&quot;休棟中等&quot;&amp;MID([.AL150];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151]=&quot;&quot;;&quot;&quot;;IF([.BM151]=&quot;有床診療所は、「病棟コード」の記入は不要になります。病院の場合のみご記入ください。&quot;;&quot;&quot;;&quot;●&quot;))" office:value-type="string" office:string-value="●">
            <text:p>●</text:p>
          </table:table-cell>
          <table:table-cell table:style-name="ce302" table:formula="of:=IF([.$BF$18]=2;IF([.AL150]=&quot;&quot;;&quot;&quot;;&quot;有床診療所は、「病棟コード」の記入は不要になります。病院の場合のみご記入ください。&quot;);IF(COUNTA([.$AL$42:.$BE$221])&gt;0;IF(COUNTIF([.$AL$42:.$BE$221];[.AL150])&gt;1;&quot;同一の「病棟コード」が複数記載されています。１つの病棟単位に対して複数の「病棟コード」を付与、あるいは１つの「病棟コード」に対して複数の病棟単位が混在することのないようご留意ください。&quot;;IF([.AL150]=&quot;&quot;;&quot;&quot;;IF(ISNUMBER([.AL150]*1);IF(OR(LEN([.AL150])&lt;&gt;5;LEFT([.AL150];1)*1&lt;1;LEFT([.AL150];1)*1&gt;5;RIGHT([.AL150];4)*1&lt;1;RIGHT([.AL150];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38</text:p>
          </table:table-cell>
          <table:covered-table-cell table:number-columns-repeated="8" table:style-name="ce106"/>
          <table:table-cell table:style-name="ce160" table:formula="of:=IF([.AL153]=&quot;&quot;;&quot;&quot;;IF(OR(LEFT([.AL153];1)*1&lt;1;LEFT([.AL153];1)*1&gt;5;RIGHT([.AL153];4)*1&lt;1;RIGHT([.AL153];4)*1&gt;50);&quot;該当コード無し&quot;;IF(MID([.AL153];1;1)*1=1;&quot;高度急性期機能&quot;&amp;MID([.AL153];4;2);IF(MID([.AL153];1;1)*1=2;&quot;急性期機能病棟&quot;&amp;MID([.AL153];4;2);IF(MID([.AL153];1;1)*1=3;&quot;回復期機能病棟&quot;&amp;MID([.AL153];4;2);IF(MID([.AL153];1;1)*1=4;&quot;慢性期機能病棟&quot;&amp;MID([.AL153];4;2);IF(MID([.AL153];1;1)*1=5;&quot;休棟中等&quot;&amp;MID([.AL153];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154]=&quot;&quot;;&quot;&quot;;IF([.BM154]=&quot;有床診療所は、「病棟コード」の記入は不要になります。病院の場合のみご記入ください。&quot;;&quot;&quot;;&quot;●&quot;))" office:value-type="string" office:string-value="●">
            <text:p>●</text:p>
          </table:table-cell>
          <table:table-cell table:style-name="ce302" table:formula="of:=IF([.$BF$18]=2;IF([.AL153]=&quot;&quot;;&quot;&quot;;&quot;有床診療所は、「病棟コード」の記入は不要になります。病院の場合のみご記入ください。&quot;);IF(COUNTA([.$AL$42:.$BE$221])&gt;0;IF(COUNTIF([.$AL$42:.$BE$221];[.AL153])&gt;1;&quot;同一の「病棟コード」が複数記載されています。１つの病棟単位に対して複数の「病棟コード」を付与、あるいは１つの「病棟コード」に対して複数の病棟単位が混在することのないようご留意ください。&quot;;IF([.AL153]=&quot;&quot;;&quot;&quot;;IF(ISNUMBER([.AL153]*1);IF(OR(LEN([.AL153])&lt;&gt;5;LEFT([.AL153];1)*1&lt;1;LEFT([.AL153];1)*1&gt;5;RIGHT([.AL153];4)*1&lt;1;RIGHT([.AL153];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39</text:p>
          </table:table-cell>
          <table:covered-table-cell table:number-columns-repeated="8" table:style-name="ce106"/>
          <table:table-cell table:style-name="ce161" table:formula="of:=IF([.AL156]=&quot;&quot;;&quot;&quot;;IF(OR(LEFT([.AL156];1)*1&lt;1;LEFT([.AL156];1)*1&gt;5;RIGHT([.AL156];4)*1&lt;1;RIGHT([.AL156];4)*1&gt;50);&quot;該当コード無し&quot;;IF(MID([.AL156];1;1)*1=1;&quot;高度急性期機能&quot;&amp;MID([.AL156];4;2);IF(MID([.AL156];1;1)*1=2;&quot;急性期機能病棟&quot;&amp;MID([.AL156];4;2);IF(MID([.AL156];1;1)*1=3;&quot;回復期機能病棟&quot;&amp;MID([.AL156];4;2);IF(MID([.AL156];1;1)*1=4;&quot;慢性期機能病棟&quot;&amp;MID([.AL156];4;2);IF(MID([.AL156];1;1)*1=5;&quot;休棟中等&quot;&amp;MID([.AL156];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157]=&quot;&quot;;&quot;&quot;;IF([.BM157]=&quot;有床診療所は、「病棟コード」の記入は不要になります。病院の場合のみご記入ください。&quot;;&quot;&quot;;&quot;●&quot;))" office:value-type="string" office:string-value="●">
            <text:p>●</text:p>
          </table:table-cell>
          <table:table-cell table:style-name="ce302" table:formula="of:=IF([.$BF$18]=2;IF([.AL156]=&quot;&quot;;&quot;&quot;;&quot;有床診療所は、「病棟コード」の記入は不要になります。病院の場合のみご記入ください。&quot;);IF(COUNTA([.$AL$42:.$BE$221])&gt;0;IF(COUNTIF([.$AL$42:.$BE$221];[.AL156])&gt;1;&quot;同一の「病棟コード」が複数記載されています。１つの病棟単位に対して複数の「病棟コード」を付与、あるいは１つの「病棟コード」に対して複数の病棟単位が混在することのないようご留意ください。&quot;;IF([.AL156]=&quot;&quot;;&quot;&quot;;IF(ISNUMBER([.AL156]*1);IF(OR(LEN([.AL156])&lt;&gt;5;LEFT([.AL156];1)*1&lt;1;LEFT([.AL156];1)*1&gt;5;RIGHT([.AL156];4)*1&lt;1;RIGHT([.AL156];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40</text:p>
          </table:table-cell>
          <table:covered-table-cell table:number-columns-repeated="8" table:style-name="ce106"/>
          <table:table-cell table:style-name="ce162" table:formula="of:=IF([.AL159]=&quot;&quot;;&quot;&quot;;IF(OR(LEFT([.AL159];1)*1&lt;1;LEFT([.AL159];1)*1&gt;5;RIGHT([.AL159];4)*1&lt;1;RIGHT([.AL159];4)*1&gt;50);&quot;該当コード無し&quot;;IF(MID([.AL159];1;1)*1=1;&quot;高度急性期機能&quot;&amp;MID([.AL159];4;2);IF(MID([.AL159];1;1)*1=2;&quot;急性期機能病棟&quot;&amp;MID([.AL159];4;2);IF(MID([.AL159];1;1)*1=3;&quot;回復期機能病棟&quot;&amp;MID([.AL159];4;2);IF(MID([.AL159];1;1)*1=4;&quot;慢性期機能病棟&quot;&amp;MID([.AL159];4;2);IF(MID([.AL159];1;1)*1=5;&quot;休棟中等&quot;&amp;MID([.AL159];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160]=&quot;&quot;;&quot;&quot;;IF([.BM160]=&quot;有床診療所は、「病棟コード」の記入は不要になります。病院の場合のみご記入ください。&quot;;&quot;&quot;;&quot;●&quot;))" office:value-type="string" office:string-value="●">
            <text:p>●</text:p>
          </table:table-cell>
          <table:table-cell table:style-name="ce302" table:formula="of:=IF([.$BF$18]=2;IF([.AL159]=&quot;&quot;;&quot;&quot;;&quot;有床診療所は、「病棟コード」の記入は不要になります。病院の場合のみご記入ください。&quot;);IF(COUNTA([.$AL$42:.$BE$221])&gt;0;IF(COUNTIF([.$AL$42:.$BE$221];[.AL159])&gt;1;&quot;同一の「病棟コード」が複数記載されています。１つの病棟単位に対して複数の「病棟コード」を付与、あるいは１つの「病棟コード」に対して複数の病棟単位が混在することのないようご留意ください。&quot;;IF([.AL159]=&quot;&quot;;&quot;&quot;;IF(ISNUMBER([.AL159]*1);IF(OR(LEN([.AL159])&lt;&gt;5;LEFT([.AL159];1)*1&lt;1;LEFT([.AL159];1)*1&gt;5;RIGHT([.AL159];4)*1&lt;1;RIGHT([.AL159];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41</text:p>
          </table:table-cell>
          <table:covered-table-cell table:number-columns-repeated="8" table:style-name="ce106"/>
          <table:table-cell table:style-name="ce163" table:formula="of:=IF([.AL162]=&quot;&quot;;&quot;&quot;;IF(OR(LEFT([.AL162];1)*1&lt;1;LEFT([.AL162];1)*1&gt;5;RIGHT([.AL162];4)*1&lt;1;RIGHT([.AL162];4)*1&gt;50);&quot;該当コード無し&quot;;IF(MID([.AL162];1;1)*1=1;&quot;高度急性期機能&quot;&amp;MID([.AL162];4;2);IF(MID([.AL162];1;1)*1=2;&quot;急性期機能病棟&quot;&amp;MID([.AL162];4;2);IF(MID([.AL162];1;1)*1=3;&quot;回復期機能病棟&quot;&amp;MID([.AL162];4;2);IF(MID([.AL162];1;1)*1=4;&quot;慢性期機能病棟&quot;&amp;MID([.AL162];4;2);IF(MID([.AL162];1;1)*1=5;&quot;休棟中等&quot;&amp;MID([.AL162];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163]=&quot;&quot;;&quot;&quot;;IF([.BM163]=&quot;有床診療所は、「病棟コード」の記入は不要になります。病院の場合のみご記入ください。&quot;;&quot;&quot;;&quot;●&quot;))" office:value-type="string" office:string-value="●">
            <text:p>●</text:p>
          </table:table-cell>
          <table:table-cell table:style-name="ce302" table:formula="of:=IF([.$BF$18]=2;IF([.AL162]=&quot;&quot;;&quot;&quot;;&quot;有床診療所は、「病棟コード」の記入は不要になります。病院の場合のみご記入ください。&quot;);IF(COUNTA([.$AL$42:.$BE$221])&gt;0;IF(COUNTIF([.$AL$42:.$BE$221];[.AL162])&gt;1;&quot;同一の「病棟コード」が複数記載されています。１つの病棟単位に対して複数の「病棟コード」を付与、あるいは１つの「病棟コード」に対して複数の病棟単位が混在することのないようご留意ください。&quot;;IF([.AL162]=&quot;&quot;;&quot;&quot;;IF(ISNUMBER([.AL162]*1);IF(OR(LEN([.AL162])&lt;&gt;5;LEFT([.AL162];1)*1&lt;1;LEFT([.AL162];1)*1&gt;5;RIGHT([.AL162];4)*1&lt;1;RIGHT([.AL162];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42</text:p>
          </table:table-cell>
          <table:covered-table-cell table:number-columns-repeated="8" table:style-name="ce106"/>
          <table:table-cell table:style-name="ce164" table:formula="of:=IF([.AL165]=&quot;&quot;;&quot;&quot;;IF(OR(LEFT([.AL165];1)*1&lt;1;LEFT([.AL165];1)*1&gt;5;RIGHT([.AL165];4)*1&lt;1;RIGHT([.AL165];4)*1&gt;50);&quot;該当コード無し&quot;;IF(MID([.AL165];1;1)*1=1;&quot;高度急性期機能&quot;&amp;MID([.AL165];4;2);IF(MID([.AL165];1;1)*1=2;&quot;急性期機能病棟&quot;&amp;MID([.AL165];4;2);IF(MID([.AL165];1;1)*1=3;&quot;回復期機能病棟&quot;&amp;MID([.AL165];4;2);IF(MID([.AL165];1;1)*1=4;&quot;慢性期機能病棟&quot;&amp;MID([.AL165];4;2);IF(MID([.AL165];1;1)*1=5;&quot;休棟中等&quot;&amp;MID([.AL165];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166]=&quot;&quot;;&quot;&quot;;IF([.BM166]=&quot;有床診療所は、「病棟コード」の記入は不要になります。病院の場合のみご記入ください。&quot;;&quot;&quot;;&quot;●&quot;))" office:value-type="string" office:string-value="●">
            <text:p>●</text:p>
          </table:table-cell>
          <table:table-cell table:style-name="ce302" table:formula="of:=IF([.$BF$18]=2;IF([.AL165]=&quot;&quot;;&quot;&quot;;&quot;有床診療所は、「病棟コード」の記入は不要になります。病院の場合のみご記入ください。&quot;);IF(COUNTA([.$AL$42:.$BE$221])&gt;0;IF(COUNTIF([.$AL$42:.$BE$221];[.AL165])&gt;1;&quot;同一の「病棟コード」が複数記載されています。１つの病棟単位に対して複数の「病棟コード」を付与、あるいは１つの「病棟コード」に対して複数の病棟単位が混在することのないようご留意ください。&quot;;IF([.AL165]=&quot;&quot;;&quot;&quot;;IF(ISNUMBER([.AL165]*1);IF(OR(LEN([.AL165])&lt;&gt;5;LEFT([.AL165];1)*1&lt;1;LEFT([.AL165];1)*1&gt;5;RIGHT([.AL165];4)*1&lt;1;RIGHT([.AL165];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43</text:p>
          </table:table-cell>
          <table:covered-table-cell table:number-columns-repeated="8" table:style-name="ce106"/>
          <table:table-cell table:style-name="ce165" table:formula="of:=IF([.AL168]=&quot;&quot;;&quot;&quot;;IF(OR(LEFT([.AL168];1)*1&lt;1;LEFT([.AL168];1)*1&gt;5;RIGHT([.AL168];4)*1&lt;1;RIGHT([.AL168];4)*1&gt;50);&quot;該当コード無し&quot;;IF(MID([.AL168];1;1)*1=1;&quot;高度急性期機能&quot;&amp;MID([.AL168];4;2);IF(MID([.AL168];1;1)*1=2;&quot;急性期機能病棟&quot;&amp;MID([.AL168];4;2);IF(MID([.AL168];1;1)*1=3;&quot;回復期機能病棟&quot;&amp;MID([.AL168];4;2);IF(MID([.AL168];1;1)*1=4;&quot;慢性期機能病棟&quot;&amp;MID([.AL168];4;2);IF(MID([.AL168];1;1)*1=5;&quot;休棟中等&quot;&amp;MID([.AL168];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169]=&quot;&quot;;&quot;&quot;;IF([.BM169]=&quot;有床診療所は、「病棟コード」の記入は不要になります。病院の場合のみご記入ください。&quot;;&quot;&quot;;&quot;●&quot;))" office:value-type="string" office:string-value="●">
            <text:p>●</text:p>
          </table:table-cell>
          <table:table-cell table:style-name="ce302" table:formula="of:=IF([.$BF$18]=2;IF([.AL168]=&quot;&quot;;&quot;&quot;;&quot;有床診療所は、「病棟コード」の記入は不要になります。病院の場合のみご記入ください。&quot;);IF(COUNTA([.$AL$42:.$BE$221])&gt;0;IF(COUNTIF([.$AL$42:.$BE$221];[.AL168])&gt;1;&quot;同一の「病棟コード」が複数記載されています。１つの病棟単位に対して複数の「病棟コード」を付与、あるいは１つの「病棟コード」に対して複数の病棟単位が混在することのないようご留意ください。&quot;;IF([.AL168]=&quot;&quot;;&quot;&quot;;IF(ISNUMBER([.AL168]*1);IF(OR(LEN([.AL168])&lt;&gt;5;LEFT([.AL168];1)*1&lt;1;LEFT([.AL168];1)*1&gt;5;RIGHT([.AL168];4)*1&lt;1;RIGHT([.AL168];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44</text:p>
          </table:table-cell>
          <table:covered-table-cell table:number-columns-repeated="8" table:style-name="ce106"/>
          <table:table-cell table:style-name="ce166" table:formula="of:=IF([.AL171]=&quot;&quot;;&quot;&quot;;IF(OR(LEFT([.AL171];1)*1&lt;1;LEFT([.AL171];1)*1&gt;5;RIGHT([.AL171];4)*1&lt;1;RIGHT([.AL171];4)*1&gt;50);&quot;該当コード無し&quot;;IF(MID([.AL171];1;1)*1=1;&quot;高度急性期機能&quot;&amp;MID([.AL171];4;2);IF(MID([.AL171];1;1)*1=2;&quot;急性期機能病棟&quot;&amp;MID([.AL171];4;2);IF(MID([.AL171];1;1)*1=3;&quot;回復期機能病棟&quot;&amp;MID([.AL171];4;2);IF(MID([.AL171];1;1)*1=4;&quot;慢性期機能病棟&quot;&amp;MID([.AL171];4;2);IF(MID([.AL171];1;1)*1=5;&quot;休棟中等&quot;&amp;MID([.AL171];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172]=&quot;&quot;;&quot;&quot;;IF([.BM172]=&quot;有床診療所は、「病棟コード」の記入は不要になります。病院の場合のみご記入ください。&quot;;&quot;&quot;;&quot;●&quot;))" office:value-type="string" office:string-value="●">
            <text:p>●</text:p>
          </table:table-cell>
          <table:table-cell table:style-name="ce302" table:formula="of:=IF([.$BF$18]=2;IF([.AL171]=&quot;&quot;;&quot;&quot;;&quot;有床診療所は、「病棟コード」の記入は不要になります。病院の場合のみご記入ください。&quot;);IF(COUNTA([.$AL$42:.$BE$221])&gt;0;IF(COUNTIF([.$AL$42:.$BE$221];[.AL171])&gt;1;&quot;同一の「病棟コード」が複数記載されています。１つの病棟単位に対して複数の「病棟コード」を付与、あるいは１つの「病棟コード」に対して複数の病棟単位が混在することのないようご留意ください。&quot;;IF([.AL171]=&quot;&quot;;&quot;&quot;;IF(ISNUMBER([.AL171]*1);IF(OR(LEN([.AL171])&lt;&gt;5;LEFT([.AL171];1)*1&lt;1;LEFT([.AL171];1)*1&gt;5;RIGHT([.AL171];4)*1&lt;1;RIGHT([.AL171];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45</text:p>
          </table:table-cell>
          <table:covered-table-cell table:number-columns-repeated="8" table:style-name="ce106"/>
          <table:table-cell table:style-name="ce167" table:formula="of:=IF([.AL174]=&quot;&quot;;&quot;&quot;;IF(OR(LEFT([.AL174];1)*1&lt;1;LEFT([.AL174];1)*1&gt;5;RIGHT([.AL174];4)*1&lt;1;RIGHT([.AL174];4)*1&gt;50);&quot;該当コード無し&quot;;IF(MID([.AL174];1;1)*1=1;&quot;高度急性期機能&quot;&amp;MID([.AL174];4;2);IF(MID([.AL174];1;1)*1=2;&quot;急性期機能病棟&quot;&amp;MID([.AL174];4;2);IF(MID([.AL174];1;1)*1=3;&quot;回復期機能病棟&quot;&amp;MID([.AL174];4;2);IF(MID([.AL174];1;1)*1=4;&quot;慢性期機能病棟&quot;&amp;MID([.AL174];4;2);IF(MID([.AL174];1;1)*1=5;&quot;休棟中等&quot;&amp;MID([.AL174];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175]=&quot;&quot;;&quot;&quot;;IF([.BM175]=&quot;有床診療所は、「病棟コード」の記入は不要になります。病院の場合のみご記入ください。&quot;;&quot;&quot;;&quot;●&quot;))" office:value-type="string" office:string-value="●">
            <text:p>●</text:p>
          </table:table-cell>
          <table:table-cell table:style-name="ce302" table:formula="of:=IF([.$BF$18]=2;IF([.AL174]=&quot;&quot;;&quot;&quot;;&quot;有床診療所は、「病棟コード」の記入は不要になります。病院の場合のみご記入ください。&quot;);IF(COUNTA([.$AL$42:.$BE$221])&gt;0;IF(COUNTIF([.$AL$42:.$BE$221];[.AL174])&gt;1;&quot;同一の「病棟コード」が複数記載されています。１つの病棟単位に対して複数の「病棟コード」を付与、あるいは１つの「病棟コード」に対して複数の病棟単位が混在することのないようご留意ください。&quot;;IF([.AL174]=&quot;&quot;;&quot;&quot;;IF(ISNUMBER([.AL174]*1);IF(OR(LEN([.AL174])&lt;&gt;5;LEFT([.AL174];1)*1&lt;1;LEFT([.AL174];1)*1&gt;5;RIGHT([.AL174];4)*1&lt;1;RIGHT([.AL174];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46</text:p>
          </table:table-cell>
          <table:covered-table-cell table:number-columns-repeated="8" table:style-name="ce106"/>
          <table:table-cell table:style-name="ce168" table:formula="of:=IF([.AL177]=&quot;&quot;;&quot;&quot;;IF(OR(LEFT([.AL177];1)*1&lt;1;LEFT([.AL177];1)*1&gt;5;RIGHT([.AL177];4)*1&lt;1;RIGHT([.AL177];4)*1&gt;50);&quot;該当コード無し&quot;;IF(MID([.AL177];1;1)*1=1;&quot;高度急性期機能&quot;&amp;MID([.AL177];4;2);IF(MID([.AL177];1;1)*1=2;&quot;急性期機能病棟&quot;&amp;MID([.AL177];4;2);IF(MID([.AL177];1;1)*1=3;&quot;回復期機能病棟&quot;&amp;MID([.AL177];4;2);IF(MID([.AL177];1;1)*1=4;&quot;慢性期機能病棟&quot;&amp;MID([.AL177];4;2);IF(MID([.AL177];1;1)*1=5;&quot;休棟中等&quot;&amp;MID([.AL177];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178]=&quot;&quot;;&quot;&quot;;IF([.BM178]=&quot;有床診療所は、「病棟コード」の記入は不要になります。病院の場合のみご記入ください。&quot;;&quot;&quot;;&quot;●&quot;))" office:value-type="string" office:string-value="●">
            <text:p>●</text:p>
          </table:table-cell>
          <table:table-cell table:style-name="ce302" table:formula="of:=IF([.$BF$18]=2;IF([.AL177]=&quot;&quot;;&quot;&quot;;&quot;有床診療所は、「病棟コード」の記入は不要になります。病院の場合のみご記入ください。&quot;);IF(COUNTA([.$AL$42:.$BE$221])&gt;0;IF(COUNTIF([.$AL$42:.$BE$221];[.AL177])&gt;1;&quot;同一の「病棟コード」が複数記載されています。１つの病棟単位に対して複数の「病棟コード」を付与、あるいは１つの「病棟コード」に対して複数の病棟単位が混在することのないようご留意ください。&quot;;IF([.AL177]=&quot;&quot;;&quot;&quot;;IF(ISNUMBER([.AL177]*1);IF(OR(LEN([.AL177])&lt;&gt;5;LEFT([.AL177];1)*1&lt;1;LEFT([.AL177];1)*1&gt;5;RIGHT([.AL177];4)*1&lt;1;RIGHT([.AL177];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47</text:p>
          </table:table-cell>
          <table:covered-table-cell table:number-columns-repeated="8" table:style-name="ce106"/>
          <table:table-cell table:style-name="ce169" table:formula="of:=IF([.AL180]=&quot;&quot;;&quot;&quot;;IF(OR(LEFT([.AL180];1)*1&lt;1;LEFT([.AL180];1)*1&gt;5;RIGHT([.AL180];4)*1&lt;1;RIGHT([.AL180];4)*1&gt;50);&quot;該当コード無し&quot;;IF(MID([.AL180];1;1)*1=1;&quot;高度急性期機能&quot;&amp;MID([.AL180];4;2);IF(MID([.AL180];1;1)*1=2;&quot;急性期機能病棟&quot;&amp;MID([.AL180];4;2);IF(MID([.AL180];1;1)*1=3;&quot;回復期機能病棟&quot;&amp;MID([.AL180];4;2);IF(MID([.AL180];1;1)*1=4;&quot;慢性期機能病棟&quot;&amp;MID([.AL180];4;2);IF(MID([.AL180];1;1)*1=5;&quot;休棟中等&quot;&amp;MID([.AL180];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181]=&quot;&quot;;&quot;&quot;;IF([.BM181]=&quot;有床診療所は、「病棟コード」の記入は不要になります。病院の場合のみご記入ください。&quot;;&quot;&quot;;&quot;●&quot;))" office:value-type="string" office:string-value="●">
            <text:p>●</text:p>
          </table:table-cell>
          <table:table-cell table:style-name="ce302" table:formula="of:=IF([.$BF$18]=2;IF([.AL180]=&quot;&quot;;&quot;&quot;;&quot;有床診療所は、「病棟コード」の記入は不要になります。病院の場合のみご記入ください。&quot;);IF(COUNTA([.$AL$42:.$BE$221])&gt;0;IF(COUNTIF([.$AL$42:.$BE$221];[.AL180])&gt;1;&quot;同一の「病棟コード」が複数記載されています。１つの病棟単位に対して複数の「病棟コード」を付与、あるいは１つの「病棟コード」に対して複数の病棟単位が混在することのないようご留意ください。&quot;;IF([.AL180]=&quot;&quot;;&quot;&quot;;IF(ISNUMBER([.AL180]*1);IF(OR(LEN([.AL180])&lt;&gt;5;LEFT([.AL180];1)*1&lt;1;LEFT([.AL180];1)*1&gt;5;RIGHT([.AL180];4)*1&lt;1;RIGHT([.AL180];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48</text:p>
          </table:table-cell>
          <table:covered-table-cell table:number-columns-repeated="8" table:style-name="ce106"/>
          <table:table-cell table:style-name="ce170" table:formula="of:=IF([.AL183]=&quot;&quot;;&quot;&quot;;IF(OR(LEFT([.AL183];1)*1&lt;1;LEFT([.AL183];1)*1&gt;5;RIGHT([.AL183];4)*1&lt;1;RIGHT([.AL183];4)*1&gt;50);&quot;該当コード無し&quot;;IF(MID([.AL183];1;1)*1=1;&quot;高度急性期機能&quot;&amp;MID([.AL183];4;2);IF(MID([.AL183];1;1)*1=2;&quot;急性期機能病棟&quot;&amp;MID([.AL183];4;2);IF(MID([.AL183];1;1)*1=3;&quot;回復期機能病棟&quot;&amp;MID([.AL183];4;2);IF(MID([.AL183];1;1)*1=4;&quot;慢性期機能病棟&quot;&amp;MID([.AL183];4;2);IF(MID([.AL183];1;1)*1=5;&quot;休棟中等&quot;&amp;MID([.AL183];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184]=&quot;&quot;;&quot;&quot;;IF([.BM184]=&quot;有床診療所は、「病棟コード」の記入は不要になります。病院の場合のみご記入ください。&quot;;&quot;&quot;;&quot;●&quot;))" office:value-type="string" office:string-value="●">
            <text:p>●</text:p>
          </table:table-cell>
          <table:table-cell table:style-name="ce302" table:formula="of:=IF([.$BF$18]=2;IF([.AL183]=&quot;&quot;;&quot;&quot;;&quot;有床診療所は、「病棟コード」の記入は不要になります。病院の場合のみご記入ください。&quot;);IF(COUNTA([.$AL$42:.$BE$221])&gt;0;IF(COUNTIF([.$AL$42:.$BE$221];[.AL183])&gt;1;&quot;同一の「病棟コード」が複数記載されています。１つの病棟単位に対して複数の「病棟コード」を付与、あるいは１つの「病棟コード」に対して複数の病棟単位が混在することのないようご留意ください。&quot;;IF([.AL183]=&quot;&quot;;&quot;&quot;;IF(ISNUMBER([.AL183]*1);IF(OR(LEN([.AL183])&lt;&gt;5;LEFT([.AL183];1)*1&lt;1;LEFT([.AL183];1)*1&gt;5;RIGHT([.AL183];4)*1&lt;1;RIGHT([.AL183];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49</text:p>
          </table:table-cell>
          <table:covered-table-cell table:number-columns-repeated="8" table:style-name="ce106"/>
          <table:table-cell table:style-name="ce171" table:formula="of:=IF([.AL186]=&quot;&quot;;&quot;&quot;;IF(OR(LEFT([.AL186];1)*1&lt;1;LEFT([.AL186];1)*1&gt;5;RIGHT([.AL186];4)*1&lt;1;RIGHT([.AL186];4)*1&gt;50);&quot;該当コード無し&quot;;IF(MID([.AL186];1;1)*1=1;&quot;高度急性期機能&quot;&amp;MID([.AL186];4;2);IF(MID([.AL186];1;1)*1=2;&quot;急性期機能病棟&quot;&amp;MID([.AL186];4;2);IF(MID([.AL186];1;1)*1=3;&quot;回復期機能病棟&quot;&amp;MID([.AL186];4;2);IF(MID([.AL186];1;1)*1=4;&quot;慢性期機能病棟&quot;&amp;MID([.AL186];4;2);IF(MID([.AL186];1;1)*1=5;&quot;休棟中等&quot;&amp;MID([.AL186];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187]=&quot;&quot;;&quot;&quot;;IF([.BM187]=&quot;有床診療所は、「病棟コード」の記入は不要になります。病院の場合のみご記入ください。&quot;;&quot;&quot;;&quot;●&quot;))" office:value-type="string" office:string-value="●">
            <text:p>●</text:p>
          </table:table-cell>
          <table:table-cell table:style-name="ce302" table:formula="of:=IF([.$BF$18]=2;IF([.AL186]=&quot;&quot;;&quot;&quot;;&quot;有床診療所は、「病棟コード」の記入は不要になります。病院の場合のみご記入ください。&quot;);IF(COUNTA([.$AL$42:.$BE$221])&gt;0;IF(COUNTIF([.$AL$42:.$BE$221];[.AL186])&gt;1;&quot;同一の「病棟コード」が複数記載されています。１つの病棟単位に対して複数の「病棟コード」を付与、あるいは１つの「病棟コード」に対して複数の病棟単位が混在することのないようご留意ください。&quot;;IF([.AL186]=&quot;&quot;;&quot;&quot;;IF(ISNUMBER([.AL186]*1);IF(OR(LEN([.AL186])&lt;&gt;5;LEFT([.AL186];1)*1&lt;1;LEFT([.AL186];1)*1&gt;5;RIGHT([.AL186];4)*1&lt;1;RIGHT([.AL186];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50</text:p>
          </table:table-cell>
          <table:covered-table-cell table:number-columns-repeated="8" table:style-name="ce106"/>
          <table:table-cell table:style-name="ce172" table:formula="of:=IF([.AL189]=&quot;&quot;;&quot;&quot;;IF(OR(LEFT([.AL189];1)*1&lt;1;LEFT([.AL189];1)*1&gt;5;RIGHT([.AL189];4)*1&lt;1;RIGHT([.AL189];4)*1&gt;50);&quot;該当コード無し&quot;;IF(MID([.AL189];1;1)*1=1;&quot;高度急性期機能&quot;&amp;MID([.AL189];4;2);IF(MID([.AL189];1;1)*1=2;&quot;急性期機能病棟&quot;&amp;MID([.AL189];4;2);IF(MID([.AL189];1;1)*1=3;&quot;回復期機能病棟&quot;&amp;MID([.AL189];4;2);IF(MID([.AL189];1;1)*1=4;&quot;慢性期機能病棟&quot;&amp;MID([.AL189];4;2);IF(MID([.AL189];1;1)*1=5;&quot;休棟中等&quot;&amp;MID([.AL189];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190]=&quot;&quot;;&quot;&quot;;IF([.BM190]=&quot;有床診療所は、「病棟コード」の記入は不要になります。病院の場合のみご記入ください。&quot;;&quot;&quot;;&quot;●&quot;))" office:value-type="string" office:string-value="●">
            <text:p>●</text:p>
          </table:table-cell>
          <table:table-cell table:style-name="ce302" table:formula="of:=IF([.$BF$18]=2;IF([.AL189]=&quot;&quot;;&quot;&quot;;&quot;有床診療所は、「病棟コード」の記入は不要になります。病院の場合のみご記入ください。&quot;);IF(COUNTA([.$AL$42:.$BE$221])&gt;0;IF(COUNTIF([.$AL$42:.$BE$221];[.AL189])&gt;1;&quot;同一の「病棟コード」が複数記載されています。１つの病棟単位に対して複数の「病棟コード」を付与、あるいは１つの「病棟コード」に対して複数の病棟単位が混在することのないようご留意ください。&quot;;IF([.AL189]=&quot;&quot;;&quot;&quot;;IF(ISNUMBER([.AL189]*1);IF(OR(LEN([.AL189])&lt;&gt;5;LEFT([.AL189];1)*1&lt;1;LEFT([.AL189];1)*1&gt;5;RIGHT([.AL189];4)*1&lt;1;RIGHT([.AL189];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51</text:p>
          </table:table-cell>
          <table:covered-table-cell table:number-columns-repeated="8" table:style-name="ce106"/>
          <table:table-cell table:style-name="ce173" table:formula="of:=IF([.AL192]=&quot;&quot;;&quot;&quot;;IF(OR(LEFT([.AL192];1)*1&lt;1;LEFT([.AL192];1)*1&gt;5;RIGHT([.AL192];4)*1&lt;1;RIGHT([.AL192];4)*1&gt;50);&quot;該当コード無し&quot;;IF(MID([.AL192];1;1)*1=1;&quot;高度急性期機能&quot;&amp;MID([.AL192];4;2);IF(MID([.AL192];1;1)*1=2;&quot;急性期機能病棟&quot;&amp;MID([.AL192];4;2);IF(MID([.AL192];1;1)*1=3;&quot;回復期機能病棟&quot;&amp;MID([.AL192];4;2);IF(MID([.AL192];1;1)*1=4;&quot;慢性期機能病棟&quot;&amp;MID([.AL192];4;2);IF(MID([.AL192];1;1)*1=5;&quot;休棟中等&quot;&amp;MID([.AL192];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193]=&quot;&quot;;&quot;&quot;;IF([.BM193]=&quot;有床診療所は、「病棟コード」の記入は不要になります。病院の場合のみご記入ください。&quot;;&quot;&quot;;&quot;●&quot;))" office:value-type="string" office:string-value="●">
            <text:p>●</text:p>
          </table:table-cell>
          <table:table-cell table:style-name="ce302" table:formula="of:=IF([.$BF$18]=2;IF([.AL192]=&quot;&quot;;&quot;&quot;;&quot;有床診療所は、「病棟コード」の記入は不要になります。病院の場合のみご記入ください。&quot;);IF(COUNTA([.$AL$42:.$BE$221])&gt;0;IF(COUNTIF([.$AL$42:.$BE$221];[.AL192])&gt;1;&quot;同一の「病棟コード」が複数記載されています。１つの病棟単位に対して複数の「病棟コード」を付与、あるいは１つの「病棟コード」に対して複数の病棟単位が混在することのないようご留意ください。&quot;;IF([.AL192]=&quot;&quot;;&quot;&quot;;IF(ISNUMBER([.AL192]*1);IF(OR(LEN([.AL192])&lt;&gt;5;LEFT([.AL192];1)*1&lt;1;LEFT([.AL192];1)*1&gt;5;RIGHT([.AL192];4)*1&lt;1;RIGHT([.AL192];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52</text:p>
          </table:table-cell>
          <table:covered-table-cell table:number-columns-repeated="8" table:style-name="ce106"/>
          <table:table-cell table:style-name="ce174" table:formula="of:=IF([.AL195]=&quot;&quot;;&quot;&quot;;IF(OR(LEFT([.AL195];1)*1&lt;1;LEFT([.AL195];1)*1&gt;5;RIGHT([.AL195];4)*1&lt;1;RIGHT([.AL195];4)*1&gt;50);&quot;該当コード無し&quot;;IF(MID([.AL195];1;1)*1=1;&quot;高度急性期機能&quot;&amp;MID([.AL195];4;2);IF(MID([.AL195];1;1)*1=2;&quot;急性期機能病棟&quot;&amp;MID([.AL195];4;2);IF(MID([.AL195];1;1)*1=3;&quot;回復期機能病棟&quot;&amp;MID([.AL195];4;2);IF(MID([.AL195];1;1)*1=4;&quot;慢性期機能病棟&quot;&amp;MID([.AL195];4;2);IF(MID([.AL195];1;1)*1=5;&quot;休棟中等&quot;&amp;MID([.AL195];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196]=&quot;&quot;;&quot;&quot;;IF([.BM196]=&quot;有床診療所は、「病棟コード」の記入は不要になります。病院の場合のみご記入ください。&quot;;&quot;&quot;;&quot;●&quot;))" office:value-type="string" office:string-value="●">
            <text:p>●</text:p>
          </table:table-cell>
          <table:table-cell table:style-name="ce302" table:formula="of:=IF([.$BF$18]=2;IF([.AL195]=&quot;&quot;;&quot;&quot;;&quot;有床診療所は、「病棟コード」の記入は不要になります。病院の場合のみご記入ください。&quot;);IF(COUNTA([.$AL$42:.$BE$221])&gt;0;IF(COUNTIF([.$AL$42:.$BE$221];[.AL195])&gt;1;&quot;同一の「病棟コード」が複数記載されています。１つの病棟単位に対して複数の「病棟コード」を付与、あるいは１つの「病棟コード」に対して複数の病棟単位が混在することのないようご留意ください。&quot;;IF([.AL195]=&quot;&quot;;&quot;&quot;;IF(ISNUMBER([.AL195]*1);IF(OR(LEN([.AL195])&lt;&gt;5;LEFT([.AL195];1)*1&lt;1;LEFT([.AL195];1)*1&gt;5;RIGHT([.AL195];4)*1&lt;1;RIGHT([.AL195];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53</text:p>
          </table:table-cell>
          <table:covered-table-cell table:number-columns-repeated="8" table:style-name="ce106"/>
          <table:table-cell table:style-name="ce175" table:formula="of:=IF([.AL198]=&quot;&quot;;&quot;&quot;;IF(OR(LEFT([.AL198];1)*1&lt;1;LEFT([.AL198];1)*1&gt;5;RIGHT([.AL198];4)*1&lt;1;RIGHT([.AL198];4)*1&gt;50);&quot;該当コード無し&quot;;IF(MID([.AL198];1;1)*1=1;&quot;高度急性期機能&quot;&amp;MID([.AL198];4;2);IF(MID([.AL198];1;1)*1=2;&quot;急性期機能病棟&quot;&amp;MID([.AL198];4;2);IF(MID([.AL198];1;1)*1=3;&quot;回復期機能病棟&quot;&amp;MID([.AL198];4;2);IF(MID([.AL198];1;1)*1=4;&quot;慢性期機能病棟&quot;&amp;MID([.AL198];4;2);IF(MID([.AL198];1;1)*1=5;&quot;休棟中等&quot;&amp;MID([.AL198];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199]=&quot;&quot;;&quot;&quot;;IF([.BM199]=&quot;有床診療所は、「病棟コード」の記入は不要になります。病院の場合のみご記入ください。&quot;;&quot;&quot;;&quot;●&quot;))" office:value-type="string" office:string-value="●">
            <text:p>●</text:p>
          </table:table-cell>
          <table:table-cell table:style-name="ce302" table:formula="of:=IF([.$BF$18]=2;IF([.AL198]=&quot;&quot;;&quot;&quot;;&quot;有床診療所は、「病棟コード」の記入は不要になります。病院の場合のみご記入ください。&quot;);IF(COUNTA([.$AL$42:.$BE$221])&gt;0;IF(COUNTIF([.$AL$42:.$BE$221];[.AL198])&gt;1;&quot;同一の「病棟コード」が複数記載されています。１つの病棟単位に対して複数の「病棟コード」を付与、あるいは１つの「病棟コード」に対して複数の病棟単位が混在することのないようご留意ください。&quot;;IF([.AL198]=&quot;&quot;;&quot;&quot;;IF(ISNUMBER([.AL198]*1);IF(OR(LEN([.AL198])&lt;&gt;5;LEFT([.AL198];1)*1&lt;1;LEFT([.AL198];1)*1&gt;5;RIGHT([.AL198];4)*1&lt;1;RIGHT([.AL198];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54</text:p>
          </table:table-cell>
          <table:covered-table-cell table:number-columns-repeated="8" table:style-name="ce106"/>
          <table:table-cell table:style-name="ce176" table:formula="of:=IF([.AL201]=&quot;&quot;;&quot;&quot;;IF(OR(LEFT([.AL201];1)*1&lt;1;LEFT([.AL201];1)*1&gt;5;RIGHT([.AL201];4)*1&lt;1;RIGHT([.AL201];4)*1&gt;50);&quot;該当コード無し&quot;;IF(MID([.AL201];1;1)*1=1;&quot;高度急性期機能&quot;&amp;MID([.AL201];4;2);IF(MID([.AL201];1;1)*1=2;&quot;急性期機能病棟&quot;&amp;MID([.AL201];4;2);IF(MID([.AL201];1;1)*1=3;&quot;回復期機能病棟&quot;&amp;MID([.AL201];4;2);IF(MID([.AL201];1;1)*1=4;&quot;慢性期機能病棟&quot;&amp;MID([.AL201];4;2);IF(MID([.AL201];1;1)*1=5;&quot;休棟中等&quot;&amp;MID([.AL201];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202]=&quot;&quot;;&quot;&quot;;IF([.BM202]=&quot;有床診療所は、「病棟コード」の記入は不要になります。病院の場合のみご記入ください。&quot;;&quot;&quot;;&quot;●&quot;))" office:value-type="string" office:string-value="●">
            <text:p>●</text:p>
          </table:table-cell>
          <table:table-cell table:style-name="ce302" table:formula="of:=IF([.$BF$18]=2;IF([.AL201]=&quot;&quot;;&quot;&quot;;&quot;有床診療所は、「病棟コード」の記入は不要になります。病院の場合のみご記入ください。&quot;);IF(COUNTA([.$AL$42:.$BE$221])&gt;0;IF(COUNTIF([.$AL$42:.$BE$221];[.AL201])&gt;1;&quot;同一の「病棟コード」が複数記載されています。１つの病棟単位に対して複数の「病棟コード」を付与、あるいは１つの「病棟コード」に対して複数の病棟単位が混在することのないようご留意ください。&quot;;IF([.AL201]=&quot;&quot;;&quot;&quot;;IF(ISNUMBER([.AL201]*1);IF(OR(LEN([.AL201])&lt;&gt;5;LEFT([.AL201];1)*1&lt;1;LEFT([.AL201];1)*1&gt;5;RIGHT([.AL201];4)*1&lt;1;RIGHT([.AL201];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55</text:p>
          </table:table-cell>
          <table:covered-table-cell table:number-columns-repeated="8" table:style-name="ce106"/>
          <table:table-cell table:style-name="ce177" table:formula="of:=IF([.AL204]=&quot;&quot;;&quot;&quot;;IF(OR(LEFT([.AL204];1)*1&lt;1;LEFT([.AL204];1)*1&gt;5;RIGHT([.AL204];4)*1&lt;1;RIGHT([.AL204];4)*1&gt;50);&quot;該当コード無し&quot;;IF(MID([.AL204];1;1)*1=1;&quot;高度急性期機能&quot;&amp;MID([.AL204];4;2);IF(MID([.AL204];1;1)*1=2;&quot;急性期機能病棟&quot;&amp;MID([.AL204];4;2);IF(MID([.AL204];1;1)*1=3;&quot;回復期機能病棟&quot;&amp;MID([.AL204];4;2);IF(MID([.AL204];1;1)*1=4;&quot;慢性期機能病棟&quot;&amp;MID([.AL204];4;2);IF(MID([.AL204];1;1)*1=5;&quot;休棟中等&quot;&amp;MID([.AL204];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205]=&quot;&quot;;&quot;&quot;;IF([.BM205]=&quot;有床診療所は、「病棟コード」の記入は不要になります。病院の場合のみご記入ください。&quot;;&quot;&quot;;&quot;●&quot;))" office:value-type="string" office:string-value="●">
            <text:p>●</text:p>
          </table:table-cell>
          <table:table-cell table:style-name="ce302" table:formula="of:=IF([.$BF$18]=2;IF([.AL204]=&quot;&quot;;&quot;&quot;;&quot;有床診療所は、「病棟コード」の記入は不要になります。病院の場合のみご記入ください。&quot;);IF(COUNTA([.$AL$42:.$BE$221])&gt;0;IF(COUNTIF([.$AL$42:.$BE$221];[.AL204])&gt;1;&quot;同一の「病棟コード」が複数記載されています。１つの病棟単位に対して複数の「病棟コード」を付与、あるいは１つの「病棟コード」に対して複数の病棟単位が混在することのないようご留意ください。&quot;;IF([.AL204]=&quot;&quot;;&quot;&quot;;IF(ISNUMBER([.AL204]*1);IF(OR(LEN([.AL204])&lt;&gt;5;LEFT([.AL204];1)*1&lt;1;LEFT([.AL204];1)*1&gt;5;RIGHT([.AL204];4)*1&lt;1;RIGHT([.AL204];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56</text:p>
          </table:table-cell>
          <table:covered-table-cell table:number-columns-repeated="8" table:style-name="ce106"/>
          <table:table-cell table:style-name="ce178" table:formula="of:=IF([.AL207]=&quot;&quot;;&quot;&quot;;IF(OR(LEFT([.AL207];1)*1&lt;1;LEFT([.AL207];1)*1&gt;5;RIGHT([.AL207];4)*1&lt;1;RIGHT([.AL207];4)*1&gt;50);&quot;該当コード無し&quot;;IF(MID([.AL207];1;1)*1=1;&quot;高度急性期機能&quot;&amp;MID([.AL207];4;2);IF(MID([.AL207];1;1)*1=2;&quot;急性期機能病棟&quot;&amp;MID([.AL207];4;2);IF(MID([.AL207];1;1)*1=3;&quot;回復期機能病棟&quot;&amp;MID([.AL207];4;2);IF(MID([.AL207];1;1)*1=4;&quot;慢性期機能病棟&quot;&amp;MID([.AL207];4;2);IF(MID([.AL207];1;1)*1=5;&quot;休棟中等&quot;&amp;MID([.AL207];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208]=&quot;&quot;;&quot;&quot;;IF([.BM208]=&quot;有床診療所は、「病棟コード」の記入は不要になります。病院の場合のみご記入ください。&quot;;&quot;&quot;;&quot;●&quot;))" office:value-type="string" office:string-value="●">
            <text:p>●</text:p>
          </table:table-cell>
          <table:table-cell table:style-name="ce302" table:formula="of:=IF([.$BF$18]=2;IF([.AL207]=&quot;&quot;;&quot;&quot;;&quot;有床診療所は、「病棟コード」の記入は不要になります。病院の場合のみご記入ください。&quot;);IF(COUNTA([.$AL$42:.$BE$221])&gt;0;IF(COUNTIF([.$AL$42:.$BE$221];[.AL207])&gt;1;&quot;同一の「病棟コード」が複数記載されています。１つの病棟単位に対して複数の「病棟コード」を付与、あるいは１つの「病棟コード」に対して複数の病棟単位が混在することのないようご留意ください。&quot;;IF([.AL207]=&quot;&quot;;&quot;&quot;;IF(ISNUMBER([.AL207]*1);IF(OR(LEN([.AL207])&lt;&gt;5;LEFT([.AL207];1)*1&lt;1;LEFT([.AL207];1)*1&gt;5;RIGHT([.AL207];4)*1&lt;1;RIGHT([.AL207];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57</text:p>
          </table:table-cell>
          <table:covered-table-cell table:number-columns-repeated="8" table:style-name="ce106"/>
          <table:table-cell table:style-name="ce179" table:formula="of:=IF([.AL210]=&quot;&quot;;&quot;&quot;;IF(OR(LEFT([.AL210];1)*1&lt;1;LEFT([.AL210];1)*1&gt;5;RIGHT([.AL210];4)*1&lt;1;RIGHT([.AL210];4)*1&gt;50);&quot;該当コード無し&quot;;IF(MID([.AL210];1;1)*1=1;&quot;高度急性期機能&quot;&amp;MID([.AL210];4;2);IF(MID([.AL210];1;1)*1=2;&quot;急性期機能病棟&quot;&amp;MID([.AL210];4;2);IF(MID([.AL210];1;1)*1=3;&quot;回復期機能病棟&quot;&amp;MID([.AL210];4;2);IF(MID([.AL210];1;1)*1=4;&quot;慢性期機能病棟&quot;&amp;MID([.AL210];4;2);IF(MID([.AL210];1;1)*1=5;&quot;休棟中等&quot;&amp;MID([.AL210];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211]=&quot;&quot;;&quot;&quot;;IF([.BM211]=&quot;有床診療所は、「病棟コード」の記入は不要になります。病院の場合のみご記入ください。&quot;;&quot;&quot;;&quot;●&quot;))" office:value-type="string" office:string-value="●">
            <text:p>●</text:p>
          </table:table-cell>
          <table:table-cell table:style-name="ce302" table:formula="of:=IF([.$BF$18]=2;IF([.AL210]=&quot;&quot;;&quot;&quot;;&quot;有床診療所は、「病棟コード」の記入は不要になります。病院の場合のみご記入ください。&quot;);IF(COUNTA([.$AL$42:.$BE$221])&gt;0;IF(COUNTIF([.$AL$42:.$BE$221];[.AL210])&gt;1;&quot;同一の「病棟コード」が複数記載されています。１つの病棟単位に対して複数の「病棟コード」を付与、あるいは１つの「病棟コード」に対して複数の病棟単位が混在することのないようご留意ください。&quot;;IF([.AL210]=&quot;&quot;;&quot;&quot;;IF(ISNUMBER([.AL210]*1);IF(OR(LEN([.AL210])&lt;&gt;5;LEFT([.AL210];1)*1&lt;1;LEFT([.AL210];1)*1&gt;5;RIGHT([.AL210];4)*1&lt;1;RIGHT([.AL210];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58</text:p>
          </table:table-cell>
          <table:covered-table-cell table:number-columns-repeated="8" table:style-name="ce106"/>
          <table:table-cell table:style-name="ce180" table:formula="of:=IF([.AL213]=&quot;&quot;;&quot;&quot;;IF(OR(LEFT([.AL213];1)*1&lt;1;LEFT([.AL213];1)*1&gt;5;RIGHT([.AL213];4)*1&lt;1;RIGHT([.AL213];4)*1&gt;50);&quot;該当コード無し&quot;;IF(MID([.AL213];1;1)*1=1;&quot;高度急性期機能&quot;&amp;MID([.AL213];4;2);IF(MID([.AL213];1;1)*1=2;&quot;急性期機能病棟&quot;&amp;MID([.AL213];4;2);IF(MID([.AL213];1;1)*1=3;&quot;回復期機能病棟&quot;&amp;MID([.AL213];4;2);IF(MID([.AL213];1;1)*1=4;&quot;慢性期機能病棟&quot;&amp;MID([.AL213];4;2);IF(MID([.AL213];1;1)*1=5;&quot;休棟中等&quot;&amp;MID([.AL213];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214]=&quot;&quot;;&quot;&quot;;IF([.BM214]=&quot;有床診療所は、「病棟コード」の記入は不要になります。病院の場合のみご記入ください。&quot;;&quot;&quot;;&quot;●&quot;))" office:value-type="string" office:string-value="●">
            <text:p>●</text:p>
          </table:table-cell>
          <table:table-cell table:style-name="ce302" table:formula="of:=IF([.$BF$18]=2;IF([.AL213]=&quot;&quot;;&quot;&quot;;&quot;有床診療所は、「病棟コード」の記入は不要になります。病院の場合のみご記入ください。&quot;);IF(COUNTA([.$AL$42:.$BE$221])&gt;0;IF(COUNTIF([.$AL$42:.$BE$221];[.AL213])&gt;1;&quot;同一の「病棟コード」が複数記載されています。１つの病棟単位に対して複数の「病棟コード」を付与、あるいは１つの「病棟コード」に対して複数の病棟単位が混在することのないようご留意ください。&quot;;IF([.AL213]=&quot;&quot;;&quot;&quot;;IF(ISNUMBER([.AL213]*1);IF(OR(LEN([.AL213])&lt;&gt;5;LEFT([.AL213];1)*1&lt;1;LEFT([.AL213];1)*1&gt;5;RIGHT([.AL213];4)*1&lt;1;RIGHT([.AL213];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7" table:number-columns-spanned="1" table:number-rows-spanned="3"/>
          <table:table-cell table:style-name="ce105" office:value-type="string" table:number-columns-spanned="9" table:number-rows-spanned="3">
            <text:p>病棟No.59</text:p>
          </table:table-cell>
          <table:covered-table-cell table:number-columns-repeated="8" table:style-name="ce106"/>
          <table:table-cell table:style-name="ce181" table:formula="of:=IF([.AL216]=&quot;&quot;;&quot;&quot;;IF(OR(LEFT([.AL216];1)*1&lt;1;LEFT([.AL216];1)*1&gt;5;RIGHT([.AL216];4)*1&lt;1;RIGHT([.AL216];4)*1&gt;50);&quot;該当コード無し&quot;;IF(MID([.AL216];1;1)*1=1;&quot;高度急性期機能&quot;&amp;MID([.AL216];4;2);IF(MID([.AL216];1;1)*1=2;&quot;急性期機能病棟&quot;&amp;MID([.AL216];4;2);IF(MID([.AL216];1;1)*1=3;&quot;回復期機能病棟&quot;&amp;MID([.AL216];4;2);IF(MID([.AL216];1;1)*1=4;&quot;慢性期機能病棟&quot;&amp;MID([.AL216];4;2);IF(MID([.AL216];1;1)*1=5;&quot;休棟中等&quot;&amp;MID([.AL216];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217]=&quot;&quot;;&quot;&quot;;IF([.BM217]=&quot;有床診療所は、「病棟コード」の記入は不要になります。病院の場合のみご記入ください。&quot;;&quot;&quot;;&quot;●&quot;))" office:value-type="string" office:string-value="●">
            <text:p>●</text:p>
          </table:table-cell>
          <table:table-cell table:style-name="ce302" table:formula="of:=IF([.$BF$18]=2;IF([.AL216]=&quot;&quot;;&quot;&quot;;&quot;有床診療所は、「病棟コード」の記入は不要になります。病院の場合のみご記入ください。&quot;);IF(COUNTA([.$AL$42:.$BE$221])&gt;0;IF(COUNTIF([.$AL$42:.$BE$221];[.AL216])&gt;1;&quot;同一の「病棟コード」が複数記載されています。１つの病棟単位に対して複数の「病棟コード」を付与、あるいは１つの「病棟コード」に対して複数の病棟単位が混在することのないようご留意ください。&quot;;IF([.AL216]=&quot;&quot;;&quot;&quot;;IF(ISNUMBER([.AL216]*1);IF(OR(LEN([.AL216])&lt;&gt;5;LEFT([.AL216];1)*1&lt;1;LEFT([.AL216];1)*1&gt;5;RIGHT([.AL216];4)*1&lt;1;RIGHT([.AL216];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23">
          <table:table-cell table:style-name="ce88" table:number-columns-spanned="1" table:number-rows-spanned="3"/>
          <table:table-cell table:style-name="ce105" office:value-type="string" table:number-columns-spanned="9" table:number-rows-spanned="3">
            <text:p>病棟No.60</text:p>
          </table:table-cell>
          <table:covered-table-cell table:number-columns-repeated="8" table:style-name="ce106"/>
          <table:table-cell table:style-name="ce182" table:formula="of:=IF([.AL219]=&quot;&quot;;&quot;&quot;;IF(OR(LEFT([.AL219];1)*1&lt;1;LEFT([.AL219];1)*1&gt;5;RIGHT([.AL219];4)*1&lt;1;RIGHT([.AL219];4)*1&gt;50);&quot;該当コード無し&quot;;IF(MID([.AL219];1;1)*1=1;&quot;高度急性期機能&quot;&amp;MID([.AL219];4;2);IF(MID([.AL219];1;1)*1=2;&quot;急性期機能病棟&quot;&amp;MID([.AL219];4;2);IF(MID([.AL219];1;1)*1=3;&quot;回復期機能病棟&quot;&amp;MID([.AL219];4;2);IF(MID([.AL219];1;1)*1=4;&quot;慢性期機能病棟&quot;&amp;MID([.AL219];4;2);IF(MID([.AL219];1;1)*1=5;&quot;休棟中等&quot;&amp;MID([.AL219];4;2);&quot;該当コード無し&quot;)))))))" table:number-columns-spanned="18" table:number-rows-spanned="3">
            <text:p/>
          </table:table-cell>
          <table:covered-table-cell table:number-columns-repeated="17" table:style-name="ce106"/>
          <table:table-cell table:style-name="ce211" office:value-type="string" table:number-columns-spanned="9" table:number-rows-spanned="3">
            <text:p>1 <text:s/>9 <text:s/>0 <text:s/>6</text:p>
          </table:table-cell>
          <table:covered-table-cell table:number-columns-repeated="8" table:style-name="ce106"/>
          <table:table-cell table:style-name="ce226" table:content-validation-name="val5" table:number-columns-spanned="20" table:number-rows-spanned="3"/>
          <table:covered-table-cell table:number-columns-repeated="19"/>
          <table:table-cell table:style-name="ce253" table:number-columns-repeated="4"/>
          <table:table-cell table:style-name="ce290"/>
          <table:table-cell table:style-name="ce89"/>
          <table:table-cell table:style-name="ce300"/>
          <table:table-cell table:style-name="ce302"/>
          <table:table-cell table:style-name="ce89" table:number-columns-repeated="37"/>
          <table:table-cell table:style-name="ce305" table:number-columns-repeated="51"/>
          <table:table-cell table:style-name="ce18" table:number-columns-repeated="871"/>
        </table:table-row>
        <table:table-row table:style-name="ro35">
          <table:covered-table-cell/>
          <table:covered-table-cell table:number-columns-repeated="36" table:style-name="ce106"/>
          <table:covered-table-cell table:number-columns-repeated="20"/>
          <table:table-cell table:style-name="ce254"/>
          <table:table-cell table:style-name="ce260" table:content-validation-name="val7" office:value-type="string" table:number-columns-spanned="3" table:number-rows-spanned="1">
            <text:p>　</text:p>
          </table:table-cell>
          <table:covered-table-cell table:number-columns-repeated="2"/>
          <table:table-cell table:style-name="ce291"/>
          <table:table-cell table:style-name="ce89"/>
          <table:table-cell table:style-name="ce300" table:formula="of:=IF([.BM220]=&quot;&quot;;&quot;&quot;;IF([.BM220]=&quot;有床診療所は、「病棟コード」の記入は不要になります。病院の場合のみご記入ください。&quot;;&quot;&quot;;&quot;●&quot;))" office:value-type="string" office:string-value="●">
            <text:p>●</text:p>
          </table:table-cell>
          <table:table-cell table:style-name="ce302" table:formula="of:=IF([.$BF$18]=2;IF([.AL219]=&quot;&quot;;&quot;&quot;;&quot;有床診療所は、「病棟コード」の記入は不要になります。病院の場合のみご記入ください。&quot;);IF(COUNTA([.$AL$42:.$BE$221])&gt;0;IF(COUNTIF([.$AL$42:.$BE$221];[.AL219])&gt;1;&quot;同一の「病棟コード」が複数記載されています。１つの病棟単位に対して複数の「病棟コード」を付与、あるいは１つの「病棟コード」に対して複数の病棟単位が混在することのないようご留意ください。&quot;;IF([.AL219]=&quot;&quot;;&quot;&quot;;IF(ISNUMBER([.AL219]*1);IF(OR(LEN([.AL219])&lt;&gt;5;LEFT([.AL219];1)*1&lt;1;LEFT([.AL219];1)*1&gt;5;RIGHT([.AL219];4)*1&lt;1;RIGHT([.AL219];4)*1&gt;50);&quot;「病棟コード」が右欄の「１９０６」とあわせて９桁でないか、厚生労働省ホームページで公開されている病床機能報告用マスターファイルで指定されている病棟コードと異なります。正しい病棟コード（９桁）をご記入ください（ただし、休棟中等の場合、病棟コードの５桁目を「５」とすることは可とします）。&quot;;&quot;&quot;);&quot;「病棟コード」が数値以外で記入されています。数値でご記入ください。&quot;)));&quot;病院は、「病棟コード」の記入が必須になります。貴院が病院の場合は必ずご記入ください。&quot;))" office:value-type="string" office:string-value="病院は、「病棟コード」の記入が必須になります。貴院が病院の場合は必ずご記入ください。">
            <text:p>病院は、「病棟コード」の記入が必須になります。貴院が病院の場合は必ずご記入ください。</text:p>
          </table:table-cell>
          <table:table-cell table:style-name="ce89" table:number-columns-repeated="37"/>
          <table:table-cell table:style-name="ce305" table:number-columns-repeated="51"/>
          <table:table-cell table:style-name="ce18" table:number-columns-repeated="871"/>
        </table:table-row>
        <table:table-row table:style-name="ro23">
          <table:covered-table-cell/>
          <table:covered-table-cell table:number-columns-repeated="36" table:style-name="ce106"/>
          <table:covered-table-cell table:number-columns-repeated="20"/>
          <table:table-cell table:style-name="ce255" table:number-columns-repeated="4"/>
          <table:table-cell table:style-name="ce292"/>
          <table:table-cell table:style-name="ce89"/>
          <table:table-cell table:style-name="ce301"/>
          <table:table-cell table:style-name="ce303"/>
          <table:table-cell table:style-name="ce89" table:number-columns-repeated="37"/>
          <table:table-cell table:style-name="ce305" table:number-columns-repeated="51"/>
          <table:table-cell table:style-name="ce18" table:number-columns-repeated="871"/>
        </table:table-row>
        <table:table-row table:style-name="ro21">
          <table:table-cell table:style-name="ce89" table:number-columns-repeated="153"/>
          <table:table-cell table:number-columns-repeated="871"/>
        </table:table-row>
        <table:table-row table:style-name="ro21">
          <table:table-cell table:style-name="ce89" table:number-columns-repeated="2"/>
          <table:table-cell table:style-name="ce108" table:formula="of:=IF(COUNTIF([.$BL$3:.$BL$221];&quot;●&quot;)&gt;0;&quot;未記入、もしくは記入内容の見直しが必要な欄があります。&quot;;&quot;&quot;)" office:value-type="string" office:string-value="未記入、もしくは記入内容の見直しが必要な欄があります。">
            <text:p>未記入、もしくは記入内容の見直しが必要な欄があります。</text:p>
          </table:table-cell>
          <table:table-cell table:style-name="ce89" table:number-columns-repeated="150"/>
          <table:table-cell table:number-columns-repeated="871"/>
        </table:table-row>
        <table:table-row table:style-name="ro21">
          <table:table-cell table:style-name="ce89" table:number-columns-repeated="2"/>
          <table:table-cell table:style-name="ce108" table:formula="of:=IF(COUNTIF([.$BL$3:.$BL$221];&quot;●&quot;)&gt;0;&quot;報告様式の右側に表記されている内容をご確認ください。&quot;;&quot;&quot;)" office:value-type="string" office:string-value="報告様式の右側に表記されている内容をご確認ください。">
            <text:p>報告様式の右側に表記されている内容をご確認ください。</text:p>
          </table:table-cell>
          <table:table-cell table:style-name="ce89" table:number-columns-repeated="150"/>
          <table:table-cell table:number-columns-repeated="871"/>
        </table:table-row>
        <table:table-row table:style-name="ro21" table:number-rows-repeated="36">
          <table:table-cell table:style-name="ce89" table:number-columns-repeated="153"/>
          <table:table-cell table:number-columns-repeated="871"/>
        </table:table-row>
        <table:table-row table:style-name="ro36">
          <table:table-cell table:style-name="ce89" table:number-columns-repeated="153"/>
          <table:table-cell table:number-columns-repeated="871"/>
        </table:table-row>
        <table:table-row table:style-name="ro8" table:number-rows-repeated="1048314">
          <table:table-cell table:number-columns-repeated="1024"/>
        </table:table-row>
        <table:table-row table:style-name="ro8">
          <table:table-cell table:number-columns-repeated="1024"/>
        </table:table-row>
      </table:table>
      <table:table table:name="2B基本票Layout" table:style-name="ta3">
        <table:table-column table:style-name="co17" table:default-cell-style-name="ce277"/>
        <table:table-column table:style-name="co18" table:default-cell-style-name="ce279"/>
        <table:table-column table:style-name="co19" table:default-cell-style-name="ce50"/>
        <table:table-column table:style-name="co20" table:default-cell-style-name="ce50"/>
        <table:table-column table:style-name="co21" table:default-cell-style-name="ce50"/>
        <table:table-column table:style-name="co22" table:default-cell-style-name="ce50"/>
        <table:table-column table:style-name="co21" table:default-cell-style-name="ce50"/>
        <table:table-column table:style-name="co23" table:default-cell-style-name="ce50"/>
        <table:table-column table:style-name="co24" table:default-cell-style-name="ce50"/>
        <table:table-column table:style-name="co7" table:number-columns-repeated="1015" table:default-cell-style-name="ce50"/>
        <table:table-row table:style-name="ro31">
          <table:table-cell table:style-name="ce273" office:value-type="string">
            <text:p>　</text:p>
          </table:table-cell>
          <table:table-cell table:style-name="ce278" office:value-type="string">
            <text:p>平成28年病床機能報告(2B基本票)</text:p>
          </table:table-cell>
          <table:table-cell table:number-columns-repeated="1022"/>
        </table:table-row>
        <table:table-row table:style-name="ro8">
          <table:table-cell table:style-name="ce50"/>
          <table:table-cell office:value-type="string">
            <text:p>入力用ファイルレイアウト</text:p>
          </table:table-cell>
          <table:table-cell table:number-columns-repeated="1022"/>
        </table:table-row>
        <table:table-row table:style-name="ro9">
          <table:table-cell table:style-name="ce274" office:value-type="string">
            <text:p>項目数</text:p>
          </table:table-cell>
          <table:table-cell table:style-name="ce280" office:value-type="float" office:value="195">
            <text:p>195</text:p>
          </table:table-cell>
          <table:table-cell table:style-name="ce284" office:value-type="string" table:number-columns-spanned="3" table:number-rows-spanned="1">
            <text:p>入力情報</text:p>
          </table:table-cell>
          <table:covered-table-cell table:number-columns-repeated="2"/>
          <table:table-cell table:style-name="ce284" office:value-type="string" table:number-columns-spanned="4" table:number-rows-spanned="1">
            <text:p>出力情報</text:p>
          </table:table-cell>
          <table:covered-table-cell table:number-columns-repeated="3"/>
          <table:table-cell table:number-columns-repeated="1015"/>
        </table:table-row>
        <table:table-row table:style-name="ro32">
          <table:table-cell table:style-name="ce275" office:value-type="string">
            <text:p>No</text:p>
          </table:table-cell>
          <table:table-cell table:style-name="ce281" office:value-type="string">
            <text:p>項目名称</text:p>
          </table:table-cell>
          <table:table-cell table:style-name="ce275" office:value-type="string">
            <text:p>ﾀｲﾌﾟ</text:p>
          </table:table-cell>
          <table:table-cell table:style-name="ce284" office:value-type="string">
            <text:p>データ取得区分</text:p>
          </table:table-cell>
          <table:table-cell table:style-name="ce284" office:value-type="string">
            <text:p>列数</text:p>
          </table:table-cell>
          <table:table-cell table:style-name="ce284" office:value-type="string">
            <text:p>電子調査票</text:p>
            <text:p>セル位置</text:p>
          </table:table-cell>
          <table:table-cell table:style-name="ce287" office:value-type="string">
            <text:p>行</text:p>
          </table:table-cell>
          <table:table-cell table:style-name="ce287" office:value-type="string">
            <text:p>列</text:p>
          </table:table-cell>
          <table:table-cell table:style-name="ce284" office:value-type="string">
            <text:p>値</text:p>
          </table:table-cell>
          <table:table-cell table:number-columns-repeated="1015"/>
        </table:table-row>
        <table:table-row table:style-name="ro8">
          <table:table-cell table:style-name="ce276" office:value-type="float" office:value="1">
            <text:p>1</text:p>
          </table:table-cell>
          <table:table-cell table:style-name="ce282" office:value-type="string">
            <text:p>貴院名</text:p>
          </table:table-cell>
          <table:table-cell table:style-name="ce285"/>
          <table:table-cell table:style-name="ce285" office:value-type="float" office:value="1">
            <text:p>1</text:p>
          </table:table-cell>
          <table:table-cell table:style-name="ce285" office:value-type="float" office:value="10">
            <text:p>10</text:p>
          </table:table-cell>
          <table:table-cell table:style-name="ce285" office:value-type="string">
            <text:p>S4</text:p>
          </table:table-cell>
          <table:table-cell table:style-name="ce288" office:value-type="float" office:value="4">
            <text:p>4</text:p>
          </table:table-cell>
          <table:table-cell table:style-name="ce288" office:value-type="float" office:value="19">
            <text:p>19</text:p>
          </table:table-cell>
          <table:table-cell table:style-name="ce288"/>
          <table:table-cell table:number-columns-repeated="1015"/>
        </table:table-row>
        <table:table-row table:style-name="ro8">
          <table:table-cell table:style-name="ce276" office:value-type="float" office:value="2">
            <text:p>2</text:p>
          </table:table-cell>
          <table:table-cell table:style-name="ce282" office:value-type="string">
            <text:p>ＩＤ（報告マニュアル送付状に記載の８桁コード）</text:p>
          </table:table-cell>
          <table:table-cell table:style-name="ce286" office:value-type="string">
            <text:p>N</text:p>
          </table:table-cell>
          <table:table-cell table:style-name="ce285" office:value-type="float" office:value="1">
            <text:p>1</text:p>
          </table:table-cell>
          <table:table-cell table:style-name="ce285" office:value-type="float" office:value="11">
            <text:p>11</text:p>
          </table:table-cell>
          <table:table-cell table:style-name="ce285" office:value-type="string">
            <text:p>S6</text:p>
          </table:table-cell>
          <table:table-cell table:style-name="ce288" office:value-type="float" office:value="6">
            <text:p>6</text:p>
          </table:table-cell>
          <table:table-cell table:style-name="ce288" office:value-type="float" office:value="19">
            <text:p>19</text:p>
          </table:table-cell>
          <table:table-cell table:style-name="ce288"/>
          <table:table-cell table:number-columns-repeated="1015"/>
        </table:table-row>
        <table:table-row table:style-name="ro8">
          <table:table-cell table:style-name="ce276" office:value-type="float" office:value="3">
            <text:p>3</text:p>
          </table:table-cell>
          <table:table-cell table:style-name="ce282" office:value-type="string">
            <text:p>医療機関住所―郵便番号</text:p>
          </table:table-cell>
          <table:table-cell table:style-name="ce285"/>
          <table:table-cell table:style-name="ce285" office:value-type="float" office:value="2">
            <text:p>2</text:p>
          </table:table-cell>
          <table:table-cell table:style-name="ce285" office:value-type="float" office:value="12">
            <text:p>12</text:p>
          </table:table-cell>
          <table:table-cell table:style-name="ce285" office:value-type="string">
            <text:p>W8,AH8</text:p>
          </table:table-cell>
          <table:table-cell table:style-name="ce288" office:value-type="float" office:value="8">
            <text:p>8</text:p>
          </table:table-cell>
          <table:table-cell table:style-name="ce288" office:value-type="string">
            <text:p>23,34</text:p>
          </table:table-cell>
          <table:table-cell table:style-name="ce288"/>
          <table:table-cell table:number-columns-repeated="1015"/>
        </table:table-row>
        <table:table-row table:style-name="ro8">
          <table:table-cell table:style-name="ce276" office:value-type="float" office:value="4">
            <text:p>4</text:p>
          </table:table-cell>
          <table:table-cell table:style-name="ce282" office:value-type="string">
            <text:p>医療機関住所―住所</text:p>
          </table:table-cell>
          <table:table-cell table:style-name="ce285"/>
          <table:table-cell table:style-name="ce285" office:value-type="float" office:value="1">
            <text:p>1</text:p>
          </table:table-cell>
          <table:table-cell table:style-name="ce285" office:value-type="float" office:value="13">
            <text:p>13</text:p>
          </table:table-cell>
          <table:table-cell table:style-name="ce285" office:value-type="string">
            <text:p>S9</text:p>
          </table:table-cell>
          <table:table-cell table:style-name="ce288" office:value-type="float" office:value="9">
            <text:p>9</text:p>
          </table:table-cell>
          <table:table-cell table:style-name="ce288" office:value-type="float" office:value="19">
            <text:p>19</text:p>
          </table:table-cell>
          <table:table-cell table:style-name="ce288"/>
          <table:table-cell table:number-columns-repeated="1015"/>
        </table:table-row>
        <table:table-row table:style-name="ro8">
          <table:table-cell table:style-name="ce276" office:value-type="float" office:value="5">
            <text:p>5</text:p>
          </table:table-cell>
          <table:table-cell table:style-name="ce282" office:value-type="string">
            <text:p>報告担当者―氏名</text:p>
          </table:table-cell>
          <table:table-cell table:style-name="ce285"/>
          <table:table-cell table:style-name="ce285" office:value-type="float" office:value="1">
            <text:p>1</text:p>
          </table:table-cell>
          <table:table-cell table:style-name="ce285" office:value-type="float" office:value="14">
            <text:p>14</text:p>
          </table:table-cell>
          <table:table-cell table:style-name="ce285" office:value-type="string">
            <text:p>S11</text:p>
          </table:table-cell>
          <table:table-cell table:style-name="ce288" office:value-type="float" office:value="11">
            <text:p>11</text:p>
          </table:table-cell>
          <table:table-cell table:style-name="ce288" office:value-type="float" office:value="19">
            <text:p>19</text:p>
          </table:table-cell>
          <table:table-cell table:style-name="ce288"/>
          <table:table-cell table:number-columns-repeated="1015"/>
        </table:table-row>
        <table:table-row table:style-name="ro8">
          <table:table-cell table:style-name="ce276" office:value-type="float" office:value="6">
            <text:p>6</text:p>
          </table:table-cell>
          <table:table-cell table:style-name="ce282" office:value-type="string">
            <text:p>報告担当者―部署名</text:p>
          </table:table-cell>
          <table:table-cell table:style-name="ce285"/>
          <table:table-cell table:style-name="ce285" office:value-type="float" office:value="1">
            <text:p>1</text:p>
          </table:table-cell>
          <table:table-cell table:style-name="ce285" office:value-type="float" office:value="15">
            <text:p>15</text:p>
          </table:table-cell>
          <table:table-cell table:style-name="ce285" office:value-type="string">
            <text:p>S12</text:p>
          </table:table-cell>
          <table:table-cell table:style-name="ce288" office:value-type="float" office:value="12">
            <text:p>12</text:p>
          </table:table-cell>
          <table:table-cell table:style-name="ce288" office:value-type="float" office:value="19">
            <text:p>19</text:p>
          </table:table-cell>
          <table:table-cell table:style-name="ce288"/>
          <table:table-cell table:number-columns-repeated="1015"/>
        </table:table-row>
        <table:table-row table:style-name="ro8">
          <table:table-cell table:style-name="ce276" office:value-type="float" office:value="7">
            <text:p>7</text:p>
          </table:table-cell>
          <table:table-cell table:style-name="ce282" office:value-type="string">
            <text:p>報告担当者―連絡先＿電話番号</text:p>
          </table:table-cell>
          <table:table-cell table:style-name="ce285"/>
          <table:table-cell table:style-name="ce285" office:value-type="float" office:value="3">
            <text:p>3</text:p>
          </table:table-cell>
          <table:table-cell table:style-name="ce285" office:value-type="float" office:value="16">
            <text:p>16</text:p>
          </table:table-cell>
          <table:table-cell table:style-name="ce285" office:value-type="string">
            <text:p>AE13,AK13,AU13</text:p>
          </table:table-cell>
          <table:table-cell table:style-name="ce288" office:value-type="float" office:value="13">
            <text:p>13</text:p>
          </table:table-cell>
          <table:table-cell table:style-name="ce288" office:value-type="string">
            <text:p>31,37,47</text:p>
          </table:table-cell>
          <table:table-cell table:style-name="ce288"/>
          <table:table-cell table:number-columns-repeated="1015"/>
        </table:table-row>
        <table:table-row table:style-name="ro8">
          <table:table-cell table:style-name="ce276" office:value-type="float" office:value="8">
            <text:p>8</text:p>
          </table:table-cell>
          <table:table-cell table:style-name="ce282" office:value-type="string">
            <text:p>報告担当者―連絡先＿FAX番号</text:p>
          </table:table-cell>
          <table:table-cell table:style-name="ce285"/>
          <table:table-cell table:style-name="ce285" office:value-type="float" office:value="3">
            <text:p>3</text:p>
          </table:table-cell>
          <table:table-cell table:style-name="ce285" office:value-type="float" office:value="17">
            <text:p>17</text:p>
          </table:table-cell>
          <table:table-cell table:style-name="ce285" office:value-type="string">
            <text:p>AE14,AK14,AU14</text:p>
          </table:table-cell>
          <table:table-cell table:style-name="ce288" office:value-type="float" office:value="14">
            <text:p>14</text:p>
          </table:table-cell>
          <table:table-cell table:style-name="ce288" office:value-type="string">
            <text:p>31,37,47</text:p>
          </table:table-cell>
          <table:table-cell table:style-name="ce288"/>
          <table:table-cell table:number-columns-repeated="1015"/>
        </table:table-row>
        <table:table-row table:style-name="ro8">
          <table:table-cell table:style-name="ce276" office:value-type="float" office:value="9">
            <text:p>9</text:p>
          </table:table-cell>
          <table:table-cell table:style-name="ce282" office:value-type="string">
            <text:p>報告担当者―連絡先＿e-mail</text:p>
          </table:table-cell>
          <table:table-cell table:style-name="ce285"/>
          <table:table-cell table:style-name="ce285" office:value-type="float" office:value="4">
            <text:p>4</text:p>
          </table:table-cell>
          <table:table-cell table:style-name="ce285" office:value-type="float" office:value="18">
            <text:p>18</text:p>
          </table:table-cell>
          <table:table-cell table:style-name="ce285" office:value-type="string">
            <text:p>AA15,AU15</text:p>
          </table:table-cell>
          <table:table-cell table:style-name="ce288" office:value-type="float" office:value="15">
            <text:p>15</text:p>
          </table:table-cell>
          <table:table-cell table:style-name="ce288" office:value-type="string">
            <text:p>27,47</text:p>
          </table:table-cell>
          <table:table-cell table:style-name="ce288"/>
          <table:table-cell table:number-columns-repeated="1015"/>
        </table:table-row>
        <table:table-row table:style-name="ro8">
          <table:table-cell table:style-name="ce276" office:value-type="float" office:value="10">
            <text:p>10</text:p>
          </table:table-cell>
          <table:table-cell table:style-name="ce282" office:value-type="string">
            <text:p>【平成28年７月１日時点】における病院・有床診療所の種別</text:p>
          </table:table-cell>
          <table:table-cell table:style-name="ce286" office:value-type="string">
            <text:p>N</text:p>
          </table:table-cell>
          <table:table-cell table:style-name="ce285" office:value-type="float" office:value="1">
            <text:p>1</text:p>
          </table:table-cell>
          <table:table-cell table:style-name="ce285" office:value-type="float" office:value="19">
            <text:p>19</text:p>
          </table:table-cell>
          <table:table-cell table:style-name="ce285" office:value-type="string">
            <text:p>BF18</text:p>
          </table:table-cell>
          <table:table-cell table:style-name="ce285" office:value-type="float" office:value="18">
            <text:p>18</text:p>
          </table:table-cell>
          <table:table-cell table:style-name="ce285" office:value-type="float" office:value="58">
            <text:p>58</text:p>
          </table:table-cell>
          <table:table-cell table:style-name="ce288"/>
          <table:table-cell table:number-columns-repeated="1015"/>
        </table:table-row>
        <table:table-row table:style-name="ro8">
          <table:table-cell table:style-name="ce276" office:value-type="float" office:value="11">
            <text:p>11</text:p>
          </table:table-cell>
          <table:table-cell table:style-name="ce282" office:value-type="string">
            <text:p>都道府県番号・医療機関コード＿医科用＿都道府県番号</text:p>
          </table:table-cell>
          <table:table-cell table:style-name="ce285"/>
          <table:table-cell table:style-name="ce285" office:value-type="float" office:value="1">
            <text:p>1</text:p>
          </table:table-cell>
          <table:table-cell table:style-name="ce285" office:value-type="float" office:value="20">
            <text:p>20</text:p>
          </table:table-cell>
          <table:table-cell table:style-name="ce285" office:value-type="string">
            <text:p>W22</text:p>
          </table:table-cell>
          <table:table-cell table:style-name="ce288" office:value-type="float" office:value="22">
            <text:p>22</text:p>
          </table:table-cell>
          <table:table-cell table:style-name="ce288" office:value-type="float" office:value="23">
            <text:p>23</text:p>
          </table:table-cell>
          <table:table-cell table:style-name="ce288"/>
          <table:table-cell table:number-columns-repeated="1015"/>
        </table:table-row>
        <table:table-row table:style-name="ro8">
          <table:table-cell table:style-name="ce276" office:value-type="float" office:value="12">
            <text:p>12</text:p>
          </table:table-cell>
          <table:table-cell table:style-name="ce282" office:value-type="string">
            <text:p>都道府県番号・医療機関コード＿医科用＿医療機関コード</text:p>
          </table:table-cell>
          <table:table-cell table:style-name="ce286" office:value-type="string">
            <text:p>N</text:p>
          </table:table-cell>
          <table:table-cell table:style-name="ce285" office:value-type="float" office:value="1">
            <text:p>1</text:p>
          </table:table-cell>
          <table:table-cell table:style-name="ce285" office:value-type="float" office:value="21">
            <text:p>21</text:p>
          </table:table-cell>
          <table:table-cell table:style-name="ce285" office:value-type="string">
            <text:p>AS22</text:p>
          </table:table-cell>
          <table:table-cell table:style-name="ce288" office:value-type="float" office:value="22">
            <text:p>22</text:p>
          </table:table-cell>
          <table:table-cell table:style-name="ce288" office:value-type="float" office:value="45">
            <text:p>45</text:p>
          </table:table-cell>
          <table:table-cell table:style-name="ce288"/>
          <table:table-cell table:number-columns-repeated="1015"/>
        </table:table-row>
        <table:table-row table:style-name="ro8">
          <table:table-cell table:style-name="ce276" office:value-type="float" office:value="13">
            <text:p>13</text:p>
          </table:table-cell>
          <table:table-cell table:style-name="ce282" office:value-type="string">
            <text:p>都道府県番号・医療機関コード＿歯科用＿都道府県番号</text:p>
          </table:table-cell>
          <table:table-cell table:style-name="ce285"/>
          <table:table-cell table:style-name="ce285" office:value-type="float" office:value="1">
            <text:p>1</text:p>
          </table:table-cell>
          <table:table-cell table:style-name="ce285" office:value-type="float" office:value="22">
            <text:p>22</text:p>
          </table:table-cell>
          <table:table-cell table:style-name="ce285" office:value-type="string">
            <text:p>W23</text:p>
          </table:table-cell>
          <table:table-cell table:number-columns-repeated="2" table:style-name="ce288" office:value-type="float" office:value="23">
            <text:p>23</text:p>
          </table:table-cell>
          <table:table-cell table:style-name="ce288"/>
          <table:table-cell table:number-columns-repeated="1015"/>
        </table:table-row>
        <table:table-row table:style-name="ro8">
          <table:table-cell table:style-name="ce276" office:value-type="float" office:value="14">
            <text:p>14</text:p>
          </table:table-cell>
          <table:table-cell table:style-name="ce282" office:value-type="string">
            <text:p>都道府県番号・医療機関コード＿歯科用＿医療機関コード</text:p>
          </table:table-cell>
          <table:table-cell table:style-name="ce286" office:value-type="string">
            <text:p>N</text:p>
          </table:table-cell>
          <table:table-cell table:style-name="ce285" office:value-type="float" office:value="1">
            <text:p>1</text:p>
          </table:table-cell>
          <table:table-cell table:style-name="ce285" office:value-type="float" office:value="23">
            <text:p>23</text:p>
          </table:table-cell>
          <table:table-cell table:style-name="ce285" office:value-type="string">
            <text:p>AS23</text:p>
          </table:table-cell>
          <table:table-cell table:style-name="ce288" office:value-type="float" office:value="23">
            <text:p>23</text:p>
          </table:table-cell>
          <table:table-cell table:style-name="ce288" office:value-type="float" office:value="45">
            <text:p>45</text:p>
          </table:table-cell>
          <table:table-cell table:style-name="ce288"/>
          <table:table-cell table:number-columns-repeated="1015"/>
        </table:table-row>
        <table:table-row table:style-name="ro8">
          <table:table-cell table:style-name="ce276" office:value-type="float" office:value="15">
            <text:p>15</text:p>
          </table:table-cell>
          <table:table-cell table:style-name="ce282" office:value-type="string">
            <text:p>報告様式２の全ての項目が「０」となる場合</text:p>
          </table:table-cell>
          <table:table-cell table:style-name="ce285"/>
          <table:table-cell table:style-name="ce285" office:value-type="float" office:value="1">
            <text:p>1</text:p>
          </table:table-cell>
          <table:table-cell table:style-name="ce285" office:value-type="float" office:value="24">
            <text:p>24</text:p>
          </table:table-cell>
          <table:table-cell table:style-name="ce285" office:value-type="string">
            <text:p>BD33</text:p>
          </table:table-cell>
          <table:table-cell table:style-name="ce288" office:value-type="float" office:value="33">
            <text:p>33</text:p>
          </table:table-cell>
          <table:table-cell table:style-name="ce288" office:value-type="float" office:value="56">
            <text:p>56</text:p>
          </table:table-cell>
          <table:table-cell table:style-name="ce288"/>
          <table:table-cell table:number-columns-repeated="1015"/>
        </table:table-row>
        <table:table-row table:style-name="ro8">
          <table:table-cell table:style-name="ce276" office:value-type="float" office:value="16">
            <text:p>16</text:p>
          </table:table-cell>
          <table:table-cell table:style-name="ce283" office:value-type="string">
            <text:p>病棟No＿病棟No.1</text:p>
          </table:table-cell>
          <table:table-cell table:style-name="ce285"/>
          <table:table-cell table:style-name="ce285" office:value-type="float" office:value="7">
            <text:p>7</text:p>
          </table:table-cell>
          <table:table-cell table:style-name="ce285" office:value-type="float" office:value="25">
            <text:p>25</text:p>
          </table:table-cell>
          <table:table-cell table:style-name="ce285" office:value-type="string">
            <text:p>AL42</text:p>
          </table:table-cell>
          <table:table-cell table:style-name="ce288" office:value-type="float" office:value="42">
            <text:p>42</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17">
            <text:p>17</text:p>
          </table:table-cell>
          <table:table-cell table:style-name="ce283" office:value-type="string">
            <text:p>病棟No＿病棟No.2</text:p>
          </table:table-cell>
          <table:table-cell table:style-name="ce285"/>
          <table:table-cell table:style-name="ce285" office:value-type="float" office:value="7">
            <text:p>7</text:p>
          </table:table-cell>
          <table:table-cell table:style-name="ce285" office:value-type="float" office:value="26">
            <text:p>26</text:p>
          </table:table-cell>
          <table:table-cell table:style-name="ce285" office:value-type="string">
            <text:p>AL45</text:p>
          </table:table-cell>
          <table:table-cell table:style-name="ce288" office:value-type="float" office:value="45">
            <text:p>45</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18">
            <text:p>18</text:p>
          </table:table-cell>
          <table:table-cell table:style-name="ce283" office:value-type="string">
            <text:p>病棟No＿病棟No.3</text:p>
          </table:table-cell>
          <table:table-cell table:style-name="ce285"/>
          <table:table-cell table:style-name="ce285" office:value-type="float" office:value="7">
            <text:p>7</text:p>
          </table:table-cell>
          <table:table-cell table:style-name="ce285" office:value-type="float" office:value="27">
            <text:p>27</text:p>
          </table:table-cell>
          <table:table-cell table:style-name="ce285" office:value-type="string">
            <text:p>AL48</text:p>
          </table:table-cell>
          <table:table-cell table:style-name="ce288" office:value-type="float" office:value="48">
            <text:p>48</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19">
            <text:p>19</text:p>
          </table:table-cell>
          <table:table-cell table:style-name="ce283" office:value-type="string">
            <text:p>病棟No＿病棟No.4</text:p>
          </table:table-cell>
          <table:table-cell table:style-name="ce285"/>
          <table:table-cell table:style-name="ce285" office:value-type="float" office:value="7">
            <text:p>7</text:p>
          </table:table-cell>
          <table:table-cell table:style-name="ce285" office:value-type="float" office:value="28">
            <text:p>28</text:p>
          </table:table-cell>
          <table:table-cell table:style-name="ce285" office:value-type="string">
            <text:p>AL51</text:p>
          </table:table-cell>
          <table:table-cell table:style-name="ce288" office:value-type="float" office:value="51">
            <text:p>51</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20">
            <text:p>20</text:p>
          </table:table-cell>
          <table:table-cell table:style-name="ce283" office:value-type="string">
            <text:p>病棟No＿病棟No.5</text:p>
          </table:table-cell>
          <table:table-cell table:style-name="ce285"/>
          <table:table-cell table:style-name="ce285" office:value-type="float" office:value="7">
            <text:p>7</text:p>
          </table:table-cell>
          <table:table-cell table:style-name="ce285" office:value-type="float" office:value="29">
            <text:p>29</text:p>
          </table:table-cell>
          <table:table-cell table:style-name="ce285" office:value-type="string">
            <text:p>AL54</text:p>
          </table:table-cell>
          <table:table-cell table:style-name="ce288" office:value-type="float" office:value="54">
            <text:p>54</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21">
            <text:p>21</text:p>
          </table:table-cell>
          <table:table-cell table:style-name="ce283" office:value-type="string">
            <text:p>病棟No＿病棟No.6</text:p>
          </table:table-cell>
          <table:table-cell table:style-name="ce285"/>
          <table:table-cell table:style-name="ce285" office:value-type="float" office:value="7">
            <text:p>7</text:p>
          </table:table-cell>
          <table:table-cell table:style-name="ce285" office:value-type="float" office:value="30">
            <text:p>30</text:p>
          </table:table-cell>
          <table:table-cell table:style-name="ce285" office:value-type="string">
            <text:p>AL57</text:p>
          </table:table-cell>
          <table:table-cell table:style-name="ce288" office:value-type="float" office:value="57">
            <text:p>57</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22">
            <text:p>22</text:p>
          </table:table-cell>
          <table:table-cell table:style-name="ce283" office:value-type="string">
            <text:p>病棟No＿病棟No.7</text:p>
          </table:table-cell>
          <table:table-cell table:style-name="ce285"/>
          <table:table-cell table:style-name="ce285" office:value-type="float" office:value="7">
            <text:p>7</text:p>
          </table:table-cell>
          <table:table-cell table:style-name="ce285" office:value-type="float" office:value="31">
            <text:p>31</text:p>
          </table:table-cell>
          <table:table-cell table:style-name="ce285" office:value-type="string">
            <text:p>AL60</text:p>
          </table:table-cell>
          <table:table-cell table:style-name="ce288" office:value-type="float" office:value="60">
            <text:p>60</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23">
            <text:p>23</text:p>
          </table:table-cell>
          <table:table-cell table:style-name="ce283" office:value-type="string">
            <text:p>病棟No＿病棟No.8</text:p>
          </table:table-cell>
          <table:table-cell table:style-name="ce285"/>
          <table:table-cell table:style-name="ce285" office:value-type="float" office:value="7">
            <text:p>7</text:p>
          </table:table-cell>
          <table:table-cell table:style-name="ce285" office:value-type="float" office:value="32">
            <text:p>32</text:p>
          </table:table-cell>
          <table:table-cell table:style-name="ce285" office:value-type="string">
            <text:p>AL63</text:p>
          </table:table-cell>
          <table:table-cell table:style-name="ce288" office:value-type="float" office:value="63">
            <text:p>63</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24">
            <text:p>24</text:p>
          </table:table-cell>
          <table:table-cell table:style-name="ce283" office:value-type="string">
            <text:p>病棟No＿病棟No.9</text:p>
          </table:table-cell>
          <table:table-cell table:style-name="ce285"/>
          <table:table-cell table:style-name="ce285" office:value-type="float" office:value="7">
            <text:p>7</text:p>
          </table:table-cell>
          <table:table-cell table:style-name="ce285" office:value-type="float" office:value="33">
            <text:p>33</text:p>
          </table:table-cell>
          <table:table-cell table:style-name="ce285" office:value-type="string">
            <text:p>AL66</text:p>
          </table:table-cell>
          <table:table-cell table:style-name="ce288" office:value-type="float" office:value="66">
            <text:p>66</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25">
            <text:p>25</text:p>
          </table:table-cell>
          <table:table-cell table:style-name="ce283" office:value-type="string">
            <text:p>病棟No＿病棟No.10</text:p>
          </table:table-cell>
          <table:table-cell table:style-name="ce285"/>
          <table:table-cell table:style-name="ce285" office:value-type="float" office:value="7">
            <text:p>7</text:p>
          </table:table-cell>
          <table:table-cell table:style-name="ce285" office:value-type="float" office:value="34">
            <text:p>34</text:p>
          </table:table-cell>
          <table:table-cell table:style-name="ce285" office:value-type="string">
            <text:p>AL69</text:p>
          </table:table-cell>
          <table:table-cell table:style-name="ce288" office:value-type="float" office:value="69">
            <text:p>69</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26">
            <text:p>26</text:p>
          </table:table-cell>
          <table:table-cell table:style-name="ce283" office:value-type="string">
            <text:p>病棟No＿病棟No.11</text:p>
          </table:table-cell>
          <table:table-cell table:style-name="ce285"/>
          <table:table-cell table:style-name="ce285" office:value-type="float" office:value="7">
            <text:p>7</text:p>
          </table:table-cell>
          <table:table-cell table:style-name="ce285" office:value-type="float" office:value="35">
            <text:p>35</text:p>
          </table:table-cell>
          <table:table-cell table:style-name="ce285" office:value-type="string">
            <text:p>AL72</text:p>
          </table:table-cell>
          <table:table-cell table:style-name="ce288" office:value-type="float" office:value="72">
            <text:p>72</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27">
            <text:p>27</text:p>
          </table:table-cell>
          <table:table-cell table:style-name="ce283" office:value-type="string">
            <text:p>病棟No＿病棟No.12</text:p>
          </table:table-cell>
          <table:table-cell table:style-name="ce285"/>
          <table:table-cell table:style-name="ce285" office:value-type="float" office:value="7">
            <text:p>7</text:p>
          </table:table-cell>
          <table:table-cell table:style-name="ce285" office:value-type="float" office:value="36">
            <text:p>36</text:p>
          </table:table-cell>
          <table:table-cell table:style-name="ce285" office:value-type="string">
            <text:p>AL75</text:p>
          </table:table-cell>
          <table:table-cell table:style-name="ce288" office:value-type="float" office:value="75">
            <text:p>75</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28">
            <text:p>28</text:p>
          </table:table-cell>
          <table:table-cell table:style-name="ce283" office:value-type="string">
            <text:p>病棟No＿病棟No.13</text:p>
          </table:table-cell>
          <table:table-cell table:style-name="ce285"/>
          <table:table-cell table:style-name="ce285" office:value-type="float" office:value="7">
            <text:p>7</text:p>
          </table:table-cell>
          <table:table-cell table:style-name="ce285" office:value-type="float" office:value="37">
            <text:p>37</text:p>
          </table:table-cell>
          <table:table-cell table:style-name="ce285" office:value-type="string">
            <text:p>AL78</text:p>
          </table:table-cell>
          <table:table-cell table:style-name="ce288" office:value-type="float" office:value="78">
            <text:p>78</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29">
            <text:p>29</text:p>
          </table:table-cell>
          <table:table-cell table:style-name="ce283" office:value-type="string">
            <text:p>病棟No＿病棟No.14</text:p>
          </table:table-cell>
          <table:table-cell table:style-name="ce285"/>
          <table:table-cell table:style-name="ce285" office:value-type="float" office:value="7">
            <text:p>7</text:p>
          </table:table-cell>
          <table:table-cell table:style-name="ce285" office:value-type="float" office:value="38">
            <text:p>38</text:p>
          </table:table-cell>
          <table:table-cell table:style-name="ce285" office:value-type="string">
            <text:p>AL81</text:p>
          </table:table-cell>
          <table:table-cell table:style-name="ce288" office:value-type="float" office:value="81">
            <text:p>81</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30">
            <text:p>30</text:p>
          </table:table-cell>
          <table:table-cell table:style-name="ce283" office:value-type="string">
            <text:p>病棟No＿病棟No.15</text:p>
          </table:table-cell>
          <table:table-cell table:style-name="ce285"/>
          <table:table-cell table:style-name="ce285" office:value-type="float" office:value="7">
            <text:p>7</text:p>
          </table:table-cell>
          <table:table-cell table:style-name="ce285" office:value-type="float" office:value="39">
            <text:p>39</text:p>
          </table:table-cell>
          <table:table-cell table:style-name="ce285" office:value-type="string">
            <text:p>AL84</text:p>
          </table:table-cell>
          <table:table-cell table:style-name="ce288" office:value-type="float" office:value="84">
            <text:p>84</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31">
            <text:p>31</text:p>
          </table:table-cell>
          <table:table-cell table:style-name="ce283" office:value-type="string">
            <text:p>病棟No＿病棟No.16</text:p>
          </table:table-cell>
          <table:table-cell table:style-name="ce285"/>
          <table:table-cell table:style-name="ce285" office:value-type="float" office:value="7">
            <text:p>7</text:p>
          </table:table-cell>
          <table:table-cell table:style-name="ce285" office:value-type="float" office:value="40">
            <text:p>40</text:p>
          </table:table-cell>
          <table:table-cell table:style-name="ce285" office:value-type="string">
            <text:p>AL87</text:p>
          </table:table-cell>
          <table:table-cell table:style-name="ce288" office:value-type="float" office:value="87">
            <text:p>87</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32">
            <text:p>32</text:p>
          </table:table-cell>
          <table:table-cell table:style-name="ce283" office:value-type="string">
            <text:p>病棟No＿病棟No.17</text:p>
          </table:table-cell>
          <table:table-cell table:style-name="ce285"/>
          <table:table-cell table:style-name="ce285" office:value-type="float" office:value="7">
            <text:p>7</text:p>
          </table:table-cell>
          <table:table-cell table:style-name="ce285" office:value-type="float" office:value="41">
            <text:p>41</text:p>
          </table:table-cell>
          <table:table-cell table:style-name="ce285" office:value-type="string">
            <text:p>AL90</text:p>
          </table:table-cell>
          <table:table-cell table:style-name="ce288" office:value-type="float" office:value="90">
            <text:p>90</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33">
            <text:p>33</text:p>
          </table:table-cell>
          <table:table-cell table:style-name="ce283" office:value-type="string">
            <text:p>病棟No＿病棟No.18</text:p>
          </table:table-cell>
          <table:table-cell table:style-name="ce285"/>
          <table:table-cell table:style-name="ce285" office:value-type="float" office:value="7">
            <text:p>7</text:p>
          </table:table-cell>
          <table:table-cell table:style-name="ce285" office:value-type="float" office:value="42">
            <text:p>42</text:p>
          </table:table-cell>
          <table:table-cell table:style-name="ce285" office:value-type="string">
            <text:p>AL93</text:p>
          </table:table-cell>
          <table:table-cell table:style-name="ce288" office:value-type="float" office:value="93">
            <text:p>93</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34">
            <text:p>34</text:p>
          </table:table-cell>
          <table:table-cell table:style-name="ce283" office:value-type="string">
            <text:p>病棟No＿病棟No.19</text:p>
          </table:table-cell>
          <table:table-cell table:style-name="ce285"/>
          <table:table-cell table:style-name="ce285" office:value-type="float" office:value="7">
            <text:p>7</text:p>
          </table:table-cell>
          <table:table-cell table:style-name="ce285" office:value-type="float" office:value="43">
            <text:p>43</text:p>
          </table:table-cell>
          <table:table-cell table:style-name="ce285" office:value-type="string">
            <text:p>AL96</text:p>
          </table:table-cell>
          <table:table-cell table:style-name="ce288" office:value-type="float" office:value="96">
            <text:p>96</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35">
            <text:p>35</text:p>
          </table:table-cell>
          <table:table-cell table:style-name="ce283" office:value-type="string">
            <text:p>病棟No＿病棟No.20</text:p>
          </table:table-cell>
          <table:table-cell table:style-name="ce285"/>
          <table:table-cell table:style-name="ce285" office:value-type="float" office:value="7">
            <text:p>7</text:p>
          </table:table-cell>
          <table:table-cell table:style-name="ce285" office:value-type="float" office:value="44">
            <text:p>44</text:p>
          </table:table-cell>
          <table:table-cell table:style-name="ce285" office:value-type="string">
            <text:p>AL99</text:p>
          </table:table-cell>
          <table:table-cell table:style-name="ce288" office:value-type="float" office:value="99">
            <text:p>99</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36">
            <text:p>36</text:p>
          </table:table-cell>
          <table:table-cell table:style-name="ce283" office:value-type="string">
            <text:p>病棟No＿病棟No.21</text:p>
          </table:table-cell>
          <table:table-cell table:style-name="ce285"/>
          <table:table-cell table:style-name="ce285" office:value-type="float" office:value="7">
            <text:p>7</text:p>
          </table:table-cell>
          <table:table-cell table:style-name="ce285" office:value-type="float" office:value="45">
            <text:p>45</text:p>
          </table:table-cell>
          <table:table-cell table:style-name="ce285" office:value-type="string">
            <text:p>AL102</text:p>
          </table:table-cell>
          <table:table-cell table:style-name="ce288" office:value-type="float" office:value="102">
            <text:p>102</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37">
            <text:p>37</text:p>
          </table:table-cell>
          <table:table-cell table:style-name="ce283" office:value-type="string">
            <text:p>病棟No＿病棟No.22</text:p>
          </table:table-cell>
          <table:table-cell table:style-name="ce285"/>
          <table:table-cell table:style-name="ce285" office:value-type="float" office:value="7">
            <text:p>7</text:p>
          </table:table-cell>
          <table:table-cell table:style-name="ce285" office:value-type="float" office:value="46">
            <text:p>46</text:p>
          </table:table-cell>
          <table:table-cell table:style-name="ce285" office:value-type="string">
            <text:p>AL105</text:p>
          </table:table-cell>
          <table:table-cell table:style-name="ce288" office:value-type="float" office:value="105">
            <text:p>105</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38">
            <text:p>38</text:p>
          </table:table-cell>
          <table:table-cell table:style-name="ce283" office:value-type="string">
            <text:p>病棟No＿病棟No.23</text:p>
          </table:table-cell>
          <table:table-cell table:style-name="ce285"/>
          <table:table-cell table:style-name="ce285" office:value-type="float" office:value="7">
            <text:p>7</text:p>
          </table:table-cell>
          <table:table-cell table:style-name="ce285" office:value-type="float" office:value="47">
            <text:p>47</text:p>
          </table:table-cell>
          <table:table-cell table:style-name="ce285" office:value-type="string">
            <text:p>AL108</text:p>
          </table:table-cell>
          <table:table-cell table:style-name="ce288" office:value-type="float" office:value="108">
            <text:p>108</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39">
            <text:p>39</text:p>
          </table:table-cell>
          <table:table-cell table:style-name="ce283" office:value-type="string">
            <text:p>病棟No＿病棟No.24</text:p>
          </table:table-cell>
          <table:table-cell table:style-name="ce285"/>
          <table:table-cell table:style-name="ce285" office:value-type="float" office:value="7">
            <text:p>7</text:p>
          </table:table-cell>
          <table:table-cell table:style-name="ce285" office:value-type="float" office:value="48">
            <text:p>48</text:p>
          </table:table-cell>
          <table:table-cell table:style-name="ce285" office:value-type="string">
            <text:p>AL111</text:p>
          </table:table-cell>
          <table:table-cell table:style-name="ce288" office:value-type="float" office:value="111">
            <text:p>111</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40">
            <text:p>40</text:p>
          </table:table-cell>
          <table:table-cell table:style-name="ce283" office:value-type="string">
            <text:p>病棟No＿病棟No.25</text:p>
          </table:table-cell>
          <table:table-cell table:style-name="ce285"/>
          <table:table-cell table:style-name="ce285" office:value-type="float" office:value="7">
            <text:p>7</text:p>
          </table:table-cell>
          <table:table-cell table:style-name="ce285" office:value-type="float" office:value="49">
            <text:p>49</text:p>
          </table:table-cell>
          <table:table-cell table:style-name="ce285" office:value-type="string">
            <text:p>AL114</text:p>
          </table:table-cell>
          <table:table-cell table:style-name="ce288" office:value-type="float" office:value="114">
            <text:p>114</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41">
            <text:p>41</text:p>
          </table:table-cell>
          <table:table-cell table:style-name="ce283" office:value-type="string">
            <text:p>病棟No＿病棟No.26</text:p>
          </table:table-cell>
          <table:table-cell table:style-name="ce285"/>
          <table:table-cell table:style-name="ce285" office:value-type="float" office:value="7">
            <text:p>7</text:p>
          </table:table-cell>
          <table:table-cell table:style-name="ce285" office:value-type="float" office:value="50">
            <text:p>50</text:p>
          </table:table-cell>
          <table:table-cell table:style-name="ce285" office:value-type="string">
            <text:p>AL117</text:p>
          </table:table-cell>
          <table:table-cell table:style-name="ce288" office:value-type="float" office:value="117">
            <text:p>117</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42">
            <text:p>42</text:p>
          </table:table-cell>
          <table:table-cell table:style-name="ce283" office:value-type="string">
            <text:p>病棟No＿病棟No.27</text:p>
          </table:table-cell>
          <table:table-cell table:style-name="ce285"/>
          <table:table-cell table:style-name="ce285" office:value-type="float" office:value="7">
            <text:p>7</text:p>
          </table:table-cell>
          <table:table-cell table:style-name="ce285" office:value-type="float" office:value="51">
            <text:p>51</text:p>
          </table:table-cell>
          <table:table-cell table:style-name="ce285" office:value-type="string">
            <text:p>AL120</text:p>
          </table:table-cell>
          <table:table-cell table:style-name="ce288" office:value-type="float" office:value="120">
            <text:p>120</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43">
            <text:p>43</text:p>
          </table:table-cell>
          <table:table-cell table:style-name="ce283" office:value-type="string">
            <text:p>病棟No＿病棟No.28</text:p>
          </table:table-cell>
          <table:table-cell table:style-name="ce285"/>
          <table:table-cell table:style-name="ce285" office:value-type="float" office:value="7">
            <text:p>7</text:p>
          </table:table-cell>
          <table:table-cell table:style-name="ce285" office:value-type="float" office:value="52">
            <text:p>52</text:p>
          </table:table-cell>
          <table:table-cell table:style-name="ce285" office:value-type="string">
            <text:p>AL123</text:p>
          </table:table-cell>
          <table:table-cell table:style-name="ce288" office:value-type="float" office:value="123">
            <text:p>123</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44">
            <text:p>44</text:p>
          </table:table-cell>
          <table:table-cell table:style-name="ce283" office:value-type="string">
            <text:p>病棟No＿病棟No.29</text:p>
          </table:table-cell>
          <table:table-cell table:style-name="ce285"/>
          <table:table-cell table:style-name="ce285" office:value-type="float" office:value="7">
            <text:p>7</text:p>
          </table:table-cell>
          <table:table-cell table:style-name="ce285" office:value-type="float" office:value="53">
            <text:p>53</text:p>
          </table:table-cell>
          <table:table-cell table:style-name="ce285" office:value-type="string">
            <text:p>AL126</text:p>
          </table:table-cell>
          <table:table-cell table:style-name="ce288" office:value-type="float" office:value="126">
            <text:p>126</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45">
            <text:p>45</text:p>
          </table:table-cell>
          <table:table-cell table:style-name="ce283" office:value-type="string">
            <text:p>病棟No＿病棟No.30</text:p>
          </table:table-cell>
          <table:table-cell table:style-name="ce285"/>
          <table:table-cell table:style-name="ce285" office:value-type="float" office:value="7">
            <text:p>7</text:p>
          </table:table-cell>
          <table:table-cell table:style-name="ce285" office:value-type="float" office:value="54">
            <text:p>54</text:p>
          </table:table-cell>
          <table:table-cell table:style-name="ce285" office:value-type="string">
            <text:p>AL129</text:p>
          </table:table-cell>
          <table:table-cell table:style-name="ce288" office:value-type="float" office:value="129">
            <text:p>129</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46">
            <text:p>46</text:p>
          </table:table-cell>
          <table:table-cell table:style-name="ce283" office:value-type="string">
            <text:p>病棟No＿病棟No.31</text:p>
          </table:table-cell>
          <table:table-cell table:style-name="ce285"/>
          <table:table-cell table:style-name="ce285" office:value-type="float" office:value="7">
            <text:p>7</text:p>
          </table:table-cell>
          <table:table-cell table:style-name="ce285" office:value-type="float" office:value="55">
            <text:p>55</text:p>
          </table:table-cell>
          <table:table-cell table:style-name="ce285" office:value-type="string">
            <text:p>AL132</text:p>
          </table:table-cell>
          <table:table-cell table:style-name="ce288" office:value-type="float" office:value="132">
            <text:p>132</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47">
            <text:p>47</text:p>
          </table:table-cell>
          <table:table-cell table:style-name="ce283" office:value-type="string">
            <text:p>病棟No＿病棟No.32</text:p>
          </table:table-cell>
          <table:table-cell table:style-name="ce285"/>
          <table:table-cell table:style-name="ce285" office:value-type="float" office:value="7">
            <text:p>7</text:p>
          </table:table-cell>
          <table:table-cell table:style-name="ce285" office:value-type="float" office:value="56">
            <text:p>56</text:p>
          </table:table-cell>
          <table:table-cell table:style-name="ce285" office:value-type="string">
            <text:p>AL135</text:p>
          </table:table-cell>
          <table:table-cell table:style-name="ce288" office:value-type="float" office:value="135">
            <text:p>135</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48">
            <text:p>48</text:p>
          </table:table-cell>
          <table:table-cell table:style-name="ce283" office:value-type="string">
            <text:p>病棟No＿病棟No.33</text:p>
          </table:table-cell>
          <table:table-cell table:style-name="ce285"/>
          <table:table-cell table:style-name="ce285" office:value-type="float" office:value="7">
            <text:p>7</text:p>
          </table:table-cell>
          <table:table-cell table:style-name="ce285" office:value-type="float" office:value="57">
            <text:p>57</text:p>
          </table:table-cell>
          <table:table-cell table:style-name="ce285" office:value-type="string">
            <text:p>AL138</text:p>
          </table:table-cell>
          <table:table-cell table:style-name="ce288" office:value-type="float" office:value="138">
            <text:p>138</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49">
            <text:p>49</text:p>
          </table:table-cell>
          <table:table-cell table:style-name="ce283" office:value-type="string">
            <text:p>病棟No＿病棟No.34</text:p>
          </table:table-cell>
          <table:table-cell table:style-name="ce285"/>
          <table:table-cell table:style-name="ce285" office:value-type="float" office:value="7">
            <text:p>7</text:p>
          </table:table-cell>
          <table:table-cell table:style-name="ce285" office:value-type="float" office:value="58">
            <text:p>58</text:p>
          </table:table-cell>
          <table:table-cell table:style-name="ce285" office:value-type="string">
            <text:p>AL141</text:p>
          </table:table-cell>
          <table:table-cell table:style-name="ce288" office:value-type="float" office:value="141">
            <text:p>141</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50">
            <text:p>50</text:p>
          </table:table-cell>
          <table:table-cell table:style-name="ce283" office:value-type="string">
            <text:p>病棟No＿病棟No.35</text:p>
          </table:table-cell>
          <table:table-cell table:style-name="ce285"/>
          <table:table-cell table:style-name="ce285" office:value-type="float" office:value="7">
            <text:p>7</text:p>
          </table:table-cell>
          <table:table-cell table:style-name="ce285" office:value-type="float" office:value="59">
            <text:p>59</text:p>
          </table:table-cell>
          <table:table-cell table:style-name="ce285" office:value-type="string">
            <text:p>AL144</text:p>
          </table:table-cell>
          <table:table-cell table:style-name="ce288" office:value-type="float" office:value="144">
            <text:p>144</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51">
            <text:p>51</text:p>
          </table:table-cell>
          <table:table-cell table:style-name="ce283" office:value-type="string">
            <text:p>病棟No＿病棟No.36</text:p>
          </table:table-cell>
          <table:table-cell table:style-name="ce285"/>
          <table:table-cell table:style-name="ce285" office:value-type="float" office:value="7">
            <text:p>7</text:p>
          </table:table-cell>
          <table:table-cell table:style-name="ce285" office:value-type="float" office:value="60">
            <text:p>60</text:p>
          </table:table-cell>
          <table:table-cell table:style-name="ce285" office:value-type="string">
            <text:p>AL147</text:p>
          </table:table-cell>
          <table:table-cell table:style-name="ce288" office:value-type="float" office:value="147">
            <text:p>147</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52">
            <text:p>52</text:p>
          </table:table-cell>
          <table:table-cell table:style-name="ce283" office:value-type="string">
            <text:p>病棟No＿病棟No.37</text:p>
          </table:table-cell>
          <table:table-cell table:style-name="ce285"/>
          <table:table-cell table:style-name="ce285" office:value-type="float" office:value="7">
            <text:p>7</text:p>
          </table:table-cell>
          <table:table-cell table:style-name="ce285" office:value-type="float" office:value="61">
            <text:p>61</text:p>
          </table:table-cell>
          <table:table-cell table:style-name="ce285" office:value-type="string">
            <text:p>AL150</text:p>
          </table:table-cell>
          <table:table-cell table:style-name="ce288" office:value-type="float" office:value="150">
            <text:p>150</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53">
            <text:p>53</text:p>
          </table:table-cell>
          <table:table-cell table:style-name="ce283" office:value-type="string">
            <text:p>病棟No＿病棟No.38</text:p>
          </table:table-cell>
          <table:table-cell table:style-name="ce285"/>
          <table:table-cell table:style-name="ce285" office:value-type="float" office:value="7">
            <text:p>7</text:p>
          </table:table-cell>
          <table:table-cell table:style-name="ce285" office:value-type="float" office:value="62">
            <text:p>62</text:p>
          </table:table-cell>
          <table:table-cell table:style-name="ce285" office:value-type="string">
            <text:p>AL153</text:p>
          </table:table-cell>
          <table:table-cell table:style-name="ce288" office:value-type="float" office:value="153">
            <text:p>153</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54">
            <text:p>54</text:p>
          </table:table-cell>
          <table:table-cell table:style-name="ce283" office:value-type="string">
            <text:p>病棟No＿病棟No.39</text:p>
          </table:table-cell>
          <table:table-cell table:style-name="ce285"/>
          <table:table-cell table:style-name="ce285" office:value-type="float" office:value="7">
            <text:p>7</text:p>
          </table:table-cell>
          <table:table-cell table:style-name="ce285" office:value-type="float" office:value="63">
            <text:p>63</text:p>
          </table:table-cell>
          <table:table-cell table:style-name="ce285" office:value-type="string">
            <text:p>AL156</text:p>
          </table:table-cell>
          <table:table-cell table:style-name="ce288" office:value-type="float" office:value="156">
            <text:p>156</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55">
            <text:p>55</text:p>
          </table:table-cell>
          <table:table-cell table:style-name="ce283" office:value-type="string">
            <text:p>病棟No＿病棟No.40</text:p>
          </table:table-cell>
          <table:table-cell table:style-name="ce285"/>
          <table:table-cell table:style-name="ce285" office:value-type="float" office:value="7">
            <text:p>7</text:p>
          </table:table-cell>
          <table:table-cell table:style-name="ce285" office:value-type="float" office:value="64">
            <text:p>64</text:p>
          </table:table-cell>
          <table:table-cell table:style-name="ce285" office:value-type="string">
            <text:p>AL159</text:p>
          </table:table-cell>
          <table:table-cell table:style-name="ce288" office:value-type="float" office:value="159">
            <text:p>159</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56">
            <text:p>56</text:p>
          </table:table-cell>
          <table:table-cell table:style-name="ce283" office:value-type="string">
            <text:p>病棟No＿病棟No.41</text:p>
          </table:table-cell>
          <table:table-cell table:style-name="ce285"/>
          <table:table-cell table:style-name="ce285" office:value-type="float" office:value="7">
            <text:p>7</text:p>
          </table:table-cell>
          <table:table-cell table:style-name="ce285" office:value-type="float" office:value="65">
            <text:p>65</text:p>
          </table:table-cell>
          <table:table-cell table:style-name="ce285" office:value-type="string">
            <text:p>AL162</text:p>
          </table:table-cell>
          <table:table-cell table:style-name="ce288" office:value-type="float" office:value="162">
            <text:p>162</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57">
            <text:p>57</text:p>
          </table:table-cell>
          <table:table-cell table:style-name="ce283" office:value-type="string">
            <text:p>病棟No＿病棟No.42</text:p>
          </table:table-cell>
          <table:table-cell table:style-name="ce285"/>
          <table:table-cell table:style-name="ce285" office:value-type="float" office:value="7">
            <text:p>7</text:p>
          </table:table-cell>
          <table:table-cell table:style-name="ce285" office:value-type="float" office:value="66">
            <text:p>66</text:p>
          </table:table-cell>
          <table:table-cell table:style-name="ce285" office:value-type="string">
            <text:p>AL165</text:p>
          </table:table-cell>
          <table:table-cell table:style-name="ce288" office:value-type="float" office:value="165">
            <text:p>165</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58">
            <text:p>58</text:p>
          </table:table-cell>
          <table:table-cell table:style-name="ce283" office:value-type="string">
            <text:p>病棟No＿病棟No.43</text:p>
          </table:table-cell>
          <table:table-cell table:style-name="ce285"/>
          <table:table-cell table:style-name="ce285" office:value-type="float" office:value="7">
            <text:p>7</text:p>
          </table:table-cell>
          <table:table-cell table:style-name="ce285" office:value-type="float" office:value="67">
            <text:p>67</text:p>
          </table:table-cell>
          <table:table-cell table:style-name="ce285" office:value-type="string">
            <text:p>AL168</text:p>
          </table:table-cell>
          <table:table-cell table:style-name="ce288" office:value-type="float" office:value="168">
            <text:p>168</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59">
            <text:p>59</text:p>
          </table:table-cell>
          <table:table-cell table:style-name="ce283" office:value-type="string">
            <text:p>病棟No＿病棟No.44</text:p>
          </table:table-cell>
          <table:table-cell table:style-name="ce285"/>
          <table:table-cell table:style-name="ce285" office:value-type="float" office:value="7">
            <text:p>7</text:p>
          </table:table-cell>
          <table:table-cell table:style-name="ce285" office:value-type="float" office:value="68">
            <text:p>68</text:p>
          </table:table-cell>
          <table:table-cell table:style-name="ce285" office:value-type="string">
            <text:p>AL171</text:p>
          </table:table-cell>
          <table:table-cell table:style-name="ce288" office:value-type="float" office:value="171">
            <text:p>171</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60">
            <text:p>60</text:p>
          </table:table-cell>
          <table:table-cell table:style-name="ce283" office:value-type="string">
            <text:p>病棟No＿病棟No.45</text:p>
          </table:table-cell>
          <table:table-cell table:style-name="ce285"/>
          <table:table-cell table:style-name="ce285" office:value-type="float" office:value="7">
            <text:p>7</text:p>
          </table:table-cell>
          <table:table-cell table:style-name="ce285" office:value-type="float" office:value="69">
            <text:p>69</text:p>
          </table:table-cell>
          <table:table-cell table:style-name="ce285" office:value-type="string">
            <text:p>AL174</text:p>
          </table:table-cell>
          <table:table-cell table:style-name="ce288" office:value-type="float" office:value="174">
            <text:p>174</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61">
            <text:p>61</text:p>
          </table:table-cell>
          <table:table-cell table:style-name="ce283" office:value-type="string">
            <text:p>病棟No＿病棟No.46</text:p>
          </table:table-cell>
          <table:table-cell table:style-name="ce285"/>
          <table:table-cell table:style-name="ce285" office:value-type="float" office:value="7">
            <text:p>7</text:p>
          </table:table-cell>
          <table:table-cell table:style-name="ce285" office:value-type="float" office:value="70">
            <text:p>70</text:p>
          </table:table-cell>
          <table:table-cell table:style-name="ce285" office:value-type="string">
            <text:p>AL177</text:p>
          </table:table-cell>
          <table:table-cell table:style-name="ce288" office:value-type="float" office:value="177">
            <text:p>177</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62">
            <text:p>62</text:p>
          </table:table-cell>
          <table:table-cell table:style-name="ce283" office:value-type="string">
            <text:p>病棟No＿病棟No.47</text:p>
          </table:table-cell>
          <table:table-cell table:style-name="ce285"/>
          <table:table-cell table:style-name="ce285" office:value-type="float" office:value="7">
            <text:p>7</text:p>
          </table:table-cell>
          <table:table-cell table:style-name="ce285" office:value-type="float" office:value="71">
            <text:p>71</text:p>
          </table:table-cell>
          <table:table-cell table:style-name="ce285" office:value-type="string">
            <text:p>AL180</text:p>
          </table:table-cell>
          <table:table-cell table:style-name="ce288" office:value-type="float" office:value="180">
            <text:p>180</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63">
            <text:p>63</text:p>
          </table:table-cell>
          <table:table-cell table:style-name="ce283" office:value-type="string">
            <text:p>病棟No＿病棟No.48</text:p>
          </table:table-cell>
          <table:table-cell table:style-name="ce285"/>
          <table:table-cell table:style-name="ce285" office:value-type="float" office:value="7">
            <text:p>7</text:p>
          </table:table-cell>
          <table:table-cell table:style-name="ce285" office:value-type="float" office:value="72">
            <text:p>72</text:p>
          </table:table-cell>
          <table:table-cell table:style-name="ce285" office:value-type="string">
            <text:p>AL183</text:p>
          </table:table-cell>
          <table:table-cell table:style-name="ce288" office:value-type="float" office:value="183">
            <text:p>183</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64">
            <text:p>64</text:p>
          </table:table-cell>
          <table:table-cell table:style-name="ce283" office:value-type="string">
            <text:p>病棟No＿病棟No.49</text:p>
          </table:table-cell>
          <table:table-cell table:style-name="ce285"/>
          <table:table-cell table:style-name="ce285" office:value-type="float" office:value="7">
            <text:p>7</text:p>
          </table:table-cell>
          <table:table-cell table:style-name="ce285" office:value-type="float" office:value="73">
            <text:p>73</text:p>
          </table:table-cell>
          <table:table-cell table:style-name="ce285" office:value-type="string">
            <text:p>AL186</text:p>
          </table:table-cell>
          <table:table-cell table:style-name="ce288" office:value-type="float" office:value="186">
            <text:p>186</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65">
            <text:p>65</text:p>
          </table:table-cell>
          <table:table-cell table:style-name="ce283" office:value-type="string">
            <text:p>病棟No＿病棟No.50</text:p>
          </table:table-cell>
          <table:table-cell table:style-name="ce285"/>
          <table:table-cell table:style-name="ce285" office:value-type="float" office:value="7">
            <text:p>7</text:p>
          </table:table-cell>
          <table:table-cell table:style-name="ce285" office:value-type="float" office:value="74">
            <text:p>74</text:p>
          </table:table-cell>
          <table:table-cell table:style-name="ce285" office:value-type="string">
            <text:p>AL189</text:p>
          </table:table-cell>
          <table:table-cell table:style-name="ce288" office:value-type="float" office:value="189">
            <text:p>189</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66">
            <text:p>66</text:p>
          </table:table-cell>
          <table:table-cell table:style-name="ce283" office:value-type="string">
            <text:p>病棟No＿病棟No.51</text:p>
          </table:table-cell>
          <table:table-cell table:style-name="ce285"/>
          <table:table-cell table:style-name="ce285" office:value-type="float" office:value="7">
            <text:p>7</text:p>
          </table:table-cell>
          <table:table-cell table:style-name="ce285" office:value-type="float" office:value="75">
            <text:p>75</text:p>
          </table:table-cell>
          <table:table-cell table:style-name="ce285" office:value-type="string">
            <text:p>AL192</text:p>
          </table:table-cell>
          <table:table-cell table:style-name="ce288" office:value-type="float" office:value="192">
            <text:p>192</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67">
            <text:p>67</text:p>
          </table:table-cell>
          <table:table-cell table:style-name="ce283" office:value-type="string">
            <text:p>病棟No＿病棟No.52</text:p>
          </table:table-cell>
          <table:table-cell table:style-name="ce285"/>
          <table:table-cell table:style-name="ce285" office:value-type="float" office:value="7">
            <text:p>7</text:p>
          </table:table-cell>
          <table:table-cell table:style-name="ce285" office:value-type="float" office:value="76">
            <text:p>76</text:p>
          </table:table-cell>
          <table:table-cell table:style-name="ce285" office:value-type="string">
            <text:p>AL195</text:p>
          </table:table-cell>
          <table:table-cell table:style-name="ce288" office:value-type="float" office:value="195">
            <text:p>195</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68">
            <text:p>68</text:p>
          </table:table-cell>
          <table:table-cell table:style-name="ce283" office:value-type="string">
            <text:p>病棟No＿病棟No.53</text:p>
          </table:table-cell>
          <table:table-cell table:style-name="ce285"/>
          <table:table-cell table:style-name="ce285" office:value-type="float" office:value="7">
            <text:p>7</text:p>
          </table:table-cell>
          <table:table-cell table:style-name="ce285" office:value-type="float" office:value="77">
            <text:p>77</text:p>
          </table:table-cell>
          <table:table-cell table:style-name="ce285" office:value-type="string">
            <text:p>AL198</text:p>
          </table:table-cell>
          <table:table-cell table:style-name="ce288" office:value-type="float" office:value="198">
            <text:p>198</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69">
            <text:p>69</text:p>
          </table:table-cell>
          <table:table-cell table:style-name="ce283" office:value-type="string">
            <text:p>病棟No＿病棟No.54</text:p>
          </table:table-cell>
          <table:table-cell table:style-name="ce285"/>
          <table:table-cell table:style-name="ce285" office:value-type="float" office:value="7">
            <text:p>7</text:p>
          </table:table-cell>
          <table:table-cell table:style-name="ce285" office:value-type="float" office:value="78">
            <text:p>78</text:p>
          </table:table-cell>
          <table:table-cell table:style-name="ce285" office:value-type="string">
            <text:p>AL201</text:p>
          </table:table-cell>
          <table:table-cell table:style-name="ce288" office:value-type="float" office:value="201">
            <text:p>201</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70">
            <text:p>70</text:p>
          </table:table-cell>
          <table:table-cell table:style-name="ce283" office:value-type="string">
            <text:p>病棟No＿病棟No.55</text:p>
          </table:table-cell>
          <table:table-cell table:style-name="ce285"/>
          <table:table-cell table:style-name="ce285" office:value-type="float" office:value="7">
            <text:p>7</text:p>
          </table:table-cell>
          <table:table-cell table:style-name="ce285" office:value-type="float" office:value="79">
            <text:p>79</text:p>
          </table:table-cell>
          <table:table-cell table:style-name="ce285" office:value-type="string">
            <text:p>AL204</text:p>
          </table:table-cell>
          <table:table-cell table:style-name="ce288" office:value-type="float" office:value="204">
            <text:p>204</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71">
            <text:p>71</text:p>
          </table:table-cell>
          <table:table-cell table:style-name="ce283" office:value-type="string">
            <text:p>病棟No＿病棟No.56</text:p>
          </table:table-cell>
          <table:table-cell table:style-name="ce285"/>
          <table:table-cell table:style-name="ce285" office:value-type="float" office:value="7">
            <text:p>7</text:p>
          </table:table-cell>
          <table:table-cell table:style-name="ce285" office:value-type="float" office:value="80">
            <text:p>80</text:p>
          </table:table-cell>
          <table:table-cell table:style-name="ce285" office:value-type="string">
            <text:p>AL207</text:p>
          </table:table-cell>
          <table:table-cell table:style-name="ce288" office:value-type="float" office:value="207">
            <text:p>207</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72">
            <text:p>72</text:p>
          </table:table-cell>
          <table:table-cell table:style-name="ce283" office:value-type="string">
            <text:p>病棟No＿病棟No.57</text:p>
          </table:table-cell>
          <table:table-cell table:style-name="ce285"/>
          <table:table-cell table:style-name="ce285" office:value-type="float" office:value="7">
            <text:p>7</text:p>
          </table:table-cell>
          <table:table-cell table:style-name="ce285" office:value-type="float" office:value="81">
            <text:p>81</text:p>
          </table:table-cell>
          <table:table-cell table:style-name="ce285" office:value-type="string">
            <text:p>AL210</text:p>
          </table:table-cell>
          <table:table-cell table:style-name="ce288" office:value-type="float" office:value="210">
            <text:p>210</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73">
            <text:p>73</text:p>
          </table:table-cell>
          <table:table-cell table:style-name="ce283" office:value-type="string">
            <text:p>病棟No＿病棟No.58</text:p>
          </table:table-cell>
          <table:table-cell table:style-name="ce285"/>
          <table:table-cell table:style-name="ce285" office:value-type="float" office:value="7">
            <text:p>7</text:p>
          </table:table-cell>
          <table:table-cell table:style-name="ce285" office:value-type="float" office:value="82">
            <text:p>82</text:p>
          </table:table-cell>
          <table:table-cell table:style-name="ce285" office:value-type="string">
            <text:p>AL213</text:p>
          </table:table-cell>
          <table:table-cell table:style-name="ce288" office:value-type="float" office:value="213">
            <text:p>213</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74">
            <text:p>74</text:p>
          </table:table-cell>
          <table:table-cell table:style-name="ce283" office:value-type="string">
            <text:p>病棟No＿病棟No.59</text:p>
          </table:table-cell>
          <table:table-cell table:style-name="ce285"/>
          <table:table-cell table:style-name="ce285" office:value-type="float" office:value="7">
            <text:p>7</text:p>
          </table:table-cell>
          <table:table-cell table:style-name="ce285" office:value-type="float" office:value="83">
            <text:p>83</text:p>
          </table:table-cell>
          <table:table-cell table:style-name="ce285" office:value-type="string">
            <text:p>AL216</text:p>
          </table:table-cell>
          <table:table-cell table:style-name="ce288" office:value-type="float" office:value="216">
            <text:p>216</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75">
            <text:p>75</text:p>
          </table:table-cell>
          <table:table-cell table:style-name="ce283" office:value-type="string">
            <text:p>病棟No＿病棟No.60</text:p>
          </table:table-cell>
          <table:table-cell table:style-name="ce285"/>
          <table:table-cell table:style-name="ce285" office:value-type="float" office:value="7">
            <text:p>7</text:p>
          </table:table-cell>
          <table:table-cell table:style-name="ce285" office:value-type="float" office:value="84">
            <text:p>84</text:p>
          </table:table-cell>
          <table:table-cell table:style-name="ce285" office:value-type="string">
            <text:p>AL219</text:p>
          </table:table-cell>
          <table:table-cell table:style-name="ce288" office:value-type="float" office:value="219">
            <text:p>219</text:p>
          </table:table-cell>
          <table:table-cell table:style-name="ce285" office:value-type="float" office:value="38">
            <text:p>38</text:p>
          </table:table-cell>
          <table:table-cell table:style-name="ce285"/>
          <table:table-cell table:number-columns-repeated="1015"/>
        </table:table-row>
        <table:table-row table:style-name="ro8">
          <table:table-cell table:style-name="ce276" office:value-type="float" office:value="76">
            <text:p>76</text:p>
          </table:table-cell>
          <table:table-cell table:style-name="ce283" office:value-type="string">
            <text:p>報告様式２の全ての項目が「０」となる場合＿病棟No.1</text:p>
          </table:table-cell>
          <table:table-cell table:style-name="ce285"/>
          <table:table-cell table:style-name="ce285" office:value-type="float" office:value="1">
            <text:p>1</text:p>
          </table:table-cell>
          <table:table-cell table:style-name="ce285" office:value-type="float" office:value="85">
            <text:p>85</text:p>
          </table:table-cell>
          <table:table-cell table:style-name="ce285" office:value-type="string">
            <text:p>BG43</text:p>
          </table:table-cell>
          <table:table-cell table:style-name="ce288" office:value-type="float" office:value="43">
            <text:p>43</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77">
            <text:p>77</text:p>
          </table:table-cell>
          <table:table-cell table:style-name="ce283" office:value-type="string">
            <text:p>報告様式２の全ての項目が「０」となる場合＿病棟No.2</text:p>
          </table:table-cell>
          <table:table-cell table:style-name="ce285"/>
          <table:table-cell table:style-name="ce285" office:value-type="float" office:value="1">
            <text:p>1</text:p>
          </table:table-cell>
          <table:table-cell table:style-name="ce285" office:value-type="float" office:value="86">
            <text:p>86</text:p>
          </table:table-cell>
          <table:table-cell table:style-name="ce285" office:value-type="string">
            <text:p>BG46</text:p>
          </table:table-cell>
          <table:table-cell table:style-name="ce288" office:value-type="float" office:value="46">
            <text:p>46</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78">
            <text:p>78</text:p>
          </table:table-cell>
          <table:table-cell table:style-name="ce283" office:value-type="string">
            <text:p>報告様式２の全ての項目が「０」となる場合＿病棟No.3</text:p>
          </table:table-cell>
          <table:table-cell table:style-name="ce285"/>
          <table:table-cell table:style-name="ce285" office:value-type="float" office:value="1">
            <text:p>1</text:p>
          </table:table-cell>
          <table:table-cell table:style-name="ce285" office:value-type="float" office:value="87">
            <text:p>87</text:p>
          </table:table-cell>
          <table:table-cell table:style-name="ce285" office:value-type="string">
            <text:p>BG49</text:p>
          </table:table-cell>
          <table:table-cell table:style-name="ce288" office:value-type="float" office:value="49">
            <text:p>49</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79">
            <text:p>79</text:p>
          </table:table-cell>
          <table:table-cell table:style-name="ce283" office:value-type="string">
            <text:p>報告様式２の全ての項目が「０」となる場合＿病棟No.4</text:p>
          </table:table-cell>
          <table:table-cell table:style-name="ce285"/>
          <table:table-cell table:style-name="ce285" office:value-type="float" office:value="1">
            <text:p>1</text:p>
          </table:table-cell>
          <table:table-cell table:style-name="ce285" office:value-type="float" office:value="88">
            <text:p>88</text:p>
          </table:table-cell>
          <table:table-cell table:style-name="ce285" office:value-type="string">
            <text:p>BG52</text:p>
          </table:table-cell>
          <table:table-cell table:style-name="ce288" office:value-type="float" office:value="52">
            <text:p>52</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80">
            <text:p>80</text:p>
          </table:table-cell>
          <table:table-cell table:style-name="ce283" office:value-type="string">
            <text:p>報告様式２の全ての項目が「０」となる場合＿病棟No.5</text:p>
          </table:table-cell>
          <table:table-cell table:style-name="ce285"/>
          <table:table-cell table:style-name="ce285" office:value-type="float" office:value="1">
            <text:p>1</text:p>
          </table:table-cell>
          <table:table-cell table:style-name="ce285" office:value-type="float" office:value="89">
            <text:p>89</text:p>
          </table:table-cell>
          <table:table-cell table:style-name="ce285" office:value-type="string">
            <text:p>BG55</text:p>
          </table:table-cell>
          <table:table-cell table:style-name="ce288" office:value-type="float" office:value="55">
            <text:p>55</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81">
            <text:p>81</text:p>
          </table:table-cell>
          <table:table-cell table:style-name="ce283" office:value-type="string">
            <text:p>報告様式２の全ての項目が「０」となる場合＿病棟No.6</text:p>
          </table:table-cell>
          <table:table-cell table:style-name="ce285"/>
          <table:table-cell table:style-name="ce285" office:value-type="float" office:value="1">
            <text:p>1</text:p>
          </table:table-cell>
          <table:table-cell table:style-name="ce285" office:value-type="float" office:value="90">
            <text:p>90</text:p>
          </table:table-cell>
          <table:table-cell table:style-name="ce285" office:value-type="string">
            <text:p>BG58</text:p>
          </table:table-cell>
          <table:table-cell table:style-name="ce288" office:value-type="float" office:value="58">
            <text:p>58</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82">
            <text:p>82</text:p>
          </table:table-cell>
          <table:table-cell table:style-name="ce283" office:value-type="string">
            <text:p>報告様式２の全ての項目が「０」となる場合＿病棟No.7</text:p>
          </table:table-cell>
          <table:table-cell table:style-name="ce285"/>
          <table:table-cell table:style-name="ce285" office:value-type="float" office:value="1">
            <text:p>1</text:p>
          </table:table-cell>
          <table:table-cell table:style-name="ce285" office:value-type="float" office:value="91">
            <text:p>91</text:p>
          </table:table-cell>
          <table:table-cell table:style-name="ce285" office:value-type="string">
            <text:p>BG61</text:p>
          </table:table-cell>
          <table:table-cell table:style-name="ce288" office:value-type="float" office:value="61">
            <text:p>61</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83">
            <text:p>83</text:p>
          </table:table-cell>
          <table:table-cell table:style-name="ce283" office:value-type="string">
            <text:p>報告様式２の全ての項目が「０」となる場合＿病棟No.8</text:p>
          </table:table-cell>
          <table:table-cell table:style-name="ce285"/>
          <table:table-cell table:style-name="ce285" office:value-type="float" office:value="1">
            <text:p>1</text:p>
          </table:table-cell>
          <table:table-cell table:style-name="ce285" office:value-type="float" office:value="92">
            <text:p>92</text:p>
          </table:table-cell>
          <table:table-cell table:style-name="ce285" office:value-type="string">
            <text:p>BG64</text:p>
          </table:table-cell>
          <table:table-cell table:style-name="ce288" office:value-type="float" office:value="64">
            <text:p>64</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84">
            <text:p>84</text:p>
          </table:table-cell>
          <table:table-cell table:style-name="ce283" office:value-type="string">
            <text:p>報告様式２の全ての項目が「０」となる場合＿病棟No.9</text:p>
          </table:table-cell>
          <table:table-cell table:style-name="ce285"/>
          <table:table-cell table:style-name="ce285" office:value-type="float" office:value="1">
            <text:p>1</text:p>
          </table:table-cell>
          <table:table-cell table:style-name="ce285" office:value-type="float" office:value="93">
            <text:p>93</text:p>
          </table:table-cell>
          <table:table-cell table:style-name="ce285" office:value-type="string">
            <text:p>BG67</text:p>
          </table:table-cell>
          <table:table-cell table:style-name="ce288" office:value-type="float" office:value="67">
            <text:p>67</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85">
            <text:p>85</text:p>
          </table:table-cell>
          <table:table-cell table:style-name="ce283" office:value-type="string">
            <text:p>報告様式２の全ての項目が「０」となる場合＿病棟No.10</text:p>
          </table:table-cell>
          <table:table-cell table:style-name="ce285"/>
          <table:table-cell table:style-name="ce285" office:value-type="float" office:value="1">
            <text:p>1</text:p>
          </table:table-cell>
          <table:table-cell table:style-name="ce285" office:value-type="float" office:value="94">
            <text:p>94</text:p>
          </table:table-cell>
          <table:table-cell table:style-name="ce285" office:value-type="string">
            <text:p>BG70</text:p>
          </table:table-cell>
          <table:table-cell table:style-name="ce288" office:value-type="float" office:value="70">
            <text:p>70</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86">
            <text:p>86</text:p>
          </table:table-cell>
          <table:table-cell table:style-name="ce283" office:value-type="string">
            <text:p>報告様式２の全ての項目が「０」となる場合＿病棟No.11</text:p>
          </table:table-cell>
          <table:table-cell table:style-name="ce285"/>
          <table:table-cell table:style-name="ce285" office:value-type="float" office:value="1">
            <text:p>1</text:p>
          </table:table-cell>
          <table:table-cell table:style-name="ce285" office:value-type="float" office:value="95">
            <text:p>95</text:p>
          </table:table-cell>
          <table:table-cell table:style-name="ce285" office:value-type="string">
            <text:p>BG73</text:p>
          </table:table-cell>
          <table:table-cell table:style-name="ce288" office:value-type="float" office:value="73">
            <text:p>73</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87">
            <text:p>87</text:p>
          </table:table-cell>
          <table:table-cell table:style-name="ce283" office:value-type="string">
            <text:p>報告様式２の全ての項目が「０」となる場合＿病棟No.12</text:p>
          </table:table-cell>
          <table:table-cell table:style-name="ce285"/>
          <table:table-cell table:style-name="ce285" office:value-type="float" office:value="1">
            <text:p>1</text:p>
          </table:table-cell>
          <table:table-cell table:style-name="ce285" office:value-type="float" office:value="96">
            <text:p>96</text:p>
          </table:table-cell>
          <table:table-cell table:style-name="ce285" office:value-type="string">
            <text:p>BG76</text:p>
          </table:table-cell>
          <table:table-cell table:style-name="ce288" office:value-type="float" office:value="76">
            <text:p>76</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88">
            <text:p>88</text:p>
          </table:table-cell>
          <table:table-cell table:style-name="ce283" office:value-type="string">
            <text:p>報告様式２の全ての項目が「０」となる場合＿病棟No.13</text:p>
          </table:table-cell>
          <table:table-cell table:style-name="ce285"/>
          <table:table-cell table:style-name="ce285" office:value-type="float" office:value="1">
            <text:p>1</text:p>
          </table:table-cell>
          <table:table-cell table:style-name="ce285" office:value-type="float" office:value="97">
            <text:p>97</text:p>
          </table:table-cell>
          <table:table-cell table:style-name="ce285" office:value-type="string">
            <text:p>BG79</text:p>
          </table:table-cell>
          <table:table-cell table:style-name="ce288" office:value-type="float" office:value="79">
            <text:p>79</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89">
            <text:p>89</text:p>
          </table:table-cell>
          <table:table-cell table:style-name="ce283" office:value-type="string">
            <text:p>報告様式２の全ての項目が「０」となる場合＿病棟No.14</text:p>
          </table:table-cell>
          <table:table-cell table:style-name="ce285"/>
          <table:table-cell table:style-name="ce285" office:value-type="float" office:value="1">
            <text:p>1</text:p>
          </table:table-cell>
          <table:table-cell table:style-name="ce285" office:value-type="float" office:value="98">
            <text:p>98</text:p>
          </table:table-cell>
          <table:table-cell table:style-name="ce285" office:value-type="string">
            <text:p>BG82</text:p>
          </table:table-cell>
          <table:table-cell table:style-name="ce288" office:value-type="float" office:value="82">
            <text:p>82</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90">
            <text:p>90</text:p>
          </table:table-cell>
          <table:table-cell table:style-name="ce283" office:value-type="string">
            <text:p>報告様式２の全ての項目が「０」となる場合＿病棟No.15</text:p>
          </table:table-cell>
          <table:table-cell table:style-name="ce285"/>
          <table:table-cell table:style-name="ce285" office:value-type="float" office:value="1">
            <text:p>1</text:p>
          </table:table-cell>
          <table:table-cell table:style-name="ce285" office:value-type="float" office:value="99">
            <text:p>99</text:p>
          </table:table-cell>
          <table:table-cell table:style-name="ce285" office:value-type="string">
            <text:p>BG85</text:p>
          </table:table-cell>
          <table:table-cell table:style-name="ce288" office:value-type="float" office:value="85">
            <text:p>85</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91">
            <text:p>91</text:p>
          </table:table-cell>
          <table:table-cell table:style-name="ce283" office:value-type="string">
            <text:p>報告様式２の全ての項目が「０」となる場合＿病棟No.16</text:p>
          </table:table-cell>
          <table:table-cell table:style-name="ce285"/>
          <table:table-cell table:style-name="ce285" office:value-type="float" office:value="1">
            <text:p>1</text:p>
          </table:table-cell>
          <table:table-cell table:style-name="ce285" office:value-type="float" office:value="100">
            <text:p>100</text:p>
          </table:table-cell>
          <table:table-cell table:style-name="ce285" office:value-type="string">
            <text:p>BG88</text:p>
          </table:table-cell>
          <table:table-cell table:style-name="ce288" office:value-type="float" office:value="88">
            <text:p>88</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92">
            <text:p>92</text:p>
          </table:table-cell>
          <table:table-cell table:style-name="ce283" office:value-type="string">
            <text:p>報告様式２の全ての項目が「０」となる場合＿病棟No.17</text:p>
          </table:table-cell>
          <table:table-cell table:style-name="ce285"/>
          <table:table-cell table:style-name="ce285" office:value-type="float" office:value="1">
            <text:p>1</text:p>
          </table:table-cell>
          <table:table-cell table:style-name="ce285" office:value-type="float" office:value="101">
            <text:p>101</text:p>
          </table:table-cell>
          <table:table-cell table:style-name="ce285" office:value-type="string">
            <text:p>BG91</text:p>
          </table:table-cell>
          <table:table-cell table:style-name="ce288" office:value-type="float" office:value="91">
            <text:p>91</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93">
            <text:p>93</text:p>
          </table:table-cell>
          <table:table-cell table:style-name="ce283" office:value-type="string">
            <text:p>報告様式２の全ての項目が「０」となる場合＿病棟No.18</text:p>
          </table:table-cell>
          <table:table-cell table:style-name="ce285"/>
          <table:table-cell table:style-name="ce285" office:value-type="float" office:value="1">
            <text:p>1</text:p>
          </table:table-cell>
          <table:table-cell table:style-name="ce285" office:value-type="float" office:value="102">
            <text:p>102</text:p>
          </table:table-cell>
          <table:table-cell table:style-name="ce285" office:value-type="string">
            <text:p>BG94</text:p>
          </table:table-cell>
          <table:table-cell table:style-name="ce288" office:value-type="float" office:value="94">
            <text:p>94</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94">
            <text:p>94</text:p>
          </table:table-cell>
          <table:table-cell table:style-name="ce283" office:value-type="string">
            <text:p>報告様式２の全ての項目が「０」となる場合＿病棟No.19</text:p>
          </table:table-cell>
          <table:table-cell table:style-name="ce285"/>
          <table:table-cell table:style-name="ce285" office:value-type="float" office:value="1">
            <text:p>1</text:p>
          </table:table-cell>
          <table:table-cell table:style-name="ce285" office:value-type="float" office:value="103">
            <text:p>103</text:p>
          </table:table-cell>
          <table:table-cell table:style-name="ce285" office:value-type="string">
            <text:p>BG97</text:p>
          </table:table-cell>
          <table:table-cell table:style-name="ce288" office:value-type="float" office:value="97">
            <text:p>97</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95">
            <text:p>95</text:p>
          </table:table-cell>
          <table:table-cell table:style-name="ce283" office:value-type="string">
            <text:p>報告様式２の全ての項目が「０」となる場合＿病棟No.20</text:p>
          </table:table-cell>
          <table:table-cell table:style-name="ce285"/>
          <table:table-cell table:style-name="ce285" office:value-type="float" office:value="1">
            <text:p>1</text:p>
          </table:table-cell>
          <table:table-cell table:style-name="ce285" office:value-type="float" office:value="104">
            <text:p>104</text:p>
          </table:table-cell>
          <table:table-cell table:style-name="ce285" office:value-type="string">
            <text:p>BG100</text:p>
          </table:table-cell>
          <table:table-cell table:style-name="ce288" office:value-type="float" office:value="100">
            <text:p>100</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96">
            <text:p>96</text:p>
          </table:table-cell>
          <table:table-cell table:style-name="ce283" office:value-type="string">
            <text:p>報告様式２の全ての項目が「０」となる場合＿病棟No.21</text:p>
          </table:table-cell>
          <table:table-cell table:style-name="ce285"/>
          <table:table-cell table:style-name="ce285" office:value-type="float" office:value="1">
            <text:p>1</text:p>
          </table:table-cell>
          <table:table-cell table:style-name="ce285" office:value-type="float" office:value="105">
            <text:p>105</text:p>
          </table:table-cell>
          <table:table-cell table:style-name="ce285" office:value-type="string">
            <text:p>BG103</text:p>
          </table:table-cell>
          <table:table-cell table:style-name="ce288" office:value-type="float" office:value="103">
            <text:p>103</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97">
            <text:p>97</text:p>
          </table:table-cell>
          <table:table-cell table:style-name="ce283" office:value-type="string">
            <text:p>報告様式２の全ての項目が「０」となる場合＿病棟No.22</text:p>
          </table:table-cell>
          <table:table-cell table:style-name="ce285"/>
          <table:table-cell table:style-name="ce285" office:value-type="float" office:value="1">
            <text:p>1</text:p>
          </table:table-cell>
          <table:table-cell table:style-name="ce285" office:value-type="float" office:value="106">
            <text:p>106</text:p>
          </table:table-cell>
          <table:table-cell table:style-name="ce285" office:value-type="string">
            <text:p>BG106</text:p>
          </table:table-cell>
          <table:table-cell table:style-name="ce288" office:value-type="float" office:value="106">
            <text:p>106</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98">
            <text:p>98</text:p>
          </table:table-cell>
          <table:table-cell table:style-name="ce283" office:value-type="string">
            <text:p>報告様式２の全ての項目が「０」となる場合＿病棟No.23</text:p>
          </table:table-cell>
          <table:table-cell table:style-name="ce285"/>
          <table:table-cell table:style-name="ce285" office:value-type="float" office:value="1">
            <text:p>1</text:p>
          </table:table-cell>
          <table:table-cell table:style-name="ce285" office:value-type="float" office:value="107">
            <text:p>107</text:p>
          </table:table-cell>
          <table:table-cell table:style-name="ce285" office:value-type="string">
            <text:p>BG109</text:p>
          </table:table-cell>
          <table:table-cell table:style-name="ce288" office:value-type="float" office:value="109">
            <text:p>109</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99">
            <text:p>99</text:p>
          </table:table-cell>
          <table:table-cell table:style-name="ce283" office:value-type="string">
            <text:p>報告様式２の全ての項目が「０」となる場合＿病棟No.24</text:p>
          </table:table-cell>
          <table:table-cell table:style-name="ce285"/>
          <table:table-cell table:style-name="ce285" office:value-type="float" office:value="1">
            <text:p>1</text:p>
          </table:table-cell>
          <table:table-cell table:style-name="ce285" office:value-type="float" office:value="108">
            <text:p>108</text:p>
          </table:table-cell>
          <table:table-cell table:style-name="ce285" office:value-type="string">
            <text:p>BG112</text:p>
          </table:table-cell>
          <table:table-cell table:style-name="ce288" office:value-type="float" office:value="112">
            <text:p>112</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100">
            <text:p>100</text:p>
          </table:table-cell>
          <table:table-cell table:style-name="ce283" office:value-type="string">
            <text:p>報告様式２の全ての項目が「０」となる場合＿病棟No.25</text:p>
          </table:table-cell>
          <table:table-cell table:style-name="ce285"/>
          <table:table-cell table:style-name="ce285" office:value-type="float" office:value="1">
            <text:p>1</text:p>
          </table:table-cell>
          <table:table-cell table:style-name="ce285" office:value-type="float" office:value="109">
            <text:p>109</text:p>
          </table:table-cell>
          <table:table-cell table:style-name="ce285" office:value-type="string">
            <text:p>BG115</text:p>
          </table:table-cell>
          <table:table-cell table:style-name="ce288" office:value-type="float" office:value="115">
            <text:p>115</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101">
            <text:p>101</text:p>
          </table:table-cell>
          <table:table-cell table:style-name="ce283" office:value-type="string">
            <text:p>報告様式２の全ての項目が「０」となる場合＿病棟No.26</text:p>
          </table:table-cell>
          <table:table-cell table:style-name="ce285"/>
          <table:table-cell table:style-name="ce285" office:value-type="float" office:value="1">
            <text:p>1</text:p>
          </table:table-cell>
          <table:table-cell table:style-name="ce285" office:value-type="float" office:value="110">
            <text:p>110</text:p>
          </table:table-cell>
          <table:table-cell table:style-name="ce285" office:value-type="string">
            <text:p>BG118</text:p>
          </table:table-cell>
          <table:table-cell table:style-name="ce285" office:value-type="float" office:value="118">
            <text:p>118</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102">
            <text:p>102</text:p>
          </table:table-cell>
          <table:table-cell table:style-name="ce283" office:value-type="string">
            <text:p>報告様式２の全ての項目が「０」となる場合＿病棟No.27</text:p>
          </table:table-cell>
          <table:table-cell table:style-name="ce285"/>
          <table:table-cell table:style-name="ce285" office:value-type="float" office:value="1">
            <text:p>1</text:p>
          </table:table-cell>
          <table:table-cell table:style-name="ce285" office:value-type="float" office:value="111">
            <text:p>111</text:p>
          </table:table-cell>
          <table:table-cell table:style-name="ce285" office:value-type="string">
            <text:p>BG121</text:p>
          </table:table-cell>
          <table:table-cell table:style-name="ce285" office:value-type="float" office:value="121">
            <text:p>121</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103">
            <text:p>103</text:p>
          </table:table-cell>
          <table:table-cell table:style-name="ce283" office:value-type="string">
            <text:p>報告様式２の全ての項目が「０」となる場合＿病棟No.28</text:p>
          </table:table-cell>
          <table:table-cell table:style-name="ce285"/>
          <table:table-cell table:style-name="ce285" office:value-type="float" office:value="1">
            <text:p>1</text:p>
          </table:table-cell>
          <table:table-cell table:style-name="ce285" office:value-type="float" office:value="112">
            <text:p>112</text:p>
          </table:table-cell>
          <table:table-cell table:style-name="ce285" office:value-type="string">
            <text:p>BG124</text:p>
          </table:table-cell>
          <table:table-cell table:style-name="ce285" office:value-type="float" office:value="124">
            <text:p>124</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104">
            <text:p>104</text:p>
          </table:table-cell>
          <table:table-cell table:style-name="ce283" office:value-type="string">
            <text:p>報告様式２の全ての項目が「０」となる場合＿病棟No.29</text:p>
          </table:table-cell>
          <table:table-cell table:style-name="ce285"/>
          <table:table-cell table:style-name="ce285" office:value-type="float" office:value="1">
            <text:p>1</text:p>
          </table:table-cell>
          <table:table-cell table:style-name="ce285" office:value-type="float" office:value="113">
            <text:p>113</text:p>
          </table:table-cell>
          <table:table-cell table:style-name="ce285" office:value-type="string">
            <text:p>BG127</text:p>
          </table:table-cell>
          <table:table-cell table:style-name="ce285" office:value-type="float" office:value="127">
            <text:p>127</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105">
            <text:p>105</text:p>
          </table:table-cell>
          <table:table-cell table:style-name="ce283" office:value-type="string">
            <text:p>報告様式２の全ての項目が「０」となる場合＿病棟No.30</text:p>
          </table:table-cell>
          <table:table-cell table:style-name="ce285"/>
          <table:table-cell table:style-name="ce285" office:value-type="float" office:value="1">
            <text:p>1</text:p>
          </table:table-cell>
          <table:table-cell table:style-name="ce285" office:value-type="float" office:value="114">
            <text:p>114</text:p>
          </table:table-cell>
          <table:table-cell table:style-name="ce285" office:value-type="string">
            <text:p>BG130</text:p>
          </table:table-cell>
          <table:table-cell table:style-name="ce285" office:value-type="float" office:value="130">
            <text:p>130</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106">
            <text:p>106</text:p>
          </table:table-cell>
          <table:table-cell table:style-name="ce283" office:value-type="string">
            <text:p>報告様式２の全ての項目が「０」となる場合＿病棟No.31</text:p>
          </table:table-cell>
          <table:table-cell table:style-name="ce285"/>
          <table:table-cell table:style-name="ce285" office:value-type="float" office:value="1">
            <text:p>1</text:p>
          </table:table-cell>
          <table:table-cell table:style-name="ce285" office:value-type="float" office:value="115">
            <text:p>115</text:p>
          </table:table-cell>
          <table:table-cell table:style-name="ce285" office:value-type="string">
            <text:p>BG133</text:p>
          </table:table-cell>
          <table:table-cell table:style-name="ce285" office:value-type="float" office:value="133">
            <text:p>133</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107">
            <text:p>107</text:p>
          </table:table-cell>
          <table:table-cell table:style-name="ce283" office:value-type="string">
            <text:p>報告様式２の全ての項目が「０」となる場合＿病棟No.32</text:p>
          </table:table-cell>
          <table:table-cell table:style-name="ce285"/>
          <table:table-cell table:style-name="ce285" office:value-type="float" office:value="1">
            <text:p>1</text:p>
          </table:table-cell>
          <table:table-cell table:style-name="ce285" office:value-type="float" office:value="116">
            <text:p>116</text:p>
          </table:table-cell>
          <table:table-cell table:style-name="ce285" office:value-type="string">
            <text:p>BG136</text:p>
          </table:table-cell>
          <table:table-cell table:style-name="ce285" office:value-type="float" office:value="136">
            <text:p>136</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108">
            <text:p>108</text:p>
          </table:table-cell>
          <table:table-cell table:style-name="ce283" office:value-type="string">
            <text:p>報告様式２の全ての項目が「０」となる場合＿病棟No.33</text:p>
          </table:table-cell>
          <table:table-cell table:style-name="ce285"/>
          <table:table-cell table:style-name="ce285" office:value-type="float" office:value="1">
            <text:p>1</text:p>
          </table:table-cell>
          <table:table-cell table:style-name="ce285" office:value-type="float" office:value="117">
            <text:p>117</text:p>
          </table:table-cell>
          <table:table-cell table:style-name="ce285" office:value-type="string">
            <text:p>BG139</text:p>
          </table:table-cell>
          <table:table-cell table:style-name="ce285" office:value-type="float" office:value="139">
            <text:p>139</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109">
            <text:p>109</text:p>
          </table:table-cell>
          <table:table-cell table:style-name="ce283" office:value-type="string">
            <text:p>報告様式２の全ての項目が「０」となる場合＿病棟No.34</text:p>
          </table:table-cell>
          <table:table-cell table:style-name="ce285"/>
          <table:table-cell table:style-name="ce285" office:value-type="float" office:value="1">
            <text:p>1</text:p>
          </table:table-cell>
          <table:table-cell table:style-name="ce285" office:value-type="float" office:value="118">
            <text:p>118</text:p>
          </table:table-cell>
          <table:table-cell table:style-name="ce285" office:value-type="string">
            <text:p>BG142</text:p>
          </table:table-cell>
          <table:table-cell table:style-name="ce285" office:value-type="float" office:value="142">
            <text:p>142</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110">
            <text:p>110</text:p>
          </table:table-cell>
          <table:table-cell table:style-name="ce283" office:value-type="string">
            <text:p>報告様式２の全ての項目が「０」となる場合＿病棟No.35</text:p>
          </table:table-cell>
          <table:table-cell table:style-name="ce285"/>
          <table:table-cell table:style-name="ce285" office:value-type="float" office:value="1">
            <text:p>1</text:p>
          </table:table-cell>
          <table:table-cell table:style-name="ce285" office:value-type="float" office:value="119">
            <text:p>119</text:p>
          </table:table-cell>
          <table:table-cell table:style-name="ce285" office:value-type="string">
            <text:p>BG145</text:p>
          </table:table-cell>
          <table:table-cell table:style-name="ce285" office:value-type="float" office:value="145">
            <text:p>145</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111">
            <text:p>111</text:p>
          </table:table-cell>
          <table:table-cell table:style-name="ce283" office:value-type="string">
            <text:p>報告様式２の全ての項目が「０」となる場合＿病棟No.36</text:p>
          </table:table-cell>
          <table:table-cell table:style-name="ce285"/>
          <table:table-cell table:style-name="ce285" office:value-type="float" office:value="1">
            <text:p>1</text:p>
          </table:table-cell>
          <table:table-cell table:style-name="ce285" office:value-type="float" office:value="120">
            <text:p>120</text:p>
          </table:table-cell>
          <table:table-cell table:style-name="ce285" office:value-type="string">
            <text:p>BG148</text:p>
          </table:table-cell>
          <table:table-cell table:style-name="ce285" office:value-type="float" office:value="148">
            <text:p>148</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112">
            <text:p>112</text:p>
          </table:table-cell>
          <table:table-cell table:style-name="ce283" office:value-type="string">
            <text:p>報告様式２の全ての項目が「０」となる場合＿病棟No.37</text:p>
          </table:table-cell>
          <table:table-cell table:style-name="ce285"/>
          <table:table-cell table:style-name="ce285" office:value-type="float" office:value="1">
            <text:p>1</text:p>
          </table:table-cell>
          <table:table-cell table:style-name="ce285" office:value-type="float" office:value="121">
            <text:p>121</text:p>
          </table:table-cell>
          <table:table-cell table:style-name="ce285" office:value-type="string">
            <text:p>BG151</text:p>
          </table:table-cell>
          <table:table-cell table:style-name="ce285" office:value-type="float" office:value="151">
            <text:p>151</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113">
            <text:p>113</text:p>
          </table:table-cell>
          <table:table-cell table:style-name="ce283" office:value-type="string">
            <text:p>報告様式２の全ての項目が「０」となる場合＿病棟No.38</text:p>
          </table:table-cell>
          <table:table-cell table:style-name="ce285"/>
          <table:table-cell table:style-name="ce285" office:value-type="float" office:value="1">
            <text:p>1</text:p>
          </table:table-cell>
          <table:table-cell table:style-name="ce285" office:value-type="float" office:value="122">
            <text:p>122</text:p>
          </table:table-cell>
          <table:table-cell table:style-name="ce285" office:value-type="string">
            <text:p>BG154</text:p>
          </table:table-cell>
          <table:table-cell table:style-name="ce285" office:value-type="float" office:value="154">
            <text:p>154</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114">
            <text:p>114</text:p>
          </table:table-cell>
          <table:table-cell table:style-name="ce283" office:value-type="string">
            <text:p>報告様式２の全ての項目が「０」となる場合＿病棟No.39</text:p>
          </table:table-cell>
          <table:table-cell table:style-name="ce285"/>
          <table:table-cell table:style-name="ce285" office:value-type="float" office:value="1">
            <text:p>1</text:p>
          </table:table-cell>
          <table:table-cell table:style-name="ce285" office:value-type="float" office:value="123">
            <text:p>123</text:p>
          </table:table-cell>
          <table:table-cell table:style-name="ce285" office:value-type="string">
            <text:p>BG157</text:p>
          </table:table-cell>
          <table:table-cell table:style-name="ce285" office:value-type="float" office:value="157">
            <text:p>157</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115">
            <text:p>115</text:p>
          </table:table-cell>
          <table:table-cell table:style-name="ce283" office:value-type="string">
            <text:p>報告様式２の全ての項目が「０」となる場合＿病棟No.40</text:p>
          </table:table-cell>
          <table:table-cell table:style-name="ce285"/>
          <table:table-cell table:style-name="ce285" office:value-type="float" office:value="1">
            <text:p>1</text:p>
          </table:table-cell>
          <table:table-cell table:style-name="ce285" office:value-type="float" office:value="124">
            <text:p>124</text:p>
          </table:table-cell>
          <table:table-cell table:style-name="ce285" office:value-type="string">
            <text:p>BG160</text:p>
          </table:table-cell>
          <table:table-cell table:style-name="ce285" office:value-type="float" office:value="160">
            <text:p>160</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116">
            <text:p>116</text:p>
          </table:table-cell>
          <table:table-cell table:style-name="ce283" office:value-type="string">
            <text:p>報告様式２の全ての項目が「０」となる場合＿病棟No.41</text:p>
          </table:table-cell>
          <table:table-cell table:style-name="ce285"/>
          <table:table-cell table:style-name="ce285" office:value-type="float" office:value="1">
            <text:p>1</text:p>
          </table:table-cell>
          <table:table-cell table:style-name="ce285" office:value-type="float" office:value="125">
            <text:p>125</text:p>
          </table:table-cell>
          <table:table-cell table:style-name="ce285" office:value-type="string">
            <text:p>BG163</text:p>
          </table:table-cell>
          <table:table-cell table:style-name="ce285" office:value-type="float" office:value="163">
            <text:p>163</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117">
            <text:p>117</text:p>
          </table:table-cell>
          <table:table-cell table:style-name="ce283" office:value-type="string">
            <text:p>報告様式２の全ての項目が「０」となる場合＿病棟No.42</text:p>
          </table:table-cell>
          <table:table-cell table:style-name="ce285"/>
          <table:table-cell table:style-name="ce285" office:value-type="float" office:value="1">
            <text:p>1</text:p>
          </table:table-cell>
          <table:table-cell table:style-name="ce285" office:value-type="float" office:value="126">
            <text:p>126</text:p>
          </table:table-cell>
          <table:table-cell table:style-name="ce285" office:value-type="string">
            <text:p>BG166</text:p>
          </table:table-cell>
          <table:table-cell table:style-name="ce285" office:value-type="float" office:value="166">
            <text:p>166</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118">
            <text:p>118</text:p>
          </table:table-cell>
          <table:table-cell table:style-name="ce283" office:value-type="string">
            <text:p>報告様式２の全ての項目が「０」となる場合＿病棟No.43</text:p>
          </table:table-cell>
          <table:table-cell table:style-name="ce285"/>
          <table:table-cell table:style-name="ce285" office:value-type="float" office:value="1">
            <text:p>1</text:p>
          </table:table-cell>
          <table:table-cell table:style-name="ce285" office:value-type="float" office:value="127">
            <text:p>127</text:p>
          </table:table-cell>
          <table:table-cell table:style-name="ce285" office:value-type="string">
            <text:p>BG169</text:p>
          </table:table-cell>
          <table:table-cell table:style-name="ce285" office:value-type="float" office:value="169">
            <text:p>169</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119">
            <text:p>119</text:p>
          </table:table-cell>
          <table:table-cell table:style-name="ce283" office:value-type="string">
            <text:p>報告様式２の全ての項目が「０」となる場合＿病棟No.44</text:p>
          </table:table-cell>
          <table:table-cell table:style-name="ce285"/>
          <table:table-cell table:style-name="ce285" office:value-type="float" office:value="1">
            <text:p>1</text:p>
          </table:table-cell>
          <table:table-cell table:style-name="ce285" office:value-type="float" office:value="128">
            <text:p>128</text:p>
          </table:table-cell>
          <table:table-cell table:style-name="ce285" office:value-type="string">
            <text:p>BG172</text:p>
          </table:table-cell>
          <table:table-cell table:style-name="ce285" office:value-type="float" office:value="172">
            <text:p>172</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120">
            <text:p>120</text:p>
          </table:table-cell>
          <table:table-cell table:style-name="ce283" office:value-type="string">
            <text:p>報告様式２の全ての項目が「０」となる場合＿病棟No.45</text:p>
          </table:table-cell>
          <table:table-cell table:style-name="ce285"/>
          <table:table-cell table:style-name="ce285" office:value-type="float" office:value="1">
            <text:p>1</text:p>
          </table:table-cell>
          <table:table-cell table:style-name="ce285" office:value-type="float" office:value="129">
            <text:p>129</text:p>
          </table:table-cell>
          <table:table-cell table:style-name="ce285" office:value-type="string">
            <text:p>BG175</text:p>
          </table:table-cell>
          <table:table-cell table:style-name="ce285" office:value-type="float" office:value="175">
            <text:p>175</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121">
            <text:p>121</text:p>
          </table:table-cell>
          <table:table-cell table:style-name="ce283" office:value-type="string">
            <text:p>報告様式２の全ての項目が「０」となる場合＿病棟No.46</text:p>
          </table:table-cell>
          <table:table-cell table:style-name="ce285"/>
          <table:table-cell table:style-name="ce285" office:value-type="float" office:value="1">
            <text:p>1</text:p>
          </table:table-cell>
          <table:table-cell table:style-name="ce285" office:value-type="float" office:value="130">
            <text:p>130</text:p>
          </table:table-cell>
          <table:table-cell table:style-name="ce285" office:value-type="string">
            <text:p>BG178</text:p>
          </table:table-cell>
          <table:table-cell table:style-name="ce285" office:value-type="float" office:value="178">
            <text:p>178</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122">
            <text:p>122</text:p>
          </table:table-cell>
          <table:table-cell table:style-name="ce283" office:value-type="string">
            <text:p>報告様式２の全ての項目が「０」となる場合＿病棟No.47</text:p>
          </table:table-cell>
          <table:table-cell table:style-name="ce285"/>
          <table:table-cell table:style-name="ce285" office:value-type="float" office:value="1">
            <text:p>1</text:p>
          </table:table-cell>
          <table:table-cell table:style-name="ce285" office:value-type="float" office:value="131">
            <text:p>131</text:p>
          </table:table-cell>
          <table:table-cell table:style-name="ce285" office:value-type="string">
            <text:p>BG181</text:p>
          </table:table-cell>
          <table:table-cell table:style-name="ce285" office:value-type="float" office:value="181">
            <text:p>181</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123">
            <text:p>123</text:p>
          </table:table-cell>
          <table:table-cell table:style-name="ce283" office:value-type="string">
            <text:p>報告様式２の全ての項目が「０」となる場合＿病棟No.48</text:p>
          </table:table-cell>
          <table:table-cell table:style-name="ce285"/>
          <table:table-cell table:style-name="ce285" office:value-type="float" office:value="1">
            <text:p>1</text:p>
          </table:table-cell>
          <table:table-cell table:style-name="ce285" office:value-type="float" office:value="132">
            <text:p>132</text:p>
          </table:table-cell>
          <table:table-cell table:style-name="ce285" office:value-type="string">
            <text:p>BG184</text:p>
          </table:table-cell>
          <table:table-cell table:style-name="ce285" office:value-type="float" office:value="184">
            <text:p>184</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124">
            <text:p>124</text:p>
          </table:table-cell>
          <table:table-cell table:style-name="ce283" office:value-type="string">
            <text:p>報告様式２の全ての項目が「０」となる場合＿病棟No.49</text:p>
          </table:table-cell>
          <table:table-cell table:style-name="ce285"/>
          <table:table-cell table:style-name="ce285" office:value-type="float" office:value="1">
            <text:p>1</text:p>
          </table:table-cell>
          <table:table-cell table:style-name="ce285" office:value-type="float" office:value="133">
            <text:p>133</text:p>
          </table:table-cell>
          <table:table-cell table:style-name="ce285" office:value-type="string">
            <text:p>BG187</text:p>
          </table:table-cell>
          <table:table-cell table:style-name="ce285" office:value-type="float" office:value="187">
            <text:p>187</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125">
            <text:p>125</text:p>
          </table:table-cell>
          <table:table-cell table:style-name="ce283" office:value-type="string">
            <text:p>報告様式２の全ての項目が「０」となる場合＿病棟No.50</text:p>
          </table:table-cell>
          <table:table-cell table:style-name="ce285"/>
          <table:table-cell table:style-name="ce285" office:value-type="float" office:value="1">
            <text:p>1</text:p>
          </table:table-cell>
          <table:table-cell table:style-name="ce285" office:value-type="float" office:value="134">
            <text:p>134</text:p>
          </table:table-cell>
          <table:table-cell table:style-name="ce285" office:value-type="string">
            <text:p>BG190</text:p>
          </table:table-cell>
          <table:table-cell table:style-name="ce285" office:value-type="float" office:value="190">
            <text:p>190</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126">
            <text:p>126</text:p>
          </table:table-cell>
          <table:table-cell table:style-name="ce283" office:value-type="string">
            <text:p>報告様式２の全ての項目が「０」となる場合＿病棟No.51</text:p>
          </table:table-cell>
          <table:table-cell table:style-name="ce285"/>
          <table:table-cell table:style-name="ce285" office:value-type="float" office:value="1">
            <text:p>1</text:p>
          </table:table-cell>
          <table:table-cell table:style-name="ce285" office:value-type="float" office:value="135">
            <text:p>135</text:p>
          </table:table-cell>
          <table:table-cell table:style-name="ce285" office:value-type="string">
            <text:p>BG193</text:p>
          </table:table-cell>
          <table:table-cell table:style-name="ce285" office:value-type="float" office:value="193">
            <text:p>193</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127">
            <text:p>127</text:p>
          </table:table-cell>
          <table:table-cell table:style-name="ce283" office:value-type="string">
            <text:p>報告様式２の全ての項目が「０」となる場合＿病棟No.52</text:p>
          </table:table-cell>
          <table:table-cell table:style-name="ce285"/>
          <table:table-cell table:style-name="ce285" office:value-type="float" office:value="1">
            <text:p>1</text:p>
          </table:table-cell>
          <table:table-cell table:style-name="ce285" office:value-type="float" office:value="136">
            <text:p>136</text:p>
          </table:table-cell>
          <table:table-cell table:style-name="ce285" office:value-type="string">
            <text:p>BG196</text:p>
          </table:table-cell>
          <table:table-cell table:style-name="ce285" office:value-type="float" office:value="196">
            <text:p>196</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128">
            <text:p>128</text:p>
          </table:table-cell>
          <table:table-cell table:style-name="ce283" office:value-type="string">
            <text:p>報告様式２の全ての項目が「０」となる場合＿病棟No.53</text:p>
          </table:table-cell>
          <table:table-cell table:style-name="ce285"/>
          <table:table-cell table:style-name="ce285" office:value-type="float" office:value="1">
            <text:p>1</text:p>
          </table:table-cell>
          <table:table-cell table:style-name="ce285" office:value-type="float" office:value="137">
            <text:p>137</text:p>
          </table:table-cell>
          <table:table-cell table:style-name="ce285" office:value-type="string">
            <text:p>BG199</text:p>
          </table:table-cell>
          <table:table-cell table:style-name="ce285" office:value-type="float" office:value="199">
            <text:p>199</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129">
            <text:p>129</text:p>
          </table:table-cell>
          <table:table-cell table:style-name="ce283" office:value-type="string">
            <text:p>報告様式２の全ての項目が「０」となる場合＿病棟No.54</text:p>
          </table:table-cell>
          <table:table-cell table:style-name="ce285"/>
          <table:table-cell table:style-name="ce285" office:value-type="float" office:value="1">
            <text:p>1</text:p>
          </table:table-cell>
          <table:table-cell table:style-name="ce285" office:value-type="float" office:value="138">
            <text:p>138</text:p>
          </table:table-cell>
          <table:table-cell table:style-name="ce285" office:value-type="string">
            <text:p>BG202</text:p>
          </table:table-cell>
          <table:table-cell table:style-name="ce285" office:value-type="float" office:value="202">
            <text:p>202</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130">
            <text:p>130</text:p>
          </table:table-cell>
          <table:table-cell table:style-name="ce283" office:value-type="string">
            <text:p>報告様式２の全ての項目が「０」となる場合＿病棟No.55</text:p>
          </table:table-cell>
          <table:table-cell table:style-name="ce285"/>
          <table:table-cell table:style-name="ce285" office:value-type="float" office:value="1">
            <text:p>1</text:p>
          </table:table-cell>
          <table:table-cell table:style-name="ce285" office:value-type="float" office:value="139">
            <text:p>139</text:p>
          </table:table-cell>
          <table:table-cell table:style-name="ce285" office:value-type="string">
            <text:p>BG205</text:p>
          </table:table-cell>
          <table:table-cell table:style-name="ce285" office:value-type="float" office:value="205">
            <text:p>205</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131">
            <text:p>131</text:p>
          </table:table-cell>
          <table:table-cell table:style-name="ce283" office:value-type="string">
            <text:p>報告様式２の全ての項目が「０」となる場合＿病棟No.56</text:p>
          </table:table-cell>
          <table:table-cell table:style-name="ce285"/>
          <table:table-cell table:style-name="ce285" office:value-type="float" office:value="1">
            <text:p>1</text:p>
          </table:table-cell>
          <table:table-cell table:style-name="ce285" office:value-type="float" office:value="140">
            <text:p>140</text:p>
          </table:table-cell>
          <table:table-cell table:style-name="ce285" office:value-type="string">
            <text:p>BG208</text:p>
          </table:table-cell>
          <table:table-cell table:style-name="ce285" office:value-type="float" office:value="208">
            <text:p>208</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132">
            <text:p>132</text:p>
          </table:table-cell>
          <table:table-cell table:style-name="ce283" office:value-type="string">
            <text:p>報告様式２の全ての項目が「０」となる場合＿病棟No.57</text:p>
          </table:table-cell>
          <table:table-cell table:style-name="ce285"/>
          <table:table-cell table:style-name="ce285" office:value-type="float" office:value="1">
            <text:p>1</text:p>
          </table:table-cell>
          <table:table-cell table:style-name="ce285" office:value-type="float" office:value="141">
            <text:p>141</text:p>
          </table:table-cell>
          <table:table-cell table:style-name="ce285" office:value-type="string">
            <text:p>BG211</text:p>
          </table:table-cell>
          <table:table-cell table:style-name="ce285" office:value-type="float" office:value="211">
            <text:p>211</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133">
            <text:p>133</text:p>
          </table:table-cell>
          <table:table-cell table:style-name="ce283" office:value-type="string">
            <text:p>報告様式２の全ての項目が「０」となる場合＿病棟No.58</text:p>
          </table:table-cell>
          <table:table-cell table:style-name="ce285"/>
          <table:table-cell table:style-name="ce285" office:value-type="float" office:value="1">
            <text:p>1</text:p>
          </table:table-cell>
          <table:table-cell table:style-name="ce285" office:value-type="float" office:value="142">
            <text:p>142</text:p>
          </table:table-cell>
          <table:table-cell table:style-name="ce285" office:value-type="string">
            <text:p>BG214</text:p>
          </table:table-cell>
          <table:table-cell table:style-name="ce285" office:value-type="float" office:value="214">
            <text:p>214</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134">
            <text:p>134</text:p>
          </table:table-cell>
          <table:table-cell table:style-name="ce283" office:value-type="string">
            <text:p>報告様式２の全ての項目が「０」となる場合＿病棟No.59</text:p>
          </table:table-cell>
          <table:table-cell table:style-name="ce285"/>
          <table:table-cell table:style-name="ce285" office:value-type="float" office:value="1">
            <text:p>1</text:p>
          </table:table-cell>
          <table:table-cell table:style-name="ce285" office:value-type="float" office:value="143">
            <text:p>143</text:p>
          </table:table-cell>
          <table:table-cell table:style-name="ce285" office:value-type="string">
            <text:p>BG217</text:p>
          </table:table-cell>
          <table:table-cell table:style-name="ce285" office:value-type="float" office:value="217">
            <text:p>217</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135">
            <text:p>135</text:p>
          </table:table-cell>
          <table:table-cell table:style-name="ce283" office:value-type="string">
            <text:p>報告様式２の全ての項目が「０」となる場合＿病棟No.60</text:p>
          </table:table-cell>
          <table:table-cell table:style-name="ce285"/>
          <table:table-cell table:style-name="ce285" office:value-type="float" office:value="1">
            <text:p>1</text:p>
          </table:table-cell>
          <table:table-cell table:style-name="ce285" office:value-type="float" office:value="144">
            <text:p>144</text:p>
          </table:table-cell>
          <table:table-cell table:style-name="ce285" office:value-type="string">
            <text:p>BG220</text:p>
          </table:table-cell>
          <table:table-cell table:style-name="ce285" office:value-type="float" office:value="220">
            <text:p>220</text:p>
          </table:table-cell>
          <table:table-cell table:style-name="ce285" office:value-type="float" office:value="59">
            <text:p>59</text:p>
          </table:table-cell>
          <table:table-cell table:style-name="ce285"/>
          <table:table-cell table:number-columns-repeated="1015"/>
        </table:table-row>
        <table:table-row table:style-name="ro8">
          <table:table-cell table:style-name="ce276" office:value-type="float" office:value="136">
            <text:p>136</text:p>
          </table:table-cell>
          <table:table-cell table:style-name="ce283" office:value-type="string">
            <text:p>報告様式２の全ての項目が「０」となる場合＿病棟No.1フラグ</text:p>
          </table:table-cell>
          <table:table-cell table:style-name="ce285"/>
          <table:table-cell table:style-name="ce285" office:value-type="float" office:value="0">
            <text:p>0</text:p>
          </table:table-cell>
          <table:table-cell table:style-name="ce285" office:value-type="float" office:value="145">
            <text:p>145</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37">
            <text:p>137</text:p>
          </table:table-cell>
          <table:table-cell table:style-name="ce283" office:value-type="string">
            <text:p>報告様式２の全ての項目が「０」となる場合＿病棟No.2フラグ</text:p>
          </table:table-cell>
          <table:table-cell table:style-name="ce285"/>
          <table:table-cell table:style-name="ce285" office:value-type="float" office:value="0">
            <text:p>0</text:p>
          </table:table-cell>
          <table:table-cell table:style-name="ce285" office:value-type="float" office:value="146">
            <text:p>146</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38">
            <text:p>138</text:p>
          </table:table-cell>
          <table:table-cell table:style-name="ce283" office:value-type="string">
            <text:p>報告様式２の全ての項目が「０」となる場合＿病棟No.3フラグ</text:p>
          </table:table-cell>
          <table:table-cell table:style-name="ce285"/>
          <table:table-cell table:style-name="ce285" office:value-type="float" office:value="0">
            <text:p>0</text:p>
          </table:table-cell>
          <table:table-cell table:style-name="ce285" office:value-type="float" office:value="147">
            <text:p>147</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39">
            <text:p>139</text:p>
          </table:table-cell>
          <table:table-cell table:style-name="ce283" office:value-type="string">
            <text:p>報告様式２の全ての項目が「０」となる場合＿病棟No.4フラグ</text:p>
          </table:table-cell>
          <table:table-cell table:style-name="ce285"/>
          <table:table-cell table:style-name="ce285" office:value-type="float" office:value="0">
            <text:p>0</text:p>
          </table:table-cell>
          <table:table-cell table:style-name="ce285" office:value-type="float" office:value="148">
            <text:p>148</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40">
            <text:p>140</text:p>
          </table:table-cell>
          <table:table-cell table:style-name="ce283" office:value-type="string">
            <text:p>報告様式２の全ての項目が「０」となる場合＿病棟No.5フラグ</text:p>
          </table:table-cell>
          <table:table-cell table:style-name="ce285"/>
          <table:table-cell table:style-name="ce285" office:value-type="float" office:value="0">
            <text:p>0</text:p>
          </table:table-cell>
          <table:table-cell table:style-name="ce285" office:value-type="float" office:value="149">
            <text:p>149</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41">
            <text:p>141</text:p>
          </table:table-cell>
          <table:table-cell table:style-name="ce283" office:value-type="string">
            <text:p>報告様式２の全ての項目が「０」となる場合＿病棟No.6フラグ</text:p>
          </table:table-cell>
          <table:table-cell table:style-name="ce285"/>
          <table:table-cell table:style-name="ce285" office:value-type="float" office:value="0">
            <text:p>0</text:p>
          </table:table-cell>
          <table:table-cell table:style-name="ce285" office:value-type="float" office:value="150">
            <text:p>150</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42">
            <text:p>142</text:p>
          </table:table-cell>
          <table:table-cell table:style-name="ce283" office:value-type="string">
            <text:p>報告様式２の全ての項目が「０」となる場合＿病棟No.7フラグ</text:p>
          </table:table-cell>
          <table:table-cell table:style-name="ce285"/>
          <table:table-cell table:style-name="ce285" office:value-type="float" office:value="0">
            <text:p>0</text:p>
          </table:table-cell>
          <table:table-cell table:style-name="ce285" office:value-type="float" office:value="151">
            <text:p>151</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43">
            <text:p>143</text:p>
          </table:table-cell>
          <table:table-cell table:style-name="ce283" office:value-type="string">
            <text:p>報告様式２の全ての項目が「０」となる場合＿病棟No.8フラグ</text:p>
          </table:table-cell>
          <table:table-cell table:style-name="ce285"/>
          <table:table-cell table:style-name="ce285" office:value-type="float" office:value="0">
            <text:p>0</text:p>
          </table:table-cell>
          <table:table-cell table:style-name="ce285" office:value-type="float" office:value="152">
            <text:p>152</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44">
            <text:p>144</text:p>
          </table:table-cell>
          <table:table-cell table:style-name="ce283" office:value-type="string">
            <text:p>報告様式２の全ての項目が「０」となる場合＿病棟No.9フラグ</text:p>
          </table:table-cell>
          <table:table-cell table:style-name="ce285"/>
          <table:table-cell table:style-name="ce285" office:value-type="float" office:value="0">
            <text:p>0</text:p>
          </table:table-cell>
          <table:table-cell table:style-name="ce285" office:value-type="float" office:value="153">
            <text:p>153</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45">
            <text:p>145</text:p>
          </table:table-cell>
          <table:table-cell table:style-name="ce283" office:value-type="string">
            <text:p>報告様式２の全ての項目が「０」となる場合＿病棟No.10フラグ</text:p>
          </table:table-cell>
          <table:table-cell table:style-name="ce285"/>
          <table:table-cell table:style-name="ce285" office:value-type="float" office:value="0">
            <text:p>0</text:p>
          </table:table-cell>
          <table:table-cell table:style-name="ce285" office:value-type="float" office:value="154">
            <text:p>154</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46">
            <text:p>146</text:p>
          </table:table-cell>
          <table:table-cell table:style-name="ce283" office:value-type="string">
            <text:p>報告様式２の全ての項目が「０」となる場合＿病棟No.11フラグ</text:p>
          </table:table-cell>
          <table:table-cell table:style-name="ce285"/>
          <table:table-cell table:style-name="ce285" office:value-type="float" office:value="0">
            <text:p>0</text:p>
          </table:table-cell>
          <table:table-cell table:style-name="ce285" office:value-type="float" office:value="155">
            <text:p>155</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47">
            <text:p>147</text:p>
          </table:table-cell>
          <table:table-cell table:style-name="ce283" office:value-type="string">
            <text:p>報告様式２の全ての項目が「０」となる場合＿病棟No.12フラグ</text:p>
          </table:table-cell>
          <table:table-cell table:style-name="ce285"/>
          <table:table-cell table:style-name="ce285" office:value-type="float" office:value="0">
            <text:p>0</text:p>
          </table:table-cell>
          <table:table-cell table:style-name="ce285" office:value-type="float" office:value="156">
            <text:p>156</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48">
            <text:p>148</text:p>
          </table:table-cell>
          <table:table-cell table:style-name="ce283" office:value-type="string">
            <text:p>報告様式２の全ての項目が「０」となる場合＿病棟No.13フラグ</text:p>
          </table:table-cell>
          <table:table-cell table:style-name="ce285"/>
          <table:table-cell table:style-name="ce285" office:value-type="float" office:value="0">
            <text:p>0</text:p>
          </table:table-cell>
          <table:table-cell table:style-name="ce285" office:value-type="float" office:value="157">
            <text:p>157</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49">
            <text:p>149</text:p>
          </table:table-cell>
          <table:table-cell table:style-name="ce283" office:value-type="string">
            <text:p>報告様式２の全ての項目が「０」となる場合＿病棟No.14フラグ</text:p>
          </table:table-cell>
          <table:table-cell table:style-name="ce285"/>
          <table:table-cell table:style-name="ce285" office:value-type="float" office:value="0">
            <text:p>0</text:p>
          </table:table-cell>
          <table:table-cell table:style-name="ce285" office:value-type="float" office:value="158">
            <text:p>158</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50">
            <text:p>150</text:p>
          </table:table-cell>
          <table:table-cell table:style-name="ce283" office:value-type="string">
            <text:p>報告様式２の全ての項目が「０」となる場合＿病棟No.15フラグ</text:p>
          </table:table-cell>
          <table:table-cell table:style-name="ce285"/>
          <table:table-cell table:style-name="ce285" office:value-type="float" office:value="0">
            <text:p>0</text:p>
          </table:table-cell>
          <table:table-cell table:style-name="ce285" office:value-type="float" office:value="159">
            <text:p>159</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51">
            <text:p>151</text:p>
          </table:table-cell>
          <table:table-cell table:style-name="ce283" office:value-type="string">
            <text:p>報告様式２の全ての項目が「０」となる場合＿病棟No.16フラグ</text:p>
          </table:table-cell>
          <table:table-cell table:style-name="ce285"/>
          <table:table-cell table:style-name="ce285" office:value-type="float" office:value="0">
            <text:p>0</text:p>
          </table:table-cell>
          <table:table-cell table:style-name="ce285" office:value-type="float" office:value="160">
            <text:p>160</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52">
            <text:p>152</text:p>
          </table:table-cell>
          <table:table-cell table:style-name="ce283" office:value-type="string">
            <text:p>報告様式２の全ての項目が「０」となる場合＿病棟No.17フラグ</text:p>
          </table:table-cell>
          <table:table-cell table:style-name="ce285"/>
          <table:table-cell table:style-name="ce285" office:value-type="float" office:value="0">
            <text:p>0</text:p>
          </table:table-cell>
          <table:table-cell table:style-name="ce285" office:value-type="float" office:value="161">
            <text:p>161</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53">
            <text:p>153</text:p>
          </table:table-cell>
          <table:table-cell table:style-name="ce283" office:value-type="string">
            <text:p>報告様式２の全ての項目が「０」となる場合＿病棟No.18フラグ</text:p>
          </table:table-cell>
          <table:table-cell table:style-name="ce285"/>
          <table:table-cell table:style-name="ce285" office:value-type="float" office:value="0">
            <text:p>0</text:p>
          </table:table-cell>
          <table:table-cell table:style-name="ce285" office:value-type="float" office:value="162">
            <text:p>162</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54">
            <text:p>154</text:p>
          </table:table-cell>
          <table:table-cell table:style-name="ce283" office:value-type="string">
            <text:p>報告様式２の全ての項目が「０」となる場合＿病棟No.19フラグ</text:p>
          </table:table-cell>
          <table:table-cell table:style-name="ce285"/>
          <table:table-cell table:style-name="ce285" office:value-type="float" office:value="0">
            <text:p>0</text:p>
          </table:table-cell>
          <table:table-cell table:style-name="ce285" office:value-type="float" office:value="163">
            <text:p>163</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55">
            <text:p>155</text:p>
          </table:table-cell>
          <table:table-cell table:style-name="ce283" office:value-type="string">
            <text:p>報告様式２の全ての項目が「０」となる場合＿病棟No.20フラグ</text:p>
          </table:table-cell>
          <table:table-cell table:style-name="ce285"/>
          <table:table-cell table:style-name="ce285" office:value-type="float" office:value="0">
            <text:p>0</text:p>
          </table:table-cell>
          <table:table-cell table:style-name="ce285" office:value-type="float" office:value="164">
            <text:p>164</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56">
            <text:p>156</text:p>
          </table:table-cell>
          <table:table-cell table:style-name="ce283" office:value-type="string">
            <text:p>報告様式２の全ての項目が「０」となる場合＿病棟No.21フラグ</text:p>
          </table:table-cell>
          <table:table-cell table:style-name="ce285"/>
          <table:table-cell table:style-name="ce285" office:value-type="float" office:value="0">
            <text:p>0</text:p>
          </table:table-cell>
          <table:table-cell table:style-name="ce285" office:value-type="float" office:value="165">
            <text:p>165</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57">
            <text:p>157</text:p>
          </table:table-cell>
          <table:table-cell table:style-name="ce283" office:value-type="string">
            <text:p>報告様式２の全ての項目が「０」となる場合＿病棟No.22フラグ</text:p>
          </table:table-cell>
          <table:table-cell table:style-name="ce285"/>
          <table:table-cell table:style-name="ce285" office:value-type="float" office:value="0">
            <text:p>0</text:p>
          </table:table-cell>
          <table:table-cell table:style-name="ce285" office:value-type="float" office:value="166">
            <text:p>166</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58">
            <text:p>158</text:p>
          </table:table-cell>
          <table:table-cell table:style-name="ce283" office:value-type="string">
            <text:p>報告様式２の全ての項目が「０」となる場合＿病棟No.23フラグ</text:p>
          </table:table-cell>
          <table:table-cell table:style-name="ce285"/>
          <table:table-cell table:style-name="ce285" office:value-type="float" office:value="0">
            <text:p>0</text:p>
          </table:table-cell>
          <table:table-cell table:style-name="ce285" office:value-type="float" office:value="167">
            <text:p>167</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59">
            <text:p>159</text:p>
          </table:table-cell>
          <table:table-cell table:style-name="ce283" office:value-type="string">
            <text:p>報告様式２の全ての項目が「０」となる場合＿病棟No.24フラグ</text:p>
          </table:table-cell>
          <table:table-cell table:style-name="ce285"/>
          <table:table-cell table:style-name="ce285" office:value-type="float" office:value="0">
            <text:p>0</text:p>
          </table:table-cell>
          <table:table-cell table:style-name="ce285" office:value-type="float" office:value="168">
            <text:p>168</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60">
            <text:p>160</text:p>
          </table:table-cell>
          <table:table-cell table:style-name="ce283" office:value-type="string">
            <text:p>報告様式２の全ての項目が「０」となる場合＿病棟No.25フラグ</text:p>
          </table:table-cell>
          <table:table-cell table:style-name="ce285"/>
          <table:table-cell table:style-name="ce285" office:value-type="float" office:value="0">
            <text:p>0</text:p>
          </table:table-cell>
          <table:table-cell table:style-name="ce285" office:value-type="float" office:value="169">
            <text:p>169</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61">
            <text:p>161</text:p>
          </table:table-cell>
          <table:table-cell table:style-name="ce283" office:value-type="string">
            <text:p>報告様式２の全ての項目が「０」となる場合＿病棟No.26フラグ</text:p>
          </table:table-cell>
          <table:table-cell table:style-name="ce285"/>
          <table:table-cell table:style-name="ce285" office:value-type="float" office:value="0">
            <text:p>0</text:p>
          </table:table-cell>
          <table:table-cell table:style-name="ce285" office:value-type="float" office:value="170">
            <text:p>170</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62">
            <text:p>162</text:p>
          </table:table-cell>
          <table:table-cell table:style-name="ce283" office:value-type="string">
            <text:p>報告様式２の全ての項目が「０」となる場合＿病棟No.27フラグ</text:p>
          </table:table-cell>
          <table:table-cell table:style-name="ce285"/>
          <table:table-cell table:style-name="ce285" office:value-type="float" office:value="0">
            <text:p>0</text:p>
          </table:table-cell>
          <table:table-cell table:style-name="ce285" office:value-type="float" office:value="171">
            <text:p>171</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63">
            <text:p>163</text:p>
          </table:table-cell>
          <table:table-cell table:style-name="ce283" office:value-type="string">
            <text:p>報告様式２の全ての項目が「０」となる場合＿病棟No.28フラグ</text:p>
          </table:table-cell>
          <table:table-cell table:style-name="ce285"/>
          <table:table-cell table:style-name="ce285" office:value-type="float" office:value="0">
            <text:p>0</text:p>
          </table:table-cell>
          <table:table-cell table:style-name="ce285" office:value-type="float" office:value="172">
            <text:p>172</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64">
            <text:p>164</text:p>
          </table:table-cell>
          <table:table-cell table:style-name="ce283" office:value-type="string">
            <text:p>報告様式２の全ての項目が「０」となる場合＿病棟No.29フラグ</text:p>
          </table:table-cell>
          <table:table-cell table:style-name="ce285"/>
          <table:table-cell table:style-name="ce285" office:value-type="float" office:value="0">
            <text:p>0</text:p>
          </table:table-cell>
          <table:table-cell table:style-name="ce285" office:value-type="float" office:value="173">
            <text:p>173</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65">
            <text:p>165</text:p>
          </table:table-cell>
          <table:table-cell table:style-name="ce283" office:value-type="string">
            <text:p>報告様式２の全ての項目が「０」となる場合＿病棟No.30フラグ</text:p>
          </table:table-cell>
          <table:table-cell table:style-name="ce285"/>
          <table:table-cell table:style-name="ce285" office:value-type="float" office:value="0">
            <text:p>0</text:p>
          </table:table-cell>
          <table:table-cell table:style-name="ce285" office:value-type="float" office:value="174">
            <text:p>174</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66">
            <text:p>166</text:p>
          </table:table-cell>
          <table:table-cell table:style-name="ce283" office:value-type="string">
            <text:p>報告様式２の全ての項目が「０」となる場合＿病棟No.31フラグ</text:p>
          </table:table-cell>
          <table:table-cell table:style-name="ce285"/>
          <table:table-cell table:style-name="ce285" office:value-type="float" office:value="0">
            <text:p>0</text:p>
          </table:table-cell>
          <table:table-cell table:style-name="ce285" office:value-type="float" office:value="175">
            <text:p>175</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67">
            <text:p>167</text:p>
          </table:table-cell>
          <table:table-cell table:style-name="ce283" office:value-type="string">
            <text:p>報告様式２の全ての項目が「０」となる場合＿病棟No.32フラグ</text:p>
          </table:table-cell>
          <table:table-cell table:style-name="ce285"/>
          <table:table-cell table:style-name="ce285" office:value-type="float" office:value="0">
            <text:p>0</text:p>
          </table:table-cell>
          <table:table-cell table:style-name="ce285" office:value-type="float" office:value="176">
            <text:p>176</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68">
            <text:p>168</text:p>
          </table:table-cell>
          <table:table-cell table:style-name="ce283" office:value-type="string">
            <text:p>報告様式２の全ての項目が「０」となる場合＿病棟No.33フラグ</text:p>
          </table:table-cell>
          <table:table-cell table:style-name="ce285"/>
          <table:table-cell table:style-name="ce285" office:value-type="float" office:value="0">
            <text:p>0</text:p>
          </table:table-cell>
          <table:table-cell table:style-name="ce285" office:value-type="float" office:value="177">
            <text:p>177</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69">
            <text:p>169</text:p>
          </table:table-cell>
          <table:table-cell table:style-name="ce283" office:value-type="string">
            <text:p>報告様式２の全ての項目が「０」となる場合＿病棟No.34フラグ</text:p>
          </table:table-cell>
          <table:table-cell table:style-name="ce285"/>
          <table:table-cell table:style-name="ce285" office:value-type="float" office:value="0">
            <text:p>0</text:p>
          </table:table-cell>
          <table:table-cell table:style-name="ce285" office:value-type="float" office:value="178">
            <text:p>178</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70">
            <text:p>170</text:p>
          </table:table-cell>
          <table:table-cell table:style-name="ce283" office:value-type="string">
            <text:p>報告様式２の全ての項目が「０」となる場合＿病棟No.35フラグ</text:p>
          </table:table-cell>
          <table:table-cell table:style-name="ce285"/>
          <table:table-cell table:style-name="ce285" office:value-type="float" office:value="0">
            <text:p>0</text:p>
          </table:table-cell>
          <table:table-cell table:style-name="ce285" office:value-type="float" office:value="179">
            <text:p>179</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71">
            <text:p>171</text:p>
          </table:table-cell>
          <table:table-cell table:style-name="ce283" office:value-type="string">
            <text:p>報告様式２の全ての項目が「０」となる場合＿病棟No.36フラグ</text:p>
          </table:table-cell>
          <table:table-cell table:style-name="ce285"/>
          <table:table-cell table:style-name="ce285" office:value-type="float" office:value="0">
            <text:p>0</text:p>
          </table:table-cell>
          <table:table-cell table:style-name="ce285" office:value-type="float" office:value="180">
            <text:p>180</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72">
            <text:p>172</text:p>
          </table:table-cell>
          <table:table-cell table:style-name="ce283" office:value-type="string">
            <text:p>報告様式２の全ての項目が「０」となる場合＿病棟No.37フラグ</text:p>
          </table:table-cell>
          <table:table-cell table:style-name="ce285"/>
          <table:table-cell table:style-name="ce285" office:value-type="float" office:value="0">
            <text:p>0</text:p>
          </table:table-cell>
          <table:table-cell table:style-name="ce285" office:value-type="float" office:value="181">
            <text:p>181</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73">
            <text:p>173</text:p>
          </table:table-cell>
          <table:table-cell table:style-name="ce283" office:value-type="string">
            <text:p>報告様式２の全ての項目が「０」となる場合＿病棟No.38フラグ</text:p>
          </table:table-cell>
          <table:table-cell table:style-name="ce285"/>
          <table:table-cell table:style-name="ce285" office:value-type="float" office:value="0">
            <text:p>0</text:p>
          </table:table-cell>
          <table:table-cell table:style-name="ce285" office:value-type="float" office:value="182">
            <text:p>182</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74">
            <text:p>174</text:p>
          </table:table-cell>
          <table:table-cell table:style-name="ce283" office:value-type="string">
            <text:p>報告様式２の全ての項目が「０」となる場合＿病棟No.39フラグ</text:p>
          </table:table-cell>
          <table:table-cell table:style-name="ce285"/>
          <table:table-cell table:style-name="ce285" office:value-type="float" office:value="0">
            <text:p>0</text:p>
          </table:table-cell>
          <table:table-cell table:style-name="ce285" office:value-type="float" office:value="183">
            <text:p>183</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75">
            <text:p>175</text:p>
          </table:table-cell>
          <table:table-cell table:style-name="ce283" office:value-type="string">
            <text:p>報告様式２の全ての項目が「０」となる場合＿病棟No.40フラグ</text:p>
          </table:table-cell>
          <table:table-cell table:style-name="ce285"/>
          <table:table-cell table:style-name="ce285" office:value-type="float" office:value="0">
            <text:p>0</text:p>
          </table:table-cell>
          <table:table-cell table:style-name="ce285" office:value-type="float" office:value="184">
            <text:p>184</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76">
            <text:p>176</text:p>
          </table:table-cell>
          <table:table-cell table:style-name="ce283" office:value-type="string">
            <text:p>報告様式２の全ての項目が「０」となる場合＿病棟No.41フラグ</text:p>
          </table:table-cell>
          <table:table-cell table:style-name="ce285"/>
          <table:table-cell table:style-name="ce285" office:value-type="float" office:value="0">
            <text:p>0</text:p>
          </table:table-cell>
          <table:table-cell table:style-name="ce285" office:value-type="float" office:value="185">
            <text:p>185</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77">
            <text:p>177</text:p>
          </table:table-cell>
          <table:table-cell table:style-name="ce283" office:value-type="string">
            <text:p>報告様式２の全ての項目が「０」となる場合＿病棟No.42フラグ</text:p>
          </table:table-cell>
          <table:table-cell table:style-name="ce285"/>
          <table:table-cell table:style-name="ce285" office:value-type="float" office:value="0">
            <text:p>0</text:p>
          </table:table-cell>
          <table:table-cell table:style-name="ce285" office:value-type="float" office:value="186">
            <text:p>186</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78">
            <text:p>178</text:p>
          </table:table-cell>
          <table:table-cell table:style-name="ce283" office:value-type="string">
            <text:p>報告様式２の全ての項目が「０」となる場合＿病棟No.43フラグ</text:p>
          </table:table-cell>
          <table:table-cell table:style-name="ce285"/>
          <table:table-cell table:style-name="ce285" office:value-type="float" office:value="0">
            <text:p>0</text:p>
          </table:table-cell>
          <table:table-cell table:style-name="ce285" office:value-type="float" office:value="187">
            <text:p>187</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79">
            <text:p>179</text:p>
          </table:table-cell>
          <table:table-cell table:style-name="ce283" office:value-type="string">
            <text:p>報告様式２の全ての項目が「０」となる場合＿病棟No.44フラグ</text:p>
          </table:table-cell>
          <table:table-cell table:style-name="ce285"/>
          <table:table-cell table:style-name="ce285" office:value-type="float" office:value="0">
            <text:p>0</text:p>
          </table:table-cell>
          <table:table-cell table:style-name="ce285" office:value-type="float" office:value="188">
            <text:p>188</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80">
            <text:p>180</text:p>
          </table:table-cell>
          <table:table-cell table:style-name="ce283" office:value-type="string">
            <text:p>報告様式２の全ての項目が「０」となる場合＿病棟No.45フラグ</text:p>
          </table:table-cell>
          <table:table-cell table:style-name="ce285"/>
          <table:table-cell table:style-name="ce285" office:value-type="float" office:value="0">
            <text:p>0</text:p>
          </table:table-cell>
          <table:table-cell table:style-name="ce285" office:value-type="float" office:value="189">
            <text:p>189</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81">
            <text:p>181</text:p>
          </table:table-cell>
          <table:table-cell table:style-name="ce283" office:value-type="string">
            <text:p>報告様式２の全ての項目が「０」となる場合＿病棟No.46フラグ</text:p>
          </table:table-cell>
          <table:table-cell table:style-name="ce285"/>
          <table:table-cell table:style-name="ce285" office:value-type="float" office:value="0">
            <text:p>0</text:p>
          </table:table-cell>
          <table:table-cell table:style-name="ce285" office:value-type="float" office:value="190">
            <text:p>190</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82">
            <text:p>182</text:p>
          </table:table-cell>
          <table:table-cell table:style-name="ce283" office:value-type="string">
            <text:p>報告様式２の全ての項目が「０」となる場合＿病棟No.47フラグ</text:p>
          </table:table-cell>
          <table:table-cell table:style-name="ce285"/>
          <table:table-cell table:style-name="ce285" office:value-type="float" office:value="0">
            <text:p>0</text:p>
          </table:table-cell>
          <table:table-cell table:style-name="ce285" office:value-type="float" office:value="191">
            <text:p>191</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83">
            <text:p>183</text:p>
          </table:table-cell>
          <table:table-cell table:style-name="ce283" office:value-type="string">
            <text:p>報告様式２の全ての項目が「０」となる場合＿病棟No.48フラグ</text:p>
          </table:table-cell>
          <table:table-cell table:style-name="ce285"/>
          <table:table-cell table:style-name="ce285" office:value-type="float" office:value="0">
            <text:p>0</text:p>
          </table:table-cell>
          <table:table-cell table:style-name="ce285" office:value-type="float" office:value="192">
            <text:p>192</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84">
            <text:p>184</text:p>
          </table:table-cell>
          <table:table-cell table:style-name="ce283" office:value-type="string">
            <text:p>報告様式２の全ての項目が「０」となる場合＿病棟No.49フラグ</text:p>
          </table:table-cell>
          <table:table-cell table:style-name="ce285"/>
          <table:table-cell table:style-name="ce285" office:value-type="float" office:value="0">
            <text:p>0</text:p>
          </table:table-cell>
          <table:table-cell table:style-name="ce285" office:value-type="float" office:value="193">
            <text:p>193</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85">
            <text:p>185</text:p>
          </table:table-cell>
          <table:table-cell table:style-name="ce283" office:value-type="string">
            <text:p>報告様式２の全ての項目が「０」となる場合＿病棟No.50フラグ</text:p>
          </table:table-cell>
          <table:table-cell table:style-name="ce285"/>
          <table:table-cell table:style-name="ce285" office:value-type="float" office:value="0">
            <text:p>0</text:p>
          </table:table-cell>
          <table:table-cell table:style-name="ce285" office:value-type="float" office:value="194">
            <text:p>194</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86">
            <text:p>186</text:p>
          </table:table-cell>
          <table:table-cell table:style-name="ce283" office:value-type="string">
            <text:p>報告様式２の全ての項目が「０」となる場合＿病棟No.51フラグ</text:p>
          </table:table-cell>
          <table:table-cell table:style-name="ce285"/>
          <table:table-cell table:style-name="ce285" office:value-type="float" office:value="0">
            <text:p>0</text:p>
          </table:table-cell>
          <table:table-cell table:style-name="ce285" office:value-type="float" office:value="195">
            <text:p>195</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87">
            <text:p>187</text:p>
          </table:table-cell>
          <table:table-cell table:style-name="ce283" office:value-type="string">
            <text:p>報告様式２の全ての項目が「０」となる場合＿病棟No.52フラグ</text:p>
          </table:table-cell>
          <table:table-cell table:style-name="ce285"/>
          <table:table-cell table:style-name="ce285" office:value-type="float" office:value="0">
            <text:p>0</text:p>
          </table:table-cell>
          <table:table-cell table:style-name="ce285" office:value-type="float" office:value="196">
            <text:p>196</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88">
            <text:p>188</text:p>
          </table:table-cell>
          <table:table-cell table:style-name="ce283" office:value-type="string">
            <text:p>報告様式２の全ての項目が「０」となる場合＿病棟No.53フラグ</text:p>
          </table:table-cell>
          <table:table-cell table:style-name="ce285"/>
          <table:table-cell table:style-name="ce285" office:value-type="float" office:value="0">
            <text:p>0</text:p>
          </table:table-cell>
          <table:table-cell table:style-name="ce285" office:value-type="float" office:value="197">
            <text:p>197</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89">
            <text:p>189</text:p>
          </table:table-cell>
          <table:table-cell table:style-name="ce283" office:value-type="string">
            <text:p>報告様式２の全ての項目が「０」となる場合＿病棟No.54フラグ</text:p>
          </table:table-cell>
          <table:table-cell table:style-name="ce285"/>
          <table:table-cell table:style-name="ce285" office:value-type="float" office:value="0">
            <text:p>0</text:p>
          </table:table-cell>
          <table:table-cell table:style-name="ce285" office:value-type="float" office:value="198">
            <text:p>198</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90">
            <text:p>190</text:p>
          </table:table-cell>
          <table:table-cell table:style-name="ce283" office:value-type="string">
            <text:p>報告様式２の全ての項目が「０」となる場合＿病棟No.55フラグ</text:p>
          </table:table-cell>
          <table:table-cell table:style-name="ce285"/>
          <table:table-cell table:style-name="ce285" office:value-type="float" office:value="0">
            <text:p>0</text:p>
          </table:table-cell>
          <table:table-cell table:style-name="ce285" office:value-type="float" office:value="199">
            <text:p>199</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91">
            <text:p>191</text:p>
          </table:table-cell>
          <table:table-cell table:style-name="ce283" office:value-type="string">
            <text:p>報告様式２の全ての項目が「０」となる場合＿病棟No.56フラグ</text:p>
          </table:table-cell>
          <table:table-cell table:style-name="ce285"/>
          <table:table-cell table:style-name="ce285" office:value-type="float" office:value="0">
            <text:p>0</text:p>
          </table:table-cell>
          <table:table-cell table:style-name="ce285" office:value-type="float" office:value="200">
            <text:p>200</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92">
            <text:p>192</text:p>
          </table:table-cell>
          <table:table-cell table:style-name="ce283" office:value-type="string">
            <text:p>報告様式２の全ての項目が「０」となる場合＿病棟No.57フラグ</text:p>
          </table:table-cell>
          <table:table-cell table:style-name="ce285"/>
          <table:table-cell table:style-name="ce285" office:value-type="float" office:value="0">
            <text:p>0</text:p>
          </table:table-cell>
          <table:table-cell table:style-name="ce285" office:value-type="float" office:value="201">
            <text:p>201</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93">
            <text:p>193</text:p>
          </table:table-cell>
          <table:table-cell table:style-name="ce283" office:value-type="string">
            <text:p>報告様式２の全ての項目が「０」となる場合＿病棟No.58フラグ</text:p>
          </table:table-cell>
          <table:table-cell table:style-name="ce285"/>
          <table:table-cell table:style-name="ce285" office:value-type="float" office:value="0">
            <text:p>0</text:p>
          </table:table-cell>
          <table:table-cell table:style-name="ce285" office:value-type="float" office:value="202">
            <text:p>202</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94">
            <text:p>194</text:p>
          </table:table-cell>
          <table:table-cell table:style-name="ce283" office:value-type="string">
            <text:p>報告様式２の全ての項目が「０」となる場合＿病棟No.59フラグ</text:p>
          </table:table-cell>
          <table:table-cell table:style-name="ce285"/>
          <table:table-cell table:style-name="ce285" office:value-type="float" office:value="0">
            <text:p>0</text:p>
          </table:table-cell>
          <table:table-cell table:style-name="ce285" office:value-type="float" office:value="203">
            <text:p>203</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table-cell table:style-name="ce276" office:value-type="float" office:value="195">
            <text:p>195</text:p>
          </table:table-cell>
          <table:table-cell table:style-name="ce283" office:value-type="string">
            <text:p>報告様式２の全ての項目が「０」となる場合＿病棟No.60フラグ</text:p>
          </table:table-cell>
          <table:table-cell table:style-name="ce285"/>
          <table:table-cell table:style-name="ce285" office:value-type="float" office:value="0">
            <text:p>0</text:p>
          </table:table-cell>
          <table:table-cell table:style-name="ce285" office:value-type="float" office:value="204">
            <text:p>204</text:p>
          </table:table-cell>
          <table:table-cell table:style-name="ce285" office:value-type="string">
            <text:p>BK1</text:p>
          </table:table-cell>
          <table:table-cell table:style-name="ce285" office:value-type="float" office:value="1">
            <text:p>1</text:p>
          </table:table-cell>
          <table:table-cell table:style-name="ce285" office:value-type="float" office:value="63">
            <text:p>63</text:p>
          </table:table-cell>
          <table:table-cell table:style-name="ce285"/>
          <table:table-cell table:number-columns-repeated="1015"/>
        </table:table-row>
        <table:table-row table:style-name="ro8" table:number-rows-repeated="1048376">
          <table:table-cell table:number-columns-repeated="1024"/>
        </table:table-row>
        <table:table-row table:style-name="ro8">
          <table:table-cell table:number-columns-repeated="1024"/>
        </table:table-row>
      </table:table>
      <table:table table:name="様式展開ツール" table:style-name="ta5" table:protected="true" table:protection-key="u3f3v5pK0foRK1hzVWUuhJBFpu8=" table:print-ranges="様式展開ツール.A1:様式展開ツール.N25">
        <office:forms form:automatic-focus="false" form:apply-design-mode="false">
          <form:form form:name="Standard" form:apply-filter="true" form:control-implementation="ooo:com.sun.star.form.component.Form" office:target-frame="" xlink:href="" xlink:type="simple">
            <form:button form:name="Button 1" form:control-implementation="ooo:com.sun.star.form.component.CommandButton" xml:id="control1" form:id="control1" form:label="様式展開を実行" form:printable="false" office:target-frame="" xlink:href="" form:image-data="" form:delay-for-repeat="PT0.5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sheet3.院名入力_Click?language=Basic&amp;location=document" xlink:type="simple"/>
              </office:event-listeners>
            </form:button>
          </form:form>
        </office:forms>
        <table:shapes>
          <draw:control draw:z-index="0" draw:name="Button 1" draw:style-name="gr11" draw:text-style-name="P6" svg:width="6.96cm" svg:height="2.002cm" svg:x="2.026cm" svg:y="5.338cm" draw:control="control1">
            <svg:desc>帳票作成</svg:desc>
          </draw:control>
        </table:shapes>
        <table:table-column table:style-name="co7" table:number-columns-repeated="13" table:default-cell-style-name="ce50"/>
        <table:table-column table:style-name="co41" table:default-cell-style-name="ce50"/>
        <table:table-column table:style-name="co7" table:number-columns-repeated="1010" table:default-cell-style-name="ce50"/>
        <table:table-row table:style-name="ro8">
          <table:table-cell table:style-name="ce306" office:value-type="string" table:number-columns-spanned="14" table:number-rows-spanned="2">
            <text:p>様式展開ツール</text:p>
          </table:table-cell>
          <table:covered-table-cell table:number-columns-repeated="13"/>
          <table:table-cell table:number-columns-repeated="1010"/>
        </table:table-row>
        <table:table-row table:style-name="ro8">
          <table:covered-table-cell table:number-columns-repeated="14"/>
          <table:table-cell table:number-columns-repeated="1010"/>
        </table:table-row>
        <table:table-row table:style-name="ro8">
          <table:table-cell table:style-name="ce307" table:number-columns-spanned="6" table:number-rows-spanned="23"/>
          <table:covered-table-cell table:number-columns-repeated="5"/>
          <table:table-cell table:style-name="ce308" office:value-type="string" table:number-columns-spanned="8" table:number-rows-spanned="23">
            <text:p><text:span text:style-name="T21">◆</text:span><text:span text:style-name="T21">操作手順◆</text:span></text:p>
            <text:p/>
            <text:p><text:span text:style-name="T22">１．本ファイルの「</text:span><text:span text:style-name="T22">2B</text:span><text:span text:style-name="T22">基本票</text:span><text:span text:style-name="T22">H28</text:span><text:span text:style-name="T22">」シートの各項目にご入力ください。</text:span></text:p>
            <text:p><text:span text:style-name="T22"/></text:p>
            <text:p><text:span text:style-name="T22">２．厚生労働省ホームページ上の専用ページ上からダウンロードした以下の報告様式２（入力用）の各ファイルを本ファイルと同一フォルダに保存してください。</text:span></text:p>
            <text:p><text:span text:style-name="T22">　・病棟票</text:span><text:span text:style-name="T22">(2B_h28_2byoutou.ods)</text:span></text:p>
            <text:p><text:span text:style-name="T22"/></text:p>
            <text:p><text:span text:style-name="T22">３．左の「様式展開を実行」ボタンを押下してください。</text:span></text:p>
            <text:p><text:span text:style-name="T22"/></text:p>
            <text:p><text:span text:style-name="T22">４．「</text:span><text:span text:style-name="T22">2B</text:span><text:span text:style-name="T22">基本票</text:span><text:span text:style-name="T22">H28</text:span><text:span text:style-name="T22">」シートに入力されたデータをもとに、ご入力いただいた病棟数分の「病棟票」が同一フォルダ内に展開されます。</text:span></text:p>
            <text:p><text:span text:style-name="T22"/></text:p>
            <text:p><text:span text:style-name="T22">※</text:span><text:span text:style-name="T22">本ファイルの名称については、「</text:span><text:span text:style-name="T22">2B_h28_1kihon_XXXXXXXX_YYYYMMDDhhmmss.ods</text:span><text:span text:style-name="T22">」に変更されます。</text:span></text:p>
            <text:p><text:span text:style-name="T22"/></text:p>
            <text:p><text:span text:style-name="T22">※</text:span><text:span text:style-name="T22">また、病棟票については、以下の名称となりますので、ご留意ください。</text:span></text:p>
            <text:p><text:span text:style-name="T22">　・病棟票</text:span><text:span text:style-name="T22">(2B_h28_2byoutouNN_XXXXXXXX_YYYYMMDDhhmmss.ods)</text:span></text:p>
            <text:p><text:span text:style-name="T22"/></text:p>
            <text:p><text:span text:style-name="T22">５．展開された各様式を開き、必要項目を入力してください。</text:span></text:p>
            <text:p/>
          </table:table-cell>
          <table:covered-table-cell table:number-columns-repeated="7"/>
          <table:table-cell table:number-columns-repeated="1010"/>
        </table:table-row>
        <table:table-row table:style-name="ro8">
          <table:covered-table-cell table:number-columns-repeated="14"/>
          <table:table-cell table:number-columns-repeated="1010"/>
        </table:table-row>
        <table:table-row table:style-name="ro8">
          <table:covered-table-cell table:number-columns-repeated="14"/>
          <table:table-cell table:number-columns-repeated="1010"/>
        </table:table-row>
        <table:table-row table:style-name="ro8">
          <table:covered-table-cell table:number-columns-repeated="14"/>
          <table:table-cell table:number-columns-repeated="1010"/>
        </table:table-row>
        <table:table-row table:style-name="ro8">
          <table:covered-table-cell table:number-columns-repeated="14"/>
          <table:table-cell table:number-columns-repeated="1010"/>
        </table:table-row>
        <table:table-row table:style-name="ro8">
          <table:covered-table-cell table:number-columns-repeated="14"/>
          <table:table-cell table:number-columns-repeated="1010"/>
        </table:table-row>
        <table:table-row table:style-name="ro8">
          <table:covered-table-cell table:number-columns-repeated="14"/>
          <table:table-cell table:number-columns-repeated="1010"/>
        </table:table-row>
        <table:table-row table:style-name="ro8">
          <table:covered-table-cell table:number-columns-repeated="14"/>
          <table:table-cell table:number-columns-repeated="1010"/>
        </table:table-row>
        <table:table-row table:style-name="ro8">
          <table:covered-table-cell table:number-columns-repeated="14"/>
          <table:table-cell table:number-columns-repeated="1010"/>
        </table:table-row>
        <table:table-row table:style-name="ro8">
          <table:covered-table-cell table:number-columns-repeated="14"/>
          <table:table-cell table:number-columns-repeated="1010"/>
        </table:table-row>
        <table:table-row table:style-name="ro8">
          <table:covered-table-cell table:number-columns-repeated="14"/>
          <table:table-cell table:number-columns-repeated="1010"/>
        </table:table-row>
        <table:table-row table:style-name="ro8">
          <table:covered-table-cell table:number-columns-repeated="14"/>
          <table:table-cell table:number-columns-repeated="1010"/>
        </table:table-row>
        <table:table-row table:style-name="ro8">
          <table:covered-table-cell table:number-columns-repeated="14"/>
          <table:table-cell table:number-columns-repeated="1010"/>
        </table:table-row>
        <table:table-row table:style-name="ro8">
          <table:covered-table-cell table:number-columns-repeated="14"/>
          <table:table-cell table:number-columns-repeated="1010"/>
        </table:table-row>
        <table:table-row table:style-name="ro8">
          <table:covered-table-cell table:number-columns-repeated="14"/>
          <table:table-cell table:number-columns-repeated="1010"/>
        </table:table-row>
        <table:table-row table:style-name="ro8">
          <table:covered-table-cell table:number-columns-repeated="14"/>
          <table:table-cell table:number-columns-repeated="1010"/>
        </table:table-row>
        <table:table-row table:style-name="ro8">
          <table:covered-table-cell table:number-columns-repeated="14"/>
          <table:table-cell table:number-columns-repeated="1010"/>
        </table:table-row>
        <table:table-row table:style-name="ro8">
          <table:covered-table-cell table:number-columns-repeated="14"/>
          <table:table-cell table:number-columns-repeated="1010"/>
        </table:table-row>
        <table:table-row table:style-name="ro8">
          <table:covered-table-cell table:number-columns-repeated="14"/>
          <table:table-cell table:number-columns-repeated="1010"/>
        </table:table-row>
        <table:table-row table:style-name="ro8">
          <table:covered-table-cell table:number-columns-repeated="14"/>
          <table:table-cell table:number-columns-repeated="1010"/>
        </table:table-row>
        <table:table-row table:style-name="ro8">
          <table:covered-table-cell table:number-columns-repeated="14"/>
          <table:table-cell table:number-columns-repeated="1010"/>
        </table:table-row>
        <table:table-row table:style-name="ro8">
          <table:covered-table-cell table:number-columns-repeated="14"/>
          <table:table-cell table:number-columns-repeated="1010"/>
        </table:table-row>
        <table:table-row table:style-name="ro8">
          <table:covered-table-cell table:number-columns-repeated="14"/>
          <table:table-cell table:number-columns-repeated="1010"/>
        </table:table-row>
        <table:table-row table:style-name="ro8" table:number-rows-repeated="1048550">
          <table:table-cell table:number-columns-repeated="1024"/>
        </table:table-row>
        <table:table-row table:style-name="ro8">
          <table:table-cell table:number-columns-repeated="1024"/>
        </table:table-row>
      </table:table>
      <table:table table:name="テキスト化ツール" table:style-name="ta6" table:protected="true" table:protection-key="u3f3v5pK0foRK1hzVWUuhJBFpu8=" table:print-ranges="テキスト化ツール.A1:テキスト化ツール.U82">
        <office:forms form:automatic-focus="false" form:apply-design-mode="false">
          <form:form form:name="Standard" form:apply-filter="true" form:control-implementation="ooo:com.sun.star.form.component.Form" office:target-frame="" xlink:href="" xlink:type="simple">
            <form:button form:name="Button 1" form:control-implementation="ooo:com.sun.star.form.component.CommandButton" xml:id="control2" form:id="control2" form:label="参照" form:printable="false" office:target-frame="" xlink:href="" form:image-data="" form:delay-for-repeat="PT0.5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sheet17.参照ボタン_Click?language=Basic&amp;location=document" xlink:type="simple"/>
              </office:event-listeners>
            </form:button>
            <form:button form:name="Button 3" form:control-implementation="ooo:com.sun.star.form.component.CommandButton" xml:id="control3" form:id="control3" form:label="テキストファイル化 実行" form:printable="false" office:target-frame="" xlink:href="" form:image-data="" form:delay-for-repeat="PT0.5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sheet17.テキスト化_Click?language=Basic&amp;location=document" xlink:type="simple"/>
              </office:event-listeners>
            </form:button>
            <form:button form:name="Button 13" form:control-implementation="ooo:com.sun.star.form.component.CommandButton" xml:id="control4" form:id="control4" form:label="全てクリア" form:printable="false" office:target-frame="" xlink:href="" form:image-data="" form:delay-for-repeat="PT0.5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sheet17.クリアボタン_Click?language=Basic&amp;location=document" xlink:type="simple"/>
              </office:event-listeners>
            </form:button>
            <form:button form:name="Button 14" form:control-implementation="ooo:com.sun.star.form.component.CommandButton" xml:id="control5" form:id="control5" form:label="→" form:printable="false" office:target-frame="" xlink:href="" form:image-data="" form:delay-for-repeat="PT0.5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sheet17.Button3_Click?language=Basic&amp;location=document" xlink:type="simple"/>
              </office:event-listeners>
            </form:button>
          </form:form>
        </office:forms>
        <table:table-column table:style-name="co26" table:default-cell-style-name="ce50"/>
        <table:table-column table:style-name="co7" table:default-cell-style-name="ce50"/>
        <table:table-column table:style-name="co21" table:default-cell-style-name="ce50"/>
        <table:table-column table:style-name="co7" table:number-columns-repeated="2" table:default-cell-style-name="ce50"/>
        <table:table-column table:style-name="co42" table:default-cell-style-name="ce50"/>
        <table:table-column table:style-name="co43" table:default-cell-style-name="ce50"/>
        <table:table-column table:style-name="co44" table:default-cell-style-name="ce50"/>
        <table:table-column table:style-name="co7" table:number-columns-repeated="3" table:default-cell-style-name="ce50"/>
        <table:table-column table:style-name="co45" table:default-cell-style-name="ce50"/>
        <table:table-column table:style-name="co7" table:default-cell-style-name="ce50"/>
        <table:table-column table:style-name="co40" table:default-cell-style-name="ce50"/>
        <table:table-column table:style-name="co7" table:number-columns-repeated="6" table:default-cell-style-name="ce50"/>
        <table:table-column table:style-name="co46" table:default-cell-style-name="ce50"/>
        <table:table-column table:style-name="co7" table:number-columns-repeated="1003" table:default-cell-style-name="ce50"/>
        <table:table-row table:style-name="ro9">
          <table:table-cell table:style-name="ce306" office:value-type="string" table:number-columns-spanned="21" table:number-rows-spanned="2">
            <text:p>テキスト化ツール</text:p>
          </table:table-cell>
          <table:covered-table-cell table:number-columns-repeated="20"/>
          <table:table-cell table:number-columns-repeated="1003"/>
        </table:table-row>
        <table:table-row table:style-name="ro37">
          <table:covered-table-cell table:number-columns-repeated="21"/>
          <table:table-cell table:number-columns-repeated="1003"/>
        </table:table-row>
        <table:table-row table:style-name="ro9">
          <table:table-cell table:style-name="ce309"/>
          <table:table-cell table:style-name="ce314" table:number-columns-repeated="3"/>
          <table:table-cell table:style-name="ce33"/>
          <table:table-cell table:style-name="ce320" table:number-columns-spanned="4" table:number-rows-spanned="2"/>
          <table:covered-table-cell table:number-columns-repeated="3"/>
          <table:table-cell table:style-name="ce33" table:number-columns-repeated="4"/>
          <table:table-cell table:style-name="ce329"/>
          <table:table-cell table:style-name="ce334" office:value-type="string" table:number-columns-spanned="7" table:number-rows-spanned="80">
            <text:p><text:span text:style-name="T21">◆</text:span><text:span text:style-name="T21">操作手順◆</text:span></text:p>
            <text:p/>
            <text:p><text:span text:style-name="T23">１．本ファイルの各様式の各項目にご入力ください。</text:span></text:p>
            <text:p><text:span text:style-name="T23"/></text:p>
            <text:p><text:span text:style-name="T23">２．左の「テキストファイル化　実行」ボタンを押下してください。</text:span></text:p>
            <text:p><text:span text:style-name="T23"/></text:p>
            <text:p><text:span text:style-name="T23">３．以下の名称のテキストファイルが、デスクトップ上に作成された「</text:span><text:span text:style-name="T23">H28</text:span><text:span text:style-name="T23">報告様式</text:span><text:span text:style-name="T23">2</text:span><text:span text:style-name="T23">入力ファイル</text:span><text:span text:style-name="T23">(</text:span><text:span text:style-name="T23">テキストファイル形式</text:span><text:span text:style-name="T23">)(N)</text:span><text:span text:style-name="T23">」フォルダ内に格納されますので、ご確認ください。</text:span></text:p>
            <text:p><text:span text:style-name="T23"/></text:p>
            <text:p><text:span text:style-name="T24">　</text:span><text:span text:style-name="T23">・基本票</text:span><text:span text:style-name="T23">(2B_h28_1kihon_21_XXXXXXXX_YYYYMMDDhhmmss.txt)</text:span></text:p>
            <text:p><text:span text:style-name="T23">　・病棟票</text:span><text:span text:style-name="T23">1(2B_h28_2byoutouNN_22-1_XXXXXXXX_YYYYMMDDhhmmss.txt)</text:span></text:p>
            <text:p><text:span text:style-name="T23">　・病棟票</text:span><text:span text:style-name="T23">2(2B_h28_2byoutouNN_22-2_XXXXXXXX_YYYYMMDDhhmmss.txt)</text:span></text:p>
            <text:p><text:span text:style-name="T23">　・病棟票</text:span><text:span text:style-name="T23">3(2B_h28_2byoutouNN_22-3_XXXXXXXX_YYYYMMDDhhmmss.txt)</text:span></text:p>
            <text:p><text:span text:style-name="T23">　・病棟票</text:span><text:span text:style-name="T23">4(2B_h28_2byoutouNN_22-4_XXXXXXXX_YYYYMMDDhhmmss.txt)</text:span></text:p>
            <text:p><text:span text:style-name="T23">　・手術（個別）票</text:span><text:span text:style-name="T23">(2B_h28_2byoutouNN_23_XXXXXXXX_YYYYMMDDhhmmss.txt)</text:span></text:p>
            <text:p><text:span text:style-name="T23">　・全身麻酔手術（個別）票</text:span><text:span text:style-name="T23">(2B_h28_2byoutouNN_24_XXXXXXXX_YYYYMMDDhhmmss.txt)</text:span></text:p>
            <text:p><text:span text:style-name="T23"/></text:p>
            <text:p><text:span text:style-name="T23">※</text:span><text:span text:style-name="T23">病棟票については、手順２にて移動した順に、ファイル名の</text:span><text:span text:style-name="T23">NN</text:span><text:span text:style-name="T23">部分に病棟</text:span><text:span text:style-name="T23">No</text:span><text:span text:style-name="T23">が入りますので、ご留意ください。</text:span></text:p>
          </table:table-cell>
          <table:covered-table-cell table:number-columns-repeated="6"/>
          <table:table-cell table:number-columns-repeated="1003"/>
        </table:table-row>
        <table:table-row table:style-name="ro8">
          <table:table-cell table:style-name="ce309"/>
          <table:table-cell table:style-name="ce314" table:number-columns-repeated="3"/>
          <table:table-cell table:style-name="ce33"/>
          <table:covered-table-cell table:number-columns-repeated="4"/>
          <table:table-cell table:style-name="ce33" table:number-columns-repeated="4"/>
          <table:table-cell table:style-name="ce329"/>
          <table:covered-table-cell table:number-columns-repeated="7"/>
          <table:table-cell table:number-columns-repeated="1003"/>
        </table:table-row>
        <table:table-row table:style-name="ro8">
          <table:table-cell table:style-name="ce310"/>
          <table:table-cell table:style-name="ce33" table:number-columns-repeated="12"/>
          <table:table-cell table:style-name="ce329"/>
          <table:covered-table-cell table:number-columns-repeated="7"/>
          <table:table-cell table:number-columns-repeated="1003"/>
        </table:table-row>
        <table:table-row table:style-name="ro8">
          <table:table-cell table:style-name="ce310"/>
          <table:table-cell table:style-name="ce33"/>
          <table:table-cell table:style-name="ce33" office:value-type="string">
            <text:p>※参照ボタンを押下し、各様式の入っているフォルダを指定してください。</text:p>
          </table:table-cell>
          <table:table-cell table:style-name="ce33" table:number-columns-repeated="8"/>
          <table:table-cell table:style-name="ce33">
            <draw:control table:end-cell-address="テキスト化ツール.L7" table:end-x="2.018cm" table:end-y="0.869cm" draw:z-index="0" draw:name="Button 1" draw:style-name="gr11" draw:text-style-name="P7" svg:width="1.742cm" svg:height="0.897cm" svg:x="0.276cm" svg:y="0.466cm" draw:control="control2">
              <svg:desc>参照</svg:desc>
            </draw:control>
          </table:table-cell>
          <table:table-cell table:style-name="ce33"/>
          <table:table-cell table:style-name="ce329"/>
          <table:covered-table-cell table:number-columns-repeated="7"/>
          <table:table-cell table:number-columns-repeated="1003"/>
        </table:table-row>
        <table:table-row table:style-name="ro24">
          <table:table-cell table:style-name="ce311" office:value-type="string">
            <text:p>○対象フォルダ</text:p>
          </table:table-cell>
          <table:table-cell table:style-name="ce33" table:number-columns-repeated="2"/>
          <table:table-cell table:style-name="ce319" table:number-columns-spanned="8" table:number-rows-spanned="1"/>
          <table:covered-table-cell table:number-columns-repeated="7"/>
          <table:table-cell table:style-name="ce328" table:number-columns-repeated="2"/>
          <table:table-cell table:style-name="ce329"/>
          <table:covered-table-cell table:number-columns-repeated="7"/>
          <table:table-cell table:number-columns-repeated="1003"/>
        </table:table-row>
        <table:table-row table:style-name="ro38">
          <table:table-cell table:style-name="ce310"/>
          <table:table-cell table:style-name="ce33" table:number-columns-repeated="7"/>
          <table:table-cell table:style-name="ce33">
            <draw:control table:end-cell-address="テキスト化ツール.L9" table:end-x="0.037cm" table:end-y="0.287cm" draw:z-index="1" draw:name="Button 3" draw:style-name="gr11" draw:text-style-name="P6" svg:width="5.705cm" svg:height="0.919cm" svg:x="0.026cm" svg:y="0.58cm" draw:control="control3">
              <svg:desc>テキストファイル化 実行</svg:desc>
            </draw:control>
          </table:table-cell>
          <table:table-cell table:style-name="ce33" table:number-columns-repeated="4"/>
          <table:table-cell table:style-name="ce329"/>
          <table:covered-table-cell table:number-columns-repeated="7"/>
          <table:table-cell table:number-columns-repeated="1003"/>
        </table:table-row>
        <table:table-row table:style-name="ro8">
          <table:table-cell table:style-name="ce310"/>
          <table:table-cell table:style-name="ce33" table:number-columns-repeated="12"/>
          <table:table-cell table:style-name="ce329"/>
          <table:covered-table-cell table:number-columns-repeated="7"/>
          <table:table-cell table:number-columns-repeated="1003"/>
        </table:table-row>
        <table:table-row table:style-name="ro12">
          <table:table-cell table:style-name="ce311" office:value-type="string">
            <text:p>○参照ファイル一覧</text:p>
          </table:table-cell>
          <table:table-cell table:style-name="ce33" table:number-columns-repeated="7"/>
          <table:table-cell table:style-name="ce322" office:value-type="string">
            <text:p>○変換前ファイルリスト</text:p>
          </table:table-cell>
          <table:table-cell table:style-name="ce33" table:number-columns-repeated="3"/>
          <table:table-cell table:style-name="ce33">
            <draw:control table:end-cell-address="テキスト化ツール.N11" table:end-x="0.007cm" table:end-y="0.276cm" draw:z-index="2" draw:name="Button 13" draw:style-name="gr11" draw:text-style-name="P8" svg:width="1.897cm" svg:height="0.621cm" svg:x="0.008cm" svg:y="0.191cm" draw:control="control4">
              <svg:desc>全てクリア</svg:desc>
            </draw:control>
          </table:table-cell>
          <table:table-cell table:style-name="ce329"/>
          <table:covered-table-cell table:number-columns-repeated="7"/>
          <table:table-cell table:number-columns-repeated="1003"/>
        </table:table-row>
        <table:table-row table:style-name="ro8">
          <table:table-cell table:style-name="ce312"/>
          <table:table-cell table:style-name="ce33" table:number-columns-repeated="7"/>
          <table:table-cell table:style-name="ce33" office:value-type="string">
            <text:p>・基本票</text:p>
          </table:table-cell>
          <table:table-cell table:style-name="ce33" table:number-columns-repeated="4"/>
          <table:table-cell table:style-name="ce329"/>
          <table:covered-table-cell table:number-columns-repeated="7"/>
          <table:table-cell table:number-columns-repeated="1003"/>
        </table:table-row>
        <table:table-row table:style-name="ro6">
          <table:table-cell table:style-name="ce310"/>
          <table:table-cell table:style-name="ce315" table:number-columns-spanned="5" table:number-rows-spanned="1"/>
          <table:covered-table-cell table:number-columns-repeated="4"/>
          <table:table-cell table:style-name="ce33" table:number-columns-repeated="2"/>
          <table:table-cell table:style-name="ce323" office:value-type="string" table:number-columns-spanned="5" table:number-rows-spanned="3">
            <text:p>2B_h28_1kihon.ods</text:p>
          </table:table-cell>
          <table:covered-table-cell table:number-columns-repeated="4"/>
          <table:table-cell table:style-name="ce330"/>
          <table:covered-table-cell table:number-columns-repeated="7"/>
          <table:table-cell table:number-columns-repeated="1003"/>
        </table:table-row>
        <table:table-row table:style-name="ro6">
          <table:table-cell table:style-name="ce310"/>
          <table:table-cell table:style-name="ce316" table:number-columns-spanned="5" table:number-rows-spanned="1"/>
          <table:covered-table-cell table:number-columns-repeated="4"/>
          <table:table-cell table:style-name="ce33" table:number-columns-repeated="2"/>
          <table:covered-table-cell table:number-columns-repeated="5"/>
          <table:table-cell table:style-name="ce330"/>
          <table:covered-table-cell table:number-columns-repeated="7"/>
          <table:table-cell table:number-columns-repeated="1003"/>
        </table:table-row>
        <table:table-row table:style-name="ro6">
          <table:table-cell table:style-name="ce310"/>
          <table:table-cell table:style-name="ce316" table:number-columns-spanned="5" table:number-rows-spanned="1"/>
          <table:covered-table-cell table:number-columns-repeated="4"/>
          <table:table-cell table:style-name="ce33" table:number-columns-repeated="2"/>
          <table:covered-table-cell table:number-columns-repeated="5"/>
          <table:table-cell table:style-name="ce330"/>
          <table:covered-table-cell table:number-columns-repeated="7"/>
          <table:table-cell table:number-columns-repeated="1003"/>
        </table:table-row>
        <table:table-row table:style-name="ro6">
          <table:table-cell table:style-name="ce310"/>
          <table:table-cell table:style-name="ce316" table:number-columns-spanned="5" table:number-rows-spanned="1"/>
          <table:covered-table-cell table:number-columns-repeated="4"/>
          <table:table-cell table:style-name="ce33" table:number-columns-repeated="7"/>
          <table:table-cell table:style-name="ce329"/>
          <table:covered-table-cell table:number-columns-repeated="7"/>
          <table:table-cell table:number-columns-repeated="1003"/>
        </table:table-row>
        <table:table-row table:style-name="ro6">
          <table:table-cell table:style-name="ce310"/>
          <table:table-cell table:style-name="ce316" table:number-columns-spanned="5" table:number-rows-spanned="1"/>
          <table:covered-table-cell table:number-columns-repeated="4"/>
          <table:table-cell table:style-name="ce33" table:number-columns-repeated="7"/>
          <table:table-cell table:style-name="ce329"/>
          <table:covered-table-cell table:number-columns-repeated="7"/>
          <table:table-cell table:number-columns-repeated="1003"/>
        </table:table-row>
        <table:table-row table:style-name="ro6">
          <table:table-cell table:style-name="ce310"/>
          <table:table-cell table:style-name="ce316" table:number-columns-spanned="5" table:number-rows-spanned="1"/>
          <table:covered-table-cell table:number-columns-repeated="4"/>
          <table:table-cell table:style-name="ce33" table:number-columns-repeated="2"/>
          <table:table-cell table:style-name="ce324" table:number-columns-spanned="5" table:number-rows-spanned="3"/>
          <table:covered-table-cell table:number-columns-repeated="4"/>
          <table:table-cell table:style-name="ce331"/>
          <table:covered-table-cell table:number-columns-repeated="7"/>
          <table:table-cell table:number-columns-repeated="1003"/>
        </table:table-row>
        <table:table-row table:style-name="ro6">
          <table:table-cell table:style-name="ce310"/>
          <table:table-cell table:style-name="ce316" table:number-columns-spanned="5" table:number-rows-spanned="1"/>
          <table:covered-table-cell table:number-columns-repeated="4"/>
          <table:table-cell table:style-name="ce33" table:number-columns-repeated="2"/>
          <table:covered-table-cell table:number-columns-repeated="5"/>
          <table:table-cell table:style-name="ce331"/>
          <table:covered-table-cell table:number-columns-repeated="7"/>
          <table:table-cell table:number-columns-repeated="1003"/>
        </table:table-row>
        <table:table-row table:style-name="ro6">
          <table:table-cell table:style-name="ce310"/>
          <table:table-cell table:style-name="ce316" table:number-columns-spanned="5" table:number-rows-spanned="1"/>
          <table:covered-table-cell table:number-columns-repeated="4"/>
          <table:table-cell table:style-name="ce33" table:number-columns-repeated="2"/>
          <table:covered-table-cell table:number-columns-repeated="5"/>
          <table:table-cell table:style-name="ce331"/>
          <table:covered-table-cell table:number-columns-repeated="7"/>
          <table:table-cell table:number-columns-repeated="1003"/>
        </table:table-row>
        <table:table-row table:style-name="ro6">
          <table:table-cell table:style-name="ce310"/>
          <table:table-cell table:style-name="ce316" table:number-columns-spanned="5" table:number-rows-spanned="1"/>
          <table:covered-table-cell table:number-columns-repeated="4"/>
          <table:table-cell table:style-name="ce33" table:number-columns-repeated="7"/>
          <table:table-cell table:style-name="ce329"/>
          <table:covered-table-cell table:number-columns-repeated="7"/>
          <table:table-cell table:number-columns-repeated="1003"/>
        </table:table-row>
        <table:table-row table:style-name="ro6">
          <table:table-cell table:style-name="ce310"/>
          <table:table-cell table:style-name="ce316" table:number-columns-spanned="5" table:number-rows-spanned="1"/>
          <table:covered-table-cell table:number-columns-repeated="4"/>
          <table:table-cell table:style-name="ce33" table:number-columns-repeated="2"/>
          <table:table-cell table:style-name="ce33" office:value-type="string">
            <text:p>・病棟票</text:p>
          </table:table-cell>
          <table:table-cell table:style-name="ce33" table:number-columns-repeated="4"/>
          <table:table-cell table:style-name="ce329"/>
          <table:covered-table-cell table:number-columns-repeated="7"/>
          <table:table-cell table:number-columns-repeated="1003"/>
        </table:table-row>
        <table:table-row table:style-name="ro6">
          <table:table-cell table:style-name="ce310"/>
          <table:table-cell table:style-name="ce316" table:number-columns-spanned="5" table:number-rows-spanned="1"/>
          <table:covered-table-cell table:number-columns-repeated="4"/>
          <table:table-cell table:style-name="ce33" table:number-columns-repeated="2"/>
          <table:table-cell table:style-name="ce325" table:number-columns-spanned="5" table:number-rows-spanned="1"/>
          <table:covered-table-cell table:number-columns-repeated="4"/>
          <table:table-cell table:style-name="ce332"/>
          <table:covered-table-cell table:number-columns-repeated="7"/>
          <table:table-cell table:number-columns-repeated="1003"/>
        </table:table-row>
        <table:table-row table:style-name="ro6">
          <table:table-cell table:style-name="ce310"/>
          <table:table-cell table:style-name="ce316" table:number-columns-spanned="5" table:number-rows-spanned="1"/>
          <table:covered-table-cell table:number-columns-repeated="4"/>
          <table:table-cell table:style-name="ce33">
            <draw:control table:end-cell-address="テキスト化ツール.H24" table:end-x="1.191cm" table:end-y="0.506cm" draw:z-index="3" draw:name="Button 14" draw:style-name="gr11" draw:text-style-name="P9" svg:width="2.562cm" svg:height="1.025cm" svg:x="0.131cm" svg:y="0.101cm" draw:control="control5">
              <svg:desc>→</svg:desc>
            </draw:control>
          </table:table-cell>
          <table:table-cell table:style-name="ce33"/>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6">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39">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40" table:visibility="collapse">
          <table:table-cell table:style-name="ce310"/>
          <table:table-cell table:style-name="ce316" table:number-columns-spanned="5" table:number-rows-spanned="1"/>
          <table:covered-table-cell table:number-columns-repeated="4"/>
          <table:table-cell table:style-name="ce33" table:number-columns-repeated="2"/>
          <table:table-cell table:style-name="ce326" table:number-columns-spanned="5" table:number-rows-spanned="1"/>
          <table:covered-table-cell table:number-columns-repeated="4"/>
          <table:table-cell table:style-name="ce332"/>
          <table:covered-table-cell table:number-columns-repeated="7"/>
          <table:table-cell table:number-columns-repeated="1003"/>
        </table:table-row>
        <table:table-row table:style-name="ro6" table:visibility="collapse">
          <table:table-cell table:style-name="ce310"/>
          <table:table-cell table:style-name="ce317" table:number-columns-spanned="5" table:number-rows-spanned="1"/>
          <table:covered-table-cell table:number-columns-repeated="4"/>
          <table:table-cell table:style-name="ce33" table:number-columns-repeated="2"/>
          <table:table-cell table:style-name="ce327" table:number-columns-spanned="5" table:number-rows-spanned="1"/>
          <table:covered-table-cell table:number-columns-repeated="4"/>
          <table:table-cell table:style-name="ce332"/>
          <table:covered-table-cell table:number-columns-repeated="7"/>
          <table:table-cell table:number-columns-repeated="1003"/>
        </table:table-row>
        <table:table-row table:style-name="ro8">
          <table:table-cell table:style-name="ce313"/>
          <table:table-cell table:style-name="ce318" table:number-columns-repeated="5"/>
          <table:table-cell table:style-name="ce321" table:number-columns-repeated="2"/>
          <table:table-cell table:style-name="ce318" table:number-columns-repeated="5"/>
          <table:table-cell table:style-name="ce333"/>
          <table:covered-table-cell table:number-columns-repeated="7"/>
          <table:table-cell table:number-columns-repeated="1003"/>
        </table:table-row>
        <table:table-row table:style-name="ro8" table:number-rows-repeated="1048493">
          <table:table-cell table:number-columns-repeated="1024"/>
        </table:table-row>
        <table:table-row table:style-name="ro8">
          <table:table-cell table:number-columns-repeated="1024"/>
        </table:table-row>
      </table:table>
      <table:table table:name="テキスト手動保存用" table:style-name="ta5" table:protected="true" table:protection-key="u3f3v5pK0foRK1hzVWUuhJBFpu8=" table:print="false">
        <table:table-column table:style-name="co7" table:number-columns-repeated="1024" table:default-cell-style-name="ce50"/>
        <table:table-row table:style-name="ro9">
          <table:table-cell office:value-type="float" office:value="1">
            <text:p>1</text:p>
          </table:table-cell>
          <table:table-cell office:value-type="string">
            <text:p>2B1H28</text:p>
          </table:table-cell>
          <table:table-cell table:style-name="ce335" table:number-columns-repeated="7"/>
          <table:table-cell table:formula="of:=IF([$2B基本票H28.S4]=&quot;&quot;;&quot;&quot;;[$2B基本票H28.S4])">
            <text:p/>
          </table:table-cell>
          <table:table-cell table:formula="of:=IF([$2B基本票H28.S6]=&quot;&quot;;&quot;&quot;;[$2B基本票H28.S6])">
            <text:p/>
          </table:table-cell>
          <table:table-cell table:style-name="ce84" table:formula="of:=IF(OR([$2B基本票H28.W8]=&quot;&quot;;[$2B基本票H28.AH8]=&quot;&quot;);&quot;&quot;;[$2B基本票H28.W8] &amp; [$2B基本票H28.AE8] &amp;[$2B基本票H28.AH8])">
            <text:p/>
          </table:table-cell>
          <table:table-cell table:formula="of:=IF([$2B基本票H28.S9]=&quot;&quot;;&quot;&quot;;[$2B基本票H28.S9])">
            <text:p/>
          </table:table-cell>
          <table:table-cell table:formula="of:=IF([$2B基本票H28.S11]=&quot;&quot;;&quot;&quot;;[$2B基本票H28.S11])">
            <text:p/>
          </table:table-cell>
          <table:table-cell table:formula="of:=IF([$2B基本票H28.S12]=&quot;&quot;;&quot;&quot;;[$2B基本票H28.S12])">
            <text:p/>
          </table:table-cell>
          <table:table-cell table:style-name="ce84" table:formula="of:=IF(OR([$2B基本票H28.AE13]=&quot;&quot;;[$2B基本票H28.AK13]=&quot;&quot;;[$2B基本票H28.AU13]=&quot;&quot;);&quot;&quot;;[$2B基本票H28.AE13] &amp; [$2B基本票H28.AI13] &amp; [$2B基本票H28.AK13] &amp; [$2B基本票H28.AS13] &amp; [$2B基本票H28.AU13])">
            <text:p/>
          </table:table-cell>
          <table:table-cell table:style-name="ce84" table:formula="of:=IF(OR([$2B基本票H28.AE14]=&quot;&quot;;[$2B基本票H28.AK14]=&quot;&quot;;[$2B基本票H28.AU14]=&quot;&quot;);&quot;&quot;;[$2B基本票H28.AE14] &amp; [$2B基本票H28.AI14] &amp; [$2B基本票H28.AK14] &amp; [$2B基本票H28.AS14] &amp; [$2B基本票H28.AU14])">
            <text:p/>
          </table:table-cell>
          <table:table-cell table:style-name="ce84" table:formula="of:=IF(OR([$2B基本票H28.AA15]=&quot;&quot;;[$2B基本票H28.AU15]=&quot;&quot;);&quot;&quot;;[$2B基本票H28.AA15] &amp; [$2B基本票H28.AS15] &amp;[$2B基本票H28.AU15])">
            <text:p/>
          </table:table-cell>
          <table:table-cell table:formula="of:=IF([$2B基本票H28.BF18]=&quot;&quot;;&quot;&quot;;[$2B基本票H28.BF18])">
            <text:p/>
          </table:table-cell>
          <table:table-cell table:formula="of:=IF([$2B基本票H28.W22]=&quot;&quot;;&quot;&quot;;[$2B基本票H28.W22])">
            <text:p/>
          </table:table-cell>
          <table:table-cell table:formula="of:=IF([$2B基本票H28.AS22]=&quot;&quot;;&quot;&quot;;[$2B基本票H28.AS22])">
            <text:p/>
          </table:table-cell>
          <table:table-cell table:formula="of:=IF([$2B基本票H28.W23]=&quot;&quot;;&quot;&quot;;[$2B基本票H28.W23])">
            <text:p/>
          </table:table-cell>
          <table:table-cell table:formula="of:=IF([$2B基本票H28.AS23]=&quot;&quot;;&quot;&quot;;[$2B基本票H28.AS23])">
            <text:p/>
          </table:table-cell>
          <table:table-cell table:style-name="ce336" table:formula="of:=IF([$2B基本票H28.BD33]=&quot;&quot;;&quot;&quot;;[$2B基本票H28.BD33])">
            <text:p/>
          </table:table-cell>
          <table:table-cell table:formula="of:=IF([$2B基本票H28.AL42]=&quot;&quot;;&quot;&quot;;1906 &amp;[$2B基本票H28.AL42])">
            <text:p/>
          </table:table-cell>
          <table:table-cell table:formula="of:=IF([$2B基本票H28.AL45]=&quot;&quot;;&quot;&quot;;1906 &amp;[$2B基本票H28.AL45])">
            <text:p/>
          </table:table-cell>
          <table:table-cell table:formula="of:=IF([$2B基本票H28.AL48]=&quot;&quot;;&quot;&quot;;1906 &amp;[$2B基本票H28.AL48])">
            <text:p/>
          </table:table-cell>
          <table:table-cell table:formula="of:=IF([$2B基本票H28.AL51]=&quot;&quot;;&quot;&quot;;1906 &amp;[$2B基本票H28.AL51])">
            <text:p/>
          </table:table-cell>
          <table:table-cell table:formula="of:=IF([$2B基本票H28.AL54]=&quot;&quot;;&quot;&quot;;1906 &amp;[$2B基本票H28.AL54])">
            <text:p/>
          </table:table-cell>
          <table:table-cell table:formula="of:=IF([$2B基本票H28.AL57]=&quot;&quot;;&quot;&quot;;1906 &amp;[$2B基本票H28.AL57])">
            <text:p/>
          </table:table-cell>
          <table:table-cell table:formula="of:=IF([$2B基本票H28.AL60]=&quot;&quot;;&quot;&quot;;1906 &amp;[$2B基本票H28.AL60])">
            <text:p/>
          </table:table-cell>
          <table:table-cell table:formula="of:=IF([$2B基本票H28.AL63]=&quot;&quot;;&quot;&quot;;1906 &amp;[$2B基本票H28.AL63])">
            <text:p/>
          </table:table-cell>
          <table:table-cell table:formula="of:=IF([$2B基本票H28.AL66]=&quot;&quot;;&quot;&quot;;1906 &amp;[$2B基本票H28.AL66])">
            <text:p/>
          </table:table-cell>
          <table:table-cell table:formula="of:=IF([$2B基本票H28.AL69]=&quot;&quot;;&quot;&quot;;1906 &amp;[$2B基本票H28.AL69])">
            <text:p/>
          </table:table-cell>
          <table:table-cell table:formula="of:=IF([$2B基本票H28.AL72]=&quot;&quot;;&quot;&quot;;1906 &amp;[$2B基本票H28.AL72])">
            <text:p/>
          </table:table-cell>
          <table:table-cell table:formula="of:=IF([$2B基本票H28.AL75]=&quot;&quot;;&quot;&quot;;1906 &amp;[$2B基本票H28.AL75])">
            <text:p/>
          </table:table-cell>
          <table:table-cell table:formula="of:=IF([$2B基本票H28.AL78]=&quot;&quot;;&quot;&quot;;1906 &amp;[$2B基本票H28.AL78])">
            <text:p/>
          </table:table-cell>
          <table:table-cell table:formula="of:=IF([$2B基本票H28.AL81]=&quot;&quot;;&quot;&quot;;1906 &amp;[$2B基本票H28.AL81])">
            <text:p/>
          </table:table-cell>
          <table:table-cell table:formula="of:=IF([$2B基本票H28.AL84]=&quot;&quot;;&quot;&quot;;1906 &amp;[$2B基本票H28.AL84])">
            <text:p/>
          </table:table-cell>
          <table:table-cell table:formula="of:=IF([$2B基本票H28.AL87]=&quot;&quot;;&quot;&quot;;1906 &amp;[$2B基本票H28.AL87])">
            <text:p/>
          </table:table-cell>
          <table:table-cell table:formula="of:=IF([$2B基本票H28.AL90]=&quot;&quot;;&quot;&quot;;1906 &amp;[$2B基本票H28.AL90])">
            <text:p/>
          </table:table-cell>
          <table:table-cell table:formula="of:=IF([$2B基本票H28.AL93]=&quot;&quot;;&quot;&quot;;1906 &amp;[$2B基本票H28.AL93])">
            <text:p/>
          </table:table-cell>
          <table:table-cell table:formula="of:=IF([$2B基本票H28.AL96]=&quot;&quot;;&quot;&quot;;1906 &amp;[$2B基本票H28.AL96])">
            <text:p/>
          </table:table-cell>
          <table:table-cell table:formula="of:=IF([$2B基本票H28.AL99]=&quot;&quot;;&quot;&quot;;1906 &amp;[$2B基本票H28.AL99])">
            <text:p/>
          </table:table-cell>
          <table:table-cell table:formula="of:=IF([$2B基本票H28.AL102]=&quot;&quot;;&quot;&quot;;1906 &amp;[$2B基本票H28.AL102])">
            <text:p/>
          </table:table-cell>
          <table:table-cell table:formula="of:=IF([$2B基本票H28.AL105]=&quot;&quot;;&quot;&quot;;1906 &amp;[$2B基本票H28.AL105])">
            <text:p/>
          </table:table-cell>
          <table:table-cell table:formula="of:=IF([$2B基本票H28.AL108]=&quot;&quot;;&quot;&quot;;1906 &amp;[$2B基本票H28.AL108])">
            <text:p/>
          </table:table-cell>
          <table:table-cell table:formula="of:=IF([$2B基本票H28.AL111]=&quot;&quot;;&quot;&quot;;1906 &amp;[$2B基本票H28.AL111])">
            <text:p/>
          </table:table-cell>
          <table:table-cell table:formula="of:=IF([$2B基本票H28.AL114]=&quot;&quot;;&quot;&quot;;1906 &amp;[$2B基本票H28.AL114])">
            <text:p/>
          </table:table-cell>
          <table:table-cell table:formula="of:=IF([$2B基本票H28.AL117]=&quot;&quot;;&quot;&quot;;1906 &amp;[$2B基本票H28.AL117])">
            <text:p/>
          </table:table-cell>
          <table:table-cell table:formula="of:=IF([$2B基本票H28.AL120]=&quot;&quot;;&quot;&quot;;1906 &amp;[$2B基本票H28.AL120])">
            <text:p/>
          </table:table-cell>
          <table:table-cell table:formula="of:=IF([$2B基本票H28.AL123]=&quot;&quot;;&quot;&quot;;1906 &amp;[$2B基本票H28.AL123])">
            <text:p/>
          </table:table-cell>
          <table:table-cell table:formula="of:=IF([$2B基本票H28.AL126]=&quot;&quot;;&quot;&quot;;1906 &amp;[$2B基本票H28.AL126])">
            <text:p/>
          </table:table-cell>
          <table:table-cell table:formula="of:=IF([$2B基本票H28.AL129]=&quot;&quot;;&quot;&quot;;1906 &amp;[$2B基本票H28.AL129])">
            <text:p/>
          </table:table-cell>
          <table:table-cell table:formula="of:=IF([$2B基本票H28.AL132]=&quot;&quot;;&quot;&quot;;1906 &amp;[$2B基本票H28.AL132])">
            <text:p/>
          </table:table-cell>
          <table:table-cell table:formula="of:=IF([$2B基本票H28.AL135]=&quot;&quot;;&quot;&quot;;1906 &amp;[$2B基本票H28.AL135])">
            <text:p/>
          </table:table-cell>
          <table:table-cell table:formula="of:=IF([$2B基本票H28.AL138]=&quot;&quot;;&quot;&quot;;1906 &amp;[$2B基本票H28.AL138])">
            <text:p/>
          </table:table-cell>
          <table:table-cell table:formula="of:=IF([$2B基本票H28.AL141]=&quot;&quot;;&quot;&quot;;1906 &amp;[$2B基本票H28.AL141])">
            <text:p/>
          </table:table-cell>
          <table:table-cell table:formula="of:=IF([$2B基本票H28.AL144]=&quot;&quot;;&quot;&quot;;1906 &amp;[$2B基本票H28.AL144])">
            <text:p/>
          </table:table-cell>
          <table:table-cell table:formula="of:=IF([$2B基本票H28.AL147]=&quot;&quot;;&quot;&quot;;1906 &amp;[$2B基本票H28.AL147])">
            <text:p/>
          </table:table-cell>
          <table:table-cell table:formula="of:=IF([$2B基本票H28.AL150]=&quot;&quot;;&quot;&quot;;1906 &amp;[$2B基本票H28.AL150])">
            <text:p/>
          </table:table-cell>
          <table:table-cell table:formula="of:=IF([$2B基本票H28.AL153]=&quot;&quot;;&quot;&quot;;1906 &amp;[$2B基本票H28.AL153])">
            <text:p/>
          </table:table-cell>
          <table:table-cell table:formula="of:=IF([$2B基本票H28.AL156]=&quot;&quot;;&quot;&quot;;1906 &amp;[$2B基本票H28.AL156])">
            <text:p/>
          </table:table-cell>
          <table:table-cell table:formula="of:=IF([$2B基本票H28.AL159]=&quot;&quot;;&quot;&quot;;1906 &amp;[$2B基本票H28.AL159])">
            <text:p/>
          </table:table-cell>
          <table:table-cell table:formula="of:=IF([$2B基本票H28.AL162]=&quot;&quot;;&quot;&quot;;1906 &amp;[$2B基本票H28.AL162])">
            <text:p/>
          </table:table-cell>
          <table:table-cell table:formula="of:=IF([$2B基本票H28.AL165]=&quot;&quot;;&quot;&quot;;1906 &amp;[$2B基本票H28.AL165])">
            <text:p/>
          </table:table-cell>
          <table:table-cell table:formula="of:=IF([$2B基本票H28.AL168]=&quot;&quot;;&quot;&quot;;1906 &amp;[$2B基本票H28.AL168])">
            <text:p/>
          </table:table-cell>
          <table:table-cell table:formula="of:=IF([$2B基本票H28.AL171]=&quot;&quot;;&quot;&quot;;1906 &amp;[$2B基本票H28.AL171])">
            <text:p/>
          </table:table-cell>
          <table:table-cell table:formula="of:=IF([$2B基本票H28.AL174]=&quot;&quot;;&quot;&quot;;1906 &amp;[$2B基本票H28.AL174])">
            <text:p/>
          </table:table-cell>
          <table:table-cell table:formula="of:=IF([$2B基本票H28.AL177]=&quot;&quot;;&quot;&quot;;1906 &amp;[$2B基本票H28.AL177])">
            <text:p/>
          </table:table-cell>
          <table:table-cell table:formula="of:=IF([$2B基本票H28.AL180]=&quot;&quot;;&quot;&quot;;1906 &amp;[$2B基本票H28.AL180])">
            <text:p/>
          </table:table-cell>
          <table:table-cell table:formula="of:=IF([$2B基本票H28.AL183]=&quot;&quot;;&quot;&quot;;1906 &amp;[$2B基本票H28.AL183])">
            <text:p/>
          </table:table-cell>
          <table:table-cell table:formula="of:=IF([$2B基本票H28.AL186]=&quot;&quot;;&quot;&quot;;1906 &amp;[$2B基本票H28.AL186])">
            <text:p/>
          </table:table-cell>
          <table:table-cell table:formula="of:=IF([$2B基本票H28.AL189]=&quot;&quot;;&quot;&quot;;1906 &amp;[$2B基本票H28.AL189])">
            <text:p/>
          </table:table-cell>
          <table:table-cell table:formula="of:=IF([$2B基本票H28.AL192]=&quot;&quot;;&quot;&quot;;1906 &amp;[$2B基本票H28.AL192])">
            <text:p/>
          </table:table-cell>
          <table:table-cell table:formula="of:=IF([$2B基本票H28.AL195]=&quot;&quot;;&quot;&quot;;1906 &amp;[$2B基本票H28.AL195])">
            <text:p/>
          </table:table-cell>
          <table:table-cell table:formula="of:=IF([$2B基本票H28.AL198]=&quot;&quot;;&quot;&quot;;1906 &amp;[$2B基本票H28.AL198])">
            <text:p/>
          </table:table-cell>
          <table:table-cell table:formula="of:=IF([$2B基本票H28.AL201]=&quot;&quot;;&quot;&quot;;1906 &amp;[$2B基本票H28.AL201])">
            <text:p/>
          </table:table-cell>
          <table:table-cell table:formula="of:=IF([$2B基本票H28.AL204]=&quot;&quot;;&quot;&quot;;1906 &amp;[$2B基本票H28.AL204])">
            <text:p/>
          </table:table-cell>
          <table:table-cell table:formula="of:=IF([$2B基本票H28.AL207]=&quot;&quot;;&quot;&quot;;1906 &amp;[$2B基本票H28.AL207])">
            <text:p/>
          </table:table-cell>
          <table:table-cell table:formula="of:=IF([$2B基本票H28.AL210]=&quot;&quot;;&quot;&quot;;1906 &amp;[$2B基本票H28.AL210])">
            <text:p/>
          </table:table-cell>
          <table:table-cell table:formula="of:=IF([$2B基本票H28.AL213]=&quot;&quot;;&quot;&quot;;1906 &amp;[$2B基本票H28.AL213])">
            <text:p/>
          </table:table-cell>
          <table:table-cell table:formula="of:=IF([$2B基本票H28.AL216]=&quot;&quot;;&quot;&quot;;1906 &amp;[$2B基本票H28.AL216])">
            <text:p/>
          </table:table-cell>
          <table:table-cell table:formula="of:=IF([$2B基本票H28.AL219]=&quot;&quot;;&quot;&quot;;1906 &amp;[$2B基本票H28.AL219])">
            <text:p/>
          </table:table-cell>
          <table:table-cell table:formula="of:=IF([$2B基本票H28.BG43]=&quot;&quot;;&quot;&quot;;[$2B基本票H28.BG43])">
            <text:p/>
          </table:table-cell>
          <table:table-cell table:formula="of:=IF([$2B基本票H28.BG46]=&quot;&quot;;&quot;&quot;;[$2B基本票H28.BG46])" office:value-type="string" office:string-value="　">
            <text:p>　</text:p>
          </table:table-cell>
          <table:table-cell table:formula="of:=IF([$2B基本票H28.BG49]=&quot;&quot;;&quot;&quot;;[$2B基本票H28.BG49])" office:value-type="string" office:string-value="　">
            <text:p>　</text:p>
          </table:table-cell>
          <table:table-cell table:formula="of:=IF([$2B基本票H28.BG52]=&quot;&quot;;&quot;&quot;;[$2B基本票H28.BG52])" office:value-type="string" office:string-value="　">
            <text:p>　</text:p>
          </table:table-cell>
          <table:table-cell table:formula="of:=IF([$2B基本票H28.BG55]=&quot;&quot;;&quot;&quot;;[$2B基本票H28.BG55])" office:value-type="string" office:string-value="　">
            <text:p>　</text:p>
          </table:table-cell>
          <table:table-cell table:formula="of:=IF([$2B基本票H28.BG58]=&quot;&quot;;&quot;&quot;;[$2B基本票H28.BG58])" office:value-type="string" office:string-value="　">
            <text:p>　</text:p>
          </table:table-cell>
          <table:table-cell table:formula="of:=IF([$2B基本票H28.BG61]=&quot;&quot;;&quot;&quot;;[$2B基本票H28.BG61])" office:value-type="string" office:string-value="　">
            <text:p>　</text:p>
          </table:table-cell>
          <table:table-cell table:formula="of:=IF([$2B基本票H28.BG64]=&quot;&quot;;&quot;&quot;;[$2B基本票H28.BG64])" office:value-type="string" office:string-value="　">
            <text:p>　</text:p>
          </table:table-cell>
          <table:table-cell table:formula="of:=IF([$2B基本票H28.BG67]=&quot;&quot;;&quot;&quot;;[$2B基本票H28.BG67])" office:value-type="string" office:string-value="　">
            <text:p>　</text:p>
          </table:table-cell>
          <table:table-cell table:formula="of:=IF([$2B基本票H28.BG70]=&quot;&quot;;&quot;&quot;;[$2B基本票H28.BG70])" office:value-type="string" office:string-value="　">
            <text:p>　</text:p>
          </table:table-cell>
          <table:table-cell table:formula="of:=IF([$2B基本票H28.BG73]=&quot;&quot;;&quot;&quot;;[$2B基本票H28.BG73])" office:value-type="string" office:string-value="　">
            <text:p>　</text:p>
          </table:table-cell>
          <table:table-cell table:formula="of:=IF([$2B基本票H28.BG76]=&quot;&quot;;&quot;&quot;;[$2B基本票H28.BG76])" office:value-type="string" office:string-value="　">
            <text:p>　</text:p>
          </table:table-cell>
          <table:table-cell table:formula="of:=IF([$2B基本票H28.BG79]=&quot;&quot;;&quot;&quot;;[$2B基本票H28.BG79])" office:value-type="string" office:string-value="　">
            <text:p>　</text:p>
          </table:table-cell>
          <table:table-cell table:formula="of:=IF([$2B基本票H28.BG82]=&quot;&quot;;&quot;&quot;;[$2B基本票H28.BG82])" office:value-type="string" office:string-value="　">
            <text:p>　</text:p>
          </table:table-cell>
          <table:table-cell table:formula="of:=IF([$2B基本票H28.BG85]=&quot;&quot;;&quot;&quot;;[$2B基本票H28.BG85])" office:value-type="string" office:string-value="　">
            <text:p>　</text:p>
          </table:table-cell>
          <table:table-cell table:formula="of:=IF([$2B基本票H28.BG88]=&quot;&quot;;&quot;&quot;;[$2B基本票H28.BG88])" office:value-type="string" office:string-value="　">
            <text:p>　</text:p>
          </table:table-cell>
          <table:table-cell table:formula="of:=IF([$2B基本票H28.BG91]=&quot;&quot;;&quot;&quot;;[$2B基本票H28.BG91])" office:value-type="string" office:string-value="　">
            <text:p>　</text:p>
          </table:table-cell>
          <table:table-cell table:formula="of:=IF([$2B基本票H28.BG94]=&quot;&quot;;&quot;&quot;;[$2B基本票H28.BG94])" office:value-type="string" office:string-value="　">
            <text:p>　</text:p>
          </table:table-cell>
          <table:table-cell table:formula="of:=IF([$2B基本票H28.BG97]=&quot;&quot;;&quot;&quot;;[$2B基本票H28.BG97])" office:value-type="string" office:string-value="　">
            <text:p>　</text:p>
          </table:table-cell>
          <table:table-cell table:formula="of:=IF([$2B基本票H28.BG100]=&quot;&quot;;&quot;&quot;;[$2B基本票H28.BG100])" office:value-type="string" office:string-value="　">
            <text:p>　</text:p>
          </table:table-cell>
          <table:table-cell table:formula="of:=IF([$2B基本票H28.BG103]=&quot;&quot;;&quot;&quot;;[$2B基本票H28.BG103])" office:value-type="string" office:string-value="　">
            <text:p>　</text:p>
          </table:table-cell>
          <table:table-cell table:formula="of:=IF([$2B基本票H28.BG106]=&quot;&quot;;&quot;&quot;;[$2B基本票H28.BG106])" office:value-type="string" office:string-value="　">
            <text:p>　</text:p>
          </table:table-cell>
          <table:table-cell table:formula="of:=IF([$2B基本票H28.BG109]=&quot;&quot;;&quot;&quot;;[$2B基本票H28.BG109])" office:value-type="string" office:string-value="　">
            <text:p>　</text:p>
          </table:table-cell>
          <table:table-cell table:formula="of:=IF([$2B基本票H28.BG112]=&quot;&quot;;&quot;&quot;;[$2B基本票H28.BG112])" office:value-type="string" office:string-value="　">
            <text:p>　</text:p>
          </table:table-cell>
          <table:table-cell table:formula="of:=IF([$2B基本票H28.BG115]=&quot;&quot;;&quot;&quot;;[$2B基本票H28.BG115])" office:value-type="string" office:string-value="　">
            <text:p>　</text:p>
          </table:table-cell>
          <table:table-cell table:formula="of:=IF([$2B基本票H28.BG118]=&quot;&quot;;&quot;&quot;;[$2B基本票H28.BG118])" office:value-type="string" office:string-value="　">
            <text:p>　</text:p>
          </table:table-cell>
          <table:table-cell table:formula="of:=IF([$2B基本票H28.BG121]=&quot;&quot;;&quot;&quot;;[$2B基本票H28.BG121])" office:value-type="string" office:string-value="　">
            <text:p>　</text:p>
          </table:table-cell>
          <table:table-cell table:formula="of:=IF([$2B基本票H28.BG124]=&quot;&quot;;&quot;&quot;;[$2B基本票H28.BG124])" office:value-type="string" office:string-value="　">
            <text:p>　</text:p>
          </table:table-cell>
          <table:table-cell table:formula="of:=IF([$2B基本票H28.BG127]=&quot;&quot;;&quot;&quot;;[$2B基本票H28.BG127])" office:value-type="string" office:string-value="　">
            <text:p>　</text:p>
          </table:table-cell>
          <table:table-cell table:formula="of:=IF([$2B基本票H28.BG130]=&quot;&quot;;&quot;&quot;;[$2B基本票H28.BG130])" office:value-type="string" office:string-value="　">
            <text:p>　</text:p>
          </table:table-cell>
          <table:table-cell table:formula="of:=IF([$2B基本票H28.BG133]=&quot;&quot;;&quot;&quot;;[$2B基本票H28.BG133])" office:value-type="string" office:string-value="　">
            <text:p>　</text:p>
          </table:table-cell>
          <table:table-cell table:formula="of:=IF([$2B基本票H28.BG136]=&quot;&quot;;&quot;&quot;;[$2B基本票H28.BG136])" office:value-type="string" office:string-value="　">
            <text:p>　</text:p>
          </table:table-cell>
          <table:table-cell table:formula="of:=IF([$2B基本票H28.BG139]=&quot;&quot;;&quot;&quot;;[$2B基本票H28.BG139])" office:value-type="string" office:string-value="　">
            <text:p>　</text:p>
          </table:table-cell>
          <table:table-cell table:formula="of:=IF([$2B基本票H28.BG142]=&quot;&quot;;&quot;&quot;;[$2B基本票H28.BG142])" office:value-type="string" office:string-value="　">
            <text:p>　</text:p>
          </table:table-cell>
          <table:table-cell table:formula="of:=IF([$2B基本票H28.BG145]=&quot;&quot;;&quot;&quot;;[$2B基本票H28.BG145])" office:value-type="string" office:string-value="　">
            <text:p>　</text:p>
          </table:table-cell>
          <table:table-cell table:formula="of:=IF([$2B基本票H28.BG148]=&quot;&quot;;&quot;&quot;;[$2B基本票H28.BG148])" office:value-type="string" office:string-value="　">
            <text:p>　</text:p>
          </table:table-cell>
          <table:table-cell table:formula="of:=IF([$2B基本票H28.BG151]=&quot;&quot;;&quot;&quot;;[$2B基本票H28.BG151])" office:value-type="string" office:string-value="　">
            <text:p>　</text:p>
          </table:table-cell>
          <table:table-cell table:formula="of:=IF([$2B基本票H28.BG154]=&quot;&quot;;&quot;&quot;;[$2B基本票H28.BG154])" office:value-type="string" office:string-value="　">
            <text:p>　</text:p>
          </table:table-cell>
          <table:table-cell table:formula="of:=IF([$2B基本票H28.BG157]=&quot;&quot;;&quot;&quot;;[$2B基本票H28.BG157])" office:value-type="string" office:string-value="　">
            <text:p>　</text:p>
          </table:table-cell>
          <table:table-cell table:formula="of:=IF([$2B基本票H28.BG160]=&quot;&quot;;&quot;&quot;;[$2B基本票H28.BG160])" office:value-type="string" office:string-value="　">
            <text:p>　</text:p>
          </table:table-cell>
          <table:table-cell table:formula="of:=IF([$2B基本票H28.BG163]=&quot;&quot;;&quot;&quot;;[$2B基本票H28.BG163])" office:value-type="string" office:string-value="　">
            <text:p>　</text:p>
          </table:table-cell>
          <table:table-cell table:formula="of:=IF([$2B基本票H28.BG166]=&quot;&quot;;&quot;&quot;;[$2B基本票H28.BG166])" office:value-type="string" office:string-value="　">
            <text:p>　</text:p>
          </table:table-cell>
          <table:table-cell table:formula="of:=IF([$2B基本票H28.BG169]=&quot;&quot;;&quot;&quot;;[$2B基本票H28.BG169])" office:value-type="string" office:string-value="　">
            <text:p>　</text:p>
          </table:table-cell>
          <table:table-cell table:formula="of:=IF([$2B基本票H28.BG172]=&quot;&quot;;&quot;&quot;;[$2B基本票H28.BG172])" office:value-type="string" office:string-value="　">
            <text:p>　</text:p>
          </table:table-cell>
          <table:table-cell table:formula="of:=IF([$2B基本票H28.BG175]=&quot;&quot;;&quot;&quot;;[$2B基本票H28.BG175])" office:value-type="string" office:string-value="　">
            <text:p>　</text:p>
          </table:table-cell>
          <table:table-cell table:formula="of:=IF([$2B基本票H28.BG178]=&quot;&quot;;&quot;&quot;;[$2B基本票H28.BG178])" office:value-type="string" office:string-value="　">
            <text:p>　</text:p>
          </table:table-cell>
          <table:table-cell table:formula="of:=IF([$2B基本票H28.BG181]=&quot;&quot;;&quot;&quot;;[$2B基本票H28.BG181])" office:value-type="string" office:string-value="　">
            <text:p>　</text:p>
          </table:table-cell>
          <table:table-cell table:formula="of:=IF([$2B基本票H28.BG184]=&quot;&quot;;&quot;&quot;;[$2B基本票H28.BG184])" office:value-type="string" office:string-value="　">
            <text:p>　</text:p>
          </table:table-cell>
          <table:table-cell table:formula="of:=IF([$2B基本票H28.BG187]=&quot;&quot;;&quot;&quot;;[$2B基本票H28.BG187])" office:value-type="string" office:string-value="　">
            <text:p>　</text:p>
          </table:table-cell>
          <table:table-cell table:formula="of:=IF([$2B基本票H28.BG190]=&quot;&quot;;&quot;&quot;;[$2B基本票H28.BG190])" office:value-type="string" office:string-value="　">
            <text:p>　</text:p>
          </table:table-cell>
          <table:table-cell table:formula="of:=IF([$2B基本票H28.BG193]=&quot;&quot;;&quot;&quot;;[$2B基本票H28.BG193])" office:value-type="string" office:string-value="　">
            <text:p>　</text:p>
          </table:table-cell>
          <table:table-cell table:formula="of:=IF([$2B基本票H28.BG196]=&quot;&quot;;&quot;&quot;;[$2B基本票H28.BG196])" office:value-type="string" office:string-value="　">
            <text:p>　</text:p>
          </table:table-cell>
          <table:table-cell table:formula="of:=IF([$2B基本票H28.BG199]=&quot;&quot;;&quot;&quot;;[$2B基本票H28.BG199])" office:value-type="string" office:string-value="　">
            <text:p>　</text:p>
          </table:table-cell>
          <table:table-cell table:formula="of:=IF([$2B基本票H28.BG202]=&quot;&quot;;&quot;&quot;;[$2B基本票H28.BG202])" office:value-type="string" office:string-value="　">
            <text:p>　</text:p>
          </table:table-cell>
          <table:table-cell table:formula="of:=IF([$2B基本票H28.BG205]=&quot;&quot;;&quot;&quot;;[$2B基本票H28.BG205])" office:value-type="string" office:string-value="　">
            <text:p>　</text:p>
          </table:table-cell>
          <table:table-cell table:formula="of:=IF([$2B基本票H28.BG208]=&quot;&quot;;&quot;&quot;;[$2B基本票H28.BG208])" office:value-type="string" office:string-value="　">
            <text:p>　</text:p>
          </table:table-cell>
          <table:table-cell table:formula="of:=IF([$2B基本票H28.BG211]=&quot;&quot;;&quot;&quot;;[$2B基本票H28.BG211])" office:value-type="string" office:string-value="　">
            <text:p>　</text:p>
          </table:table-cell>
          <table:table-cell table:formula="of:=IF([$2B基本票H28.BG214]=&quot;&quot;;&quot;&quot;;[$2B基本票H28.BG214])" office:value-type="string" office:string-value="　">
            <text:p>　</text:p>
          </table:table-cell>
          <table:table-cell table:formula="of:=IF([$2B基本票H28.BG217]=&quot;&quot;;&quot;&quot;;[$2B基本票H28.BG217])" office:value-type="string" office:string-value="　">
            <text:p>　</text:p>
          </table:table-cell>
          <table:table-cell table:formula="of:=IF([$2B基本票H28.BG220]=&quot;&quot;;&quot;&quot;;[$2B基本票H28.BG220])" office:value-type="string" office:string-value="　">
            <text:p>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formula="of:=IF([$2B基本票H28.BK1]=&quot;&quot;;&quot;&quot;;[$2B基本票H28.BK1])">
            <text:p/>
          </table:table-cell>
          <table:table-cell table:style-name="ce336" table:formula="of:=IF([$2B基本票H28.BK1]=&quot;&quot;;&quot;&quot;;[$2B基本票H28.BK1])">
            <text:p/>
          </table:table-cell>
          <table:table-cell table:style-name="ce335"/>
          <table:table-cell table:number-columns-repeated="819"/>
        </table:table-row>
        <table:table-row table:style-name="ro9">
          <table:table-cell table:style-name="ce335" table:number-columns-repeated="205"/>
          <table:table-cell table:number-columns-repeated="819"/>
        </table:table-row>
        <table:table-row table:style-name="ro8" table:number-rows-repeated="2">
          <table:table-cell table:style-name="ce335" table:number-columns-repeated="205"/>
          <table:table-cell table:number-columns-repeated="819"/>
        </table:table-row>
        <table:table-row table:style-name="ro8">
          <table:table-cell table:number-columns-repeated="204"/>
          <table:table-cell office:value-type="string">
            <text:p>End</text:p>
          </table:table-cell>
          <table:table-cell table:number-columns-repeated="819"/>
        </table:table-row>
        <table:table-row table:style-name="ro8" table:number-rows-repeated="1048570">
          <table:table-cell table:number-columns-repeated="1024"/>
        </table:table-row>
        <table:table-row table:style-name="ro8">
          <table:table-cell table:number-columns-repeated="1024"/>
        </table:table-row>
      </table:table>
      <table:table table:name="都道府県" table:style-name="ta3">
        <table:table-column table:style-name="co26" table:default-cell-style-name="ce50"/>
        <table:table-column table:style-name="co32" table:default-cell-style-name="ce50"/>
        <table:table-column table:style-name="co33" table:number-columns-repeated="1022" table:default-cell-style-name="ce50"/>
        <table:table-row table:style-name="ro8">
          <table:table-cell table:style-name="ce288" office:value-type="string">
            <text:p>01</text:p>
          </table:table-cell>
          <table:table-cell table:style-name="ce288" office:value-type="string">
            <text:p>北海道</text:p>
          </table:table-cell>
          <table:table-cell table:number-columns-repeated="1022"/>
        </table:table-row>
        <table:table-row table:style-name="ro8">
          <table:table-cell table:style-name="ce288" office:value-type="string">
            <text:p>02</text:p>
          </table:table-cell>
          <table:table-cell table:style-name="ce288" office:value-type="string">
            <text:p>青森県</text:p>
          </table:table-cell>
          <table:table-cell table:number-columns-repeated="1022"/>
        </table:table-row>
        <table:table-row table:style-name="ro8">
          <table:table-cell table:style-name="ce288" office:value-type="string">
            <text:p>03</text:p>
          </table:table-cell>
          <table:table-cell table:style-name="ce288" office:value-type="string">
            <text:p>岩手県</text:p>
          </table:table-cell>
          <table:table-cell table:number-columns-repeated="1022"/>
        </table:table-row>
        <table:table-row table:style-name="ro8">
          <table:table-cell table:style-name="ce288" office:value-type="string">
            <text:p>04</text:p>
          </table:table-cell>
          <table:table-cell table:style-name="ce288" office:value-type="string">
            <text:p>宮城県</text:p>
          </table:table-cell>
          <table:table-cell table:number-columns-repeated="1022"/>
        </table:table-row>
        <table:table-row table:style-name="ro8">
          <table:table-cell table:style-name="ce288" office:value-type="string">
            <text:p>05</text:p>
          </table:table-cell>
          <table:table-cell table:style-name="ce288" office:value-type="string">
            <text:p>秋田県</text:p>
          </table:table-cell>
          <table:table-cell table:number-columns-repeated="1022"/>
        </table:table-row>
        <table:table-row table:style-name="ro8">
          <table:table-cell table:style-name="ce288" office:value-type="string">
            <text:p>06</text:p>
          </table:table-cell>
          <table:table-cell table:style-name="ce288" office:value-type="string">
            <text:p>山形県</text:p>
          </table:table-cell>
          <table:table-cell table:number-columns-repeated="1022"/>
        </table:table-row>
        <table:table-row table:style-name="ro8">
          <table:table-cell table:style-name="ce288" office:value-type="string">
            <text:p>07</text:p>
          </table:table-cell>
          <table:table-cell table:style-name="ce288" office:value-type="string">
            <text:p>福島県</text:p>
          </table:table-cell>
          <table:table-cell table:number-columns-repeated="1022"/>
        </table:table-row>
        <table:table-row table:style-name="ro8">
          <table:table-cell table:style-name="ce288" office:value-type="string">
            <text:p>08</text:p>
          </table:table-cell>
          <table:table-cell table:style-name="ce288" office:value-type="string">
            <text:p>茨城県</text:p>
          </table:table-cell>
          <table:table-cell table:number-columns-repeated="1022"/>
        </table:table-row>
        <table:table-row table:style-name="ro8">
          <table:table-cell table:style-name="ce288" office:value-type="string">
            <text:p>09</text:p>
          </table:table-cell>
          <table:table-cell table:style-name="ce288" office:value-type="string">
            <text:p>栃木県</text:p>
          </table:table-cell>
          <table:table-cell table:number-columns-repeated="1022"/>
        </table:table-row>
        <table:table-row table:style-name="ro8">
          <table:table-cell table:style-name="ce288" office:value-type="string">
            <text:p>10</text:p>
          </table:table-cell>
          <table:table-cell table:style-name="ce288" office:value-type="string">
            <text:p>群馬県</text:p>
          </table:table-cell>
          <table:table-cell table:number-columns-repeated="1022"/>
        </table:table-row>
        <table:table-row table:style-name="ro8">
          <table:table-cell table:style-name="ce288" office:value-type="string">
            <text:p>11</text:p>
          </table:table-cell>
          <table:table-cell table:style-name="ce288" office:value-type="string">
            <text:p>埼玉県</text:p>
          </table:table-cell>
          <table:table-cell table:number-columns-repeated="1022"/>
        </table:table-row>
        <table:table-row table:style-name="ro8">
          <table:table-cell table:style-name="ce288" office:value-type="string">
            <text:p>12</text:p>
          </table:table-cell>
          <table:table-cell table:style-name="ce288" office:value-type="string">
            <text:p>千葉県</text:p>
          </table:table-cell>
          <table:table-cell table:number-columns-repeated="1022"/>
        </table:table-row>
        <table:table-row table:style-name="ro8">
          <table:table-cell table:style-name="ce288" office:value-type="string">
            <text:p>13</text:p>
          </table:table-cell>
          <table:table-cell table:style-name="ce288" office:value-type="string">
            <text:p>東京都</text:p>
          </table:table-cell>
          <table:table-cell table:number-columns-repeated="1022"/>
        </table:table-row>
        <table:table-row table:style-name="ro8">
          <table:table-cell table:style-name="ce288" office:value-type="string">
            <text:p>14</text:p>
          </table:table-cell>
          <table:table-cell table:style-name="ce288" office:value-type="string">
            <text:p>神奈川県</text:p>
          </table:table-cell>
          <table:table-cell table:number-columns-repeated="1022"/>
        </table:table-row>
        <table:table-row table:style-name="ro8">
          <table:table-cell table:style-name="ce288" office:value-type="string">
            <text:p>15</text:p>
          </table:table-cell>
          <table:table-cell table:style-name="ce288" office:value-type="string">
            <text:p>新潟県</text:p>
          </table:table-cell>
          <table:table-cell table:number-columns-repeated="1022"/>
        </table:table-row>
        <table:table-row table:style-name="ro8">
          <table:table-cell table:style-name="ce288" office:value-type="string">
            <text:p>16</text:p>
          </table:table-cell>
          <table:table-cell table:style-name="ce288" office:value-type="string">
            <text:p>富山県</text:p>
          </table:table-cell>
          <table:table-cell table:number-columns-repeated="1022"/>
        </table:table-row>
        <table:table-row table:style-name="ro8">
          <table:table-cell table:style-name="ce288" office:value-type="string">
            <text:p>17</text:p>
          </table:table-cell>
          <table:table-cell table:style-name="ce288" office:value-type="string">
            <text:p>石川県</text:p>
          </table:table-cell>
          <table:table-cell table:number-columns-repeated="1022"/>
        </table:table-row>
        <table:table-row table:style-name="ro8">
          <table:table-cell table:style-name="ce288" office:value-type="string">
            <text:p>18</text:p>
          </table:table-cell>
          <table:table-cell table:style-name="ce288" office:value-type="string">
            <text:p>福井県</text:p>
          </table:table-cell>
          <table:table-cell table:number-columns-repeated="1022"/>
        </table:table-row>
        <table:table-row table:style-name="ro8">
          <table:table-cell table:style-name="ce288" office:value-type="string">
            <text:p>19</text:p>
          </table:table-cell>
          <table:table-cell table:style-name="ce288" office:value-type="string">
            <text:p>山梨県</text:p>
          </table:table-cell>
          <table:table-cell table:number-columns-repeated="1022"/>
        </table:table-row>
        <table:table-row table:style-name="ro8">
          <table:table-cell table:style-name="ce288" office:value-type="string">
            <text:p>20</text:p>
          </table:table-cell>
          <table:table-cell table:style-name="ce288" office:value-type="string">
            <text:p>長野県</text:p>
          </table:table-cell>
          <table:table-cell table:number-columns-repeated="1022"/>
        </table:table-row>
        <table:table-row table:style-name="ro8">
          <table:table-cell table:style-name="ce288" office:value-type="string">
            <text:p>21</text:p>
          </table:table-cell>
          <table:table-cell table:style-name="ce288" office:value-type="string">
            <text:p>岐阜県</text:p>
          </table:table-cell>
          <table:table-cell table:number-columns-repeated="1022"/>
        </table:table-row>
        <table:table-row table:style-name="ro8">
          <table:table-cell table:style-name="ce288" office:value-type="string">
            <text:p>22</text:p>
          </table:table-cell>
          <table:table-cell table:style-name="ce288" office:value-type="string">
            <text:p>静岡県</text:p>
          </table:table-cell>
          <table:table-cell table:number-columns-repeated="1022"/>
        </table:table-row>
        <table:table-row table:style-name="ro8">
          <table:table-cell table:style-name="ce288" office:value-type="string">
            <text:p>23</text:p>
          </table:table-cell>
          <table:table-cell table:style-name="ce288" office:value-type="string">
            <text:p>愛知県</text:p>
          </table:table-cell>
          <table:table-cell table:number-columns-repeated="1022"/>
        </table:table-row>
        <table:table-row table:style-name="ro8">
          <table:table-cell table:style-name="ce288" office:value-type="string">
            <text:p>24</text:p>
          </table:table-cell>
          <table:table-cell table:style-name="ce288" office:value-type="string">
            <text:p>三重県</text:p>
          </table:table-cell>
          <table:table-cell table:number-columns-repeated="1022"/>
        </table:table-row>
        <table:table-row table:style-name="ro8">
          <table:table-cell table:style-name="ce288" office:value-type="string">
            <text:p>25</text:p>
          </table:table-cell>
          <table:table-cell table:style-name="ce288" office:value-type="string">
            <text:p>滋賀県</text:p>
          </table:table-cell>
          <table:table-cell table:number-columns-repeated="1022"/>
        </table:table-row>
        <table:table-row table:style-name="ro8">
          <table:table-cell table:style-name="ce288" office:value-type="string">
            <text:p>26</text:p>
          </table:table-cell>
          <table:table-cell table:style-name="ce288" office:value-type="string">
            <text:p>京都府</text:p>
          </table:table-cell>
          <table:table-cell table:number-columns-repeated="1022"/>
        </table:table-row>
        <table:table-row table:style-name="ro8">
          <table:table-cell table:style-name="ce288" office:value-type="string">
            <text:p>27</text:p>
          </table:table-cell>
          <table:table-cell table:style-name="ce288" office:value-type="string">
            <text:p>大阪府</text:p>
          </table:table-cell>
          <table:table-cell table:number-columns-repeated="1022"/>
        </table:table-row>
        <table:table-row table:style-name="ro8">
          <table:table-cell table:style-name="ce288" office:value-type="string">
            <text:p>28</text:p>
          </table:table-cell>
          <table:table-cell table:style-name="ce288" office:value-type="string">
            <text:p>兵庫県</text:p>
          </table:table-cell>
          <table:table-cell table:number-columns-repeated="1022"/>
        </table:table-row>
        <table:table-row table:style-name="ro8">
          <table:table-cell table:style-name="ce288" office:value-type="string">
            <text:p>29</text:p>
          </table:table-cell>
          <table:table-cell table:style-name="ce288" office:value-type="string">
            <text:p>奈良県</text:p>
          </table:table-cell>
          <table:table-cell table:number-columns-repeated="1022"/>
        </table:table-row>
        <table:table-row table:style-name="ro8">
          <table:table-cell table:style-name="ce288" office:value-type="string">
            <text:p>30</text:p>
          </table:table-cell>
          <table:table-cell table:style-name="ce288" office:value-type="string">
            <text:p>和歌山県</text:p>
          </table:table-cell>
          <table:table-cell table:number-columns-repeated="1022"/>
        </table:table-row>
        <table:table-row table:style-name="ro8">
          <table:table-cell table:style-name="ce288" office:value-type="string">
            <text:p>31</text:p>
          </table:table-cell>
          <table:table-cell table:style-name="ce288" office:value-type="string">
            <text:p>鳥取県</text:p>
          </table:table-cell>
          <table:table-cell table:number-columns-repeated="1022"/>
        </table:table-row>
        <table:table-row table:style-name="ro8">
          <table:table-cell table:style-name="ce288" office:value-type="string">
            <text:p>32</text:p>
          </table:table-cell>
          <table:table-cell table:style-name="ce288" office:value-type="string">
            <text:p>島根県</text:p>
          </table:table-cell>
          <table:table-cell table:number-columns-repeated="1022"/>
        </table:table-row>
        <table:table-row table:style-name="ro8">
          <table:table-cell table:style-name="ce288" office:value-type="string">
            <text:p>33</text:p>
          </table:table-cell>
          <table:table-cell table:style-name="ce288" office:value-type="string">
            <text:p>岡山県</text:p>
          </table:table-cell>
          <table:table-cell table:number-columns-repeated="1022"/>
        </table:table-row>
        <table:table-row table:style-name="ro8">
          <table:table-cell table:style-name="ce288" office:value-type="string">
            <text:p>34</text:p>
          </table:table-cell>
          <table:table-cell table:style-name="ce288" office:value-type="string">
            <text:p>広島県</text:p>
          </table:table-cell>
          <table:table-cell table:number-columns-repeated="1022"/>
        </table:table-row>
        <table:table-row table:style-name="ro8">
          <table:table-cell table:style-name="ce288" office:value-type="string">
            <text:p>35</text:p>
          </table:table-cell>
          <table:table-cell table:style-name="ce288" office:value-type="string">
            <text:p>山口県</text:p>
          </table:table-cell>
          <table:table-cell table:number-columns-repeated="1022"/>
        </table:table-row>
        <table:table-row table:style-name="ro8">
          <table:table-cell table:style-name="ce288" office:value-type="string">
            <text:p>36</text:p>
          </table:table-cell>
          <table:table-cell table:style-name="ce288" office:value-type="string">
            <text:p>徳島県</text:p>
          </table:table-cell>
          <table:table-cell table:number-columns-repeated="1022"/>
        </table:table-row>
        <table:table-row table:style-name="ro8">
          <table:table-cell table:style-name="ce288" office:value-type="string">
            <text:p>37</text:p>
          </table:table-cell>
          <table:table-cell table:style-name="ce288" office:value-type="string">
            <text:p>香川県</text:p>
          </table:table-cell>
          <table:table-cell table:number-columns-repeated="1022"/>
        </table:table-row>
        <table:table-row table:style-name="ro8">
          <table:table-cell table:style-name="ce288" office:value-type="string">
            <text:p>38</text:p>
          </table:table-cell>
          <table:table-cell table:style-name="ce288" office:value-type="string">
            <text:p>愛媛県</text:p>
          </table:table-cell>
          <table:table-cell table:number-columns-repeated="1022"/>
        </table:table-row>
        <table:table-row table:style-name="ro8">
          <table:table-cell table:style-name="ce288" office:value-type="string">
            <text:p>39</text:p>
          </table:table-cell>
          <table:table-cell table:style-name="ce288" office:value-type="string">
            <text:p>高知県</text:p>
          </table:table-cell>
          <table:table-cell table:number-columns-repeated="1022"/>
        </table:table-row>
        <table:table-row table:style-name="ro8">
          <table:table-cell table:style-name="ce288" office:value-type="string">
            <text:p>40</text:p>
          </table:table-cell>
          <table:table-cell table:style-name="ce288" office:value-type="string">
            <text:p>福岡県</text:p>
          </table:table-cell>
          <table:table-cell table:number-columns-repeated="1022"/>
        </table:table-row>
        <table:table-row table:style-name="ro8">
          <table:table-cell table:style-name="ce288" office:value-type="string">
            <text:p>41</text:p>
          </table:table-cell>
          <table:table-cell table:style-name="ce288" office:value-type="string">
            <text:p>佐賀県</text:p>
          </table:table-cell>
          <table:table-cell table:number-columns-repeated="1022"/>
        </table:table-row>
        <table:table-row table:style-name="ro8">
          <table:table-cell table:style-name="ce288" office:value-type="string">
            <text:p>42</text:p>
          </table:table-cell>
          <table:table-cell table:style-name="ce288" office:value-type="string">
            <text:p>長崎県</text:p>
          </table:table-cell>
          <table:table-cell table:number-columns-repeated="1022"/>
        </table:table-row>
        <table:table-row table:style-name="ro8">
          <table:table-cell table:style-name="ce288" office:value-type="string">
            <text:p>43</text:p>
          </table:table-cell>
          <table:table-cell table:style-name="ce288" office:value-type="string">
            <text:p>熊本県</text:p>
          </table:table-cell>
          <table:table-cell table:number-columns-repeated="1022"/>
        </table:table-row>
        <table:table-row table:style-name="ro8">
          <table:table-cell table:style-name="ce288" office:value-type="string">
            <text:p>44</text:p>
          </table:table-cell>
          <table:table-cell table:style-name="ce288" office:value-type="string">
            <text:p>大分県</text:p>
          </table:table-cell>
          <table:table-cell table:number-columns-repeated="1022"/>
        </table:table-row>
        <table:table-row table:style-name="ro8">
          <table:table-cell table:style-name="ce288" office:value-type="string">
            <text:p>45</text:p>
          </table:table-cell>
          <table:table-cell table:style-name="ce288" office:value-type="string">
            <text:p>宮崎県</text:p>
          </table:table-cell>
          <table:table-cell table:number-columns-repeated="1022"/>
        </table:table-row>
        <table:table-row table:style-name="ro8">
          <table:table-cell table:style-name="ce288" office:value-type="string">
            <text:p>46</text:p>
          </table:table-cell>
          <table:table-cell table:style-name="ce288" office:value-type="string">
            <text:p>鹿児島県</text:p>
          </table:table-cell>
          <table:table-cell table:number-columns-repeated="1022"/>
        </table:table-row>
        <table:table-row table:style-name="ro8">
          <table:table-cell table:style-name="ce288" office:value-type="string">
            <text:p>47</text:p>
          </table:table-cell>
          <table:table-cell table:style-name="ce288" office:value-type="string">
            <text:p>沖縄県</text:p>
          </table:table-cell>
          <table:table-cell table:number-columns-repeated="1022"/>
        </table:table-row>
        <table:table-row table:style-name="ro8" table:number-rows-repeated="1048528">
          <table:table-cell table:number-columns-repeated="1024"/>
        </table:table-row>
        <table:table-row table:style-name="ro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GPｺﾞｼｯｸM1" svg:font-family="HGPｺﾞｼｯｸM"/>
    <style:font-face style:name="HGS創英角ｺﾞｼｯｸUB1" svg:font-family="HGS創英角ｺﾞｼｯｸUB"/>
    <style:font-face style:name="HGS教科書体1" svg:font-family="HGS教科書体"/>
    <style:font-face style:name="HGSｺﾞｼｯｸE1" svg:font-family="HGSｺﾞｼｯｸE"/>
    <style:font-face style:name="HGSｺﾞｼｯｸM1" svg:font-family="HGSｺﾞｼｯｸM"/>
    <style:font-face style:name="ＭＳ ゴシック1" svg:font-family="'ＭＳ ゴシック'"/>
    <style:font-face style:name="ＭＳ 明朝1" svg:font-family="'ＭＳ 明朝'"/>
    <style:font-face style:name="ＭＳ Ｐゴシック" svg:font-family="'ＭＳ Ｐゴシック'"/>
    <style:font-face style:name="ＭＳ Ｐ明朝1" svg:font-family="'ＭＳ Ｐ明朝'"/>
    <style:font-face style:name="HGPｺﾞｼｯｸM" svg:font-family="HGPｺﾞｼｯｸM" style:font-family-generic="modern"/>
    <style:font-face style:name="HGS創英角ｺﾞｼｯｸUB" svg:font-family="HGS創英角ｺﾞｼｯｸUB" style:font-family-generic="modern"/>
    <style:font-face style:name="HGSｺﾞｼｯｸE" svg:font-family="HGSｺﾞｼｯｸE" style:font-family-generic="modern"/>
    <style:font-face style:name="HGSｺﾞｼｯｸM" svg:font-family="HGSｺﾞｼｯｸM" style:font-family-generic="modern"/>
    <style:font-face style:name="ＭＳ ゴシック" svg:font-family="'ＭＳ ゴシック'" style:font-family-generic="modern"/>
    <style:font-face style:name="HGS教科書体" svg:font-family="HGS教科書体" style:font-family-generic="roman"/>
    <style:font-face style:name="ＭＳ 明朝" svg:font-family="'ＭＳ 明朝'" style:font-family-generic="roman"/>
    <style:font-face style:name="ＭＳ Ｐ明朝" svg:font-family="'ＭＳ Ｐ明朝'"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ja" style:country-asian="JP" style:font-name-complex="Tahoma"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data-style-name="N0">
      <style:table-cell-properties fo:background-color="transparent" style:vertical-align="middle"/>
      <style:text-properties fo:color="#000000" style:font-name="ＭＳ Ｐゴシック" fo:font-size="11pt" style:font-name-asian="ＭＳ Ｐゴシック" style:font-size-asian="11pt" style:font-name-complex="ＭＳ Ｐゴシック"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ハイパーリンク" style:family="table-cell" style:parent-style-name="Default" style:data-style-name="N0">
      <style:text-properties fo:color="#0000ff" style:text-underline-style="solid" style:text-underline-width="auto" style:text-underline-color="font-color"/>
    </style:style>
    <style:style style:name="標準_20_2" style:display-name="標準 2" style:family="table-cell" style:parent-style-name="Default" style:data-style-name="N0">
      <style:table-cell-properties fo:background-color="transparent" style:vertical-align="middle"/>
    </style:style>
    <style:style style:name="標準_20_3" style:display-name="標準 3" style:family="table-cell" style:parent-style-name="Default" style:data-style-name="N0">
      <style:table-cell-properties fo:background-color="transparent" style:vertical-align="middle"/>
    </style:style>
    <style:style style:name="標準_20_4" style:display-name="標準 4" style:family="table-cell" style:parent-style-name="Default" style:data-style-name="N0">
      <style:table-cell-properties fo:background-color="transparent" style:vertical-align="automatic"/>
      <style:text-properties fo:color="#000000" style:font-name="ＭＳ Ｐ明朝" fo:font-size="10pt" style:font-name-asian="ＭＳ Ｐ明朝1" style:font-size-asian="10pt" style:font-name-complex="ＭＳ Ｐ明朝1" style:font-size-complex="10pt"/>
    </style:style>
    <style:style style:name="標準_20_4_20_2" style:display-name="標準 4 2" style:family="table-cell" style:parent-style-name="Default" style:data-style-name="N0">
      <style:table-cell-properties fo:background-color="transparent" style:vertical-align="automatic"/>
      <style:text-properties fo:color="#000000" style:font-name="ＭＳ Ｐ明朝" fo:font-size="10pt" style:font-name-asian="ＭＳ Ｐ明朝1" style:font-size-asian="10pt" style:font-name-complex="ＭＳ Ｐ明朝1" style:font-size-complex="10pt"/>
    </style:style>
    <style:style style:name="cf1" style:family="table-cell" style:parent-style-name="Default">
      <style:table-cell-properties fo:background-color="#7f7f7f"/>
    </style:style>
    <draw:marker draw:name="a12" svg:viewBox="0 0 20 30" svg:d="M10 0l-10 30h20z"/>
    <draw:marker draw:name="a6" svg:viewBox="0 0 20 30" svg:d="M10 0l-10 30h20z"/>
    <draw:marker draw:name="a9" svg:viewBox="0 0 20 30" svg:d="M10 0l-10 30h20z"/>
    <draw:stroke-dash draw:name="SysDash" draw:style="rect" draw:dots1="1" draw:dots1-length="0.026cm" draw:distance="0.026cm"/>
    <draw:stroke-dash draw:name="SysDot" draw:style="rect" draw:dots1="1" draw:dots1-length="0.026cm" draw:distance="0.026cm"/>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3cm" fo:margin-right="1.3cm" style:print-page-order="ttb" style:first-page-number="continue" style:scale-to="90%" style:print="charts drawings objects"/>
      <style:header-style>
        <style:header-footer-properties fo:min-height="1.101cm" fo:margin-left="1.3cm" fo:margin-right="1.3cm" fo:margin-bottom="0cm"/>
      </style:header-style>
      <style:footer-style>
        <style:header-footer-properties fo:min-height="1.101cm" fo:margin-left="1.3cm" fo:margin-right="1.3cm" fo:margin-top="0cm"/>
      </style:footer-style>
    </style:page-layout>
    <style:page-layout style:name="Mpm4">
      <style:page-layout-properties style:num-format="1" style:print-orientation="portrait" fo:margin-top="0.499cm" fo:margin-bottom="0.499cm" fo:margin-left="0.6cm" fo:margin-right="0.6cm" style:print-page-order="ttb" style:first-page-number="continue" style:scale-to="85%" style:print="charts drawings objects"/>
      <style:header-style>
        <style:header-footer-properties fo:min-height="0.7cm" fo:margin-left="0.6cm" fo:margin-right="0.6cm" fo:margin-bottom="0cm"/>
      </style:header-style>
      <style:footer-style>
        <style:header-footer-properties fo:min-height="0.7cm" fo:margin-left="0.6cm" fo:margin-right="0.6cm" fo:margin-top="0cm"/>
      </style:footer-style>
    </style:page-layout>
    <style:page-layout style:name="Mpm5">
      <style:page-layout-properties fo:page-width="29.7cm" fo:page-height="21.001cm" style:num-format="1" style:print-orientation="landscape" fo:margin-top="0.762cm" fo:margin-bottom="0.762cm" fo:margin-left="1.778cm" fo:margin-right="1.778cm" style:scale-to="95%"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6">
      <style:page-layout-properties fo:page-width="29.7cm" fo:page-height="21.001cm" style:num-format="1" style:print-orientation="landscape" fo:margin-top="0.762cm" fo:margin-bottom="0.762cm" fo:margin-left="1.778cm" fo:margin-right="1.778cm" style:print-page-order="ttb" style:first-page-number="continue" style:scale-to="6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style style:name="MT1" style:family="text">
      <style:text-properties fo:color="#000000" style:font-name="HGSｺﾞｼｯｸM1" fo:font-size="11pt" style:text-underline-style="solid" style:text-underline-width="auto" style:text-underline-color="font-color" style:font-name-asian="HGSｺﾞｼｯｸM1" style:font-size-asian="11pt" style:font-name-complex="HGSｺﾞｼｯｸM1" style:font-size-complex="11pt"/>
    </style:style>
    <style:style style:name="MT2" style:family="text">
      <style:text-properties fo:color="#000000" style:font-name="HGS創英角ｺﾞｼｯｸUB1" fo:font-size="12pt" style:font-name-asian="HGS創英角ｺﾞｼｯｸUB1" style:font-size-asian="12pt" style:font-name-complex="HGS創英角ｺﾞｼｯｸUB1" style:font-size-complex="12pt"/>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09">2016/09/09</text:date>, <text:time>17:32:06</text:time></text:p>
        </style:region-right>
      </style:header>
      <style:header-left style:display="false"/>
      <style:footer>
        <text:p>ページ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region-center>
          <text:p><text:span text:style-name="MT1">平成２８年度病床機能報告　報告様式２</text:span></text:p>
        </style:region-center>
        <style:region-right>
          <text:p><text:span text:style-name="MT2">【医療機関Ｂ】</text:span></text:p>
        </style:region-right>
      </style:header>
      <style:header-left style:display="false"/>
      <style:footer>
        <text:p><text:page-number>1</text:page-number></text:p>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meta:creation-date>2016-09-09T17:32:05.98</meta:creation-date>
    <meta:editing-duration>P0D</meta:editing-duration>
    <meta:editing-cycles>1</meta:editing-cycles>
    <meta:document-statistic meta:table-count="7" meta:cell-count="2222" meta:object-count="40"/>
  </office:meta>
</office:document-meta>
</file>

<file path=Basic/Standard/Module1.xml><?xml version="1.0" encoding="utf-8"?>
<!DOCTYPE module  PUBLIC '-//OpenOffice.org//DTD OfficeDocument 1.0//EN'  'module.dtd'>
<script:module xmlns:script="http://openoffice.org/2000/script" script:name="Module1" script:language="StarBasic">Rem Attribute VBA_ModuleType=VBAModule
Option VBASupport 1
Option Explicit

Public deskpath As String
Public timeStamp As String
Public deskpath2 As String

Sub タイムスタンプ取得()
    timeStamp = Format(Now, "yyyymmddHHMMSS")
End Sub

Sub デスクトップパス取得()
    Dim WSH As Variant
    Set WSH = CreateObject("Wscript.Shell")
    deskpath = WSH.SpecialFolders("Desktop")
    Set WSH = Nothing
End Sub
</script:module>
</file>

<file path=Basic/Standard/Module2.xml><?xml version="1.0" encoding="utf-8"?>
<!DOCTYPE module  PUBLIC '-//OpenOffice.org//DTD OfficeDocument 1.0//EN'  'module.dtd'>
<script:module xmlns:script="http://openoffice.org/2000/script" script:name="Module2" script:language="StarBasic">Rem Attribute VBA_ModuleType=VBAModule
Option VBASupport 1
Option Explicit


Sub 表紙Bテキスト化(Id As String, IkenNo As String, ICode As String, InName As String, ByRef byoName() As String, SkenNo As String, SCode As String, fileName As String)
    
    Dim textFile As String
    Dim exlFile As String
    Dim folderPath As String
    Dim msg As String
    Dim inID As String
    Dim oWrite As Boolean
    Dim i As Long
    Dim j As Long
    Dim tId As Long
    Dim objFileSys As Object
    Dim varHLayAry As Variant
    Dim varHSyoriAry As Variant
    
    Dim colorNo As Long
    Dim colorNo2 As Long
    Dim colorNo3 As Long
    Dim varClm As Variant
    
    '2016.7.26 H28対応  Add [Start]
    '2016.7.26 H28対応 Add
    Dim pos As String
    Dim PathName As String
    Dim dirFileName As String
    '2016.7.26 H28対応  Add [End]
    
    '2016.7.26 H28対応  Add [Start]
    '2016.7.26 H28対応 Add
	
	'2016.09.06 Ods対応 土屋 Add[Start]
   dim bgcolor as long
    dim Doc as object
    dim Shts as object
    dim cell as object
    dim cell2 as object
    dim cell3 as object
	Dim printStr as String
	'2016.09.06 Ods対応 土屋 Add[End]
	
    folderPath = ThisWorkbook.Path
    exlFile = folderPath &amp; "\" &amp; ThisWorkbook.Worksheets("テキスト化ツール").Range("I12").Value

    pos = InStrRev(exlFile, "\")
    PathName = Left(exlFile, pos)
    dirFileName = Mid(exlFile, pos + 1)
    'ファイルチェック
    If Dir(PathName, vbDirectory) &lt;&gt; "" Then
        If Dir(exlFile) &lt;&gt; "" Then
    
        Else
            'MsgBox exlFile &amp; vbCrLf &amp; "は存在しません。"
            MsgBox PathName &amp; "　のフォルダ内に、" &amp; vbCrLf &amp; dirFileName &amp; vbCrLf &amp; _
               "が存在しません。"
            
            Application.ScreenUpdating = True
            Application.StatusBar = False
            Application.Cursor = xlDefault
            End
        End If
    Else
        MsgBox PathName &amp; vbCrLf &amp; "フォルダは存在しません。"
        
        Application.ScreenUpdating = True
        Application.StatusBar = False
        Application.Cursor = xlDefault
        End
    End If
    
    exlFile = ThisWorkbook.Worksheets("テキスト化ツール").Range("I22").Value


    pos = InStrRev(exlFile, "\")
    PathName = Left(exlFile, pos)
    dirFileName = Mid(exlFile, pos + 1)
    'ファイルチェック
    If Dir(PathName, vbDirectory) &lt;&gt; "" Then
        If Dir(exlFile) &lt;&gt; "" Then
    
        Else
            'MsgBox exlFile &amp; vbCrLf &amp; "は存在しません。"
            MsgBox PathName &amp; "　のフォルダ内に、" &amp; vbCrLf &amp; dirFileName &amp; vbCrLf &amp; _
               "が存在しません。"
            
            Application.ScreenUpdating = True
            Application.StatusBar = False
            Application.Cursor = xlDefault
            End
        End If
    Else
        MsgBox PathName &amp; vbCrLf &amp; "フォルダは存在しません。"
        
        Application.ScreenUpdating = True
        Application.StatusBar = False
        Application.Cursor = xlDefault
        End
    End If
    
    '2016.7.26 H28対応  Add [End]
    
    ThisWorkbook.Worksheets("テキスト手動保存用").Calculate
    
    ThisWorkbook.Worksheets("テキスト手動保存用").Range("C1") = fileName
    
    varHSyoriAry = ThisWorkbook.Worksheets("テキスト手動保存用").UsedRange
    varHLayAry = ThisWorkbook.Worksheets("2B基本票Layout").UsedRange
    
    '2016.08.25 レイアウト変更対応 土屋 Add [Start]
    '2016.09.05 レイアウト変更対応 土屋 Upd [Start]
    'If varHSyoriAry(1, 13) = "" Then
    '2016.09.05 レイアウト変更対応 土屋 Upd
    If varHSyoriAry(1, 11) = "" Then
    '2016.09.05 レイアウト変更対応 土屋 Upd [End]
        MsgBox "「2B基本票H28」シートに、貴院のIDが入力されていません。"
        Application.ScreenUpdating = True
        Application.StatusBar = False
        Application.Cursor = xlDefault
        End
    End If
    '2016.08.25 レイアウト変更対応 土屋 Add [End]
    'フォルダ作成
    
    deskpath2 = deskpath
    
    Set objFileSys = CreateObject("Scripting.FileSystemObject")
    
    '2016.08.25 H28対応 フォルダ名変更対応 Upd [Start]
'    objFileSys.CreateFolder Module1.deskpath &amp; "\報告様式２入力ファイル（テキストファイル形式）_" &amp; timeStamp

'    deskpath = deskpath &amp; "\報告様式２入力ファイル（テキストファイル形式）_" &amp; timeStamp &amp; "\"
    '2016.09.05 フォルダ名変更対応 土屋 Upd [Start]
'    objFileSys.CreateFolder Module1.deskpath &amp; "\" &amp; GetSaveFolderName(True) &amp; timeStamp
'    deskpath = deskpath &amp; "\" &amp; GetSaveFolderName &amp; timeStamp &amp; "\"
    '2016.09.05 フォルダ名変更対応 土屋 Upd
    objFileSys.CreateFolder Module1.deskpath &amp; "\" &amp; GetSaveFolderName(True)
    deskpath = deskpath &amp; "\" &amp; GetSaveFolderName &amp; "\"
    '2016.09.05 フォルダ名変更対応 土屋 Upd [End]
    
    '2016.08.25 H28対応 フォルダ名変更対応 Upd [End]
    
    Set objFileSys = Nothing
    
    'テキスト作成
    
    Set objFileSys = CreateObject("Scripting.FileSystemObject")
    
   
    '2016.7.25 H28対応  ファイル出力 Upd [Start]
    'textFile = objFileSys.BuildPath(deskpath, "201_youshiki_B_" &amp; Id &amp; "_" &amp; timeStamp &amp; ".txt")
     textFile = objFileSys.BuildPath(deskpath, kihonTextFileName)

    '2016.7.25 H28対応  Upd [End]
    '2016.09.06 Ods対応 土屋 Del[Start]
    'objFileSys.CreateTextFile textFile, True, False
	'2016.09.06 Ods対応 土屋 Del[End]
    Set objFileSys = Nothing
    
    '2016.09.06 Ods対応 土屋 Add[Start]
                Doc =  StarDesktop.CurrentComponent
    Shts = Doc.Sheets(1)
        '2016.09.06 Ods対応 土屋 Add[End]
    
    '2016.7.28 H28対応 エラーチェック Upd [Start]
    'If ActiveWorkbook.Worksheets("テキスト手動保存用").Cells(2, 1) &lt;&gt; "" Then
    '2016.7.28 H28対応 Upd
    If ActiveWorkbook.Worksheets("テキスト手動保存用").Cells(3, 1) &lt;&gt; "" Then
    '2016.7.28 H28対応 Upd [End]
    
        '2016.08.25 レイアウト変更対応 土屋 Upd[Start]
        'For i = 4 To 17 '1は頭の1～3
        '2016.08.25 レイアウト変更対応 土屋 Upd
        For i = 10 To kihonColum - 61
        '2016.08.25 レイアウト変更対応 土屋 Upd [End]
        
            'If varHSyoriAry(2, i) &lt;&gt; "" Then   '★いらない？
                                                                              '↓帳票によって、処理用のヘッダの数によってLayoutとずれがあるので注意
                Select Case i
                    '2016.08.25 レイアウト変更対応 土屋 Upd[Start]
'                    Case Is = 6
                    '2016.08.25 レイアウト変更対応 土屋 Upd
                    Case Is = 12
                    '2016.08.25 レイアウト変更対応 土屋 Upd[End]
                        '2016.08.25 レイアウト変更対応 土屋 Upd[Start]
    '                    varClm = Split(varHLayAry(i + 1, 8), ",")
'                        colorNo = ActiveWorkbook.Worksheets("2B基本票H28").Cells(varHLayAry(i + 1, 7), varClm(0) + 3).Interior.ColorIndex '結合セル分、+3
'                        colorNo2 = ActiveWorkbook.Worksheets("2B基本票H28").Cells(varHLayAry(i + 1, 7), varClm(1) + 7).Interior.ColorIndex '結合セル分、+7
                        '2016.08.25 レイアウト変更対応 土屋 Upd
                        varClm = Split(varHLayAry(i - 5, 8), ",")
                        '2016.09.06 Ods対応 土屋 Upd[Start]
                        'colorNo = ActiveWorkbook.Worksheets("2B基本票H28").Cells(varHLayAry(i - 5, 7), varClm(0) + 3).Interior.ColorIndex '結合セル分、+3
                        'colorNo2 = ActiveWorkbook.Worksheets("2B基本票H28").Cells(varHLayAry(i - 5, 7), varClm(1) + 7).Interior.ColorIndex '結合セル分、+7
                        '2016.09.06 Ods対応 土屋 Upd
                        cell = Shts.getCellByPosition(varClm(0)-1, varHLayAry(i - 5, 7)-1)
                        cell2 = Shts.getCellByPosition(varClm(1)-1, varHLayAry(i - 5, 7)-1)
                    	colorNo = cell.CellBackColor
                    	colorNo2 = cell2.CellBackColor
                    	'2016.09.06 Ods対応 土屋 Upd [End]
                        '2016.08.25 レイアウト変更対応 土屋 Upd[End]
                        
                        
                         '2016.09.06 Ods対応 土屋 Upd[Start]
                        'If (colorNo = 6) And (colorNo2 = 6) Then
                         '2016.09.06 Ods対応 土屋 Upd                       
                         If (colorNo = 16776960) And (colorNo2 = 16776960) Then
                         '2016.09.06 Ods対応 土屋 Upd[End]
                        
                            '赤ではなくなっていたとき、3行目に1をつける処理
                            '2016.7.28 H28対応 エラーフラグ Upd [Start]
                            'varHSyoriAry(3, i) = "1"
                            '2016.7.28 H28対応 Upd
                            varHSyoriAry(4, i) = "1"
                            '2016.7.28 H28対応 Upd [End]

                        
                        End If
                        
                    '2016.08.25 レイアウト変更対応 土屋 Upd[Start]
'                    Case Is = 10
                    '2016.08.25 レイアウト変更対応 土屋 Upd
                    Case Is = 16
                    '2016.08.25 レイアウト変更対応 土屋 Upd[End]
                        
                        '2016.08.25 レイアウト変更対応 土屋 Upd[Start]
    '                    varClm = Split(varHLayAry(i + 1, 8), ",")
'                        colorNo = ActiveWorkbook.Worksheets("2B基本票H28").Cells(varHLayAry(i + 1, 7), varClm(0) + 2).Interior.ColorIndex '結合セル分、+2
'                        colorNo2 = ActiveWorkbook.Worksheets("2B基本票H28").Cells(varHLayAry(i + 1, 7), varClm(1) + 3).Interior.ColorIndex '結合セル分、+3
'                        colorNo3 = ActiveWorkbook.Worksheets("2B基本票H28").Cells(varHLayAry(i + 1, 7), varClm(2) + 7).Interior.ColorIndex '結合セル分、+7
                        '2016.08.25 レイアウト変更対応 土屋 Upd
                        varClm = Split(varHLayAry(i - 5, 8), ",")
                        '2016.09.06 Ods対応 土屋 Upd[Start]
                        'colorNo = ActiveWorkbook.Worksheets("2B基本票H28").Cells(varHLayAry(i - 5, 7), varClm(0) + 2).Interior.ColorIndex '結合セル分、+2
                        'colorNo2 = ActiveWorkbook.Worksheets("2B基本票H28").Cells(varHLayAry(i - 5, 7), varClm(1) + 3).Interior.ColorIndex '結合セル分、+3
                        'colorNo3 = ActiveWorkbook.Worksheets("2B基本票H28").Cells(varHLayAry(i - 5, 7), varClm(2) + 7).Interior.ColorIndex '結合セル分、+7
                        '2016.09.06 Ods対応 土屋 Upd
                        cell = Shts.getCellByPosition(varClm(0)-1, varHLayAry(i - 5, 7)-1)
                        cell2 = Shts.getCellByPosition(varClm(1)-1, varHLayAry(i - 5, 7)-1)
                        cell3 = Shts.getCellByPosition(varClm(2)-1, varHLayAry(i - 5, 7)-1)
                    	colorNo = cell.CellBackColor
                    	colorNo2 = cell2.CellBackColor
                    	colorNo3 = cell3.CellBackColor
                    	'2016.09.06 Ods対応 土屋 Upd [End]
                        
                        '2016.08.25 レイアウト変更対応 土屋 Upd[End]
                        
                        '2016.09.06 Ods対応 土屋 Upd[Start]
                        'If (colorNo = 6) And (colorNo2 = 6) And (colorNo3 = 6) Then
                         '2016.09.06 Ods対応 土屋 Upd                       
                         If (colorNo = 16776960) And (colorNo2 = 16776960) And (colorNo3 = 16776960) Then
                         '2016.09.06 Ods対応 土屋 Upd[End]
                        
                            '赤ではなくなっていたとき、3行目に1をつける処理
                            '2016.7.28 H28対応 エラーフラグ Upd [Start]
                            'varHSyoriAry(3, i) = "1"
                            '2016.7.28 H28対応 Upd
                            varHSyoriAry(4, i) = "1"
                            '2016.7.28 H28対応 Upd [End]
                        
                        End If
                        
                    '2016.08.25 レイアウト変更対応 土屋 Upd[Start]
'                    Case Is = 11
                    '2016.08.25 レイアウト変更対応 土屋 Upd
                    Case Is = 17
                    '2016.08.25 レイアウト変更対応 土屋 Upd[End]
                        '2016.08.25 レイアウト変更対応 土屋 Upd[Start]
    '                    varClm = Split(varHLayAry(i + 1, 8), ",")
'                        colorNo = ActiveWorkbook.Worksheets("2B基本票H28").Cells(varHLayAry(i + 1, 7), varClm(0) + 2).Interior.ColorIndex '結合セル分、+2
'                        colorNo2 = ActiveWorkbook.Worksheets("2B基本票H28").Cells(varHLayAry(i + 1, 7), varClm(1) + 3).Interior.ColorIndex '結合セル分、+3
'                        colorNo3 = ActiveWorkbook.Worksheets("2B基本票H28").Cells(varHLayAry(i + 1, 7), varClm(2) + 7).Interior.ColorIndex '結合セル分、+7
                        '2016.08.25 レイアウト変更対応 土屋 Upd
                        varClm = Split(varHLayAry(i - 5, 8), ",")
                        '2016.09.06 Ods対応 土屋 Upd[Start]
                        'colorNo = ActiveWorkbook.Worksheets("2B基本票H28").Cells(varHLayAry(i - 5, 7), varClm(0) + 2).Interior.ColorIndex '結合セル分、+2
                        'colorNo2 = ActiveWorkbook.Worksheets("2B基本票H28").Cells(varHLayAry(i - 5, 7), varClm(1) + 3).Interior.ColorIndex '結合セル分、+3
                        'colorNo3 = ActiveWorkbook.Worksheets("2B基本票H28").Cells(varHLayAry(i - 5, 7), varClm(2) + 7).Interior.ColorIndex '結合セル分、+7
                        '2016.09.06 Ods対応 土屋 Upd
                        cell = Shts.getCellByPosition(varClm(0)-1, varHLayAry(i - 5, 7)-1)
                        cell2 = Shts.getCellByPosition(varClm(1)-1, varHLayAry(i - 5, 7)-1)
                        cell3 = Shts.getCellByPosition(varClm(2)-1, varHLayAry(i - 5, 7)-1)
                    	colorNo = cell.CellBackColor
                    	colorNo2 = cell2.CellBackColor
                    	colorNo3 = cell3.CellBackColor
                    	'2016.09.06 Ods対応 土屋 Upd [End]
                        '2016.08.25 レイアウト変更対応 土屋 Upd[End]
                        
                        
                        '2016.09.06 Ods対応 土屋 Upd[Start]
                        'If (colorNo = 6) And (colorNo2 = 6) And (colorNo3 = 6) Then
                         '2016.09.06 Ods対応 土屋 Upd                       
                         If (colorNo = 16776960) And (colorNo2 = 16776960) And (colorNo3 = 16776960) Then
                         '2016.09.06 Ods対応 土屋 Upd[End]
                            '赤ではなくなっていたとき、3行目に1をつける処理
                            '2016.7.28 H28対応 エラーフラグ Upd [Start]
                            'varHSyoriAry(3, i) = "1"
                            '2016.7.28 H28対応 Upd
                            varHSyoriAry(4, i) = "1"
                            '2016.7.28 H28対応 Upd [End]
                        
                        End If
                        
                    '2016.08.25 レイアウト変更対応 土屋 Upd[Start]
'                    Case Is = 12
                    '2016.08.25 レイアウト変更対応 土屋 Upd
                    Case Is = 18
                    '2016.08.25 レイアウト変更対応 土屋 Upd[End]
                        
                        '2016.08.25 レイアウト変更対応 土屋 Upd[Start]
    '                    varClm = Split(varHLayAry(i + 1, 8), ",")
'                        colorNo = ActiveWorkbook.Worksheets("2B基本票H28").Cells(varHLayAry(i + 1, 7), varClm(0) + 9).Interior.ColorIndex '結合セル分、+9
'                        colorNo2 = ActiveWorkbook.Worksheets("2B基本票H28").Cells(varHLayAry(i + 1, 7), varClm(1) + 7).Interior.ColorIndex '結合セル分、+7
                        '2016.08.25 レイアウト変更対応 土屋 Upd
                        varClm = Split(varHLayAry(i - 5, 8), ",")
                        '2016.09.06 Ods対応 土屋 Upd[Start]
                        'colorNo = ActiveWorkbook.Worksheets("2B基本票H28").Cells(varHLayAry(i - 5, 7), varClm(0) + 9).Interior.ColorIndex '結合セル分、+9
                        'colorNo2 = ActiveWorkbook.Worksheets("2B基本票H28").Cells(varHLayAry(i - 5, 7), varClm(1) + 7).Interior.ColorIndex '結合セル分、+7
                        '2016.09.06 Ods対応 土屋 Upd
                        cell = Shts.getCellByPosition(varClm(0)-1, varHLayAry(i - 5, 7)-1)
                        cell2 = Shts.getCellByPosition(varClm(1)-1, varHLayAry(i - 5, 7)-1)
                    	colorNo = cell.CellBackColor
                    	colorNo2 = cell2.CellBackColor
                    	'2016.09.06 Ods対応 土屋 Upd [End]
                        
                        '2016.08.25 レイアウト変更対応 土屋 Upd[End]
                        
                        '2016.09.06 Ods対応 土屋 Upd[Start]
                        'If (colorNo = 6) And (colorNo2 = 6) Then
                         '2016.09.06 Ods対応 土屋 Upd                       
                         If (colorNo = 16776960) And (colorNo2 = 16776960) Then
                         '2016.09.06 Ods対応 土屋 Upd[End]
                        
                            '赤ではなくなっていたとき、3行目に1をつける処理
                            '2016.7.28 H28対応 エラーフラグ Upd [Start]
                            'varHSyoriAry(3, i) = "1"
                            '2016.7.28 H28対応 Upd
                            varHSyoriAry(4, i) = "1"
                            '2016.7.28 H28対応 Upd [End]
                        
                        End If
                        
                    Case Else
                        
                        '2016.08.25 レイアウト変更対応 土屋 Upd[Start]
    '                    colorNo = ActiveWorkbook.Worksheets("2B基本票H28").Cells(varHLayAry(i + 1, 7), varHLayAry(i + 1, 8)).Interior.ColorIndex
                        '2016.08.25 レイアウト変更対応 土屋 Upd
                        '2016.09.06 Ods対応 土屋 Upd[Start]
                        'colorNo = ActiveWorkbook.Worksheets("2B基本票H28").Cells(varHLayAry(i - 5, 7), varHLayAry(i - 5, 8)).Interior.ColorIndex
                        '2016.09.06 Ods対応 土屋 Upd
                        cell = Shts.getCellByPosition(varHLayAry(i - 5, 8)-1, varHLayAry(i - 5, 7)-1)
                    	colorNo = cell.CellBackColor
                    	'2016.09.06 Ods対応 土屋 Upd [End]
                        
                        '2016.08.25 レイアウト変更対応 土屋 Upd[End]
                        
                        '2016.09.06 Ods対応 土屋 Upd[Start]
                        'If colorNo = 6 Then
                         '2016.09.06 Ods対応 土屋 Upd                       
                         If (colorNo = 16776960) Then
                         '2016.09.06 Ods対応 土屋 Upd[End]
                        
                            '赤ではなくなっていたとき、3行目に1をつける処理
                            '2016.7.28 H28対応 エラーフラグ Upd [Start]
                            'varHSyoriAry(3, i) = "1"
                            '2016.7.28 H28対応 Upd
                            varHSyoriAry(4, i) = "1"
                            '2016.7.28 H28対応 Upd [End]
                        
                        End If
                
                End Select
            'End If '★いらない？
        Next i
        
    End If
           
    
    
    
    
    
    '作ったテキストを開く
    
    tId = FreeFile
    
    '2016.09.06 Ods対応 土屋 Upd[Start]
    'Open textFile For Output As tId
    '2016.09.06 Ods対応 土屋 Upd
    Open textFile For Output As #tId
    '2016.09.06 Ods対応 土屋 Upd[End]
          '2016.09.06 Ods対応 土屋 Add[Start]
         printStr = ""
         '2016.09.06 Ods対応 土屋 Add[End]
    '書き出し
    '2016.7.28 H28対応 エラーフラグ Upd [Start]
    'If ActiveWorkbook.Worksheets("テキスト手動保存用").Cells(3, 1) = "" Then
    '2016.7.28 H28対応 Upd
    If ActiveWorkbook.Worksheets("テキスト手動保存用").Cells(4, 1) = "" Then
    '2016.7.28 H28対応 Upd [End]
    
        '2016.7.25 H28対応  Upd [Start]
        'For i = 1 To 18
        '2016.7.25 H28対応 Upd
        For i = 1 To kihonColum
        '2016.7.25 H28対応 Upd [End]
        
            '2016.7.25 H28対応  Upd [Start]
            'If i = 18 Then
            '2016.7.25 H28対応 Upd
            If i = kihonColum Then
            '2016.7.25 H28対応 Upd [End]
            		'2016.09.06 H28対応 Ods対応 土屋 Upd [Start]
                   	'Print #tId, timeStamp;
                   	'2016.09.06 H28対応 Ods対応 土屋 Upd
                    printStr = printStr &amp; timeStamp
                    '2016.09.06 H28対応 Ods対応 土屋 Upd [End]
                    
                    
            Else
                If varHSyoriAry(1, i) &lt;&gt; "　" Then
                	'2016.09.06 H28対応 Ods対応 土屋 Upd [Start]
                   	'Print #tId, varHSyoriAry(1, i) &amp; Chr(9);
                   	'2016.09.06 H28対応 Ods対応 土屋 Upd
                    printStr = printStr &amp; varHSyoriAry(1, i) &amp; Chr(9)
                    '2016.09.06 H28対応 Ods対応 土屋 Upd [End]
                    
                Else
                	
                	'2016.09.06 H28対応 Ods対応 土屋 Upd [Start]
                   	'Print #tId, "" &amp; Chr(9);
                   	'2016.09.06 H28対応 Ods対応 土屋 Upd
                    printStr = printStr &amp; Chr(9)
                    '2016.09.06 H28対応 Ods対応 土屋 Upd [End]
                    
                    
                End If
            End If
           
        Next
     '2016.09.06 H28対応 Ods対応 土屋 Add [Start]        
           Print #tId, printStr
    		'2016.09.06 H28対応 Ods対応 土屋 Add [End]
    
    Else
        '2016.7.28 H28対応  Upd [Start]
        'For i = 1 To 3
        '2016.7.28 H28対応 Upd
        For i = 1 To 4
        '2016.7.28 H28対応 Upd [End]
        
            '2016.7.25 H28対応  Upd [Start]
            'For j = 1 To 18
            '2016.7.25 H28対応 Upd
            For j = 1 To kihonColum
            '2016.7.25 H28対応 Upd [End]
            
                '2016.7.28 H28対応 テキスト出力 Upd [Start]
                'If i &lt;&gt; 3 Then
                '2016.7.28 H28対応 Upd
                If i &lt;&gt; 4 Then
                '2016.7.28 H28対応 Upd [End]
                
                    Select Case j
                        '2016.7.25 H28対応  Upd [Start]
                        'Case Is = 18
                        '2016.7.25 H28対応 Upd
                        Case Is = kihonColum
                        '2016.7.25 H28対応 Upd [End]
                        
                            If i = 1 Then
                            
                                '2016.09.06 H28対応 Ods対応 土屋 Upd [Start]
			                   	'Print #tId, timeStamp;
			                   	'2016.09.06 H28対応 Ods対応 土屋 Upd
			                    printStr = printStr &amp; timeStamp
			                    '2016.09.06 H28対応 Ods対応 土屋 Upd [End]
                                
                            Else
                                If varHSyoriAry(i, j) &lt;&gt; "　" Then
                                	'2016.09.06 H28対応 Ods対応 土屋 Upd [Start]
				                   	'Print #tId, varHSyoriAry(i, j)
				                   	'2016.09.06 H28対応 Ods対応 土屋 Upd
				                    printStr = printStr &amp; varHSyoriAry(i, j)
				                    '2016.09.06 H28対応 Ods対応 土屋 Upd [End]
                                    
                                Else
                                	'2016.09.06 H28対応 Ods対応 土屋 Upd [Start]
				                   	'Print #tId, ""
				                   	'2016.09.06 H28対応 Ods対応 土屋 Upd
				                    printStr = printStr &amp; ""
				                    '2016.09.06 H28対応 Ods対応 土屋 Upd [End]
                                    
                                    
                                End If
                            End If
                        Case Else
                            If varHSyoriAry(i, j) &lt;&gt; "　" Then
                            	'2016.09.06 H28対応 Ods対応 土屋 Upd [Start]
			                   	'Print #tId, varHSyoriAry(i, j) &amp; Chr(9);
			                   	'2016.09.06 H28対応 Ods対応 土屋 Upd
			                    printStr = printStr &amp; varHSyoriAry(i, j) &amp; Chr(9)
			                    '2016.09.06 H28対応 Ods対応 土屋 Upd [End]
                                
                                
                            Else
                            	'2016.09.06 H28対応 Ods対応 土屋 Upd [Start]
			                   	'Print #tId, "" &amp; Chr(9);
			                   	'2016.09.06 H28対応 Ods対応 土屋 Upd
			                    printStr = printStr &amp; "" &amp; Chr(9)
			                    '2016.09.06 H28対応 Ods対応 土屋 Upd [End]
                                
                                
                            End If
                    End Select
                Else
                    '2016.7.25 H28対応  Upd [Start]
                    'If j = 18 Then
                    '2016.7.25 H28対応 Upd
                    If j = kihonColum Then
                    '2016.7.25 H28対応 Upd [End]
                    
                        If varHSyoriAry(i, j) &lt;&gt; "　" Then
                        	'2016.09.06 H28対応 Ods対応 土屋 Upd [Start]
		                   	'Print #tId, varHSyoriAry(i, j);
		                   	'2016.09.06 H28対応 Ods対応 土屋 Upd
		                    printStr = printStr &amp; varHSyoriAry(i, j)
		                    '2016.09.06 H28対応 Ods対応 土屋 Upd [End]
                            
                            
                        Else
                        	'2016.09.06 H28対応 Ods対応 土屋 Upd [Start]
		                   	'Print #tId, "";
		                   	'2016.09.06 H28対応 Ods対応 土屋 Upd
		                    printStr = printStr &amp; ""
		                    '2016.09.06 H28対応 Ods対応 土屋 Upd [End]
                            
                            
                        End If
                    Else
                        If varHSyoriAry(i, j) &lt;&gt; "　" Then
                        	'2016.09.06 H28対応 Ods対応 土屋 Upd [Start]
		                   	'Print #tId, varHSyoriAry(i, j) &amp; Chr(9);
		                   	'2016.09.06 H28対応 Ods対応 土屋 Upd
		                    printStr = printStr &amp; varHSyoriAry(i, j) &amp; Chr(9)
		                    '2016.09.06 H28対応 Ods対応 土屋 Upd [End]
                           	
                        Else
                        	'2016.09.06 H28対応 Ods対応 土屋 Upd [Start]
		                   	'Print #Id, "" &amp; Chr(9);
		                   	'2016.09.06 H28対応 Ods対応 土屋 Upd
		                    printStr = printStr &amp; "" &amp; Chr(9)
		                    '2016.09.06 H28対応 Ods対応 土屋 Upd [End]
                            
                            
                        End If
                    End If
                End If
            Next j
            '2016.09.06 Ods対応 土屋 Add [Start]
            Print #tId, printStr
            printStr = ""
            '2016.09.06 Ods対応 土屋 Add [End]
        Next i
    
    End If
    '2016.7.26 H28対応失敗時に削除  Add [Start]
    kihonName = textFile
    '2016.7.26 H28対応 Upd [End]
    
    
    'Application.DisplayAlerts = False
    'ActiveWorkbook.Close SaveChanges:=False
    'Application.DisplayAlerts = True
    Close #tId

End Sub

'=================================================================
'手術Ｂ用
'=================================================================
'2016.7.25 H28対応  Upd [Start]
'Sub 手術Bテキスト化(Id As String, IkenNo As String, ICode As String, InName As String, ByRef byoName() As String, SkenNo As String, SCode As String, fileName As String)
'2016.7.25 H28対応  Upd
Sub 手術Bテキスト化(Id As String, IkenNo As String, ICode As String, InName As String, ByRef byoName() As String, SkenNo As String, SCode As String, fileName As String, fileNoCount As Integer, cellNo As Long)
'2016.7.25 H28対応  Upd [End]

    Dim varOpeLayAry As Variant
    Dim varOpeSyoriAry As Variant
    '2016.08.25 H28対応  Upd [Start]
    'Dim varDataAry(8) As Variant
    '2016.08.25 H28対応  Upd
    '2016.09.02 レイアウト変更対応 土屋 Upd [Start]
    'Dim varDataAry(14) As Variant
    '2016.09.02 レイアウト変更対応 土屋 Upd
    Dim varDataAry(12) As Variant
    '2016.09.02 レイアウト変更対応 土屋 Upd [End]
    '2016.08.25 H28対応  Upd [End]
     
    
    '2016.7.25 H28対応  Upd [Start]
    'Dim varOpeAry(96, 12) As Variant
    '2016.7.25 H28対応  Upd
    '2016.9.9 関数対応 土屋 Upd [Start]
'    Dim varOpeAry(246, 12) As Variant
    '2016.9.9 関数対応 土屋 Upd
        Dim varOpeAry(246, 34) As Variant
    '2016.9.9 関数対応 土屋 Upd [End]
    '2016.7.25 H28対応  Upd [End]
    
    
    Dim varOpeMAry(12) As Variant '個別票の1行
    Dim varOpeSortAry() As Variant '個別票のデータ整理後
    Dim i As Long
    Dim j As Long
    Dim count As Long
    Dim NullCount As Long
    Dim n As Long
    Dim colorNo As Long
    
    Dim printStr As String
    
    Dim colorNo1 As Long
    Dim colorNo2 As Long
    Dim colorNo3 As Long
    Dim colorNo4 As Long
    Dim colorNo5 As Long
    Dim colorNo6 As Long
    Dim colorNo7 As Long
    Dim colorNo8 As Long
    Dim colorNo9 As Long
    
    
    Dim textFile As String
    Dim exlFile As String
    Dim folderPath As String
    Dim msg As String
    Dim inID As String
    Dim oWrite As Boolean
    Dim tId As Long
    Dim objFileSys As Object
    Dim flag As Long
    
    Dim a As String
    Dim b As String
    Dim c As String
    '2016.7.26 H28対応  Add [Start]
    '2016.7.26 H28対応  Add
    Dim PathName As String
    Dim pos As Long
    Dim dirFileName As String
    Dim byoNameCount1 As Integer
    Dim byoNameCount2 As Integer
    Dim Bcode As String
    Dim BName As String
    '2016.7.26 H28対応  Add [End]
    
    	'2016.09.06 Ods対応 土屋 Add[Start]
   	dim bgcolor as long
    dim Doc as object
    dim Shts as object
    dim cell as object
    dim cell1 as object
    dim cell2 as object
    dim cell3 as object
	dim cell4 as object
    dim cell5 as object
    dim cell6 as object
    dim cell7 as object
    dim cell8 as object
	'2016.09.06 Ods対応 土屋 Add[End]
    
    Dim varClm As Variant
    
    flag = 0
    count = 0
    
    '2016.7.26 H28対応  Add [Start]
    'ファイルチェック
    folderPath = ThisWorkbook.Path
   
    exlFile = ThisWorkbook.Worksheets("テキスト化ツール").Range("I" &amp; cellNo).Value
    
     Dim wb As Workbook
    Dim MyFile As String
    
    MyFile = exlFile
    'ファイルが開いているかチェック
    For Each wb In Workbooks
        If wb.FullName = MyFile Then
            
            MsgBox MyFile &amp; "　が既に開いています。" &amp; vbCrLf &amp; MyFile &amp; "　を閉じてから実行してください。"
            '失敗時に削除
            Kill kihonName
            byoNameCount1 = 0
            byoNameCount2 = 0
            Do Until byoName(byoNameCount1, byoNameCount2) = ""
              Do Until byoName(byoNameCount1, byoNameCount2) = ""
                Kill byoName(byoNameCount1, byoNameCount2)
                byoNameCount2 = byoNameCount2 + 1
              Loop
              byoNameCount2 = 0
              byoNameCount1 = byoNameCount1 + 1
            Loop
            
            
            Set objFileSys = CreateObject("Scripting.FileSystemObject")
                '2016.08.25 H28対応 フォルダ名変更対応 Upd [Start]
                'objFileSys.DeleteFolder deskpath2 &amp; "\報告様式２入力ファイル（テキストファイル形式）_" &amp; timeStamp
                '2016.09.05 フォルダ名変更 Upd 土屋 [Start]
'                objFileSys.DeleteFolder deskpath2 &amp; "\" &amp; GetSaveFolderName &amp; timeStamp
                '2016.09.05 フォルダ名変更 Upd 土屋
                objFileSys.DeleteFolder deskpath2 &amp; "\" &amp; GetSaveFolderName
                '2016.09.05 フォルダ名変更 Upd 土屋 [End]
                '2016.08.25 H28対応 フォルダ名変更対応 Upd [End]
            Set objFileSys = Nothing
            Application.ScreenUpdating = True
            Application.StatusBar = False
            Application.Cursor = xlDefault
            End
        End If
        
    Next wb
    
    pos = InStrRev(exlFile, "\")
    PathName = Left(exlFile, pos)
    dirFileName = Mid(exlFile, pos + 1)
    
    If Dir(PathName, vbDirectory) &lt;&gt; "" Then
        If Dir(exlFile) &lt;&gt; "" Then
            Application.DisplayAlerts = False
            Workbooks.Open exlFile
            Application.DisplayAlerts = True
        Else
            MsgBox PathName &amp; "　のフォルダ内に、" &amp; vbCrLf &amp; dirFileName &amp; vbCrLf &amp; _
               "が存在しません。"
            Kill kihonName
            byoNameCount1 = 0
            byoNameCount2 = 0
            Do Until byoName(byoNameCount1, byoNameCount2) = ""
              Do Until byoName(byoNameCount1, byoNameCount2) = ""
                Kill byoName(byoNameCount1, byoNameCount2)
                byoNameCount2 = byoNameCount2 + 1
              Loop
              byoNameCount2 = 0
              byoNameCount1 = byoNameCount1 + 1
            Loop
            Set objFileSys = CreateObject("Scripting.FileSystemObject")
                '2016.08.25 H28対応 フォルダ名変更対応 Upd [Start]
                'objFileSys.DeleteFolder deskpath2 &amp; "\報告様式２入力ファイル（テキストファイル形式）_" &amp; timeStamp
                '2016.09.05 フォルダ名変更 Upd 土屋 [Start]
'                objFileSys.DeleteFolder deskpath2 &amp; "\" &amp; GetSaveFolderName &amp; timeStamp
                '2016.09.05 フォルダ名変更 Upd 土屋
                objFileSys.DeleteFolder deskpath2 &amp; "\" &amp; GetSaveFolderName
                '2016.09.05 フォルダ名変更 Upd 土屋 [End]
                '2016.08.25 H28対応 フォルダ名変更対応 Upd [End]
                '2016.08.25 H28対応 フォルダ名変更対応 Upd [End]
            Set objFileSys = Nothing
            Application.ScreenUpdating = True
            Application.StatusBar = False
            Application.Cursor = xlDefault
            End
        End If
    Else
        MsgBox PathName &amp; vbCrLf &amp; "フォルダは存在しません。"
        Kill kihonName
        byoNameCount1 = 0
            byoNameCount2 = 0
            Do Until byoName(byoNameCount1, byoNameCount2) = ""
              Do Until byoName(byoNameCount1, byoNameCount2) = ""
                Kill byoName(byoNameCount1, byoNameCount2)
                byoNameCount2 = byoNameCount2 + 1
              Loop
              byoNameCount2 = 0
              byoNameCount1 = byoNameCount1 + 1
            Loop
        Set objFileSys = CreateObject("Scripting.FileSystemObject")
        '2016.08.25 H28対応 フォルダ名変更対応 Upd [Start]
        'objFileSys.DeleteFolder deskpath2 &amp; "\報告様式２入力ファイル（テキストファイル形式）_" &amp; timeStamp
        '2016.09.05 フォルダ名変更 Upd 土屋 [Start]
'                objFileSys.DeleteFolder deskpath2 &amp; "\" &amp; GetSaveFolderName &amp; timeStamp
                '2016.09.05 フォルダ名変更 Upd 土屋
                objFileSys.DeleteFolder deskpath2 &amp; "\" &amp; GetSaveFolderName
                '2016.09.05 フォルダ名変更 Upd 土屋 [End]
                '2016.08.25 H28対応 フォルダ名変更対応 Upd [End]
        '2016.08.25 H28対応 フォルダ名変更対応 Upd [End]
        Set objFileSys = Nothing
        Application.ScreenUpdating = True
        Application.StatusBar = False
        Application.Cursor = xlDefault
        End
    End If
    
    If シート名チェック &lt;&gt; 3 Then
        MsgBox exlFile &amp; "は、病棟票ではありません。"
        Application.DisplayAlerts = False
        ActiveWorkbook.Close SaveChanges:=False
        Application.DisplayAlerts = True
        Kill kihonName
        byoNameCount1 = 0
            byoNameCount2 = 0
            Do Until byoName(byoNameCount1, byoNameCount2) = ""
              Do Until byoName(byoNameCount1, byoNameCount2) = ""
                Kill byoName(byoNameCount1, byoNameCount2)
                byoNameCount2 = byoNameCount2 + 1
              Loop
              byoNameCount2 = 0
              byoNameCount1 = byoNameCount1 + 1
            Loop
        Set objFileSys = CreateObject("Scripting.FileSystemObject")
        '2016.08.25 H28対応 フォルダ名変更対応 Upd [Start]
        'objFileSys.DeleteFolder deskpath2 &amp; "\報告様式２入力ファイル（テキストファイル形式）_" &amp; timeStamp
        '2016.09.05 フォルダ名変更 Upd 土屋 [Start]
'                objFileSys.DeleteFolder deskpath2 &amp; "\" &amp; GetSaveFolderName &amp; timeStamp
                '2016.09.05 フォルダ名変更 Upd 土屋
                objFileSys.DeleteFolder deskpath2 &amp; "\" &amp; GetSaveFolderName
                '2016.09.05 フォルダ名変更 Upd 土屋 [End]
                '2016.08.25 H28対応 フォルダ名変更対応 Upd [End]
        '2016.08.25 H28対応 フォルダ名変更対応 Upd [End]
        Set objFileSys = Nothing
        Application.ScreenUpdating = True
        Application.StatusBar = False
        Application.Cursor = xlDefault
        End
    End If
    
    '2016.09.05 病棟コードチェック追加 Add [Start]
    If ActiveWorkbook.Worksheets("2B病棟票H28").Range("BF7") = "" Then
        MsgBox exlFile &amp; "の、【平成28年７月１日時点】における病院・有床診療所の種別の選択番号が未記入です。"
        Application.DisplayAlerts = False
        ActiveWorkbook.Close SaveChanges:=False
        Application.DisplayAlerts = True
        Kill kihonName
        byoNameCount1 = 0
            byoNameCount2 = 0
            Do Until byoName(byoNameCount1, byoNameCount2) = ""
              Do Until byoName(byoNameCount1, byoNameCount2) = ""
                Kill byoName(byoNameCount1, byoNameCount2)
                byoNameCount2 = byoNameCount2 + 1
              Loop
              byoNameCount2 = 0
              byoNameCount1 = byoNameCount1 + 1
            Loop
        Set objFileSys = CreateObject("Scripting.FileSystemObject")

                objFileSys.DeleteFolder deskpath2 &amp; "\" &amp; GetSaveFolderName

        Set objFileSys = Nothing
        Application.ScreenUpdating = True
        Application.StatusBar = False
        Application.Cursor = xlDefault
        End
    End If
    If ActiveWorkbook.Worksheets("2B病棟票H28").Range("W16") = "" And ActiveWorkbook.Worksheets("2B病棟票H28").Range("BF7") = "1" Then
        MsgBox exlFile &amp; "に、病棟コードが記載されていません。"
        Application.DisplayAlerts = False
        ActiveWorkbook.Close SaveChanges:=False
        Application.DisplayAlerts = True
        Kill kihonName
        byoNameCount1 = 0
            byoNameCount2 = 0
            Do Until byoName(byoNameCount1, byoNameCount2) = ""
              Do Until byoName(byoNameCount1, byoNameCount2) = ""
                Kill byoName(byoNameCount1, byoNameCount2)
                byoNameCount2 = byoNameCount2 + 1
              Loop
              byoNameCount2 = 0
              byoNameCount1 = byoNameCount1 + 1
            Loop
        Set objFileSys = CreateObject("Scripting.FileSystemObject")

                objFileSys.DeleteFolder deskpath2 &amp; "\" &amp; GetSaveFolderName

        Set objFileSys = Nothing
        Application.ScreenUpdating = True
        Application.StatusBar = False
        Application.Cursor = xlDefault
        End
    End If
    '2016.09.05 病棟コードチェック追加 Add [End]
    
        ActiveWorkbook.Worksheets("テキスト手動保存用手術個別票").Cells.ClearContents
        ActiveWorkbook.Worksheets("テキスト手動保存用全身麻酔手術個別票").Cells.ClearContents
     '2016.7.26 H28対応 Upd [End]
    varOpeLayAry = ActiveWorkbook.Worksheets("2B手術個別票Layout").UsedRange
    
    '2016.7.27 H28対応  Add [Start]
    '2016.7.27 H28対応  Add
    Call 病棟コピー(Bcode, BName)
    '2016.7.27 H28対応  Add [End]
    
    '2016.8.25 H28対応  Upd [Start]
    'varDataAry(0) = 2
    '2016.8.25 H28対応  Upd
    varDataAry(0) = "2B6H28"
    '2016.8.25 H28対応  Upd [End]
    
    '2016.7.27 H28対応  Upd [Start]
    'varDataAry(1) = fileName
    '2016.7.27 H28対応  Upd
    varDataAry(1) = ActiveWorkbook.Name
    '2016.7.27 H28対応  Upd [End]
    
    '2016.7.27 H28対応  Upd [Start]
    'varDataAry(2) = InName
    'varDataAry(3) = Id
    'varDataAry(4) = IkenNo
    'varDataAry(5) = ICode
    'varDataAry(6) = SkenNo
    'varDataAry(7) = SCode
    '2016.7.27 H28対応  Upd
'    varDataAry(2) = IkenNo
'    varDataAry(3) = ICode
'    varDataAry(4) = SkenNo
'    varDataAry(5) = SCode
    '2016.7.28 H28対応 テキスト出力　Add [Start]
    '2016.7.28 H28対応 Add
    If fileNoCount &lt; 10 Then
    'varDataAry(6) = "0" &amp; fileNoCount
    varDataAry(2) = "0" &amp; fileNoCount
    Else
    'varDataAry(6) = fileNoCount
    varDataAry(2) = fileNoCount
    End If
    '2016.7.28 H28対応 テキスト出力　Add [End]
    
    '2016.08.25 レイアウト変更対応 土屋 Upd[Start]
'    varDataAry(8) = Id
'    varDataAry(7) = InName
'    varDataAry(9) = Bcode
'    varDataAry(10) = BName
    '2016.08.25 レイアウト変更対応 土屋 Upd
    '2016.09.02 レイアウト変更対応 土屋 Upd [Start]
'    varDataAry(3) = ""
'    varDataAry(4) = ""
'    varDataAry(5) = ""
'    varDataAry(6) = ""
'    varDataAry(7) = ""
'    varDataAry(8) = ""
'    varDataAry(9) = ""
'    varDataAry(10) = ""
'    varDataAry(11) = Id
'    varDataAry(12) = InName
'    varDataAry(13) = Bcode
'    varDataAry(14) = BName
    '2016.09.02 レイアウト変更対応 土屋
    varDataAry(3) = ""
    varDataAry(4) = ""
    varDataAry(5) = ""
    varDataAry(6) = ""
    varDataAry(7) = ""
    varDataAry(8) = ""
    varDataAry(9) = Id
    varDataAry(10) = InName
    varDataAry(11) = Bcode
    varDataAry(12) = BName
    '2016.09.02 レイアウト変更対応 土屋 Upd [End]
    '2016.08.25 レイアウト変更対応 土屋 Upd[Start]
    '2016.7.27 H28対応  Upd [End]
   
       '2016.09.09 関数対応 土屋　Add [Start]
   varOpeSyoriAry = ActiveWorkbook.Worksheets("テキスト手動保存用手術個別票").UsedRange
    '2016.09.09 関数対応 土屋　Add [End]
    
    '2016.09.06 Ods対応 土屋 Add[Start]
    Doc =  StarDesktop.CurrentComponent
    Shts = Doc.Sheets(2)
    '2016.09.06 Ods対応 土屋 Add[End]
    
    '----------
    '2016.7.26 H28対応  Upd [Start]
    'For i = 0 To 96
    '2016.7.26 H28対応  Upd
    For i = 0 To opeColum
    '2016.7.26 H28対応  Upd [End]
        NullCount = 0
        
        Erase varOpeMAry
        
        For j = 0 To 8
        
            'If j = 1 Then
            
            Select Case j
            
                Case Is = 0
                    varOpeMAry(j) = ActiveWorkbook.Worksheets("2B手術個別票H28").Cells(varOpeLayAry((i * 9) + 5 + j, 7), varOpeLayAry((i * 9) + 5 + j, 8)).Value

                    '2016.09.09 関数対応 土屋　Upd [Start]
                    'If varOpeMAry(j) = "" Then
                    '2016.09.09 関数対応 土屋　Upd 
                    If varOpeSyoriAry(i + 1, j + 15) = "" Then
                    '2016.09.09 関数対応 土屋　Upd [End]
                        NullCount = NullCount + 1
                    End If
            
            
                Case Is = 1
                
                    varClm = Split(varOpeLayAry((i * 9) + 5 + j, 8), ",")
                    a = ActiveWorkbook.Worksheets("2B手術個別票H28").Cells(varOpeLayAry((i * 9) + 5 + j, 7), Val(varClm(0))).Value
                    b = ActiveWorkbook.Worksheets("2B手術個別票H28").Cells(varOpeLayAry((i * 9) + 5 + j, 7), Val(varClm(1))).Value
                    c = ActiveWorkbook.Worksheets("2B手術個別票H28").Cells(varOpeLayAry((i * 9) + 5 + j, 7), Val(varClm(2))).Value
    'ここで黄色判定
    				'2016.09.06 Ods対応　Upd [Start]
                    'colorNo1 = ActiveWorkbook.Worksheets("2B手術個別票H28").Cells(varOpeLayAry((i * 9) + 5 + j, 7), Val(varClm(0)) - 2).Interior.ColorIndex
                    'colorNo2 = ActiveWorkbook.Worksheets("2B手術個別票H28").Cells(varOpeLayAry((i * 9) + 5 + j, 7), Val(varClm(0))).Interior.ColorIndex
                    'colorNo3 = ActiveWorkbook.Worksheets("2B手術個別票H28").Cells(varOpeLayAry((i * 9) + 5 + j, 7), Val(varClm(0)) + 1).Interior.ColorIndex
                    'colorNo4 = ActiveWorkbook.Worksheets("2B手術個別票H28").Cells(varOpeLayAry((i * 9) + 5 + j, 7), Val(varClm(0)) + 2).Interior.ColorIndex
                    'colorNo5 = ActiveWorkbook.Worksheets("2B手術個別票H28").Cells(varOpeLayAry((i * 9) + 5 + j, 7), Val(varClm(0)) + 4).Interior.ColorIndex
                    'colorNo6 = ActiveWorkbook.Worksheets("2B手術個別票H28").Cells(varOpeLayAry((i * 9) + 5 + j, 7), Val(varClm(0)) + 6).Interior.ColorIndex
                    'colorNo7 = ActiveWorkbook.Worksheets("2B手術個別票H28").Cells(varOpeLayAry((i * 9) + 5 + j, 7), Val(varClm(0)) + 8).Interior.ColorIndex
                    'colorNo8 = ActiveWorkbook.Worksheets("2B手術個別票H28").Cells(varOpeLayAry((i * 9) + 5 + j, 7), Val(varClm(0)) + 10).Interior.ColorIndex
                    '2016.09.06 Ods対応　Upd
                	cell1 = Shts.getCellByPosition(Val(varClm(0)) - 3, varOpeLayAry((i * 9) + 5 + j, 7)-1)
                	cell2 = Shts.getCellByPosition(Val(varClm(0)) - 1, varOpeLayAry((i * 9) + 5 + j, 7)-1)
                	cell3 = Shts.getCellByPosition(Val(varClm(0)), varOpeLayAry((i * 9) + 5 + j, 7)-1)
                	cell4 = Shts.getCellByPosition(Val(varClm(0)) + 1, varOpeLayAry((i * 9) + 5 + j, 7)-1)
                	cell5 = Shts.getCellByPosition(Val(varClm(0)) + 3, varOpeLayAry((i * 9) + 5 + j, 7)-1)
                	cell6 = Shts.getCellByPosition(Val(varClm(0)) + 5, varOpeLayAry((i * 9) + 5 + j, 7)-1)
                	cell7 = Shts.getCellByPosition(Val(varClm(0)) + 7, varOpeLayAry((i * 9) + 5 + j, 7)-1)
                	cell8 = Shts.getCellByPosition(Val(varClm(0)) + 9, varOpeLayAry((i * 9) + 5 + j, 7)-1)
                	colorNo1=cell1.CellBackColor
                  	colorNo2=cell2.CellBackColor
                  	colorNo3=cell3.CellBackColor
                  	colorNo4=cell4.CellBackColor
                  	colorNo5=cell5.CellBackColor
                  	colorNo6=cell6.CellBackColor
                  	colorNo7=cell7.CellBackColor
                  	colorNo8=cell8.CellBackColor
                	'2016.09.06 Ods対応　Upd [End]
                    varOpeMAry(j) = a &amp; b &amp; c
                	
                	'2016.09.06 Ods対応　Upd [Start]
                    'If colorNo1 = 6 And colorNo2 = 6 And colorNo3 = 6 And colorNo4 = 6 And colorNo5 = 6 And colorNo6 = 6 And colorNo7 = 6 And colorNo8 = 6 Then
                    '2016.09.06 Ods対応　Upd
                    If colorNo1 = 16776960 And colorNo2 = 16776960 And colorNo3 = 16776960 And colorNo4 = 16776960 And colorNo5 = 16776960 And colorNo6 = 16776960 And colorNo7 = 16776960 And colorNo8 = 16776960 Then
                    '2016.09.06 Ods対応　Upd [End]
                        '★黄色ではなくなっていたとき、3行目に1をつける処理★
                        varOpeMAry(9) = "1"
                    End If
                    
                    '2016.09.09 関数対応 土屋　Upd [Start]
                    'If varOpeMAry(j) = "" Then
                    '2016.09.09 関数対応 土屋　Upd 
                    If varOpeSyoriAry(i + 1, j + 15) = "" Then
                    '2016.09.09 関数対応 土屋　Upd [End]
                        NullCount = NullCount + 1
                    End If
                
                
                Case Is = 2
                    
                    varOpeMAry(j) = ActiveWorkbook.Worksheets("2B手術個別票H28").Cells(varOpeLayAry((i * 9) + 5 + j, 7), varOpeLayAry((i * 9) + 5 + j, 8)).Value

                    '2016.09.09 関数対応 土屋　Upd [Start]
                    'If varOpeMAry(j) = "" Then
                    '2016.09.09 関数対応 土屋　Upd 
                    If varOpeSyoriAry(i + 1, j + 15) = "" Then
                    '2016.09.09 関数対応 土屋　Upd [End]
                        NullCount = NullCount + 1
                    End If
                    
                Case Is = 3
                
                    varOpeMAry(j) = ActiveWorkbook.Worksheets("2B手術個別票H28").Cells(varOpeLayAry((i * 9) + 5 + j, 7), varOpeLayAry((i * 9) + 5 + j, 8)).Value

                    '2016.09.09 関数対応 土屋　Upd [Start]
                    'If varOpeMAry(j) = "" Then
                    '2016.09.09 関数対応 土屋　Upd 
                    If varOpeSyoriAry(i + 1, j + 15) = "" Then
                    '2016.09.09 関数対応 土屋　Upd [End]
                        NullCount = NullCount + 1
                    End If
                    
                Case Is = 4
                
                    varOpeMAry(j) = ActiveWorkbook.Worksheets("2B手術個別票H28").Cells(varOpeLayAry((i * 9) + 5 + j, 7), varOpeLayAry((i * 9) + 5 + j, 8)).Value

                   '2016.09.09 関数対応 土屋　Upd [Start]
                    'If varOpeMAry(j) = "" Then
                    '2016.09.09 関数対応 土屋　Upd 
                    If varOpeSyoriAry(i + 1, j + 15) = "" Then
                    '2016.09.09 関数対応 土屋　Upd [End]
                        NullCount = NullCount + 1
                    End If
                    
                Case Is = 5
                
                    varOpeMAry(j) = ActiveWorkbook.Worksheets("2B手術個別票H28").Cells(varOpeLayAry((i * 9) + 5 + j, 7), varOpeLayAry((i * 9) + 5 + j, 8)).Value

                    '2016.09.09 関数対応 土屋　Upd [Start]
                    'If varOpeMAry(j) = "" Then
                    '2016.09.09 関数対応 土屋　Upd 
                    If varOpeSyoriAry(i + 1, j + 15) = "" Then
                    '2016.09.09 関数対応 土屋　Upd [End]
                        NullCount = NullCount + 1
                    End If
                    
                    
                Case Is = 6
                    varOpeMAry(j) = ActiveWorkbook.Worksheets("2B手術個別票H28").Cells(varOpeLayAry((i * 9) + 5 + j, 7), varOpeLayAry((i * 9) + 5 + j, 8)).Value
                   	'2016.09.06 Ods対応　Upd [Start]
                    'colorNo = ActiveWorkbook.Worksheets("2B手術個別票H28").Cells(varOpeLayAry((i * 9) + 5 + j, 7), varOpeLayAry((i * 9) + 5 + j, 8)).Interior.ColorIndex
                    '2016.09.06 Ods対応　Upd
                	cell = Shts.getCellByPosition(varOpeLayAry((i * 9) + 5 + j, 8)-1, varOpeLayAry((i * 9) + 5 + j, 7)-1)
                	colorNo = cell.CellBackColor
                	'2016.09.06 Ods対応　Upd [End]
                    
                    
                    '2016.09.06 Ods対応　Upd [Start]
                    'If colorNo = 6 Then
                    '2016.09.06 Ods対応　Upd
                    If colorNo = 16776960 Then
                    '2016.09.06 Ods対応　Upd [End]
                    
                        '★黄色ではなくなっていたとき、3行目に1をつける処理★
                        varOpeMAry(10) = "1"
                    End If
                    
                    
                    '2016.09.09 関数対応 土屋　Upd [Start]
                    'If varOpeMAry(j) = "" Then
                    '2016.09.09 関数対応 土屋　Upd
                    If varOpeSyoriAry(i + 1, j + 18) = "" Then
                    '2016.09.09 関数対応 土屋　Upd [End]
                        NullCount = NullCount + 1
                    End If
                    
                Case Is = 7
                    varOpeMAry(j) = ActiveWorkbook.Worksheets("2B手術個別票H28").Cells(varOpeLayAry((i * 9) + 5 + j, 7), varOpeLayAry((i * 9) + 5 + j, 8)).Value
                    
                    '2016.09.06 Ods対応　Upd [Start]
                    'colorNo = ActiveWorkbook.Worksheets("2B手術個別票H28").Cells(varOpeLayAry((i * 9) + 5 + j, 7), varOpeLayAry((i * 9) + 5 + j, 8)).Interior.ColorIndex
                    '2016.09.06 Ods対応　Upd
                	cell = Shts.getCellByPosition(varOpeLayAry((i * 9) + 5 + j, 8)-1, varOpeLayAry((i * 9) + 5 + j, 7)-1)
                	colorNo = cell.CellBackColor
                	'2016.09.06 Ods対応　Upd [End]
                    
                    
                    '2016.09.06 Ods対応　Upd [Start]
                    'If colorNo = 6 Then
                    '2016.09.06 Ods対応　Upd
                    If colorNo = 16776960 Then
                    '2016.09.06 Ods対応　Upd [End]
                    
                        '★黄色ではなくなっていたとき、3行目に1をつける処理★
                        varOpeMAry(11) = "1"
                    End If
                    
                    
                    '2016.09.09 関数対応 土屋　Upd [Start]
                    'If varOpeMAry(j) = "" Then
                    '2016.09.09 関数対応 土屋　Upd
                    If varOpeSyoriAry(i + 1, j + 18) = "" Then
                    '2016.09.09 関数対応 土屋　Upd [End]
                        NullCount = NullCount + 1
                    End If
                
                
                Case Is = 8
                    varOpeMAry(j) = ActiveWorkbook.Worksheets("2B手術個別票H28").Cells(varOpeLayAry((i * 9) + 5 + j, 7), varOpeLayAry((i * 9) + 5 + j, 8)).Value
                    '2016.09.06 Ods対応　Upd [Start]
                    'colorNo = ActiveWorkbook.Worksheets("2B手術個別票H28").Cells(varOpeLayAry((i * 9) + 5 + j, 7), varOpeLayAry((i * 9) + 5 + j, 8)).Interior.ColorIndex
                    '2016.09.06 Ods対応　Upd
                	cell = Shts.getCellByPosition(varOpeLayAry((i * 9) + 5 + j, 8)-1, varOpeLayAry((i * 9) + 5 + j, 7)-1)
                	colorNo = cell.CellBackColor
                	'2016.09.06 Ods対応　Upd [End]
                    
                    
                    '2016.09.06 Ods対応　Upd [Start]
                    'If colorNo = 6 Then
                    '2016.09.06 Ods対応　Upd
                    If colorNo = 16776960 Then
                    '2016.09.06 Ods対応　Upd [End]
                    
                    
                    
                        '★黄色ではなくなっていたとき、3行目に1をつける処理★
                        varOpeMAry(12) = "1"
                    End If
                    
                    
                   '2016.09.09 関数対応 土屋　Upd [Start]
                    'If varOpeMAry(j) = "" Then
                    '2016.09.09 関数対応 土屋　Upd
                    If varOpeSyoriAry(i + 1, j + 18) = "" Then
                    '2016.09.09 関数対応 土屋　Upd [End]
                        NullCount = NullCount + 1
                    End If
                        
                End Select
        Next j
             
        If NullCount = 9 Then
            
        Else
	'2016.09.09 関数対応 土屋　Del [Start]
            'For j = 0 To 12
                'varOpeAry(count, j) = varOpeMAry(j)
                 'Next j
			'2016.09.09 関数対応 土屋　Del [End]
				'2016.09.09 関数対応 土屋　Add [Start]
                varOpeAry(count, 0) = varOpeSyoriAry(i + 1, 1)
                varOpeAry(count, 1) = varDataAry(1)
                varOpeAry(count, 2) = varDataAry(2)
                varOpeAry(count, 3) = varDataAry(3)
                varOpeAry(count, 4) = varDataAry(4)
                varOpeAry(count, 5) = varDataAry(5)
                varOpeAry(count, 6) = varDataAry(6)
                varOpeAry(count, 7) = varDataAry(7)
                varOpeAry(count, 8) = varDataAry(8)
                varOpeAry(count, 9) = varDataAry(9)
                varOpeAry(count, 10) = varDataAry(10)
                varOpeAry(count, 11) = varDataAry(11)
                varOpeAry(count, 12) = varDataAry(12)
                varOpeAry(count, 13) = varOpeSyoriAry(i + 1, 14)
                varOpeAry(count, 14) = varOpeSyoriAry(i + 1, 15)
                varOpeAry(count, 15) = varOpeSyoriAry(i + 1, 16)
                varOpeAry(count, 16) = varOpeSyoriAry(i + 1, 17)
                varOpeAry(count, 17) = varOpeSyoriAry(i + 1, 18)
                varOpeAry(count, 18) = varOpeSyoriAry(i + 1, 19)
                varOpeAry(count, 19) = varOpeSyoriAry(i + 1, 20)
                varOpeAry(count, 20) = ""
                varOpeAry(count, 21) = ""
                varOpeAry(count, 22) = ""
                varOpeAry(count, 23) = varOpeSyoriAry(i + 1, 24)
                varOpeAry(count, 24) = varOpeSyoriAry(i + 1, 25)
                varOpeAry(count, 25) = varOpeSyoriAry(i + 1, 26)
                varOpeAry(count, 26) = varOpeMAry(9)
                varOpeAry(count, 27) = varOpeMAry(10)
                varOpeAry(count, 28) = varOpeMAry(11)
                varOpeAry(count, 29) = varOpeMAry(12)
                '2016.09.09 関数対応 土屋　Add [End]
            count = count + 1
        End If
        
    Next i
    
    
    
    
    '----------
    
    
    
    If count = 0 Then
        flag = 1
        '2016.09.09 関数対応 土屋　Del [Start]
    'Else
    
        'If count &lt;&gt; 0 Then
        '    count = count - 1
        'End If
        
        'ReDim varOpeSortAry(count, 12)
        
        'For i = 0 To count
        '    For j = 0 To 12
        '        varOpeSortAry(i, j) = varOpeAry(i, j)
        '    Next j
        'Next i
        
        '-----
        
        'For i = 0 To count
        '    n = 0
            
            '2016.08.25 レイアウト変更対応 土屋  Upd [Start]
            'For j = 1 To 29
            '2016.08.25 レイアウト変更対応 土屋  Upd
            '2016.08.30 レイアウト変更対応 土屋  Upd [Start]
'            For j = 1 To 33
            '2016.08.30 レイアウト変更対応 土屋  Upd
            '2016.09.02 レイアウト変更対応 土屋 Upd [Start]
            'For j = 1 To 32
            '2016.09.02 レイアウト変更対応 土屋 Upd
            '2016.09.05 レイアウト変更対応 土屋 Upd [Start]
'            For j = 1 To 32
            '2016.09.05 レイアウト変更対応 土屋 Upd
        '    For j = 1 To 30
            '2016.09.05 レイアウト変更対応 土屋 Upd [End]
            '2016.09.02 レイアウト変更対応 土屋 Upd [End]
            '2016.08.30 レイアウト変更対応 土屋  Upd [End]
            '2016.08.25 レイアウト変更対応 土屋  Upd [End]
            
         '       Select Case j
                '2016.7.27 H28対応  Del [Start]
                    '2016.7.27 H28対応  Del
                    'Case Is = 22
                    'Case Is = 23
                    'Case Is = 24
                    '2016.7.27 H28対応  Del [End]
                    
                    '2016.08.30 レイアウト変更対応 土屋  Del [Start]
'                    Case Is = 25
                    '2016.08.30 レイアウト変更対応 土屋  Del [End]
                    
                    '2016.08.30 レイアウト変更対応 土屋  Upd [Start]
                    'Case Is = 26
                    '2016.08.30 レイアウト変更対応 土屋  Upd
                    '2016.09.02 レイアウト変更対応 土屋 Upd [Start]
                    'Case Is = 29
                    '2016.09.02 レイアウト変更対応 土屋 Upd
          '          Case Is = 27
                    '2016.09.02 レイアウト変更対応 土屋 Upd [End]
                    '2016.08.30 レイアウト変更対応 土屋  Upd [End]
                    
           '             n = n + 1
           '             ActiveWorkbook.Worksheets("テキスト手動保存用手術個別票").Cells(i + 1, j) = varOpeSortAry(i, n - 1)
                        
                    '2016.08.30 レイアウト変更対応 土屋  Upd [Start]
                    'Case Is = 27
                    '2016.08.30 レイアウト変更対応 土屋  Upd
                    '2016.09.02 レイアウト変更対応 土屋 Upd [Start]
                    'Case Is = 30
                    '2016.09.02 レイアウト変更対応 土屋 Upd
            '        Case Is = 28
                    '2016.09.02 レイアウト変更対応 土屋 Upd [End]
                    '2016.08.30 レイアウト変更対応 土屋  Upd [End]
                    
               '         n = n + 1
               '         ActiveWorkbook.Worksheets("テキスト手動保存用手術個別票").Cells(i + 1, j) = varOpeSortAry(i, n - 1)
                    
                    '2016.08.30 レイアウト変更対応 土屋  Upd [Start]
                    'Case Is = 28
                    '2016.08.30 レイアウト変更対応 土屋  Upd
                    '2016.09.02 レイアウト変更対応 土屋 Upd [Start]
                    'Case Is = 31
                    '2016.09.02 レイアウト変更対応 土屋 Upd
                '    Case Is = 29
                    '2016.09.02 レイアウト変更対応 土屋 Upd [End]
                    '2016.08.30 レイアウト変更対応 土屋  Upd [End]
                    
                '        n = n + 1
                '        ActiveWorkbook.Worksheets("テキスト手動保存用手術個別票").Cells(i + 1, j) = varOpeSortAry(i, n - 1)
                        
                    '2016.08.30 レイアウト変更対応 土屋  Upd [Start]
                    'Case Is = 29
                    '2016.08.30 レイアウト変更対応 土屋  Upd
                    '2016.09.02 レイアウト変更対応 土屋 Upd [Start]
                    'Case Is = 32
                    '2016.09.02 レイアウト変更対応 土屋 Upd
                '    Case Is = 30
                    '2016.09.02 レイアウト変更対応 土屋 Upd [End]
                    '2016.08.30 レイアウト変更対応 土屋  Upd [End]
                    
                 '       n = n + 1
                 '       ActiveWorkbook.Worksheets("テキスト手動保存用手術個別票").Cells(i + 1, j) = varOpeSortAry(i, n - 1)
                        
                    '2016.08.25 レイアウト変更対応 土屋  Upd [Start]
                    'Case Is = 9
                    '2016.08.25 レイアウト変更対応 土屋  Upd
                    '2016.09.02 レイアウト変更対応 土屋 Upd [Start]
                    'Case Is = 16
                    '2016.09.02 レイアウト変更対応 土屋 Upd
                  '  Case Is = 14
                    '2016.09.02 レイアウト変更対応 土屋 Upd [End]
                    '2016.08.25 レイアウト変更対応 土屋  Upd [End]
                    
                  '      ActiveWorkbook.Worksheets("テキスト手動保存用手術個別票").Cells(i + 1, j).Value = i + 1
                    
                    '2016.08.25 レイアウト変更対応 土屋  Upd [Start]
                    'Case Is &lt; 10
                    '2016.08.25 レイアウト変更対応 土屋  Upd [Start]
                    '2016.09.02 レイアウト変更対応 土屋 Upd [Start]
                    'Case Is &lt; 16
                    '2016.09.02 レイアウト変更対応 土屋 Upd
                   ' Case Is &lt; 14
                    '2016.09.02 レイアウト変更対応 土屋 Upd [End]
                    
                    '2016.08.25 レイアウト変更対応 土屋  Upd [Start]
                    
                        
                    '    ActiveWorkbook.Worksheets("テキスト手動保存用手術個別票").Cells(i + 1, j) = varDataAry(j - 1)
                    
                    '2016.08.25 レイアウト変更対応 土屋 [Start]
                    'Case Is &lt; 16
                    '2016.08.25 レイアウト変更対応 土屋
                    '2016.09.02 レイアウト変更対応 土屋 Upd [Start]
                    'Case Is &lt; 23
                    '2016.09.02 レイアウト変更対応 土屋 Upd
                    'Case Is &lt; 21
                    '2016.09.02 レイアウト変更対応 土屋 Upd [End]
                    
                    '2016.08.25 レイアウト変更対応 土屋 [End]
                    
                        
                    '    n = n + 1
                    '    ActiveWorkbook.Worksheets("テキスト手動保存用手術個別票").Cells(i + 1, j) = varOpeSortAry(i, n - 1)
                        
                    '2016.08.25 レイアウト変更対応 土屋  Upd [Start]
                    'Case Is &gt; 18
                    '2016.08.25 レイアウト変更対応 土屋  Upd
                    '2016.09.02 レイアウト変更対応 土屋 Upd [Start]
                    'Case Is &gt; 25
                    '2016.09.02 レイアウト変更対応 土屋 Upd
                    'Case Is &gt; 23
                    '2016.09.02 レイアウト変更対応 土屋 Upd [End]
                    
                    '2016.08.25 レイアウト変更対応 土屋  Upd [End]
                    
                     '   n = n + 1
                     '   ActiveWorkbook.Worksheets("テキスト手動保存用手術個別票").Cells(i + 1, j) = varOpeSortAry(i, n - 1)
                    
    
                        
               ' End Select
           ' Next j
       ' Next i

        
   
        '2016.08.30 レイアウト変更対応 土屋  Upd [Start]
        'ActiveWorkbook.Worksheets("テキスト手動保存用手術個別票").Cells(count + 30, 31).Value = "End"
        '2016.08.30 レイアウト変更対応 土屋  Upd
        '2016.09.02 レイアウト変更対応 土屋 Upd [Start]
        'ActiveWorkbook.Worksheets("テキスト手動保存用手術個別票").Cells(count + 30, 37).Value = "End"
        '2016.09.02 レイアウト変更対応 土屋 Upd
        'ActiveWorkbook.Worksheets("テキスト手動保存用手術個別票").Cells(count + 30, 35).Value = "End"
        '2016.09.02 レイアウト変更対応 土屋 Upd [End]
        
        '2016.08.30 レイアウト変更対応 土屋  Upd [End]
        
    
       ' varOpeSyoriAry = ActiveWorkbook.Worksheets("テキスト手動保存用手術個別票").UsedRange
               '2016.09.09 関数対応 土屋　Del [End]                

    End If
    
    Set objFileSys = CreateObject("Scripting.FileSystemObject")
    '2016.7.25 H28対応  ファイル出力 Upd [Start]
    'textFile = objFileSys.BuildPath(deskpath, "203_youshiki_B_" &amp; Id &amp; "_" &amp; timeStamp &amp; ".txt")
    textFile = objFileSys.BuildPath(deskpath, opeTextFileName)

    '2016.7.25 H28対応  Upd [End]
    '2016.09.05 病棟Noかぶり追加 土屋 Add [Start]
    '2016.09.05 不必要と思われるため削除 土屋 Del [Start]
'    If Dir(textFile) &lt;&gt; "" Then
'
'        Kill kihonName
'
'        byoNameCount1 = 0
'        byoNameCount2 = 0
'        Do Until byoName(byoNameCount1, byoNameCount2) = ""
'          Do Until byoName(byoNameCount1, byoNameCount2) = ""
'            Kill byoName(byoNameCount1, byoNameCount2)
'            byoNameCount2 = byoNameCount2 + 1
'          Loop
'          byoNameCount2 = 0
'          byoNameCount1 = byoNameCount1 + 1
'        Loop
'
'        objFileSys.DeleteFolder deskpath2 &amp; "\" &amp; GetSaveFolderName
'
'        Application.DisplayAlerts = False
'        ActiveWorkbook.Close SaveChanges:=False
'        Application.DisplayAlerts = True
'
'        Application.ScreenUpdating = True
'
'        MsgBox "病棟Noが重複しています、病棟票をご確認ください。"
'
'        End
'    End If
    '2016.09.05 不必要と思われるため削除 土屋 Del [End]
    '2016.09.05 病棟Noかぶり追加 土屋 Add [End]
    '2016.09.06 Ods対応 Del [Start]
    'objFileSys.CreateTextFile textFile, True, False
	'2016.09.06 Ods対応 Del [End]
    Set objFileSys = Nothing
    
    If flag = 0 Then
    
        '作ったテキストを開く
        
        tId = FreeFile
        
        Open textFile For Output As tId
        	'2016.09.06 Ods対応 Add [Start]
        	printStr = ""
        	'2016.09.06 Ods対応 Add [End]
        	'2016.09.09 関数対応 土屋　Upd [Start]
            'For i = 0 To count
            '2016.09.09 関数対応 土屋　Upd
            For i = 0 To count-1
            '2016.09.09 関数対応 土屋　Upd [End]
            '2016.08.30 レイアウト変更対応 土屋  Upd [Start]
'                For j = 1 To 34
                '2016.08.30 レイアウト変更対応 土屋  Upd
                '2016.08.30 レイアウト変更対応 土屋  Upd [Start]
                'For j = 1 To 37
                '2016.08.30 レイアウト変更対応 土屋  Upd
                '2016.09.09 関数対応 土屋　Upd [Start]
                'For j = 1 To 35
                '2016.09.09 関数対応 土屋　Upd
                For j = 0 To 34
                '2016.09.09 関数対応 土屋　Upd [End]
                '2016.08.30 レイアウト変更対応 土屋  Upd [End]
                '2016.08.30 レイアウト変更対応 土屋  Upd [End]
                    Select Case j
                    '2016.08.30 レイアウト変更対応 土屋  Upd [Start]
'                        Case Is = 34
                            '2016.08.30 レイアウト変更対応 土屋
                            '2016.08.30 レイアウト変更対応 土屋  Upd [Start]
                            'Case Is = 37
                            '2016.08.30 レイアウト変更対応 土屋  Upd
                            '2016.09.09 関数対応 土屋　Upd [Start]
                            'Case Is = 35
                            '2016.09.09 関数対応 土屋　Upd
                            Case Is = 34
                            '2016.09.09 関数対応 土屋　Upd [End]
                            '2016.08.30 レイアウト変更対応 土屋  Upd [End]
                            
                            '2016.08.30 レイアウト変更対応 土屋  Upd [End]
                            	'2016.09.06 Ods対応 Upd [Start]
                                'Print #tId, timeStamp
                                '2016.09.06 Ods対応 Upd
                           		printStr = printStr &amp; timeStamp
                           		'2016.09.06 Ods対応 Upd [End]
                        Case Else
                        	'2016.09.09 関数対応 土屋　Upd [Start]
                            'If varOpeSyoriAry(i + 1, j) &lt;&gt; "　" Then
                            '2016.09.09 関数対応 土屋　Upd
                            If varOpeAry(i, j) &lt;&gt; "　" Then
                            '2016.09.09 関数対応 土屋　Upd [End]
                            	'2016.09.06 Ods対応 Upd [Start]
                                'Print #tId, varOpeSyoriAry(i + 1, j) &amp; Chr(9);
                                '2016.09.06 Ods対応 Upd
                                '2016.09.09 関数対応 土屋　Upd [Start]
                           		'printStr = printStr &amp; varOpeSyoriAry(i + 1, j) &amp; Chr(9)
                           		'2016.09.09 関数対応 土屋　Upd
                           		printStr = printStr &amp; varOpeAry(i , j) &amp; Chr(9)
                           		'2016.09.09 関数対応 土屋　Upd [End]
                           		'2016.09.06 Ods対応 Upd [End]
                                
                            Else
                            	'2016.09.06 Ods対応 Upd [Start]
                                'Print #tId, "" &amp; Chr(9);
                                '2016.09.06 Ods対応 Upd
                           		printStr = printStr &amp; "" &amp; Chr(9)
                           		'2016.09.06 Ods対応 Upd [End]
                                
                            End If
                    End Select
                Next j
                '2016.09.06 Ods対応 Add [Start]
                Print #tId, printStr
	            printStr = ""
	            '2016.09.06 Ods対応 Add [End]
            Next i
            
        Else
        '作ったテキストを開く
        
        tId = FreeFile
        
        Open textFile For Output As #tId
        '2016.08.30 レイアウト変更対応 土屋
        '2016.09.02 レイアウト変更対応 土屋  Upd [Start]
        'printStr = varDataAry(0) &amp; Chr(9) &amp; "" &amp; Chr(9) &amp; "" &amp; Chr(9) &amp; "" &amp; Chr(9) &amp; "" &amp; Chr(9) &amp; "" &amp; Chr(9) &amp; "" &amp; Chr(9) &amp; "" &amp; Chr(9) &amp; "" &amp; Chr(9) &amp; "" &amp; Chr(9) &amp; "" &amp; Chr(9) &amp; "" &amp; Chr(9) &amp; "" &amp; Chr(9) &amp; "" &amp; Chr(9) &amp; "" &amp; Chr(9) &amp; "1" &amp; Chr(9)
        '2016.09.02 レイアウト変更対応 土屋  Upd
        '2016.09.05 レイアウト変更対応 土屋  Upd [Start]
        'printStr = varDataAry(0) &amp; Chr(9) &amp; "" &amp; Chr(9) &amp; "" &amp; Chr(9) &amp; "" &amp; Chr(9) &amp; "" &amp; Chr(9) &amp; "" &amp; Chr(9) &amp; "" &amp; Chr(9) &amp; "" &amp; Chr(9) &amp; "" &amp; Chr(9) &amp; "" &amp; Chr(9) &amp; "" &amp; Chr(9) &amp; "" &amp; Chr(9) &amp; "" &amp; Chr(9) &amp; "1" &amp; Chr(9)
        '2016.09.05 レイアウト変更対応 土屋  Upd
        printStr = varDataAry(0) &amp; Chr(9) &amp; "" &amp; Chr(9) &amp; "" &amp; Chr(9) &amp; "" &amp; Chr(9) &amp; "" &amp; Chr(9) &amp; "" &amp; Chr(9) &amp; "" &amp; Chr(9) &amp; "" &amp; Chr(9) &amp; "" &amp; Chr(9) &amp; "" &amp; Chr(9) &amp; "" &amp; Chr(9) &amp; Bcode &amp; Chr(9) &amp; "" &amp; Chr(9) &amp; "1" &amp; Chr(9)
        '2016.09.05 レイアウト変更対応 土屋  Upd [End]
        '2016.09.02 レイアウト変更対応 土屋  Upd [End]
         
         '2016.08.30 レイアウト変更対応 土屋  Upd [Start]
         '2016.08.25 レイアウト変更対応 土屋  Upd [Start]
         'For i = 0 To 19
         '2016.08.25 レイアウト変更対応 土屋  Upd
'         For i = 0 To 16
            '2016.08.25 レイアウト変更対応 土屋  Upd [End]
         '2016.08.30 レイアウト変更対応 土屋  Upd
         For i = 0 To 19
         '2016.08.30 レイアウト変更対応 土屋  Upd [End]
            printStr = printStr &amp; "" &amp; Chr(9)
         Next
         
         printStr = printStr &amp; timeStamp
         
         Print #tId, printStr
        
    End If
           '------------------------------------
        '2016.7.26 H28対応  Add [Start]
        '2016.7.26 H28対応  Add
        byoName(fileNoCount - 1, 0) = textFile
        '2016.7.26 H28対応  Add [End]

        Close #tId
        Exit Sub
End Sub

'=================================================================
'全身麻酔Ｂ用
'=================================================================
'2016.7.26 H28対応  Upd [Start]
'Sub 麻酔Bテキスト化(Id As String, IkenNo As String, ICode As String, InName As String, ByRef byoName() As String, SkenNo As String, SCode As String, fileName As String)
'2016.7.26 H28対応  Upd
Sub 麻酔Bテキスト化(Id As String, IkenNo As String, ICode As String, InName As String, ByRef byoName() As String, SkenNo As String, SCode As String, fileName As String, fileNoCount As Integer, cellNo As Long)
'2016.7.26 H28対応  Upd [End]

    Dim varAneLayAry As Variant
    Dim varAneSyoriAry As Variant
    '2016.7.27 H28対応  Upd [Start]
    'Dim varDataAry(8) As Variant
    '2016.7.27 H28対応  Upd
    '2016.09.02 レイアウト変更対応 土屋 Upd [Start]
    'Dim varDataAry(14) As Variant
    '2016.09.02 レイアウト変更対応 土屋 Upd
    Dim varDataAry(12) As Variant
    '2016.09.02 レイアウト変更対応 土屋 Upd [End]
    '2016.08.25 H28対応  Upd [End]
    '2016.7.27 H28対応  Upd [End]
    
    '2016.7.26 H28対応  Upd [Start]
    'Dim varAneAry(96, 12) As Variant
    '2016.7.26 H28対応  Upd
        '2016.9.9 関数対応 土屋 Upd [Start]
'     Dim varAneAry(246, 12) As Variant
    '2016.9.9 関数対応 土屋 Upd
        Dim varAneAry(246, 34) As Variant
    '2016.9.9 関数対応 土屋 Upd [End]
   
    '2016.7.26 H28対応  Upd [End]
    
    Dim varClm As Variant
    
    Dim varAneMAry(12) As Variant '個別票の1行
    Dim varAneSortAry() As Variant '個別票のデータ整理後
    Dim i As Long
    Dim j As Long
    Dim count As Long
    Dim NullCount As Long
    Dim n As Long
    Dim colorNo As Long
    
    Dim printStr As String
    
    Dim colorNo1 As Long
    Dim colorNo2 As Long
    Dim colorNo3 As Long
    Dim colorNo4 As Long
    Dim colorNo5 As Long
    Dim colorNo6 As Long
    Dim colorNo7 As Long
    Dim colorNo8 As Long
    Dim colorNo9 As Long
    
    Dim textFile As String
    Dim exlFile As String
    Dim folderPath As String
    Dim msg As String
    Dim inID As String
    Dim oWrite As Boolean
  Dim tId As Long
    Dim objFileSys As Object
    Dim flag As Long
    
    Dim a As String
    Dim b As String
    Dim c As String
    
    '2016.7.27 H28対応  Add [Start]
    '2016.7.27 H28対応  Add
    Dim Bcode As String
    Dim BName As String
    Call 病棟コピー(Bcode, BName)
    '2016.7.27 H28対応  Add [End]
    
        	'2016.09.06 Ods対応 土屋 Add[Start]
   	dim bgcolor as long
    dim Doc as object
    dim Shts as object
    dim cell as object
    dim cell1 as object
    dim cell2 as object
    dim cell3 as object
	dim cell4 as object
    dim cell5 as object
    dim cell6 as object
    dim cell7 as object
    dim cell8 as object
	'2016.09.06 Ods対応 土屋 Add[End]
    
    flag = 0
    count = 0

    varAneLayAry = ActiveWorkbook.Worksheets("2B全身麻酔手術個別票Layout").UsedRange
    
    '2016.8.05 H28対応  Upd [Start]
    'varDataAry(0) = 2
    '2016.8.05 H28対応  Upd
    varDataAry(0) = "2B7H28"
    '2016.8.05 H28対応  Upd [End]
    '2016.7.27 H28対応  Upd [Start]
    'varDataAry(1) = fileName
    '2016.7.27 H28対応  Upd
    varDataAry(1) = ActiveWorkbook.Name
    '2016.7.27 H28対応  Upd [End]
     '2016.7.27 H28対応  Upd [Start]
    'varDataAry(2) = InName
    'varDataAry(3) = Id
    'varDataAry(4) = IkenNo
    'varDataAry(5) = ICode
    'varDataAry(6) = SkenNo
    'varDataAry(7) = SCode
    '2016.7.27 H28対応  Upd
'    varDataAry(2) = IkenNo
'    varDataAry(3) = ICode
'    varDataAry(4) = SkenNo
'    varDataAry(5) = SCode
    '2016.7.28 H28対応 テキスト出力　Add [Start]
    '2016.7.28 H28対応 Add
    If fileNoCount &lt; 10 Then
    'varDataAry(6) = "0" &amp; fileNoCount
    varDataAry(2) = "0" &amp; fileNoCount
    Else
    'varDataAry(6) = fileNoCount
    varDataAry(2) = fileNoCount
    End If
    '2016.7.28 H28対応 テキスト出力　Add [End]
    '2016.08.25 レイアウト変更対応 土屋 Upd[Start]
'    varDataAry(8) = Id
'    varDataAry(7) = InName
'    varDataAry(9) = Bcode
'    varDataAry(10) = BName
    '2016.08.25 レイアウト変更対応 土屋 Upd
    '2016.09.02 レイアウト変更対応 土屋 Upd [Start]
'    varDataAry(3) = ""
'    varDataAry(4) = ""
'    varDataAry(5) = ""
'    varDataAry(6) = ""
'    varDataAry(7) = ""
'    varDataAry(8) = ""
'    varDataAry(9) = ""
'    varDataAry(10) = ""
'    varDataAry(11) = Id
'    varDataAry(12) = InName
'    varDataAry(13) = Bcode
'    varDataAry(14) = BName
    '2016.09.02 レイアウト変更対応 土屋 Upd
        varDataAry(3) = ""
    varDataAry(4) = ""
    varDataAry(5) = ""
    varDataAry(6) = ""
    varDataAry(7) = ""
    varDataAry(8) = ""
    varDataAry(9) = Id
    varDataAry(10) = InName
    varDataAry(11) = Bcode
    varDataAry(12) = BName
    '2016.09.02 レイアウト変更対応 土屋 Upd [End]
    '2016.08.25 レイアウト変更対応 土屋 Upd[Start]
    '2016.7.27 H28対応  Upd [End]
    '2016.7.27 H28対応  Upd [End]
    
     '2016.9.9 関数対応 土屋 Add [Start]
    varAneSyoriAry = ActiveWorkbook.Worksheets("テキスト手動保存用全身麻酔手術個別票").UsedRange
     '2016.9.9 関数対応 土屋 Add [End]
    '2016.09.06 Ods対応 土屋 Add[Start]
    Doc =  StarDesktop.CurrentComponent
    Shts = Doc.Sheets(3)
    '2016.09.06 Ods対応 土屋 Add[End]
    
    '2016.7.26 H28対応  Upd [Start]
    'For i = 0 To 96
    '2016.7.26 H28対応  Upd
    For i = 0 To masuiColum
    '2016.7.26 H28対応  Upd [End]
        NullCount = 0
        
        Erase varAneMAry
        
        For j = 0 To 8
        
            'If j = 1 Then
            
            Select Case j
            
                Case Is = 0
                    varAneMAry(j) = ActiveWorkbook.Worksheets("2B全身麻酔手術個別票H28").Cells(varAneLayAry((i * 9) + 5 + j, 7), varAneLayAry((i * 9) + 5 + j, 8)).Value
					'2016.9.9 関数対応 土屋 Upd [Start]
                    'If varAneMAry(j) = "" Then
                    '2016.9.9 関数対応 土屋 Upd
                    If varAneSyoriAry(i + 1, j + 15) = ""Then
                    '2016.9.9 関数対応 土屋 Upd [End]
                        NullCount = NullCount + 1
                    End If
            
            
                Case Is = 1
                
                    varClm = Split(varAneLayAry((i * 9) + 5 + j, 8), ",")
                    a = ActiveWorkbook.Worksheets("2B全身麻酔手術個別票H28").Cells(varAneLayAry((i * 9) + 5 + j, 7), Val(varClm(0))).Value
                    b = ActiveWorkbook.Worksheets("2B全身麻酔手術個別票H28").Cells(varAneLayAry((i * 9) + 5 + j, 7), Val(varClm(1))).Value
                    c = ActiveWorkbook.Worksheets("2B全身麻酔手術個別票H28").Cells(varAneLayAry((i * 9) + 5 + j, 7), Val(varClm(2))).Value
    'ここで黄色判定
    				'2016.09.06 Ods対応　Upd [Start]
                    'colorNo1 = ActiveWorkbook.Worksheets("2B全身麻酔手術個別票H28").Cells(varAneLayAry((i * 9) + 5 + j, 7), Val(varClm(0)) - 2).Interior.ColorIndex
                    'colorNo2 = ActiveWorkbook.Worksheets("2B全身麻酔手術個別票H28").Cells(varAneLayAry((i * 9) + 5 + j, 7), Val(varClm(0))).Interior.ColorIndex
                    'colorNo3 = ActiveWorkbook.Worksheets("2B全身麻酔手術個別票H28").Cells(varAneLayAry((i * 9) + 5 + j, 7), Val(varClm(0)) + 1).Interior.ColorIndex
                    'colorNo4 = ActiveWorkbook.Worksheets("2B全身麻酔手術個別票H28").Cells(varAneLayAry((i * 9) + 5 + j, 7), Val(varClm(0)) + 2).Interior.ColorIndex
                    'colorNo5 = ActiveWorkbook.Worksheets("2B全身麻酔手術個別票H28").Cells(varAneLayAry((i * 9) + 5 + j, 7), Val(varClm(0)) + 4).Interior.ColorIndex
                    'colorNo6 = ActiveWorkbook.Worksheets("2B全身麻酔手術個別票H28").Cells(varAneLayAry((i * 9) + 5 + j, 7), Val(varClm(0)) + 6).Interior.ColorIndex
                    'colorNo7 = ActiveWorkbook.Worksheets("2B全身麻酔手術個別票H28").Cells(varAneLayAry((i * 9) + 5 + j, 7), Val(varClm(0)) + 8).Interior.ColorIndex
                    'colorNo8 = ActiveWorkbook.Worksheets("2B全身麻酔手術個別票H28").Cells(varAneLayAry((i * 9) + 5 + j, 7), Val(varClm(0)) + 10).Interior.ColorIndex
                    '2016.09.06 Ods対応　Upd
                	cell1 = Shts.getCellByPosition(Val(varClm(0)) - 3, varAneLayAry((i * 9) + 5 + j, 7)-1)
                	cell2 = Shts.getCellByPosition(Val(varClm(0)) - 1, varAneLayAry((i * 9) + 5 + j, 7)-1)
                	cell3 = Shts.getCellByPosition(Val(varClm(0)), varAneLayAry((i * 9) + 5 + j, 7)-1)
                	cell4 = Shts.getCellByPosition(Val(varClm(0)) + 1, varAneLayAry((i * 9) + 5 + j, 7)-1)
                	cell5 = Shts.getCellByPosition(Val(varClm(0)) + 3, varAneLayAry((i * 9) + 5 + j, 7)-1)
                	cell6 = Shts.getCellByPosition(Val(varClm(0)) + 5, varAneLayAry((i * 9) + 5 + j, 7)-1)
                	cell7 = Shts.getCellByPosition(Val(varClm(0)) + 7, varAneLayAry((i * 9) + 5 + j, 7)-1)
                	cell8 = Shts.getCellByPosition(Val(varClm(0)) + 9, varAneLayAry((i * 9) + 5 + j, 7)-1)
                	colorNo1=cell1.CellBackColor
                  	colorNo2=cell2.CellBackColor
                  	colorNo3=cell3.CellBackColor
                  	colorNo4=cell4.CellBackColor
                  	colorNo5=cell5.CellBackColor
                  	colorNo6=cell6.CellBackColor
                  	colorNo7=cell7.CellBackColor
                  	colorNo8=cell8.CellBackColor
                	'2016.09.06 Ods対応　Upd [End]
                    
                
                    varAneMAry(j) = a &amp; b &amp; c
                	'2016.09.06 Ods対応　Upd [Start]
                    'If colorNo1 = 6 And colorNo2 = 6 And colorNo3 = 6 And colorNo4 = 6 And colorNo5 = 6 And colorNo6 = 6 And colorNo7 = 6 And colorNo8 = 6 Then
                    '2016.09.06 Ods対応　Upd
                    If colorNo1 = 16776960 And colorNo2 = 16776960 And colorNo3 = 16776960 And colorNo4 = 16776960 And colorNo5 = 16776960 And colorNo6 = 16776960 And colorNo7 = 16776960 And colorNo8 = 16776960 Then
                    '2016.09.06 Ods対応　Upd [End]
                        '★黄色ではなくなっていたとき、3行目に1をつける処理★
                        varAneMAry(9) = "1"
                    End If
                    
                    '2016.9.9 関数対応 土屋 Upd [Start]
                    'If varAneMAry(j) = "" Then
                    '2016.9.9 関数対応 土屋 Upd
                    If varAneSyoriAry(i + 1, j + 15)= "" Then
                    '2016.9.9 関数対応 土屋 Upd [End]
                        NullCount = NullCount + 1
                    End If
                
                
                Case Is = 2
                    
                    varAneMAry(j) = ActiveWorkbook.Worksheets("2B全身麻酔手術個別票H28").Cells(varAneLayAry((i * 9) + 5 + j, 7), varAneLayAry((i * 9) + 5 + j, 8)).Value

                   '2016.9.9 関数対応 土屋 Upd [Start]
                    'If varAneMAry(j) = "" Then
                    '2016.9.9 関数対応 土屋 Upd
                    If varAneSyoriAry(i + 1, j + 15) = ""Then
                    '2016.9.9 関数対応 土屋 Upd [End]
                        NullCount = NullCount + 1
                    End If
                    
                Case Is = 3
                
                    varAneMAry(j) = ActiveWorkbook.Worksheets("2B全身麻酔手術個別票H28").Cells(varAneLayAry((i * 9) + 5 + j, 7), varAneLayAry((i * 9) + 5 + j, 8)).Value

                    '2016.9.9 関数対応 土屋 Upd [Start]
                    'If varAneMAry(j) = "" Then
                    '2016.9.9 関数対応 土屋 Upd
                    If varAneSyoriAry(i + 1, j + 15) = ""Then
                    '2016.9.9 関数対応 土屋 Upd [End]
                        NullCount = NullCount + 1
                    End If
                    
                Case Is = 4
                
                    varAneMAry(j) = ActiveWorkbook.Worksheets("2B全身麻酔手術個別票H28").Cells(varAneLayAry((i * 9) + 5 + j, 7), varAneLayAry((i * 9) + 5 + j, 8)).Value

                    '2016.9.9 関数対応 土屋 Upd [Start]
                    'If varAneMAry(j) = "" Then
                    '2016.9.9 関数対応 土屋 Upd
                    If varAneSyoriAry(i + 1, j + 15) = ""Then
                    '2016.9.9 関数対応 土屋 Upd [End]
                        NullCount = NullCount + 1
                    End If
                    
                Case Is = 5
                
                    varAneMAry(j) = ActiveWorkbook.Worksheets("2B全身麻酔手術個別票H28").Cells(varAneLayAry((i * 9) + 5 + j, 7), varAneLayAry((i * 9) + 5 + j, 8)).Value

                    '2016.9.9 関数対応 土屋 Upd [Start]
                    'If varAneMAry(j) = "" Then
                    '2016.9.9 関数対応 土屋 Upd
                    If varAneSyoriAry(i + 1, j + 15) = ""Then
                    '2016.9.9 関数対応 土屋 Upd [End]
                        NullCount = NullCount + 1
                    End If
                    
                    
                Case Is = 6
                    varAneMAry(j) = ActiveWorkbook.Worksheets("2B全身麻酔手術個別票H28").Cells(varAneLayAry((i * 9) + 5 + j, 7), varAneLayAry((i * 9) + 5 + j, 8)).Value
                    '2016.09.06 Ods対応　Upd [Start]
                    'colorNo = ActiveWorkbook.Worksheets("2B全身麻酔手術個別票H28").Cells(varAneLayAry((i * 9) + 5 + j, 7), varAneLayAry((i * 9) + 5 + j, 8)).Interior.ColorIndex
                    '2016.09.06 Ods対応　Upd
                	cell = Shts.getCellByPosition(varAneLayAry((i * 9) + 5 + j, 8)-1, varAneLayAry((i * 9) + 5 + j, 7)-1)
                	colorNo=cell.CellBackColor
                	'2016.09.06 Ods対応　Upd [End]
                    
                    '2016.09.06 Ods対応　Upd [Start]
                    'If colorNo = 6 Then
                    '2016.09.06 Ods対応　Upd
                    If colorNo = 16776960 Then
                    '2016.09.06 Ods対応　Upd [End]
                        '★黄色ではなくなっていたとき、3行目に1をつける処理★
                        varAneMAry(10) = "1"
                    End If
                    
                    
                    '2016.9.9 関数対応 土屋 Upd [Start]
                    'If varAneMAry(j) = "" Then
                    '2016.9.9 関数対応 土屋 Upd
                    If varAneSyoriAry(i + 1, j + 18) = "" Then
                    '2016.9.9 関数対応 土屋 Upd [End]
                        NullCount = NullCount + 1
                    End If
                    
                Case Is = 7
                    varAneMAry(j) = ActiveWorkbook.Worksheets("2B全身麻酔手術個別票H28").Cells(varAneLayAry((i * 9) + 5 + j, 7), varAneLayAry((i * 9) + 5 + j, 8)).Value
                    '2016.09.06 Ods対応　Upd [Start]
                    'colorNo = ActiveWorkbook.Worksheets("2B全身麻酔手術個別票H28").Cells(varAneLayAry((i * 9) + 5 + j, 7), varAneLayAry((i * 9) + 5 + j, 8)).Interior.ColorIndex
                    '2016.09.06 Ods対応　Upd
                	cell = Shts.getCellByPosition(varAneLayAry((i * 9) + 5 + j, 8)-1, varAneLayAry((i * 9) + 5 + j, 7)-1)
                	colorNo=cell.CellBackColor
                	'2016.09.06 Ods対応　Upd [End]
                    
                    '2016.09.06 Ods対応　Upd [Start]
                    'If colorNo = 6 Then
                    '2016.09.06 Ods対応　Upd
                    If colorNo = 16776960 Then
                    '2016.09.06 Ods対応　Upd [End]
                    
                    
                    
                        '★黄色ではなくなっていたとき、3行目に1をつける処理★
                        varAneMAry(11) = "1"
                    End If
                    
                    
                    '2016.9.9 関数対応 土屋 Upd [Start]
                    'If varAneMAry(j) = "" Then
                    '2016.9.9 関数対応 土屋 Upd
                    If varAneSyoriAry(i + 1, j + 18) = "" Then
                    '2016.9.9 関数対応 土屋 Upd [End]
                        NullCount = NullCount + 1
                    End If
                
                
                Case Is = 8
                    varAneMAry(j) = ActiveWorkbook.Worksheets("2B全身麻酔手術個別票H28").Cells(varAneLayAry((i * 9) + 5 + j, 7), varAneLayAry((i * 9) + 5 + j, 8)).Value
                    '2016.09.06 Ods対応　Upd [Start]
                    'colorNo = ActiveWorkbook.Worksheets("2B全身麻酔手術個別票H28").Cells(varAneLayAry((i * 9) + 5 + j, 7), varAneLayAry((i * 9) + 5 + j, 8)).Interior.ColorIndex
                    '2016.09.06 Ods対応　Upd
                	cell = Shts.getCellByPosition(varAneLayAry((i * 9) + 5 + j, 8)-1, varAneLayAry((i * 9) + 5 + j, 7)-1)
                	colorNo=cell.CellBackColor
                	'2016.09.06 Ods対応　Upd [End]
                    
                    '2016.09.06 Ods対応　Upd [Start]
                    'If colorNo = 6 Then
                    '2016.09.06 Ods対応　Upd
                    If colorNo = 16776960 Then
                    '2016.09.06 Ods対応　Upd [End]
                    
                    
                    
                        '★黄色ではなくなっていたとき、3行目に1をつける処理★
                        varAneMAry(12) = "1"
                    End If
                    
                    
                    '2016.9.9 関数対応 土屋 Upd [Start]
                    'If varAneMAry(j) = "" Then
                    '2016.9.9 関数対応 土屋 Upd
                    If varAneSyoriAry(i + 1, j + 18) = "" Then
                    '2016.9.9 関数対応 土屋 Upd [End]
                        NullCount = NullCount + 1
                    End If
                        
                End Select
        Next j
             
        If NullCount = 9 Then
            
        Else
			'2016.9.9 関数対応 土屋 Del [Start]
            'For j = 0 To 12
            '    varAneAry(count, j) = varAneMAry(j)
            'Next j
            '2016.9.9 関数対応 土屋 Del [End]
            	'2016.9.9 関数対応 土屋 Add [Start]
            	varAneAry(count, 0) = varAneSyoriAry(i + 1, 1)
                varAneAry(count, 1) = varDataAry(1)
                varAneAry(count, 2) = varDataAry(2)
                varAneAry(count, 3) = varDataAry(3)
                varAneAry(count, 4) = varDataAry(4)
                varAneAry(count, 5) = varDataAry(5)
                varAneAry(count, 6) = varDataAry(6)
                varAneAry(count, 7) = varDataAry(7)
                varAneAry(count, 8) = varDataAry(8)
                varAneAry(count, 9) = varDataAry(9)
                varAneAry(count, 10) = varDataAry(10)
                varAneAry(count, 11) = varDataAry(11)
                varAneAry(count, 12) = varDataAry(12)
                varAneAry(count, 13) = varAneSyoriAry(i + 1, 14)
                varAneAry(count, 14) = varAneSyoriAry(i + 1, 15)
                varAneAry(count, 15) = varAneSyoriAry(i + 1, 16)
                varAneAry(count, 16) = varAneSyoriAry(i + 1, 17)
                varAneAry(count, 17) = varAneSyoriAry(i + 1, 18)
                varAneAry(count, 18) = varAneSyoriAry(i + 1, 19)
                varAneAry(count, 19) = varAneSyoriAry(i + 1, 20)
                varAneAry(count, 20) = ""
                varAneAry(count, 21) = ""
                varAneAry(count, 22) = ""
                varAneAry(count, 23) = varAneSyoriAry(i + 1, 24)
                varAneAry(count, 24) = varAneSyoriAry(i + 1, 25)
                varAneAry(count, 25) = varAneSyoriAry(i + 1, 26)
                varAneAry(count, 26) = varAneMAry(9)
                varAneAry(count, 27) = varAneMAry(10)
                varAneAry(count, 28) = varAneMAry(11)
                varAneAry(count, 29) = varAneMAry(12)
            	'2016.9.9 関数対応 土屋 Add [End]
            count = count + 1
        End If
        
    Next i
    
  
    
    If count = 0 Then
        flag = 1
        '2016.9.9 関数対応 土屋 Del [Start]
    'Else
    
     '   If count &lt;&gt; 0 Then
     '       count = count - 1
     '   End If
        
      '  ReDim varAneSortAry(count, 12)
        
       ' For i = 0 To count
       '     For j = 0 To 12
       '         varAneSortAry(i, j) = varAneAry(i, j)
       '     Next j
        'Next i
                
        'For i = 0 To count
        '    n = 0
            '2016.08.25 レイアウト変更対応 土屋  Upd [Start]
            'For j = 1 To 29
            '2016.08.25 レイアウト変更対応 土屋  Upd
            '2016.08.30 レイアウト変更対応 土屋  Upd [Start]
'            For j = 1 To 33
            '2016.08.30 レイアウト変更対応 土屋  Upd
            '2016.09.02 レイアウト変更対応 土屋 Upd [Start]
            'For j = 1 To 32
            '2016.09.02 レイアウト変更対応 土屋 Upd
         '   For j = 1 To 30
            '2016.09.02 レイアウト変更対応 土屋 Upd [End]
            '2016.08.30 レイアウト変更対応 土屋  Upd [End]
            '2016.08.25 レイアウト変更対応 土屋  Upd [End]
          '      Select Case j
                '2016.7.27 H28対応  Del [Start]
                    '2016.7.27 H28対応  Del
                    'Case Is = 22
                    'Case Is = 23
                    'Case Is = 24
                    '2016.7.27 H28対応  Del [End]
                    
                    '2016.08.25 レイアウト変更対応 土屋  Del [Start]
'                    Case Is = 25
                    '2016.08.25 レイアウト変更対応 土屋  Del [End]
                    
                    
                    '2016.08.30 レイアウト変更対応 土屋  Upd [Start]
                    'Case Is = 26
                    '2016.08.30 レイアウト変更対応 土屋  Upd
                    '2016.09.02 レイアウト変更対応 土屋 Upd [Start]
                    'Case Is = 29
                    '2016.09.02 レイアウト変更対応 土屋 Upd
           '         Case Is = 27
                    '2016.09.02 レイアウト変更対応 土屋 Upd [End]
                    '2016.08.30 レイアウト変更対応 土屋  Upd [End]
                    
            '            n = n + 1
            '            ActiveWorkbook.Worksheets("テキスト手動保存用全身麻酔手術個別票").Cells(i + 1, j) = varAneSortAry(i, n - 1)
                        
                    '2016.08.30 レイアウト変更対応 土屋  Upd [Start]
                    'Case Is = 27
                    '2016.08.30 レイアウト変更対応 土屋  Upd
'                    2016.09.02 レイアウト変更対応 土屋 Upd [Start]
                    'Case Is = 30
                    '2016.09.02 レイアウト変更対応 土屋 Upd
             '       Case Is = 28
                    '2016.09.02 レイアウト変更対応 土屋 Upd [End]
                    '2016.08.30 レイアウト変更対応 土屋  Upd [End]
                    
              '          n = n + 1
              '          ActiveWorkbook.Worksheets("テキスト手動保存用全身麻酔手術個別票").Cells(i + 1, j) = varAneSortAry(i, n - 1)
                    
                    '2016.08.30 レイアウト変更対応 土屋  Upd [Start]
                    'Case Is = 28
                    '2016.08.30 レイアウト変更対応 土屋  Upd
                    '2016.09.02 レイアウト変更対応 土屋 Upd [Start]
                    'Case Is = 31
                    '2016.09.02 レイアウト変更対応 土屋 Upd
               '     Case Is = 29
                    '2016.09.02 レイアウト変更対応 土屋 Upd [End]
                    '2016.08.30 レイアウト変更対応 土屋  Upd [End]
                    
                '        n = n + 1
                '        ActiveWorkbook.Worksheets("テキスト手動保存用全身麻酔手術個別票").Cells(i + 1, j) = varAneSortAry(i, n - 1)
                        
                    '2016.08.30 レイアウト変更対応 土屋  Upd [Start]
                    'Case Is = 29
                    '2016.08.30 レイアウト変更対応 土屋  Upd
                    '2016.09.02 レイアウト変更対応 土屋 Upd [Start]
                    'Case Is = 32
                    '2016.09.02 レイアウト変更対応 土屋 Upd
                 '   Case Is = 30
                    '2016.09.02 レイアウト変更対応 土屋 Upd [End]
                    '2016.08.30 レイアウト変更対応 土屋  Upd [End]
                    
                  '      n = n + 1
                  '      ActiveWorkbook.Worksheets("テキスト手動保存用全身麻酔手術個別票").Cells(i + 1, j) = varAneSortAry(i, n - 1)
                        
                    '2016.08.25 レイアウト変更対応 土屋  Upd [Start]
                    'Case Is = 9
                    '2016.08.25 レイアウト変更対応 土屋  Upd
                    '2016.09.02 レイアウト変更対応 土屋 Upd [Start]
                    'Case Is = 16
                    '2016.09.02 レイアウト変更対応 土屋 Upd
                   ' Case Is = 14
                    '2016.09.02 レイアウト変更対応 土屋 Upd [End]
                    '2016.08.25 レイアウト変更対応 土屋  Upd [End]
                    
                    '    ActiveWorkbook.Worksheets("テキスト手動保存用全身麻酔手術個別票").Cells(i + 1, j).Value = i + 1
                    
                    '2016.08.25 レイアウト変更対応 土屋  Upd [Start]
                    'Case Is &lt; 10
                    '2016.08.25 レイアウト変更対応 土屋  Upd [Start]
                    '2016.09.02 レイアウト変更対応 土屋 Upd [Start]
                    'Case Is &lt; 16
                    '2016.09.02 レイアウト変更対応 土屋 Upd
                    'Case Is &lt; 14
                    '2016.09.02 レイアウト変更対応 土屋 Upd [End]
                    '2016.08.25 レイアウト変更対応 土屋  Upd [Start]
                    
                        
                     '   ActiveWorkbook.Worksheets("テキスト手動保存用全身麻酔手術個別票").Cells(i + 1, j) = varDataAry(j - 1)
                    
                    '2016.08.25 レイアウト変更対応 土屋 [Start]
                    'Case Is &lt; 16
                    '2016.08.25 レイアウト変更対応 土屋
                    '2016.09.02 レイアウト変更対応 土屋 Upd [Start]
                    'Case Is &lt; 23
                    '2016.09.02 レイアウト変更対応 土屋 Upd
                    'Case Is &lt; 21
                    '2016.09.02 レイアウト変更対応 土屋 Upd [End]
                    '2016.08.25 レイアウト変更対応 土屋 [End]
                    
                        
                     '   n = n + 1
                     '   ActiveWorkbook.Worksheets("テキスト手動保存用全身麻酔手術個別票").Cells(i + 1, j) = varAneSortAry(i, n - 1)
                        
                    '2016.08.25 レイアウト変更対応 土屋  Upd [Start]
                    'Case Is &gt; 18
                    '2016.08.25 レイアウト変更対応 土屋  Upd
                    '2016.09.02 レイアウト変更対応 土屋 Upd [Start]
                    'Case Is &gt; 25
                    '2016.09.02 レイアウト変更対応 土屋 Upd
                    'Case Is &gt; 23
                    '2016.08.25 レイアウト変更対応 土屋  Upd [End]
                    
                     '   n = n + 1
                     '   ActiveWorkbook.Worksheets("テキスト手動保存用全身麻酔手術個別票").Cells(i + 1, j) = varAneSortAry(i, n - 1)
                    
    
                        
                'End Select
            'Next j
        'Next i
        
        
   
        '2016.08.30 レイアウト変更対応 土屋  Upd [Start]
        'ActiveWorkbook.Worksheets("テキスト手動保存用全身麻酔手術個別票").Cells(count + 30, 31).Value = "End"
        '2016.08.30 レイアウト変更対応 土屋  Upd
        '2016.09.02 レイアウト変更対応 土屋 Upd [Start]
'        ActiveWorkbook.Worksheets("テキスト手動保存用全身麻酔手術個別票").Cells(count + 30, 37).Value = "End"
        '2016.09.02 レイアウト変更対応 土屋 Upd
        'ActiveWorkbook.Worksheets("テキスト手動保存用全身麻酔手術個別票").Cells(count + 30, 35).Value = "End"
        '2016.09.02 レイアウト変更対応 土屋 Upd [End]
        '2016.08.30 レイアウト変更対応 土屋  Upd [End]
        'varAneSyoriAry = ActiveWorkbook.Worksheets("テキスト手動保存用全身麻酔手術個別票").UsedRange
        '2016.9.9 関数対応 土屋 Del [End]
        
        

        
        
        
    End If
    
    
    
    
    
    Set objFileSys = CreateObject("Scripting.FileSystemObject")
    '2016.7.25 H28対応  ファイル出力 Upd [Start]
    'textFile = objFileSys.BuildPath(deskpath, "204_youshiki_B_" &amp; Id &amp; "_" &amp; timeStamp &amp; ".txt")
    textFile = objFileSys.BuildPath(deskpath, masuiTextFileName)

    '2016.7.25 H28対応  Upd [End]
    
    '2016.09.06 Ods対応　Del [Start]
    'objFileSys.CreateTextFile textFile, True, False
	'2016.09.06 Ods対応 Del [End]
    Set objFileSys = Nothing
    
    If flag = 0 Then
    
        '作ったテキストを開く
        
        tId = FreeFile
        
        Open textFile For Output As tId
        	
        	'2016.09.06 Ods対応　Add [Start]
		    printStr = ""
			'2016.09.06 Ods対応 Add [End]
        	
        	'2016.9.9 関数対応 土屋 Upd [Start]
            'For i = 0 To count
            '2016.9.9 関数対応 土屋 Upd
            For i = 0 To count-1
            '2016.9.9 関数対応 土屋 Upd [End]
                '2016.08.30 レイアウト変更対応 土屋  Upd [Start]
'                For j = 1 To 34
                '2016.08.30 レイアウト変更対応 土屋  Upd
                '2016.09.02 レイアウト変更対応 土屋  Upd [Start]
'                For j = 1 To 37
                '2016.09.02 レイアウト変更対応 土屋  Upd
                '2016.9.9 関数対応 土屋 Upd [Start]
                'For j = 1 To 35
                '2016.9.9 関数対応 土屋 Upd
                For j = 0 To 34
                '2016.9.9 関数対応 土屋 Upd [End]
                '2016.09.02 レイアウト変更対応 土屋  Upd [End]
                '2016.08.30 レイアウト変更対応 土屋  Upd [End]
                    Select Case j
                        '2016.08.30 レイアウト変更対応 土屋  Upd [Start]
'                        Case Is = 34
                        '2016.08.30 レイアウト変更対応 土屋  Upd
                        '2016.09.02 レイアウト変更対応 土屋  Upd [Start]
'                        Case Is = 37
                        '2016.09.02 レイアウト変更対応 土屋  Upd
                        '2016.9.9 関数対応 土屋 Upd [Start]
                        'Case Is = 35
                        '2016.9.9 関数対応 土屋 Upd
                        Case Is = 34
                        '2016.9.9 関数対応 土屋 Upd [End]
                        '2016.09.02 レイアウト変更対応 土屋  Upd [End]
                        '2016.09.02 レイアウト変更対応 土屋  Upd [End]
                        		'2016.09.06 Ods対応　Upd [Start]
                                'Print #tId, timeStamp
                                '2016.09.06 Ods対応　土屋 Upd
                            	printStr = printStr &amp; timeStamp
                            	'2016.09.06 Ods対応 土屋 Upd [End]
                        Case Else
                        	'2016.9.9 関数対応 土屋 Upd [Start]
                            'If varAneSyoriAry(i + 1, j) &lt;&gt; "　" Then
                            '2016.9.9 関数対応 土屋 Upd
                            If varAneAry(i , j) &lt;&gt; "　" Then
                            '2016.9.9 関数対応 土屋 Upd [End]
                            	'2016.09.06 Ods対応 土屋　Upd [Start]
                                'Print #tId, varAneSyoriAry(i + 1, j) &amp; Chr(9);
                                '2016.09.06 Ods対応 土屋　Upd 
                                '2016.9.9 関数対応 土屋 Upd [Start]
                                'printStr = printStr &amp; varAneSyoriAry(i + 1, j) &amp; Chr(9)
                                '2016.9.9 関数対応 土屋 Upd
                                printStr = printStr &amp; varAneAry(i , j) &amp; Chr(9)
                                '2016.9.9 関数対応 土屋 Upd [End]
                                
                                '2016.09.06 Ods対応 土屋　Upd [End]
                                
                            Else
                            	'2016.09.06 Ods対応 土屋　Upd [Start]
                                'Print #tId, "" &amp; Chr(9);
                                '2016.09.06 Ods対応 土屋　Upd 
                                printStr = printStr &amp; "" &amp; Chr(9)
                                '2016.09.06 Ods対応 土屋　Upd [End]
                                
                                
                            End If
                    End Select
                Next j
                '2016.09.06 Ods対応 土屋　Add [Start]
                Print #tId, printStr
           		printStr = ""
           		'2016.09.06 Ods対応 土屋　Add [End]
            Next i
            
        Else
        '作ったテキストを開く
        
        tId = FreeFile
        
        Open textFile For Output As #tId
        
         '2016.08.25 レイアウト変更対応 土屋  Upd [Start]
         'For i = 0 To 19
         '2016.08.25 レイアウト変更対応 土屋  Upd
'         For i = 0 To 16
            '2016.08.25 レイアウト変更対応 土屋  Upd [End]
         '2016.08.30 レイアウト変更対応 土屋  Upd
         '2016.09.02 レイアウト変更対応 土屋  Upd [Start]
        'printStr = varDataAry(0) &amp; Chr(9) &amp; "" &amp; Chr(9) &amp; "" &amp; Chr(9) &amp; "" &amp; Chr(9) &amp; "" &amp; Chr(9) &amp; "" &amp; Chr(9) &amp; "" &amp; Chr(9) &amp; "" &amp; Chr(9) &amp; "" &amp; Chr(9) &amp; "" &amp; Chr(9) &amp; "" &amp; Chr(9) &amp; "" &amp; Chr(9) &amp; "" &amp; Chr(9) &amp; "" &amp; Chr(9) &amp; "" &amp; Chr(9) &amp; "1" &amp; Chr(9)
        '2016.09.02 レイアウト変更対応 土屋  Upd
        '2016.09.05 レイアウト変更対応 土屋  Upd [Start]
        'printStr = varDataAry(0) &amp; Chr(9) &amp; "" &amp; Chr(9) &amp; "" &amp; Chr(9) &amp; "" &amp; Chr(9) &amp; "" &amp; Chr(9) &amp; "" &amp; Chr(9) &amp; "" &amp; Chr(9) &amp; "" &amp; Chr(9) &amp; "" &amp; Chr(9) &amp; "" &amp; Chr(9) &amp; "" &amp; Chr(9) &amp; "" &amp; Chr(9) &amp; "" &amp; Chr(9) &amp; "1" &amp; Chr(9)
        '2016.09.05 レイアウト変更対応 土屋  Upd
        printStr = varDataAry(0) &amp; Chr(9) &amp; "" &amp; Chr(9) &amp; "" &amp; Chr(9) &amp; "" &amp; Chr(9) &amp; "" &amp; Chr(9) &amp; "" &amp; Chr(9) &amp; "" &amp; Chr(9) &amp; "" &amp; Chr(9) &amp; "" &amp; Chr(9) &amp; "" &amp; Chr(9) &amp; "" &amp; Chr(9) &amp; Bcode &amp; Chr(9) &amp; "" &amp; Chr(9) &amp; "1" &amp; Chr(9)
        '2016.09.05 レイアウト変更対応 土屋  Upd [End]
        '2016.09.02 レイアウト変更対応 土屋  Upd [End]
         '2016.08.30 レイアウト変更対応 土屋  Upd [End]
         For i = 0 To 19
            printStr = printStr &amp; "" &amp; Chr(9)
         Next
         
         printStr = printStr &amp; timeStamp
         
         Print #tId, printStr
        
    End If
           '------------------------------------
        '2016.7.26 H28対応  Add [Start]
        '2016.7.26 H28対応  Add
        byoName(fileNoCount - 1, 1) = textFile
        '2016.7.26 H28対応  Add [End]
        Close #tId
            'ActiveWorkbook.Worksheets("テキスト手動保存用全身麻酔手術個別票").Cells.ClearContents
        'ActiveWorkbook.Worksheets("テキスト手動保存用全身麻酔手術個別票").Cells.ClearContents
        Exit Sub
End Sub




'=================================================================
'基本票Ｂ、展開１用
'=================================================================
'2016.7.26 H28対応  Upd [Start]
'Sub 基本票B1テキスト化(Id As String, IkenNo As String, ICode As String, InName As String, ByRef byoName() As String, SkenNo As String, SCode As String, fileName As String)
'2016.7.26 H28対応  Upd
Sub 基本票B1テキスト化(Id As String, IkenNo As String, ICode As String, InName As String, ByRef byoName() As String, SkenNo As String, SCode As String, fileName As String, fileNoCount As Integer, cellNo As Long)
'2016.7.26 H28対応  Upd [End]

    Dim textFile As String
    Dim exlFile As String
    Dim folderPath As String
    Dim msg As String
    Dim inID As String
    Dim oWrite As Boolean
    Dim i As Long
    Dim j As Long
    Dim tId As Long
    Dim objFileSys As Object
    Dim varLayAry As Variant
    Dim colorNo As Long
    Dim varK1SyoriAry As Variant
    
    '2016.7.27 H28対応  Add [Start]
    '2016.7.27 H28対応  Add
    Dim Bcode As String
    Dim BName As String
    Call 病棟コピー(Bcode, BName)
    '2016.7.27 H28対応  Add [End]
    
    '2016.09.06 Ods対応 土屋　Add [Start]
   	Dim Doc as object
	Dim Shts as object
	Dim cell as object
 	Dim printStr as string
    '2016.09.06 Ods対応 土屋 Add [End]
    varLayAry = ActiveWorkbook.Worksheets("2B病棟票Layout1").UsedRange

    '2016.7.28 H28対応  Upd [Start]
'    ActiveWorkbook.Worksheets("医療機関B_基本票_展開1").Range("D1") = InName
'    ActiveWorkbook.Worksheets("医療機関B_基本票_展開1").Range("E1") = Id
'    ActiveWorkbook.Worksheets("医療機関B_基本票_展開1").Range("F1") = IkenNo
'    ActiveWorkbook.Worksheets("医療機関B_基本票_展開1").Range("G1") = ICode
'    ActiveWorkbook.Worksheets("医療機関B_基本票_展開1").Range("H1") = SkenNo
'    ActiveWorkbook.Worksheets("医療機関B_基本票_展開1").Range("I1") = SCode
'    ThisWorkbook.Worksheets("医療機関B_基本票_展開1").Range("C1") = fileName
    '2016.7.28 H28対応  Upd
    ActiveWorkbook.Worksheets("テキスト手動保存用病棟票1").Range("C1") = ActiveWorkbook.Name
    If fileNoCount &lt; 10 Then
        ActiveWorkbook.Worksheets("テキスト手動保存用病棟票1").Range("D1") = "0" &amp; fileNoCount
    Else
        ActiveWorkbook.Worksheets("テキスト手動保存用病棟票1").Range("D1") = fileNoCount
    End If
    
    'レイアウト変更により Del
'    ActiveWorkbook.Worksheets("テキスト手動保存用病棟票1").Range("D1") = IkenNo
'    ActiveWorkbook.Worksheets("テキスト手動保存用病棟票1").Range("E1") = ICode
'    ActiveWorkbook.Worksheets("テキスト手動保存用病棟票1").Range("F1") = SkenNo
'    ActiveWorkbook.Worksheets("テキスト手動保存用病棟票1").Range("G1") = SCode

    '2016.7.28 H28対応  Upd [End]
    
    '2016.7.26 H28対応  Upd [Start]
    'ThisWorkbook.Worksheets("テキスト手動保存用病棟票1").Calculate
    'varK1SyoriAry = ThisWorkbook.Worksheets("テキスト手動保存用病棟票1").UsedRange
    '2016.7.26 H28対応  Upd
    ActiveWorkbook.Worksheets("テキスト手動保存用病棟票1").Calculate
    varK1SyoriAry = ActiveWorkbook.Worksheets("テキスト手動保存用病棟票1").UsedRange
    '2016.7.26 H28対応  Upd [End]
    
    
    'テキスト作成
    
    Set objFileSys = CreateObject("Scripting.FileSystemObject")
    '2016.7.25 H28対応  ファイル出力 Upd [Start]
    'textFile = objFileSys.BuildPath(deskpath, "202_01_youshiki_B_" &amp; Id &amp; "_" &amp; timeStamp &amp; ".txt")
    textFile = objFileSys.BuildPath(deskpath, byo1TextFileName)

    '2016.7.25 H28対応  Upd [End]
    
    '2016.09.06 Ods対応 土屋　Del [Start]
    'objFileSys.CreateTextFile textFile, True, False
	'2016.09.06 Ods対応 土屋　Del [End]
	
    Set objFileSys = Nothing
    '2016.7.28 H28対応 エラーチェック Upd [Start]
    'If ActiveWorkbook.Worksheets("医療機関B_基本票_展開1").Cells(2, 1) &lt;&gt; "" Then
    '2016.7.28 H28対応  Upd
    If ActiveWorkbook.Worksheets("テキスト手動保存用病棟票1").Cells(3, 1) &lt;&gt; "" Then
    '2016.7.28 H28対応  Upd [End]
    		
    		'2016.09.06 Ods対応 土屋　Add [Start]
    		Doc =  StarDesktop.CurrentComponent
    		Shts = Doc.Sheets(1)	
    		'2016.09.06 Ods対応 土屋　Add [End]
            '2016.08.25 H28対応 レイアウト変更の修正 Upd [Start]
            'For i = 10 To 221
            '2016.08.25 H28対応  Upd
             For i = 11 To byo1Colum - 1
            '2016.08.25 H28対応  Upd [End]
   
            'If varK1SyoriAry(2, i) &lt;&gt; "" Then  '★★いらない？
                '2016.08.25 H28対応 レイアウト変更による修正 Upd [Start]
                'colorNo = ActiveWorkbook.Worksheets("医療機関B_基本票").Cells(varLayAry(i - 5, 7), varLayAry(i - 5, 8)).Interior.ColorIndex
                '2016.08.25 H28対応  Upd
                '2016.09.06 Ods対応 土屋　Upd [Start]
                'colorNo = ActiveWorkbook.Worksheets("2B病棟票H28").Cells(varLayAry(i - 6, 7), varLayAry(i - 6, 8)).Interior.ColorIndex
                '2016.09.06 Ods対応 土屋　Upd
                cell = Shts.getCellByPosition(varLayAry(i - 6, 8)-1, varLayAry(i - 6, 7)-1)
                 colorNo=cell.CellBackColor
                '2016.09.06 Ods対応 土屋　Upd [End]
                '2016.08.25 H28対応  Upd [End]
               
'黄色判定にかえる
				'2016.09.06 Ods対応 土屋　Upd [Start]
                'If colorNo = 6 Then
                '2016.09.06 Ods対応 土屋　Upd
                If colorNo = 16776960 Then
                '2016.09.06 Ods対応 土屋　Upd [End]
                    '赤ではなくなっていたとき、3行目に1をつける処理
                    '2016.7.28 H28対応 エラーフラグ Upd [Start]
                    'varK1SyoriAry(3, i) = "1"
                    '2016.7.28 H28対応  Upd
                     varK1SyoriAry(4, i) = "1"
                    '2016.7.28 H28対応  Upd [End]
                    
                End If
            'End If '★★いらない？
        Next i
        
    End If
           
    
    
    '作ったテキストを開く
    
    tId = FreeFile
    
    Open textFile For Output As tId
    
    '2016.09.06 Ods対応 土屋 Add [Start]
    printStr = ""
    '2016.09.06 Ods対応 土屋 Add [End]
    
    '書き出し
    '2016.7.28 H28対応  Upd [Start]
    'If ActiveWorkbook.Worksheets("医療機関B_基本票_展開1").Cells(3, 1) = "" Then
    '2016.7.28 H28対応  Upd
    If ActiveWorkbook.Worksheets("テキスト手動保存用病棟票1").Cells(4, 1) = "" Then
    '2016.7.28 H28対応  Upd [End]
    
    
            '2016.7.26 H28対応  Upd [Start]
            'For i = 1 To 222
            '2016.7.26 H28対応  Upd
             For i = 1 To byo1Colum
            '2016.7.26 H28対応  Upd [End]
            
            '2016.7.26 H28対応  Upd [Start]
            'If i = 222 Then
            '2016.7.26 H28対応  Upd
             If i = byo1Colum Then
            '2016.7.26 H28対応  Upd [End]
            
                    
	                '2016.09.06 Ods対応 土屋 Upd [Start]
	                'Print #tId, timeStamp;
				    '2016.09.06 Ods対応 土屋 Upd
				    printStr = printStr &amp; timeStamp
				    '2016.09.06 Ods対応 土屋 Upd [End]
            Else
                If varK1SyoriAry(1, i) &lt;&gt; "　" Then
                	'2016.09.06 Ods対応 土屋 Upd [Start]
	                'Print #tId, varK1SyoriAry(1, i) &amp; Chr(9);
				    '2016.09.06 Ods対応 土屋 Upd
				    printStr = printStr &amp; varK1SyoriAry(1, i) &amp; Chr(9)
				    '2016.09.06 Ods対応 土屋 Upd [End]
                    
                Else
                	'2016.09.06 Ods対応 土屋 Upd [Start]
	                'Print #tId, "" &amp; Chr(9);
				    '2016.09.06 Ods対応 土屋 Upd
				    printStr = printStr &amp; "" &amp; Chr(9)
				    '2016.09.06 Ods対応 土屋 Upd [End]
                    
                End If
            End If
        Next
    	'2016.09.06 Ods対応 土屋 Add [Start]
    	Print #tId, printStr
    	'2016.09.06 Ods対応 土屋 Add [End]
    Else
    
        '2016.7.28 H28対応  Upd [Start]
        'For i = 1 To 3
        '2016.7.28 H28対応  Upd
        For i = 1 To 4
        '2016.7.28 H28対応  Upd [End]
        
        
            '2016.7.26 H28対応  Upd [Start]
            ' For j = 1 To 222
            '2016.7.26 H28対応  Upd
             For j = 1 To byo1Colum
            '2016.7.26 H28対応  Upd [End]
                
                '2016.7.28 H28対応  Upd [Start]
                'If i &lt;&gt; 3 Then
                '2016.7.28 H28対応  Upd
                If i &lt;&gt; 4 Then
                '2016.7.28 H28対応  Upd [End]
                
                    Select Case j
                        '2016.7.26 H28対応  Upd [Start]
                        'Case Is = 222
                        '2016.7.26 H28対応  Upd
                        Case Is = byo1Colum
                        '2016.7.26 H28対応  Upd [End]
                        
                            If i = 1 Then
                            	'2016.09.06 Ods対応 土屋 Upd [Start]
				                'Print #tId, timeStamp
							    '2016.09.06 Ods対応 土屋 Upd
							    printStr = printStr &amp; timeStamp
							    '2016.09.06 Ods対応 土屋 Upd [End]
                                
                            Else
                                If varK1SyoriAry(i, j) &lt;&gt; "　" Then
                                	'2016.09.06 Ods対応 土屋 Upd [Start]
					                'Print #tId, varK1SyoriAry(i, j)
								    '2016.09.06 Ods対応 土屋 Upd
								    printStr = printStr &amp; varK1SyoriAry(i, j)
								    '2016.09.06 Ods対応 土屋 Upd [End]
                                    
                                Else
                                	'2016.09.06 Ods対応 土屋 Upd [Start]
					                'Print #tId, ""
								    '2016.09.06 Ods対応 土屋 Upd
								    printStr = printStr &amp; ""
								    '2016.09.06 Ods対応 土屋 Upd [End]
                                    
                                End If
                            End If
                        Case Else
                            If varK1SyoriAry(i, j) &lt;&gt; "　" Then
                            	'2016.09.06 Ods対応 土屋 Upd [Start]
				                'Print #tId, varK1SyoriAry(i, j) &amp; Chr(9);
							    '2016.09.06 Ods対応 土屋 Upd
							    printStr = printStr &amp; varK1SyoriAry(i, j) &amp; Chr(9)
							    '2016.09.06 Ods対応 土屋 Upd [End]
                                
                            Else
                            	'2016.09.06 Ods対応 土屋 Upd [Start]
				                'Print #tId, "" &amp; Chr(9);
							    '2016.09.06 Ods対応 土屋 Upd
							    printStr = printStr &amp; "" &amp; Chr(9)
							    '2016.09.06 Ods対応 土屋 Upd [End]
                                
                            End If
                    End Select
                Else
                    '2016.7.26 H28対応  Upd [Start]
                    'If j = 222 Then
                    '2016.7.26 H28対応  Upd
                    If j = byo1Colum Then
                    '2016.7.26 H28対応  Upd [End]
                    
                        If varK1SyoriAry(i, j) &lt;&gt; "　" Then
                        	'2016.09.06 Ods対応 土屋 Upd [Start]
			                'Print #tId, varK1SyoriAry(i, j);
						    '2016.09.06 Ods対応 土屋 Upd
						    printStr = printStr &amp; varK1SyoriAry(i, j)
						    '2016.09.06 Ods対応 土屋 Upd [End]
                            
                        Else
                        	'2016.09.06 Ods対応 土屋 Upd [Start]
			                'Print #tId, "";
						    '2016.09.06 Ods対応 土屋 Upd
						    printStr = printStr &amp; ""
						    '2016.09.06 Ods対応 土屋 Upd [End]
                            
                        End If
                    Else
                        If varK1SyoriAry(i, j) &lt;&gt; "　" Then
                        	'2016.09.06 Ods対応 土屋 Upd [Start]
			                'Print #tId, varK1SyoriAry(i, j) &amp; Chr(9);
						    '2016.09.06 Ods対応 土屋 Upd
						    printStr = printStr &amp; varK1SyoriAry(i, j) &amp; Chr(9)
						    '2016.09.06 Ods対応 土屋 Upd [End]
                            
                        Else
                        	'2016.09.06 Ods対応 土屋 Upd [Start]
			                'Print #tId, "" &amp; Chr(9);
						    '2016.09.06 Ods対応 土屋 Upd
						    printStr = printStr &amp; "" &amp; Chr(9)
						    '2016.09.06 Ods対応 土屋 Upd [End]
                            
                        End If
                    End If
                End If
            Next j
            
            '2016.09.06 Ods対応 土屋 Add [Start]
            Print #tId, printStr
            printStr = ""
            '2016.09.06 Ods対応 土屋 Add [End]
        Next i
    
    End If
    '2016.7.26 H28対応  Add [Start]
    '2016.7.26 H28対応  Add
    byoName(fileNoCount - 1, 2) = textFile
    '2016.7.26 H28対応  Add [End]
    Close #tId
    Exit Sub
End Sub

'=================================================================
'基本票Ｂ、展開２用
'=================================================================
'2016.7.26 H28対応  Upd [Start]
'Sub 基本票B2テキスト化(Id As String, IkenNo As String, ICode As String, InName As String, ByRef byoName() As String, SkenNo As String, SCode As String, fileName As String)
'2016.7.26 H28対応  Upd
Sub 基本票B2テキスト化(Id As String, IkenNo As String, ICode As String, InName As String, ByRef byoName() As String, SkenNo As String, SCode As String, fileName As String, fileNoCount As Integer, cellNo As Long)
'2016.7.26 H28対応  Upd [End]


    Dim textFile As String
    Dim exlFile As String
    Dim folderPath As String
    Dim msg As String
    Dim inID As String
    Dim oWrite As Boolean
    Dim i As Long
    Dim j As Long
    Dim tId As Long
    Dim objFileSys As Object
    Dim varK2SyoriAry As Variant
    
    Dim varLayAry As Variant
    Dim colorNo As Long
    
    '2016.7.27 H28対応  Add [Start]
    '2016.7.27 H28対応  Add
    Dim Bcode As String
    Dim BName As String
    Call 病棟コピー(Bcode, BName)
    '2016.7.27 H28対応  Add [End]
    '2016.09.06 Ods対応 Add [Start]
    Dim Doc as object
	Dim Shts as object
	Dim cell as object
	Dim printStr as String
    '2016.09.06 Ods対応 Add [End]
    varLayAry = ActiveWorkbook.Worksheets("2B病棟票Layout2").UsedRange

    '2016.7.28 H28対応  Upd [Start]
'   ActiveWorkbook.Worksheets("医療機関B_基本票_展開2").Range("D1") = InName
'    ActiveWorkbook.Worksheets("医療機関B_基本票_展開2").Range("E1") = Id
'    ActiveWorkbook.Worksheets("医療機関B_基本票_展開2").Range("F1") = IkenNo
'    ActiveWorkbook.Worksheets("医療機関B_基本票_展開2").Range("G1") = ICode
'    ActiveWorkbook.Worksheets("医療機関B_基本票_展開2").Range("H1") = SkenNo
'    ActiveWorkbook.Worksheets("医療機関B_基本票_展開2").Range("I1") = SCode
'    ThisWorkbook.Worksheets("医療機関B_基本票_展開2").Range("C1") = fileName
    '2016.7.28 H28対応  Upd
    ActiveWorkbook.Worksheets("テキスト手動保存用病棟票2").Range("C1") = ActiveWorkbook.Name
    
    'レイアウト変更により　Del
'    ActiveWorkbook.Worksheets("テキスト手動保存用病棟票2").Range("D1") = IkenNo
'    ActiveWorkbook.Worksheets("テキスト手動保存用病棟票2").Range("E1") = ICode
'    ActiveWorkbook.Worksheets("テキスト手動保存用病棟票2").Range("F1") = SkenNo
'    ActiveWorkbook.Worksheets("テキスト手動保存用病棟票2").Range("G1") = SCode

    If fileNoCount &lt; 10 Then
        '2016.08.25 H28対応 レイアウト変更の修正 Upd [Start]
        'ActiveWorkbook.Worksheets("テキスト手動保存用病棟票2").Range("H1") = "0" &amp; fileNoCount
        '2016.08.25 H28対応  Upd
        ActiveWorkbook.Worksheets("テキスト手動保存用病棟票2").Range("D1") = "0" &amp; fileNoCount
        '2016.08.25 H28対応  Upd [End]
    Else
        '2016.08.25 H28対応 レイアウト変更の修正 Upd [Start]
        'ActiveWorkbook.Worksheets("テキスト手動保存用病棟票2").Range("H1") = fileNoCount
        '2016.08.25 H28対応  Upd
        ActiveWorkbook.Worksheets("テキスト手動保存用病棟票2").Range("D1") = fileNoCount
        '2016.08.25 H28対応  Upd [End]
        
        
    End If
    '2016.08.25 H28対応 レイアウト変更の修正 Upd [Start]
    'ActiveWorkbook.Worksheets("テキスト手動保存用病棟票2").Range("I1") = Id
'    ActiveWorkbook.Worksheets("テキスト手動保存用病棟票2").Range("J1") = InName
'    ActiveWorkbook.Worksheets("テキスト手動保存用病棟票2").Range("K1") = Bcode
'    ActiveWorkbook.Worksheets("テキスト手動保存用病棟票2").Range("L1") = BName
    '2016.08.25 H28対応  Upd
    '2016.09.05 レイアウト変更対応 土屋 Upd [Start]
'    ActiveWorkbook.Worksheets("テキスト手動保存用病棟票2").Range("M1") = Id
'    ActiveWorkbook.Worksheets("テキスト手動保存用病棟票2").Range("N1") = InName
'    ActiveWorkbook.Worksheets("テキスト手動保存用病棟票2").Range("O1") = Bcode
'    ActiveWorkbook.Worksheets("テキスト手動保存用病棟票2").Range("P1") = BName
    '2016.09.05 レイアウト変更対応 土屋 Upd
    ActiveWorkbook.Worksheets("テキスト手動保存用病棟票2").Range("K1") = Id
    ActiveWorkbook.Worksheets("テキスト手動保存用病棟票2").Range("L1") = InName
    ActiveWorkbook.Worksheets("テキスト手動保存用病棟票2").Range("M1") = Bcode
    ActiveWorkbook.Worksheets("テキスト手動保存用病棟票2").Range("N1") = BName
    '2016.09.05 レイアウト変更対応 土屋 Upd [End]
    '2016.08.25 H28対応  Upd [End]
    
    '2016.7.28 H28対応  Upd [End]
    
    '2016.7.26 H28対応  Upd [Start]
'     ThisWorkbook.Worksheets("医療機関B_基本票_展開2").Calculate
'    varK2SyoriAry = ThisWorkbook.Worksheets("医療機関B_基本票_展開2").UsedRange
    '2016.7.26 H28対応  Upd
    ActiveWorkbook.Worksheets("テキスト手動保存用病棟票2").Calculate
    varK2SyoriAry = ActiveWorkbook.Worksheets("テキスト手動保存用病棟票2").UsedRange
    '2016.7.26 H28対応  Upd [End]
    

   
    
    'テキスト作成
    
    Set objFileSys = CreateObject("Scripting.FileSystemObject")
    
    
    '2016.7.26 H28対応  ファイル出力 Upd [Start]
    'textFile = objFileSys.BuildPath(deskpath, "202_02_youshiki_B_" &amp; Id &amp; "_" &amp; timeStamp &amp; ".txt")
    textFile = objFileSys.BuildPath(deskpath, byo2TextFileName)

    '2016.7.26 H28対応  Upd [End]
    '2016.09.06 Ods対応 Del [Start]
    'objFileSys.CreateTextFile textFile, True, False
	'2016.09.06 Ods対応 Del [End]
    Set objFileSys = Nothing
    '2016.7.28 H28対応 エラーチェック Upd [Start]
    'If ActiveWorkbook.Worksheets("医療機関B_基本票_展開2").Cells(2, 1) &lt;&gt; "" Then
    '2016.7.28 H28対応  Upd
    If ActiveWorkbook.Worksheets("テキスト手動保存用病棟票2").Cells(3, 1) &lt;&gt; "" Then
    '2016.7.28 H28対応  Upd [End]
    	'2016.09.06 Ods対応 土屋 Add[Start]
        Doc =  StarDesktop.CurrentComponent
    	Shts = Doc.Sheets(1)
        '2016.09.06 Ods対応 土屋 Add[End]
        '2016.7.28 H28対応 レイアウト変更の修正 Upd [Start]
        'For i = 10 To 235
        '2016.7.28 H28対応  Upd
        For i = 15 To byo2Colum - 1
        '2016.7.28 H28対応  Upd [End]
        
            'If varK2SyoriAry(2, i) &lt;&gt; "" Then  '★★いらない？
                '2016.08.25 H28対応 レイアウト変更の修正 Upd [Start]
                'colorNo = ActiveWorkbook.Worksheets("医療機関B_基本票").Cells(varLayAry(i - 5, 7), varLayAry(i - 5, 8)).Interior.ColorIndex
                '2016.08.25 H28対応  Upd
                '2016.09.06 Ods対応 土屋 Upd [Start]
                'colorNo = ActiveWorkbook.Worksheets("2B病棟票H28").Cells(varLayAry(i - 10, 7), varLayAry(i - 10, 8)).Interior.ColorIndex
                '2016.09.06 Ods対応 土屋 Upd
                cell = Shts.getCellByPosition(varLayAry(i - 10, 8)-1, varLayAry(i - 10, 7)-1)
                colorNo=cell.CellBackColor
                '2016.09.06 Ods対応 土屋 Upd [End]
                '2016.08.25 H28対応  Upd [End]
                '2016.09.06 Ods対応 土屋 Upd [Start]
                'If colorNo = 6 Then
                '2016.09.06 Ods対応 土屋 Upd
                If colorNo = 16776960 Then
                '2016.09.06 Ods対応 土屋 Upd [End]
                    '赤ではなくなっていたとき、3行目に1をつける処理
                    '2016.7.28 H28対応 エラーフラグ Upd [Start]
                    'varK2SyoriAry(3, i) = "1"
                    '2016.7.28 H28対応  Upd
                     varK2SyoriAry(4, i) = "1"
                    '2016.7.28 H28対応  Upd [End]
                    
                End If
            'End If '★★いらない？
        Next i
           
    End If
    
    
    '作ったテキストを開く
    
    tId = FreeFile
    
    Open textFile For Output As tId
    
    '2016.09.06 Ods対応 土屋 Add[Start]
        printStr = ""
        '2016.09.06 Ods対応 土屋 Add[End]
    
    '書き出し
    '2016.7.26 H28対応  Upd [Start]
    'If ActiveWorkbook.Worksheets("医療機関B_基本票_展開2").Cells(3, 1) = "" Then
    '2016.7.26 H28対応  Upd
    If ActiveWorkbook.Worksheets("テキスト手動保存用病棟票2").Cells(4, 1) = "" Then
    '2016.7.26 H28対応  Upd [End]
    
        '2016.7.26 H28対応  Upd [Start]
        'For i = 1 To 236
        '2016.7.26 H28対応  Upd
        For i = 1 To byo2Colum
        '2016.7.26 H28対応  Upd [End]
        
            '2016.7.26 H28対応  Upd [Start]
            'If i = 236 Then
            '2016.7.26 H28対応  Upd
            If i = byo2Colum Then
            '2016.7.26 H28対応  Upd [End]
            		'2016.09.06 Ods対応 土屋 Upd[Start]
                    'Print #tId, timeStamp;
                    '2016.09.06 Ods対応 土屋 Upd
                    printStr = printStr &amp; timeStamp
                    '2016.09.06 Ods対応 土屋 Upd[End]
            Else
                If varK2SyoriAry(1, i) &lt;&gt; "　" Then
                    '2016.09.06 Ods対応 土屋 Upd[Start]
                    'Print #tId, varK2SyoriAry(1, i) &amp; Chr(9);
                    '2016.09.06 Ods対応 土屋 Upd
                    printStr = printStr &amp; varK2SyoriAry(1, i) &amp; Chr(9)
                    '2016.09.06 Ods対応 土屋 Upd[End]
                    
                Else
                	'2016.09.06 Ods対応 土屋 Upd[Start]
                    'Print #tId, "" &amp; Chr(9);
                    '2016.09.06 Ods対応 土屋 Upd
                    printStr = printStr &amp; "" &amp; Chr(9)
                    '2016.09.06 Ods対応 土屋 Upd[End]
                    
                End If
            End If
        Next
    
    '2016.09.06 Ods対応 土屋 Add[Start]
    Print #tId, printStr
    '2016.09.06 Ods対応 土屋 Add[End]
    
    Else
        '2016.7.28 H28対応 テキスト出力 Upd [Start]
        'For i = 1 To 3
        '2016.7.28 H28対応  Upd
         For i = 1 To 4
        '2016.7.28 H28対応  Upd [End]
        
            '2016.7.26 H28対応 テキスト出力 Upd [Start]
            'For j = 1 To 236
            '2016.7.26 H28対応  Upd
            For j = 1 To byo2Colum
            '2016.7.26 H28対応  Upd [End]
            
                '2016.7.28 H28対応 テキスト出力 Upd [Start]
                'If i &lt;&gt; 3 Then
                '2016.7.28 H28対応  Upd
                 If i &lt;&gt; 4 Then
                '2016.7.28 H28対応  Upd [End]
                
                    Select Case j
                        '2016.7.26 H28対応 テキスト出力 Upd [Start]
                        'Case Is = 236
                        '2016.7.26 H28対応  Upd
                        Case Is = byo2Colum
                        '2016.7.26 H28対応  Upd [End]
                        
                        
                            If i = 1 Then
                            	'2016.09.06 Ods対応 土屋 Upd[Start]
			                    'Print #tId, timeStamp
			                    '2016.09.06 Ods対応 土屋 Upd
			                    printStr = printStr &amp; timeStamp
			                    '2016.09.06 Ods対応 土屋 Upd[End]
                                
                            Else
                                If varK2SyoriAry(i, j) &lt;&gt; "　" Then
                                	'2016.09.06 Ods対応 土屋 Upd[Start]
				                    'Print #tId, varK2SyoriAry(i, j)
				                    '2016.09.06 Ods対応 土屋 Upd
				                    printStr = printStr &amp; varK2SyoriAry(i, j)
				                    '2016.09.06 Ods対応 土屋 Upd[End]
                                    
                                Else
                                	'2016.09.06 Ods対応 土屋 Upd[Start]
				                    'Print #tId, ""
				                    '2016.09.06 Ods対応 土屋 Upd
				                    printStr = printStr &amp; ""
				                    '2016.09.06 Ods対応 土屋 Upd[End]
                                    
                                End If
                            End If
                        Case Else
                            If varK2SyoriAry(i, j) &lt;&gt; "　" Then
                            	'2016.09.06 Ods対応 土屋 Upd[Start]
			                    'Print #tId, varK2SyoriAry(i, j) &amp; Chr(9);
			                    '2016.09.06 Ods対応 土屋 Upd
			                    printStr = printStr &amp; varK2SyoriAry(i, j) &amp; Chr(9)
			                    '2016.09.06 Ods対応 土屋 Upd[End]
                                
                            Else
                            	'2016.09.06 Ods対応 土屋 Upd[Start]
			                    'Print #tId, "" &amp; Chr(9);
			                    '2016.09.06 Ods対応 土屋 Upd
			                    printStr = printStr &amp; "" &amp; Chr(9)
			                    '2016.09.06 Ods対応 土屋 Upd[End]
                                
                            End If
                    End Select
                Else
                    '2016.7.26 H28対応  Upd [Start]
                    'If j = 236 Then
                    '2016.7.26 H28対応  Upd
                    If j = byo2Colum Then
                    '2016.7.26 H28対応  Upd [End]
                    
                        If varK2SyoriAry(i, j) &lt;&gt; "　" Then
                        	'2016.09.06 Ods対応 土屋 Upd[Start]
		                    'Print #tId, varK2SyoriAry(i, j);
		                    '2016.09.06 Ods対応 土屋 Upd
		                    printStr = printStr &amp; varK2SyoriAry(i, j)
		                    '2016.09.06 Ods対応 土屋 Upd[End]
                            
                        Else
                        	'2016.09.06 Ods対応 土屋 Upd[Start]
		                    'Print #tId, "";
		                    '2016.09.06 Ods対応 土屋 Upd
		                    printStr = printStr &amp; ""
		                    '2016.09.06 Ods対応 土屋 Upd[End]
                            
                        End If
                    Else
                        If varK2SyoriAry(i, j) &lt;&gt; "　" Then
                        	'2016.09.06 Ods対応 土屋 Upd[Start]
		                    'Print #tId, varK2SyoriAry(i, j) &amp; Chr(9);
		                    '2016.09.06 Ods対応 土屋 Upd
		                    printStr = printStr &amp; varK2SyoriAry(i, j) &amp; Chr(9)
		                    '2016.09.06 Ods対応 土屋 Upd[End]
                            
                        Else
                        	'2016.09.06 Ods対応 土屋 Upd[Start]
		                    'Print #tId, "" &amp; Chr(9);
		                    '2016.09.06 Ods対応 土屋 Upd
		                    printStr = printStr &amp; "" &amp; Chr(9)
		                    '2016.09.06 Ods対応 土屋 Upd[End]
                            
                        End If
                    End If
                End If
            Next j
            '2016.09.06 Ods対応 Add [Start]
            Print #tId, printStr
            printStr = ""
            '2016.09.06 Ods対応 Add [End]
        Next i
    
    End If
    '2016.7.26 H28対応  Add [Start]
    '2016.7.26 H28対応  Add
    byoName(fileNoCount - 1, 3) = textFile
    '2016.7.26 H28対応  Add [End]
    Close #tId
    Exit Sub
End Sub

'=================================================================
'基本票Ｂ、展開３用
'=================================================================
'2016.7.26 H28対応  Upd [Start]
'Sub 基本票B3テキスト化(Id As String, IkenNo As String, ICode As String, InName As String, ByRef byoName() As String, SkenNo As String, SCode As String, fileName As String)
'2016.7.26 H28対応  Upd
Sub 基本票B3テキスト化(Id As String, IkenNo As String, ICode As String, InName As String, ByRef byoName() As String, SkenNo As String, SCode As String, fileName As String, fileNoCount As Integer, cellNo As Long)
'2016.7.26 H28対応  Upd [End]

    Dim textFile As String
    Dim exlFile As String
    Dim folderPath As String
    Dim msg As String
    Dim inID As String
    Dim oWrite As Boolean
    Dim i As Long
    Dim j As Long
    Dim tId As Long
    Dim objFileSys As Object
    Dim varK3SyoriAry As Variant
    
    Dim varLayAry As Variant
    Dim colorNo As Long
    
    '2016.7.27 H28対応  Add [Start]
    '2016.7.27 H28対応  Add
    Dim Bcode As String
    Dim BName As String
    Call 病棟コピー(Bcode, BName)
    '2016.7.27 H28対応  Add [End]
    
    '2016.09.06 Ods対応 Add [Start]
    Dim Doc as object
	Dim Shts as object
	Dim cell as object
	Dim printStr as String
    '2016.09.06 Ods対応 Add [End]
    
    varLayAry = ActiveWorkbook.Worksheets("2B病棟票Layout3").UsedRange

    '2016.7.28 H28対応  Upd [Start]
'   ActiveWorkbook.Worksheets("医療機関B_基本票_展開3").Range("D1") = InName
'    ActiveWorkbook.Worksheets("医療機関B_基本票_展開3").Range("E1") = Id
'    ActiveWorkbook.Worksheets("医療機関B_基本票_展開3").Range("F1") = IkenNo
'    ActiveWorkbook.Worksheets("医療機関B_基本票_展開3").Range("G1") = ICode
'    ActiveWorkbook.Worksheets("医療機関B_基本票_展開3").Range("H1") = SkenNo
'    ActiveWorkbook.Worksheets("医療機関B_基本票_展開3").Range("I1") = SCode
'    ThisWorkbook.Worksheets("医療機関B_基本票_展開3").Range("C1") = fileName
    '2016.7.28 H28対応  Upd
    ActiveWorkbook.Worksheets("テキスト手動保存用病棟票3").Range("C1") = ActiveWorkbook.Name
'    ActiveWorkbook.Worksheets("テキスト手動保存用病棟票3").Range("D1") = IkenNo
'    ActiveWorkbook.Worksheets("テキスト手動保存用病棟票3").Range("E1") = ICode
'    ActiveWorkbook.Worksheets("テキスト手動保存用病棟票3").Range("F1") = SkenNo
'    ActiveWorkbook.Worksheets("テキスト手動保存用病棟票3").Range("G1") = SCode

    If fileNoCount &lt; 10 Then
    '2016.08.25 H28対応 レイアウト変更の修正 Upd [Start]
        'ActiveWorkbook.Worksheets("テキスト手動保存用病棟票3").Range("H1") = "0" &amp; fileNoCount
        '2016.08.25 H28対応  Upd
        ActiveWorkbook.Worksheets("テキスト手動保存用病棟票3").Range("D1") = "0" &amp; fileNoCount
        '2016.08.25 H28対応  Upd [End]
    Else
        '2016.08.25 H28対応 レイアウト変更の修正 Upd [Start]
        'ActiveWorkbook.Worksheets("テキスト手動保存用病棟票3").Range("H1") = fileNoCount
        '2016.08.25 H28対応  Upd
        ActiveWorkbook.Worksheets("テキスト手動保存用病棟票3").Range("D1") = fileNoCount
        '2016.08.25 H28対応  Upd [End]
    End If
    '2016.08.25 レイアウト変更により Upd [Start]
'    ActiveWorkbook.Worksheets("テキスト手動保存用病棟票3").Range("J1") = InName
'    ActiveWorkbook.Worksheets("テキスト手動保存用病棟票3").Range("I1") = Id
'    ActiveWorkbook.Worksheets("テキスト手動保存用病棟票3").Range("K1") = Bcode
'    ActiveWorkbook.Worksheets("テキスト手動保存用病棟票3").Range("L1") = BName
    '2016.08.25 レイアウト変更により Upd
    '2016.09.05 レイアウト変更対応 土屋 Upd [Start]
'    ActiveWorkbook.Worksheets("テキスト手動保存用病棟票3").Range("M1") = Id
'    ActiveWorkbook.Worksheets("テキスト手動保存用病棟票3").Range("N1") = InName
'    ActiveWorkbook.Worksheets("テキスト手動保存用病棟票3").Range("O1") = Bcode
'    ActiveWorkbook.Worksheets("テキスト手動保存用病棟票3").Range("P1") = BName
    '2016.09.05 レイアウト変更対応 土屋 Upd
    ActiveWorkbook.Worksheets("テキスト手動保存用病棟票3").Range("K1") = Id
    ActiveWorkbook.Worksheets("テキスト手動保存用病棟票3").Range("L1") = InName
    ActiveWorkbook.Worksheets("テキスト手動保存用病棟票3").Range("M1") = Bcode
    ActiveWorkbook.Worksheets("テキスト手動保存用病棟票3").Range("N1") = BName
    '2016.09.05 レイアウト変更対応 土屋 Upd [End]
    '2016.08.25 レイアウト変更により Upd [End]
    '2016.7.28 H28対応  Upd [End]
    
    '2016.7.26 H28対応  Upd [Start]
'     ThisWorkbook.Worksheets("医療機関B_基本票_展開3").Calculate
'    varK3SyoriAry = ThisWorkbook.Worksheets("医療機関B_基本票_展開3").UsedRange
    '2016.7.26 H28対応  Upd
    ActiveWorkbook.Worksheets("テキスト手動保存用病棟票3").Calculate
    varK3SyoriAry = ActiveWorkbook.Worksheets("テキスト手動保存用病棟票3").UsedRange
    '2016.7.26 H28対応  Upd [End]
    
    'テキスト作成
    
    Set objFileSys = CreateObject("Scripting.FileSystemObject")
    '2016.7.26 H28対応  ファイル出力 Upd [Start]
    'textFile = objFileSys.BuildPath(deskpath, "202_03_youshiki_B_" &amp; Id &amp; "_" &amp; timeStamp &amp; ".txt")
    textFile = objFileSys.BuildPath(deskpath, byo3TextFileName)

    '2016.7.26 H28対応  Upd [End]
    
    
    '2016.09.06 Ods対応 Del [Start]
    'objFileSys.CreateTextFile textFile, True, False
	'2016.09.06 Ods対応 Del [End]

    Set objFileSys = Nothing
    '2016.7.28 H28対応 エラーチェック Upd [Start]
    'If ActiveWorkbook.Worksheets("医療機関B_基本票_展開3").Cells(2, 1) &lt;&gt; "" Then
    '2016.7.28 H28対応  Upd
    If ActiveWorkbook.Worksheets("テキスト手動保存用病棟票3").Cells(3, 1) &lt;&gt; "" Then
    '2016.7.28 H28対応  Upd [End]
    	'2016.09.06 Ods対応 土屋 Add[Start]
        Doc =  StarDesktop.CurrentComponent
    	Shts = Doc.Sheets(1)
        '2016.09.06 Ods対応 土屋 Add[End]
        '2016.7.28 H28対応 レイアウト変更の修正 Upd [Start]
        'For i = 10 To 210
        '2016.7.28 H28対応  Upd
        For i = 15 To byo3Colum - 1
        '2016.7.28 H28対応  Upd [End]
        
            'If varK3SyoriAry(2, i) &lt;&gt; "" Then  '★★いらない？
                '2016.08.25 H28対応 レイアウト変更の修正 Upd [Start]
                'colorNo = ActiveWorkbook.Worksheets("医療機関B_基本票").Cells(varLayAry(i - 5, 7), varLayAry(i - 5, 8)).Interior.ColorIndex
                '2016.08.25 H28対応  Upd
                '2016.09.06 Ods対応 土屋 Upd [Start]
                'colorNo = ActiveWorkbook.Worksheets("2B病棟票H28").Cells(varLayAry(i - 10, 7), varLayAry(i - 10, 8)).Interior.ColorIndex
                '2016.09.06 Ods対応 土屋 Upd
                cell = Shts.getCellByPosition(varLayAry(i - 10, 8)-1, varLayAry(i - 10, 7)-1)
                colorNo=cell.CellBackColor
                '2016.09.06 Ods対応 土屋 Upd [End]
                
                
                '2016.08.25 H28対応 エラーフラグ Upd [End]
                '2016.09.06 Ods対応 土屋 Upd [Start]
                'If colorNo = 6 Then
                '2016.09.06 Ods対応 土屋 Upd
                If colorNo = 16776960 Then
                '2016.09.06 Ods対応 土屋 Upd [End]
                    '赤ではなくなっていたとき、3行目に1をつける処理
                    '2016.7.28 H28対応 エラーフラグ Upd [Start]
                    'varK3SyoriAry(3, i) = "1"
                    '2016.7.28 H28対応  Upd
                    varK3SyoriAry(4, i) = "1"
                    '2016.7.28 H28対応  Upd [End]
                    
                End If
            'End If '★★いらない？
        Next i
           
    End If
    
    '作ったテキストを開く
    
    tId = FreeFile
    
    Open textFile For Output As tId
    
    '書き出し
    '2016.09.06 Ods対応 土屋 Add[Start]
        printStr = ""
        '2016.09.06 Ods対応 土屋 Add[End]
    '2016.7.28 H28対応 エラーフラグ Upd [Start]
    'If ActiveWorkbook.Worksheets("医療機関B_基本票_展開3").Cells(3, 1) = "" Then
    '2016.7.28 H28対応  Upd
    If ActiveWorkbook.Worksheets("テキスト手動保存用病棟票3").Cells(4, 1) = "" Then
    '2016.7.28 H28対応  Upd [End]
    
        '2016.7.26 H28対応  Upd [Start]
        'For i = 1 To 211
        '2016.7.26 H28対応  Upd
        For i = 1 To byo3Colum
        '2016.7.26 H28対応  Upd [End]
        
            '2016.7.26 H28対応  Upd [Start]
            'If i = 211 Then
            '2016.7.26 H28対応  Upd
            If i = byo3Colum Then
            '2016.7.26 H28対応  Upd [End]
            		'2016.09.06 Ods対応 土屋 Upd[Start]
                    'Print #tId, timeStamp;
                    '2016.09.06 Ods対応 土屋 Upd
                    printStr = printStr &amp; timeStamp
                    '2016.09.06 Ods対応 土屋 Upd[End]
                    
            Else
                If varK3SyoriAry(1, i) &lt;&gt; "　" Then
               		'2016.09.06 Ods対応 土屋 Upd[Start]
                    'Print #tId, varK3SyoriAry(1, i) &amp; Chr(9);
                    '2016.09.06 Ods対応 土屋 Upd
                    printStr = printStr &amp; varK3SyoriAry(1, i) &amp; Chr(9)
                    '2016.09.06 Ods対応 土屋 Upd[End]
                    
                Else
                	'2016.09.06 Ods対応 土屋 Upd[Start]
                    'Print #tId, "" &amp; Chr(9);
                    '2016.09.06 Ods対応 土屋 Upd
                    printStr = printStr &amp; "" &amp; Chr(9)
                    '2016.09.06 Ods対応 土屋 Upd[End]
                    
                End If
            End If
        Next
    '2016.09.06 Ods対応 土屋 Add[Start]
    Print #tId, printStr
    '2016.09.06 Ods対応 土屋 Add[End]
    Else
        '2016.7.28 H28対応  Upd [Start]
        'For i = 1 To 3
        '2016.7.28 H28対応  Upd
        For i = 1 To 4
        '2016.7.28 H28対応  Upd [End]
        
        
            '2016.7.26 H28対応  Upd [Start]
            'For j = 1 To 211
            '2016.7.26 H28対応  Upd
            For j = 1 To byo3Colum
            '2016.7.26 H28対応  Upd [End]
            
                '2016.7.28 H28対応  Upd [Start]
                'If i &lt;&gt; 3 Then
                '2016.7.28 H28対応  Upd
                If i &lt;&gt; 4 Then
                '2016.7.28 H28対応  Upd [End]
                
                    Select Case j
                         '2016.7.26 H28対応  Upd [Start]
                        'Case Is = 211
                        '2016.7.26 H28対応  Upd
                        Case Is = byo3Colum
                        '2016.7.26 H28対応  Upd [End]
                        
                        
                            If i = 1 Then
                                '2016.09.06 Ods対応 土屋 Upd[Start]
			                    'Print #tId, timeStamp
			                    '2016.09.06 Ods対応 土屋 Upd
			                    printStr = printStr &amp; timeStamp
			                    '2016.09.06 Ods対応 土屋 Upd[End]
                            Else
                                If varK3SyoriAry(i, j) &lt;&gt; "　" Then
                                    '2016.09.06 Ods対応 土屋 Upd[Start]
				                    'Print #tId, varK3SyoriAry(i, j)
				                    '2016.09.06 Ods対応 土屋 Upd
				                    printStr = printStr &amp; varK3SyoriAry(i, j)
				                    '2016.09.06 Ods対応 土屋 Upd[End]
                                Else
                                	'2016.09.06 Ods対応 土屋 Upd[Start]
				                    'Print #tId, ""
				                    '2016.09.06 Ods対応 土屋 Upd
				                    printStr = printStr &amp; ""
				                    '2016.09.06 Ods対応 土屋 Upd[End]
                                    
                                End If
                            End If
                        Case Else
                            If varK3SyoriAry(i, j) &lt;&gt; "　" Then
                            	'2016.09.06 Ods対応 土屋 Upd[Start]
			                    'Print #tId, varK3SyoriAry(i, j) &amp; Chr(9);
			                    '2016.09.06 Ods対応 土屋 Upd
			                    printStr = printStr &amp; varK3SyoriAry(i, j) &amp; Chr(9)
			                    '2016.09.06 Ods対応 土屋 Upd[End]
                                
                                
                            Else
                            	'2016.09.06 Ods対応 土屋 Upd[Start]
			                    'Print #tId, "" &amp; Chr(9);
			                    '2016.09.06 Ods対応 土屋 Upd
			                    printStr = printStr &amp; "" &amp; Chr(9)
			                    '2016.09.06 Ods対応 土屋 Upd[End]
                                
                                
                            End If
                    End Select
                Else
                     '2016.7.26 H28対応  Upd [Start]
                    'If j = 211 Then
                    '2016.7.26 H28対応  Upd
                    If j = byo3Colum Then
                    '2016.7.26 H28対応  Upd [End]
                    
                    
                        If varK3SyoriAry(i, j) &lt;&gt; "　" Then
                        	'2016.09.06 Ods対応 土屋 Upd[Start]
		                    'Print #tId, varK3SyoriAry(i, j);
		                    '2016.09.06 Ods対応 土屋 Upd
		                    printStr = printStr &amp; varK3SyoriAry(i, j)
		                    '2016.09.06 Ods対応 土屋 Upd[End]
                            
                            
                        Else
                        	'2016.09.06 Ods対応 土屋 Upd[Start]
		                    'Print #tId, "";
		                    '2016.09.06 Ods対応 土屋 Upd
		                    printStr = printStr &amp; ""
		                    '2016.09.06 Ods対応 土屋 Upd[End]
                            
                            
                        End If
                    Else
                        If varK3SyoriAry(i, j) &lt;&gt; "　" Then
                        	'2016.09.06 Ods対応 土屋 Upd[Start]
		                    'Print #tId, varK3SyoriAry(i, j) &amp; Chr(9);
		                    '2016.09.06 Ods対応 土屋 Upd
		                    printStr = printStr &amp; varK3SyoriAry(i, j) &amp; Chr(9)
		                    '2016.09.06 Ods対応 土屋 Upd[End]
                            
                            
                        Else
                        	'2016.09.06 Ods対応 土屋 Upd[Start]
		                    'Print #tId, "" &amp; Chr(9);
		                    '2016.09.06 Ods対応 土屋 Upd
		                    printStr = printStr &amp; "" &amp; Chr(9)
		                    '2016.09.06 Ods対応 土屋 Upd[End]
                            
                            
                        End If
                    End If
                End If
            Next j
            '2016.09.06 Ods対応 Add [Start]
            Print #tId, printStr
            printStr = ""
            '2016.09.06 Ods対応 Add [End]
        Next i
    
    End If
    '2016.7.26 H28対応  Add [Start]
    '2016.7.26 H28対応  Add
    byoName(fileNoCount - 1, 4) = textFile
    '2016.7.26 H28対応  Add [End]
    Close #tId
    Exit Sub
End Sub

'=================================================================
'基本票Ｂ、展開４用
'=================================================================
'2016.7.26 H28対応  Upd [Start]
'Sub 基本票B4テキスト化(Id As String, IkenNo As String, ICode As String, InName As String, ByRef byoName() As String, SkenNo As String, SCode As String, fileName As String)
'2016.7.26 H28対応  Upd
Sub 基本票B4テキスト化(Id As String, IkenNo As String, ICode As String, InName As String, ByRef byoName() As String, SkenNo As String, SCode As String, fileName As String, fileNoCount As Integer, cellNo As Long)
'2016.7.26 H28対応  Upd [End]

    Dim textFile As String
    Dim exlFile As String
    Dim folderPath As String
    Dim msg As String
    Dim inID As String
    Dim oWrite As Boolean
    Dim i As Long
    Dim j As Long
    Dim tId As Long
    Dim objFileSys As Object
    Dim varK4SyoriAry As Variant
    
    Dim varLayAry As Variant
    Dim colorNo As Long
    
    '2016.7.27 H28対応  Add [Start]
    '2016.7.27 H28対応  Add
    Dim Bcode As String
    Dim BName As String
    Call 病棟コピー(Bcode, BName)
    '2016.7.27 H28対応  Add [End]
    '2016.09.06 Ods対応 Add [Start]
    Dim Doc as object
	Dim Shts as object
	Dim cell as object
	Dim printStr as String
    '2016.09.06 Ods対応 Add [End]
    varLayAry = ActiveWorkbook.Worksheets("2B病棟票Layout4").UsedRange

     '2016.7.26 H28対応  Upd [Start]
'    ActiveWorkbook.Worksheets("医療機関B_基本票_展開4").Range("D1") = InName
'    ActiveWorkbook.Worksheets("医療機関B_基本票_展開4").Range("E1") = Id
'    ActiveWorkbook.Worksheets("医療機関B_基本票_展開4").Range("F1") = IkenNo
'    ActiveWorkbook.Worksheets("医療機関B_基本票_展開4").Range("G1") = ICode
'    ActiveWorkbook.Worksheets("医療機関B_基本票_展開4").Range("H1") = SkenNo
'    ActiveWorkbook.Worksheets("医療機関B_基本票_展開4").Range("I1") = SCode
'    ThisWorkbook.Worksheets("医療機関B_基本票_展開4").Range("C1") = fileName
    '2016.7.28 H28対応  Upd
    ActiveWorkbook.Worksheets("テキスト手動保存用病棟票4").Range("C1") = ActiveWorkbook.Name
'    ActiveWorkbook.Worksheets("テキスト手動保存用病棟票4").Range("D1") = IkenNo
'    ActiveWorkbook.Worksheets("テキスト手動保存用病棟票4").Range("E1") = ICode
'    ActiveWorkbook.Worksheets("テキスト手動保存用病棟票4").Range("F1") = SkenNo
'    ActiveWorkbook.Worksheets("テキスト手動保存用病棟票4").Range("G1") = SCode
    If fileNoCount &lt; 10 Then
        '2016.08.25 H28対応 レイアウト変更の修正 Upd [Start]
'        ActiveWorkbook.Worksheets("テキスト手動保存用病棟票4").Range("H1") = "0" &amp; fileNoCount
        '2016.08.25 H28対応 レイアウト変更の修正 Upd
        ActiveWorkbook.Worksheets("テキスト手動保存用病棟票4").Range("D1") = "0" &amp; fileNoCount
        '2016.08.25 H28対応 レイアウト変更の修正 Upd [End]
    Else
        '2016.08.25 H28対応 レイアウト変更の修正 Upd [Start]
'        ActiveWorkbook.Worksheets("テキスト手動保存用病棟票4").Range("H1") = fileNoCount
        '2016.08.25 H28対応 レイアウト変更の修正 Upd
        ActiveWorkbook.Worksheets("テキスト手動保存用病棟票4").Range("D1") = fileNoCount
        '2016.08.25 H28対応 レイアウト変更の修正 Upd [End]
    End If
    '2016.08.25 H28対応 レイアウト変更の修正 Upd [Start]
'    ActiveWorkbook.Worksheets("テキスト手動保存用病棟票4").Range("J1") = InName
'    ActiveWorkbook.Worksheets("テキスト手動保存用病棟票4").Range("I1") = Id
'    ActiveWorkbook.Worksheets("テキスト手動保存用病棟票4").Range("K1") = Bcode
'    ActiveWorkbook.Worksheets("テキスト手動保存用病棟票4").Range("L1") = BName
    '2016.08.25 H28対応 レイアウト変更の修正 Upd
    '2016.09.05 レイアウト変更対応 土屋 Upd [Start]
'    ActiveWorkbook.Worksheets("テキスト手動保存用病棟票4").Range("M1") = Id
'    ActiveWorkbook.Worksheets("テキスト手動保存用病棟票4").Range("N1") = InName
'    ActiveWorkbook.Worksheets("テキスト手動保存用病棟票4").Range("O1") = Bcode
'    ActiveWorkbook.Worksheets("テキスト手動保存用病棟票4").Range("P1") = BName
    '2016.09.05 レイアウト変更対応 土屋 Upd
    ActiveWorkbook.Worksheets("テキスト手動保存用病棟票4").Range("K1") = Id
    ActiveWorkbook.Worksheets("テキスト手動保存用病棟票4").Range("L1") = InName
    ActiveWorkbook.Worksheets("テキスト手動保存用病棟票4").Range("M1") = Bcode
    ActiveWorkbook.Worksheets("テキスト手動保存用病棟票4").Range("N1") = BName
    '2016.09.05 レイアウト変更対応 土屋 Upd [End]
    '2016.08.25 H28対応 レイアウト変更の修正 Upd [End]
    '2016.7.28 H28対応  Upd [End]
    
    '2016.7.28 H28対応  Upd [Start]
'     ThisWorkbook.Worksheets("医療機関B_基本票_展開4").Calculate
'    varK4SyoriAry = ThisWorkbook.Worksheets("医療機関B_基本票_展開4").UsedRange
    '2016.7.26 H28対応  Upd
    ActiveWorkbook.Worksheets("テキスト手動保存用病棟票4").Calculate
    varK4SyoriAry = ActiveWorkbook.Worksheets("テキスト手動保存用病棟票4").UsedRange
    '2016.7.26 H28対応  Upd [End]
   
    'テキスト作成
    
    Set objFileSys = CreateObject("Scripting.FileSystemObject")
    '2016.7.26 H28対応  ファイル出力 Upd [Start]
    'textFile = objFileSys.BuildPath(deskpath, "202_04_youshiki_B_" &amp; Id &amp; "_" &amp; timeStamp &amp; ".txt")
    textFile = objFileSys.BuildPath(deskpath, byo4TextFileName)

    '2016.7.26 H28対応  Upd [End]
    
    
    '2016.09.06 Ods対応 Del [Start]
    'objFileSys.CreateTextFile textFile, True, False
	'2016.09.06 Ods対応 Del [End]

    Set objFileSys = Nothing
    
    '2016.7.28 H28対応 エラーチェック Upd [Start]
'   If ActiveWorkbook.Worksheets("医療機関B_基本票_展開4").Cells(2, 1) &lt;&gt; "" Then
    '2016.7.28 H28対応  Upd
    If ActiveWorkbook.Worksheets("テキスト手動保存用病棟票4").Cells(3, 1) &lt;&gt; "" Then
    '2016.7.28 H28対応  Upd [End]
    
        '2016.7.28 H28対応 レイアウト変更の修正 Upd [Start]
        ' For i = 10 To 117
        '2016.7.28 H28対応  Upd
         For i = 15 To byo4Colum - 1
	        '2016.7.28 H28対応  Upd [End]
	       	'2016.09.06 Ods対応 土屋 Add[Start]
	        Doc =  StarDesktop.CurrentComponent
	    	Shts = Doc.Sheets(1)
	        '2016.09.06 Ods対応 土屋 Add[End]
            'If varK4SyoriAry(2, i) &lt;&gt; "" Then  '★★いらない？
                '2016.08.25 H28対応 レイアウト変更の修正 Upd [Start]
                'colorNo = ActiveWorkbook.Worksheets("医療機関B_基本票").Cells(varLayAry(i - 5, 7), varLayAry(i - 5, 8)).Interior.ColorIndex
                '2016.08.25 H28対応  Upd
                '2016.09.06 Ods対応 土屋 Upd [Start]
                'colorNo = ActiveWorkbook.Worksheets("2B病棟票H28").Cells(varLayAry(i - 10, 7), varLayAry(i - 10, 8)).Interior.ColorIndex
                '2016.09.06 Ods対応 土屋 Upd
                cell = Shts.getCellByPosition(varLayAry(i - 10, 8)-1, varLayAry(i - 10, 7)-1)
                colorNo=cell.CellBackColor
                '2016.09.06 Ods対応 土屋 Upd [End]
                
                
                '2016.08.25 H28対応  Upd [End]
                '2016.09.06 Ods対応 土屋 Upd [Start]
                'If colorNo = 6 Then
                '2016.09.06 Ods対応 土屋 Upd
                If colorNo = 16776960 Then
                '2016.09.06 Ods対応 土屋 Upd [End]
                
                    '赤ではなくなっていたとき、3行目に1をつける処理
                    '2016.7.28 H28対応 エラーフラグ Upd [Start]
                    'varK4SyoriAry(3, i) = "1"
                    '2016.7.28 H28対応  Upd
                    varK4SyoriAry(4, i) = "1"
                    '2016.7.28 H28対応  Upd [End]
                    
                End If
            'End If '★★いらない？
        Next i
           
    End If
    
    '作ったテキストを開く
    
    tId = FreeFile
    
    Open textFile For Output As tId
    
    '2016.09.06 Ods対応 土屋 Add[Start]
    printStr = ""
    '2016.09.06 Ods対応 土屋 Add[End]
    
    '書き出し
     '2016.7.26 H28対応  Upd [Start]
'   If ActiveWorkbook.Worksheets("医療機関B_基本票_展開4").Cells(3, 1) = "" Then
    '2016.7.26 H28対応  Upd
    If ActiveWorkbook.Worksheets("テキスト手動保存用病棟票4").Cells(3, 1) = "" Then
    '2016.7.26 H28対応  Upd [End]
    
        '2016.7.26 H28対応  Upd [Start]
        'For i = 1 To 118
        '2016.7.26 H28対応  Upd
        For i = 1 To byo4Colum
        '2016.7.26 H28対応  Upd [End]
        
            '2016.7.26 H28対応  Upd [Start]
            'If i = 118 Then
            '2016.7.26 H28対応  Upd
            If i = byo4Colum Then
            '2016.7.26 H28対応  Upd [End]
            
                    '2016.09.06 Ods対応 土屋 Upd[Start]
                    'Print #tId, timeStamp;
                    '2016.09.06 Ods対応 土屋 Upd
                    printStr = printStr &amp; timeStamp
                    '2016.09.06 Ods対応 土屋 Upd[End]
            Else
                If varK4SyoriAry(1, i) &lt;&gt; "　" Then
                	'2016.09.06 Ods対応 土屋 Upd[Start]
                    ' Print #tId, varK4SyoriAry(1, i) &amp; Chr(9);
                    '2016.09.06 Ods対応 土屋 Upd
                    printStr = printStr &amp; varK4SyoriAry(1, i) &amp; Chr(9)
                    '2016.09.06 Ods対応 土屋 Upd[End]
                   
                    
                Else
                	'2016.09.06 Ods対応 土屋 Upd[Start]
                    'Print #tId, "" &amp; Chr(9);
                    '2016.09.06 Ods対応 土屋 Upd
                    printStr = printStr &amp; "" &amp; Chr(9)
                    '2016.09.06 Ods対応 土屋 Upd[End]
                    
                End If
            End If
        Next
    	
    	'2016.09.06 Ods対応 土屋 Add[Start]
	    Print #tId, printStr
	    '2016.09.06 Ods対応 土屋 Add[End]
    	
    Else
        
        '2016.7.28 H28対応  Upd [Start]
        'For i = 1 To 3
        '2016.7.28 H28対応  Upd
         For i = 1 To 4
        '2016.7.28 H28対応  Upd [End]
        
            '2016.7.26 H28対応  Upd [Start]
            'For j = 1 To 118
            '2016.7.26 H28対応  Upd
             For j = 1 To byo4Colum
            '2016.7.26 H28対応  Upd [End]
           
                 '2016.7.28 H28対応  Upd [Start]
                'If i &lt;&gt; 3 Then
                '2016.7.28 H28対応  Upd
                 If i &lt;&gt; 4 Then
                '2016.7.28 H28対応  Upd [End]
                
                    Select Case j
                        '2016.7.26 H28対応  Upd [Start]
                        'Case Is = 118
                        '2016.7.26 H28対応  Upd
                         Case Is = byo4Colum
                        '2016.7.26 H28対応  Upd [End]
                        
                            If i = 1 Then
                            	'2016.09.06 Ods対応 土屋 Upd[Start]
			                    ' Print #tId, timeStamp
			                    '2016.09.06 Ods対応 土屋 Upd
			                    printStr = printStr &amp; timeStamp
			                    '2016.09.06 Ods対応 土屋 Upd[End]
                               
                            Else
                                If varK4SyoriAry(i, j) &lt;&gt; "　" Then
                                	'2016.09.06 Ods対応 土屋 Upd[Start]
				                    'Print #tId, varK4SyoriAry(i, j)
				                    '2016.09.06 Ods対応 土屋 Upd
				                    printStr = printStr &amp; varK4SyoriAry(i, j)
				                    '2016.09.06 Ods対応 土屋 Upd[End]
                                    
                                Else
                                	'2016.09.06 Ods対応 土屋 Upd[Start]
				                    'Print #tId, ""
				                    '2016.09.06 Ods対応 土屋 Upd
				                    printStr = printStr &amp; ""
				                    '2016.09.06 Ods対応 土屋 Upd[End]
                                    
                                End If
                            End If
                        Case Else
                            If varK4SyoriAry(i, j) &lt;&gt; "　" Then
                            	'2016.09.06 Ods対応 土屋 Upd[Start]
			                    'Print #tId, varK4SyoriAry(i, j) &amp; Chr(9);
			                    '2016.09.06 Ods対応 土屋 Upd
			                    printStr = printStr &amp; varK4SyoriAry(i, j) &amp; Chr(9)
			                    '2016.09.06 Ods対応 土屋 Upd[End]
                                
                            Else
                            	'2016.09.06 Ods対応 土屋 Upd[Start]
			                    'Print #tId, "" &amp; Chr(9);
			                    '2016.09.06 Ods対応 土屋 Upd
			                    printStr = printStr &amp; "" &amp; Chr(9)
			                    '2016.09.06 Ods対応 土屋 Upd[End]
                                
                            End If
                    End Select
                Else
                    '2016.7.26 H28対応  Upd [Start]
                    'If j = 118 Then
                    '2016.7.26 H28対応  Upd
                     If j = byo4Colum Then
                    '2016.7.26 H28対応  Upd [End]
                    
                    	
                        If varK4SyoriAry(i, j) &lt;&gt; "　" Then
                        	'2016.09.06 Ods対応 土屋 Upd[Start]
		                    'Print #tId, varK4SyoriAry(i, j);
		                    '2016.09.06 Ods対応 土屋 Upd
		                    printStr = printStr &amp; varK4SyoriAry(i, j)
		                    '2016.09.06 Ods対応 土屋 Upd[End]
                            
                        Else
                        	'2016.09.06 Ods対応 土屋 Upd[Start]
		                    'Print #tId, "";
		                    '2016.09.06 Ods対応 土屋 Upd
		                    printStr = printStr &amp; ""
		                    '2016.09.06 Ods対応 土屋 Upd[End]
                            
                        End If
                    Else
                        If varK4SyoriAry(i, j) &lt;&gt; "　" Then
                        	'2016.09.06 Ods対応 土屋 Upd[Start]
		                    'Print #tId, varK4SyoriAry(i, j) &amp; Chr(9);
		                    '2016.09.06 Ods対応 土屋 Upd
		                    printStr = printStr &amp; varK4SyoriAry(i, j) &amp; Chr(9)
		                    '2016.09.06 Ods対応 土屋 Upd[End]
                            
                        Else
                        	'2016.09.06 Ods対応 土屋 Upd[Start]
		                    'Print #tId, "" &amp; Chr(9);
		                    '2016.09.06 Ods対応 土屋 Upd
		                    printStr = printStr &amp; "" &amp; Chr(9)
		                    '2016.09.06 Ods対応 土屋 Upd[End]
                            
                        End If
                    End If
                End If
            Next j
            
            '2016.09.06 Ods対応 Add [Start]
            Print #tId, printStr
            printStr = ""
            '2016.09.06 Ods対応 Add [End]
            
        Next i
    
    End If
    '2016.7.26 H28対応  Add [Start]
    '2016.7.26 H28対応  Add
    byoName(fileNoCount - 1, 5) = textFile
    Application.DisplayAlerts = False
    ActiveWorkbook.Close SaveChanges:=True
    Application.DisplayAlerts = True
    '2016.7.26 H28対応  Add [End]
    Close #tId
        '2016.09.06 Ods対応 Add [Start]
   windows(1).close
   Wait 1000   
   '2016.09.06 Ods対応 Add [End]
    Exit Sub
End Sub

'=================================================================
'手術追加Ｂ用
'=================================================================

Sub 手術追加Bテキスト化(Id As String, IkenNo As String, ICode As String, InName As String, ByRef byoName() As String, SkenNo As String, SCode As String, fileName As String)

    Dim varOpeLayAry As Variant
    Dim varOpeSyoriAry As Variant
    Dim varDataAry(8) As Variant
    Dim varOpeAry(772, 12) As Variant
    Dim varOpeMAry(12) As Variant '個別票の1行
    Dim varOpeSortAry() As Variant '個別票のデータ整理後
    Dim i As Long
    Dim j As Long
    Dim count As Long
    Dim NullCount As Long
    Dim n As Long
    Dim colorNo As Long
    
    Dim colorNo1 As Long
    Dim colorNo2 As Long
    Dim colorNo3 As Long
    Dim colorNo4 As Long
    Dim colorNo5 As Long
    Dim colorNo6 As Long
    Dim colorNo7 As Long
    Dim colorNo8 As Long
    Dim colorNo9 As Long
    
    
    Dim textFile As String
    Dim exlFile As String
    Dim folderPath As String
    Dim msg As String
    Dim inID As String
    Dim oWrite As Boolean
    Dim tId As Long
    Dim objFileSys As Object
    Dim flag As Long
    
    Dim a As String
    Dim b As String
    Dim c As String
    
    Dim printStr As String
    
    Dim x As Long
    Dim ncount As Long
    
    flag = 0
    count = 0
    
    varOpeLayAry = ActiveWorkbook.Worksheets("2B手術個別票Layout").UsedRange
    
    varDataAry(0) = 2
    varDataAry(1) = fileName
    varDataAry(2) = InName
    varDataAry(3) = Id
    varDataAry(4) = IkenNo
    varDataAry(5) = ICode
    varDataAry(6) = SkenNo
    varDataAry(7) = SCode
    
    For i = 0 To 21
        NullCount = 0
        
        
        Erase varOpeMAry
            '-----
            
            For j = 0 To 8
        
            'If j = 1 Then
            
            Select Case j
            
                Case Is = 0
                    varOpeMAry(j) = ActiveWorkbook.Worksheets("手術_個別票_追加用").Cells(varOpeLayAry((i * 9) + 5 + j, 7) - 2, varOpeLayAry((i * 9) + 5 + j, 8)).Value

                    If varOpeMAry(j) = "" Then
                        NullCount = NullCount + 1
                    End If
            
            
                Case Is = 1
                
                    a = ActiveWorkbook.Worksheets("手術_個別票_追加用").Cells(varOpeLayAry((i * 9) + 5 + j, 7) - 2, varOpeLayAry((i * 9) + 5 + j, 8)).Value
                    b = ActiveWorkbook.Worksheets("手術_個別票_追加用").Cells(varOpeLayAry((i * 9) + 5 + j, 7) - 2, varOpeLayAry((i * 9) + 5 + j, 8) + 1).Value
                    c = ActiveWorkbook.Worksheets("手術_個別票_追加用").Cells(varOpeLayAry((i * 9) + 5 + j, 7) - 2, varOpeLayAry((i * 9) + 5 + j, 8) + 2).Value
    'ここで黄色判定
    
                    colorNo1 = ActiveWorkbook.Worksheets("手術_個別票_追加用").Cells(varOpeLayAry((i * 9) + 5 + j, 7) - 2, varOpeLayAry((i * 9) + 5 + j, 8) - 2).Interior.ColorIndex
                    colorNo2 = ActiveWorkbook.Worksheets("手術_個別票_追加用").Cells(varOpeLayAry((i * 9) + 5 + j, 7) - 2, varOpeLayAry((i * 9) + 5 + j, 8)).Interior.ColorIndex
                    colorNo3 = ActiveWorkbook.Worksheets("手術_個別票_追加用").Cells(varOpeLayAry((i * 9) + 5 + j, 7) - 2, varOpeLayAry((i * 9) + 5 + j, 8) + 1).Interior.ColorIndex
                    colorNo4 = ActiveWorkbook.Worksheets("手術_個別票_追加用").Cells(varOpeLayAry((i * 9) + 5 + j, 7) - 2, varOpeLayAry((i * 9) + 5 + j, 8) + 2).Interior.ColorIndex
                    colorNo5 = ActiveWorkbook.Worksheets("手術_個別票_追加用").Cells(varOpeLayAry((i * 9) + 5 + j, 7) - 2, varOpeLayAry((i * 9) + 5 + j, 8) + 4).Interior.ColorIndex
                    colorNo6 = ActiveWorkbook.Worksheets("手術_個別票_追加用").Cells(varOpeLayAry((i * 9) + 5 + j, 7) - 2, varOpeLayAry((i * 9) + 5 + j, 8) + 6).Interior.ColorIndex
                    colorNo7 = ActiveWorkbook.Worksheets("手術_個別票_追加用").Cells(varOpeLayAry((i * 9) + 5 + j, 7) - 2, varOpeLayAry((i * 9) + 5 + j, 8) + 8).Interior.ColorIndex
                    colorNo8 = ActiveWorkbook.Worksheets("手術_個別票_追加用").Cells(varOpeLayAry((i * 9) + 5 + j, 7) - 2, varOpeLayAry((i * 9) + 5 + j, 8) + 10).Interior.ColorIndex
                
                    varOpeMAry(j) = a &amp; b &amp; c
                
                    If colorNo1 = 6 And colorNo2 = 6 And colorNo3 = 6 And colorNo4 = 6 And colorNo5 = 6 And colorNo6 = 6 And colorNo7 = 6 And colorNo8 = 6 Then
                        '★黄色ではなくなっていたとき、3行目に1をつける処理★
                        varOpeMAry(9) = "1"
                    End If
                    
                    If varOpeMAry(j) = "" Then
                        NullCount = NullCount + 1
                    End If
                
                
                Case Is = 2
                    
                    varOpeMAry(j) = ActiveWorkbook.Worksheets("手術_個別票_追加用").Cells(varOpeLayAry((i * 9) + 5 + j, 7) - 2, varOpeLayAry((i * 9) + 5 + j, 8)).Value

                    If varOpeMAry(j) = "" Then
                        NullCount = NullCount + 1
                    End If
                    
                Case Is = 3
                
                    varOpeMAry(j) = ActiveWorkbook.Worksheets("手術_個別票_追加用").Cells(varOpeLayAry((i * 9) + 5 + j, 7) - 2, varOpeLayAry((i * 9) + 5 + j, 8)).Value

                    If varOpeMAry(j) = "" Then
                        NullCount = NullCount + 1
                    End If
                    
                Case Is = 4
                
                    varOpeMAry(j) = ActiveWorkbook.Worksheets("手術_個別票_追加用").Cells(varOpeLayAry((i * 9) + 5 + j, 7) - 2, varOpeLayAry((i * 9) + 5 + j, 8)).Value

                    If varOpeMAry(j) = "" Then
                        NullCount = NullCount + 1
                    End If
                    
                Case Is = 5
                
                    varOpeMAry(j) = ActiveWorkbook.Worksheets("手術_個別票_追加用").Cells(varOpeLayAry((i * 9) + 5 + j, 7) - 2, varOpeLayAry((i * 9) + 5 + j, 8)).Value

                    If varOpeMAry(j) = "" Then
                        NullCount = NullCount + 1
                    End If
                    
                    
                Case Is = 6
                    varOpeMAry(j) = ActiveWorkbook.Worksheets("手術_個別票_追加用").Cells(varOpeLayAry((i * 9) + 5 + j, 7) - 2, varOpeLayAry((i * 9) + 5 + j, 8)).Value
                    colorNo = ActiveWorkbook.Worksheets("手術_個別票_追加用").Cells(varOpeLayAry((i * 9) + 5 + j, 7) - 2, varOpeLayAry((i * 9) + 5 + j, 8)).Interior.ColorIndex
                    
                    If colorNo = 6 Then
                        '★黄色ではなくなっていたとき、3行目に1をつける処理★
                        varOpeMAry(10) = "1"
                    End If
                    
                    
                    If varOpeMAry(j) = "" Then
                        NullCount = NullCount + 1
                    End If
                    
                Case Is = 7
                    varOpeMAry(j) = ActiveWorkbook.Worksheets("手術_個別票_追加用").Cells(varOpeLayAry((i * 9) + 5 + j, 7) - 2, varOpeLayAry((i * 9) + 5 + j, 8)).Value
                    colorNo = ActiveWorkbook.Worksheets("手術_個別票_追加用").Cells(varOpeLayAry((i * 9) + 5 + j, 7) - 2, varOpeLayAry((i * 9) + 5 + j, 8)).Interior.ColorIndex
                    
                    If colorNo = 6 Then
                        '★黄色ではなくなっていたとき、3行目に1をつける処理★
                        varOpeMAry(11) = "1"
                    End If
                    
                    
                    If varOpeMAry(j) = "" Then
                        NullCount = NullCount + 1
                    End If
                
                
                Case Is = 8
                    varOpeMAry(j) = ActiveWorkbook.Worksheets("手術_個別票_追加用").Cells(varOpeLayAry((i * 9) + 5 + j, 7) - 2, varOpeLayAry((i * 9) + 5 + j, 8)).Value
                    colorNo = ActiveWorkbook.Worksheets("手術_個別票_追加用").Cells(varOpeLayAry((i * 9) + 5 + j, 7) - 2, varOpeLayAry((i * 9) + 5 + j, 8)).Interior.ColorIndex
                    
                    If colorNo = 6 Then
                        '★黄色ではなくなっていたとき、3行目に1をつける処理★
                        varOpeMAry(12) = "1"
                    End If
                    
                    
                    If varOpeMAry(j) = "" Then
                        NullCount = NullCount + 1
                    End If
                        
                End Select
        Next j
             
        If NullCount = 9 Then
            
        Else

            For j = 0 To 12
                varOpeAry(count, j) = varOpeMAry(j)
            Next j
            count = count + 1
        End If
            
            
            '----
    Next i
    
    
    
    For x = 0 To 28
        For i = 22 To 46
            NullCount = 0
            
            Erase varOpeMAry
            '-----
            
            For j = 0 To 8
        
            'If j = 1 Then
            
            Select Case j
            
                Case Is = 0
                    varOpeMAry(j) = ActiveWorkbook.Worksheets("手術_個別票_追加用").Cells(varOpeLayAry((i * 9) + 5 + j, 7) + (77 * x) - 2, varOpeLayAry((i * 9) + 5 + j, 8)).Value

                    If varOpeMAry(j) = "" Then
                        NullCount = NullCount + 1
                    End If
            
            
                Case Is = 1
                
                    a = ActiveWorkbook.Worksheets("手術_個別票_追加用").Cells(varOpeLayAry((i * 9) + 5 + j, 7) + (77 * x) - 2, varOpeLayAry((i * 9) + 5 + j, 8)).Value
                    b = ActiveWorkbook.Worksheets("手術_個別票_追加用").Cells(varOpeLayAry((i * 9) + 5 + j, 7) + (77 * x) - 2, varOpeLayAry((i * 9) + 5 + j, 8) + 1).Value
                    c = ActiveWorkbook.Worksheets("手術_個別票_追加用").Cells(varOpeLayAry((i * 9) + 5 + j, 7) + (77 * x) - 2, varOpeLayAry((i * 9) + 5 + j, 8) + 2).Value
    'ここで黄色判定
    
                    colorNo1 = ActiveWorkbook.Worksheets("手術_個別票_追加用").Cells(varOpeLayAry((i * 9) + 5 + j, 7) + (77 * x) - 2, varOpeLayAry((i * 9) + 5 + j, 8) - 2).Interior.ColorIndex
                    colorNo2 = ActiveWorkbook.Worksheets("手術_個別票_追加用").Cells(varOpeLayAry((i * 9) + 5 + j, 7) + (77 * x) - 2, varOpeLayAry((i * 9) + 5 + j, 8)).Interior.ColorIndex
                    colorNo3 = ActiveWorkbook.Worksheets("手術_個別票_追加用").Cells(varOpeLayAry((i * 9) + 5 + j, 7) + (77 * x) - 2, varOpeLayAry((i * 9) + 5 + j, 8) + 1).Interior.ColorIndex
                    colorNo4 = ActiveWorkbook.Worksheets("手術_個別票_追加用").Cells(varOpeLayAry((i * 9) + 5 + j, 7) + (77 * x) - 2, varOpeLayAry((i * 9) + 5 + j, 8) + 2).Interior.ColorIndex
                    colorNo5 = ActiveWorkbook.Worksheets("手術_個別票_追加用").Cells(varOpeLayAry((i * 9) + 5 + j, 7) + (77 * x) - 2, varOpeLayAry((i * 9) + 5 + j, 8) + 4).Interior.ColorIndex
                    colorNo6 = ActiveWorkbook.Worksheets("手術_個別票_追加用").Cells(varOpeLayAry((i * 9) + 5 + j, 7) + (77 * x) - 2, varOpeLayAry((i * 9) + 5 + j, 8) + 6).Interior.ColorIndex
                    colorNo7 = ActiveWorkbook.Worksheets("手術_個別票_追加用").Cells(varOpeLayAry((i * 9) + 5 + j, 7) + (77 * x) - 2, varOpeLayAry((i * 9) + 5 + j, 8) + 8).Interior.ColorIndex
                    colorNo8 = ActiveWorkbook.Worksheets("手術_個別票_追加用").Cells(varOpeLayAry((i * 9) + 5 + j, 7) + (77 * x) - 2, varOpeLayAry((i * 9) + 5 + j, 8) + 10).Interior.ColorIndex
                
                    varOpeMAry(j) = a &amp; b &amp; c
                
                    If colorNo1 = 6 And colorNo2 = 6 And colorNo3 = 6 And colorNo4 = 6 And colorNo5 = 6 And colorNo6 = 6 And colorNo7 = 6 And colorNo8 = 6 Then
                        '★黄色ではなくなっていたとき、3行目に1をつける処理★
                        varOpeMAry(9) = "1"
                    End If
                    
                    If varOpeMAry(j) = "" Then
                        NullCount = NullCount + 1
                    End If
                
                
                Case Is = 2
                    
                    varOpeMAry(j) = ActiveWorkbook.Worksheets("手術_個別票_追加用").Cells(varOpeLayAry((i * 9) + 5 + j, 7) + (77 * x) - 2, varOpeLayAry((i * 9) + 5 + j, 8)).Value

                    If varOpeMAry(j) = "" Then
                        NullCount = NullCount + 1
                    End If
                    
                Case Is = 3
                
                    varOpeMAry(j) = ActiveWorkbook.Worksheets("手術_個別票_追加用").Cells(varOpeLayAry((i * 9) + 5 + j, 7) + (77 * x) - 2, varOpeLayAry((i * 9) + 5 + j, 8)).Value

                    If varOpeMAry(j) = "" Then
                        NullCount = NullCount + 1
                    End If
                    
                Case Is = 4
                
                    varOpeMAry(j) = ActiveWorkbook.Worksheets("手術_個別票_追加用").Cells(varOpeLayAry((i * 9) + 5 + j, 7) + (77 * x) - 2, varOpeLayAry((i * 9) + 5 + j, 8)).Value

                    If varOpeMAry(j) = "" Then
                        NullCount = NullCount + 1
                    End If
                    
                Case Is = 5
                
                    varOpeMAry(j) = ActiveWorkbook.Worksheets("手術_個別票_追加用").Cells(varOpeLayAry((i * 9) + 5 + j, 7) + (77 * x) - 2, varOpeLayAry((i * 9) + 5 + j, 8)).Value

                    If varOpeMAry(j) = "" Then
                        NullCount = NullCount + 1
                    End If
                    
                    
                Case Is = 6
                    varOpeMAry(j) = ActiveWorkbook.Worksheets("手術_個別票_追加用").Cells(varOpeLayAry((i * 9) + 5 + j, 7) + (77 * x) - 2, varOpeLayAry((i * 9) + 5 + j, 8)).Value
                    colorNo = ActiveWorkbook.Worksheets("手術_個別票_追加用").Cells(varOpeLayAry((i * 9) + 5 + j, 7) + (77 * x) - 2, varOpeLayAry((i * 9) + 5 + j, 8)).Interior.ColorIndex
                    
                    If colorNo = 6 Then
                        '★黄色ではなくなっていたとき、3行目に1をつける処理★
                        varOpeMAry(10) = "1"
                    End If
                    
                    
                    If varOpeMAry(j) = "" Then
                        NullCount = NullCount + 1
                    End If
                    
                Case Is = 7
                    varOpeMAry(j) = ActiveWorkbook.Worksheets("手術_個別票_追加用").Cells(varOpeLayAry((i * 9) + 5 + j, 7) + (77 * x) - 2, varOpeLayAry((i * 9) + 5 + j, 8)).Value
                    colorNo = ActiveWorkbook.Worksheets("手術_個別票_追加用").Cells(varOpeLayAry((i * 9) + 5 + j, 7) + (77 * x) - 2, varOpeLayAry((i * 9) + 5 + j, 8)).Interior.ColorIndex
                    
                    If colorNo = 6 Then
                        '★黄色ではなくなっていたとき、3行目に1をつける処理★
                        varOpeMAry(11) = "1"
                    End If
                    
                    
                    If varOpeMAry(j) = "" Then
                        NullCount = NullCount + 1
                    End If
                
                
                Case Is = 8
                    varOpeMAry(j) = ActiveWorkbook.Worksheets("手術_個別票_追加用").Cells(varOpeLayAry((i * 9) + 5 + j, 7) + (77 * x) - 2, varOpeLayAry((i * 9) + 5 + j, 8)).Value
                    colorNo = ActiveWorkbook.Worksheets("手術_個別票_追加用").Cells(varOpeLayAry((i * 9) + 5 + j, 7) + (77 * x) - 2, varOpeLayAry((i * 9) + 5 + j, 8)).Interior.ColorIndex
                    
                    If colorNo = 6 Then
                        '★黄色ではなくなっていたとき、3行目に1をつける処理★
                        varOpeMAry(12) = "1"
                    End If
                    
                    
                    If varOpeMAry(j) = "" Then
                        NullCount = NullCount + 1
                    End If
                        
                End Select
        Next j
             
        If NullCount = 9 Then
            
        Else
     
            For j = 0 To 12
                varOpeAry(count, j) = varOpeMAry(j)
            Next j
            count = count + 1
        End If
            
            
            '-----
            
        Next i
        
    Next x
    
    If count = 0 Then
        flag = 1
    Else
    
        If count &lt;&gt; 0 Then
            count = count - 1
        End If
        
        ReDim varOpeSortAry(count, 12)
        
        For i = 0 To count
            For j = 0 To 12
                varOpeSortAry(i, j) = varOpeAry(i, j)
            Next j
        Next i
        
        
        '-------
        
        For i = 0 To count
            n = 0
            For j = 1 To 29
                Select Case j
                    Case Is = 22
                        
                    Case Is = 23
                    
                    Case Is = 24
                    
                    Case Is = 25
                    
                    Case Is = 26
                        n = n + 1
                        ActiveWorkbook.Worksheets("医療機関B_手術_処理用2").Cells(i + 1, j) = varOpeSortAry(i, n - 1)
                        
                    Case Is = 27
                        n = n + 1
                        ActiveWorkbook.Worksheets("医療機関B_手術_処理用2").Cells(i + 1, j) = varOpeSortAry(i, n - 1)
                    
                    Case Is = 28
                        n = n + 1
                        ActiveWorkbook.Worksheets("医療機関B_手術_処理用2").Cells(i + 1, j) = varOpeSortAry(i, n - 1)
                        
                    Case Is = 29
                        n = n + 1
                        ActiveWorkbook.Worksheets("医療機関B_手術_処理用2").Cells(i + 1, j) = varOpeSortAry(i, n - 1)
                        
                
                    Case Is = 9
                        ActiveWorkbook.Worksheets("医療機関B_手術_処理用2").Cells(i + 1, j).Value = i + 1
                
                    Case Is &lt; 10
                        
                        ActiveWorkbook.Worksheets("医療機関B_手術_処理用2").Cells(i + 1, j) = varDataAry(j - 1)
                        
                    Case Is &lt; 16
                        
                        n = n + 1
                        ActiveWorkbook.Worksheets("医療機関B_手術_処理用2").Cells(i + 1, j) = varOpeSortAry(i, n - 1)
                        
                    Case Is &gt; 18
                    
                        n = n + 1
                        ActiveWorkbook.Worksheets("医療機関B_手術_処理用2").Cells(i + 1, j) = varOpeSortAry(i, n - 1)
                    
    
                        
                End Select
            Next j
        Next i
        
        
        
        '--------
    
        ActiveWorkbook.Worksheets("医療機関B_手術_処理用2").Cells(count + 30, 31).Value = "End"
    
        varOpeSyoriAry = ActiveWorkbook.Worksheets("医療機関B_手術_処理用2").UsedRange
        
        
    End If
    
    
    Set objFileSys = CreateObject("Scripting.FileSystemObject")
    
    textFile = objFileSys.BuildPath(deskpath, "205_youshiki_B_" &amp; Id &amp; "_" &amp; timeStamp &amp; ".txt")
    
    objFileSys.CreateTextFile textFile, True, False

    Set objFileSys = Nothing
    
    If flag = 0 Then
    
        '作ったテキストを開く
        
        tId = FreeFile
        
        Open textFile For Output As tId
        
        
            For i = 0 To count
                For j = 1 To 30
                    Select Case j
                        Case Is = 30
                            
                                Print #tId, timeStamp
                            
                        Case Else
                            If varOpeSyoriAry(i + 1, j) &lt;&gt; "　" Then
                                Print #tId, varOpeSyoriAry(i + 1, j) &amp; Chr(9);
                            Else
                                Print #tId, "" &amp; Chr(9);
                            End If
                    End Select
                Next j
            Next i
            
        Else
        '作ったテキストを開く
        
        tId = FreeFile
        
        Open textFile For Output As #tId

         printStr = "" &amp; Chr(9) &amp; "" &amp; Chr(9) &amp; "" &amp; Chr(9) &amp; "" &amp; Chr(9) &amp; "" &amp; Chr(9) &amp; "" &amp; Chr(9) &amp; "" &amp; Chr(9) &amp; "" &amp; Chr(9) &amp; "1" &amp; Chr(9)
         
         For i = 0 To 19
            printStr = printStr &amp; "" &amp; Chr(9)
         Next
         
         printStr = printStr &amp; timeStamp
         
         Print #tId, printStr
        
    End If
           '------------------------------------
            
        Close #tId
        
End Sub

'=================================================================
'全身麻酔追加Ｂ用
'=================================================================

Sub 麻酔追加Bテキスト化(Id As String, IkenNo As String, ICode As String, InName As String, ByRef byoName() As String, SkenNo As String, SCode As String, fileName As String)

    
    Dim varOpeLayAry As Variant
    Dim varOpeSyoriAry As Variant
    Dim varDataAry(8) As Variant
    Dim varOpeAry(772, 12) As Variant
    Dim varOpeMAry(12) As Variant '個別票の1行
    Dim varOpeSortAry() As Variant '個別票のデータ整理後
    Dim i As Long
    Dim j As Long
    Dim count As Long
    Dim NullCount As Long
    Dim n As Long
    Dim colorNo As Long
    
    Dim printStr As String
    
    Dim colorNo1 As Long
    Dim colorNo2 As Long
    Dim colorNo3 As Long
    Dim colorNo4 As Long
    Dim colorNo5 As Long
    Dim colorNo6 As Long
    Dim colorNo7 As Long
    Dim colorNo8 As Long
    Dim colorNo9 As Long
    
    
    Dim textFile As String
    Dim exlFile As String
    Dim folderPath As String
    Dim msg As String
    Dim inID As String
    Dim oWrite As Boolean
    Dim tId As Long
    Dim objFileSys As Object
    Dim flag As Long
    
    Dim a As String
    Dim b As String
    Dim c As String
    
    Dim x As Long
    Dim ncount As Long
    
    flag = 0
    count = 0
    
    varOpeLayAry = ActiveWorkbook.Worksheets("2B全身麻酔手術個別票Layout").UsedRange
    
    varDataAry(0) = 2
    varDataAry(1) = fileName
    varDataAry(2) = InName
    varDataAry(3) = Id
    varDataAry(4) = IkenNo
    varDataAry(5) = ICode
    varDataAry(6) = SkenNo
    varDataAry(7) = SCode
    
    For i = 0 To 21
        NullCount = 0
        
        Erase varOpeMAry
            '-----
            
            For j = 0 To 8
        
            'If j = 1 Then
            
            Select Case j
            
                Case Is = 0
                    varOpeMAry(j) = ActiveWorkbook.Worksheets("全身麻酔手術_個別票_追加用").Cells(varOpeLayAry((i * 9) + 5 + j, 7) - 2, varOpeLayAry((i * 9) + 5 + j, 8)).Value

                    If varOpeMAry(j) = "" Then
                        NullCount = NullCount + 1
                    End If
            
            
                Case Is = 1
                
                    a = ActiveWorkbook.Worksheets("全身麻酔手術_個別票_追加用").Cells(varOpeLayAry((i * 9) + 5 + j, 7) - 2, varOpeLayAry((i * 9) + 5 + j, 8)).Value
                    b = ActiveWorkbook.Worksheets("全身麻酔手術_個別票_追加用").Cells(varOpeLayAry((i * 9) + 5 + j, 7) - 2, varOpeLayAry((i * 9) + 5 + j, 8) + 1).Value
                    c = ActiveWorkbook.Worksheets("全身麻酔手術_個別票_追加用").Cells(varOpeLayAry((i * 9) + 5 + j, 7) - 2, varOpeLayAry((i * 9) + 5 + j, 8) + 2).Value
    'ここで黄色判定
    
                    colorNo1 = ActiveWorkbook.Worksheets("全身麻酔手術_個別票_追加用").Cells(varOpeLayAry((i * 9) + 5 + j, 7) - 2, varOpeLayAry((i * 9) + 5 + j, 8) - 2).Interior.ColorIndex
                    colorNo2 = ActiveWorkbook.Worksheets("全身麻酔手術_個別票_追加用").Cells(varOpeLayAry((i * 9) + 5 + j, 7) - 2, varOpeLayAry((i * 9) + 5 + j, 8)).Interior.ColorIndex
                    colorNo3 = ActiveWorkbook.Worksheets("全身麻酔手術_個別票_追加用").Cells(varOpeLayAry((i * 9) + 5 + j, 7) - 2, varOpeLayAry((i * 9) + 5 + j, 8) + 1).Interior.ColorIndex
                    colorNo4 = ActiveWorkbook.Worksheets("全身麻酔手術_個別票_追加用").Cells(varOpeLayAry((i * 9) + 5 + j, 7) - 2, varOpeLayAry((i * 9) + 5 + j, 8) + 2).Interior.ColorIndex
                    colorNo5 = ActiveWorkbook.Worksheets("全身麻酔手術_個別票_追加用").Cells(varOpeLayAry((i * 9) + 5 + j, 7) - 2, varOpeLayAry((i * 9) + 5 + j, 8) + 4).Interior.ColorIndex
                    colorNo6 = ActiveWorkbook.Worksheets("全身麻酔手術_個別票_追加用").Cells(varOpeLayAry((i * 9) + 5 + j, 7) - 2, varOpeLayAry((i * 9) + 5 + j, 8) + 6).Interior.ColorIndex
                    colorNo7 = ActiveWorkbook.Worksheets("全身麻酔手術_個別票_追加用").Cells(varOpeLayAry((i * 9) + 5 + j, 7) - 2, varOpeLayAry((i * 9) + 5 + j, 8) + 8).Interior.ColorIndex
                    colorNo8 = ActiveWorkbook.Worksheets("全身麻酔手術_個別票_追加用").Cells(varOpeLayAry((i * 9) + 5 + j, 7) - 2, varOpeLayAry((i * 9) + 5 + j, 8) + 10).Interior.ColorIndex
                
                    varOpeMAry(j) = a &amp; b &amp; c
                
                    If colorNo1 = 6 And colorNo2 = 6 And colorNo3 = 6 And colorNo4 = 6 And colorNo5 = 6 And colorNo6 = 6 And colorNo7 = 6 And colorNo8 = 6 Then
                        '★黄色ではなくなっていたとき、3行目に1をつける処理★
                        varOpeMAry(9) = "1"
                    End If
                    
                    If varOpeMAry(j) = "" Then
                        NullCount = NullCount + 1
                    End If
                
                
                Case Is = 2
                    
                    varOpeMAry(j) = ActiveWorkbook.Worksheets("全身麻酔手術_個別票_追加用").Cells(varOpeLayAry((i * 9) + 5 + j, 7) - 2, varOpeLayAry((i * 9) + 5 + j, 8)).Value

                    If varOpeMAry(j) = "" Then
                        NullCount = NullCount + 1
                    End If
                    
                Case Is = 3
                
                    varOpeMAry(j) = ActiveWorkbook.Worksheets("全身麻酔手術_個別票_追加用").Cells(varOpeLayAry((i * 9) + 5 + j, 7) - 2, varOpeLayAry((i * 9) + 5 + j, 8)).Value

                    If varOpeMAry(j) = "" Then
                        NullCount = NullCount + 1
                    End If
                    
                Case Is = 4
                
                    varOpeMAry(j) = ActiveWorkbook.Worksheets("全身麻酔手術_個別票_追加用").Cells(varOpeLayAry((i * 9) + 5 + j, 7) - 2, varOpeLayAry((i * 9) + 5 + j, 8)).Value

                    If varOpeMAry(j) = "" Then
                        NullCount = NullCount + 1
                    End If
                    
                Case Is = 5
                
                    varOpeMAry(j) = ActiveWorkbook.Worksheets("全身麻酔手術_個別票_追加用").Cells(varOpeLayAry((i * 9) + 5 + j, 7) - 2, varOpeLayAry((i * 9) + 5 + j, 8)).Value

                    If varOpeMAry(j) = "" Then
                        NullCount = NullCount + 1
                    End If
                    
                    
                Case Is = 6
                    varOpeMAry(j) = ActiveWorkbook.Worksheets("全身麻酔手術_個別票_追加用").Cells(varOpeLayAry((i * 9) + 5 + j, 7) - 2, varOpeLayAry((i * 9) + 5 + j, 8)).Value
                    colorNo = ActiveWorkbook.Worksheets("全身麻酔手術_個別票_追加用").Cells(varOpeLayAry((i * 9) + 5 + j, 7) - 2, varOpeLayAry((i * 9) + 5 + j, 8)).Interior.ColorIndex
                    
                    If colorNo = 6 Then
                        '★黄色ではなくなっていたとき、3行目に1をつける処理★
                        varOpeMAry(10) = "1"
                    End If
                    
                    
                    If varOpeMAry(j) = "" Then
                        NullCount = NullCount + 1
                    End If
                    
                Case Is = 7
                    varOpeMAry(j) = ActiveWorkbook.Worksheets("全身麻酔手術_個別票_追加用").Cells(varOpeLayAry((i * 9) + 5 + j, 7) - 2, varOpeLayAry((i * 9) + 5 + j, 8)).Value
                    colorNo = ActiveWorkbook.Worksheets("全身麻酔手術_個別票_追加用").Cells(varOpeLayAry((i * 9) + 5 + j, 7) - 2, varOpeLayAry((i * 9) + 5 + j, 8)).Interior.ColorIndex
                    
                    If colorNo = 6 Then
                        '★黄色ではなくなっていたとき、3行目に1をつける処理★
                        varOpeMAry(11) = "1"
                    End If
                    
                    
                    If varOpeMAry(j) = "" Then
                        NullCount = NullCount + 1
                    End If
                
                
                Case Is = 8
                    varOpeMAry(j) = ActiveWorkbook.Worksheets("全身麻酔手術_個別票_追加用").Cells(varOpeLayAry((i * 9) + 5 + j, 7) - 2, varOpeLayAry((i * 9) + 5 + j, 8)).Value
                    colorNo = ActiveWorkbook.Worksheets("全身麻酔手術_個別票_追加用").Cells(varOpeLayAry((i * 9) + 5 + j, 7) - 2, varOpeLayAry((i * 9) + 5 + j, 8)).Interior.ColorIndex
                    
                    If colorNo = 6 Then
                        '★黄色ではなくなっていたとき、3行目に1をつける処理★
                        varOpeMAry(12) = "1"
                    End If
                    
                    
                    If varOpeMAry(j) = "" Then
                        NullCount = NullCount + 1
                    End If
                        
                End Select
        Next j
             
        If NullCount = 9 Then
            
        Else

            For j = 0 To 12
                varOpeAry(count, j) = varOpeMAry(j)
            Next j
            count = count + 1
        End If
            
            
            '----
    Next i
    
    
    
    For x = 0 To 28
        For i = 22 To 46
            NullCount = 0
            
            Erase varOpeMAry
            '-----
            
            For j = 0 To 8
        
            'If j = 1 Then
            
            Select Case j
            
                Case Is = 0
                    varOpeMAry(j) = ActiveWorkbook.Worksheets("全身麻酔手術_個別票_追加用").Cells(varOpeLayAry((i * 9) + 5 + j, 7) + (77 * x) - 2, varOpeLayAry((i * 9) + 5 + j, 8)).Value

                    If varOpeMAry(j) = "" Then
                        NullCount = NullCount + 1
                    End If
            
            
                Case Is = 1
                
                    a = ActiveWorkbook.Worksheets("全身麻酔手術_個別票_追加用").Cells(varOpeLayAry((i * 9) + 5 + j, 7) + (77 * x) - 2, varOpeLayAry((i * 9) + 5 + j, 8)).Value
                    b = ActiveWorkbook.Worksheets("全身麻酔手術_個別票_追加用").Cells(varOpeLayAry((i * 9) + 5 + j, 7) + (77 * x) - 2, varOpeLayAry((i * 9) + 5 + j, 8) + 1).Value
                    c = ActiveWorkbook.Worksheets("全身麻酔手術_個別票_追加用").Cells(varOpeLayAry((i * 9) + 5 + j, 7) + (77 * x) - 2, varOpeLayAry((i * 9) + 5 + j, 8) + 2).Value
    'ここで黄色判定
    
                    colorNo1 = ActiveWorkbook.Worksheets("全身麻酔手術_個別票_追加用").Cells(varOpeLayAry((i * 9) + 5 + j, 7) + (77 * x) - 2, varOpeLayAry((i * 9) + 5 + j, 8) - 2).Interior.ColorIndex
                    colorNo2 = ActiveWorkbook.Worksheets("全身麻酔手術_個別票_追加用").Cells(varOpeLayAry((i * 9) + 5 + j, 7) + (77 * x) - 2, varOpeLayAry((i * 9) + 5 + j, 8)).Interior.ColorIndex
                    colorNo3 = ActiveWorkbook.Worksheets("全身麻酔手術_個別票_追加用").Cells(varOpeLayAry((i * 9) + 5 + j, 7) + (77 * x) - 2, varOpeLayAry((i * 9) + 5 + j, 8) + 1).Interior.ColorIndex
                    colorNo4 = ActiveWorkbook.Worksheets("全身麻酔手術_個別票_追加用").Cells(varOpeLayAry((i * 9) + 5 + j, 7) + (77 * x) - 2, varOpeLayAry((i * 9) + 5 + j, 8) + 2).Interior.ColorIndex
                    colorNo5 = ActiveWorkbook.Worksheets("全身麻酔手術_個別票_追加用").Cells(varOpeLayAry((i * 9) + 5 + j, 7) + (77 * x) - 2, varOpeLayAry((i * 9) + 5 + j, 8) + 4).Interior.ColorIndex
                    colorNo6 = ActiveWorkbook.Worksheets("全身麻酔手術_個別票_追加用").Cells(varOpeLayAry((i * 9) + 5 + j, 7) + (77 * x) - 2, varOpeLayAry((i * 9) + 5 + j, 8) + 6).Interior.ColorIndex
                    colorNo7 = ActiveWorkbook.Worksheets("全身麻酔手術_個別票_追加用").Cells(varOpeLayAry((i * 9) + 5 + j, 7) + (77 * x) - 2, varOpeLayAry((i * 9) + 5 + j, 8) + 8).Interior.ColorIndex
                    colorNo8 = ActiveWorkbook.Worksheets("全身麻酔手術_個別票_追加用").Cells(varOpeLayAry((i * 9) + 5 + j, 7) + (77 * x) - 2, varOpeLayAry((i * 9) + 5 + j, 8) + 10).Interior.ColorIndex
                
                    varOpeMAry(j) = a &amp; b &amp; c
                
                    If colorNo1 = 6 And colorNo2 = 6 And colorNo3 = 6 And colorNo4 = 6 And colorNo5 = 6 And colorNo6 = 6 And colorNo7 = 6 And colorNo8 = 6 Then
                        '★黄色ではなくなっていたとき、3行目に1をつける処理★
                        varOpeMAry(9) = "1"
                    End If
                    
                    If varOpeMAry(j) = "" Then
                        NullCount = NullCount + 1
                    End If
                
                
                Case Is = 2
                    
                    varOpeMAry(j) = ActiveWorkbook.Worksheets("全身麻酔手術_個別票_追加用").Cells(varOpeLayAry((i * 9) + 5 + j, 7) + (77 * x) - 2, varOpeLayAry((i * 9) + 5 + j, 8)).Value

                    If varOpeMAry(j) = "" Then
                        NullCount = NullCount + 1
                    End If
                    
                Case Is = 3
                
                    varOpeMAry(j) = ActiveWorkbook.Worksheets("全身麻酔手術_個別票_追加用").Cells(varOpeLayAry((i * 9) + 5 + j, 7) + (77 * x) - 2, varOpeLayAry((i * 9) + 5 + j, 8)).Value

                    If varOpeMAry(j) = "" Then
                        NullCount = NullCount + 1
                    End If
                    
                Case Is = 4
                
                    varOpeMAry(j) = ActiveWorkbook.Worksheets("全身麻酔手術_個別票_追加用").Cells(varOpeLayAry((i * 9) + 5 + j, 7) + (77 * x) - 2, varOpeLayAry((i * 9) + 5 + j, 8)).Value

                    If varOpeMAry(j) = "" Then
                        NullCount = NullCount + 1
                    End If
                    
                Case Is = 5
                
                    varOpeMAry(j) = ActiveWorkbook.Worksheets("全身麻酔手術_個別票_追加用").Cells(varOpeLayAry((i * 9) + 5 + j, 7) + (77 * x) - 2, varOpeLayAry((i * 9) + 5 + j, 8)).Value

                    If varOpeMAry(j) = "" Then
                        NullCount = NullCount + 1
                    End If
                    
                    
                Case Is = 6
                    varOpeMAry(j) = ActiveWorkbook.Worksheets("全身麻酔手術_個別票_追加用").Cells(varOpeLayAry((i * 9) + 5 + j, 7) + (77 * x) - 2, varOpeLayAry((i * 9) + 5 + j, 8)).Value
                    colorNo = ActiveWorkbook.Worksheets("全身麻酔手術_個別票_追加用").Cells(varOpeLayAry((i * 9) + 5 + j, 7) + (77 * x) - 2, varOpeLayAry((i * 9) + 5 + j, 8)).Interior.ColorIndex
                    
                    If colorNo = 6 Then
                        '★黄色ではなくなっていたとき、3行目に1をつける処理★
                        varOpeMAry(10) = "1"
                    End If
                    
                    
                    If varOpeMAry(j) = "" Then
                        NullCount = NullCount + 1
                    End If
                    
                Case Is = 7
                    varOpeMAry(j) = ActiveWorkbook.Worksheets("全身麻酔手術_個別票_追加用").Cells(varOpeLayAry((i * 9) + 5 + j, 7) + (77 * x) - 2, varOpeLayAry((i * 9) + 5 + j, 8)).Value
                    colorNo = ActiveWorkbook.Worksheets("全身麻酔手術_個別票_追加用").Cells(varOpeLayAry((i * 9) + 5 + j, 7) + (77 * x) - 2, varOpeLayAry((i * 9) + 5 + j, 8)).Interior.ColorIndex
                    
                    If colorNo = 6 Then
                        '★黄色ではなくなっていたとき、3行目に1をつける処理★
                        varOpeMAry(11) = "1"
                    End If
                    
                    
                    If varOpeMAry(j) = "" Then
                        NullCount = NullCount + 1
                    End If
                
                
                Case Is = 8
                    varOpeMAry(j) = ActiveWorkbook.Worksheets("全身麻酔手術_個別票_追加用").Cells(varOpeLayAry((i * 9) + 5 + j, 7) + (77 * x) - 2, varOpeLayAry((i * 9) + 5 + j, 8)).Value
                    colorNo = ActiveWorkbook.Worksheets("全身麻酔手術_個別票_追加用").Cells(varOpeLayAry((i * 9) + 5 + j, 7) + (77 * x) - 2, varOpeLayAry((i * 9) + 5 + j, 8)).Interior.ColorIndex
                    
                    If colorNo = 6 Then
                        '★黄色ではなくなっていたとき、3行目に1をつける処理★
                        varOpeMAry(12) = "1"
                    End If
                    
                    
                    If varOpeMAry(j) = "" Then
                        NullCount = NullCount + 1
                    End If
                        
                End Select
        Next j
             
        If NullCount = 9 Then
            
        Else

            For j = 0 To 12
                varOpeAry(count, j) = varOpeMAry(j)
            Next j
            count = count + 1
        End If
            
            
            '-----
            
        Next i
        
    Next x
    
    If count = 0 Then
        flag = 1
    Else
    
        If count &lt;&gt; 0 Then
            count = count - 1
        End If
        
        ReDim varOpeSortAry(count, 12)
        
        For i = 0 To count
            For j = 0 To 12
                varOpeSortAry(i, j) = varOpeAry(i, j)
            Next j
        Next i
        
        
        '-------
        
        For i = 0 To count
            n = 0
            For j = 1 To 29
                Select Case j
                    Case Is = 22
                        
                    Case Is = 23
                    
                    Case Is = 24
                    
                    Case Is = 25
                    
                    Case Is = 26
                        n = n + 1
                        ActiveWorkbook.Worksheets("医療機関B_全身麻酔_処理用2").Cells(i + 1, j) = varOpeSortAry(i, n - 1)
                        
                    Case Is = 27
                        n = n + 1
                        ActiveWorkbook.Worksheets("医療機関B_全身麻酔_処理用2").Cells(i + 1, j) = varOpeSortAry(i, n - 1)
                    
                    Case Is = 28
                        n = n + 1
                        ActiveWorkbook.Worksheets("医療機関B_全身麻酔_処理用2").Cells(i + 1, j) = varOpeSortAry(i, n - 1)
                        
                    Case Is = 29
                        n = n + 1
                        ActiveWorkbook.Worksheets("医療機関B_全身麻酔_処理用2").Cells(i + 1, j) = varOpeSortAry(i, n - 1)
                        
                
                    Case Is = 9
                        ActiveWorkbook.Worksheets("医療機関B_全身麻酔_処理用2").Cells(i + 1, j).Value = i + 1
                
                    Case Is &lt; 10
                        
                        ActiveWorkbook.Worksheets("医療機関B_全身麻酔_処理用2").Cells(i + 1, j) = varDataAry(j - 1)
                        
                    Case Is &lt; 16
                        
                        n = n + 1
                        ActiveWorkbook.Worksheets("医療機関B_全身麻酔_処理用2").Cells(i + 1, j) = varOpeSortAry(i, n - 1)
                        
                    Case Is &gt; 18
                    
                        n = n + 1
                        ActiveWorkbook.Worksheets("医療機関B_全身麻酔_処理用2").Cells(i + 1, j) = varOpeSortAry(i, n - 1)
                    
    
                        
                End Select
            Next j
        Next i
        
        
        
        '--------
    
        ActiveWorkbook.Worksheets("医療機関B_全身麻酔_処理用2").Cells(count + 30, 31).Value = "End"
    
        varOpeSyoriAry = ActiveWorkbook.Worksheets("医療機関B_全身麻酔_処理用2").UsedRange
        
        
    End If
    
    
    Set objFileSys = CreateObject("Scripting.FileSystemObject")
    
    textFile = objFileSys.BuildPath(deskpath, "206_youshiki_B_" &amp; Id &amp; "_" &amp; timeStamp &amp; ".txt")
    
    objFileSys.CreateTextFile textFile, True, False

    Set objFileSys = Nothing
    
    If flag = 0 Then
    
        '作ったテキストを開く
        
        tId = FreeFile
        
        Open textFile For Output As tId
        
        
            For i = 0 To count
                For j = 1 To 30
                    Select Case j
                        Case Is = 30
                            
                                Print #tId, timeStamp
                            
                        Case Else
                            If varOpeSyoriAry(i + 1, j) &lt;&gt; "　" Then
                                Print #tId, varOpeSyoriAry(i + 1, j) &amp; Chr(9);
                            Else
                                Print #tId, "" &amp; Chr(9);
                            End If
                    End Select
                Next j
            Next i
            
        Else
        '作ったテキストを開く
        
        tId = FreeFile
        
        Open textFile For Output As #tId

         printStr = "" &amp; Chr(9) &amp; "" &amp; Chr(9) &amp; "" &amp; Chr(9) &amp; "" &amp; Chr(9) &amp; "" &amp; Chr(9) &amp; "" &amp; Chr(9) &amp; "" &amp; Chr(9) &amp; "" &amp; Chr(9) &amp; "1" &amp; Chr(9)
         
         For i = 0 To 19
            printStr = printStr &amp; "" &amp; Chr(9)
         Next
         
         printStr = printStr &amp; timeStamp
         
         Print #tId, printStr
        
    End If
           '------------------------------------
            
        Close #tId
    
End Sub


    '2016.08.25 H28対応 フォルダ名変更対応 Upd [Start]
    
    Function GetSaveFolderName(Optional ByVal p_New As Boolean = False) As String

        Dim Folder_Collection As Object
        Dim Folder_List As Variant
        Dim fol As String
        Dim intMax As Integer
        Dim strOutFol As String
        Dim strDeskPath As String
        
        Dim FolderName As String
        
        '2016.09.05 出力フォルダ名変更 土屋 Upd [Start]
        'Const SearchFolder As String = ".H28報告様式２入力ファイル（テキストファイル形式）_"
        '2016.09.05 出力フォルダ名変更 土屋 Upd
        Const SearchFolder As String = "H28報告様式2入力ファイル(テキストファイル形式)("
        '2016.09.05 出力フォルダ名変更 土屋 Upd [End]
        
    
        strDeskPath = CreateObject("WScript.Shell").SpecialFolders.Item("Desktop") &amp; "\"

        FolderName = Dir(strDeskPath &amp; "*", vbDirectory)
        
        intMax = 0
        Do While FolderName &lt;&gt; vbNullString
            ' 現在のフォルダと親フォルダを無視する。
            If FolderName &lt;&gt; "." And FolderName &lt;&gt; ".." Then
                ' フォルダであるか判別する。
                If GetAttr(strDeskPath &amp; FolderName) = vbDirectory Then
                
                    If InStr(FolderName, SearchFolder) &gt; 0 Then
                                            
                        Dim varItem() As String
                        
                        '2016.09.05 出力フォルダ名変更 土屋 Upd [Start]
                        'varItem = Split(FolderName, ".")
                        '2016.09.05 出力フォルダ名変更 土屋 Upd
                        varItem = Split(FolderName, SearchFolder)
                        '2016.09.05 出力フォルダ名変更 土屋 Upd [End]
                        
                        '2016.09.05 出力フォルダ名変更 土屋 Upd [Start]
                        'If varItem(0) Then
                        '2016.09.05 出力フォルダ名変更 土屋 Upd
                        varItem = Split(varItem(1), ")")
                        '2016.09.08 出力フォルダ名変更 土屋 Upd [Start]
                        'varItem = Split(varItem(1),")")
                       '
	                   '     If varItem(0) Then
	                   '         If intMax &lt; varItem(0) Then
	                   '            intMax = varItem(0)
	                   '         End If
	                            '2016.09.08 出力フォルダ名変更 土屋 Upd

                       		If IsNumeric(varItem(0)) Then
	                        If CInt(varItem(0)) Then
	                            If intMax &lt; CInt(varItem(0)) Then
	                               intMax = CInt(varItem(0))
	                            End If
	                            '2016.09.08 出力フォルダ名変更 土屋 Upd [End]
                        '2016.09.05 出力フォルダ名変更 土屋 Upd [End]
                            
                        End If
                    End If
                End If
                End If
            End If
            FolderName = Dir()
        Loop
        
        If p_New Then
            intMax = intMax + 1
        End If
        '2016.09.05 出力フォルダ名変更 土屋 Upd [Start]
        'strOutFol = intMax &amp; SearchFolder
        '2016.09.05 出力フォルダ名変更 土屋 Upd
        strOutFol = SearchFolder &amp; intMax &amp; ")"
        '2016.09.05 出力フォルダ名変更 土屋 Upd [End]

        GetSaveFolderName = strOutFol
    
    End Function

    '2016.08.25 H28対応 フォルダ名変更対応 Upd [End]





</script:module>
</file>

<file path=Basic/Standard/Module3.xml><?xml version="1.0" encoding="utf-8"?>
<!DOCTYPE module  PUBLIC '-//OpenOffice.org//DTD OfficeDocument 1.0//EN'  'module.dtd'>
<script:module xmlns:script="http://openoffice.org/2000/script" script:name="Module3" script:language="StarBasic">Rem Attribute VBA_ModuleType=VBAModule
Option VBASupport 1
Option Explicit

'=================================================================
'院名コピー
'=================================================================

Sub 院名コピー(Id As String, IkenNo As String, ICode As String, InName As String, ByRef byoName() As String, SkenNo As String, SCode As String, fileName As String)
                
    'ID、都道府県番号、医療機関コード、貴院名を格納
    'ThisWorkbook.Worksheets("病院基本票").Calculate
    'ThisWorkbook.Worksheets("テキストファイル手動保存用シート").Calculate
    '2016.09.05 レイアウト変更対応 Upd 土屋 [Start]
'    Id = ThisWorkbook.Worksheets("テキスト手動保存用").Range("M1")
'    IkenNo = ThisWorkbook.Worksheets("テキスト手動保存用").Range("U1")
'    SkenNo = ThisWorkbook.Worksheets("テキスト手動保存用").Range("V1")
'    ICode = ThisWorkbook.Worksheets("テキスト手動保存用").Range("W1")
'    SCode = ThisWorkbook.Worksheets("テキスト手動保存用").Range("X1")
'    InName = ThisWorkbook.Worksheets("テキスト手動保存用").Range("L1")
    fileName = ThisWorkbook.Name
    '2016.09.05 レイアウト変更対応 Upd 土屋
    Id = ThisWorkbook.Worksheets("テキスト手動保存用").Range("K1")
    IkenNo = ThisWorkbook.Worksheets("テキスト手動保存用").Range("T1")
    SkenNo = ThisWorkbook.Worksheets("テキスト手動保存用").Range("V1")
    ICode = ThisWorkbook.Worksheets("テキスト手動保存用").Range("U1")
    SCode = ThisWorkbook.Worksheets("テキスト手動保存用").Range("W1")
    InName = ThisWorkbook.Worksheets("テキスト手動保存用").Range("J1")
    fileName = ThisWorkbook.Name
    '2016.09.05 レイアウト変更対応 Upd 土屋 [End]
    
    'ThisWorkbook.Worksheets("テキストファイル手動保存用シート").Unprotect Password:="r6isMdl2aTGk7aP"
    
    'ThisWorkbook.Worksheets("テキストファイル手動保存用シート").Range("C1") = "111_kihon_" &amp; Id &amp; "_" &amp; timeStamp1 &amp; ".xls"
    'ThisWorkbook.Worksheets("テキストファイル手動保存用シート").Range("CE1") = timeStamp1
    
    'ThisWorkbook.Worksheets("テキストファイル手動保存用シート").Protect Password:="r6isMdl2aTGk7aP"
    

End Sub

'2016.7.27 H28対応 テキスト出力 Add [Start]
Sub 病棟コピー(Bcode As String, BName As String)
    '2016.09.05 レイアウト変更対応 Upd 土屋 [Start]
'    Bcode = ActiveWorkbook.Worksheets("テキスト手動保存用病棟票1").Range("O1")
'    BName = ActiveWorkbook.Worksheets("テキスト手動保存用病棟票1").Range("P1")
    '2016.09.05 レイアウト変更対応 Upd 土屋
    Bcode = ActiveWorkbook.Worksheets("テキスト手動保存用病棟票1").Range("N1")
    BName = ActiveWorkbook.Worksheets("テキスト手動保存用病棟票1").Range("O1")
    '2016.09.05 レイアウト変更対応 Upd 土屋 [End]
End Sub
'2016.7.27 H28対応 Add [End]


</script:module>
</file>

<file path=Basic/Standard/Module4.xml><?xml version="1.0" encoding="utf-8"?>
<!DOCTYPE module  PUBLIC '-//OpenOffice.org//DTD OfficeDocument 1.0//EN'  'module.dtd'>
<script:module xmlns:script="http://openoffice.org/2000/script" script:name="Module4" script:language="StarBasic">Rem Attribute VBA_ModuleType=VBAModule
Option VBASupport 1
      '2016.7.25 H28対応 ファイル様式展開 Add [Start]
    '2016.7.25 H28対応 Add
    Public byoutouCount As Long
    Public kihonPath As String
    Public byoId() As String
    Public LR As Long
'2016.09.05 レイアウト変更対応 Upd 土屋 [Start]
'Sub 基本表作成(Id As String, InName As String, ByRef byoId() As String)
'2016.09.05 レイアウト変更対応 Upd 土屋
Sub 基本表作成(Id As String, InName As String, ByRef byoId() As String, ByRef syubetu As String)
'2016.09.05 レイアウト変更対応 Upd 土屋 [End]
    
    Dim byoAry As Variant
    Dim i As Long
    Dim a As Long '病棟数用
    Dim BookName As String
    Dim FName As String
    
    'フォルダパス取得のための処理
    tmpPath = ThisWorkbook.Path &amp; "\処理用テンプレート"
    kihonPath = ThisWorkbook.Path
    'ファイルがあるかチェック
    '2016.7.25 H28対応 ファイル様式展開ファイルチェック Add [Start]
    '2016.7.25 H28対応 Add
    '2016.09.05 Ods対応　Upd 土屋 [Start]
     'If Dir(kihonPath &amp; "\2B_h28_1kihon.xlsm") &lt;&gt; "" Then
     '2016.09.05 Ods対応　Upd 土屋
     If Dir(kihonPath &amp; "\2B_h28_1kihon.ods") &lt;&gt; "" Then
     '2016.09.05 Ods対応　Upd 土屋 [End]
    '2016.7.25 H28対応 ファイル様式展開 Add [End]
    Else
      	'2016.09.05 Ods対応　Upd 土屋 [Start]
         'MsgBox kihonPath &amp; "　のフォルダ内に、" &amp; vbCrLf &amp; "「2B_h28_1kihon.xlsm」" &amp; vbCrLf &amp; _
        '"が存在しません。"
		'2016.09.05 Ods対応　Upd 土屋
		MsgBox kihonPath &amp; "　のフォルダ内に、" &amp; vbCrLf &amp; "「2B_h28_1kihon.ods」" &amp; vbCrLf &amp; _
        "が存在しません。"
		'2016.09.05 Ods対応　Upd 土屋 []
        'Kill (kihonPath &amp; "\10_基本票_" &amp; timeStamp &amp; ".xlsx")
        Application.ScreenUpdating = True
        Application.StatusBar = False
        Application.Cursor = xlDefault
        End
    End If
    
    '2016.7.25 H28対応 ファイル様式展開ファイルチェック Add [Start]
    '2016.7.25 H28対応 Add
   'ファイルがあるかチェック
   '2016.09.05 Ods対応　Upd 土屋 [Start]
    'If Dir(kihonPath &amp; "\2B_h28_2byoutou.xlsx") &lt;&gt; "" Then
    '2016.09.05 Ods対応　Upd 土屋
   	If Dir(kihonPath &amp; "\2B_h28_2byoutou.ods") &lt;&gt; "" Then
   	'2016.09.05 Ods対応　Upd 土屋 [End]
    '2016.7.25 H28対応 ファイル様式展開 Add [End]
    Else
        
        '2016.7.27 H28対応 ファイル様式展開ファイルチェック Upd [Start]
        'MsgBox kihonPath &amp; "　のフォルダ内に、" &amp; vbCrLf &amp; "「2B_h28_2byoutou.xlsx」" &amp; vbCrLf &amp; _
        '      "が存在しません。"
        '2016.7.27 H28対応 Upd
        '2016.09.05 Ods対応　Upd 土屋 [Start]
        'MsgBox kihonPath &amp; "　のフォルダ内に、" &amp; vbCrLf &amp; "「2B_h28_2byoutou.xlsx」" &amp; vbCrLf &amp; _
        '       "が存在しません。"
               '2016.09.05 Ods対応　Upd 土屋
               MsgBox kihonPath &amp; "　のフォルダ内に、" &amp; vbCrLf &amp; "「2B_h28_2byoutou.ods」" &amp; vbCrLf &amp; _
               "が存在しません。"
               '2016.09.05 Ods対応　Upd 土屋 [Start]
         '2016.7.27 H28対応 ファイル様式展開ファイルチェック Upd [End]
        Application.ScreenUpdating = True
        Application.StatusBar = False
        Application.Cursor = xlDefault
        End
    End If
    
    Dim wb As Workbook
    Dim MyFile As String
    '2016.7.25 H28対応 ファイル様式展開ファイルチェック Add [Start]
    '2016.7.25 H28対応 Add
    '2016.09.05 Ods対応　Upd 土屋 [Start]
      'MyFile = "2B_h28_2byoutou.xlsx"
      '2016.09.05 Ods対応　Upd 土屋
      MyFile = "2B_h28_2byoutou.ods"
      '2016.09.05 Ods対応　Upd 土屋 [End]
    '2016.7.25 H28対応 ファイル様式展開 Add [End]
      
    For Each wb In Workbooks
        If wb.Name = MyFile Then
            MsgBox MyFile &amp; "　が既に開いています。" &amp; vbCrLf &amp; MyFile &amp; "　を閉じてから実行してください。"
            Application.ScreenUpdating = True
            Application.StatusBar = False
            Application.Cursor = xlDefault
            End
        End If
    Next wb
    
'    '2016.7.27 H28対応 ファイル様式展開ファイルチェック Add [Start]
'    '2016.7.27 H28対応 Add
'      MyFile = "2B_h28_2byoutou.xlsm"
'
'
'    For Each wb In Workbooks
'        If wb.Name = MyFile Then
'            MsgBox MyFile &amp; "　が既に開いています。" &amp; vbCrLf &amp; MyFile &amp; "　を閉じてから実行してください。"
'            Application.ScreenUpdating = True
'            Application.StatusBar = False
'            Application.Cursor = xlDefault
'            End
'        End If
'    Next wb
'    '2016.7.27 H28対応 ファイル様式展開 Add [End]
    
    'ID、都道府県番号、医療機関コード、貴院名を格納
    ThisWorkbook.Worksheets("2B基本票H28").Calculate
    ThisWorkbook.Worksheets("テキスト手動保存用").Calculate

    Id = ThisWorkbook.Worksheets("2B基本票H28").Range("S6")
    InName = ThisWorkbook.Worksheets("2B基本票H28").Range("S4")
    FName = ThisWorkbook.Name
    
    '2016.09.05 レイアウト変更対応 Add 土屋 [Start]
    syubetu = ThisWorkbook.Worksheets("2B基本票H28").Range("BF18")
    '2016.09.05 レイアウト変更対応 Add 土屋 [End]
    a = 0
    '病棟IDを探す
    '2016.09.05 Ods対応　Upd 土屋 [Start]
    'LR = ThisWorkbook.Worksheets("2B基本票H28").Cells(Rows.count, "AL").End(xlUp).Row
    '2016.09.05 Ods対応　Upd 土屋
    LR = 0
    Call LastRow(LR)
    '2016.09.05 Ods対応　Upd 土屋 [End]
    
            
    
    '2016.09.05 レイアウト変更対応 Upd 土屋 Upd [Start]
'    byoAry = ThisWorkbook.Worksheets("2B基本票H28").Range("AL38:AL217")
    '2016.09.05 レイアウト変更対応 Upd 土屋 Upd
    byoAry = ThisWorkbook.Worksheets("2B基本票H28").Range("AL42:AL221")
    '2016.09.05 レイアウト変更対応 Upd 土屋 Upd [End]
   
   '2016.09.05 レイアウト変更対応 Upd 土屋 Upd [Start]
'    If LR &gt;= 38 Then
'        ReDim byoId((LR - 38) / 3)
    '2016.09.05 レイアウト変更対応 Upd 土屋 Upd
    If LR &gt;= 42 Then
        ReDim byoId((LR - 42) / 3)
    '2016.09.05 レイアウト変更対応 Upd 土屋 Upd [End]
    Else
        ReDim byoId(0)
    End If
    Dim b As Integer '病棟数用
    b = 0
    '2016.09.05 レイアウト変更対応 Upd 土屋 Upd [Start]
'    For i = 38 To LR Step 3
    '2016.09.05 レイアウト変更対応 Upd 土屋 Upd
    For i = 42 To LR Step 3
    '2016.09.05 レイアウト変更対応 Upd 土屋 Upd [End]
        a = a + 1
        byoId(b) = byoAry(a, 1)
        'End If
        a = a + 2
        b = b + 1
    Next i
    
    '2016.09.06 H28対応 基本票の病棟名記載が0件の場合に対応 Upd [Start]
    byoutouCount = 0
    For i = 1 To UBound(byoId) + 1
        If byoId(i - 1) &lt;&gt; "" Then
            byoutouCount = byoutouCount + 1
        End If
    Next i
        
    If byoutouCount &gt; 0 Then
    '2016.09.06 H28対応 基本票の病棟名記載が0件の場合に対応 Upd [End]
    
    ThisWorkbook.Worksheets("テキスト手動保存用").Unprotect Password:="r6isMdl2aTGk7aP"
    '2016.7.25 H28対応 ファイル様式展開ファイル名出力 Add [Start]
    '2016.7.25 H28対応 Add
    ThisWorkbook.Worksheets("テキスト手動保存用").Range("C1") = "2B_h28_1kihon_" &amp; Id &amp; "_" &amp; timeStamp &amp; ".ods"
    '2016.7.25 H28対応 ファイル様式展開 Add [End]
    
    '2016.09.05 Ods対応　Upd 土屋 [Start]
    'ThisWorkbook.Worksheets("テキスト手動保存用").Protect Password:="r6isMdl2aTGk7aP", AllowFormattingCells:=True
	'2016.09.05 Ods対応　Upd 土屋
    ThisWorkbook.Worksheets("テキスト手動保存用").Protect Password:="r6isMdl2aTGk7aP"
    '2016.09.05 Ods対応　Upd 土屋 [End]
    Application.DisplayAlerts = False
    BookName = ActiveWorkbook.Name
    
    '2016.09.05 Ods対応　Upd 土屋 [Start]
    'ActiveWorkbook.SaveAs fileName:=kihonPath &amp; "\2B_h28_1kihon_" &amp; Id &amp; "_" &amp; timeStamp &amp; ".xlsm"
    '2016.09.05 Ods対応　Upd 土屋
     dim strURL as string
	strURL = ConvertToURL(kihonPath &amp;  "\2B_h28_1kihon_" &amp; Id &amp; "_" &amp; timeStamp &amp; ".ods")
	    
	rem ----------------------------------------------------------------------
	rem define variables
	dim document   as object
	dim dispatcher as object
	rem ----------------------------------------------------------------------
	rem get access to the document
	document   = StarDesktop.CurrentComponent.CurrentController.Frame
	dispatcher = createUnoService("com.sun.star.frame.DispatchHelper")
	
	rem ----------------------------------------------------------------------
	dim args1(1) as new com.sun.star.beans.PropertyValue
	args1(0).Name = "URL"
	args1(0).Value = strURL
	args1(1).Name = "FilterName"
	args1(1).Value = "calc8"
	
	dispatcher.executeDispatch(document, ".uno:SaveAs", "", 0, args1())
      
   Wait 1000
    '2016.09.05 Ods対応　Upd 土屋 [End]
    Kill (kihonPath &amp; "\" &amp; BookName)
    
    End If  '2016.09.06 H28対応 基本票の病棟名記載が0件の場合に対応 Upd
    
    Application.DisplayAlerts = True
    
End Sub
'2016.7.25 H28対応 Add [End]
 '2016.7.25 H28対応 ファイル様式展開ファイル出力 Add [Start]
 '2016.7.25 H28対応 Add
 '2016.09.05 レイアウト変更対応 Upd 土屋 [Start]
'Sub 病棟票作成(Id As String, InName As String, ByRef byoId() As String)
'2016.09.05 レイアウト変更対応 Upd 土屋
Sub 病棟票作成(Id As String, InName As String, ByRef byoId() As String, ByRef syubetu As String)
'2016.09.05 レイアウト変更対応 Upd 土屋 [End]
    Dim i As Long
    Dim buf As String
    Dim FName As String
    
    kihonPath = ThisWorkbook.Path
    
    '2016.7.27 H28対応 ファイル様式展開ファイルチェック Add [Start]
    '2016.7.27 H28対応 Add
    '2016.09.05 Ods対応　Upd 土屋 [Start]
    'If Dir(kihonPath &amp; "\2B_h28_2byoutou.xlsx") &lt;&gt; "" Then
    '2016.09.05 Ods対応　Upd 土屋
    If Dir(kihonPath &amp; "\2B_h28_2byoutou.ods") &lt;&gt; "" Then
    '2016.09.05 Ods対応　Upd 土屋 [End]
    '2016.7.27 H28対応 ファイル様式展開 Add [End]
    
        '2016.7.27 H28対応 ファイル様式展開ファイル名取得　Add [Start]
        '2016.7.27 H28対応 Add
'        If Dir(kihonPath &amp; "\2B_h28_2byoutou.xlsx") &lt;&gt; "" Then
		'2016.09.05 Ods対応　Upd 土屋 [Start]
        'buf = kihonPath &amp; "\" &amp; Dir(kihonPath &amp; "\2B_h28_2byoutou.xlsx")
        '2016.09.05 Ods対応　Upd 土屋
        buf = kihonPath &amp; "\" &amp; Dir(kihonPath &amp; "\2B_h28_2byoutou.ods")
        '2016.09.05 Ods対応　Upd 土屋 [End]
'        '2016.7.27 H28対応 ファイル様式展開 Add [End]
'        '2016.7.27 H28対応 ファイル様式展開ファイル名取得　Add [Start]
'        '2016.7.27 H28対応 Add
'        ElseIf Dir(kihonPath &amp; "\2B_h28_2byoutou.xlsm") &lt;&gt; "" Then
'        buf = kihonPath &amp; "\" &amp; Dir(kihonPath &amp; "\2B_h28_2byoutou.xlsm")
'        End If
'        '2016.7.27 H28対応 ファイル様式展開 Add [End]
        
        Workbooks.Open buf
    Else
        '2016.7.27 H28対応 ファイル様式展開ファイル名取得　Add [Start]
        '2016.7.27 H28対応 Add
        '2016.09.05 Ods対応　Upd 土屋 [Start]
         'MsgBox kihonPath &amp; "　のフォルダ内に、" &amp; vbCrLf &amp; "「2B_h28_2byoutou.xlsx」" &amp; vbCrLf &amp; _
         '      "が存在しません。"
               '2016.09.05 Ods対応　Upd 土屋
               MsgBox kihonPath &amp; "　のフォルダ内に、" &amp; vbCrLf &amp; "「2B_h28_2byoutou.ods」" &amp; vbCrLf &amp; _
               "が存在しません。"
               '2016.09.05 Ods対応　Upd 土屋 [End]
        '2016.7.27 H28対応 ファイル様式展開 Add [End]
       
        
        Application.ScreenUpdating = True
        Application.StatusBar = False
        Application.Cursor = xlDefault
        End
    End If
    
    Application.DisplayAlerts = False
        
    'シートの保護解除
        ActiveWorkbook.Worksheets("2B病棟票H28").Unprotect Password:="r6isMdl2aTGk7aP"
        ActiveWorkbook.Worksheets("テキスト手動保存用病棟票1").Unprotect Password:="r6isMdl2aTGk7aP"
        
        FName = ActiveWorkbook.Name
        
        ActiveWorkbook.Worksheets("2B病棟票H28").Range("M4") = Id
        ActiveWorkbook.Worksheets("2B病棟票H28").Range("AH4") = InName
        
        '2016.09.05 レイアウト変更対応 Add 土屋 [Start]
        ActiveWorkbook.Worksheets("2B病棟票H28").Range("BF7") = syubetu
        '2016.09.05 レイアウト変更対応 Add 土屋 [End]
             dim strURL as string
        	dim args1(1) as new com.sun.star.beans.PropertyValue
    For i = 1 To UBound(byoId) + 1
    	
    	If byoId(i - 1) = "" Then
            GoTo Continue
        End If
    
        ActiveWorkbook.Worksheets("2B病棟票H28").Unprotect Password:="r6isMdl2aTGk7aP"
        ActiveWorkbook.Worksheets("テキスト手動保存用病棟票1").Unprotect Password:="r6isMdl2aTGk7aP"
        ActiveWorkbook.Worksheets("テキスト手動保存用病棟票2").Unprotect Password:="r6isMdl2aTGk7aP"
        ActiveWorkbook.Worksheets("テキスト手動保存用病棟票3").Unprotect Password:="r6isMdl2aTGk7aP"
        ActiveWorkbook.Worksheets("テキスト手動保存用病棟票4").Unprotect Password:="r6isMdl2aTGk7aP"
         '2016.08.16 H28対応 ファイル様式展開ファイル出力　Upd [Start]
        '2016.08.16 H28対応 Upd
        'ActiveWorkbook.Worksheets("2B病棟票H28").Range("M8") = byoId(i - 1)
        '2016.09.05 レイアウト変更対応 Upd 土屋 [Start]
'        ActiveWorkbook.Worksheets("2B病棟票H28").Range("W8") = byoId(i - 1)
        '2016.09.05 レイアウト変更対応 Upd 土屋
        ActiveWorkbook.Worksheets("2B病棟票H28").Range("W16") = byoId(i - 1)
        '2016.09.05 レイアウト変更対応 Upd 土屋 [End]
        '2016.08.16 H28対応 ファイル様式展開ファイル出力　Upd [End]
        
        ActiveWorkbook.Worksheets("2B病棟票H28").Calculate
        ActiveWorkbook.Worksheets("テキスト手動保存用病棟票1").Calculate

            If i &lt;= 9 Then
                ActiveWorkbook.Worksheets("テキスト手動保存用病棟票1").Range("D1") = "0" &amp; i
                '2016.7.28 H28対応 ファイル様式展開ファイル出力　Add [Start]
                '2016.7.28 H28対応 Add
                ActiveWorkbook.Worksheets("テキスト手動保存用病棟票2").Range("D1") = "0" &amp; i
                ActiveWorkbook.Worksheets("テキスト手動保存用病棟票3").Range("D1") = "0" &amp; i
                ActiveWorkbook.Worksheets("テキスト手動保存用病棟票4").Range("D1") = "0" &amp; i
                '2016.7.28 H28対応 ファイル様式展開ファイル出力　Add [End]
                '2016.09.05 Ods対応　Upd 土屋 [Start]
                'ActiveWorkbook.Worksheets("テキスト手動保存用病棟票1").Range("C1") = "2B_h28_2byoutou0" &amp; i &amp; "_" &amp; Id &amp; "_" &amp; timeStamp &amp; ".xlsx"
                '2016.7.28 H28対応 ファイル様式展開ファイル出力　Add [Start]
                '2016.7.28 H28対応 Add
                'ActiveWorkbook.Worksheets("テキスト手動保存用病棟票2").Range("C1") = "2B_h28_2byoutou0" &amp; i &amp; "_" &amp; Id &amp; "_" &amp; timeStamp &amp; ".xlsx"
                'ActiveWorkbook.Worksheets("テキスト手動保存用病棟票3").Range("C1") = "2B_h28_2byoutou0" &amp; i &amp; "_" &amp; Id &amp; "_" &amp; timeStamp &amp; ".xlsx"
                'ActiveWorkbook.Worksheets("テキスト手動保存用病棟票4").Range("C1") = "2B_h28_2byoutou0" &amp; i &amp; "_" &amp; Id &amp; "_" &amp; timeStamp &amp; ".xlsx"
                '2016.7.28 H28対応 ファイル様式展開ファイル出力　Add [End]
                
                'ActiveWorkbook.Worksheets("テキスト手動保存用病棟票1").Protect Password:="r6isMdl2aTGk7aP", AllowFormattingCells:=True
                '2016.7.28 H28対応 ファイル様式展開ファイル出力　Add [Start]
                '2016.7.28 H28対応 Add
                'ActiveWorkbook.Worksheets("テキスト手動保存用病棟票2").Protect Password:="r6isMdl2aTGk7aP", AllowFormattingCells:=True
                'ActiveWorkbook.Worksheets("テキスト手動保存用病棟票3").Protect Password:="r6isMdl2aTGk7aP", AllowFormattingCells:=True
                'ActiveWorkbook.Worksheets("テキスト手動保存用病棟票4").Protect Password:="r6isMdl2aTGk7aP", AllowFormattingCells:=True
                '2016.7.28 H28対応 ファイル様式展開ファイル出力　Add [End]
                'ActiveWorkbook.Worksheets("2B病棟票H28").Protect Password:="r6isMdl2aTGk7aP", AllowFormattingCells:=True
                'ActiveWorkbook.Worksheets("2B病棟票H28").Activate
                '2016.7.25 H28対応 ファイル様式展開ファイル出力　Add [Start]
                '2016.7.25 H28対応 Add
                'ActiveWorkbook.SaveAs fileName:=kihonPath &amp; "\2B_h28_2byoutou0" &amp; i &amp; "_" &amp; Id &amp; "_" &amp; timeStamp &amp; ".xlsx"
                '2016.7.25 H28対応 ファイル様式展開 Add [End]
				'2016.09.05 Ods対応　Upd 土屋
				ActiveWorkbook.Worksheets("テキスト手動保存用病棟票1").Range("C1") = "2B_h28_2byoutou0" &amp; i &amp; "_" &amp; Id &amp; "_" &amp; timeStamp &amp; ".ods"
                '2016.7.28 H28対応 ファイル様式展開ファイル出力　Add [Start]
                '2016.7.28 H28対応 Add
                ActiveWorkbook.Worksheets("テキスト手動保存用病棟票2").Range("C1") = "2B_h28_2byoutou0" &amp; i &amp; "_" &amp; Id &amp; "_" &amp; timeStamp &amp; ".ods"
                ActiveWorkbook.Worksheets("テキスト手動保存用病棟票3").Range("C1") = "2B_h28_2byoutou0" &amp; i &amp; "_" &amp; Id &amp; "_" &amp; timeStamp &amp; ".ods"
                ActiveWorkbook.Worksheets("テキスト手動保存用病棟票4").Range("C1") = "2B_h28_2byoutou0" &amp; i &amp; "_" &amp; Id &amp; "_" &amp; timeStamp &amp; ".ods"
                '2016.7.28 H28対応 ファイル様式展開ファイル出力　Add [End]
                
                ActiveWorkbook.Worksheets("テキスト手動保存用病棟票1").Protect Password:="r6isMdl2aTGk7aP"
                '2016.7.28 H28対応 ファイル様式展開ファイル出力　Add [Start]
                '2016.7.28 H28対応 Add
                ActiveWorkbook.Worksheets("テキスト手動保存用病棟票2").Protect Password:="r6isMdl2aTGk7aP"
                ActiveWorkbook.Worksheets("テキスト手動保存用病棟票3").Protect Password:="r6isMdl2aTGk7aP"
                ActiveWorkbook.Worksheets("テキスト手動保存用病棟票4").Protect Password:="r6isMdl2aTGk7aP"
                '2016.7.28 H28対応 ファイル様式展開ファイル出力　Add [End]
                ActiveWorkbook.Worksheets("2B病棟票H28").Protect Password:="r6isMdl2aTGk7aP"
                ActiveWorkbook.Worksheets("2B病棟票H28").Activate
                '2016.7.25 H28対応 ファイル様式展開ファイル出力　Add [Start]
                '2016.7.25 H28対応 Add
                '2016.09.05 Ods対応　Upd 土屋 [Start]
    'ActiveWorkbook.SaveAs fileName:=kihonPath &amp; "\2B_h28_1kihon_" &amp; Id &amp; "_" &amp; timeStamp &amp; ".xlsm"
    '2016.09.05 Ods対応　Upd 土屋

	strURL = ConvertToURL(kihonPath &amp;  "\2B_h28_2byoutou0" &amp; i &amp; "_" &amp; Id &amp; "_" &amp; timeStamp &amp; ".ods"
	    
	rem ----------------------------------------------------------------------
	rem define variables
	dim document   as object
	dim dispatcher as object
	rem ----------------------------------------------------------------------
	rem get access to the document
	document   = StarDesktop.CurrentComponent.CurrentController.Frame
	dispatcher = createUnoService("com.sun.star.frame.DispatchHelper")
	
	rem ----------------------------------------------------------------------

	args1(0).Name = "URL"
	args1(0).Value = strURL
	args1(1).Name = "FilterName"
	args1(1).Value = "calc8"
	
	dispatcher.executeDispatch(document, ".uno:SaveAs", "", 0, args1())

   Wait 1000
				'2016.09.05 Ods対応　Upd 土屋 [End]
            Else
                ActiveWorkbook.Worksheets("テキスト手動保存用病棟票1").Range("D1") = i
                '2016.7.28 H28対応 ファイル様式展開ファイル出力　Add [Start]
                '2016.7.28 H28対応 Add
                ActiveWorkbook.Worksheets("テキスト手動保存用病棟票2").Range("D1") = i
                ActiveWorkbook.Worksheets("テキスト手動保存用病棟票3").Range("D1") = i
                ActiveWorkbook.Worksheets("テキスト手動保存用病棟票4").Range("D1") = i
                '2016.7.28 H28対応 ファイル様式展開ファイル出力　Add [End]
                '2016.09.05 Ods対応　Upd 土屋 [Start]
                'ActiveWorkbook.Worksheets("テキスト手動保存用病棟票1").Range("C1") = "2B_h28_2byoutou" &amp; i &amp; "_" &amp; Id &amp; "_" &amp; timeStamp &amp; ".xlsx"
                '2016.7.28 H28対応 ファイル様式展開ファイル出力　Add [Start]
                '2016.7.28 H28対応 Add
                'ActiveWorkbook.Worksheets("テキスト手動保存用病棟票2").Range("C1") = "2B_h28_2byoutou" &amp; i &amp; "_" &amp; Id &amp; "_" &amp; timeStamp &amp; ".xlsx"
                'ActiveWorkbook.Worksheets("テキスト手動保存用病棟票3").Range("C1") = "2B_h28_2byoutou" &amp; i &amp; "_" &amp; Id &amp; "_" &amp; timeStamp &amp; ".xlsx"
                'ActiveWorkbook.Worksheets("テキスト手動保存用病棟票4").Range("C1") = "2B_h28_2byoutou" &amp; i &amp; "_" &amp; Id &amp; "_" &amp; timeStamp &amp; ".xlsx"
                '2016.7.28 H28対応 ファイル様式展開ファイル出力　Add [End]
                'ActiveWorkbook.Worksheets("テキスト手動保存用病棟票1").Protect Password:="r6isMdl2aTGk7aP", AllowFormattingCells:=True
                '2016.7.28 H28対応 ファイル様式展開ファイル出力　Add [Start]
                '2016.7.28 H28対応 Add
                'ActiveWorkbook.Worksheets("テキスト手動保存用病棟票2").Protect Password:="r6isMdl2aTGk7aP", AllowFormattingCells:=True
                'ActiveWorkbook.Worksheets("テキスト手動保存用病棟票3").Protect Password:="r6isMdl2aTGk7aP", AllowFormattingCells:=True
                'ActiveWorkbook.Worksheets("テキスト手動保存用病棟票4").Protect Password:="r6isMdl2aTGk7aP", AllowFormattingCells:=True
                '2016.7.28 H28対応 ファイル様式展開ファイル出力　Add [End]
                'ActiveWorkbook.Worksheets("2B病棟票H28").Protect Password:="r6isMdl2aTGk7aP", AllowFormattingCells:=True
                'ActiveWorkbook.Worksheets("2B病棟票H28").Activate
                '2016.7.25 H28対応 ファイル様式展開ファイル出力　Add [Start]
                '2016.7.25 H28対応 Add
                'ActiveWorkbook.SaveAs fileName:=kihonPath &amp; "\2B_h28_2byoutou" &amp; i &amp; "_" &amp; Id &amp; "_" &amp; timeStamp &amp; ".xlsx"
                 '2016.09.05 Ods対応　Upd 土屋
                 ActiveWorkbook.Worksheets("テキスト手動保存用病棟票1").Range("C1") = "2B_h28_2byoutou" &amp; i &amp; "_" &amp; Id &amp; "_" &amp; timeStamp &amp; ".ods"
                '2016.7.28 H28対応 ファイル様式展開ファイル出力　Add [Start]
                '2016.7.28 H28対応 Add
                ActiveWorkbook.Worksheets("テキスト手動保存用病棟票2").Range("C1") = "2B_h28_2byoutou" &amp; i &amp; "_" &amp; Id &amp; "_" &amp; timeStamp &amp; ".ods"
                ActiveWorkbook.Worksheets("テキスト手動保存用病棟票3").Range("C1") = "2B_h28_2byoutou" &amp; i &amp; "_" &amp; Id &amp; "_" &amp; timeStamp &amp; ".ods"
                ActiveWorkbook.Worksheets("テキスト手動保存用病棟票4").Range("C1") = "2B_h28_2byoutou" &amp; i &amp; "_" &amp; Id &amp; "_" &amp; timeStamp &amp; ".ods"
                '2016.7.28 H28対応 ファイル様式展開ファイル出力　Add [End]
                ActiveWorkbook.Worksheets("テキスト手動保存用病棟票1").Protect Password:="r6isMdl2aTGk7aP"
                '2016.7.28 H28対応 ファイル様式展開ファイル出力　Add [Start]
                '2016.7.28 H28対応 Add
                ActiveWorkbook.Worksheets("テキスト手動保存用病棟票2").Protect Password:="r6isMdl2aTGk7aP"
                ActiveWorkbook.Worksheets("テキスト手動保存用病棟票3").Protect Password:="r6isMdl2aTGk7aP"
                ActiveWorkbook.Worksheets("テキスト手動保存用病棟票4").Protect Password:="r6isMdl2aTGk7aP"
                '2016.7.28 H28対応 ファイル様式展開ファイル出力　Add [End]
                ActiveWorkbook.Worksheets("2B病棟票H28").Protect Password:="r6isMdl2aTGk7aP"
                ActiveWorkbook.Worksheets("2B病棟票H28").Activate
                '2016.7.25 H28対応 ファイル様式展開ファイル出力　Add [Start]
                '2016.7.25 H28対応 Add
	strURL = ConvertToURL(kihonPath &amp;  "\2B_h28_2byoutou" &amp; i &amp; "_" &amp; Id &amp; "_" &amp; timeStamp &amp; ".ods"
	    
	rem ----------------------------------------------------------------------
	rem define variables
 
	rem ----------------------------------------------------------------------
	rem get access to the document
	document   = StarDesktop.CurrentComponent.CurrentController.Frame
	dispatcher = createUnoService("com.sun.star.frame.DispatchHelper")
	
	rem ----------------------------------------------------------------------
	args1(0).Name = "URL"
	args1(0).Value = strURL
	args1(1).Name = "FilterName"
	args1(1).Value = "calc8"
	
	dispatcher.executeDispatch(document, ".uno:SaveAs", "", 0, args1())
    
     Wait 1000
                  '2016.09.05 Ods対応　Upd 土屋 [End]
                '2016.7.25 H28対応 ファイル様式展開 Add [End]
            End If

        byoutouCount = byoutouCount + 1
        Continue: '2016.09.05 H28対応 入力セルのみ様式展開 Add
    Next i
        
        
    'ActiveWorkbook.Worksheets("2B病棟票H28").Unprotect Password:="r6isMdl2aTGk7aP"
    'シートの保護
    '2016.09.05 Ods対応　Upd 土屋 [Start]
    'ActiveWorkbook.Worksheets("テキスト手動保存用病棟票1").Protect Password:="r6isMdl2aTGk7aP", AllowFormattingCells:=True
    'ActiveWorkbook.Worksheets("2B病棟票H28").Protect Password:="r6isMdl2aTGk7aP", AllowFormattingCells:=True
    '2016.09.05 Ods対応　Upd 土屋
    ActiveWorkbook.Worksheets("テキスト手動保存用病棟票1").Protect Password:="r6isMdl2aTGk7aP"
    ActiveWorkbook.Worksheets("2B病棟票H28").Protect Password:="r6isMdl2aTGk7aP"
    '2016.09.05 Ods対応　Upd 土屋 [End]
    ActiveWorkbook.Worksheets("2B病棟票H28").Activate
    
    Application.DisplayAlerts = True
    '2016.09.05 Ods対応　Upd 土屋 [Start]
    'ActiveWorkbook.Close SaveChanges:=False
    '2016.09.05 Ods対応　Upd 土屋
        	document   = StarDesktop.CurrentComponent.CurrentController.Frame
	dispatcher = createUnoService("com.sun.star.frame.DispatchHelper")
	
	rem ----------------------------------------------------------------------
	args1(0).Name = "URL"
	args1(0).Value = strURL
	args1(1).Name = "FilterName"
	args1(1).Value = "calc8"
	
	dispatcher.executeDispatch(document, ".uno:SaveAs", "", 0, args1())
        windows(1).close
     Wait 1000

    '2016.09.05 Ods対応　Upd 土屋 [End]
    Kill (buf)
    
End Sub

Sub 未入力チェック(InName As String, Id As String)

    If InName = "" Then
        MsgBox "貴院名が入力されていません。"
        End
    End If
    
    If Id = "" Then
        MsgBox "IDが入力されていません。"
        End
    Else
        If Len(Id) &lt;&gt; 8 Then
            MsgBox "IDが8桁ではありません。"
            End
        End If
    End If
    
    If byoId(1) = "" Then
        MsgBox "病棟名が入力されていません。"
        End
    End If
    
End Sub
'2016.7.25 H28対応 ファイル様式展開 Add [End]




</script:module>
</file>

<file path=Basic/Standard/Module5.xml><?xml version="1.0" encoding="utf-8"?>
<!DOCTYPE module  PUBLIC '-//OpenOffice.org//DTD OfficeDocument 1.0//EN'  'module.dtd'>
<script:module xmlns:script="http://openoffice.org/2000/script" script:name="Module5" script:language="StarBasic">Rem Attribute VBA_ModuleType=VBAModule
Option VBASupport 1
    '2016.7.26 H28対応 ファイル様式展開 Add [Start]
    '2016.7.26 H28対応 Add
Option Explicit

Public varKihonAry As Variant
Public varSiseAry As Variant
Public varByoAry As Variant
Public varSinryoAry As Variant
Public varKSyoriAry As Variant
Public varSSyoriAry As Variant
Public varBSyoriAry As Variant
Public varSinSyoriAry As Variant
Public exlVer As Integer
Public kihonName As String
Public byoName(22 To 81) As String
Public kihonID As String


Sub ファイル表示()
    Dim folderPath As String
    Dim fileName As String
    'Dim varFiles(200) As String
    Dim i As Long
    Dim j As Long
    'ThisWorkbook.Worksheets("テキスト化ツール").Range("B12:F81").ClearContents
    For j = 0 to 69 
    	ThisWorkbook.Worksheets("テキスト化ツール").Cells(j + 12, 2) = ""
    Next
        
    folderPath = ThisWorkbook.Worksheets("テキスト化ツール").Range("D7")
    '2016.09.06 Ods対応 土屋 Upd[Start]
    'fileName = Dir(folderPath &amp; "\*.xls")
    '2016.09.06 Ods対応 土屋 Upd
    fileName = Dir(folderPath &amp; "\*.ods")
    '2016.09.06 Ods対応 土屋 Upd[End]
    Do While fileName &lt;&gt; ""
        ThisWorkbook.Worksheets("テキスト化ツール").Cells(i + 12, 2) = fileName
        fileName = Dir()
        i = i + 1
    Loop
    
End Sub
    '2016.7.26 H28対応 ファイル様式展開 Add [End]
    
    '2016.7.26 H28対応 ファイル様式展開 Add [Start]
    '2016.7.26 H28対応 Add
Sub 項目数チェック()
    Dim count As Integer
    
    count = Selection.count
    
    If count &lt;&gt; 1 Then
        MsgBox "この様式は複数選択出来ません。"
        End
    End If

End Sub
    '2016.7.26 H28対応 ファイル様式展開 Add [End]
    
    '2016.7.26 H28対応 ファイル様式展開 Add [Start]
    '2016.7.26 H28対応 Add
Sub 帳票数チェック()

    If (Range("I12").Value = "") Then
        MsgBox "基本票が指定されていません。"
        Application.ScreenUpdating = True
        Application.StatusBar = False
        Application.Cursor = xlDefault
        End
    End If
    
    
    If (Range("I22").Value = "") Then
        MsgBox "病棟票が指定されていません。"
        Application.ScreenUpdating = True
        Application.StatusBar = False
        Application.Cursor = xlDefault
        End
    End If
    
End Sub
    '2016.7.26 H28対応 ファイル様式展開 Add [End]
    
    '2016.7.26 H28対応 ファイル様式展開 Add [Start]
    '2016.7.26 H28対応 Add
Sub Button1_処理()

    Dim folderPath As String
    Dim fileName As String
        
        folderPath = ThisWorkbook.Worksheets("テキスト化ツール").Range("D7")
        fileName = Selection(1)
        
        If WorksheetFunction.CountA(Selection) = 1 Then
        Worksheets("テキスト化ツール").Range("I12").Value = folderPath &amp; "\" &amp; fileName
        End If
        
        Selection.ClearContents
        
End Sub
    '2016.7.26 H28対応 ファイル様式展開 Add [End]
    
    '2016.7.26 H28対応 ファイル様式展開 Add [Start]
    '2016.7.26 H28対応 Add
Sub Button3_処理()

    Dim folderPath As String
    Dim fileName As Variant
    Dim i As Long
    Dim rr As Range
    Dim r As Range
    
    folderPath = ThisWorkbook.Worksheets("テキスト化ツール").Range("D7")
    fileName = Selection.Value
    
    
    
    For i = 22 To 81
        If Cells(i, 9) = "" Then
            Set rr = Cells(i, 9)
                For Each r In Selection
                    If r.Value &lt;&gt; "" Then
                    
                        If 文字数チェック(folderPath &amp; "\" &amp; r.Value) = False Then
                            MsgBox "指定されたファイルのパスが長すぎます。" &amp; vbCrLf &amp; "フォルダをデスクトップに置いてください。"
                            End
                        End If
                        
                    End If
                Next r
            Exit For
        End If
    Next i
    
        For i = 22 To 81
        If Cells(i, 9) = "" Then
            Set rr = Cells(i, 9)
                For Each r In Selection
                    If r.Value &lt;&gt; "" Then
                    
                        rr.Value = folderPath &amp; "\" &amp; r.Value
                        
                        Set rr = rr.Offset(1)
                    End If
                Next r
            Exit For
        End If
    Next i
    
    Selection.ClearContents
    Set rr = Nothing
    
    'ActiveWorkbook.Worksheets("テキスト化ツール").Range("I22:M81").Select
    '
    'ActiveWorkbook.Worksheets("テキスト化ツール").Sort.SortFields.Clear
    'ActiveWorkbook.Worksheets("テキスト化ツール").Sort.SortFields.Add Key:=Range("I22"), _
    '    SortOn:=xlSortOnValues, Order:=xlAscending, DataOption:=xlSortNormal
    'With ActiveWorkbook.Worksheets("テキスト化ツール").Sort
    '    .SetRange Range("I22:M81")
    '    .Header = xlNo
    '    .MatchCase = False
    '    .Orientation = xlTopToBottom
    '    .SortMethod = xlPinYin
    '    .Apply
    'End With
    
End Sub
    '2016.7.26 H28対応 ファイル様式展開 Add [End]
    
    '2016.7.26 H28対応 ファイル様式展開 Add [Start]
    '2016.7.26 H28対応 Add
Sub ファイルリストソート処理()
    ActiveWorkbook.Worksheets("テキスト化ツール").Activate
    ActiveWorkbook.Worksheets("テキスト化ツール").Range("B12:F81").Select
    ActiveWorkbook.Worksheets("テキスト化ツール").Sort.SortFields.Clear
    ActiveWorkbook.Worksheets("テキスト化ツール").Sort.SortFields.Add Key:=Range("B12"), _
        SortOn:=xlSortOnValues, Order:=xlAscending, DataOption:=xlSortNormal
    With ActiveWorkbook.Worksheets("テキスト化ツール").Sort
        .SetRange Range("B12:F81")
        .Header = xlGuess
        .MatchCase = False
        .Orientation = xlTopToBottom
        .SortMethod = xlPinYin
        .Apply
    End With
    
    ActiveWorkbook.Worksheets("テキスト化ツール").Range("B12").Select
    
End Sub
    '2016.7.26 H28対応 ファイル様式展開 Add [End]

    '2016.7.26 H28対応 ファイル様式展開 Add [Start]
    '2016.7.26 H28対応 Add
Sub クリア処理()
    
    ActiveWorkbook.Worksheets("テキスト化ツール").Range("I12:M14").ClearContents
    ActiveWorkbook.Worksheets("テキスト化ツール").Range("I17:M19").ClearContents
    ActiveWorkbook.Worksheets("テキスト化ツール").Range("I22:M81").ClearContents
    
End Sub
    '2016.7.26 H28対応 ファイル様式展開 Add [End]
    
    '2016.7.26 H28対応 ファイル様式展開 Add [Start]
    '2016.7.26 H28対応 Add
Function 文字数チェック(selectPath) As Boolean
	
	'2016.09.06 Ods対応 土屋 Upd [Start]
    'Dim PathLength As String
    '2016.09.06 Ods対応 土屋 Upd
    Dim PathLength As Integer
    '2016.09.06 Ods対応 土屋 Upd [End]
    PathLength = Len(selectPath)
    文字数チェック = True
    
    If PathLength &gt; 150 Then
        文字数チェック = False
    End If
    
End Function
    '2016.7.26 H28対応 ファイル様式展開 Add [End]

    '2016.7.26 H28対応 ファイル様式展開 Add [Start]
    '2016.7.26 H28対応 Add
Sub 参照ファイル一覧ソート()

    'B12-B81
    Dim sortInpAry As Variant
    Dim i As Long
    Dim j As Long
    Dim swap As String
    
    sortInpAry = ThisWorkbook.Worksheets("テキスト化ツール").Range("B12:B81")
    
    For i = 1 To UBound(sortInpAry)
        For j = UBound(sortInpAry) To i Step -1
                If sortInpAry(i, 1) &lt; sortInpAry(j, 1) Then
                'If Left(sortInpAry(i)(0) , 2) &gt; Left(sortInpAry(j)(0) , 2) Then
                    swap = sortInpAry(i, 1)
                    sortInpAry(i, 1) = sortInpAry(j, 1)
                    sortInpAry(j, 1) = swap
                End If
        Next j
    Next i
    
    For i = 1 To UBound(sortInpAry)
        For j = UBound(sortInpAry) To i Step -1
            If sortInpAry(j, 1) &lt;&gt; "" Then
                
                If sortInpAry(i, 1) &gt; sortInpAry(j, 1) Then
                'If Left(sortInpAry(i)(0) , 2) &gt; Left(sortInpAry(j)(0) , 2) Then
                    swap = sortInpAry(i, 1)
                    sortInpAry(i, 1) = sortInpAry(j, 1)
                    sortInpAry(j, 1) = swap
                End If
                
            End If
        Next j
    Next i
    
    ThisWorkbook.Worksheets("テキスト化ツール").Range("B12:B81") = sortInpAry

End Sub
    '2016.7.26 H28対応 ファイル様式展開 Add [End]
    
    '2016.7.26 H28対応 ファイル様式展開 Add [Start]
    '2016.7.26 H28対応 Add
    Sub 行非表示()
    Dim i As Integer
    Dim hanni As String
    Dim hanni2 As String
    
    ThisWorkbook.Worksheets("テキスト化ツール").Unprotect Password:="r6isMdl2aTGk7aP"
    For i = 25 To 82
        If ThisWorkbook.Worksheets("テキスト化ツール").Cells(i, 2) = "" And ThisWorkbook.Worksheets("テキスト化ツール").Cells(i, 9) = "" Then
        hanni = i &amp; ":81"
        ThisWorkbook.Worksheets("テキスト化ツール").Rows(hanni).Hidden = True
        
        hanni2 = "25:" &amp; i
        ThisWorkbook.Worksheets("テキスト化ツール").Rows(hanni2).Hidden = False
        Exit For
        End If
    Next i
    '2016.09.06 Ods対応 土屋 Upd [Start] 
    'ThisWorkbook.Worksheets("テキスト化ツール").Protect Password:="r6isMdl2aTGk7aP", AllowFormattingCells:=True
	'2016.09.06 Ods対応 土屋 Upd
	ThisWorkbook.Worksheets("テキスト化ツール").Protect Password:="r6isMdl2aTGk7aP"
	'2016.09.06 Ods対応 土屋 Upd [End]
End Sub
    '2016.7.26 H28対応 ファイル様式展開 Add [End]

    '2016.7.26 H28対応 ファイル様式展開 Add [Start]
    '2016.7.26 H28対応 Add
Sub 行一斉非表示()
    ThisWorkbook.Worksheets("テキスト化ツール").Unprotect Password:="r6isMdl2aTGk7aP"
    ThisWorkbook.Worksheets("テキスト化ツール").Rows("26:80").Hidden = True
    '2016.09.06 Ods対応 土屋 Upd [Start] 
    'ThisWorkbook.Worksheets("テキスト化ツール").Protect Password:="r6isMdl2aTGk7aP", AllowFormattingCells:=True
	'2016.09.06 Ods対応 土屋 Upd
	ThisWorkbook.Worksheets("テキスト化ツール").Protect Password:="r6isMdl2aTGk7aP"
	'2016.09.06 Ods対応 土屋 Upd [End]
End Sub
    '2016.7.26 H28対応 ファイル様式展開 Add [End]
    
    '2016.7.26 H28対応 ファイル様式展開 Add [Start]
    '2016.7.26 H28対応 Add
Function シート名チェック() As Integer
    Dim ws As Worksheet
    
    For Each ws In Worksheets
        Select Case ws.Name
            Case Is = "2B基本票H28"
                シート名チェック = 1
            Case Is = "2B病棟票H28"
                シート名チェック = 3
        End Select
Next ws

End Function
    '2016.7.26 H28対応 ファイル様式展開 Add [Start]

    '2016.7.26 H28対応 ファイル様式展開 Add [Start]
    '2016.7.26 H28対応 Add
Sub 変換前ファイルリストソート()

    'I22 - I81
    Dim sortInpAry As Variant
    Dim i As Long
    Dim j As Long
    Dim swap As String
    
    
    sortInpAry = ThisWorkbook.Worksheets("テキスト化ツール").Range("I22:I81")
    'sortInpAry(0)(0)～sortInpAry(1)(0)
    
    For i = 0 To UBound(sortInpAry)
        For j = UBound(sortInpAry) To i Step -1
            If sortInpAry(j)(0) &lt;&gt; "" Then
                
                If sortInpAry(i)(0) &gt; sortInpAry(j)(0) Then
                'If Left(sortInpAry(i)(0) , 2) &gt; Left(sortInpAry(j)(0) , 2) Then
                    swap = sortInpAry(i)(0)
                    sortInpAry(i)(0) = sortInpAry(j)(0)
                    sortInpAry(j)(0) = swap
                End If
                
            End If
        Next j
    Next i
    
    ThisWorkbook.Worksheets("テキスト化ツール").Range("I22:I81") = sortInpAry

End Sub
    '2016.7.26 H28対応 ファイル様式展開 Add [End]





</script:module>
</file>

<file path=Basic/Standard/Module6.xml><?xml version="1.0" encoding="utf-8"?>
<!DOCTYPE module  PUBLIC '-//OpenOffice.org//DTD OfficeDocument 1.0//EN'  'module.dtd'>
<script:module xmlns:script="http://openoffice.org/2000/script" script:name="Module6" script:language="StarBasic">REM  *****  BASIC  *****


'2016.09.05 Ods対応 Add 土屋 [Start]
Sub LastRow(ByRef LR As Long)
Dim oDoc As Object, oSheets As Object
Dim oSheet As Object, oColumn As Object
Dim oEmptyRange As Object, oLastRange
Dim oRow As Object
Dim nNum As Long
  oDoc = ThisComponent
  oSheets = oDoc.getSheets()
  oSheet = oSheets.getByIndex(1)
  oColumn = oSheet.getColumns().getByName("AL")
  oEmptyRanges = oColumn.queryEmptyCells()
  nNum = oEmptyRanges.getCount()
  oLastRange = oEmptyRanges.getByIndex(nNum -1)
  oRow = oLastRange.getCellByPosition(0,0).Rows.getByIndex(0)
  oCell = oLastRange.getCellByPosition(0,0)
  LR = oCell.CellAddress.Row
  'msgbox oCell.CellAddress.Column &amp; ":" &amp; oCell.CellAddress.Row
End Sub
'2016.09.05 Ods対応 Add 土屋 [End]
</script:module>
</file>

<file path=Basic/Standard/common.xml><?xml version="1.0" encoding="utf-8"?>
<!DOCTYPE module  PUBLIC '-//OpenOffice.org//DTD OfficeDocument 1.0//EN'  'module.dtd'>
<script:module xmlns:script="http://openoffice.org/2000/script" script:name="common" script:language="StarBasic">Rem Attribute VBA_ModuleType=VBAModule
Option VBASupport 1
'2016.7.26 H28対応 ファイル出力、カラム数 Add [Start]
Option Explicit
Public kihonTextFileName As String
Public byo1TextFileName As String
Public byo2TextFileName As String
Public byo3TextFileName As String
Public byo4TextFileName As String
Public opeTextFileName As String
Public masuiTextFileName As String

'2016.08.25 レイアウト変更対応 土屋 Upd[Start]
'Public Const kihonColum As Integer = 78
'2016.08.25 レイアウト変更対応 土屋 Upd
'2016.09.05 レイアウト変更対応 土屋 Upd[Start]
'Public Const kihonColum As Integer = 206
'2016.09.05 レイアウト変更対応 土屋 Upd
Public Const kihonColum As Integer = 205
'2016.09.05 レイアウト変更対応 土屋 Upd[End]
'2016.08.25 レイアウト変更対応 土屋 Upd[End]


'2016.08.25 レイアウト変更対応 土屋 Upd[Start]
'Public Const byo1Colum As Integer = 251
'2016.08.25 レイアウト変更対応 土屋 Upd
'2016.09.05 レイアウト変更対応 土屋 Upd[Start]
'Public Const byo1Colum As Integer = 255
'2016.09.05 レイアウト変更対応 土屋 Upd
Public Const byo1Colum As Integer = 254
'2016.09.05 レイアウト変更対応 土屋 Upd[End]
'2016.08.25 レイアウト変更対応 土屋 Upd[End]

'2016.08.25 レイアウト変更対応 土屋 Upd[Start]
'Public Const byo2Colum As Integer = 245
'2016.08.25 レイアウト変更対応 土屋 Upd
'2016.09.05 レイアウト変更対応 土屋 Upd[Start]
'Public Const byo2Colum As Integer = 243
'2016.09.05 レイアウト変更対応 土屋 Upd
Public Const byo2Colum As Integer = 241
'2016.09.05 レイアウト変更対応 土屋 Upd[End]
'2016.08.25 レイアウト変更対応 土屋 Upd[End]

'2016.08.25 レイアウト変更対応 土屋 Upd[Start]
'Public Const byo3Colum As Integer = 229
'2016.08.25 レイアウト変更対応 土屋 Upd
'2016.09.05 レイアウト変更対応 土屋 Upd[Start]
'Public Const byo3Colum As Integer = 235
'2016.09.05 レイアウト変更対応 土屋 Upd
Public Const byo3Colum As Integer = 233
'2016.09.05 レイアウト変更対応 土屋 Upd[End]
'2016.08.25 レイアウト変更対応 土屋 Upd[End]

'2016.08.25 レイアウト変更対応 土屋 Upd[Start]
'Public Const byo4Colum As Integer = 113
'2016.09.05 レイアウト変更対応 土屋 Upd[Start]
'2016.08.25 レイアウト変更対応 土屋 Upd
'Public Const byo4Colum As Integer = 125
'2016.09.05 レイアウト変更対応 土屋 Upd
Public Const byo4Colum As Integer = 123
'2016.09.05 レイアウト変更対応 土屋 Upd[End]
'2016.08.25 レイアウト変更対応 土屋 Upd[End]

Public Const opeColum As Integer = 246

Public Const masuiColum As Integer = 246

Sub テキスト名取得(fileNoCount As Integer, Id As String)
    '2016.09.02 テキスト名不備修正 土屋 Upd[Start]
    'kihonTextFileName = "2B_h28_2byoutou_201_" &amp; Id &amp; "_" &amp; timeStamp &amp; ".txt"
    '2016.09.02 テキスト名不備修正 土屋 Upd
    kihonTextFileName = "2B_h28_1kihon_21_" &amp; Id &amp; "_" &amp; timeStamp &amp; ".txt"
    '2016.09.02 テキスト名不備修正 土屋 Upd[Ｅｎｄ]
    If fileNoCount &lt; 10 Then
        byo1TextFileName = "2B_h28_2byoutou0" &amp; fileNoCount &amp; "_22_1" &amp; "_" &amp; Id &amp; "_" &amp; timeStamp &amp; ".txt"
        byo2TextFileName = "2B_h28_2byoutou0" &amp; fileNoCount &amp; "_22_2" &amp; "_" &amp; Id &amp; "_" &amp; timeStamp &amp; ".txt"
        byo3TextFileName = "2B_h28_2byoutou0" &amp; fileNoCount &amp; "_22_3" &amp; "_" &amp; Id &amp; "_" &amp; timeStamp &amp; ".txt"
        byo4TextFileName = "2B_h28_2byoutou0" &amp; fileNoCount &amp; "_22_4" &amp; "_" &amp; Id &amp; "_" &amp; timeStamp &amp; ".txt"
        opeTextFileName = "2B_h28_2byoutou0" &amp; fileNoCount &amp; "_23" &amp; "_" &amp; Id &amp; "_" &amp; timeStamp &amp; ".txt"
        masuiTextFileName = "2B_h28_2byoutou0" &amp; fileNoCount &amp; "_24" &amp; "_" &amp; Id &amp; "_" &amp; timeStamp &amp; ".txt"
    
    Else
        byo1TextFileName = "2B_h28_2byoutou" &amp; fileNoCount &amp; "_22_1" &amp; "_" &amp; Id &amp; "_" &amp; timeStamp &amp; ".txt"
        byo2TextFileName = "2B_h28_2byoutou" &amp; fileNoCount &amp; "_22_2" &amp; "_" &amp; Id &amp; "_" &amp; timeStamp &amp; ".txt"
        byo3TextFileName = "2B_h28_2byoutou" &amp; fileNoCount &amp; "_22_3" &amp; "_" &amp; Id &amp; "_" &amp; timeStamp &amp; ".txt"
        byo4TextFileName = "2B_h28_2byoutou" &amp; fileNoCount &amp; "_22_4" &amp; "_" &amp; Id &amp; "_" &amp; timeStamp &amp; ".txt"
        opeTextFileName = "2B_h28_2byoutou" &amp; fileNoCount &amp; "_23" &amp; "_" &amp; Id &amp; "_" &amp; timeStamp &amp; ".txt"
        masuiTextFileName = "2B_h28_2byoutou" &amp; fileNoCount &amp; "_24" &amp; "_" &amp; Id &amp; "_" &amp; timeStamp &amp; ".txt"

    End If
    
End Sub

'2016.7.26 H28対応  Add [End]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mmon"/>
  <library:element library:name="Module1"/>
  <library:element library:name="Module2"/>
  <library:element library:name="Module3"/>
  <library:element library:name="Module4"/>
  <library:element library:name="Module5"/>
  <library:element library:name="Module6"/>
  <library:element library:name="sheet17"/>
  <library:element library:name="sheet3"/>
</library:library>
</file>

<file path=Basic/Standard/sheet17.xml><?xml version="1.0" encoding="utf-8"?>
<!DOCTYPE module  PUBLIC '-//OpenOffice.org//DTD OfficeDocument 1.0//EN'  'module.dtd'>
<script:module xmlns:script="http://openoffice.org/2000/script" script:name="sheet17" script:language="StarBasic">Rem Attribute VBA_ModuleType=VBADocumentModule
Option VBASupport 1
Option Explicit

Sub 参照ボタン_Click()
    'With Application.FileDialog(msoFileDialogFolderPicker)
    '    If .Show = True Then
    '        ThisWorkbook.Worksheets("テキスト化ツール").Range("C7") = .SelectedItems(1)
    '    End If
    'End With
            Dim Shell, myPath
    Set Shell = CreateObject("Shell.Application")
    Set myPath = Shell.BrowseForFolder(&amp;O0, "フォルダを選んでください", &amp;H1 + &amp;H10, "C:\")
    If Not myPath Is Nothing Then ThisWorkbook.Worksheets("テキスト化ツール").Range("D7") = myPath.Items.Item.Path
    Set Shell = Nothing
    Set myPath = Nothing

End Sub

Sub Button1_Click()

    Application.ScreenUpdating = False

    Call 項目数チェック
    Call Button1_処理
    Call ファイルリストソート処理
    
    If ThisWorkbook.Worksheets("テキスト化ツール").Cells(25, 2) &lt;&gt; "" Then
        Call 行非表示
    End If
    
    If ThisWorkbook.Worksheets("テキスト化ツール").Cells(25, 2) = "" And ThisWorkbook.Worksheets("テキスト化ツール").Cells(25, 9) = "" Then
        Call 行一斉非表示
    End If

    Application.ScreenUpdating = True

End Sub

Sub Button3_Click()
    Dim LR As Long
    Dim count As Integer
    Dim i As Long
         '2016.08.30 Ods対応 Add[Start]
    	call 選択範囲
    	     '2016.08.30 Ods対応 Add[End]
    count = Selection.count / 5
    
    If ActiveSheet.Cells(22, 9) &lt;&gt; "" Then
    
        LR = ActiveSheet.Cells(21, 9).End(xlDown).Row
        
        '2016.08.31 Ods対応 土屋 Add[Upd]
        if count = 0 then
        	count = count +1
        end if
        '2016.08.31 Ods対応 土屋 Add[End]
        
        If (LR - 21) + count &lt; 61 Then
            Application.ScreenUpdating = False
    
            ThisWorkbook.Worksheets("テキスト化ツール").Unprotect Password:="r6isMdl2aTGk7aP"
        	
            Call Button3_処理
            Call 参照ファイル一覧ソート
            'Call ファイルリストソート処理
            
            If ThisWorkbook.Worksheets("テキスト化ツール").Cells(24, 9) &lt;&gt; "" Then
                Call 行非表示
            End If
            
    '2016.09.06 Ods対応 Upd[Start]
    'ThisWorkbook.Worksheets("テキスト化ツール").Protect Password:="r6isMdl2aTGk7aP", AllowFormattingCells:=True
     '2016.09.06 Ods対応 Upd
     ThisWorkbook.Worksheets("テキスト化ツール").Protect Password:="r6isMdl2aTGk7aP"
      '2016.09.06 Ods対応 Upd[End]
            
            Application.ScreenUpdating = True
        
        Else
        
            MsgBox "病棟票は60棟以上指定できません。"
        End If
    
    Else
        
        Application.ScreenUpdating = False
    
        ThisWorkbook.Worksheets("テキスト化ツール").Unprotect Password:="r6isMdl2aTGk7aP"
    
        Call Button3_処理
        Call 参照ファイル一覧ソート
        'Call ファイルリストソート処理
        
        If ThisWorkbook.Worksheets("テキスト化ツール").Cells(25, 9) &lt;&gt; "" Then
            Call 行非表示
        End If
        
   '2016.09.06 Ods対応 Upd[Start]
    'ThisWorkbook.Worksheets("テキスト化ツール").Protect Password:="r6isMdl2aTGk7aP", AllowFormattingCells:=True
     '2016.09.06 Ods対応 Upd
     ThisWorkbook.Worksheets("テキスト化ツール").Protect Password:="r6isMdl2aTGk7aP"
      '2016.09.06 Ods対応 Upd[End]
        
        Application.ScreenUpdating = True
            
    End If
    
    
End Sub

Sub クリアボタン_Click()

    Application.ScreenUpdating = False
    
    ThisWorkbook.Worksheets("テキスト化ツール").Unprotect Password:="r6isMdl2aTGk7aP"
    
    Call クリア処理
    Call ファイル表示
    Call 参照ファイル一覧ソート
    'Call ファイルリストソート処理
    
    ThisWorkbook.Worksheets("テキスト化ツール").Range("I12") = ThisWorkbook.Name
    
    If ThisWorkbook.Worksheets("テキスト化ツール").Cells(25, 2) &lt;&gt; "" Then
        Call 行非表示
    End If
    
    If ThisWorkbook.Worksheets("テキスト化ツール").Cells(25, 2) = "" And ThisWorkbook.Worksheets("テキスト化ツール").Cells(25, 9) = "" Then
        Call 行一斉非表示
    End If
    
   	'2016.09.06 Ods対応 Upd[Start]
    'ThisWorkbook.Worksheets("テキスト化ツール").Protect Password:="r6isMdl2aTGk7aP", AllowFormattingCells:=True
     '2016.09.06 Ods対応 Upd
     ThisWorkbook.Worksheets("テキスト化ツール").Protect Password:="r6isMdl2aTGk7aP"
      '2016.09.06 Ods対応 Upd[End]
    
    Application.ScreenUpdating = True
    
End Sub

    '2016.7.26 H28対応 ファイル様式展開 Add [Start]
    '2016.7.26 H28対応 Add
Private Sub Worksheet_Change(ByVal Target As Range)
    Dim fPath As String

    fPath = ThisWorkbook.Worksheets("テキスト化ツール").Range("D7")
    
    If Target.Row = 7 And Target.Column = 4 Then
    
        Application.ScreenUpdating = False
        Call ファイル表示
        Call 参照ファイル一覧ソート
        'Call ファイルリストソート処理
        Call 行非表示
        
        ThisWorkbook.Worksheets("テキスト化ツール").Unprotect Password:="r6isMdl2aTGk7aP"
        
        ThisWorkbook.Worksheets("テキスト化ツール").Range("I12") = ThisWorkbook.Name
            
        If Right(fPath, 1) = "\" Then
            ThisWorkbook.Worksheets("テキスト化ツール").Range("D7") = Left(fPath, Len(fPath) - 1)
        End If
        
        '2016.09.06 Ods対応 Upd[Start]
    'ThisWorkbook.Worksheets("テキスト化ツール").Protect Password:="r6isMdl2aTGk7aP", AllowFormattingCells:=True
     '2016.09.06 Ods対応 Upd
     ThisWorkbook.Worksheets("テキスト化ツール").Protect Password:="r6isMdl2aTGk7aP"
      '2016.09.06 Ods対応 Upd[End]
        
        Application.ScreenUpdating = True
    End If
        
End Sub
    '2016.7.26 H28対応 ファイル様式展開 Add [End]


Sub テキスト化_Click()
    
        Dim Id As String
    Dim IkenNo As String
    Dim SkenNo As String
    Dim ICode As String
    Dim SCode As String
    Dim InName As String
    
    '2016.7.26 H28対応 ファイル様式展開 Upd [Start]
    'Dim byoName() As String
    '2016.7.26 H28対応 Upd
    Dim byoName(60, 6) As String
    '2016.7.26 H28対応 ファイル様式展開 Upd [End]
    Dim fileName As String
    '2016.7.26 H28対応 ファイル様式展開 Add [Start]
    '2016.7.26 H28対応 Add
    Dim cellNo As Long
    Dim fileNoCount As Integer
    '2016.7.26 H28対応 ファイル様式展開 Add [End]

    Application.Cursor = xlWait
    Application.StatusBar = "処理中. . ."
    Application.ScreenUpdating = False
    
    '2016.7.25 H28対応 ファイル様式展開 Del [Start]
    '2016.7.25 H28対応 Del
    'TODO あとでdelを書くか場所を変更する
    'ThisWorkbook.Worksheets("医療機関B_手術_処理用").Cells.ClearContents
    'ThisWorkbook.Worksheets("医療機関B_全身麻酔_処理用").Cells.ClearContents
    'ThisWorkbook.Worksheets("医療機関B_手術_処理用2").Cells.ClearContents
    'ThisWorkbook.Worksheets("医療機関B_全身麻酔_処理用2").Cells.ClearContents
    '2016.7.25 H28対応 ファイル様式展開 Del [End]
    
    ThisWorkbook.Worksheets("テキスト化ツール").Activate
    
    Call 帳票数チェック
    
    Call タイムスタンプ取得
    Call 院名コピー(Id, IkenNo, ICode, InName, byoName, SkenNo, SCode, fileName)
    Call デスクトップパス取得
    
    '2016.7.26 H28対応 ファイル様式展開 Add [Start]
    '2016.7.26 H28対応 Add
    fileNoCount = 1
    Call テキスト名取得(fileNoCount, Id)
    '2016.7.26 H28対応 ファイル様式展開 Add [End]
    
    Call 表紙Bテキスト化(Id, IkenNo, ICode, InName, byoName, SkenNo, SCode, fileName)
    '2016.7.26 H28対応 ファイル様式展開 Add [Start]
    '2016.7.26 H28対応 Add
     
    For cellNo = 22 To 81
    '2016.7.26 H28対応 ファイル様式展開 Add [End]
    '2016.7.26 H28対応 ファイル様式展開 Add [Start]
    '2016.7.26 H28対応 Add
     If ThisWorkbook.Worksheets("テキスト化ツール").Cells(cellNo, 9) &lt;&gt; "" Then
    '2016.7.26 H28対応 Add
        '2016.7.26 H28対応 ファイル様式展開 Add [End]
        
        '2016.7.26 H28対応 ファイル様式展開 Upd [Start]
        'Call 手術Bテキスト化(Id, IkenNo, ICode, InName, byoName, SkenNo, SCode, fileName)
        '2016.7.26 H28対応 Upd
        Call 手術Bテキスト化(Id, IkenNo, ICode, InName, byoName, SkenNo, SCode, fileName, fileNoCount, cellNo)
        '2016.7.26 H28対応 Upd
        
        '2016.7.26 H28対応 ファイル様式展開 Upd [Start]
        'Call 麻酔Bテキスト化(Id, IkenNo, ICode, InName, byoName, SkenNo, SCode, fileName)
        '2016.7.26 H28対応 Upd
        Call 麻酔Bテキスト化(Id, IkenNo, ICode, InName, byoName, SkenNo, SCode, fileName, fileNoCount, cellNo)
        '2016.7.26 H28対応 Upd
        
        '2016.7.26 H28対応 ファイル様式展開 Upd [Start]
        'Call 基本票B1テキスト化(Id, IkenNo, ICode, InName, byoName, SkenNo, SCode, fileName)
        '2016.7.26 H28対応 Upd
        Call 基本票B1テキスト化(Id, IkenNo, ICode, InName, byoName, SkenNo, SCode, fileName, fileNoCount, cellNo)
        '2016.7.26 H28対応 Upd
        
        '2016.7.26 H28対応 ファイル様式展開 Upd [Start]
'        Call 基本票B2テキスト化(Id, IkenNo, ICode, InName, byoName, SkenNo, SCode, fileName)
        '2016.7.26 H28対応 Upd
        Call 基本票B2テキスト化(Id, IkenNo, ICode, InName, byoName, SkenNo, SCode, fileName, fileNoCount, cellNo)
        '2016.7.26 H28対応 Upd
        
        '2016.7.26 H28対応 ファイル様式展開 Upd [Start]
        'Call 基本票B3テキスト化(Id, IkenNo, ICode, InName, byoName, SkenNo, SCode, fileName)
        '2016.7.26 H28対応 Upd
        Call 基本票B3テキスト化(Id, IkenNo, ICode, InName, byoName, SkenNo, SCode, fileName, fileNoCount, cellNo)
        '2016.7.26 H28対応 Upd
        
        '2016.7.26 H28対応 ファイル様式展開 Upd [Start]
        'Call 基本票B4テキスト化(Id, IkenNo, ICode, InName, byoName, SkenNo, SCode, fileName)
        '2016.7.26 H28対応 Upd
        Call 基本票B4テキスト化(Id, IkenNo, ICode, InName, byoName, SkenNo, SCode, fileName, fileNoCount, cellNo)
        '2016.7.26 H28対応 Upd
        
       
        '2016.7.26 H28対応 ファイル様式展開 Add [Start]
        '2016.7.26 H28対応 Add
        Else
            Exit For
        End If
        fileNoCount = fileNoCount + 1
        Call テキスト名取得(fileNoCount, Id)
    Next cellNo
    '2016.7.26 H28対応 Add [End]
    
    '2016.7.25 H28対応  Del [Start]
    '2016.7.25 H28対応 Del
    'Call 手術追加Bテキスト化(Id, IkenNo, ICode, InName, byoName, SkenNo, SCode, fileName)
    'Call 麻酔追加Bテキスト化(Id, IkenNo, ICode, InName, byoName, SkenNo, SCode, fileName)
    '2016.7.25 H28対応 Del [End]
    
    
    Application.ScreenUpdating = True
    Application.StatusBar = False
    Application.Cursor = xlDefault
    
    '2016.08.25 H28対応 フォルダ名変更対応 Upd [Start]
'    MsgBox "以下の名称のテキストファイルが、デスクトップ上に作成された「報告様式２入力ファイル（テキストファイル形式）_XXXXXXXX_YYYYMMDDhhmmss」フォルダ内に格納されますので、ご確認ください。" _
'    &amp; vbCrLf &amp; "　・表紙(2B_h28_2byoutou_201_XXXXXXXX_YYYYMMDDhhmmss.txt)" &amp; vbCrLf &amp; "　・基本票1(2B_h28_2byoutouNN_202-01_XXXXXXXX_YYYYMMDDhhmmss.txt)" &amp; vbCrLf _
'    &amp; "　・基本票2(2B_h28_2byoutouNN_202-02_XXXXXXXX_YYYYMMDDhhmmss.txt)" &amp; vbCrLf _
'    &amp; "　・基本票3(2B_h28_2byoutouNN_202-03_XXXXXXXX_YYYYMMDDhhmmss.txt)" &amp; vbCrLf _
'    &amp; "　・基本票4(2B_h28_2byoutouNN_202-04_XXXXXXXX_YYYYMMDDhhmmss.txt)" &amp; vbCrLf _
'    &amp; "　・手術（個別）票(2B_h28_2byoutouNN_203_XXXXXXXX_YYYYMMDDhhmmss.txt)" &amp; vbCrLf _
'    &amp; "　・全身麻酔手術（個別）票" &amp; vbCrLf _
'    &amp; "　　　(2B_h28_2byoutouNN_204_XXXXXXXX_YYYYMMDDhhmmss.txt)"
    '2016.09.05 ファイル名不具合修正 土屋 Upd [Start]
'    MsgBox "以下の名称のテキストファイルが、デスクトップ上に作成された「" &amp; GetSaveFolderName &amp; timeStamp &amp; "」フォルダ内に格納されますので、ご確認ください。" _
'    &amp; vbCrLf &amp; "　・基本票" &amp; vbCrLf _
'    &amp; "　　(2B_h28_2byoutou_201_XXXXXXXX_YYYYMMDDhhmmss.txt)" &amp; vbCrLf _
'    &amp; "　・病棟票" &amp; vbCrLf _
'    &amp; "　　(2B_h28_2byoutouNN_202-01_XXXXXXXX_YYYYMMDDhhmmss.txt)" &amp; vbCrLf _
'    &amp; "　　(2B_h28_2byoutouNN_202-02_XXXXXXXX_YYYYMMDDhhmmss.txt)" &amp; vbCrLf _
'    &amp; "　　(2B_h28_2byoutouNN_202-03_XXXXXXXX_YYYYMMDDhhmmss.txt)" &amp; vbCrLf _
'    &amp; "　　(2B_h28_2byoutouNN_202-04_XXXXXXXX_YYYYMMDDhhmmss.txt)" &amp; vbCrLf _
'    &amp; "　・手術（個別）票" &amp; vbCrLf _
'    &amp; "　　(2B_h28_2byoutouNN_203_XXXXXXXX_YYYYMMDDhhmmss.txt)" &amp; vbCrLf _
'    &amp; "　・全身麻酔手術（個別）票" &amp; vbCrLf _
'    &amp; "　　(2B_h28_2byoutouNN_204_XXXXXXXX_YYYYMMDDhhmmss.txt)"
    '2016.09.05 ファイル名不具合修正 土屋 Upd
    MsgBox "以下の名称のテキストファイルが、デスクトップ上に作成された「" &amp; GetSaveFolderName &amp; "」フォルダ内に格納されますので、ご確認ください。" _
    &amp; vbCrLf &amp; "　・基本票" &amp; vbCrLf _
    &amp; "　　(2B_h28_1kihon_21_XXXXXXXX_YYYYMMDDhhmmss.txt)" &amp; vbCrLf _
    &amp; "　・病棟票" &amp; vbCrLf _
    &amp; "　　(2B_h28_2byoutouNN_22-1_XXXXXXXX_YYYYMMDDhhmmss.txt)" &amp; vbCrLf _
    &amp; "　　(2B_h28_2byoutouNN_22-2_XXXXXXXX_YYYYMMDDhhmmss.txt)" &amp; vbCrLf _
    &amp; "　　(2B_h28_2byoutouNN_22-3_XXXXXXXX_YYYYMMDDhhmmss.txt)" &amp; vbCrLf _
    &amp; "　　(2B_h28_2byoutouNN_22-4_XXXXXXXX_YYYYMMDDhhmmss.txt)" &amp; vbCrLf _
    &amp; "　・手術（個別）票" &amp; vbCrLf _
    &amp; "　　(2B_h28_2byoutouNN_23_XXXXXXXX_YYYYMMDDhhmmss.txt)" &amp; vbCrLf _
    &amp; "　・全身麻酔手術（個別）票" &amp; vbCrLf _
    &amp; "　　(2B_h28_2byoutouNN_24_XXXXXXXX_YYYYMMDDhhmmss.txt)"
    '2016.09.05 ファイル名不具合修正 土屋 Upd [End]
    Shell "C:\Windows\Explorer.exe " &amp; deskpath, vbNormalFocus

    '2016.08.25 H28対応 フォルダ名変更対応 Upd [End]
    
    
End Sub

     '2016.09.06 Ods対応 Add[Start]
Sub 選択範囲　()
	
	dim x as long
	dim y as long
	
	x = selection.row
	y = selection.column
	
	if (x &lt; 12)  or (y  &gt; 6) or (y = 1) then
		msgbox "「参照ファイル一覧」内から選択してください。"
		end
	end if
	
End Sub
     '2016.09.06 Ods対応 Add[End]

'2016.09.06 Ods対応 土屋 Add [Start]
Sub Main
	dim oDoc as Object
	dim oSheet as Object
	dim oCell as Object
	dim oModifyListener as Object
	oDoc = ThisComponent
	oSheet = oDoc.getSheets().getByIndex(4)
	oCell = oSheet.getCellByPosition(3,6)
	oModifyListener = CreateUnoListener( _
	    "ModifyListener_", "com.sun.star.util.XModifyListener")
  
  oCell.addModifyListener(oModifyListener)
End Sub

' com.sun.star.util.XModifyListener
Sub ModifyListener_modified( oEv )
  Dim fPath As String
   fPath = ThisWorkbook.Worksheets("テキスト化ツール").Range("D7")
    'Application.ScreenUpdating = False
        '2016.09.06 Ods対応 土屋 Upd
        ThisComponent.LockControllers
        '2016.09.06 Ods対応 土屋 Upd[End]
        Call ファイル表示
        Call 参照ファイル一覧ソート
        'Call ファイルリストソート処理
        Call 行非表示
        
        ThisWorkbook.Worksheets("テキスト化ツール").Unprotect Password:="r6isMdl2aTGk7aP"
        
        ThisWorkbook.Worksheets("テキスト化ツール").Range("I12") = ThisWorkbook.Name
            
        If Right(fPath, 1) = "\" Then
            ThisWorkbook.Worksheets("テキスト化ツール").Range("D7") = Left(fPath, Len(fPath) - 1)
        End If
        
     '2016.09.06 Ods対応 Upd[Start]
    'ThisWorkbook.Worksheets("テキスト化ツール").Protect Password:="r6isMdl2aTGk7aP", AllowFormattingCells:=True
     '2016.09.06 Ods対応 Upd
     ThisWorkbook.Worksheets("テキスト化ツール").Protect Password:="r6isMdl2aTGk7aP"
      '2016.09.06 Ods対応 Upd[End]
        
    	'2016.09.06 Ods対応 土屋 Upd[Start]
        'Application.ScreenUpdating = True
        '2016.09.06 Ods対応 土屋 Upd
        ThisComponent.UnLockControllers
        '2016.09.06 Ods対応 土屋 Upd[End]
End Sub
'2016.09.06 Ods対応 土屋 Add [End]

'2016.09.06 Ods対応 土屋 Add [Start]
Sub ModifyListener_disposing( oEv )
End Sub
'2016.09.06 Ods対応 土屋 Add [End]


</script:module>
</file>

<file path=Basic/Standard/sheet3.xml><?xml version="1.0" encoding="utf-8"?>
<!DOCTYPE module  PUBLIC '-//OpenOffice.org//DTD OfficeDocument 1.0//EN'  'module.dtd'>
<script:module xmlns:script="http://openoffice.org/2000/script" script:name="sheet3" script:language="StarBasic">Rem Attribute VBA_ModuleType=VBADocumentModule
Option VBASupport 1
 '2016.7.25 H28対応 ファイル入力 Add [Start]
 '2016.7.25 H28対応 ファイル入力 Add [Start]
    '2016.7.25 H28対応 Add
Option Explicit


    Sub 院名入力_Click()
        Dim Id As String
        Dim IkenNo As String
    '    Dim SkenNo As String
    '    Dim ICode As String
        Dim SCode As String
        Dim InName As String
        
        '2016.09.05 レイアウト変更対応 Add 土屋 [Start]
        Dim syubetu As String
        '2016.09.05 レイアウト変更対応 Add 土屋 [End]
        
        Application.Cursor = xlWait
        Application.StatusBar = "処理中. . ."
        Application.ScreenUpdating = False
        
        byoutouCount = 0
        
        Call タイムスタンプ取得
        '2016.09.05 レイアウト変更対応 Upd 土屋 [Start]
'        Call 基本表作成(Id, InName, byoId)
        '2016.09.05 レイアウト変更対応 Add 土屋
        Call 基本表作成(Id, InName, byoId, syubetu)
		'2016.09.06 H28対応 基本票の病棟名記載が0件の場合に対応 Upd
    If byoutouCount &gt; 0 Then
        byoutouCount = 0
        '2016.09.05 レイアウト変更対応 Upd 土屋 [Start]
'        Call 病棟票作成(Id, InName, byoId)
        '2016.09.05 レイアウト変更対応 Add 土屋
        Call 病棟票作成(Id, InName, byoId, syubetu)
        '2016.09.05 レイアウト変更対応 Add 土屋 [End]
        
        MsgBox byoutouCount &amp; "病棟分の病棟票ファイルを作成しました。" &amp; vbCrLf &amp; "保存先 ： " &amp; kihonPath
    Else
    
        MsgBox "基本票に病棟コードが記入されていないため、展開できません。"
    End If 
        
        ThisWorkbook.Worksheets("テキスト化ツール").Unprotect Password:="r6isMdl2aTGk7aP"
        ThisWorkbook.Worksheets("テキスト化ツール").Range("D7") = ThisWorkbook.Path
        ThisWorkbook.Worksheets("テキスト化ツール").Unprotect Password:="r6isMdl2aTGk7aP"
        ThisWorkbook.Worksheets("テキスト化ツール").Range("I12") = ThisWorkbook.Name
        '2016.09.05 Ods対応　Upd 土屋 [Start]
        'ThisWorkbook.Worksheets("テキスト化ツール").Protect Password:="r6isMdl2aTGk7aP", AllowFormattingCells:=True
        '2016.09.05 Ods対応　Upd 土屋
        ThisWorkbook.Worksheets("テキスト化ツール").Protect Password:="r6isMdl2aTGk7aP"
        '2016.09.05 Ods対応　Upd 土屋 [End]
        ThisWorkbook.Worksheets("様式展開ツール").Activate
        
        Application.DisplayAlerts = False
        ThisWorkbook.Save
        Application.DisplayAlerts = True
        
        Application.ScreenUpdating = True
        Application.StatusBar = False
        Application.Cursor = xlDefault

    End Sub
 '2016.7.25 H28対応 ファイル入力 Add [End]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