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Basic/Standard/sheet3.xml"/>
  <manifest:file-entry manifest:media-type="text/xml" manifest:full-path="Basic/Standard/script-lb.xml"/>
  <manifest:file-entry manifest:media-type="text/xml" manifest:full-path="Basic/Standard/Module1.xml"/>
  <manifest:file-entry manifest:media-type="text/xml" manifest:full-path="Basic/Standard/Module2.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PｺﾞｼｯｸM1" svg:font-family="HGPｺﾞｼｯｸM"/>
    <style:font-face style:name="HGS創英角ｺﾞｼｯｸUB1" svg:font-family="HGS創英角ｺﾞｼｯｸUB"/>
    <style:font-face style:name="HGS教科書体1" svg:font-family="HGS教科書体"/>
    <style:font-face style:name="HGSｺﾞｼｯｸE1" svg:font-family="HGSｺﾞｼｯｸE"/>
    <style:font-face style:name="HGSｺﾞｼｯｸM" svg:font-family="HGSｺﾞｼｯｸM"/>
    <style:font-face style:name="ＭＳ ゴシック1" svg:font-family="'ＭＳ ゴシック'"/>
    <style:font-face style:name="ＭＳ 明朝1" svg:font-family="'ＭＳ 明朝'"/>
    <style:font-face style:name="ＭＳ Ｐゴシック" svg:font-family="'ＭＳ Ｐゴシック'"/>
    <style:font-face style:name="ＭＳ Ｐ明朝1" svg:font-family="'ＭＳ Ｐ明朝'"/>
    <style:font-face style:name="HGPｺﾞｼｯｸM" svg:font-family="HGPｺﾞｼｯｸM" style:font-family-generic="modern"/>
    <style:font-face style:name="HGS創英角ｺﾞｼｯｸUB" svg:font-family="HGS創英角ｺﾞｼｯｸUB" style:font-family-generic="modern"/>
    <style:font-face style:name="HGSｺﾞｼｯｸE" svg:font-family="HGSｺﾞｼｯｸE" style:font-family-generic="modern"/>
    <style:font-face style:name="HGSｺﾞｼｯｸM1" svg:font-family="HGSｺﾞｼｯｸM" style:font-family-generic="modern"/>
    <style:font-face style:name="ＭＳ ゴシック" svg:font-family="'ＭＳ ゴシック'" style:font-family-generic="modern"/>
    <style:font-face style:name="HGS教科書体" svg:font-family="HGS教科書体" style:font-family-generic="roma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349cm"/>
    </style:style>
    <style:style style:name="co19" style:family="table-column">
      <style:table-column-properties fo:break-before="auto" style:column-width="12.091cm"/>
    </style:style>
    <style:style style:name="co20" style:family="table-column">
      <style:table-column-properties fo:break-before="auto" style:column-width="0.979cm"/>
    </style:style>
    <style:style style:name="co21" style:family="table-column">
      <style:table-column-properties fo:break-before="auto" style:column-width="1.826cm"/>
    </style:style>
    <style:style style:name="co22" style:family="table-column">
      <style:table-column-properties fo:break-before="auto" style:column-width="0.953cm"/>
    </style:style>
    <style:style style:name="co23" style:family="table-column">
      <style:table-column-properties fo:break-before="auto" style:column-width="4.313cm"/>
    </style:style>
    <style:style style:name="co24" style:family="table-column">
      <style:table-column-properties fo:break-before="auto" style:column-width="1.799cm"/>
    </style:style>
    <style:style style:name="co8" style:family="table-column">
      <style:table-column-properties fo:break-before="auto" style:column-width="1.905cm"/>
    </style:style>
    <style:style style:name="co25" style:family="table-column">
      <style:table-column-properties fo:break-before="auto" style:column-width="0.741cm"/>
    </style:style>
    <style:style style:name="co26" style:family="table-column">
      <style:table-column-properties fo:break-before="auto" style:column-width="2.302cm"/>
    </style:style>
    <style:style style:name="co12" style:family="table-column">
      <style:table-column-properties fo:break-before="auto" style:column-width="0.265cm"/>
    </style:style>
    <style:style style:name="co13" style:family="table-column">
      <style:table-column-properties fo:break-before="auto" style:column-width="1.429cm"/>
    </style:style>
    <style:style style:name="co14" style:family="table-column">
      <style:table-column-properties fo:break-before="auto" style:column-width="1.455cm"/>
    </style:style>
    <style:style style:name="co15" style:family="table-column">
      <style:table-column-properties fo:break-before="auto" style:column-width="1.323cm"/>
    </style:style>
    <style:style style:name="co16" style:family="table-column">
      <style:table-column-properties fo:break-before="auto" style:column-width="0.556cm"/>
    </style:style>
    <style:style style:name="co17" style:family="table-column">
      <style:table-column-properties fo:break-before="auto" style:column-width="1.614cm"/>
    </style:style>
    <style:style style:name="co18" style:family="table-column">
      <style:table-column-properties fo:break-before="auto" style:column-width="2.09cm"/>
    </style:style>
    <style:style style:name="co27" style:family="table-column">
      <style:table-column-properties fo:break-before="auto" style:column-width="3.572cm"/>
    </style:style>
    <style:style style:name="co28" style:family="table-column">
      <style:table-column-properties fo:break-before="auto" style:column-width="0.45cm"/>
    </style:style>
    <style:style style:name="co29" style:family="table-column">
      <style:table-column-properties fo:break-before="auto" style:column-width="0.767cm"/>
    </style:style>
    <style:style style:name="co30" style:family="table-column">
      <style:table-column-properties fo:break-before="auto" style:column-width="0.529cm"/>
    </style:style>
    <style:style style:name="co31" style:family="table-column">
      <style:table-column-properties fo:break-before="auto" style:column-width="0.132cm"/>
    </style:style>
    <style:style style:name="co32" style:family="table-column">
      <style:table-column-properties fo:break-before="auto" style:column-width="0.407cm"/>
    </style:style>
    <style:style style:name="co33" style:family="table-column">
      <style:table-column-properties fo:break-before="auto" style:column-width="0.4cm"/>
    </style:style>
    <style:style style:name="co34" style:family="table-column">
      <style:table-column-properties fo:break-before="auto" style:column-width="0.397cm"/>
    </style:style>
    <style:style style:name="co35" style:family="table-column">
      <style:table-column-properties fo:break-before="auto" style:column-width="0.459cm"/>
    </style:style>
    <style:style style:name="co36" style:family="table-column">
      <style:table-column-properties fo:break-before="auto" style:column-width="0.714cm"/>
    </style:style>
    <style:style style:name="co37" style:family="table-column">
      <style:table-column-properties fo:break-before="auto" style:column-width="3.784cm"/>
    </style:style>
    <style:style style:name="ro17" style:family="table-row">
      <style:table-row-properties style:row-height="1.058cm" fo:break-before="auto" style:use-optimal-row-height="false"/>
    </style:style>
    <style:style style:name="ro31" style:family="table-row">
      <style:table-row-properties style:row-height="1.005cm" fo:break-before="auto" style:use-optimal-row-height="false"/>
    </style:style>
    <style:style style:name="ro44" style:family="table-row">
      <style:table-row-properties style:row-height="0.9cm" fo:break-before="auto" style:use-optimal-row-height="false"/>
    </style:style>
    <style:style style:name="ro45" style:family="table-row">
      <style:table-row-properties style:row-height="0.88cm" fo:break-before="auto" style:use-optimal-row-height="false"/>
    </style:style>
    <style:style style:name="ro46" style:family="table-row">
      <style:table-row-properties style:row-height="0.709cm" fo:break-before="auto" style:use-optimal-row-height="false"/>
    </style:style>
    <style:style style:name="ro1" style:family="table-row">
      <style:table-row-properties style:row-height="0.496cm" fo:break-before="auto" style:use-optimal-row-height="true"/>
    </style:style>
    <style:style style:name="ro7" style:family="table-row">
      <style:table-row-properties style:row-height="0.623cm" fo:break-before="auto" style:use-optimal-row-height="true"/>
    </style:style>
    <style:style style:name="ro8" style:family="table-row">
      <style:table-row-properties style:row-height="0.37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0.238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0.106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5.45cm" fo:break-before="auto" style:use-optimal-row-height="false"/>
    </style:style>
    <style:style style:name="ro22" style:family="table-row">
      <style:table-row-properties style:row-height="0.318cm" fo:break-before="auto" style:use-optimal-row-height="false"/>
    </style:style>
    <style:style style:name="ro23" style:family="table-row">
      <style:table-row-properties style:row-height="0.079cm" fo:break-before="auto" style:use-optimal-row-height="false"/>
    </style:style>
    <style:style style:name="ro24" style:family="table-row">
      <style:table-row-properties style:row-height="2.778cm" fo:break-before="auto" style:use-optimal-row-height="false"/>
    </style:style>
    <style:style style:name="ro25" style:family="table-row">
      <style:table-row-properties style:row-height="1.746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0.265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0.397cm" fo:break-before="auto" style:use-optimal-row-height="false"/>
    </style:style>
    <style:style style:name="ro30" style:family="table-row">
      <style:table-row-properties style:row-height="0.688cm" fo:break-before="auto" style:use-optimal-row-height="false"/>
    </style:style>
    <style:style style:name="ro32" style:family="table-row">
      <style:table-row-properties style:row-height="0.609cm" fo:break-before="auto" style:use-optimal-row-height="false"/>
    </style:style>
    <style:style style:name="ro33" style:family="table-row">
      <style:table-row-properties style:row-height="1.323cm" fo:break-before="auto" style:use-optimal-row-height="false"/>
    </style:style>
    <style:style style:name="ro34" style:family="table-row">
      <style:table-row-properties style:row-height="0.185cm" fo:break-before="auto" style:use-optimal-row-height="false"/>
    </style:style>
    <style:style style:name="ro35" style:family="table-row">
      <style:table-row-properties style:row-height="0.661cm" fo:break-before="auto" style:use-optimal-row-height="false"/>
    </style:style>
    <style:style style:name="ro36" style:family="table-row">
      <style:table-row-properties style:row-height="1.614cm" fo:break-before="auto" style:use-optimal-row-height="false"/>
    </style:style>
    <style:style style:name="ro37" style:family="table-row">
      <style:table-row-properties style:row-height="0.847cm" fo:break-before="auto" style:use-optimal-row-height="false"/>
    </style:style>
    <style:style style:name="ro38" style:family="table-row">
      <style:table-row-properties style:row-height="1.191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0.953cm" fo:break-before="auto" style:use-optimal-row-height="false"/>
    </style:style>
    <style:style style:name="ro41" style:family="table-row">
      <style:table-row-properties style:row-height="0.762cm" fo:break-before="auto" style:use-optimal-row-height="false"/>
    </style:style>
    <style:style style:name="ro42" style:family="table-row">
      <style:table-row-properties style:row-height="0.503cm" fo:break-before="auto" style:use-optimal-row-height="false"/>
    </style:style>
    <style:style style:name="ro43" style:family="table-row">
      <style:table-row-properties style:row-height="0.45cm" fo:break-before="auto" style:use-optimal-row-height="false"/>
    </style:style>
    <style:style style:name="ro47" style:family="table-row">
      <style:table-row-properties style:row-height="0.926cm" fo:break-before="auto" style:use-optimal-row-height="false"/>
    </style:style>
    <style:style style:name="ro48" style:family="table-row">
      <style:table-row-properties style:row-height="0.086cm" fo:break-before="auto" style:use-optimal-row-height="false"/>
    </style:style>
    <style:style style:name="ro49" style:family="table-row">
      <style:table-row-properties style:row-height="0.159cm" fo:break-before="auto" style:use-optimal-row-height="false"/>
    </style:style>
    <style:style style:name="ro50" style:family="table-row">
      <style:table-row-properties style:row-height="2.302cm" fo:break-before="auto" style:use-optimal-row-height="false"/>
    </style:style>
    <style:style style:name="ro51" style:family="table-row">
      <style:table-row-properties style:row-height="0.132cm" fo:break-before="auto" style:use-optimal-row-height="false"/>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3" style:family="table" style:master-page-name="mp1">
      <style:table-properties table:display="true" style:writing-mode="lr-tb"/>
    </style:style>
    <style:style style:name="ta6" style:family="table" style:master-page-name="mp2">
      <style:table-properties table:display="true" style:writing-mode="lr-tb"/>
    </style:style>
    <style:style style:name="ta7" style:family="table" style:master-page-name="mp3">
      <style:table-properties table:display="true" style:writing-mode="lr-tb"/>
    </style:style>
    <number:text-style style:name="N100">
      <number:text-content/>
    </number:text-style>
    <style:style style:name="ce1" style:family="table-cell" style:parent-style-name="標準_20_2" style:data-style-name="N0">
      <style:table-cell-properties style:cell-protect="protected" style:print-content="true" fo:background-color="transparent" style:vertical-align="middle"/>
    </style:style>
    <style:style style:name="ce608" style:family="table-cell" style:parent-style-name="標準_20_4_20_2" style:data-style-name="N0">
      <style:table-cell-properties style:cell-protect="protected" style:print-content="true" fo:background-color="transparent" style:vertical-align="automatic"/>
      <style:text-properties fo:color="#000000" style:font-name="ＭＳ Ｐ明朝" fo:font-size="12pt" style:font-name-asian="ＭＳ Ｐ明朝1" style:font-size-asian="12pt" style:font-name-complex="ＭＳ Ｐ明朝1" style:font-size-complex="12pt"/>
    </style:style>
    <style:style style:name="ce609" style:family="table-cell" style:parent-style-name="標準_20_2_20_2" style:data-style-name="N0">
      <style:table-cell-properties style:cell-protect="protected" style:print-content="true" fo:background-color="transparent" style:vertical-align="middle"/>
      <style:text-properties fo:color="#000000"/>
    </style:style>
    <style:style style:name="ce610" style:family="table-cell" style:parent-style-name="標準_20_2_20_2" style:data-style-name="N0">
      <style:table-cell-properties fo:background-color="#e5e0ec" style:cell-protect="protected" style:print-content="true" fo:border="0.002cm solid #000000" style:vertical-align="middle"/>
      <style:text-properties fo:color="#000000" fo:font-size="10pt" style:font-size-asian="10pt" style:font-size-complex="10pt"/>
    </style:style>
    <style:style style:name="ce611" style:family="table-cell" style:parent-style-name="標準_20_4_20_2" style:data-style-name="N0">
      <style:table-cell-properties fo:background-color="#e5e0ec" style:cell-protect="protected" style:print-content="true" style:text-align-source="fix" style:repeat-content="false" fo:border="0.002cm solid #000000" style:vertical-align="middle"/>
      <style:paragraph-properties fo:text-align="center"/>
      <style:text-properties fo:color="#000000" style:font-name="ＭＳ Ｐ明朝" fo:font-size="10pt" style:font-name-asian="ＭＳ Ｐ明朝1" style:font-size-asian="10pt" style:font-name-complex="ＭＳ Ｐ明朝1" style:font-size-complex="10pt"/>
    </style:style>
    <style:style style:name="ce612" style:family="table-cell" style:parent-style-name="標準_20_4_20_2" style:data-style-name="N0">
      <style:table-cell-properties style:cell-protect="protected" style:print-content="true" fo:background-color="transparent" fo:border="0.002cm solid #000000" style:vertical-align="middle"/>
      <style:text-properties fo:color="#000000" style:font-name="ＭＳ Ｐ明朝" fo:font-size="11pt" style:font-name-asian="ＭＳ Ｐ明朝1" style:font-size-asian="11pt" style:font-name-complex="ＭＳ Ｐ明朝1" style:font-size-complex="11pt"/>
    </style:style>
    <style:style style:name="ce613" style:family="table-cell" style:parent-style-name="標準_20_4_20_2" style:data-style-name="N0">
      <style:table-cell-properties style:cell-protect="protected" style:print-content="true" fo:background-color="transparent" style:vertical-align="automatic"/>
      <style:text-properties fo:color="#000000" style:font-name="ＭＳ Ｐ明朝" fo:font-size="14pt" style:text-underline-style="solid" style:text-underline-width="auto" style:text-underline-color="font-color" style:font-name-asian="ＭＳ Ｐ明朝1" style:font-size-asian="14pt" style:font-name-complex="ＭＳ Ｐ明朝1" style:font-size-complex="14pt"/>
    </style:style>
    <style:style style:name="ce614" style:family="table-cell" style:parent-style-name="標準_20_2_20_2" style:data-style-name="N0">
      <style:table-cell-properties fo:background-color="#e5e0ec" style:cell-protect="protected" style:print-content="true" fo:border="0.002cm solid #000000" style:vertical-align="middle"/>
      <style:text-properties fo:color="#000000"/>
    </style:style>
    <style:style style:name="ce615" style:family="table-cell" style:parent-style-name="標準_5f_見積工数積算表_ff08_受託課_3000_公立共済所属所別氏名一覧_ff09_" style:data-style-name="N0">
      <style:table-cell-properties style:cell-protect="protected" style:print-content="true" fo:background-color="transparent" fo:border="0.002cm solid #000000" style:vertical-align="middle"/>
      <style:text-properties fo:color="#000000" style:font-name="ＭＳ Ｐ明朝" fo:font-size="10pt" style:font-name-asian="ＭＳ Ｐ明朝1" style:font-size-asian="10pt" style:font-name-complex="ＭＳ Ｐ明朝1" style:font-size-complex="10pt"/>
    </style:style>
    <style:style style:name="ce616" style:family="table-cell" style:parent-style-name="標準_5f_見積工数積算表_ff08_受託課_3000_公立共済所属所別氏名一覧_ff09_"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00" style:font-name="ＭＳ Ｐ明朝" fo:font-size="10pt" style:font-name-asian="ＭＳ Ｐ明朝1" style:font-size-asian="10pt" style:font-name-complex="ＭＳ Ｐ明朝1" style:font-size-complex="10pt"/>
    </style:style>
    <style:style style:name="ce617" style:family="table-cell" style:parent-style-name="標準_20_2_20_2" style:data-style-name="N0">
      <style:table-cell-properties style:cell-protect="protected" style:print-content="true" fo:background-color="transparent" fo:border="0.002cm solid #000000" style:vertical-align="middle"/>
      <style:text-properties fo:color="#000000" style:font-name="ＭＳ Ｐ明朝" fo:font-size="10pt" style:font-name-asian="ＭＳ Ｐ明朝1" style:font-size-asian="10pt" style:font-name-complex="ＭＳ Ｐ明朝1" style:font-size-complex="10pt"/>
    </style:style>
    <style:style style:name="ce618" style:family="table-cell" style:parent-style-name="標準_20_2_20_2" style:data-style-name="N0">
      <style:table-cell-properties fo:background-color="#fcd5b4" style:cell-protect="protected" style:print-content="true" fo:border="0.002cm solid #000000" style:vertical-align="middle"/>
      <style:text-properties fo:color="#000000" style:font-name="ＭＳ Ｐ明朝" fo:font-size="10pt" style:font-name-asian="ＭＳ Ｐ明朝1" style:font-size-asian="10pt" style:font-name-complex="ＭＳ Ｐ明朝1" style:font-size-complex="10pt"/>
    </style:style>
    <style:style style:name="ce619" style:family="table-cell" style:parent-style-name="標準_20_4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fo:font-size="11pt" style:font-name-asian="ＭＳ Ｐ明朝1" style:font-size-asian="11pt" style:font-name-complex="ＭＳ Ｐ明朝1" style:font-size-complex="11pt"/>
    </style:style>
    <style:style style:name="ce620" style:family="table-cell" style:parent-style-name="標準_20_4_20_2" style:data-style-name="N0">
      <style:table-cell-properties fo:background-color="#e5e0ec" style:cell-protect="protected" style:print-content="true" style:text-align-source="fix" style:repeat-content="false" fo:wrap-option="wrap" fo:border="0.002cm solid #000000" style:vertical-align="middle"/>
      <style:paragraph-properties fo:text-align="center"/>
      <style:text-properties fo:color="#000000" style:font-name="ＭＳ Ｐ明朝" fo:font-size="9pt" style:font-name-asian="ＭＳ Ｐ明朝1" style:font-size-asian="9pt" style:font-name-complex="ＭＳ Ｐ明朝1" style:font-size-complex="9pt"/>
    </style:style>
    <style:style style:name="ce621" style:family="table-cell" style:parent-style-name="標準_20_4_20_2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Ｐ明朝" fo:font-size="11pt" style:font-name-asian="ＭＳ Ｐ明朝1" style:font-size-asian="11pt" style:font-name-complex="ＭＳ Ｐ明朝1" style:font-size-complex="11pt"/>
    </style:style>
    <style:style style:name="ce622" style:family="table-cell" style:parent-style-name="標準_20_4_20_2_20_2" style:data-style-name="N0">
      <style:table-cell-properties fo:background-color="#fcd5b4" style:cell-protect="protected" style:print-content="true" style:text-align-source="fix" style:repeat-content="false" fo:border="0.002cm solid #000000" style:vertical-align="middle"/>
      <style:paragraph-properties fo:text-align="center"/>
      <style:text-properties fo:color="#000000" style:font-name="ＭＳ Ｐ明朝" fo:font-size="11pt" style:font-name-asian="ＭＳ Ｐ明朝1" style:font-size-asian="11pt" style:font-name-complex="ＭＳ Ｐ明朝1" style:font-size-complex="11pt"/>
    </style:style>
    <style:style style:name="ce623" style:family="table-cell" style:parent-style-name="標準_20_3" style:data-style-name="N0">
      <style:table-cell-properties style:cell-protect="protected" style:print-content="true" style:text-align-source="fix" style:repeat-content="false" fo:background-color="transparent" fo:border="0.002cm solid #000000" style:vertical-align="middle"/>
      <style:paragraph-properties fo:text-align="center"/>
    </style:style>
    <style:style style:name="ce624" style:family="table-cell" style:parent-style-name="標準_20_3" style:data-style-name="N0">
      <style:table-cell-properties fo:background-color="#fcd5b4" style:cell-protect="protected" style:print-content="true" style:text-align-source="fix" style:repeat-content="false" fo:border="0.002cm solid #000000" style:vertical-align="middle"/>
      <style:paragraph-properties fo:text-align="center"/>
    </style:style>
    <style:style style:name="ce625" style:family="table-cell" style:parent-style-name="標準_20_2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style>
    <style:style style:name="ce626" style:family="table-cell" style:parent-style-name="標準_20_2_20_2" style:data-style-name="N0">
      <style:table-cell-properties fo:background-color="#fcd5b4" style:cell-protect="protected" style:print-content="true" style:text-align-source="fix" style:repeat-content="false" fo:border="0.002cm solid #000000" style:vertical-align="middle"/>
      <style:paragraph-properties fo:text-align="center"/>
      <style:text-properties fo:color="#000000"/>
    </style:style>
    <style:style style:name="ce627" style:family="table-cell" style:parent-style-name="標準_20_4_20_2" style:data-style-name="N0">
      <style:table-cell-properties fo:background-color="#e5e0ec" style:cell-protect="protected" style:print-content="true" style:text-align-source="fix" style:repeat-content="false" fo:border="0.002cm solid #000000" style:vertical-align="middle"/>
      <style:paragraph-properties fo:text-align="center"/>
      <style:text-properties fo:color="#000000" style:font-name="ＭＳ Ｐ明朝" fo:font-size="9pt" style:font-name-asian="ＭＳ Ｐ明朝1" style:font-size-asian="9pt" style:font-name-complex="ＭＳ Ｐ明朝1" style:font-size-complex="9pt"/>
    </style:style>
    <style:style style:name="ce628" style:family="table-cell" style:parent-style-name="標準_20_2_20_2" style:data-style-name="N0">
      <style:table-cell-properties style:cell-protect="protected" style:print-content="true" fo:background-color="transparent" fo:border="0.002cm solid #000000" style:vertical-align="middle"/>
      <style:text-properties fo:color="#000000"/>
    </style:style>
    <style:style style:name="ce629" style:family="table-cell" style:parent-style-name="標準_20_2_20_2" style:data-style-name="N0">
      <style:table-cell-properties fo:background-color="#fcd5b4" style:cell-protect="protected" style:print-content="true" fo:border="0.002cm solid #000000" style:vertical-align="middle"/>
      <style:text-properties fo:color="#000000"/>
    </style:style>
    <style:style style:name="ce630" style:family="table-cell" style:parent-style-name="標準_20_3" style:data-style-name="N0">
      <style:table-cell-properties style:cell-protect="protected" style:print-content="true" fo:background-color="transparent" fo:border="0.002cm solid #000000" style:vertical-align="middle"/>
    </style:style>
    <style:style style:name="ce631" style:family="table-cell" style:parent-style-name="標準_20_3" style:data-style-name="N0">
      <style:table-cell-properties fo:background-color="#fcd5b4" style:cell-protect="protected" style:print-content="true" fo:border="0.002cm solid #000000" style:vertical-align="middle"/>
    </style:style>
    <style:style style:name="ce595" style:family="table-cell" style:parent-style-name="Default" style:data-style-name="N0"/>
    <style:style style:name="ce632" style:family="table-cell" style:parent-style-name="Default" style:data-style-name="N0">
      <style:table-cell-properties fo:border="0.002cm solid #000000"/>
    </style:style>
    <style:style style:name="ce28" style:family="table-cell" style:parent-style-name="標準_20_2" style:data-style-name="N0">
      <style:table-cell-properties style:cell-protect="protected" style:print-content="true" fo:background-color="transparent" style:vertical-align="middle"/>
      <style:text-properties style:font-name="HGSｺﾞｼｯｸM1" fo:font-size="14pt" fo:font-weight="bold" style:font-name-asian="HGSｺﾞｼｯｸM" style:font-size-asian="14pt" style:font-weight-asian="bold" style:font-name-complex="HGSｺﾞｼｯｸM" style:font-size-complex="14pt" style:font-weight-complex="bold"/>
    </style:style>
    <style:style style:name="ce29" style:family="table-cell" style:parent-style-name="標準_20_2" style:data-style-name="N0">
      <style:table-cell-properties style:cell-protect="protected" style:print-content="true" fo:background-color="transparent" style:vertical-align="middle"/>
      <style:text-properties fo:font-size="14pt" style:font-size-asian="14pt" style:font-size-complex="14pt"/>
    </style:style>
    <style:style style:name="ce30" style:family="table-cell" style:parent-style-name="標準_20_2"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HGSｺﾞｼｯｸM" style:font-name-asian="HGSｺﾞｼｯｸM" style:font-name-complex="HGSｺﾞｼｯｸM"/>
    </style:style>
    <style:style style:name="ce31" style:family="table-cell" style:parent-style-name="標準_20_2" style:data-style-name="N0">
      <style:table-cell-properties style:cell-protect="protected" style:print-content="true" fo:background-color="transparent" style:vertical-align="middle"/>
      <style:text-properties style:font-name="HGSｺﾞｼｯｸM1" fo:font-size="12pt" fo:font-weight="bold" style:font-name-asian="HGSｺﾞｼｯｸM" style:font-size-asian="12pt" style:font-weight-asian="bold" style:font-name-complex="HGSｺﾞｼｯｸM" style:font-size-complex="12pt" style:font-weight-complex="bold"/>
    </style:style>
    <style:style style:name="ce32" style:family="table-cell" style:parent-style-name="標準_20_2" style:data-style-name="N0">
      <style:table-cell-properties style:cell-protect="protected" style:print-content="true" fo:background-color="transparent" style:vertical-align="middle"/>
      <style:text-properties fo:font-size="12pt" style:font-size-asian="12pt" style:font-size-complex="12pt"/>
    </style:style>
    <style:style style:name="ce33" style:family="table-cell" style:parent-style-name="標準_20_2" style:data-style-name="N0">
      <style:table-cell-properties fo:border-bottom="none" fo:background-color="#dbeef3" style:cell-protect="protected" style:print-content="true" fo:border-left="0.002cm solid #000000" fo:border-right="none" fo:border-top="0.002cm solid #000000" style:vertical-align="middle"/>
    </style:style>
    <style:style style:name="ce34" style:family="table-cell" style:parent-style-name="標準_20_2" style:data-style-name="N0">
      <style:table-cell-properties fo:border-bottom="none" fo:background-color="#dbeef3" style:cell-protect="protected" style:print-content="true" fo:border-left="0.002cm solid #000000" fo:border-right="none" fo:border-top="none" style:vertical-align="middle"/>
    </style:style>
    <style:style style:name="ce35" style:family="table-cell" style:parent-style-name="標準_20_2" style:data-style-name="N0">
      <style:table-cell-properties fo:border-bottom="0.002cm solid #000000" fo:background-color="#dbeef3" style:cell-protect="protected" style:print-content="true" fo:border-left="0.002cm solid #000000" fo:border-right="none" fo:border-top="none" style:vertical-align="middle"/>
    </style:style>
    <style:style style:name="ce36" style:family="table-cell" style:parent-style-name="標準_20_2" style:data-style-name="N0">
      <style:table-cell-properties fo:border-bottom="none" fo:background-color="#dbeef3" style:cell-protect="protected" style:print-content="true" fo:border-left="none" fo:border-right="none" fo:border-top="0.002cm solid #000000" style:vertical-align="middle"/>
    </style:style>
    <style:style style:name="ce37" style:family="table-cell" style:parent-style-name="標準_20_2"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ＭＳ ゴシック" fo:font-weight="bold" style:font-name-asian="ＭＳ ゴシック1" style:font-weight-asian="bold" style:font-name-complex="ＭＳ ゴシック1" style:font-weight-complex="bold"/>
    </style:style>
    <style:style style:name="ce38" style:family="table-cell" style:parent-style-name="標準_20_2" style:data-style-name="N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ＭＳ ゴシック" fo:font-size="10pt" style:font-name-asian="ＭＳ ゴシック1" style:font-size-asian="10pt" style:font-name-complex="ＭＳ ゴシック1" style:font-size-complex="10pt"/>
    </style:style>
    <style:style style:name="ce39" style:family="table-cell" style:parent-style-name="標準_20_2" style:data-style-name="N0">
      <style:table-cell-properties fo:border-bottom="0.002cm solid #000000" fo:background-color="#dbeef3" style:cell-protect="protected" style:print-content="true" style:text-align-source="fix" style:repeat-content="false" fo:border-left="none" fo:border-right="none" fo:border-top="none" style:vertical-align="middle"/>
      <style:paragraph-properties fo:text-align="justify"/>
      <style:text-properties fo:color="#000000" style:font-name="ＭＳ ゴシック" fo:font-weight="bold" style:font-name-asian="ＭＳ ゴシック1" style:font-weight-asian="bold" style:font-name-complex="ＭＳ ゴシック1" style:font-weight-complex="bold"/>
    </style:style>
    <style:style style:name="ce40"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justify"/>
      <style:text-properties fo:color="#000000" style:font-name="ＭＳ ゴシック" fo:font-weight="bold" style:font-name-asian="ＭＳ ゴシック1" style:font-weight-asian="bold" style:font-name-complex="ＭＳ ゴシック1" style:font-weight-complex="bold"/>
    </style:style>
    <style:style style:name="ce41" style:family="table-cell" style:parent-style-name="標準_20_2" style:data-style-name="N0">
      <style:table-cell-properties fo:background-color="#dbeef3" style:cell-protect="protected" style:print-content="true" style:vertical-align="middle"/>
    </style:style>
    <style:style style:name="ce42" style:family="table-cell" style:parent-style-name="標準_20_3" style:data-style-name="N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ＭＳ ゴシック" fo:font-size="10pt" style:font-name-asian="ＭＳ ゴシック1" style:font-size-asian="10pt" style:font-name-complex="ＭＳ ゴシック1" style:font-size-complex="10pt"/>
    </style:style>
    <style:style style:name="ce43" style:family="table-cell" style:parent-style-name="標準_20_3" style:data-style-name="N0">
      <style:table-cell-properties fo:background-color="#dbeef3" style:cell-protect="protected" style:print-content="true" style:vertical-align="middle"/>
    </style:style>
    <style:style style:name="ce44"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start" fo:margin-left="0cm"/>
      <style:text-properties fo:font-size="10pt" style:font-size-asian="10pt" style:font-size-complex="10pt"/>
    </style:style>
    <style:style style:name="ce45" style:family="table-cell" style:parent-style-name="標準_20_3" style:data-style-name="N10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46" style:family="table-cell" style:parent-style-name="標準_20_2" style:data-style-name="N0">
      <style:table-cell-properties fo:border-bottom="0.002cm solid #000000" fo:background-color="#dbeef3" style:cell-protect="protected" style:print-content="true" fo:border-left="none" fo:border-right="none" fo:border-top="none" style:vertical-align="middle"/>
    </style:style>
    <style:style style:name="ce47" style:family="table-cell" style:parent-style-name="標準_20_2" style:data-style-name="N0">
      <style:table-cell-properties fo:background-color="#f2f2f2" style:cell-protect="protected" style:print-content="true" style:vertical-align="middle"/>
    </style:style>
    <style:style style:name="ce48" style:family="table-cell" style:parent-style-name="標準_20_3" style:data-style-name="N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ＭＳ ゴシック" fo:font-size="10pt" style:font-name-asian="ＭＳ ゴシック1" style:font-size-asian="10pt" style:font-name-complex="ＭＳ ゴシック1" style:font-size-complex="10pt"/>
    </style:style>
    <style:style style:name="ce49" style:family="table-cell" style:parent-style-name="標準_20_3" style:data-style-name="N0">
      <style:table-cell-properties fo:background-color="#f2f2f2" style:cell-protect="protected" style:print-content="true" style:vertical-align="middle"/>
    </style:style>
    <style:style style:name="ce50"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start" fo:margin-left="0cm"/>
      <style:text-properties fo:font-size="10pt" style:font-size-asian="10pt" style:font-size-complex="10pt"/>
    </style:style>
    <style:style style:name="ce51" style:family="table-cell" style:parent-style-name="標準_20_3" style:data-style-name="N10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52" style:family="table-cell" style:parent-style-name="標準_20_3" style:data-style-name="N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HGSｺﾞｼｯｸM1" fo:font-size="10pt" style:font-name-asian="HGSｺﾞｼｯｸM" style:font-size-asian="10pt" style:font-name-complex="HGSｺﾞｼｯｸM" style:font-size-complex="10pt"/>
    </style:style>
    <style:style style:name="ce53" style:family="table-cell" style:parent-style-name="標準_20_2" style:data-style-name="N0">
      <style:table-cell-properties fo:background-color="#f2f2f2" style:cell-protect="protected" style:print-content="true" style:vertical-align="middle"/>
      <style:text-properties style:font-name="HGSｺﾞｼｯｸM1" style:font-name-asian="HGSｺﾞｼｯｸM" style:font-name-complex="HGSｺﾞｼｯｸM"/>
    </style:style>
    <style:style style:name="ce54" style:family="table-cell" style:parent-style-name="標準_20_3" style:data-style-name="N0">
      <style:table-cell-properties fo:background-color="#f2f2f2" style:cell-protect="protected" style:print-content="true" style:vertical-align="middle"/>
      <style:text-properties style:font-name="HGSｺﾞｼｯｸM1" style:font-name-asian="HGSｺﾞｼｯｸM" style:font-name-complex="HGSｺﾞｼｯｸM"/>
    </style:style>
    <style:style style:name="ce55"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56" style:family="table-cell" style:parent-style-name="標準_20_3" style:data-style-name="N0">
      <style:table-cell-properties fo:background-color="#f2f2f2" style:cell-protect="protected" style:print-content="true" style:vertical-align="middle"/>
      <style:text-properties style:font-name="HGSｺﾞｼｯｸM1" fo:font-size="10pt" style:font-name-asian="HGSｺﾞｼｯｸM" style:font-size-asian="10pt" style:font-name-complex="HGSｺﾞｼｯｸM" style:font-size-complex="10pt"/>
    </style:style>
    <style:style style:name="ce57" style:family="table-cell" style:parent-style-name="標準_20_2" style:data-style-name="N0">
      <style:table-cell-properties fo:background-color="#dbeef3" style:cell-protect="protected" style:print-content="true" fo:wrap-option="wrap" style:vertical-align="top"/>
      <style:text-properties fo:font-size="10pt" style:font-size-asian="10pt" style:font-size-complex="10pt"/>
    </style:style>
    <style:style style:name="ce58" style:family="table-cell" style:parent-style-name="標準_20_3" style:data-style-name="N0">
      <style:table-cell-properties fo:background-color="#f2f2f2" style:cell-protect="protected" style:print-content="true" style:vertical-align="top"/>
      <style:text-properties style:font-name="HGSｺﾞｼｯｸM1" fo:font-size="10pt" fo:font-weight="bold" style:font-name-asian="HGSｺﾞｼｯｸM" style:font-size-asian="10pt" style:font-weight-asian="bold" style:font-name-complex="HGSｺﾞｼｯｸM" style:font-size-complex="10pt" style:font-weight-complex="bold"/>
    </style:style>
    <style:style style:name="ce59" style:family="table-cell" style:parent-style-name="標準_20_3" style:data-style-name="N0">
      <style:table-cell-properties fo:background-color="#f2f2f2" style:cell-protect="protected" style:print-content="true" style:text-align-source="fix" style:repeat-content="false" fo:wrap-option="wrap" style:vertical-align="top"/>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60" style:family="table-cell" style:parent-style-name="標準_20_2"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HGSｺﾞｼｯｸE" style:text-underline-style="solid" style:text-underline-width="auto" style:text-underline-color="font-color" style:font-name-asian="HGSｺﾞｼｯｸE1" style:font-name-complex="HGSｺﾞｼｯｸE1"/>
    </style:style>
    <style:style style:name="ce61" style:family="table-cell" style:parent-style-name="標準_20_2" style:data-style-name="N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ＭＳ ゴシック" style:font-name-asian="ＭＳ ゴシック1" style:font-name-complex="ＭＳ ゴシック1"/>
    </style:style>
    <style:style style:name="ce62" style:family="table-cell" style:parent-style-name="標準_20_2"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ＭＳ ゴシック" style:font-name-asian="ＭＳ ゴシック1" style:font-name-complex="ＭＳ ゴシック1"/>
    </style:style>
    <style:style style:name="ce63" style:family="table-cell" style:parent-style-name="標準_20_2"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ＭＳ ゴシック" fo:font-size="10pt" style:font-name-asian="ＭＳ ゴシック1" style:font-size-asian="10pt" style:font-name-complex="ＭＳ ゴシック1" style:font-size-complex="10pt"/>
    </style:style>
    <style:style style:name="ce64" style:family="table-cell" style:parent-style-name="標準_20_2" style:data-style-name="N0">
      <style:table-cell-properties fo:background-color="#f2f2f2" style:cell-protect="protected" style:print-content="true" style:text-align-source="fix" style:repeat-content="false" style:vertical-align="middle"/>
      <style:paragraph-properties fo:text-align="justify"/>
      <style:text-properties fo:color="#000000" style:font-name="ＭＳ ゴシック" fo:font-size="10pt" style:font-name-asian="ＭＳ ゴシック1" style:font-size-asian="10pt" style:font-name-complex="ＭＳ ゴシック1" style:font-size-complex="10pt"/>
    </style:style>
    <style:style style:name="ce65" style:family="table-cell" style:parent-style-name="標準_20_2" style:data-style-name="N0">
      <style:table-cell-properties fo:background-color="#f2f2f2" style:cell-protect="protected" style:print-content="true" style:text-align-source="fix" style:repeat-content="false" style:vertical-align="middle"/>
      <style:paragraph-properties fo:text-align="justify"/>
      <style:text-properties fo:color="#000000" style:font-name="HGSｺﾞｼｯｸE" style:text-underline-style="solid" style:text-underline-width="auto" style:text-underline-color="font-color" style:font-name-asian="HGSｺﾞｼｯｸE1" style:font-name-complex="HGSｺﾞｼｯｸE1"/>
    </style:style>
    <style:style style:name="ce66" style:family="table-cell" style:parent-style-name="標準_20_2" style:data-style-name="N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ＭＳ ゴシック" style:font-name-asian="ＭＳ ゴシック1" style:font-name-complex="ＭＳ ゴシック1"/>
    </style:style>
    <style:style style:name="ce67" style:family="table-cell" style:parent-style-name="標準_20_2" style:data-style-name="N0">
      <style:table-cell-properties fo:background-color="#f2f2f2" style:cell-protect="protected" style:print-content="true" style:text-align-source="fix" style:repeat-content="false" style:vertical-align="middle"/>
      <style:paragraph-properties fo:text-align="justify"/>
      <style:text-properties fo:color="#000000" style:font-name="ＭＳ ゴシック" style:font-name-asian="ＭＳ ゴシック1" style:font-name-complex="ＭＳ ゴシック1"/>
    </style:style>
    <style:style style:name="ce68" style:family="table-cell" style:parent-style-name="標準_20_2" style:data-style-name="N0">
      <style:table-cell-properties fo:background-color="#f2f2f2" style:cell-protect="protected" style:print-content="true" style:vertical-align="middle"/>
      <style:text-properties fo:color="#000000" style:font-name="ＭＳ ゴシック" style:font-name-asian="ＭＳ ゴシック1" style:font-name-complex="ＭＳ ゴシック1"/>
    </style:style>
    <style:style style:name="ce69" style:family="table-cell" style:parent-style-name="標準_20_2" style:data-style-name="N0">
      <style:table-cell-properties fo:background-color="#dbeef3" style:cell-protect="protected" style:print-content="true" fo:wrap-option="wrap" style:vertical-align="top"/>
    </style:style>
    <style:style style:name="ce70" style:family="table-cell" style:parent-style-name="標準_20_2" style:data-style-name="N0">
      <style:table-cell-properties fo:border-bottom="none" fo:background-color="#dbeef3" style:cell-protect="protected" style:print-content="true" fo:border-left="none" fo:border-right="0.002cm solid #000000" fo:border-top="0.002cm solid #000000" style:vertical-align="middle"/>
    </style:style>
    <style:style style:name="ce71" style:family="table-cell" style:parent-style-name="標準_20_2" style:data-style-name="N0">
      <style:table-cell-properties fo:border-bottom="none" fo:background-color="#dbeef3" style:cell-protect="protected" style:print-content="true" fo:border-left="none" fo:border-right="0.002cm solid #000000" fo:border-top="none" style:vertical-align="middle"/>
    </style:style>
    <style:style style:name="ce72" style:family="table-cell" style:parent-style-name="標準_20_2" style:data-style-name="N0">
      <style:table-cell-properties fo:border-bottom="0.002cm solid #000000" fo:background-color="#dbeef3" style:cell-protect="protected" style:print-content="true" fo:border-left="none" fo:border-right="0.002cm solid #000000" fo:border-top="none" style:vertical-align="middle"/>
    </style:style>
    <style:style style:name="ce73" style:family="table-cell" style:parent-style-name="標準_20_2" style:data-style-name="N0">
      <style:table-cell-properties fo:background-color="#4f6228" style:cell-protect="protected" style:print-content="true" style:text-align-source="fix" style:repeat-content="false" fo:border="0.088cm solid #c2d69a" style:vertical-align="middle"/>
      <style:paragraph-properties fo:text-align="center"/>
      <style:text-properties fo:color="#ffffff" style:font-name="HGS創英角ｺﾞｼｯｸUB" fo:font-size="18pt" fo:font-weight="bold" style:font-name-asian="HGS創英角ｺﾞｼｯｸUB1" style:font-size-asian="18pt" style:font-weight-asian="bold" style:font-name-complex="HGS創英角ｺﾞｼｯｸUB1" style:font-size-complex="18pt" style:font-weight-complex="bold"/>
    </style:style>
    <style:style style:name="ce74"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fo:font-size="14pt" style:font-size-asian="14pt" style:font-size-complex="14pt"/>
    </style:style>
    <style:style style:name="ce75" style:family="table-cell" style:parent-style-name="標準_20_2" style:data-style-name="N0">
      <style:table-cell-properties fo:border-bottom="0.002cm solid #000000" fo:background-color="#dbe5f1" style:cell-protect="protected" style:print-content="true" style:text-align-source="fix" style:repeat-content="false" fo:border-left="0.002cm solid #000000" fo:border-right="0.071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76" style:family="table-cell" style:parent-style-name="標準_20_2" style:data-style-name="N0">
      <style:table-cell-properties fo:border-bottom="0.002cm solid #000000" fo:background-color="#dbe5f1" style:cell-protect="protected" style:print-content="true" style:text-align-source="fix" style:repeat-content="false" fo:wrap-option="wrap" fo:border-left="0.002cm solid #000000" fo:border-right="0.071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77" style:family="table-cell" style:parent-style-name="標準_20_2" style:data-style-name="N0">
      <style:table-cell-properties fo:border-bottom="none" fo:background-color="#dbe5f1" style:cell-protect="protected" style:print-content="true" fo:border-left="0.002cm solid #000000"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78" style:family="table-cell" style:parent-style-name="標準_20_2" style:data-style-name="N0">
      <style:table-cell-properties fo:border-bottom="0.002cm solid #000000" fo:background-color="#dbe5f1" style:cell-protect="protected" style:print-content="true" fo:border-left="0.002cm solid #000000" fo:border-right="none" fo:border-top="none" style:vertical-align="top"/>
      <style:text-properties style:font-name="HGSｺﾞｼｯｸM1" fo:font-size="9pt" style:font-name-asian="HGSｺﾞｼｯｸM" style:font-size-asian="9pt" style:font-name-complex="HGSｺﾞｼｯｸM" style:font-size-complex="9pt"/>
    </style:style>
    <style:style style:name="ce79" style:family="table-cell" style:parent-style-name="標準_20_2" style:data-style-name="N0">
      <style:table-cell-properties fo:border-bottom="none" fo:background-color="#dbe5f1" style:cell-protect="protected" style:print-content="true" fo:border-left="0.002cm solid #000000" fo:border-right="none" fo:border-top="none" style:vertical-align="middle"/>
      <style:text-properties fo:font-size="10pt" style:font-size-asian="10pt" style:font-size-complex="10pt"/>
    </style:style>
    <style:style style:name="ce80" style:family="table-cell" style:parent-style-name="標準_20_2" style:data-style-name="N0">
      <style:table-cell-properties fo:border-bottom="0.002cm solid #000000" fo:background-color="#dbe5f1" style:cell-protect="protected" style:print-content="true" fo:border-left="0.002cm solid #000000" fo:border-right="none" fo:border-top="none" style:vertical-align="middle"/>
      <style:text-properties fo:font-size="10pt" style:font-size-asian="10pt" style:font-size-complex="10pt"/>
    </style:style>
    <style:style style:name="ce81" style:family="table-cell" style:parent-style-name="標準_20_2" style:data-style-name="N0">
      <style:table-cell-properties fo:border-bottom="none" fo:background-color="#dbe5f1"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82" style:family="table-cell" style:parent-style-name="標準_20_2" style:data-style-name="N0">
      <style:table-cell-properties fo:border-bottom="0.002cm solid #ffffff" fo:background-color="#376091" style:cell-protect="protected" style:print-content="true" style:text-align-source="fix" style:repeat-content="false" fo:wrap-option="wrap" fo:border-left="0.002cm solid #000000" fo:border-right="0.002cm solid #000000" style:shrink-to-fit="true" fo:border-top="0.002cm solid #000000"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83" style:family="table-cell" style:parent-style-name="標準_20_2" style:data-style-name="N0">
      <style:table-cell-properties fo:border-bottom="0.002cm solid #ffffff" fo:background-color="#376091" style:cell-protect="protected" style:print-content="true" style:text-align-source="fix" style:repeat-content="false" fo:wrap-option="wrap" fo:border-left="0.002cm solid #000000" fo:border-right="0.002cm solid #000000" style:shrink-to-fit="true" fo:border-top="0.002cm solid #ffffff"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84" style:family="table-cell" style:parent-style-name="標準_20_2" style:data-style-name="N0">
      <style:table-cell-properties fo:border-bottom="none" fo:background-color="#376091" style:cell-protect="protected" style:print-content="true" style:text-align-source="fix" style:repeat-content="false" fo:border-left="0.002cm solid #000000" fo:border-right="none" fo:border-top="0.002cm solid #ffffff"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85" style:family="table-cell" style:parent-style-name="標準_20_2" style:data-style-name="N0">
      <style:table-cell-properties fo:border-bottom="none" fo:background-color="#376091" style:cell-protect="protected" style:print-content="true" fo:border-left="0.002cm solid #000000" fo:border-right="0.002cm solid #000000"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86" style:family="table-cell" style:parent-style-name="標準_20_2" style:data-style-name="N0">
      <style:table-cell-properties fo:border-bottom="none" fo:background-color="#376091" style:cell-protect="protected" style:print-content="true" fo:border-left="0.002cm solid #000000"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87" style:family="table-cell" style:parent-style-name="標準_20_2" style:data-style-name="N0">
      <style:table-cell-properties fo:border-bottom="0.002cm solid #000000" fo:background-color="#376091" style:cell-protect="protected" style:print-content="true" fo:border-left="0.002cm solid #000000"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88" style:family="table-cell" style:parent-style-name="標準_20_2" style:data-style-name="N0">
      <style:table-cell-properties fo:border-bottom="none" style:cell-protect="protected" style:print-content="true" fo:background-color="transparent" fo:border-left="0.071cm solid #ff5050" fo:border-right="none" fo:border-top="0.071cm solid #ff5050" style:vertical-align="middle"/>
    </style:style>
    <style:style style:name="ce89" style:family="table-cell" style:parent-style-name="標準_20_2" style:data-style-name="N0">
      <style:table-cell-properties fo:border-bottom="none" style:cell-protect="protected" style:print-content="true" fo:background-color="transparent" fo:border-left="0.071cm solid #ff5050" fo:border-right="none" fo:border-top="none" style:vertical-align="middle"/>
    </style:style>
    <style:style style:name="ce90" style:family="table-cell" style:parent-style-name="標準_20_2" style:data-style-name="N0">
      <style:table-cell-properties fo:border-bottom="none" style:cell-protect="protected" style:print-content="true" style:text-align-source="fix" style:repeat-content="false" fo:background-color="transparent" fo:border-left="0.071cm solid #ff5050" fo:border-right="none" fo:border-top="none" style:vertical-align="middle"/>
      <style:paragraph-properties fo:text-align="center"/>
    </style:style>
    <style:style style:name="ce91" style:family="table-cell" style:parent-style-name="標準_20_2" style:data-style-name="N0">
      <style:table-cell-properties fo:border-bottom="none" style:cell-protect="protected" style:print-content="true" fo:background-color="transparent" fo:border-left="0.071cm solid #ff5050" fo:border-right="none" fo:border-top="none" style:vertical-align="middle"/>
      <style:text-properties fo:color="#000000" style:font-name="ＭＳ 明朝" fo:font-size="10pt" style:font-name-asian="ＭＳ 明朝1" style:font-size-asian="10pt" style:font-name-complex="ＭＳ 明朝1" style:font-size-complex="10pt"/>
    </style:style>
    <style:style style:name="ce92" style:family="table-cell" style:parent-style-name="標準_20_2" style:data-style-name="N0">
      <style:table-cell-properties fo:border-bottom="0.071cm solid #ff5050" style:cell-protect="protected" style:print-content="true" fo:background-color="transparent" fo:border-left="0.071cm solid #ff5050" fo:border-right="none" fo:border-top="none" style:vertical-align="middle"/>
      <style:text-properties fo:color="#000000" style:font-name="ＭＳ 明朝" fo:font-size="10pt" style:font-name-asian="ＭＳ 明朝1" style:font-size-asian="10pt" style:font-name-complex="ＭＳ 明朝1" style:font-size-complex="10pt"/>
    </style:style>
    <style:style style:name="ce93" style:family="table-cell" style:parent-style-name="Default" style:data-style-name="N0">
      <style:table-cell-properties fo:border-bottom="0.002cm solid #000000" style:text-align-source="fix" style:repeat-content="false" fo:wrap-option="wrap" fo:border-left="none" fo:border-right="none" fo:border-top="0.071cm solid #ff5050" style:vertical-align="middle"/>
      <style:paragraph-properties fo:text-align="start" fo:margin-left="0cm"/>
      <style:text-properties fo:color="#f95645" style:font-name="HGSｺﾞｼｯｸM1" fo:font-weight="bold" style:font-name-asian="HGSｺﾞｼｯｸM" style:font-weight-asian="bold" style:font-name-complex="HGSｺﾞｼｯｸM" style:font-weight-complex="bold"/>
    </style:style>
    <style:style style:name="ce94" style:family="table-cell" style:parent-style-name="標準_20_2" style:data-style-name="N0">
      <style:table-cell-properties fo:background-color="#dbe5f1" style:cell-protect="protected" style:print-content="true" style:text-align-source="fix" style:repeat-content="false" fo:wrap-option="wrap" fo:border="0.035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95" style:family="table-cell" style:parent-style-name="標準_20_2" style:data-style-name="N0">
      <style:table-cell-properties fo:border-bottom="none" fo:background-color="#376091"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96" style:family="table-cell" style:parent-style-name="標準_20_2" style:data-style-name="N0">
      <style:table-cell-properties fo:border-bottom="none" fo:background-color="#376091" style:cell-protect="protected" style:print-content="true" style:text-align-source="fix" style:repeat-content="false" fo:border-left="0.002cm solid #000000" fo:border-right="0.002cm solid #000000" style:shrink-to-fit="tru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97" style:family="table-cell" style:parent-style-name="標準_20_2" style:data-style-name="N0">
      <style:table-cell-properties fo:border-bottom="0.002cm solid #ffffff" fo:background-color="#376091" style:cell-protect="protected" style:print-content="true" fo:border-left="0.002cm solid #000000"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98" style:family="table-cell" style:parent-style-name="標準_20_2" style:data-style-name="N0">
      <style:table-cell-properties fo:border-bottom="none" fo:background-color="#dbe5f1"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99" style:family="table-cell" style:parent-style-name="Default" style:data-style-name="N0">
      <style:table-cell-properties fo:border-bottom="none" fo:background-color="#dbe5f1" style:text-align-source="fix" style:repeat-content="false" fo:border-left="0.002cm solid #000000"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00" style:family="table-cell" style:parent-style-name="標準_20_2" style:data-style-name="N0">
      <style:table-cell-properties fo:border-bottom="none" fo:background-color="#dbe5f1" style:cell-protect="protected" style:print-content="true" style:text-align-source="fix" style:repeat-content="false" fo:border-left="0.002cm solid #000000"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01" style:family="table-cell" style:parent-style-name="標準_20_2" style:data-style-name="N0">
      <style:table-cell-properties fo:border-bottom="none" fo:background-color="#ffffcc" style:cell-protect="protected" style:print-content="true" fo:border-left="0.002cm solid #000000"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102" style:family="table-cell" style:parent-style-name="標準_20_2" style:data-style-name="N0">
      <style:table-cell-properties fo:border-bottom="none" fo:background-color="#ffffcc"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103"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0.002cm solid #000000" style:shrink-to-fit="tru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104" style:family="table-cell" style:parent-style-name="標準_20_2" style:data-style-name="N0">
      <style:table-cell-properties fo:border-bottom="0.002cm solid #000000" fo:background-color="#ffffcc"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105" style:family="table-cell" style:parent-style-name="標準_20_2" style:data-style-name="N0">
      <style:table-cell-properties fo:border-bottom="0.071cm solid #ff5050" style:cell-protect="protected" style:print-content="true" fo:background-color="transparent" fo:border-left="0.071cm solid #ff5050" fo:border-right="none" fo:border-top="none" style:vertical-align="middle"/>
    </style:style>
    <style:style style:name="ce106" style:family="table-cell" style:parent-style-name="標準_20_2" style:data-style-name="N0">
      <style:table-cell-properties fo:background-color="#dbe5f1" style:cell-protect="protected" style:print-content="true" style:text-align-source="fix" style:repeat-content="false" fo:border="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07"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08"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fo:border-top="non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09"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10" style:family="table-cell" style:parent-style-name="標準_20_2" style:data-style-name="N0">
      <style:table-cell-properties fo:border-bottom="none" fo:background-color="#ffffcc" style:cell-protect="protected" style:print-content="true" fo:border-left="0.002cm solid #000000"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111" style:family="table-cell" style:parent-style-name="標準_20_2" style:data-style-name="N0">
      <style:table-cell-properties fo:border-bottom="0.002cm solid #000000" fo:background-color="#ffffcc" style:cell-protect="protected" style:print-content="true" fo:border-left="0.002cm solid #000000"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112" style:family="table-cell" style:parent-style-name="標準_20_2" style:data-style-name="N0">
      <style:table-cell-properties fo:border-bottom="none" fo:background-color="#dbe5f1"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13" style:family="table-cell" style:parent-style-name="標準_20_2" style:data-style-name="N0">
      <style:table-cell-properties fo:border-bottom="0.002cm solid #000000" fo:background-color="#dbe5f1" style:cell-protect="protected" style:print-content="true" style:text-align-source="fix" style:repeat-content="false" fo:border-left="0.002cm solid #000000"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14" style:family="table-cell" style:parent-style-name="標準_20_2" style:data-style-name="N0">
      <style:table-cell-properties fo:border-bottom="0.002cm solid #000000" fo:background-color="#376091" style:cell-protect="protected" style:print-content="true" fo:border-left="0.002cm solid #000000" fo:border-right="none" fo:border-top="none" style:vertical-align="middle"/>
      <style:text-properties fo:color="#ffffff"/>
    </style:style>
    <style:style style:name="ce115" style:family="table-cell" style:parent-style-name="標準_20_2" style:data-style-name="N0">
      <style:table-cell-properties fo:border-bottom="none" fo:background-color="#ffffcc" style:cell-protect="protected" style:print-content="true" fo:wrap-option="wrap"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116" style:family="table-cell" style:parent-style-name="標準_20_2" style:data-style-name="N0">
      <style:table-cell-properties fo:border-bottom="0.002cm solid #000000" fo:background-color="#ffffcc" style:cell-protect="protected" style:print-content="true" fo:wrap-option="wrap"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117" style:family="table-cell" style:parent-style-name="標準_20_2" style:data-style-name="N0">
      <style:table-cell-properties fo:border-bottom="none" fo:background-color="#ffffcc" style:cell-protect="protected" style:print-content="true" fo:border-left="0.002cm solid #000000"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118" style:family="table-cell" style:parent-style-name="標準_20_2" style:data-style-name="N0">
      <style:table-cell-properties style:cell-protect="protected" style:print-content="true" fo:background-color="transparent" fo:wrap-option="wrap" style:vertical-align="middle"/>
      <style:text-properties style:font-name="HGSｺﾞｼｯｸM1" fo:font-size="9pt" style:font-name-asian="HGSｺﾞｼｯｸM" style:font-size-asian="9pt" style:font-name-complex="HGSｺﾞｼｯｸM" style:font-size-complex="9pt"/>
    </style:style>
    <style:style style:name="ce119"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120" style:family="table-cell" style:parent-style-name="標準_20_2" style:data-style-name="N0">
      <style:table-cell-properties fo:border-bottom="0.002cm solid #ffffff" fo:background-color="#376091"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121" style:family="table-cell" style:parent-style-name="標準_20_2" style:data-style-name="N0">
      <style:table-cell-properties fo:border-bottom="0.002cm solid #000000" fo:background-color="#376091" style:cell-protect="protected" style:print-content="true" style:text-align-source="fix" style:repeat-content="false" fo:border-left="0.002cm solid #000000" fo:border-right="0.002cm solid #ffffff" fo:border-top="0.002cm solid #ffffff" style:vertical-align="middle"/>
      <style:paragraph-properties fo:text-align="center"/>
      <style:text-properties fo:color="#ffffff"/>
    </style:style>
    <style:style style:name="ce122" style:family="table-cell" style:parent-style-name="標準_20_2" style:data-style-name="N0">
      <style:table-cell-properties fo:border-bottom="none" fo:background-color="#ffffcc" style:cell-protect="protected" style:print-content="true" fo:border-left="0.002cm solid #000000" fo:border-right="none" style:shrink-to-fit="tru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123" style:family="table-cell" style:parent-style-name="標準_20_2" style:data-style-name="N0">
      <style:table-cell-properties fo:border-bottom="none" fo:background-color="#ffffcc" style:cell-protect="protected" style:print-content="true" fo:border-left="0.002cm solid #000000" fo:border-right="0.088cm solid #000000" style:shrink-to-fit="true" fo:border-top="none" style:vertical-align="middle"/>
      <style:text-properties style:font-name="HGSｺﾞｼｯｸM1" fo:font-size="10pt" style:font-name-asian="HGSｺﾞｼｯｸM" style:font-size-asian="10pt" style:font-name-complex="HGSｺﾞｼｯｸM" style:font-size-complex="10pt"/>
    </style:style>
    <style:style style:name="ce124" style:family="table-cell" style:parent-style-name="標準_20_2" style:data-style-name="N0">
      <style:table-cell-properties fo:border-bottom="0.002cm solid #000000" fo:background-color="#ffffcc" style:cell-protect="protected" style:print-content="true" fo:border-left="0.002cm solid #000000" fo:border-right="none" style:shrink-to-fit="true" fo:border-top="none" style:vertical-align="middle"/>
      <style:text-properties style:font-name="HGSｺﾞｼｯｸM1" fo:font-size="10pt" style:font-name-asian="HGSｺﾞｼｯｸM" style:font-size-asian="10pt" style:font-name-complex="HGSｺﾞｼｯｸM" style:font-size-complex="10pt"/>
    </style:style>
    <style:style style:name="ce125" style:family="table-cell" style:parent-style-name="標準_20_2" style:data-style-name="N0">
      <style:table-cell-properties fo:border-bottom="none" fo:background-color="#ffffcc" style:cell-protect="protected" style:print-content="true" fo:border-left="0.002cm solid #000000" fo:border-right="0.002cm solid #000000" style:shrink-to-fit="true" fo:border-top="none" style:vertical-align="middle"/>
      <style:text-properties style:font-name="HGSｺﾞｼｯｸM1" fo:font-size="10pt" style:font-name-asian="HGSｺﾞｼｯｸM" style:font-size-asian="10pt" style:font-name-complex="HGSｺﾞｼｯｸM" style:font-size-complex="10pt"/>
    </style:style>
    <style:style style:name="ce126"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27" style:family="table-cell" style:parent-style-name="標準_20_2" style:data-style-name="N0">
      <style:table-cell-properties fo:border-bottom="0.002cm solid #000000" fo:background-color="#ffffcc" style:cell-protect="protected"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128" style:family="table-cell" style:parent-style-name="標準_20_2" style:data-style-name="N0">
      <style:table-cell-properties fo:border-bottom="none" fo:background-color="#376091"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129" style:family="table-cell" style:parent-style-name="標準_20_2" style:data-style-name="N0">
      <style:table-cell-properties fo:border-bottom="0.002cm solid #ffffff" fo:background-color="#376091" style:cell-protect="protected" style:print-content="true" style:text-align-source="fix" style:repeat-content="false" fo:border-left="0.002cm solid #000000" fo:border-right="non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130" style:family="table-cell" style:parent-style-name="標準_20_2" style:data-style-name="N0">
      <style:table-cell-properties fo:border-bottom="none" fo:background-color="#ffffcc" style:cell-protect="protected" style:print-content="true" fo:border-left="0.002cm solid #000000" fo:border-right="none" fo:border-top="0.002cm solid #000000" style:vertical-align="middle"/>
      <style:text-properties fo:color="#000000" style:font-name="HGSｺﾞｼｯｸM1" fo:font-size="9pt" style:font-name-asian="HGSｺﾞｼｯｸM" style:font-size-asian="9pt" style:font-name-complex="HGSｺﾞｼｯｸM" style:font-size-complex="9pt"/>
    </style:style>
    <style:style style:name="ce131" style:family="table-cell" style:parent-style-name="標準_20_2" style:data-style-name="N0">
      <style:table-cell-properties fo:border-bottom="none" fo:background-color="#ffffcc" style:cell-protect="protected" style:print-content="true" fo:border-left="0.002cm solid #000000" fo:border-right="none" fo:border-top="none" style:vertical-align="middle"/>
      <style:text-properties fo:color="#000000" style:font-name="HGSｺﾞｼｯｸM1" fo:font-size="9pt" style:font-name-asian="HGSｺﾞｼｯｸM" style:font-size-asian="9pt" style:font-name-complex="HGSｺﾞｼｯｸM" style:font-size-complex="9pt"/>
    </style:style>
    <style:style style:name="ce132" style:family="table-cell" style:parent-style-name="標準_20_2" style:data-style-name="N0">
      <style:table-cell-properties fo:border-bottom="0.002cm solid #000000" fo:background-color="#ffffcc" style:cell-protect="protected" style:print-content="true" fo:border-left="0.002cm solid #000000" fo:border-right="none" fo:border-top="none" style:vertical-align="middle"/>
      <style:text-properties fo:color="#000000" style:font-name="HGSｺﾞｼｯｸM1" fo:font-size="9pt" style:font-name-asian="HGSｺﾞｼｯｸM" style:font-size-asian="9pt" style:font-name-complex="HGSｺﾞｼｯｸM" style:font-size-complex="9pt"/>
    </style:style>
    <style:style style:name="ce133" style:family="table-cell" style:parent-style-name="標準_20_2" style:data-style-name="N0">
      <style:table-cell-properties fo:border-bottom="none" fo:background-color="#dbe5f1" style:cell-protect="protected" style:print-content="true" style:text-align-source="fix" style:repeat-content="false" fo:border-left="0.002cm solid #000000" fo:border-right="none" fo:border-top="non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34" style:family="table-cell" style:parent-style-name="標準_20_2" style:data-style-name="N0">
      <style:table-cell-properties fo:border-bottom="0.002cm solid #000000" fo:background-color="#dbe5f1" style:cell-protect="protected" style:print-content="true" style:text-align-source="fix" style:repeat-content="false" fo:border-left="0.002cm solid #000000" fo:border-right="none" fo:border-top="non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35"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36" style:family="table-cell" style:parent-style-name="標準_20_2" style:data-style-name="N0">
      <style:table-cell-properties fo:border-bottom="0.002cm solid #000000" fo:background-color="#ffffcc" style:cell-protect="protected" style:print-content="true" fo:border-left="0.002cm solid #000000"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137" style:family="table-cell" style:parent-style-name="標準_20_2" style:data-style-name="N0">
      <style:table-cell-properties fo:border-bottom="none" fo:background-color="#dbe5f1"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38" style:family="table-cell" style:parent-style-name="標準_20_2" style:data-style-name="N0">
      <style:table-cell-properties fo:border-bottom="none" fo:background-color="#ffffcc"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39" style:family="table-cell" style:parent-style-name="標準_20_2" style:data-style-name="N0">
      <style:table-cell-properties fo:border-bottom="none" fo:background-color="#ffffcc" style:cell-protect="protected" style:print-content="true" fo:border-left="0.002cm solid #000000" fo:border-right="none"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140" style:family="table-cell" style:parent-style-name="標準_20_2" style:data-style-name="N0">
      <style:table-cell-properties fo:border-bottom="0.002cm solid #000000" fo:background-color="#ffffcc" style:cell-protect="protected" style:print-content="true" fo:border-left="0.002cm solid #000000" fo:border-right="none"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141" style:family="table-cell" style:parent-style-name="標準_20_2" style:data-style-name="N0">
      <style:table-cell-properties fo:border-bottom="0.002cm solid #000000" style:cell-protect="protected" style:print-content="true" fo:background-color="transparent" fo:border-left="none" fo:border-right="none" fo:border-top="0.002cm solid #000000" style:vertical-align="middle"/>
      <style:text-properties style:font-name="HGSｺﾞｼｯｸM1" fo:font-size="9pt" style:font-name-asian="HGSｺﾞｼｯｸM" style:font-size-asian="9pt" style:font-name-complex="HGSｺﾞｼｯｸM" style:font-size-complex="9pt"/>
    </style:style>
    <style:style style:name="ce142" style:family="table-cell" style:parent-style-name="標準_20_2" style:data-style-name="N0">
      <style:table-cell-properties fo:border-bottom="none" fo:background-color="#ffffcc" style:cell-protect="protected" style:print-content="true" fo:border-left="0.002cm solid #000000" fo:border-right="none" fo:border-top="0.002cm solid #000000" style:vertical-align="middle"/>
      <style:text-properties fo:color="#000000" style:font-name="HGSｺﾞｼｯｸM1" fo:font-size="10pt" style:font-name-asian="HGSｺﾞｼｯｸM" style:font-size-asian="10pt" style:font-name-complex="HGSｺﾞｼｯｸM" style:font-size-complex="10pt"/>
    </style:style>
    <style:style style:name="ce143" style:family="table-cell" style:parent-style-name="標準_20_2" style:data-style-name="N0">
      <style:table-cell-properties fo:border-bottom="none" fo:background-color="#ffffcc" style:cell-protect="protected" style:print-content="true" fo:border-left="0.002cm solid #000000" fo:border-right="none" style:shrink-to-fit="true"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144" style:family="table-cell" style:parent-style-name="標準_20_2" style:data-style-name="N0">
      <style:table-cell-properties fo:border-bottom="none" fo:background-color="#ffffcc" style:cell-protect="protected" style:print-content="true" fo:border-left="0.002cm solid #000000" fo:border-right="0.002cm solid #000000"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145"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46" style:family="table-cell" style:parent-style-name="標準_20_2" style:data-style-name="N0">
      <style:table-cell-properties fo:border-bottom="none" fo:background-color="#ffffcc" style:cell-protect="protected" style:print-content="true" fo:border-left="0.002cm solid #000000" fo:border-right="0.002cm solid #000000" style:shrink-to-fit="true"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147" style:family="table-cell" style:parent-style-name="標準_20_2" style:data-style-name="N0">
      <style:table-cell-properties fo:border-bottom="0.002cm solid #000000" fo:background-color="#ffffcc" style:cell-protect="protected" style:print-content="true" fo:border-left="0.002cm solid #000000" fo:border-right="0.002cm solid #000000"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148" style:family="table-cell" style:parent-style-name="標準_20_2" style:data-style-name="N0">
      <style:table-cell-properties fo:border-bottom="none" style:cell-protect="protected" style:print-content="true" style:text-align-source="fix" style:repeat-content="false" fo:background-color="transparent" fo:wrap-option="wrap" fo:border-left="none" fo:border-right="none" fo:border-top="0.002cm solid #000000"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149"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150" style:family="table-cell" style:parent-style-name="標準_20_2" style:data-style-name="N0">
      <style:table-cell-properties fo:border-bottom="none" fo:background-color="#dbe5f1" style:cell-protect="protected" style:print-content="true" fo:border-left="0.002cm solid #000000" fo:border-right="none" fo:border-top="0.002cm solid #000000" style:vertical-align="middle"/>
    </style:style>
    <style:style style:name="ce151" style:family="table-cell" style:parent-style-name="標準_20_2" style:data-style-name="N0">
      <style:table-cell-properties fo:border-bottom="none" fo:background-color="#dbe5f1"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152"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style:shrink-to-fit="tru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53" style:family="table-cell" style:parent-style-name="標準_20_2" style:data-style-name="N0">
      <style:table-cell-properties fo:border-bottom="none" fo:background-color="#ffffcc" style:cell-protect="protected" style:print-content="true" fo:border-left="0.002cm solid #000000" fo:border-right="none" fo:border-top="none" style:vertical-align="middle"/>
    </style:style>
    <style:style style:name="ce154" style:family="table-cell" style:parent-style-name="標準_20_2" style:data-style-name="N0">
      <style:table-cell-properties fo:border-bottom="0.002cm solid #000000" fo:background-color="#ffffcc" style:cell-protect="protected" style:print-content="true" fo:border-left="0.002cm solid #000000" fo:border-right="none" fo:border-top="none" style:vertical-align="middle"/>
    </style:style>
    <style:style style:name="ce155" style:family="table-cell" style:parent-style-name="標準_20_2" style:data-style-name="N0">
      <style:table-cell-properties fo:border-bottom="none" fo:background-color="#376091" style:cell-protect="protected" style:print-content="true" fo:border-left="0.002cm solid #000000" fo:border-right="none" fo:border-top="none" style:vertical-align="middle"/>
    </style:style>
    <style:style style:name="ce156" style:family="table-cell" style:parent-style-name="標準_20_2" style:data-style-name="N0">
      <style:table-cell-properties fo:border-bottom="none" fo:background-color="#376091" style:cell-protect="protected" style:print-content="true" fo:border-left="0.002cm solid #000000" fo:border-right="none" fo:border-top="0.002cm solid #ffffff" style:vertical-align="middle"/>
    </style:style>
    <style:style style:name="ce157" style:family="table-cell" style:parent-style-name="標準_20_2" style:data-style-name="N0">
      <style:table-cell-properties fo:border-bottom="0.002cm solid #ffffff" fo:background-color="#376091" style:cell-protect="protected" style:print-content="true" fo:border-left="0.002cm solid #000000" fo:border-right="none" fo:border-top="none" style:vertical-align="middle"/>
    </style:style>
    <style:style style:name="ce158" style:family="table-cell" style:parent-style-name="標準_20_2" style:data-style-name="N0">
      <style:table-cell-properties fo:border-bottom="0.002cm solid #000000" fo:background-color="#376091" style:cell-protect="protected" style:print-content="true" fo:border-left="0.002cm solid #000000" fo:border-right="none" fo:border-top="none" style:vertical-align="middle"/>
    </style:style>
    <style:style style:name="ce159" style:family="table-cell" style:parent-style-name="標準_20_2" style:data-style-name="N0">
      <style:table-cell-properties fo:border-bottom="none" style:cell-protect="protected" style:print-content="true" fo:background-color="transparent" fo:border-left="none" fo:border-right="none" fo:border-top="0.002cm solid #000000" style:vertical-align="middle"/>
      <style:text-properties style:font-name="HGSｺﾞｼｯｸM1" fo:font-size="9pt" style:font-name-asian="HGSｺﾞｼｯｸM" style:font-size-asian="9pt" style:font-name-complex="HGSｺﾞｼｯｸM" style:font-size-complex="9pt"/>
    </style:style>
    <style:style style:name="ce160" style:family="table-cell" style:parent-style-name="標準_20_2" style:data-style-name="N0">
      <style:table-cell-properties fo:border-bottom="0.002cm solid #ffffff" fo:background-color="#376091"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161" style:family="table-cell" style:parent-style-name="標準_20_2" style:data-style-name="N0">
      <style:table-cell-properties fo:border-bottom="none" style:cell-protect="protected" style:print-content="true" fo:background-color="transparent" fo:border-left="0.071cm solid #4f81bd" fo:border-right="none" fo:border-top="0.071cm solid #4f81bd" style:vertical-align="middle"/>
    </style:style>
    <style:style style:name="ce162" style:family="table-cell" style:parent-style-name="標準_20_2" style:data-style-name="N0">
      <style:table-cell-properties fo:border-bottom="none" style:cell-protect="protected" style:print-content="true" fo:background-color="transparent" fo:border-left="0.071cm solid #4f81bd" fo:border-right="none" fo:border-top="none" style:vertical-align="middle"/>
    </style:style>
    <style:style style:name="ce163" style:family="table-cell" style:parent-style-name="標準_20_2" style:data-style-name="N0">
      <style:table-cell-properties fo:border-bottom="none" style:cell-protect="protected" style:print-content="true" fo:background-color="transparent" fo:border-left="0.071cm solid #4f81bd" fo:border-right="none" fo:border-top="none" style:vertical-align="middle"/>
      <style:text-properties fo:color="#000000" style:font-name="ＭＳ 明朝" fo:font-size="10pt" style:font-name-asian="ＭＳ 明朝1" style:font-size-asian="10pt" style:font-name-complex="ＭＳ 明朝1" style:font-size-complex="10pt"/>
    </style:style>
    <style:style style:name="ce164" style:family="table-cell" style:parent-style-name="標準_20_2" style:data-style-name="N0">
      <style:table-cell-properties fo:border-bottom="0.071cm solid #4f81bd" style:cell-protect="protected" style:print-content="true" fo:background-color="transparent" fo:border-left="0.071cm solid #4f81bd" fo:border-right="none" fo:border-top="none" style:vertical-align="middle"/>
    </style:style>
    <style:style style:name="ce165" style:family="table-cell" style:parent-style-name="標準_20_2" style:data-style-name="N0">
      <style:table-cell-properties fo:border-bottom="0.071cm solid #000000" fo:background-color="#dbe5f1"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66" style:family="table-cell" style:parent-style-name="標準_20_2" style:data-style-name="N0">
      <style:table-cell-properties fo:background-color="#ffffff" style:cell-protect="none" style:print-content="true" style:text-align-source="fix" style:repeat-content="false" fo:wrap-option="wrap" fo:border="0.071cm solid #000000" style:vertical-align="top"/>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67" style:family="table-cell" style:parent-style-name="標準_20_2" style:data-style-name="N0">
      <style:table-cell-properties fo:background-color="#336600" style:cell-protect="hidden-and-protected" style:print-content="true" style:vertical-align="middle"/>
    </style:style>
    <style:style style:name="ce168" style:family="table-cell" style:parent-style-name="標準_20_2" style:data-style-name="N0">
      <style:table-cell-properties fo:border-bottom="none" fo:background-color="#dbe5f1" style:cell-protect="protected" style:print-content="true" fo:border-left="none" fo:border-right="none" fo:border-top="0.002cm solid #000000" style:vertical-align="middle"/>
      <style:text-properties style:font-name="HGSｺﾞｼｯｸM1" fo:font-size="9pt" style:font-name-asian="HGSｺﾞｼｯｸM" style:font-size-asian="9pt" style:font-name-complex="HGSｺﾞｼｯｸM" style:font-size-complex="9pt"/>
    </style:style>
    <style:style style:name="ce169" style:family="table-cell" style:parent-style-name="標準_20_2" style:data-style-name="N0">
      <style:table-cell-properties fo:border-bottom="0.002cm solid #000000" fo:background-color="#dbe5f1" style:cell-protect="protected" style:print-content="true" fo:border-left="none" fo:border-right="none" fo:border-top="none" style:vertical-align="top"/>
      <style:text-properties style:font-name="HGSｺﾞｼｯｸM1" fo:font-size="9pt" style:font-name-asian="HGSｺﾞｼｯｸM" style:font-size-asian="9pt" style:font-name-complex="HGSｺﾞｼｯｸM" style:font-size-complex="9pt"/>
    </style:style>
    <style:style style:name="ce170" style:family="table-cell" style:parent-style-name="標準_20_2" style:data-style-name="N0">
      <style:table-cell-properties fo:border-bottom="none" fo:background-color="#dbe5f1" style:cell-protect="protected" style:print-content="true" fo:border-left="none"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171" style:family="table-cell" style:parent-style-name="標準_20_2" style:data-style-name="N0">
      <style:table-cell-properties fo:background-color="#dbe5f1" style:cell-protect="protected" style:print-content="true" style:vertical-align="middle"/>
      <style:text-properties fo:font-size="10pt" style:font-size-asian="10pt" style:font-size-complex="10pt"/>
    </style:style>
    <style:style style:name="ce172" style:family="table-cell" style:parent-style-name="標準_20_2" style:data-style-name="N0">
      <style:table-cell-properties fo:border-bottom="0.002cm solid #000000" fo:background-color="#dbe5f1" style:cell-protect="protected" style:print-content="true" fo:border-left="none" fo:border-right="none" fo:border-top="none" style:vertical-align="middle"/>
      <style:text-properties fo:font-size="10pt" style:font-size-asian="10pt" style:font-size-complex="10pt"/>
    </style:style>
    <style:style style:name="ce173" style:family="table-cell" style:parent-style-name="標準_20_2" style:data-style-name="N0">
      <style:table-cell-properties fo:border-bottom="none" fo:background-color="#376091" style:cell-protect="protected" style:print-content="true" style:text-align-source="fix" style:repeat-content="false" fo:border-left="none" fo:border-right="none" fo:border-top="0.002cm solid #ffffff"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74" style:family="table-cell" style:parent-style-name="標準_20_2" style:data-style-name="N0">
      <style:table-cell-properties fo:background-color="#376091" style:cell-protect="protected" style:print-content="true" style:text-align-source="fix" style:repeat-content="fals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75" style:family="table-cell" style:parent-style-name="標準_20_2" style:data-style-name="N0">
      <style:table-cell-properties fo:border-bottom="0.002cm solid #000000" fo:background-color="#376091" style:cell-protect="protected" style:print-content="true" fo:border-left="none"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176" style:family="table-cell" style:parent-style-name="標準_20_2" style:data-style-name="N100">
      <style:table-cell-properties style:cell-protect="protected" style:print-content="true" style:text-align-source="fix" style:repeat-content="false" fo:background-color="transparent" fo:wrap-option="wrap" fo:border="0.039cm double #1f497d" style:border-line-width="0.002cm 0.035cm 0.002cm"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77" style:family="table-cell" style:parent-style-name="標準_20_2" style:data-style-name="N0">
      <style:table-cell-properties fo:border-bottom="none" style:cell-protect="protected" style:print-content="true" fo:background-color="transparent" fo:border-left="none" fo:border-right="none" fo:border-top="0.071cm solid #ff5050" style:vertical-align="middle"/>
    </style:style>
    <style:style style:name="ce178"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style>
    <style:style style:name="ce179" style:family="table-cell" style:parent-style-name="ハイパーリンク" style:data-style-name="N0">
      <style:table-cell-properties fo:background-color="transparent" style:shrink-to-fit="tru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180" style:family="table-cell" style:parent-style-name="ハイパーリンク" style:data-style-name="N0">
      <style:table-cell-properties fo:border-bottom="0.071cm solid #ff5050" fo:background-color="transparent" fo:border-left="none" fo:border-right="none" style:shrink-to-fit="true"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181" style:family="table-cell" style:parent-style-name="標準_20_2" style:data-style-name="N0">
      <style:table-cell-properties fo:border-bottom="none" fo:background-color="#376091" style:cell-protect="protected" style:print-content="true" style:text-align-source="fix" style:repeat-content="false" fo:border-left="none" fo:border-right="none"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82" style:family="table-cell" style:parent-style-name="標準_20_2" style:data-style-name="N0">
      <style:table-cell-properties fo:border-bottom="0.002cm solid #ffffff" fo:background-color="#376091" style:cell-protect="protected" style:print-content="true" fo:border-left="none"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183" style:family="table-cell" style:parent-style-name="Default" style:data-style-name="N0">
      <style:table-cell-properties fo:border-bottom="none" fo:background-color="#dbeef3" style:text-align-source="fix" style:repeat-content="false" fo:border-left="0.039cm double #000000" style:border-line-width-left="0.002cm 0.035cm 0.002cm" fo:border-right="none" fo:border-top="0.039cm double #000000" style:border-line-width-top="0.002cm 0.035cm 0.002cm"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84" style:family="table-cell" style:parent-style-name="Default" style:data-style-name="N0">
      <style:table-cell-properties fo:border-bottom="none" fo:background-color="#dbeef3" style:text-align-source="fix" style:repeat-content="false" fo:border-left="0.039cm double #000000" style:border-line-width-left="0.002cm 0.035cm 0.002cm" fo:border-right="none" fo:border-top="none" style:vertical-align="top"/>
      <style:paragraph-properties fo:text-align="center"/>
      <style:text-properties style:font-name="HGSｺﾞｼｯｸM1" fo:font-size="9pt" style:font-name-asian="HGSｺﾞｼｯｸM" style:font-size-asian="9pt" style:font-name-complex="HGSｺﾞｼｯｸM" style:font-size-complex="9pt"/>
    </style:style>
    <style:style style:name="ce185" style:family="table-cell" style:parent-style-name="Default" style:data-style-name="N0">
      <style:table-cell-properties fo:border-bottom="none" fo:background-color="#dbeef3" style:text-align-source="fix" style:repeat-content="false" fo:border-left="0.039cm double #000000" style:border-line-width-left="0.002cm 0.035cm 0.002cm"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86" style:family="table-cell" style:parent-style-name="Default" style:data-style-name="N0">
      <style:table-cell-properties fo:border-bottom="0.039cm double #000000" style:border-line-width-bottom="0.002cm 0.035cm 0.002cm" fo:background-color="#dbeef3" style:text-align-source="fix" style:repeat-content="false" fo:border-left="0.039cm double #000000" style:border-line-width-left="0.002cm 0.035cm 0.002cm" fo:border-right="none" fo:border-top="none" style:vertical-align="top"/>
      <style:paragraph-properties fo:text-align="center"/>
      <style:text-properties style:font-name="HGSｺﾞｼｯｸM1" fo:font-size="9pt" style:font-name-asian="HGSｺﾞｼｯｸM" style:font-size-asian="9pt" style:font-name-complex="HGSｺﾞｼｯｸM" style:font-size-complex="9pt"/>
    </style:style>
    <style:style style:name="ce187" style:family="table-cell" style:parent-style-name="標準_20_2" style:data-style-name="N0">
      <style:table-cell-properties fo:border-bottom="none" fo:background-color="#dbe5f1" style:cell-protect="protected" style:print-content="true" style:text-align-source="fix" style:repeat-content="false" fo:wrap-option="wrap" fo:border-left="none" fo:border-right="0.002cm solid #000000"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188" style:family="table-cell" style:parent-style-name="標準_20_2" style:data-style-name="N0">
      <style:table-cell-properties fo:border-bottom="none" fo:background-color="#ffffcc" style:cell-protect="protected" style:print-content="true" fo:border-left="none"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189" style:family="table-cell" style:parent-style-name="標準_20_2" style:data-style-name="N0">
      <style:table-cell-properties fo:background-color="#ffffcc" style:cell-protect="protected" style:print-content="true" style:vertical-align="middle"/>
      <style:text-properties style:font-name="HGSｺﾞｼｯｸM1" fo:font-size="10pt" style:font-name-asian="HGSｺﾞｼｯｸM" style:font-size-asian="10pt" style:font-name-complex="HGSｺﾞｼｯｸM" style:font-size-complex="10pt"/>
    </style:style>
    <style:style style:name="ce190" style:family="table-cell" style:parent-style-name="標準_20_2" style:data-style-name="N0">
      <style:table-cell-properties fo:border-bottom="0.002cm solid #000000" fo:background-color="#ffffcc"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191" style:family="table-cell" style:parent-style-name="標準_20_2" style:data-style-name="N0">
      <style:table-cell-properties fo:border-bottom="none" fo:background-color="#ffffcc" style:cell-protect="protected" style:print-content="true" fo:border-left="0.002cm solid #000000" fo:border-right="none" fo:border-top="0.002cm solid #000000" style:vertical-align="middle"/>
    </style:style>
    <style:style style:name="ce192" style:family="table-cell" style:parent-style-name="ハイパーリンク" style:data-style-name="N0">
      <style:table-cell-properties fo:border-bottom="none" fo:background-color="#ffffcc" fo:border-left="0.002cm solid #000000" fo:border-right="none"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193" style:family="table-cell" style:parent-style-name="ハイパーリンク" style:data-style-name="N0">
      <style:table-cell-properties fo:border-bottom="0.002cm solid #000000" fo:background-color="#ffffcc" style:text-align-source="fix" style:repeat-content="false" fo:border-left="0.002cm solid #000000" fo:border-right="none" fo:border-top="none" style:vertical-align="middle"/>
      <style:paragraph-properties fo:text-align="center"/>
      <style:text-properties fo:color="#000000" style:font-name="HGSｺﾞｼｯｸM1" fo:font-size="10pt" style:text-underline-style="none" style:font-name-asian="HGSｺﾞｼｯｸM" style:font-size-asian="10pt" style:font-name-complex="HGSｺﾞｼｯｸM" style:font-size-complex="10pt"/>
    </style:style>
    <style:style style:name="ce194" style:family="table-cell" style:parent-style-name="標準_20_2" style:data-style-name="N0">
      <style:table-cell-properties fo:border-bottom="0.071cm solid #ff5050" style:cell-protect="protected" style:print-content="true" fo:background-color="transparent" fo:border-left="none" fo:border-right="none" fo:border-top="none" style:vertical-align="middle"/>
    </style:style>
    <style:style style:name="ce195" style:family="table-cell" style:parent-style-name="標準_20_2"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96"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97"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98" style:family="table-cell" style:parent-style-name="標準_20_2" style:data-style-name="N0">
      <style:table-cell-properties fo:background-color="#ffffcc" style:cell-protect="protected" style:print-content="true" style:vertical-align="middle"/>
      <style:text-properties fo:color="#ffffff" style:font-name="HGSｺﾞｼｯｸM1" fo:font-size="10pt" style:font-name-asian="HGSｺﾞｼｯｸM" style:font-size-asian="10pt" style:font-name-complex="HGSｺﾞｼｯｸM" style:font-size-complex="10pt"/>
    </style:style>
    <style:style style:name="ce199" style:family="table-cell" style:parent-style-name="標準_20_2" style:data-style-name="N0">
      <style:table-cell-properties fo:border-bottom="0.002cm solid #000000" fo:background-color="#ffffcc" style:cell-protect="protected" style:print-content="true" fo:border-left="none"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200" style:family="table-cell" style:parent-style-name="標準_20_2" style:data-style-name="N0">
      <style:table-cell-properties fo:border-bottom="0.002cm solid #000000" fo:background-color="#dbe5f1" style:cell-protect="protected" style:print-content="true" style:text-align-source="fix" style:repeat-content="false" fo:border-left="none" fo:border-right="0.002cm solid #000000"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201" style:family="table-cell" style:parent-style-name="標準_20_2" style:data-style-name="N0">
      <style:table-cell-properties fo:border-bottom="0.002cm solid #000000" fo:background-color="#376091" style:cell-protect="protected" style:print-content="true" fo:border-left="none" fo:border-right="none" fo:border-top="none" style:vertical-align="middle"/>
      <style:text-properties fo:color="#ffffff"/>
    </style:style>
    <style:style style:name="ce202" style:family="table-cell" style:parent-style-name="標準_20_2" style:data-style-name="N0">
      <style:table-cell-properties fo:border-bottom="0.002cm solid #000000" fo:background-color="#dbe5f1" style:cell-protect="protected" style:print-content="true" style:text-align-source="fix" style:repeat-content="false" fo:wrap-option="wrap" fo:border-left="none" fo:border-right="0.002cm solid #000000"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203" style:family="table-cell" style:parent-style-name="標準_20_2" style:data-style-name="N0">
      <style:table-cell-properties fo:border-bottom="none" fo:background-color="#ffffcc" style:cell-protect="protected" style:print-content="true" fo:border-left="none" fo:border-right="none" style:shrink-to-fit="tru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204" style:family="table-cell" style:parent-style-name="標準_20_2" style:data-style-name="N0">
      <style:table-cell-properties fo:border-bottom="0.002cm solid #000000" fo:background-color="#ffffcc" style:cell-protect="protected" style:print-content="true" fo:border-left="none" fo:border-right="none" style:shrink-to-fit="true" fo:border-top="none" style:vertical-align="middle"/>
      <style:text-properties style:font-name="HGSｺﾞｼｯｸM1" fo:font-size="10pt" style:font-name-asian="HGSｺﾞｼｯｸM" style:font-size-asian="10pt" style:font-name-complex="HGSｺﾞｼｯｸM" style:font-size-complex="10pt"/>
    </style:style>
    <style:style style:name="ce205" style:family="table-cell" style:parent-style-name="標準_20_2" style:data-style-name="N0">
      <style:table-cell-properties fo:border-bottom="0.002cm solid #ffffff" fo:background-color="#376091" style:cell-protect="protected" style:print-content="true" style:text-align-source="fix" style:repeat-content="false" fo:wrap-option="wrap" fo:border-left="none" fo:border-right="0.002cm solid #000000" fo:border-top="none" style:vertical-align="middle"/>
      <style:paragraph-properties fo:text-align="start" fo:margin-left="0cm"/>
      <style:text-properties fo:color="#ffffff" style:font-name="HGSｺﾞｼｯｸM1" fo:font-size="9pt" style:font-name-asian="HGSｺﾞｼｯｸM" style:font-size-asian="9pt" style:font-name-complex="HGSｺﾞｼｯｸM" style:font-size-complex="9pt"/>
    </style:style>
    <style:style style:name="ce206" style:family="table-cell" style:parent-style-name="標準_20_2" style:data-style-name="N0">
      <style:table-cell-properties fo:border-bottom="0.002cm solid #ffffff" fo:background-color="#376091" style:cell-protect="protected" style:print-content="true" style:text-align-source="fix" style:repeat-content="false" fo:wrap-option="wrap" fo:border-left="none" fo:border-right="0.002cm solid #000000" style:shrink-to-fit="true" fo:border-top="none" style:vertical-align="middle"/>
      <style:paragraph-properties fo:text-align="start" fo:margin-left="0cm"/>
      <style:text-properties fo:color="#ffffff" style:font-name="HGSｺﾞｼｯｸM1" fo:font-size="9pt" style:font-name-asian="HGSｺﾞｼｯｸM" style:font-size-asian="9pt" style:font-name-complex="HGSｺﾞｼｯｸM" style:font-size-complex="9pt"/>
    </style:style>
    <style:style style:name="ce207" style:family="table-cell" style:parent-style-name="標準_20_2" style:data-style-name="N0">
      <style:table-cell-properties fo:background-color="#ffffcc" style:cell-protect="protected" style:print-content="true" style:vertical-align="middle"/>
      <style:text-properties fo:color="#000000" style:font-name="HGSｺﾞｼｯｸM1" fo:font-size="9pt" style:font-name-asian="HGSｺﾞｼｯｸM" style:font-size-asian="9pt" style:font-name-complex="HGSｺﾞｼｯｸM" style:font-size-complex="9pt"/>
    </style:style>
    <style:style style:name="ce208" style:family="table-cell" style:parent-style-name="標準_20_2" style:data-style-name="N0">
      <style:table-cell-properties fo:border-bottom="0.002cm solid #000000" fo:background-color="#ffffcc" style:cell-protect="protected" style:print-content="true" fo:border-left="none" fo:border-right="none" fo:border-top="none" style:vertical-align="middle"/>
      <style:text-properties fo:color="#000000" style:font-name="HGSｺﾞｼｯｸM1" fo:font-size="9pt" style:font-name-asian="HGSｺﾞｼｯｸM" style:font-size-asian="9pt" style:font-name-complex="HGSｺﾞｼｯｸM" style:font-size-complex="9pt"/>
    </style:style>
    <style:style style:name="ce209" style:family="table-cell" style:parent-style-name="標準_20_2" style:data-style-name="N0">
      <style:table-cell-properties fo:border-bottom="none" fo:background-color="#dbe5f1" style:cell-protect="protected" style:print-content="true" style:text-align-source="fix" style:repeat-content="false" fo:wrap-option="wrap" fo:border-left="none" fo:border-right="0.002cm solid #000000" fo:border-top="none" style:vertical-align="middle"/>
      <style:paragraph-properties fo:text-align="start" fo:margin-left="0cm"/>
      <style:text-properties fo:color="#000000" style:font-name="HGSｺﾞｼｯｸM1" fo:font-size="9pt" style:font-name-asian="HGSｺﾞｼｯｸM" style:font-size-asian="9pt" style:font-name-complex="HGSｺﾞｼｯｸM" style:font-size-complex="9pt"/>
    </style:style>
    <style:style style:name="ce210" style:family="table-cell" style:parent-style-name="標準_20_2"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211" style:family="table-cell" style:parent-style-name="標準_20_2" style:data-style-name="N0">
      <style:table-cell-properties fo:border-bottom="0.002cm solid #000000" fo:background-color="#dbe5f1" style:cell-protect="protected" style:print-content="true" style:text-align-source="fix" style:repeat-content="false" fo:wrap-option="wrap" fo:border-left="none" fo:border-right="0.002cm solid #000000" fo:border-top="none" style:vertical-align="middle"/>
      <style:paragraph-properties fo:text-align="start" fo:margin-left="0cm"/>
      <style:text-properties fo:color="#000000" style:font-name="HGSｺﾞｼｯｸM1" fo:font-size="9pt" style:font-name-asian="HGSｺﾞｼｯｸM" style:font-size-asian="9pt" style:font-name-complex="HGSｺﾞｼｯｸM" style:font-size-complex="9pt"/>
    </style:style>
    <style:style style:name="ce212" style:family="table-cell" style:parent-style-name="標準_20_2" style:data-style-name="N0">
      <style:table-cell-properties fo:background-color="#ffffcc" style:cell-protect="protected" style:print-content="true" style:text-align-source="fix" style:repeat-content="false" fo:border="0.002cm solid #000000" style:direction="ttb"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13" style:family="table-cell" style:parent-style-name="標準_20_2" style:data-style-name="N0">
      <style:table-cell-properties fo:background-color="#ffffcc" style:cell-protect="protected" style:print-content="true" style:vertical-align="middle"/>
      <style:text-properties fo:color="#000000" style:font-name="HGSｺﾞｼｯｸM1" fo:font-size="10pt" style:font-name-asian="HGSｺﾞｼｯｸM" style:font-size-asian="10pt" style:font-name-complex="HGSｺﾞｼｯｸM" style:font-size-complex="10pt"/>
    </style:style>
    <style:style style:name="ce214" style:family="table-cell" style:parent-style-name="標準_20_2" style:data-style-name="N0">
      <style:table-cell-properties fo:border-bottom="0.002cm solid #000000" fo:background-color="#ffffcc" style:cell-protect="protected" style:print-content="true" fo:border-left="none" fo:border-right="none"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215" style:family="table-cell" style:parent-style-name="標準_20_2" style:data-style-name="N0">
      <style:table-cell-properties fo:border-bottom="none" fo:background-color="#ffffcc" style:cell-protect="protected" style:print-content="true" fo:border-left="none" fo:border-right="none" fo:border-top="0.002cm solid #000000" style:vertical-align="middle"/>
      <style:text-properties fo:color="#000000" style:font-name="HGSｺﾞｼｯｸM1" fo:font-size="10pt" style:font-name-asian="HGSｺﾞｼｯｸM" style:font-size-asian="10pt" style:font-name-complex="HGSｺﾞｼｯｸM" style:font-size-complex="10pt"/>
    </style:style>
    <style:style style:name="ce216" style:family="table-cell" style:parent-style-name="標準_20_2" style:data-style-name="N100">
      <style:table-cell-properties fo:border-bottom="none" fo:background-color="#ffffcc" style:cell-protect="protected" style:print-content="true" style:text-align-source="fix" style:repeat-content="false" fo:border-left="0.002cm solid #000000" fo:border-right="none" style:shrink-to-fit="true" fo:border-top="non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217" style:family="table-cell" style:parent-style-name="標準_20_2" style:data-style-name="N0">
      <style:table-cell-properties fo:border-bottom="none" fo:background-color="#dbe5f1" style:cell-protect="protected" style:print-content="true" fo:border-left="none" fo:border-right="none" fo:border-top="0.002cm solid #000000" style:vertical-align="middle"/>
    </style:style>
    <style:style style:name="ce218" style:family="table-cell" style:parent-style-name="標準_20_2" style:data-style-name="N0">
      <style:table-cell-properties fo:background-color="#dbe5f1" style:cell-protect="protected" style:print-content="true" style:vertical-align="middle"/>
      <style:text-properties style:font-name="HGSｺﾞｼｯｸM1" fo:font-size="10pt" style:font-name-asian="HGSｺﾞｼｯｸM" style:font-size-asian="10pt" style:font-name-complex="HGSｺﾞｼｯｸM" style:font-size-complex="10pt"/>
    </style:style>
    <style:style style:name="ce219" style:family="table-cell" style:parent-style-name="標準_20_2" style:data-style-name="N0">
      <style:table-cell-properties fo:border-bottom="0.002cm solid #000000" fo:background-color="#dbe5f1" style:cell-protect="protected" style:print-content="true" style:text-align-source="fix" style:repeat-content="false" fo:border-left="none"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220"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style:shrink-to-fit="true" fo:border-top="non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221" style:family="table-cell" style:parent-style-name="標準_20_2" style:data-style-name="N0">
      <style:table-cell-properties fo:border-bottom="none" fo:background-color="#ffffcc" style:cell-protect="protected"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222" style:family="table-cell" style:parent-style-name="標準_20_2" style:data-style-name="N0">
      <style:table-cell-properties fo:border-bottom="none" fo:background-color="#ffffcc" style:cell-protect="protected" style:print-content="true" fo:wrap-option="wrap" fo:border-left="0.002cm solid #000000" fo:border-right="none" fo:border-top="none" style:vertical-align="middle"/>
      <style:text-properties fo:color="#ff0000" style:font-name="HGSｺﾞｼｯｸM1" fo:font-size="10pt" style:font-name-asian="HGSｺﾞｼｯｸM" style:font-size-asian="10pt" style:font-name-complex="HGSｺﾞｼｯｸM" style:font-size-complex="10pt"/>
    </style:style>
    <style:style style:name="ce223" style:family="table-cell" style:parent-style-name="標準_20_2" style:data-style-name="N0">
      <style:table-cell-properties fo:border-bottom="0.002cm solid #000000" fo:background-color="#ffffcc" style:cell-protect="protected" style:print-content="true" fo:wrap-option="wrap" fo:border-left="0.002cm solid #000000" fo:border-right="none" fo:border-top="none" style:vertical-align="middle"/>
      <style:text-properties fo:color="#ff0000" style:font-name="HGSｺﾞｼｯｸM1" fo:font-size="10pt" style:font-name-asian="HGSｺﾞｼｯｸM" style:font-size-asian="10pt" style:font-name-complex="HGSｺﾞｼｯｸM" style:font-size-complex="10pt"/>
    </style:style>
    <style:style style:name="ce224" style:family="table-cell" style:parent-style-name="標準_20_2" style:data-style-name="N0">
      <style:table-cell-properties fo:background-color="#376091" style:cell-protect="protected" style:print-content="true" style:vertical-align="middle"/>
      <style:text-properties fo:color="#ffffff" style:font-name="HGSｺﾞｼｯｸM1" fo:font-size="10pt" style:font-name-asian="HGSｺﾞｼｯｸM" style:font-size-asian="10pt" style:font-name-complex="HGSｺﾞｼｯｸM" style:font-size-complex="10pt"/>
    </style:style>
    <style:style style:name="ce225" style:family="table-cell" style:parent-style-name="標準_20_2" style:data-style-name="N0">
      <style:table-cell-properties fo:background-color="#376091" style:cell-protect="protected" style:print-content="true" style:vertical-align="middle"/>
    </style:style>
    <style:style style:name="ce226" style:family="table-cell" style:parent-style-name="標準_20_2" style:data-style-name="N0">
      <style:table-cell-properties fo:border-bottom="none" fo:background-color="#376091" style:cell-protect="protected" style:print-content="true" fo:border-left="none" fo:border-right="none" fo:border-top="0.002cm solid #ffffff" style:vertical-align="middle"/>
    </style:style>
    <style:style style:name="ce227" style:family="table-cell" style:parent-style-name="標準_20_2" style:data-style-name="N0">
      <style:table-cell-properties fo:border-bottom="0.002cm solid #ffffff" fo:background-color="#376091" style:cell-protect="protected" style:print-content="true" fo:border-left="none" fo:border-right="none" fo:border-top="none" style:vertical-align="middle"/>
    </style:style>
    <style:style style:name="ce228" style:family="table-cell" style:parent-style-name="標準_20_2" style:data-style-name="N0">
      <style:table-cell-properties fo:border-bottom="0.002cm solid #000000" fo:background-color="#376091" style:cell-protect="protected" style:print-content="true" fo:border-left="none" fo:border-right="none" fo:border-top="none" style:vertical-align="middle"/>
    </style:style>
    <style:style style:name="ce229" style:family="table-cell" style:parent-style-name="標準_20_2" style:data-style-name="N0">
      <style:table-cell-properties fo:border-bottom="none" style:cell-protect="protected" style:print-content="true" fo:background-color="transparent" fo:border-left="none" fo:border-right="none" fo:border-top="0.071cm solid #4f81bd" style:vertical-align="middle"/>
    </style:style>
    <style:style style:name="ce230" style:family="table-cell" style:parent-style-name="ハイパーリンク" style:data-style-name="N0">
      <style:table-cell-properties fo:background-color="#ffffcc" style:text-align-source="fix" style:repeat-content="false" fo:wrap-option="wrap" fo:border="0.002cm solid #000000" style:vertical-align="middle"/>
      <style:paragraph-properties fo:text-align="center"/>
      <style:text-properties fo:color="#000000" style:font-name="HGSｺﾞｼｯｸM1" fo:font-size="10pt" style:text-underline-style="none" style:font-name-asian="HGSｺﾞｼｯｸM" style:font-size-asian="10pt" style:font-name-complex="HGSｺﾞｼｯｸM" style:font-size-complex="10pt"/>
    </style:style>
    <style:style style:name="ce231" style:family="table-cell" style:parent-style-name="標準_20_2" style:data-style-name="N0">
      <style:table-cell-properties fo:border-bottom="0.071cm solid #4f81bd" style:cell-protect="protected" style:print-content="true" fo:background-color="transparent" fo:border-left="none" fo:border-right="none" fo:border-top="none" style:vertical-align="middle"/>
    </style:style>
    <style:style style:name="ce232" style:family="table-cell" style:parent-style-name="標準_20_2" style:data-style-name="N0">
      <style:table-cell-properties style:cell-protect="protected" style:print-content="true" style:text-align-source="fix" style:repeat-content="false" fo:background-color="transparent" fo:wrap-option="wrap" fo:border="0.039cm double #1f497d" style:border-line-width="0.002cm 0.035cm 0.002cm" style:vertical-align="middle"/>
      <style:paragraph-properties fo:text-align="start" fo:margin-left="0cm"/>
      <style:text-properties style:font-name="HGSｺﾞｼｯｸM1" style:font-name-asian="HGSｺﾞｼｯｸM" style:font-name-complex="HGSｺﾞｼｯｸM"/>
    </style:style>
    <style:style style:name="ce233" style:family="table-cell" style:parent-style-name="Default" style:data-style-name="N0">
      <style:table-cell-properties fo:background-color="#dbeef3" style:text-align-source="fix" style:repeat-content="false" style:vertical-align="top"/>
      <style:paragraph-properties fo:text-align="center"/>
      <style:text-properties style:font-name="HGSｺﾞｼｯｸM1" fo:font-size="9pt" style:font-name-asian="HGSｺﾞｼｯｸM" style:font-size-asian="9pt" style:font-name-complex="HGSｺﾞｼｯｸM" style:font-size-complex="9pt"/>
    </style:style>
    <style:style style:name="ce234" style:family="table-cell" style:parent-style-name="Default" style:data-style-name="N0">
      <style:table-cell-properties fo:border-bottom="0.039cm double #000000" style:border-line-width-bottom="0.002cm 0.035cm 0.002cm" fo:background-color="#dbeef3" style:text-align-source="fix" style:repeat-content="false" fo:border-left="none" fo:border-right="none" fo:border-top="none" style:vertical-align="top"/>
      <style:paragraph-properties fo:text-align="center"/>
      <style:text-properties style:font-name="HGSｺﾞｼｯｸM1" fo:font-size="9pt" style:font-name-asian="HGSｺﾞｼｯｸM" style:font-size-asian="9pt" style:font-name-complex="HGSｺﾞｼｯｸM" style:font-size-complex="9pt"/>
    </style:style>
    <style:style style:name="ce235" style:family="table-cell" style:parent-style-name="標準_20_2" style:data-style-name="N0">
      <style:table-cell-properties fo:border-bottom="none" fo:background-color="#ffffcc" style:cell-protect="protected" style:print-content="true" fo:border-left="none" fo:border-right="none" fo:border-top="0.002cm solid #000000" style:vertical-align="middle"/>
    </style:style>
    <style:style style:name="ce236" style:family="table-cell" style:parent-style-name="ハイパーリンク" style:data-style-name="N0">
      <style:table-cell-properties fo:background-color="#ffffcc"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237" style:family="table-cell" style:parent-style-name="ハイパーリンク" style:data-style-name="N0">
      <style:table-cell-properties fo:border-bottom="0.002cm solid #000000" fo:background-color="#ffffcc" style:text-align-source="fix" style:repeat-content="false" fo:border-left="none" fo:border-right="none" fo:border-top="none" style:vertical-align="middle"/>
      <style:paragraph-properties fo:text-align="center"/>
      <style:text-properties fo:color="#000000" style:font-name="HGSｺﾞｼｯｸM1" fo:font-size="10pt" style:text-underline-style="none" style:font-name-asian="HGSｺﾞｼｯｸM" style:font-size-asian="10pt" style:font-name-complex="HGSｺﾞｼｯｸM" style:font-size-complex="10pt"/>
    </style:style>
    <style:style style:name="ce238" style:family="table-cell" style:parent-style-name="標準_20_2" style:data-style-name="N0">
      <style:table-cell-properties fo:border-bottom="0.002cm solid #000000" fo:background-color="#ffffcc" style:cell-protect="protected" style:print-content="true" style:text-align-source="fix" style:repeat-content="false" fo:wrap-option="wrap" fo:border-left="0.002cm solid #000000" fo:border-right="none" fo:border-top="0.002cm solid #000000"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239" style:family="table-cell" style:parent-style-name="標準_20_2" style:data-style-name="N0">
      <style:table-cell-properties fo:border-bottom="none" style:cell-protect="protected" style:print-content="true" style:text-align-source="fix" style:repeat-content="false" fo:background-color="transparent" fo:wrap-option="wrap" fo:border-left="none" fo:border-right="0.071cm solid #4f81bd" fo:border-top="0.071cm solid #4f81bd" style:vertical-align="middle"/>
      <style:paragraph-properties fo:text-align="start" fo:margin-left="0cm"/>
      <style:text-properties fo:color="#000066" style:font-name="HGSｺﾞｼｯｸM1" fo:font-size="9pt" fo:font-weight="bold" style:font-name-asian="HGSｺﾞｼｯｸM" style:font-size-asian="9pt" style:font-weight-asian="bold" style:font-name-complex="HGSｺﾞｼｯｸM" style:font-size-complex="9pt" style:font-weight-complex="bold"/>
    </style:style>
    <style:style style:name="ce240"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17375d" style:font-name="HGSｺﾞｼｯｸM1" fo:font-size="10pt" fo:font-weight="bold" style:font-name-asian="HGSｺﾞｼｯｸM" style:font-size-asian="10pt" style:font-weight-asian="bold" style:font-name-complex="HGSｺﾞｼｯｸM" style:font-size-complex="10pt" style:font-weight-complex="bold"/>
    </style:style>
    <style:style style:name="ce241" style:family="table-cell" style:parent-style-name="標準_20_2" style:data-style-name="N0">
      <style:table-cell-properties fo:background-color="#336600" style:cell-protect="protected" style:print-content="true" style:vertical-align="middle"/>
      <style:text-properties fo:color="#ffffff" style:font-name="HGSｺﾞｼｯｸE" fo:font-size="14pt" style:text-underline-style="solid" style:text-underline-width="auto" style:text-underline-color="font-color" fo:font-weight="bold" style:font-name-asian="HGSｺﾞｼｯｸE1" style:font-size-asian="14pt" style:font-weight-asian="bold" style:font-name-complex="HGSｺﾞｼｯｸE1" style:font-size-complex="14pt" style:font-weight-complex="bold"/>
    </style:style>
    <style:style style:name="ce242" style:family="table-cell" style:parent-style-name="標準_20_2" style:data-style-name="N0">
      <style:table-cell-properties style:cell-protect="protected" style:print-content="true" fo:background-color="transparent" fo:wrap-option="wrap" style:vertical-align="middle"/>
      <style:text-properties fo:color="#f95645" style:font-name="HGSｺﾞｼｯｸM1" fo:font-size="10pt" style:font-name-asian="HGSｺﾞｼｯｸM" style:font-size-asian="10pt" style:font-name-complex="HGSｺﾞｼｯｸM" style:font-size-complex="10pt"/>
    </style:style>
    <style:style style:name="ce243" style:family="table-cell" style:parent-style-name="標準_20_2"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44" style:family="table-cell" style:parent-style-name="標準_20_2" style:data-style-name="N0">
      <style:table-cell-properties fo:border-bottom="none" style:cell-protect="protected" style:print-content="true" fo:background-color="transparent" fo:wrap-option="wrap" fo:border-left="none" fo:border-right="0.071cm solid #ff5050" fo:border-top="0.071cm solid #ff5050" style:vertical-align="middle"/>
      <style:text-properties fo:color="#f95645" style:font-name="HGSｺﾞｼｯｸM1" fo:font-size="10pt" style:font-name-asian="HGSｺﾞｼｯｸM" style:font-size-asian="10pt" style:font-name-complex="HGSｺﾞｼｯｸM" style:font-size-complex="10pt"/>
    </style:style>
    <style:style style:name="ce245" style:family="table-cell" style:parent-style-name="標準_20_2" style:data-style-name="N0">
      <style:table-cell-properties fo:border-bottom="none" fo:background-color="#ffffcc" style:cell-protect="protected" style:print-content="true" fo:wrap-option="wrap" fo:border-left="none" fo:border-right="none" fo:border-top="0.002cm solid #000000" style:vertical-align="middle"/>
      <style:text-properties fo:color="#f95645" style:font-name="HGSｺﾞｼｯｸM1" fo:font-size="10pt" style:font-name-asian="HGSｺﾞｼｯｸM" style:font-size-asian="10pt" style:font-name-complex="HGSｺﾞｼｯｸM" style:font-size-complex="10pt"/>
    </style:style>
    <style:style style:name="ce246" style:family="table-cell" style:parent-style-name="標準_20_2" style:data-style-name="N0">
      <style:table-cell-properties fo:border-bottom="none" style:cell-protect="protected" style:print-content="true" style:text-align-source="fix" style:repeat-content="false" fo:background-color="transparent" fo:wrap-option="wrap" fo:border-left="none" fo:border-right="0.071cm solid #ff5050" fo:border-top="0.071cm solid #ff5050"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247" style:family="table-cell" style:parent-style-name="標準_20_2" style:data-style-name="N0">
      <style:table-cell-properties fo:border-bottom="none" style:cell-protect="protected" style:print-content="true" style:text-align-source="fix" style:repeat-content="false" fo:background-color="transparent" fo:wrap-option="wrap" fo:border-left="none" fo:border-right="0.071cm solid #ff5050" fo:border-top="none"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248" style:family="table-cell" style:parent-style-name="標準_20_2" style:data-style-name="N0">
      <style:table-cell-properties fo:border-bottom="0.071cm solid #ff5050" style:cell-protect="protected" style:print-content="true" fo:background-color="transparent" fo:wrap-option="wrap" fo:border-left="none" fo:border-right="none" fo:border-top="none" style:vertical-align="middle"/>
      <style:text-properties fo:color="#f95645" style:font-name="HGSｺﾞｼｯｸM1" fo:font-size="10pt" style:font-name-asian="HGSｺﾞｼｯｸM" style:font-size-asian="10pt" style:font-name-complex="HGSｺﾞｼｯｸM" style:font-size-complex="10pt"/>
    </style:style>
    <style:style style:name="ce249" style:family="table-cell" style:parent-style-name="標準_20_2" style:data-style-name="N0">
      <style:table-cell-properties fo:border-bottom="0.088cm solid #000000" fo:background-color="#376091" style:cell-protect="protected" style:print-content="true" style:text-align-source="fix" style:repeat-content="false" fo:wrap-option="wrap" fo:border-left="0.002cm solid #ffffff" fo:border-right="0.002cm solid #ffffff" fo:border-top="0.002cm solid #ffffff"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250" style:family="table-cell" style:parent-style-name="標準_20_2" style:data-style-name="N0">
      <style:table-cell-properties fo:border-bottom="none" fo:background-color="#f2f2f2" style:cell-protect="protected" style:print-content="true" style:text-align-source="fix" style:repeat-content="false" fo:border-left="0.088cm solid #000000" fo:border-right="none" fo:border-top="0.088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51" style:family="table-cell" style:parent-style-name="標準_20_2" style:data-style-name="N0">
      <style:table-cell-properties fo:border-bottom="none" fo:background-color="#f2f2f2" style:cell-protect="protected" style:print-content="true" fo:border-left="0.088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252" style:family="table-cell" style:parent-style-name="標準_20_2" style:data-style-name="N0">
      <style:table-cell-properties fo:border-bottom="0.002cm solid #000000" fo:background-color="#f2f2f2" style:cell-protect="protected" style:print-content="true" style:text-align-source="fix" style:repeat-content="false" fo:border-left="0.088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53" style:family="table-cell" style:parent-style-name="標準_20_2" style:data-style-name="N0">
      <style:table-cell-properties fo:border-bottom="none" fo:background-color="#f2f2f2" style:cell-protect="protected" style:print-content="true" style:text-align-source="fix" style:repeat-content="false" fo:border-left="0.088cm solid #000000" fo:border-right="none"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54" style:family="table-cell" style:parent-style-name="標準_20_2" style:data-style-name="N0">
      <style:table-cell-properties fo:border-bottom="0.088cm solid #000000" fo:background-color="#f2f2f2" style:cell-protect="protected" style:print-content="true" style:text-align-source="fix" style:repeat-content="false" fo:border-left="0.088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55" style:family="table-cell" style:parent-style-name="標準_20_2" style:data-style-name="N0">
      <style:table-cell-properties fo:border-bottom="none" fo:background-color="#f2f2f2" style:cell-protect="protected" style:print-content="true" style:text-align-source="fix" style:repeat-content="false" fo:border-left="0.002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56" style:family="table-cell" style:parent-style-name="標準_20_2" style:data-style-name="N0">
      <style:table-cell-properties fo:border-bottom="none" fo:background-color="#f2f2f2"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257" style:family="table-cell" style:parent-style-name="標準_20_2" style:data-style-name="N0">
      <style:table-cell-properties fo:border-bottom="0.002cm solid #000000" fo:background-color="#f2f2f2" style:cell-protect="protected" style:print-content="true" style:text-align-source="fix" style:repeat-content="false" fo:border-left="0.002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58" style:family="table-cell" style:parent-style-name="標準_20_2" style:data-style-name="N0">
      <style:table-cell-properties fo:border-bottom="none" fo:background-color="#f2f2f2" style:cell-protect="protected" style:print-content="true" style:text-align-source="fix" style:repeat-content="false" fo:border-left="0.002cm solid #000000" fo:border-right="none"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59" style:family="table-cell" style:parent-style-name="標準_20_2" style:data-style-name="N0">
      <style:table-cell-properties fo:border-bottom="0.002cm solid #000000" fo:background-color="#376091" style:cell-protect="protected" style:print-content="true" style:text-align-source="fix" style:repeat-content="false" fo:wrap-option="wrap" fo:border-left="0.002cm solid #ffffff" fo:border-right="0.002cm solid #ffffff" fo:border-top="0.002cm solid #ffffff"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260" style:family="table-cell" style:parent-style-name="標準_20_2" style:data-style-name="N0">
      <style:table-cell-properties fo:background-color="#dbe5f1" style:cell-protect="protected" style:print-content="true" style:vertical-align="middle"/>
    </style:style>
    <style:style style:name="ce261" style:family="table-cell" style:parent-style-name="標準_20_2" style:data-style-name="N0">
      <style:table-cell-properties fo:border-bottom="0.002cm solid #000000" fo:background-color="#dbe5f1" style:cell-protect="protected" style:print-content="true" fo:border-left="none" fo:border-right="none" fo:border-top="none" style:vertical-align="middle"/>
    </style:style>
    <style:style style:name="ce262" style:family="table-cell" style:parent-style-name="標準_20_2" style:data-style-name="N0">
      <style:table-cell-properties fo:border-bottom="0.071cm solid #ff5050" style:cell-protect="protected" style:print-content="true" style:text-align-source="fix" style:repeat-content="false" fo:background-color="transparent" fo:wrap-option="wrap" fo:border-left="none" fo:border-right="0.071cm solid #ff5050" fo:border-top="none"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263" style:family="table-cell" style:parent-style-name="Default" style:data-style-name="N0">
      <style:table-cell-properties fo:border-bottom="none" fo:background-color="#dbeef3" style:text-align-source="fix" style:repeat-content="false" fo:border-left="none" fo:border-right="none" fo:border-top="0.039cm double #000000" style:border-line-width-top="0.002cm 0.035cm 0.002cm"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264" style:family="table-cell" style:parent-style-name="Default" style:data-style-name="N0">
      <style:table-cell-properties fo:background-color="#dbeef3" style:text-align-source="fix" style:repeat-content="fals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265" style:family="table-cell" style:parent-style-name="標準_20_2" style:data-style-name="N0">
      <style:table-cell-properties fo:border-bottom="none" fo:background-color="#f2f2f2" style:cell-protect="protected" style:print-content="true" style:text-align-source="fix" style:repeat-content="false" fo:border-left="none" fo:border-right="none" fo:border-top="0.088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66" style:family="table-cell" style:parent-style-name="標準_20_2" style:data-style-name="N110">
      <style:table-cell-properties fo:background-color="#ffffcc" style:cell-protect="protected"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267" style:family="table-cell" style:parent-style-name="標準_20_2" style:data-style-name="N0">
      <style:table-cell-properties fo:border-bottom="0.002cm solid #000000" fo:background-color="#f2f2f2"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68" style:family="table-cell" style:parent-style-name="標準_20_2" style:data-style-name="N0">
      <style:table-cell-properties fo:border-bottom="none" fo:background-color="#f2f2f2"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69" style:family="table-cell" style:parent-style-name="標準_20_2" style:data-style-name="N0">
      <style:table-cell-properties fo:border-bottom="0.088cm solid #000000" fo:background-color="#f2f2f2"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70" style:family="table-cell" style:parent-style-name="標準_20_2" style:data-style-name="N0">
      <style:table-cell-properties fo:background-color="#f2f2f2" style:cell-protect="protected" style:print-content="true" style:text-align-source="fix" style:repeat-content="fals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71" style:family="table-cell" style:parent-style-name="標準_20_2" style:data-style-name="N110">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5]=2;[.$BH$48]=2);1;0))" style:apply-style-name="cf2" style:base-cell-address="診療所票H28.H148"/>
    </style:style>
    <style:style style:name="ce272" style:family="table-cell" style:parent-style-name="標準_20_2" style:data-style-name="N110">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style>
    <style:style style:name="ce273" style:family="table-cell" style:parent-style-name="標準_20_2" style:data-style-name="N11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456]=1;0;1))" style:apply-style-name="cf1" style:base-cell-address="診療所票H28.H461"/>
    </style:style>
    <style:style style:name="ce274" style:family="table-cell" style:parent-style-name="Default" style:data-style-name="N0">
      <style:table-cell-properties fo:border-bottom="none" fo:background-color="#dbeef3" style:text-align-source="fix" style:repeat-content="false" fo:border-left="none" fo:border-right="0.039cm double #000000" style:border-line-width-right="0.002cm 0.035cm 0.002cm" fo:border-top="0.039cm double #000000" style:border-line-width-top="0.002cm 0.035cm 0.002cm"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275" style:family="table-cell" style:parent-style-name="Default" style:data-style-name="N0">
      <style:table-cell-properties fo:border-bottom="none" fo:background-color="#dbeef3" style:text-align-source="fix" style:repeat-content="false" fo:wrap-option="wrap" fo:border-left="none" fo:border-right="0.039cm double #000000" style:border-line-width-right="0.002cm 0.035cm 0.002cm"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276" style:family="table-cell" style:parent-style-name="Default" style:data-style-name="N0">
      <style:table-cell-properties fo:border-bottom="none" fo:background-color="#dbeef3" style:text-align-source="fix" style:repeat-content="false" fo:border-left="none" fo:border-right="0.039cm double #000000" style:border-line-width-right="0.002cm 0.035cm 0.002cm"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277" style:family="table-cell" style:parent-style-name="Default" style:data-style-name="N0">
      <style:table-cell-properties fo:border-bottom="0.039cm double #000000" style:border-line-width-bottom="0.002cm 0.035cm 0.002cm" fo:background-color="#dbeef3" style:text-align-source="fix" style:repeat-content="false" fo:wrap-option="wrap" fo:border-left="none" fo:border-right="0.039cm double #000000" style:border-line-width-right="0.002cm 0.035cm 0.002cm"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278" style:family="table-cell" style:parent-style-name="標準_20_2" style:data-style-name="N0">
      <style:table-cell-properties fo:border-bottom="none" fo:background-color="#dbe5f1" style:cell-protect="protected" style:print-content="true" fo:border-left="none" fo:border-right="0.002cm solid #000000"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279" style:family="table-cell" style:parent-style-name="標準_20_2" style:data-style-name="N0">
      <style:table-cell-properties fo:border-bottom="none" fo:background-color="#dbe5f1"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280" style:family="table-cell" style:parent-style-name="標準_20_2" style:data-style-name="N0">
      <style:table-cell-properties fo:border-bottom="none" fo:background-color="#dbe5f1" style:cell-protect="protected" style:print-content="true" fo:border-left="none" fo:border-right="0.002cm solid #000000" fo:border-top="none" style:vertical-align="middle"/>
      <style:text-properties fo:font-size="10pt" style:font-size-asian="10pt" style:font-size-complex="10pt"/>
    </style:style>
    <style:style style:name="ce281" style:family="table-cell" style:parent-style-name="標準_20_2" style:data-style-name="N0">
      <style:table-cell-properties fo:border-bottom="0.002cm solid #000000" fo:background-color="#dbe5f1" style:cell-protect="protected" style:print-content="true" fo:border-left="none" fo:border-right="0.002cm solid #000000" fo:border-top="none" style:vertical-align="middle"/>
      <style:text-properties fo:font-size="10pt" style:font-size-asian="10pt" style:font-size-complex="10pt"/>
    </style:style>
    <style:style style:name="ce282" style:family="table-cell" style:parent-style-name="標準_20_2" style:data-style-name="N0">
      <style:table-cell-properties fo:border-bottom="0.002cm solid #000000" fo:background-color="#ffffcc" style:cell-protect="protected" style:print-content="true" style:text-align-source="fix" style:repeat-content="false" fo:border-left="0.002cm solid #000000" fo:border-right="0.071cm solid #000000"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83"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84" style:family="table-cell" style:parent-style-name="標準_20_2" style:data-style-name="N0">
      <style:table-cell-properties fo:border-bottom="none" fo:background-color="#ffffcc" style:cell-protect="protected" style:print-content="true" fo:border-left="0.002cm solid #000000" fo:border-right="none" fo:border-top="none" style:vertical-align="middle"/>
      <style:text-properties fo:font-size="10pt" style:font-size-asian="10pt" style:font-size-complex="10pt"/>
    </style:style>
    <style:style style:name="ce285" style:family="table-cell" style:parent-style-name="標準_20_2" style:data-style-name="N0">
      <style:table-cell-properties fo:border-bottom="0.002cm solid #000000" fo:background-color="#ffffcc" style:cell-protect="protected" style:print-content="true" fo:border-left="0.002cm solid #000000" fo:border-right="none" fo:border-top="none" style:vertical-align="middle"/>
      <style:text-properties fo:font-size="10pt" style:font-size-asian="10pt" style:font-size-complex="10pt"/>
    </style:style>
    <style:style style:name="ce286" style:family="table-cell" style:parent-style-name="標準_20_2" style:data-style-name="N0">
      <style:table-cell-properties fo:background-color="#ffffcc" style:cell-protect="protected" style:print-content="true" style:vertical-align="middle"/>
      <style:text-properties fo:font-size="10pt" style:font-size-asian="10pt" style:font-size-complex="10pt"/>
    </style:style>
    <style:style style:name="ce287" style:family="table-cell" style:parent-style-name="標準_20_2" style:data-style-name="N0">
      <style:table-cell-properties fo:border-bottom="0.002cm solid #000000" fo:background-color="#ffffcc" style:cell-protect="protected" style:print-content="true" fo:border-left="none" fo:border-right="none" fo:border-top="none" style:vertical-align="middle"/>
      <style:text-properties fo:font-size="10pt" style:font-size-asian="10pt" style:font-size-complex="10pt"/>
    </style:style>
    <style:style style:name="ce288" style:family="table-cell" style:parent-style-name="標準_20_2" style:data-style-name="N0">
      <style:table-cell-properties fo:border-bottom="none" fo:background-color="#8db4e3" style:cell-protect="protected" style:print-content="true" fo:wrap-option="wrap" fo:border-left="0.002cm solid #000000" fo:border-right="none" fo:border-top="0.002cm solid #000000" style:vertical-align="middle"/>
      <style:text-properties fo:color="#f95645" style:font-name="HGSｺﾞｼｯｸM1" fo:font-size="10pt" style:font-name-asian="HGSｺﾞｼｯｸM" style:font-size-asian="10pt" style:font-name-complex="HGSｺﾞｼｯｸM" style:font-size-complex="10pt"/>
    </style:style>
    <style:style style:name="ce289" style:family="table-cell" style:parent-style-name="ハイパーリンク" style:data-style-name="N0">
      <style:table-cell-properties fo:border-bottom="none" fo:background-color="#8db4e3" fo:border-left="0.002cm solid #000000" fo:border-right="none"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290" style:family="table-cell" style:parent-style-name="ハイパーリンク" style:data-style-name="N0">
      <style:table-cell-properties fo:border-bottom="0.002cm solid #000000" fo:background-color="#8db4e3" style:text-align-source="fix" style:repeat-content="false" fo:border-left="0.002cm solid #000000" fo:border-right="none" fo:border-top="none" style:vertical-align="middle"/>
      <style:paragraph-properties fo:text-align="center"/>
      <style:text-properties fo:color="#000000" style:font-name="HGSｺﾞｼｯｸM1" fo:font-size="10pt" style:text-underline-style="none" style:font-name-asian="HGSｺﾞｼｯｸM" style:font-size-asian="10pt" style:font-name-complex="HGSｺﾞｼｯｸM" style:font-size-complex="10pt"/>
    </style:style>
    <style:style style:name="ce291" style:family="table-cell" style:parent-style-name="標準_20_2" style:data-style-name="N0">
      <style:table-cell-properties fo:border-bottom="none" fo:background-color="#8db4e3" style:cell-protect="protected" style:print-content="true" fo:border-left="0.002cm solid #000000" fo:border-right="none" fo:border-top="0.002cm solid #000000" style:vertical-align="middle"/>
    </style:style>
    <style:style style:name="ce292" style:family="table-cell" style:parent-style-name="標準_20_2" style:data-style-name="N0">
      <style:table-cell-properties fo:border-bottom="none" fo:background-color="#8db4e3" style:cell-protect="protected" style:print-content="true" fo:border-left="0.002cm solid #000000" fo:border-right="none" fo:border-top="none" style:vertical-align="middle"/>
    </style:style>
    <style:style style:name="ce293" style:family="table-cell" style:parent-style-name="標準_20_2" style:data-style-name="N0">
      <style:table-cell-properties fo:border-bottom="0.002cm solid #000000" fo:background-color="#8db4e3" style:cell-protect="protected" style:print-content="true" fo:border-left="0.002cm solid #000000" fo:border-right="none" fo:border-top="none" style:vertical-align="middle"/>
    </style:style>
    <style:style style:name="ce294" style:family="table-cell" style:parent-style-name="標準_20_2" style:data-style-name="N0">
      <style:table-cell-properties fo:border-bottom="none" fo:background-color="#8db4e3" style:cell-protect="protected" style:print-content="true" fo:wrap-option="wrap" fo:border-left="none" fo:border-right="none" fo:border-top="0.002cm solid #000000" style:vertical-align="middle"/>
      <style:text-properties fo:color="#f95645" style:font-name="HGSｺﾞｼｯｸM1" fo:font-size="10pt" style:font-name-asian="HGSｺﾞｼｯｸM" style:font-size-asian="10pt" style:font-name-complex="HGSｺﾞｼｯｸM" style:font-size-complex="10pt"/>
    </style:style>
    <style:style style:name="ce295" style:family="table-cell" style:parent-style-name="標準_20_2"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style>
    <style:style style:name="ce296" style:family="table-cell" style:parent-style-name="ハイパーリンク" style:data-style-name="N0">
      <style:table-cell-properties fo:border-bottom="0.002cm solid #000000" fo:background-color="#8db4e3" style:text-align-source="fix" style:repeat-content="false" fo:border-left="none" fo:border-right="none" fo:border-top="none" style:vertical-align="middle"/>
      <style:paragraph-properties fo:text-align="center"/>
      <style:text-properties fo:color="#000000" style:font-name="HGSｺﾞｼｯｸM1" fo:font-size="10pt" style:text-underline-style="none" style:font-name-asian="HGSｺﾞｼｯｸM" style:font-size-asian="10pt" style:font-name-complex="HGSｺﾞｼｯｸM" style:font-size-complex="10pt"/>
    </style:style>
    <style:style style:name="ce297" style:family="table-cell" style:parent-style-name="標準_20_2" style:data-style-name="N0">
      <style:table-cell-properties fo:border-bottom="none" fo:background-color="#ffffcc" style:cell-protect="protected" style:print-content="true" fo:border-left="none" fo:border-right="none" fo:border-top="0.002cm solid #000000" style:vertical-align="middle"/>
      <style:text-properties fo:color="#000000" style:font-name="HGSｺﾞｼｯｸM1" fo:font-size="9pt" style:font-name-asian="HGSｺﾞｼｯｸM" style:font-size-asian="9pt" style:font-name-complex="HGSｺﾞｼｯｸM" style:font-size-complex="9pt"/>
    </style:style>
    <style:style style:name="ce298" style:family="table-cell" style:parent-style-name="標準_20_2" style:data-style-name="N100">
      <style:table-cell-properties fo:border-bottom="none" fo:background-color="#ffffcc" style:cell-protect="protected" style:print-content="true" style:text-align-source="fix" style:repeat-content="false" fo:border-left="none" fo:padding-bottom="0.035cm" fo:padding-left="0.035cm" fo:padding-right="0cm" fo:padding-top="0.035cm" fo:border-right="0.002cm solid #000000" fo:border-top="none" style:vertical-align="middle"/>
      <style:paragraph-properties fo:text-align="end"/>
      <style:text-properties fo:color="#000000" style:font-name="HGSｺﾞｼｯｸM1" fo:font-size="10pt" style:font-name-asian="HGSｺﾞｼｯｸM" style:font-size-asian="10pt" style:font-name-complex="HGSｺﾞｼｯｸM" style:font-size-complex="10pt"/>
    </style:style>
    <style:style style:name="ce299" style:family="table-cell" style:parent-style-name="標準_20_2" style:data-style-name="N0">
      <style:table-cell-properties fo:border-bottom="none" fo:background-color="#8db4e3" style:cell-protect="protected" style:print-content="true" fo:border-left="none" fo:border-right="none" fo:border-top="0.002cm solid #000000" style:vertical-align="middle"/>
    </style:style>
    <style:style style:name="ce300" style:family="table-cell" style:parent-style-name="標準_20_2" style:data-style-name="N0">
      <style:table-cell-properties fo:border-bottom="0.002cm solid #000000" fo:background-color="#8db4e3" style:cell-protect="protected" style:print-content="true" fo:border-left="none" fo:border-right="none" fo:border-top="none" style:vertical-align="middle"/>
    </style:style>
    <style:style style:name="ce301" style:family="table-cell" style:parent-style-name="標準_20_2" style:data-style-name="N0">
      <style:table-cell-properties fo:border-bottom="none" fo:background-color="#f2f2f2" style:cell-protect="protected" style:print-content="true" style:text-align-source="fix" style:repeat-content="false" fo:border-left="none" fo:border-right="0.002cm solid #000000" fo:border-top="0.088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02" style:family="table-cell" style:parent-style-name="標準_20_2" style:data-style-name="N0">
      <style:table-cell-properties fo:border-bottom="none" fo:background-color="#f2f2f2"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303" style:family="table-cell" style:parent-style-name="標準_20_2" style:data-style-name="N0">
      <style:table-cell-properties fo:border-bottom="0.002cm solid #000000" fo:background-color="#f2f2f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04" style:family="table-cell" style:parent-style-name="標準_20_2" style:data-style-name="N0">
      <style:table-cell-properties fo:border-bottom="none" fo:background-color="#f2f2f2" style:cell-protect="protected" style:print-content="true" style:text-align-source="fix" style:repeat-content="false" fo:border-left="none" fo:border-right="0.002cm solid #000000"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05" style:family="table-cell" style:parent-style-name="標準_20_2" style:data-style-name="N0">
      <style:table-cell-properties fo:border-bottom="0.088cm solid #000000" fo:background-color="#f2f2f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06" style:family="table-cell" style:parent-style-name="標準_20_2" style:data-style-name="N0">
      <style:table-cell-properties fo:border-bottom="none" fo:background-color="#f2f2f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07" style:family="table-cell" style:parent-style-name="標準_20_2" style:data-style-name="N0">
      <style:table-cell-properties fo:border-bottom="none" fo:background-color="#ffffcc" style:cell-protect="protected" style:print-content="true" fo:border-left="none" fo:border-right="0.002cm solid #000000"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308" style:family="table-cell" style:parent-style-name="標準_20_2" style:data-style-name="N0">
      <style:table-cell-properties fo:background-color="#ffffcc" style:cell-protect="protected" style:print-content="true" style:vertical-align="middle"/>
    </style:style>
    <style:style style:name="ce309" style:family="table-cell" style:parent-style-name="標準_20_2" style:data-style-name="N0">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310" style:family="table-cell" style:parent-style-name="標準_20_2" style:data-style-name="N0">
      <style:table-cell-properties fo:border-bottom="0.002cm solid #000000" fo:background-color="#ffffcc" style:cell-protect="protected" style:print-content="true" fo:border-left="none" fo:border-right="none" fo:border-top="none" style:vertical-align="middle"/>
    </style:style>
    <style:style style:name="ce311" style:family="table-cell" style:parent-style-name="標準_20_2" style:data-style-name="N0">
      <style:table-cell-properties fo:border-bottom="none" fo:background-color="#fac090" style:cell-protect="protected" style:print-content="true" style:text-align-source="fix" style:repeat-content="false" fo:border-left="0.002cm solid #000000" fo:border-right="0.088cm solid #000000" fo:border-top="0.088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12" style:family="table-cell" style:parent-style-name="標準_20_2" style:data-style-name="N0">
      <style:table-cell-properties fo:border-bottom="none" fo:background-color="#fac090" style:cell-protect="protected" style:print-content="true" style:text-align-source="fix" style:repeat-content="false" fo:border-left="0.002cm solid #000000"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13" style:family="table-cell" style:parent-style-name="標準_20_2" style:data-style-name="N0">
      <style:table-cell-properties fo:border-bottom="0.002cm solid #000000" fo:background-color="#fac090" style:cell-protect="protected" style:print-content="true" style:text-align-source="fix" style:repeat-content="false" fo:border-left="0.002cm solid #000000"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14" style:family="table-cell" style:parent-style-name="標準_20_2" style:data-style-name="N0">
      <style:table-cell-properties fo:border-bottom="none" fo:background-color="#fac090"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15" style:family="table-cell" style:parent-style-name="標準_20_2" style:data-style-name="N0">
      <style:table-cell-properties fo:border-bottom="0.088cm solid #000000" fo:background-color="#fac090" style:cell-protect="protected" style:print-content="true" style:text-align-source="fix" style:repeat-content="false" fo:border-left="0.002cm solid #000000"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16" style:family="table-cell" style:parent-style-name="標準_20_2" style:data-style-name="N0">
      <style:table-cell-properties fo:border-bottom="none" fo:background-color="#fac090" style:cell-protect="protected" style:print-content="true" style:text-align-source="fix" style:repeat-content="false" fo:border-left="0.002cm solid #000000"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17" style:family="table-cell" style:parent-style-name="標準_20_2" style:data-style-name="N0">
      <style:table-cell-properties fo:border-bottom="0.002cm solid #000000" fo:background-color="#fac090" style:cell-protect="protected" style:print-content="true" style:text-align-source="fix" style:repeat-content="false" fo:border-left="0.002cm solid #000000"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18" style:family="table-cell" style:parent-style-name="標準_20_2" style:data-style-name="N0">
      <style:table-cell-properties fo:border-bottom="none" fo:background-color="#fac090"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19" style:family="table-cell" style:parent-style-name="標準_20_2" style:data-style-name="N0">
      <style:table-cell-properties fo:border-bottom="none" fo:background-color="#8db4e3" style:cell-protect="protected" style:print-content="true" fo:wrap-option="wrap" fo:border-left="none" fo:border-right="0.002cm solid #000000" fo:border-top="0.002cm solid #000000" style:vertical-align="middle"/>
      <style:text-properties fo:color="#f95645" style:font-name="HGSｺﾞｼｯｸM1" fo:font-size="10pt" style:font-name-asian="HGSｺﾞｼｯｸM" style:font-size-asian="10pt" style:font-name-complex="HGSｺﾞｼｯｸM" style:font-size-complex="10pt"/>
    </style:style>
    <style:style style:name="ce320" style:family="table-cell" style:parent-style-name="ハイパーリンク" style:data-style-name="N0">
      <style:table-cell-properties fo:border-bottom="none" fo:background-color="#8db4e3" fo:border-left="none" fo:border-right="0.002cm solid #000000"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321" style:family="table-cell" style:parent-style-name="ハイパーリンク" style:data-style-name="N0">
      <style:table-cell-properties fo:border-bottom="0.002cm solid #000000" fo:background-color="#8db4e3" style:text-align-source="fix" style:repeat-content="false" fo:border-left="none" fo:border-right="0.002cm solid #000000" fo:border-top="none" style:vertical-align="middle"/>
      <style:paragraph-properties fo:text-align="center"/>
      <style:text-properties fo:color="#000000" style:font-name="HGSｺﾞｼｯｸM1" fo:font-size="10pt" style:text-underline-style="none" style:font-name-asian="HGSｺﾞｼｯｸM" style:font-size-asian="10pt" style:font-name-complex="HGSｺﾞｼｯｸM" style:font-size-complex="10pt"/>
    </style:style>
    <style:style style:name="ce322" style:family="table-cell" style:parent-style-name="標準_20_2" style:data-style-name="N0">
      <style:table-cell-properties fo:background-color="#f2f2f2" style:cell-protect="protected" style:print-content="true" style:vertical-align="middle"/>
      <style:text-properties style:font-name="HGSｺﾞｼｯｸM1" fo:font-size="10pt" style:font-name-asian="HGSｺﾞｼｯｸM" style:font-size-asian="10pt" style:font-name-complex="HGSｺﾞｼｯｸM" style:font-size-complex="10pt"/>
    </style:style>
    <style:style style:name="ce323" style:family="table-cell" style:parent-style-name="標準_20_2" style:data-style-name="N0">
      <style:table-cell-properties fo:border-bottom="0.002cm solid #000000" fo:background-color="#ffffcc" style:cell-protect="protected" style:print-content="true" fo:border-left="none" fo:border-right="0.002cm solid #000000" fo:border-top="none" style:vertical-align="middle"/>
      <style:text-properties fo:color="#000000" style:font-name="HGSｺﾞｼｯｸM1" fo:font-size="9pt" style:font-name-asian="HGSｺﾞｼｯｸM" style:font-size-asian="9pt" style:font-name-complex="HGSｺﾞｼｯｸM" style:font-size-complex="9pt"/>
    </style:style>
    <style:style style:name="ce324" style:family="table-cell" style:parent-style-name="標準_20_2" style:data-style-name="N0">
      <style:table-cell-properties fo:border-bottom="none" fo:background-color="#8db4e3" style:cell-protect="protected" style:print-content="true" fo:border-left="none" fo:border-right="0.002cm solid #000000" fo:border-top="0.002cm solid #000000" style:vertical-align="middle"/>
    </style:style>
    <style:style style:name="ce325" style:family="table-cell" style:parent-style-name="標準_20_2" style:data-style-name="N0">
      <style:table-cell-properties fo:border-bottom="none" fo:background-color="#8db4e3" style:cell-protect="protected" style:print-content="true" fo:border-left="none" fo:border-right="0.002cm solid #000000" fo:border-top="none" style:vertical-align="middle"/>
    </style:style>
    <style:style style:name="ce326" style:family="table-cell" style:parent-style-name="標準_20_2" style:data-style-name="N0">
      <style:table-cell-properties fo:border-bottom="0.002cm solid #000000" fo:background-color="#8db4e3" style:cell-protect="protected" style:print-content="true" fo:border-left="none" fo:border-right="0.002cm solid #000000" fo:border-top="none" style:vertical-align="middle"/>
    </style:style>
    <style:style style:name="ce327" style:family="table-cell" style:parent-style-name="標準_20_2" style:data-style-name="N100">
      <style:table-cell-properties fo:border-bottom="0.002cm solid #000000" fo:background-color="#dbe5f1" style:cell-protect="protected" style:print-content="true" fo:border-left="none" fo:border-right="none" fo:border-top="none" style:vertical-align="middle"/>
      <style:text-properties fo:font-size="14pt" style:font-size-asian="14pt" style:font-size-complex="14pt"/>
    </style:style>
    <style:style style:name="ce328" style:family="table-cell" style:parent-style-name="標準_20_2" style:data-style-name="N0">
      <style:table-cell-properties fo:border-bottom="none" fo:background-color="#ffffcc" style:cell-protect="protected" style:print-content="true" fo:border-left="none" fo:border-right="0.002cm solid #000000"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329" style:family="table-cell" style:parent-style-name="標準_20_2" style:data-style-name="N0">
      <style:table-cell-properties fo:border-bottom="0.002cm solid #000000" fo:background-color="#ffffcc" style:cell-protect="protected" style:print-content="true" fo:border-left="none" fo:border-right="0.002cm solid #000000" fo:border-top="none" style:vertical-align="middle"/>
      <style:text-properties fo:color="#ffffff" style:font-name="HGPｺﾞｼｯｸM" fo:font-size="10pt" style:font-name-asian="HGPｺﾞｼｯｸM1" style:font-size-asian="10pt" style:font-name-complex="HGPｺﾞｼｯｸM1" style:font-size-complex="10pt"/>
    </style:style>
    <style:style style:name="ce330" style:family="table-cell" style:parent-style-name="標準_20_2" style:data-style-name="N0">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style:font-name="HGS創英角ｺﾞｼｯｸUB" fo:font-size="14pt" style:font-name-asian="HGS創英角ｺﾞｼｯｸUB1" style:font-size-asian="14pt" style:font-name-complex="HGS創英角ｺﾞｼｯｸUB1" style:font-size-complex="14pt"/>
    </style:style>
    <style:style style:name="ce331" style:family="table-cell" style:parent-style-name="標準_20_2" style:data-style-name="N109">
      <style:table-cell-properties fo:background-color="#ffffcc" style:cell-protect="protected"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332" style:family="table-cell" style:parent-style-name="標準_20_2" style:data-style-name="N109">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5]=2;[.$BH$48]=2);1;0))" style:apply-style-name="cf1" style:base-cell-address="診療所票H28.R148"/>
    </style:style>
    <style:style style:name="ce333" style:family="table-cell" style:parent-style-name="標準_20_2" style:data-style-name="N109">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style>
    <style:style style:name="ce334" style:family="table-cell" style:parent-style-name="標準_20_2" style:data-style-name="N100">
      <style:table-cell-properties fo:border-bottom="none" fo:background-color="#fac090" style:cell-protect="protected" style:print-content="true" fo:border-left="0.002cm solid #000000" fo:border-right="none" fo:border-top="0.002cm solid #000000" style:vertical-align="middle"/>
      <style:text-properties style:font-name="HGSｺﾞｼｯｸM1" fo:font-size="8pt" style:font-name-asian="HGSｺﾞｼｯｸM" style:font-size-asian="8pt" style:font-name-complex="HGSｺﾞｼｯｸM" style:font-size-complex="8pt"/>
    </style:style>
    <style:style style:name="ce335" style:family="table-cell" style:parent-style-name="標準_20_2" style:data-style-name="N0">
      <style:table-cell-properties fo:border-bottom="0.002cm solid #000000" fo:background-color="#fac090"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336" style:family="table-cell" style:parent-style-name="標準_20_2" style:data-style-name="N109">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456]=1;0;1))" style:apply-style-name="cf1" style:base-cell-address="診療所票H28.H461"/>
    </style:style>
    <style:style style:name="ce337" style:family="table-cell" style:parent-style-name="標準_20_2" style:data-style-name="N0">
      <style:table-cell-properties style:cell-protect="protected" style:print-content="true" fo:background-color="transparent" style:vertical-align="middle"/>
      <style:text-properties style:font-name="HGS創英角ｺﾞｼｯｸUB" fo:font-size="14pt" style:font-name-asian="HGS創英角ｺﾞｼｯｸUB1" style:font-size-asian="14pt" style:font-name-complex="HGS創英角ｺﾞｼｯｸUB1" style:font-size-complex="14pt"/>
    </style:style>
    <style:style style:name="ce338" style:family="table-cell" style:parent-style-name="標準_20_2" style:data-style-name="N100">
      <style:table-cell-properties fo:background-color="#ffffff" style:cell-protect="none" style:print-content="true" style:text-align-source="fix" style:repeat-content="false" fo:border="0.071cm solid #000000" style:shrink-to-fit="true" style:vertical-align="middle"/>
      <style:paragraph-properties fo:text-align="start" fo:margin-left="0cm"/>
      <style:text-properties fo:font-size="14pt" style:font-size-asian="14pt" style:font-size-complex="14pt"/>
    </style:style>
    <style:style style:name="ce339" style:family="table-cell" style:parent-style-name="標準_20_2" style:data-style-name="N100">
      <style:table-cell-properties fo:background-color="#ffffff" style:cell-protect="none" style:print-content="true" style:text-align-source="fix" style:repeat-content="false" fo:border="0.071cm solid #000000" style:vertical-align="middle"/>
      <style:paragraph-properties fo:text-align="start" fo:margin-left="0cm"/>
      <style:text-properties fo:font-size="14pt" style:font-size-asian="14pt" style:font-size-complex="14pt"/>
    </style:style>
    <style:style style:name="ce340" style:family="table-cell" style:parent-style-name="標準_20_2" style:data-style-name="N0">
      <style:table-cell-properties fo:border-bottom="0.071cm solid #000000" fo:background-color="#fac090" style:cell-protect="protected" style:print-content="true" style:text-align-source="fix" style:repeat-content="false" fo:border-left="0.071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341" style:family="table-cell" style:parent-style-name="標準_20_2" style:data-style-name="N100">
      <style:table-cell-properties style:cell-protect="none" style:print-content="true" style:text-align-source="fix" style:repeat-content="false" fo:background-color="transparent" fo:wrap-option="wrap" fo:border="0.071cm solid #000000" style:vertical-align="middle"/>
      <style:paragraph-properties fo:text-align="start" fo:margin-left="0cm"/>
      <style:text-properties fo:font-size="14pt" style:font-size-asian="14pt" style:font-size-complex="14pt"/>
    </style:style>
    <style:style style:name="ce342" style:family="table-cell" style:parent-style-name="標準_20_2" style:data-style-name="N0">
      <style:table-cell-properties fo:border-bottom="0.002cm solid #ffffff" fo:background-color="#376091" style:cell-protect="protected" style:print-content="true" style:text-align-source="fix" style:repeat-content="false" fo:border-left="0.002cm solid #000000" fo:border-right="0.071cm solid #000000" fo:border-top="0.071cm solid #000000"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343" style:family="table-cell" style:parent-style-name="標準_20_2" style:data-style-name="N0">
      <style:table-cell-properties fo:border-bottom="0.002cm solid #ffffff" fo:background-color="#376091" style:cell-protect="protected" style:print-content="true" style:text-align-source="fix" style:repeat-content="false" fo:border-left="0.002cm solid #000000" fo:border-right="0.071cm solid #000000" fo:border-top="0.002cm solid #ffffff"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344" style:family="table-cell" style:parent-style-name="標準_20_2" style:data-style-name="N0">
      <style:table-cell-properties fo:border-bottom="0.002cm solid #000000" fo:background-color="#376091" style:cell-protect="protected" style:print-content="true" style:text-align-source="fix" style:repeat-content="false" fo:border-left="0.002cm solid #000000" fo:border-right="0.071cm solid #000000" fo:border-top="0.002cm solid #ffffff" style:vertical-align="middle"/>
      <style:paragraph-properties fo:text-align="center"/>
      <style:text-properties fo:color="#ffffff" style:font-name="HGPｺﾞｼｯｸM" fo:font-size="10pt" style:font-name-asian="HGPｺﾞｼｯｸM1" style:font-size-asian="10pt" style:font-name-complex="HGPｺﾞｼｯｸM1" style:font-size-complex="10pt"/>
    </style:style>
    <style:style style:name="ce345" style:family="table-cell" style:parent-style-name="標準_20_2" style:data-style-name="N100">
      <style:table-cell-properties fo:border-bottom="none" fo:background-color="#fac090" style:cell-protect="protected" style:print-content="true" fo:border-left="none" fo:border-right="none" fo:border-top="0.002cm solid #000000" style:vertical-align="middle"/>
      <style:text-properties style:font-name="HGSｺﾞｼｯｸM1" fo:font-size="8pt" style:font-name-asian="HGSｺﾞｼｯｸM" style:font-size-asian="8pt" style:font-name-complex="HGSｺﾞｼｯｸM" style:font-size-complex="8pt"/>
    </style:style>
    <style:style style:name="ce346" style:family="table-cell" style:parent-style-name="標準_20_2" style:data-style-name="N0">
      <style:table-cell-properties fo:border-bottom="0.002cm solid #000000" fo:background-color="#fac090"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347"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66" style:font-name="HGSｺﾞｼｯｸM1" fo:font-size="10pt" fo:font-weight="bold" style:font-name-asian="HGSｺﾞｼｯｸM" style:font-size-asian="10pt" style:font-weight-asian="bold" style:font-name-complex="HGSｺﾞｼｯｸM" style:font-size-complex="10pt" style:font-weight-complex="bold"/>
    </style:style>
    <style:style style:name="ce348"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17375d" style:font-name="HGSｺﾞｼｯｸM1" fo:font-size="10pt" fo:font-weight="bold" style:font-name-asian="HGSｺﾞｼｯｸM" style:font-size-asian="10pt" style:font-weight-asian="bold" style:font-name-complex="HGSｺﾞｼｯｸM" style:font-size-complex="10pt" style:font-weight-complex="bold"/>
    </style:style>
    <style:style style:name="ce349" style:family="table-cell" style:parent-style-name="標準_20_2" style:data-style-name="N0">
      <style:table-cell-properties fo:border-bottom="none" fo:background-color="#fac090" style:cell-protect="protected" style:print-content="true" style:text-align-source="fix" style:repeat-content="false" fo:border-left="0.071cm solid #000000" fo:border-right="none" fo:border-top="0.071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50" style:family="table-cell" style:parent-style-name="標準_20_2" style:data-style-name="N0">
      <style:table-cell-properties fo:border-bottom="none" fo:background-color="#fac090" style:cell-protect="protected" style:print-content="true" style:text-align-source="fix" style:repeat-content="false" fo:wrap-option="wrap" fo:border-left="0.071cm solid #000000" fo:border-right="0.002cm solid #000000" fo:border-top="none"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351" style:family="table-cell" style:parent-style-name="標準_20_2" style:data-style-name="N0">
      <style:table-cell-properties fo:border-bottom="0.071cm solid #000000" fo:background-color="#fac090" style:cell-protect="protected" style:print-content="true" style:text-align-source="fix" style:repeat-content="false" fo:border-left="0.071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52" style:family="table-cell" style:parent-style-name="標準_20_2" style:data-style-name="N0">
      <style:table-cell-properties fo:border-bottom="none" fo:background-color="#376091" style:cell-protect="protected" style:print-content="true" fo:wrap-option="wrap" fo:border-left="0.002cm solid #000000" fo:border-right="none" fo:border-top="0.002cm solid #000000" style:vertical-align="middle"/>
      <style:text-properties fo:color="#f95645" style:font-name="HGSｺﾞｼｯｸM1" fo:font-size="10pt" style:font-name-asian="HGSｺﾞｼｯｸM" style:font-size-asian="10pt" style:font-name-complex="HGSｺﾞｼｯｸM" style:font-size-complex="10pt"/>
    </style:style>
    <style:style style:name="ce353" style:family="table-cell" style:parent-style-name="標準_20_2" style:data-style-name="N0">
      <style:table-cell-properties fo:border-bottom="none" fo:background-color="#376091" style:cell-protect="protected" style:print-content="true" style:text-align-source="fix" style:repeat-content="false" fo:border-left="0.002cm solid #000000" fo:border-right="0.088cm solid #000000" fo:border-top="none"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354" style:family="table-cell" style:parent-style-name="標準_20_2" style:data-style-name="N0">
      <style:table-cell-properties fo:border-bottom="0.002cm solid #000000" fo:background-color="#376091" style:cell-protect="protected" style:print-content="true" style:text-align-source="fix" style:repeat-content="false" fo:border-left="0.002cm solid #000000" fo:border-right="none" fo:border-top="none"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355" style:family="table-cell" style:parent-style-name="標準_20_2" style:data-style-name="N0">
      <style:table-cell-properties fo:border-bottom="none" fo:background-color="#fac090" style:cell-protect="protected" style:print-content="true" style:text-align-source="fix" style:repeat-content="false" fo:border-left="none" fo:border-right="none" fo:border-top="0.071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56" style:family="table-cell" style:parent-style-name="標準_20_2" style:data-style-name="N0">
      <style:table-cell-properties fo:border-bottom="0.071cm solid #000000" fo:background-color="#fac090"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57" style:family="table-cell" style:parent-style-name="標準_20_2" style:data-style-name="N0">
      <style:table-cell-properties fo:border-bottom="none" fo:background-color="#376091" style:cell-protect="protected" style:print-content="true" fo:wrap-option="wrap" fo:border-left="none" fo:border-right="none" fo:border-top="0.002cm solid #000000" style:vertical-align="middle"/>
      <style:text-properties fo:color="#f95645" style:font-name="HGSｺﾞｼｯｸM1" fo:font-size="10pt" style:font-name-asian="HGSｺﾞｼｯｸM" style:font-size-asian="10pt" style:font-name-complex="HGSｺﾞｼｯｸM" style:font-size-complex="10pt"/>
    </style:style>
    <style:style style:name="ce358" style:family="table-cell" style:parent-style-name="標準_20_2" style:data-style-name="N0">
      <style:table-cell-properties fo:border-bottom="0.002cm solid #000000" fo:background-color="#376091" style:cell-protect="protected" style:print-content="true" style:text-align-source="fix" style:repeat-content="false" fo:border-left="none" fo:border-right="none" fo:border-top="none"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359" style:family="table-cell" style:parent-style-name="標準_20_2" style:data-style-name="N0">
      <style:table-cell-properties fo:border-bottom="none" fo:background-color="#fac090" style:cell-protect="protected" style:print-content="true" fo:border-left="none"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360" style:family="table-cell" style:parent-style-name="標準_20_2" style:data-style-name="N0">
      <style:table-cell-properties fo:border-bottom="none" fo:background-color="#fac090" style:cell-protect="protected" style:print-content="true" style:text-align-source="fix" style:repeat-content="false" fo:border-left="none" fo:border-right="0.002cm solid #000000" fo:border-top="0.071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61" style:family="table-cell" style:parent-style-name="標準_20_2" style:data-style-name="N0">
      <style:table-cell-properties fo:border-bottom="0.071cm solid #000000" fo:background-color="#fac090"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62" style:family="table-cell" style:parent-style-name="標準_20_2" style:data-style-name="N100">
      <style:table-cell-properties fo:border-bottom="0.071cm solid #000000" style:cell-protect="none" style:print-content="true" style:text-align-source="fix" style:repeat-content="false" fo:background-color="transparent" fo:border-left="0.002cm solid #000000" fo:border-right="0.002cm solid #000000" fo:border-top="0.071cm solid #000000" style:vertical-align="middle"/>
      <style:paragraph-properties fo:text-align="center"/>
      <style:text-properties fo:font-size="14pt" style:font-size-asian="14pt" style:font-size-complex="14pt"/>
    </style:style>
    <style:style style:name="ce363" style:family="table-cell" style:parent-style-name="標準_20_2" style:data-style-name="N0">
      <style:table-cell-properties fo:border-bottom="none" fo:background-color="#ffffcc" style:cell-protect="protected" style:print-content="true" fo:border-left="none" fo:border-right="0.002cm solid #000000"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364" style:family="table-cell" style:parent-style-name="標準_20_2" style:data-style-name="N0">
      <style:table-cell-properties fo:border-bottom="none" fo:background-color="#ffffcc"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365" style:family="table-cell" style:parent-style-name="標準_20_2" style:data-style-name="N0">
      <style:table-cell-properties fo:border-bottom="0.002cm solid #000000" fo:background-color="#ffffcc"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366" style:family="table-cell" style:parent-style-name="標準_20_2" style:data-style-name="N0">
      <style:table-cell-properties fo:border-bottom="none" fo:background-color="#f2f2f2" style:cell-protect="protected" style:print-content="true" fo:border-left="none" fo:border-right="none" fo:border-top="0.071cm solid #000000" style:vertical-align="middle"/>
      <style:text-properties style:font-name="HGSｺﾞｼｯｸM1" fo:font-size="10pt" style:font-name-asian="HGSｺﾞｼｯｸM" style:font-size-asian="10pt" style:font-name-complex="HGSｺﾞｼｯｸM" style:font-size-complex="10pt"/>
    </style:style>
    <style:style style:name="ce367" style:family="table-cell" style:parent-style-name="標準_20_2" style:data-style-name="N0">
      <style:table-cell-properties fo:border-bottom="0.071cm solid #000000" fo:background-color="#f2f2f2"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368" style:family="table-cell" style:parent-style-name="標準_20_2" style:data-style-name="N0">
      <style:table-cell-properties fo:border-bottom="none" fo:background-color="#376091"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69" style:family="table-cell" style:parent-style-name="標準_20_2" style:data-style-name="N0">
      <style:table-cell-properties fo:border-bottom="none" fo:background-color="#376091" style:cell-protect="protected" style:print-content="true" style:text-align-source="fix" style:repeat-content="false" fo:border-left="0.002cm solid #000000" fo:border-right="none" fo:border-top="0.002cm solid #ffffff"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70" style:family="table-cell" style:parent-style-name="標準_20_2" style:data-style-name="N0">
      <style:table-cell-properties fo:border-bottom="none" fo:background-color="#376091" style:cell-protect="protected" style:print-content="true" style:text-align-source="fix" style:repeat-content="false" fo:border-left="0.002cm solid #000000" fo:border-right="none" style:shrink-to-fit="tru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71" style:family="table-cell" style:parent-style-name="標準_20_2" style:data-style-name="N0">
      <style:table-cell-properties fo:border-bottom="0.002cm solid #000000" fo:background-color="#376091" style:cell-protect="protected" style:print-content="true" style:text-align-source="fix" style:repeat-content="false" fo:border-left="0.002cm solid #000000" fo:border-right="non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72"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HGSｺﾞｼｯｸM1" fo:font-size="14pt" style:font-name-asian="HGSｺﾞｼｯｸM" style:font-size-asian="14pt" style:font-name-complex="HGSｺﾞｼｯｸM" style:font-size-complex="14pt"/>
      <style:map style:condition="is-true-formula(IF(OR([.$N$474]=&quot;&quot;;[.$N$474]=&quot;　&quot;);1;0))" style:apply-style-name="cf1" style:base-cell-address="診療所票H28.X474"/>
    </style:style>
    <style:style style:name="ce373" style:family="table-cell" style:parent-style-name="標準_20_2" style:data-style-name="N0">
      <style:table-cell-properties fo:border-bottom="none" fo:background-color="#376091" style:cell-protect="protected" style:print-content="true" style:text-align-source="fix" style:repeat-content="false" fo:border-left="none" fo:border-right="none" fo:border-top="0.002cm solid #000000"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74" style:family="table-cell" style:parent-style-name="標準_20_2" style:data-style-name="N0">
      <style:table-cell-properties fo:border-bottom="0.002cm solid #ffffff" fo:background-color="#376091" style:cell-protect="protected" style:print-content="true" style:text-align-source="fix" style:repeat-content="false" fo:border-left="none" fo:border-right="non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75" style:family="table-cell" style:parent-style-name="標準_20_2" style:data-style-name="N0">
      <style:table-cell-properties fo:border-bottom="none" fo:background-color="#376091" style:cell-protect="protected" style:print-content="true" style:text-align-source="fix" style:repeat-content="false" fo:border-left="none" fo:border-right="none" fo:border-top="0.002cm solid #ffffff"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76" style:family="table-cell" style:parent-style-name="標準_20_2" style:data-style-name="N0">
      <style:table-cell-properties fo:border-bottom="0.002cm solid #000000" fo:background-color="#376091" style:cell-protect="protected" style:print-content="true" style:text-align-source="fix" style:repeat-content="false" fo:border-left="none" fo:border-right="non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77" style:family="table-cell" style:parent-style-name="標準_20_2" style:data-style-name="N0">
      <style:table-cell-properties fo:border-bottom="none" fo:background-color="#f2f2f2" style:cell-protect="protected" style:print-content="true" style:text-align-source="fix" style:repeat-content="false" fo:border-left="0.088cm solid #000000" fo:border-right="none" fo:border-top="0.088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78" style:family="table-cell" style:parent-style-name="標準_20_2" style:data-style-name="N0">
      <style:table-cell-properties fo:border-bottom="none" fo:background-color="#f2f2f2" style:cell-protect="protected" style:print-content="true" fo:border-left="0.088cm solid #000000" fo:border-right="none" fo:border-top="none" style:vertical-align="middle"/>
      <style:text-properties style:font-name="HGSｺﾞｼｯｸM1" fo:font-size="9pt" style:font-name-asian="HGSｺﾞｼｯｸM" style:font-size-asian="9pt" style:font-name-complex="HGSｺﾞｼｯｸM" style:font-size-complex="9pt"/>
    </style:style>
    <style:style style:name="ce379" style:family="table-cell" style:parent-style-name="標準_20_2" style:data-style-name="N0">
      <style:table-cell-properties fo:border-bottom="0.088cm solid #000000" fo:background-color="#f2f2f2" style:cell-protect="protected" style:print-content="true" style:text-align-source="fix" style:repeat-content="false" fo:border-left="0.088cm solid #000000"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80" style:family="table-cell" style:parent-style-name="標準_20_2" style:data-style-name="N0">
      <style:table-cell-properties fo:border-bottom="none" fo:background-color="#f2f2f2" style:cell-protect="protected" style:print-content="true" style:text-align-source="fix" style:repeat-content="false" fo:border-left="none" fo:border-right="none" fo:border-top="0.088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81"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382" style:family="table-cell" style:parent-style-name="標準_20_2" style:data-style-name="N0">
      <style:table-cell-properties fo:border-bottom="0.088cm solid #000000" fo:background-color="#f2f2f2"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83" style:family="table-cell" style:parent-style-name="標準_20_2" style:data-style-name="N0">
      <style:table-cell-properties fo:border-bottom="0.071cm solid #000000" fo:background-color="#fac090" style:cell-protect="protected" style:print-content="true" style:text-align-source="fix" style:repeat-content="false" fo:wrap-option="wrap" fo:border-left="0.071cm solid #000000" fo:border-right="0.002cm solid #000000" fo:border-top="0.071cm solid #000000" style:vertical-align="middle"/>
      <style:paragraph-properties fo:text-align="center"/>
      <style:text-properties style:font-name="HGPｺﾞｼｯｸM" fo:font-size="6pt" style:font-name-asian="HGPｺﾞｼｯｸM1" style:font-size-asian="6pt" style:font-name-complex="HGPｺﾞｼｯｸM1" style:font-size-complex="6pt"/>
    </style:style>
    <style:style style:name="ce384" style:family="table-cell" style:parent-style-name="標準_20_2" style:data-style-name="N100">
      <style:table-cell-properties fo:border-bottom="0.071cm solid #000000" style:cell-protect="none" style:print-content="true" style:text-align-source="fix" style:repeat-content="false" fo:background-color="transparent" fo:wrap-option="wrap" fo:border-left="0.071cm solid #000000" fo:border-right="0.002cm solid #000000" fo:border-top="0.071cm solid #000000" style:vertical-align="middle"/>
      <style:paragraph-properties fo:text-align="start" fo:margin-left="0cm"/>
      <style:text-properties fo:font-size="14pt" style:font-size-asian="14pt" style:font-size-complex="14pt"/>
    </style:style>
    <style:style style:name="ce385" style:family="table-cell" style:parent-style-name="標準_20_2" style:data-style-name="N0">
      <style:table-cell-properties fo:border-bottom="none" fo:background-color="#f2f2f2" style:cell-protect="protected" style:print-content="true" fo:border-left="none" fo:border-right="0.002cm solid #000000" fo:border-top="0.071cm solid #000000" style:vertical-align="middle"/>
      <style:text-properties style:font-name="HGSｺﾞｼｯｸM1" fo:font-size="10pt" style:font-name-asian="HGSｺﾞｼｯｸM" style:font-size-asian="10pt" style:font-name-complex="HGSｺﾞｼｯｸM" style:font-size-complex="10pt"/>
    </style:style>
    <style:style style:name="ce386" style:family="table-cell" style:parent-style-name="標準_20_2" style:data-style-name="N0">
      <style:table-cell-properties fo:border-bottom="0.071cm solid #000000" fo:background-color="#f2f2f2"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387" style:family="table-cell" style:parent-style-name="標準_20_2" style:data-style-name="N0">
      <style:table-cell-properties fo:border-bottom="0.002cm solid #000000" fo:background-color="#376091" style:cell-protect="protected" style:print-content="true" fo:wrap-option="wrap" fo:border-left="none"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388" style:family="table-cell" style:parent-style-name="標準_20_2" style:data-style-name="N0">
      <style:table-cell-properties fo:border-bottom="none" fo:background-color="#fac090" style:cell-protect="protected" style:print-content="true" style:text-align-source="fix" style:repeat-content="false" fo:border-left="none" fo:border-right="0.071cm solid #000000" fo:border-top="0.071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89" style:family="table-cell" style:parent-style-name="標準_20_2" style:data-style-name="N0">
      <style:table-cell-properties fo:border-bottom="none" fo:background-color="#fac090" style:cell-protect="protected" style:print-content="true" style:text-align-source="fix" style:repeat-content="false" fo:border-left="none" fo:border-right="0.071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90" style:family="table-cell" style:parent-style-name="標準_20_2" style:data-style-name="N0">
      <style:table-cell-properties fo:border-bottom="0.071cm solid #000000" fo:background-color="#fac090" style:cell-protect="protected" style:print-content="true" style:text-align-source="fix" style:repeat-content="false" fo:border-left="none" fo:border-right="0.071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91" style:family="table-cell" style:parent-style-name="標準_20_2" style:data-style-name="N0">
      <style:table-cell-properties fo:border-bottom="none" fo:background-color="#376091" style:cell-protect="protected" style:print-content="true" style:text-align-source="fix" style:repeat-content="false" fo:border-left="none" fo:border-right="0.002cm solid #000000" fo:border-top="0.002cm solid #ffffff"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392" style:family="table-cell" style:parent-style-name="標準_20_2" style:data-style-name="N0">
      <style:table-cell-properties fo:border-bottom="none" fo:background-color="#376091" style:cell-protect="protected" style:print-content="true" style:text-align-source="fix" style:repeat-content="false" fo:border-left="none" fo:border-right="0.002cm solid #000000"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393" style:family="table-cell" style:parent-style-name="標準_20_2" style:data-style-name="N0">
      <style:table-cell-properties fo:border-bottom="0.002cm solid #000000" fo:background-color="#376091" style:cell-protect="protected" style:print-content="true" fo:border-left="none" fo:border-right="0.002cm solid #000000"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394" style:family="table-cell" style:parent-style-name="標準_20_2" style:data-style-name="N0">
      <style:table-cell-properties fo:border-bottom="none" fo:background-color="#f2f2f2" style:cell-protect="protected" style:print-content="true" style:text-align-source="fix" style:repeat-content="false" fo:border-left="none" fo:border-right="0.088cm solid #000000" fo:border-top="0.088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95" style:family="table-cell" style:parent-style-name="標準_20_2" style:data-style-name="N0">
      <style:table-cell-properties fo:border-bottom="none" fo:background-color="#f2f2f2" style:cell-protect="protected" style:print-content="true" style:text-align-source="fix" style:repeat-content="false" fo:border-left="none"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96" style:family="table-cell" style:parent-style-name="標準_20_2" style:data-style-name="N0">
      <style:table-cell-properties fo:border-bottom="0.088cm solid #000000" fo:background-color="#f2f2f2" style:cell-protect="protected" style:print-content="true" style:text-align-source="fix" style:repeat-content="false" fo:border-left="none"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97" style:family="table-cell" style:parent-style-name="標準_20_2" style:data-style-name="N0">
      <style:table-cell-properties fo:border-bottom="none" fo:background-color="#376091" style:cell-protect="protected" style:print-content="true" style:text-align-source="fix" style:repeat-content="false" fo:border-left="none"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398" style:family="table-cell" style:parent-style-name="標準_20_2" style:data-style-name="N0">
      <style:table-cell-properties fo:border-bottom="0.002cm solid #ffffff" fo:background-color="#376091" style:cell-protect="protected" style:print-content="true" fo:border-left="none" fo:border-right="0.002cm solid #000000"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399" style:family="table-cell" style:parent-style-name="標準_20_2" style:data-style-name="N0">
      <style:table-cell-properties fo:border-bottom="none" fo:background-color="#f2f2f2" style:cell-protect="protected" style:print-content="true" fo:border-left="0.071cm solid #000000" fo:border-right="none" fo:border-top="0.071cm solid #000000" style:vertical-align="middle"/>
      <style:text-properties style:font-name="HGSｺﾞｼｯｸM1" fo:font-size="10pt" style:font-name-asian="HGSｺﾞｼｯｸM" style:font-size-asian="10pt" style:font-name-complex="HGSｺﾞｼｯｸM" style:font-size-complex="10pt"/>
    </style:style>
    <style:style style:name="ce400" style:family="table-cell" style:parent-style-name="標準_20_2" style:data-style-name="N0">
      <style:table-cell-properties fo:border-bottom="none" fo:background-color="#f2f2f2" style:cell-protect="protected" style:print-content="true" fo:border-left="0.071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01" style:family="table-cell" style:parent-style-name="標準_20_2" style:data-style-name="N0">
      <style:table-cell-properties fo:border-bottom="0.071cm solid #000000" fo:background-color="#f2f2f2" style:cell-protect="protected" style:print-content="true" fo:border-left="0.071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02" style:family="table-cell" style:parent-style-name="標準_20_2" style:data-style-name="N0">
      <style:table-cell-properties fo:border-bottom="0.002cm solid #000000" fo:background-color="#ffffcc" style:cell-protect="protected" style:print-content="true" style:text-align-source="fix" style:repeat-content="false" fo:wrap-option="wrap" fo:border-left="0.002cm solid #000000"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03" style:family="table-cell" style:parent-style-name="標準_20_2" style:data-style-name="N0">
      <style:table-cell-properties fo:border-bottom="none" fo:background-color="#376091" style:cell-protect="protected" style:print-content="true" fo:border-left="none" fo:border-right="none" fo:border-top="0.002cm solid #000000" style:vertical-align="middle"/>
    </style:style>
    <style:style style:name="ce404" style:family="table-cell" style:parent-style-name="標準_20_2" style:data-style-name="N0">
      <style:table-cell-properties fo:border-bottom="none" fo:background-color="#376091"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05" style:family="table-cell" style:parent-style-name="標準_20_2" style:data-style-name="N0">
      <style:table-cell-properties fo:border-bottom="0.002cm solid #000000" fo:background-color="#376091"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06" style:family="table-cell" style:parent-style-name="標準_20_2" style:data-style-name="N0">
      <style:table-cell-properties fo:border-bottom="0.002cm solid #000000" fo:background-color="#ffffcc" style:cell-protect="protected" style:print-content="true" style:text-align-source="fix" style:repeat-content="false" fo:wrap-option="wrap" fo:border-left="0.088cm solid #000000" fo:border-right="none" fo:border-top="none" style:vertical-align="middle"/>
      <style:paragraph-properties fo:text-align="start" fo:margin-left="0cm"/>
      <style:text-properties fo:color="#000000" style:font-name="HGSｺﾞｼｯｸM1" fo:font-size="9pt" style:text-underline-style="solid" style:text-underline-width="auto" style:text-underline-color="font-color" style:font-name-asian="HGSｺﾞｼｯｸM" style:font-size-asian="9pt" style:font-name-complex="HGSｺﾞｼｯｸM" style:font-size-complex="9pt"/>
    </style:style>
    <style:style style:name="ce407"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HGSｺﾞｼｯｸM1" fo:font-size="14pt" style:font-name-asian="HGSｺﾞｼｯｸM" style:font-size-asian="14pt" style:font-name-complex="HGSｺﾞｼｯｸM" style:font-size-complex="14pt"/>
      <style:map style:condition="is-true-formula(IF(OR([.$N$474]=&quot;&quot;;[.$N$474]=&quot;　&quot;);1;0))" style:apply-style-name="cf1" style:base-cell-address="診療所票H28.X474"/>
    </style:style>
    <style:style style:name="ce408" style:family="table-cell" style:parent-style-name="標準_20_2" style:data-style-name="N0">
      <style:table-cell-properties fo:border-bottom="0.071cm solid #000000" fo:background-color="#fac090" style:cell-protect="protected" style:print-content="true" style:text-align-source="fix" style:repeat-content="false" fo:border-left="0.002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409" style:family="table-cell" style:parent-style-name="標準_20_2" style:data-style-name="N100">
      <style:table-cell-properties fo:border-bottom="0.071cm solid #000000" style:cell-protect="none" style:print-content="true" style:text-align-source="fix" style:repeat-content="false" fo:background-color="transparent" fo:wrap-option="wrap" fo:border-left="0.002cm solid #000000" fo:border-right="0.002cm solid #000000" fo:border-top="0.071cm solid #000000" style:vertical-align="middle"/>
      <style:paragraph-properties fo:text-align="center"/>
      <style:text-properties fo:font-size="14pt" style:font-size-asian="14pt" style:font-size-complex="14pt"/>
    </style:style>
    <style:style style:name="ce410" style:family="table-cell" style:parent-style-name="標準_20_2" style:data-style-name="N0">
      <style:table-cell-properties fo:border-bottom="none" fo:background-color="#ffffcc" style:cell-protect="protected" style:print-content="true" style:text-align-source="fix" style:repeat-content="false" fo:border-left="0.088cm solid #000000" fo:border-right="none" fo:border-top="0.002cm solid #000000"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411" style:family="table-cell" style:parent-style-name="標準_20_2" style:data-style-name="N0">
      <style:table-cell-properties fo:border-bottom="none" fo:background-color="#ffffcc" style:cell-protect="protected" style:print-content="true" style:text-align-source="fix" style:repeat-content="false" fo:border-left="0.088cm solid #000000" fo:border-right="0.088cm solid #000000" style:shrink-to-fit="tru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12" style:family="table-cell" style:parent-style-name="標準_20_2" style:data-style-name="N0">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413" style:family="table-cell" style:parent-style-name="標準_20_2"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414"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415"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416"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0.002cm solid #000000" style:shrink-to-fit="tru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17" style:family="table-cell" style:parent-style-name="標準_20_2" style:data-style-name="N0">
      <style:table-cell-properties fo:background-color="#ffffcc" style:cell-protect="protected" style:print-content="true" style:text-align-source="fix" style:repeat-content="false" fo:border="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18" style:family="table-cell" style:parent-style-name="標準_20_2" style:data-style-name="N0">
      <style:table-cell-properties fo:border-bottom="none" fo:background-color="#ffffcc" style:cell-protect="protected" style:print-content="true" style:text-align-source="fix" style:repeat-content="false" fo:border-left="0.088cm solid #000000"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19" style:family="table-cell" style:parent-style-name="標準_20_2" style:data-style-name="N0">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20" style:family="table-cell" style:parent-style-name="標準_20_2" style:data-style-name="N0">
      <style:table-cell-properties fo:border-bottom="0.002cm solid #000000" fo:background-color="#ffffcc" style:cell-protect="protected" style:print-content="true" style:text-align-source="fix" style:repeat-content="false" fo:border-left="0.088cm solid #000000" fo:border-right="none"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421" style:family="table-cell" style:parent-style-name="標準_20_2"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start" fo:margin-left="0cm"/>
      <style:text-properties fo:color="#000000" style:font-name="HGSｺﾞｼｯｸM1" fo:font-size="9pt" style:font-name-asian="HGSｺﾞｼｯｸM" style:font-size-asian="9pt" style:font-name-complex="HGSｺﾞｼｯｸM" style:font-size-complex="9pt"/>
    </style:style>
    <style:style style:name="ce422"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start" fo:margin-left="0cm"/>
      <style:text-properties fo:color="#000000" style:font-name="HGSｺﾞｼｯｸM1" fo:font-size="9pt" style:font-name-asian="HGSｺﾞｼｯｸM" style:font-size-asian="9pt" style:font-name-complex="HGSｺﾞｼｯｸM" style:font-size-complex="9pt"/>
    </style:style>
    <style:style style:name="ce423" style:family="table-cell" style:parent-style-name="標準_20_2"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24" style:family="table-cell" style:parent-style-name="標準_20_2" style:data-style-name="N0">
      <style:table-cell-properties fo:background-color="#ffffcc" style:cell-protect="protected" style:print-content="true" style:text-align-source="fix" style:repeat-content="false" fo:wrap-option="wrap" fo:border="0.002cm solid #000000" style:shrink-to-fit="true" style:vertical-align="middle"/>
      <style:paragraph-properties fo:text-align="start" fo:margin-left="0cm"/>
      <style:text-properties style:font-name="HGSｺﾞｼｯｸM1" fo:font-size="8pt" style:font-name-asian="HGSｺﾞｼｯｸM" style:font-size-asian="8pt" style:font-name-complex="HGSｺﾞｼｯｸM" style:font-size-complex="8pt"/>
    </style:style>
    <style:style style:name="ce425" style:family="table-cell" style:parent-style-name="標準_20_2" style:data-style-name="N0">
      <style:table-cell-properties style:cell-protect="protected" style:print-content="true" fo:background-color="transparent" style:vertical-align="middle"/>
      <style:text-properties style:font-name="HGS創英角ｺﾞｼｯｸUB" style:font-name-asian="HGS創英角ｺﾞｼｯｸUB1" style:font-name-complex="HGS創英角ｺﾞｼｯｸUB1"/>
    </style:style>
    <style:style style:name="ce426" style:family="table-cell" style:parent-style-name="標準_20_2" style:data-style-name="N0">
      <style:table-cell-properties fo:border-bottom="0.002cm solid #ffffff" fo:background-color="#376091"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27" style:family="table-cell" style:parent-style-name="標準_20_2" style:data-style-name="N0">
      <style:table-cell-properties fo:border-bottom="0.002cm solid #000000" fo:background-color="#376091"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28" style:family="table-cell" style:parent-style-name="標準_20_2" style:data-style-name="N0">
      <style:table-cell-properties fo:border-bottom="none" fo:background-color="#ffffcc" style:cell-protect="protected" style:print-content="true" style:text-align-source="fix" style:repeat-content="false" fo:wrap-option="wrap" fo:border-left="none" fo:border-right="none"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29" style:family="table-cell" style:parent-style-name="標準_20_2" style:data-style-name="N0">
      <style:table-cell-properties fo:border-bottom="0.002cm solid #000000" fo:background-color="#ffffcc" style:cell-protect="protected" style:print-content="true" style:text-align-source="fix" style:repeat-content="false" fo:wrap-option="wrap" fo:border-left="none"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30" style:family="table-cell" style:parent-style-name="標準_20_2" style:data-style-name="N0">
      <style:table-cell-properties fo:background-color="#ffffcc" style:cell-protect="protected" style:print-content="true" style:text-align-source="fix" style:repeat-content="false" fo:wrap-option="wrap"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31" style:family="table-cell" style:parent-style-name="標準_20_2" style:data-style-name="N0">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32" style:family="table-cell" style:parent-style-name="標準_20_2" style:data-style-name="N0">
      <style:table-cell-properties fo:border-bottom="none" fo:background-color="#ffffcc" style:cell-protect="protected" style:print-content="true" fo:wrap-option="wrap" fo:border-left="none"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433" style:family="table-cell" style:parent-style-name="標準_20_2" style:data-style-name="N0">
      <style:table-cell-properties fo:border-bottom="none" fo:background-color="#f2f2f2" style:cell-protect="protected" style:print-content="true" fo:border-left="0.088cm solid #000000" fo:border-right="none" fo:border-top="0.088cm solid #000000" style:vertical-align="middle"/>
      <style:text-properties style:font-name="HGSｺﾞｼｯｸM1" fo:font-size="10pt" style:font-name-asian="HGSｺﾞｼｯｸM" style:font-size-asian="10pt" style:font-name-complex="HGSｺﾞｼｯｸM" style:font-size-complex="10pt"/>
    </style:style>
    <style:style style:name="ce434" style:family="table-cell" style:parent-style-name="標準_20_2" style:data-style-name="N0">
      <style:table-cell-properties fo:border-bottom="0.088cm solid #000000" fo:background-color="#f2f2f2" style:cell-protect="protected" style:print-content="true" fo:border-left="0.088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35" style:family="table-cell" style:parent-style-name="標準_20_2" style:data-style-name="N0">
      <style:table-cell-properties fo:border-bottom="none" fo:background-color="#f2f2f2" style:cell-protect="protected" style:print-content="true" fo:border-left="none" fo:border-right="none" fo:border-top="0.088cm solid #000000" style:vertical-align="middle"/>
      <style:text-properties style:font-name="HGSｺﾞｼｯｸM1" fo:font-size="10pt" style:font-name-asian="HGSｺﾞｼｯｸM" style:font-size-asian="10pt" style:font-name-complex="HGSｺﾞｼｯｸM" style:font-size-complex="10pt"/>
    </style:style>
    <style:style style:name="ce436"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N$78]=&quot;&quot;;[.$N$78]=&quot;　&quot;);1;0))" style:apply-style-name="cf1" style:base-cell-address="診療所票H28.AH78"/>
    </style:style>
    <style:style style:name="ce437" style:family="table-cell" style:parent-style-name="標準_20_2" style:data-style-name="N0">
      <style:table-cell-properties fo:border-bottom="0.088cm solid #000000" fo:background-color="#f2f2f2"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38" style:family="table-cell" style:parent-style-name="標準_20_2" style:data-style-name="N0">
      <style:table-cell-properties fo:border-bottom="none" fo:background-color="#fac090" style:cell-protect="protected" style:print-content="true" style:text-align-source="fix" style:repeat-content="false" fo:border-left="0.002cm solid #000000" fo:border-right="none" fo:border-top="0.071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39" style:family="table-cell" style:parent-style-name="標準_20_2" style:data-style-name="N0">
      <style:table-cell-properties fo:border-bottom="none" fo:background-color="#fac090" style:cell-protect="protected" style:print-content="true" style:text-align-source="fix" style:repeat-content="false" fo:border-left="0.002cm solid #000000" fo:border-right="0.071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40" style:family="table-cell" style:parent-style-name="標準_20_2" style:data-style-name="N0">
      <style:table-cell-properties fo:border-bottom="0.071cm solid #000000" fo:background-color="#fac090" style:cell-protect="protected" style:print-content="true" style:text-align-source="fix" style:repeat-content="false" fo:border-left="0.002cm solid #000000"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41" style:family="table-cell" style:parent-style-name="標準_20_2" style:data-style-name="N100">
      <style:table-cell-properties fo:border-bottom="0.071cm solid #000000" style:cell-protect="none" style:print-content="true" style:text-align-source="fix" style:repeat-content="false" fo:background-color="transparent" fo:border-left="0.002cm solid #000000" fo:border-right="0.071cm solid #000000" fo:border-top="0.071cm solid #000000" style:vertical-align="middle"/>
      <style:paragraph-properties fo:text-align="center"/>
      <style:text-properties fo:font-size="14pt" style:font-size-asian="14pt" style:font-size-complex="14pt"/>
    </style:style>
    <style:style style:name="ce442" style:family="table-cell" style:parent-style-name="標準_20_2" style:data-style-name="N0">
      <style:table-cell-properties style:cell-protect="hidden-and-protected" style:print-content="true" fo:background-color="transparent" style:vertical-align="middle"/>
      <style:text-properties fo:color="#1f497d"/>
    </style:style>
    <style:style style:name="ce443" style:family="table-cell" style:parent-style-name="標準_20_2" style:data-style-name="N0">
      <style:table-cell-properties fo:border-bottom="none" fo:background-color="#fac090" style:cell-protect="protected" style:print-content="true" fo:border-left="0.071cm solid #000000" fo:border-right="none" fo:border-top="0.002cm solid #000000" style:vertical-align="middle"/>
    </style:style>
    <style:style style:name="ce444" style:family="table-cell" style:parent-style-name="標準_20_2" style:data-style-name="N0">
      <style:table-cell-properties fo:border-bottom="none" fo:background-color="#fac090" style:cell-protect="protected" style:print-content="true" style:text-align-source="fix" style:repeat-content="false" fo:border-left="0.071cm solid #000000" fo:border-right="0.002cm solid #000000" fo:border-top="none" style:vertical-align="middle"/>
      <style:paragraph-properties fo:text-align="center"/>
      <style:text-properties style:font-name="HGSｺﾞｼｯｸM1" style:font-name-asian="HGSｺﾞｼｯｸM" style:font-name-complex="HGSｺﾞｼｯｸM"/>
    </style:style>
    <style:style style:name="ce445" style:family="table-cell" style:parent-style-name="標準_20_2" style:data-style-name="N0">
      <style:table-cell-properties fo:border-bottom="0.002cm solid #000000" fo:background-color="#fac090" style:cell-protect="protected" style:print-content="true" fo:border-left="0.071cm solid #000000" fo:border-right="none" fo:border-top="none" style:vertical-align="middle"/>
    </style:style>
    <style:style style:name="ce446" style:family="table-cell" style:parent-style-name="標準_20_2" style:data-style-name="N0">
      <style:table-cell-properties style:cell-protect="hidden-and-protected" style:print-content="true" fo:background-color="transparent" style:vertical-align="middle"/>
    </style:style>
    <style:style style:name="ce447" style:family="table-cell" style:parent-style-name="標準_20_2" style:data-style-name="N0">
      <style:table-cell-properties fo:border-bottom="none" fo:background-color="#ffffff" style:cell-protect="protected" style:print-content="true" style:text-align-source="fix" style:repeat-content="false" fo:border-left="none"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48" style:family="table-cell" style:parent-style-name="標準_20_2" style:data-style-name="N0">
      <style:table-cell-properties fo:border-bottom="none" fo:background-color="#fac090" style:cell-protect="protected" style:print-content="true" fo:border-left="none" fo:border-right="none" fo:border-top="0.002cm solid #000000" style:vertical-align="middle"/>
    </style:style>
    <style:style style:name="ce449" style:family="table-cell" style:parent-style-name="標準_20_2" style:data-style-name="N0">
      <style:table-cell-properties fo:border-bottom="0.002cm solid #000000" fo:background-color="#fac090" style:cell-protect="protected" style:print-content="true" fo:border-left="none" fo:border-right="none" fo:border-top="none" style:vertical-align="middle"/>
    </style:style>
    <style:style style:name="ce450" style:family="table-cell" style:parent-style-name="標準_20_2" style:data-style-name="N0">
      <style:table-cell-properties fo:border-bottom="0.002cm solid #ffffff" fo:background-color="#376091"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451" style:family="table-cell" style:parent-style-name="標準_20_2" style:data-style-name="N0">
      <style:table-cell-properties fo:border-bottom="0.002cm solid #000000" fo:background-color="#376091"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452" style:family="table-cell" style:parent-style-name="標準_20_2" style:data-style-name="N0">
      <style:table-cell-properties fo:border-bottom="none" fo:background-color="#fac090" style:cell-protect="protected" style:print-content="true" fo:border-left="none" fo:border-right="0.002cm solid #000000" fo:border-top="0.002cm solid #000000" style:vertical-align="middle"/>
    </style:style>
    <style:style style:name="ce453" style:family="table-cell" style:parent-style-name="標準_20_2" style:data-style-name="N0">
      <style:table-cell-properties fo:border-bottom="0.002cm solid #000000" fo:background-color="#fac090" style:cell-protect="protected" style:print-content="true" fo:border-left="none" fo:border-right="0.002cm solid #000000" fo:border-top="none" style:vertical-align="middle"/>
    </style:style>
    <style:style style:name="ce454" style:family="table-cell" style:parent-style-name="標準_20_2" style:data-style-name="N0">
      <style:table-cell-properties fo:border-bottom="0.002cm solid #000000" fo:background-color="#376091" style:cell-protect="protected" style:print-content="true" style:text-align-source="fix" style:repeat-content="false" fo:wrap-option="wrap" fo:border-left="0.002cm solid #000000" fo:border-right="0.088cm solid #000000" fo:border-top="0.002cm solid #000000"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455" style:family="table-cell" style:parent-style-name="標準_20_2" style:data-style-name="N100">
      <style:table-cell-properties fo:border-bottom="none" fo:background-color="#ffffcc" style:cell-protect="protected" style:print-content="true" style:text-align-source="fix" style:repeat-content="false" fo:border-left="none" fo:padding-bottom="0.035cm" fo:padding-left="0.035cm" fo:padding-right="0cm" fo:padding-top="0.035cm" fo:border-right="0.088cm solid #000000" fo:border-top="none" style:vertical-align="middle"/>
      <style:paragraph-properties fo:text-align="end"/>
      <style:text-properties fo:color="#000000" style:font-name="HGSｺﾞｼｯｸM1" fo:font-size="10pt" style:font-name-asian="HGSｺﾞｼｯｸM" style:font-size-asian="10pt" style:font-name-complex="HGSｺﾞｼｯｸM" style:font-size-complex="10pt"/>
    </style:style>
    <style:style style:name="ce456" style:family="table-cell" style:parent-style-name="標準_20_2" style:data-style-name="N100">
      <style:table-cell-properties fo:background-color="#ffffcc" style:cell-protect="protected" style:print-content="true" style:vertical-align="middle"/>
      <style:text-properties style:font-name="HGSｺﾞｼｯｸM1" fo:font-size="8pt" style:font-name-asian="HGSｺﾞｼｯｸM" style:font-size-asian="8pt" style:font-name-complex="HGSｺﾞｼｯｸM" style:font-size-complex="8pt"/>
    </style:style>
    <style:style style:name="ce457" style:family="table-cell" style:parent-style-name="標準_20_2" style:data-style-name="N0">
      <style:table-cell-properties fo:border-bottom="none" style:cell-protect="protected" style:print-content="true" style:text-align-source="fix" style:repeat-content="false" fo:background-color="transparent" fo:border-left="0.002cm solid #000000" fo:border-right="0.071cm solid #000000" fo:border-top="none" style:vertical-align="middle"/>
      <style:paragraph-properties fo:text-align="center"/>
    </style:style>
    <style:style style:name="ce458"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style:font-name="HGS創英角ｺﾞｼｯｸUB" fo:font-size="11pt" style:font-name-asian="HGS創英角ｺﾞｼｯｸUB1" style:font-size-asian="11pt" style:font-name-complex="HGS創英角ｺﾞｼｯｸUB1" style:font-size-complex="11pt"/>
    </style:style>
    <style:style style:name="ce459" style:family="table-cell" style:parent-style-name="標準_20_2" style:data-style-name="N0">
      <style:table-cell-properties fo:border-bottom="0.002cm solid #000000" fo:background-color="#376091" style:cell-protect="protected" style:print-content="true" fo:wrap-option="wrap" fo:border-left="none" fo:border-right="0.002cm solid #ffffff" fo:border-top="0.002cm solid #000000" style:vertical-align="middle"/>
      <style:text-properties fo:color="#ffffff" style:font-name="HGSｺﾞｼｯｸM1" fo:font-size="10pt" style:font-name-asian="HGSｺﾞｼｯｸM" style:font-size-asian="10pt" style:font-name-complex="HGSｺﾞｼｯｸM" style:font-size-complex="10pt"/>
    </style:style>
    <style:style style:name="ce460" style:family="table-cell" style:parent-style-name="標準_20_2" style:data-style-name="N0">
      <style:table-cell-properties fo:border-bottom="none" fo:background-color="#ffffcc" style:cell-protect="protected" style:print-content="true" fo:border-left="none" fo:border-right="0.088cm solid #000000"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461" style:family="table-cell" style:parent-style-name="標準_20_2" style:data-style-name="N0">
      <style:table-cell-properties fo:border-bottom="0.002cm solid #000000" fo:background-color="#ffffcc" style:cell-protect="protected" style:print-content="true" fo:border-left="none" fo:border-right="0.088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462" style:family="table-cell" style:parent-style-name="標準_20_2" style:data-style-name="N0">
      <style:table-cell-properties fo:border-bottom="none" fo:background-color="#ffffcc" style:cell-protect="protected" style:print-content="true" fo:border-left="none" fo:border-right="0.088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463" style:family="table-cell" style:parent-style-name="標準_20_2" style:data-style-name="N0">
      <style:table-cell-properties fo:border-bottom="none" fo:background-color="#ffffcc" style:cell-protect="protected" style:print-content="true" style:text-align-source="fix" style:repeat-content="false" fo:wrap-option="wrap" fo:border-left="none" fo:border-right="0.088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64" style:family="table-cell" style:parent-style-name="標準_20_2" style:data-style-name="N0">
      <style:table-cell-properties fo:border-bottom="none" fo:background-color="#ffffcc" style:cell-protect="protected" style:print-content="true" style:text-align-source="fix" style:repeat-content="false" fo:wrap-option="wrap" fo:border-left="none"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65" style:family="table-cell" style:parent-style-name="標準_20_2" style:data-style-name="N0">
      <style:table-cell-properties fo:border-bottom="0.002cm solid #000000" fo:background-color="#ffffcc" style:cell-protect="protected" style:print-content="true" style:text-align-source="fix" style:repeat-content="false" fo:wrap-option="wrap" fo:border-left="none" fo:border-right="0.088cm solid #000000"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66" style:family="table-cell" style:parent-style-name="標準_20_2" style:data-style-name="N0">
      <style:table-cell-properties fo:border-bottom="none" fo:background-color="#dbe5f1"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style:font-name="HGSｺﾞｼｯｸM1" style:font-name-asian="HGSｺﾞｼｯｸM" style:font-name-complex="HGSｺﾞｼｯｸM"/>
    </style:style>
    <style:style style:name="ce467" style:family="table-cell" style:parent-style-name="標準_20_2" style:data-style-name="N100">
      <style:table-cell-properties fo:border-bottom="0.002cm solid #000000" fo:background-color="#376091" style:cell-protect="protected" style:print-content="true" style:text-align-source="fix" style:repeat-content="false" fo:wrap-option="wrap" fo:border-left="0.002cm solid #000000" fo:border-right="0.071cm solid #000000" fo:border-top="0.002cm solid #000000" style:vertical-align="middle"/>
      <style:paragraph-properties fo:text-align="center"/>
      <style:text-properties fo:color="#ffffff" style:font-name="HGS創英角ｺﾞｼｯｸUB" style:font-name-asian="HGS創英角ｺﾞｼｯｸUB1" style:font-name-complex="HGS創英角ｺﾞｼｯｸUB1"/>
    </style:style>
    <style:style style:name="ce468" style:family="table-cell" style:parent-style-name="標準_20_2" style:data-style-name="N0">
      <style:table-cell-properties fo:border-bottom="0.088cm solid #000000" fo:background-color="#376091" style:cell-protect="protected" style:print-content="true" style:text-align-source="fix" style:repeat-content="false" fo:wrap-option="wrap" fo:border-left="0.002cm solid #ffffff" fo:border-right="0.002cm solid #ffffff" fo:border-top="0.002cm solid #000000"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469" style:family="table-cell" style:parent-style-name="標準_20_2" style:data-style-name="N0">
      <style:table-cell-properties fo:border-bottom="0.002cm solid #000000" fo:background-color="#f2f2f2" style:cell-protect="protected" style:print-content="true" fo:border-left="0.088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70" style:family="table-cell" style:parent-style-name="標準_20_2" style:data-style-name="N100">
      <style:table-cell-properties fo:border-bottom="none" fo:background-color="#f2f2f2" style:cell-protect="protected" style:print-content="true" fo:border-left="0.088cm solid #000000" fo:border-right="none" fo:border-top="0.002cm solid #000000" style:vertical-align="middle"/>
      <style:text-properties style:font-name="HGSｺﾞｼｯｸM1" fo:font-size="8pt" style:font-name-asian="HGSｺﾞｼｯｸM" style:font-size-asian="8pt" style:font-name-complex="HGSｺﾞｼｯｸM" style:font-size-complex="8pt"/>
    </style:style>
    <style:style style:name="ce471" style:family="table-cell" style:parent-style-name="標準_20_2" style:data-style-name="N0">
      <style:table-cell-properties fo:border-bottom="none" fo:background-color="#f2f2f2" style:cell-protect="protected" style:print-content="true" fo:border-left="0.088cm solid #000000"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472" style:family="table-cell" style:parent-style-name="標準_20_2" style:data-style-name="N0">
      <style:table-cell-properties fo:border-bottom="none" fo:background-color="#376091" style:cell-protect="protected" style:print-content="true" fo:border-left="none" fo:border-right="none" fo:border-top="0.002cm solid #ffffff" style:vertical-align="middle"/>
      <style:text-properties fo:color="#ffffff" style:font-name="HGSｺﾞｼｯｸM1" fo:font-size="10pt" style:font-name-asian="HGSｺﾞｼｯｸM" style:font-size-asian="10pt" style:font-name-complex="HGSｺﾞｼｯｸM" style:font-size-complex="10pt"/>
    </style:style>
    <style:style style:name="ce473" style:family="table-cell" style:parent-style-name="標準_20_2" style:data-style-name="N0">
      <style:table-cell-properties fo:background-color="#ffffcc" style:cell-protect="protected" style:print-content="true" style:text-align-source="fix" style:repeat-content="false" fo:padding-bottom="0.035cm" fo:padding-left="0.035cm" fo:padding-right="0cm" fo:padding-top="0.035cm" style:vertical-align="middle"/>
      <style:paragraph-properties fo:text-align="end"/>
      <style:text-properties style:font-name="HGSｺﾞｼｯｸM" fo:font-size="10pt" style:font-name-asian="HGSｺﾞｼｯｸM" style:font-size-asian="10pt" style:font-name-complex="HGSｺﾞｼｯｸM" style:font-size-complex="10pt"/>
    </style:style>
    <style:style style:name="ce474" style:family="table-cell" style:parent-style-name="標準_20_2" style:data-style-name="N111">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475" style:family="table-cell" style:parent-style-name="標準_20_2" style:data-style-name="N0">
      <style:table-cell-properties fo:border-bottom="0.002cm solid #000000" fo:background-color="#f2f2f2"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76" style:family="table-cell" style:parent-style-name="標準_20_2" style:data-style-name="N100">
      <style:table-cell-properties fo:border-bottom="none" fo:background-color="#f2f2f2" style:cell-protect="protected" style:print-content="true" fo:border-left="none" fo:border-right="none" fo:border-top="0.002cm solid #000000" style:vertical-align="middle"/>
      <style:text-properties style:font-name="HGSｺﾞｼｯｸM1" fo:font-size="8pt" style:font-name-asian="HGSｺﾞｼｯｸM" style:font-size-asian="8pt" style:font-name-complex="HGSｺﾞｼｯｸM" style:font-size-complex="8pt"/>
    </style:style>
    <style:style style:name="ce477" style:family="table-cell" style:parent-style-name="標準_20_2" style:data-style-name="N0">
      <style:table-cell-properties fo:border-bottom="none" fo:background-color="#f2f2f2" style:cell-protect="protected" style:print-content="true" fo:border-left="none"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478" style:family="table-cell" style:parent-style-name="標準_20_2" style:data-style-name="N112">
      <style:table-cell-properties fo:background-color="#ffffcc" style:cell-protect="protected"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479" style:family="table-cell" style:parent-style-name="標準_20_2" style:data-style-name="N0">
      <style:table-cell-properties fo:border-bottom="none" fo:background-color="#376091" style:cell-protect="protected" style:print-content="true" fo:border-left="none" fo:border-right="none" fo:border-top="0.002cm solid #000000" style:vertical-align="middle"/>
      <style:text-properties fo:color="#ffffff" style:font-name="HGSｺﾞｼｯｸM1" fo:font-size="10pt" style:font-name-asian="HGSｺﾞｼｯｸM" style:font-size-asian="10pt" style:font-name-complex="HGSｺﾞｼｯｸM" style:font-size-complex="10pt"/>
    </style:style>
    <style:style style:name="ce480" style:family="table-cell" style:parent-style-name="標準_20_2" style:data-style-name="N0">
      <style:table-cell-properties fo:background-color="#ffffcc" style:cell-protect="protected" style:print-content="true" style:vertical-align="middle"/>
      <style:text-properties style:font-name="HGSｺﾞｼｯｸM1" fo:font-size="9pt" style:font-name-asian="HGSｺﾞｼｯｸM" style:font-size-asian="9pt" style:font-name-complex="HGSｺﾞｼｯｸM" style:font-size-complex="9pt"/>
    </style:style>
    <style:style style:name="ce481" style:family="table-cell" style:parent-style-name="標準_20_2" style:data-style-name="N0">
      <style:table-cell-properties fo:border-bottom="none" fo:background-color="#376091" style:cell-protect="protected" style:print-content="true" style:text-align-source="fix" style:repeat-content="false" fo:border-left="none" fo:border-right="none" fo:border-top="0.002cm solid #000000"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482" style:family="table-cell" style:parent-style-name="標準_20_2" style:data-style-name="N0">
      <style:table-cell-properties fo:border-bottom="0.002cm solid #ffffff" fo:background-color="#376091" style:cell-protect="protected" style:print-content="true" style:text-align-source="fix" style:repeat-content="false" fo:border-left="none" fo:border-right="none" fo:border-top="none"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483" style:family="table-cell" style:parent-style-name="標準_20_2" style:data-style-name="N0">
      <style:table-cell-properties fo:border-bottom="none" fo:background-color="#376091" style:cell-protect="protected" style:print-content="true" style:text-align-source="fix" style:repeat-content="false" fo:border-left="none" fo:border-right="none" fo:border-top="0.002cm solid #ffffff"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484" style:family="table-cell" style:parent-style-name="標準_20_2" style:data-style-name="N0">
      <style:table-cell-properties fo:background-color="#376091" style:cell-protect="protected" style:print-content="true" style:vertical-align="middle"/>
      <style:text-properties fo:color="#ffffff" style:font-name="HGSｺﾞｼｯｸM1" fo:font-size="9pt" style:font-name-asian="HGSｺﾞｼｯｸM" style:font-size-asian="9pt" style:font-name-complex="HGSｺﾞｼｯｸM" style:font-size-complex="9pt"/>
    </style:style>
    <style:style style:name="ce485" style:family="table-cell" style:parent-style-name="標準_20_2" style:data-style-name="N0">
      <style:table-cell-properties fo:border-bottom="0.002cm solid #000000" fo:background-color="#376091" style:cell-protect="protected" style:print-content="true" style:text-align-source="fix" style:repeat-content="false" fo:border-left="none" fo:border-right="none" fo:border-top="none"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486" style:family="table-cell" style:parent-style-name="標準_20_2" style:data-style-name="N0">
      <style:table-cell-properties fo:border-bottom="none" fo:background-color="#fac090" style:cell-protect="protected" style:print-content="true" fo:border-left="0.088cm solid #000000" fo:border-right="none" fo:border-top="0.088cm solid #000000" style:vertical-align="middle"/>
    </style:style>
    <style:style style:name="ce487" style:family="table-cell" style:parent-style-name="標準_20_2" style:data-style-name="N0">
      <style:table-cell-properties fo:border-bottom="none" fo:background-color="#fac090" style:cell-protect="protected" style:print-content="true" style:text-align-source="fix" style:repeat-content="false" fo:wrap-option="wrap" fo:border-left="0.088cm solid #000000" fo:border-right="0.002cm solid #000000" fo:border-top="none"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488" style:family="table-cell" style:parent-style-name="標準_20_2" style:data-style-name="N0">
      <style:table-cell-properties fo:border-bottom="0.088cm solid #000000" fo:background-color="#fac090" style:cell-protect="protected" style:print-content="true" fo:border-left="0.088cm solid #000000" fo:border-right="none" fo:border-top="none" style:vertical-align="middle"/>
    </style:style>
    <style:style style:name="ce489" style:family="table-cell" style:parent-style-name="標準_20_2" style:data-style-name="N0">
      <style:table-cell-properties fo:background-color="#ffffcc" style:cell-protect="protected" style:print-content="true" style:text-align-source="fix" style:repeat-content="false" fo:wrap-option="wrap" fo:border="0.071cm solid #000000" style:vertical-align="middle"/>
      <style:paragraph-properties fo:text-align="center"/>
      <style:text-properties fo:font-size="12pt" style:font-size-asian="12pt" style:font-size-complex="12pt"/>
      <style:map style:condition="is-true-formula(IF([.$AU$33]=&quot;&quot;;1;0))" style:apply-style-name="cf1" style:base-cell-address="診療所票H28.AU33"/>
    </style:style>
    <style:style style:name="ce490" style:family="table-cell" style:parent-style-name="標準_20_2" style:data-style-name="N0">
      <style:table-cell-properties fo:border-bottom="none" fo:background-color="#fac090" style:cell-protect="protected" style:print-content="true" style:text-align-source="fix" style:repeat-content="false" fo:border-left="none" fo:border-right="none" fo:border-top="0.088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491" style:family="table-cell" style:parent-style-name="標準_20_2" style:data-style-name="N0">
      <style:table-cell-properties fo:border-bottom="0.088cm solid #000000" fo:background-color="#fac090"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492" style:family="table-cell" style:parent-style-name="標準_20_2" style:data-style-name="N0">
      <style:table-cell-properties fo:background-color="#f2f2f2" style:cell-protect="protected" style:print-content="true" style:text-align-source="fix" style:repeat-content="fals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93" style:family="table-cell" style:parent-style-name="標準_20_2" style:data-style-name="N0">
      <style:table-cell-properties fo:border-bottom="none" fo:background-color="#f2f2f2" style:cell-protect="protected" style:print-content="true" fo:border-left="none" fo:border-right="0.002cm solid #000000" fo:border-top="0.088cm solid #000000" style:vertical-align="middle"/>
      <style:text-properties style:font-name="HGSｺﾞｼｯｸM1" fo:font-size="10pt" style:font-name-asian="HGSｺﾞｼｯｸM" style:font-size-asian="10pt" style:font-name-complex="HGSｺﾞｼｯｸM" style:font-size-complex="10pt"/>
    </style:style>
    <style:style style:name="ce494" style:family="table-cell" style:parent-style-name="標準_20_2" style:data-style-name="N0">
      <style:table-cell-properties fo:border-bottom="0.002cm solid #000000" fo:background-color="#f2f2f2"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495" style:family="table-cell" style:parent-style-name="標準_20_2" style:data-style-name="N0">
      <style:table-cell-properties fo:border-bottom="none" fo:background-color="#f2f2f2" style:cell-protect="protected" style:print-content="true" fo:border-left="none" fo:border-right="none" fo:border-top="0.002cm solid #000000" style:vertical-align="middle"/>
    </style:style>
    <style:style style:name="ce496" style:family="table-cell" style:parent-style-name="標準_20_2" style:data-style-name="N0">
      <style:table-cell-properties fo:border-bottom="0.088cm solid #000000" fo:background-color="#f2f2f2"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497" style:family="table-cell" style:parent-style-name="標準_20_2" style:data-style-name="N0">
      <style:table-cell-properties fo:border-bottom="none" fo:background-color="#f2f2f2" style:cell-protect="protected" style:print-content="true" fo:border-left="none" fo:border-right="0.002cm solid #000000"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498" style:family="table-cell" style:parent-style-name="標準_20_2" style:data-style-name="N100">
      <style:table-cell-properties fo:background-color="#ffffcc" style:cell-protect="protected" style:print-content="true" style:vertical-align="middle"/>
      <style:text-properties fo:color="#000000" style:font-name="HGSｺﾞｼｯｸM1" fo:font-size="10pt" style:font-name-asian="HGSｺﾞｼｯｸM" style:font-size-asian="10pt" style:font-name-complex="HGSｺﾞｼｯｸM" style:font-size-complex="10pt"/>
    </style:style>
    <style:style style:name="ce499" style:family="table-cell" style:parent-style-name="標準_20_2" style:data-style-name="N0">
      <style:table-cell-properties fo:border-bottom="none" fo:background-color="#fac090" style:cell-protect="protected" style:print-content="true" style:text-align-source="fix" style:repeat-content="false" fo:border-left="0.002cm solid #000000" fo:border-right="0.002cm solid #000000" fo:border-top="0.088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00" style:family="table-cell" style:parent-style-name="標準_20_2" style:data-style-name="N0">
      <style:table-cell-properties fo:border-bottom="0.088cm solid #000000" fo:background-color="#fac090" style:cell-protect="protected" style:print-content="true" style:text-align-source="fix" style:repeat-content="false" fo:border-left="none"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01" style:family="table-cell" style:parent-style-name="標準_20_2" style:data-style-name="N0">
      <style:table-cell-properties fo:border-bottom="0.088cm solid #000000" fo:background-color="#fac090" style:cell-protect="protected" style:print-content="true" style:text-align-source="fix" style:repeat-content="false" fo:border-left="0.002cm solid #000000"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02" style:family="table-cell" style:parent-style-name="標準_20_2" style:data-style-name="N0">
      <style:table-cell-properties fo:border-bottom="none" fo:background-color="#ffffcc" style:cell-protect="protected" style:print-content="true" fo:border-left="none" fo:border-right="0.002cm solid #000000" fo:border-top="0.002cm solid #000000" style:vertical-align="middle"/>
      <style:text-properties fo:color="#000000" style:font-name="HGSｺﾞｼｯｸM1" fo:font-size="9pt" style:font-name-asian="HGSｺﾞｼｯｸM" style:font-size-asian="9pt" style:font-name-complex="HGSｺﾞｼｯｸM" style:font-size-complex="9pt"/>
    </style:style>
    <style:style style:name="ce503" style:family="table-cell" style:parent-style-name="標準_20_2" style:data-style-name="N0">
      <style:table-cell-properties fo:border-bottom="none" fo:background-color="#ffffcc" style:cell-protect="protected" style:print-content="true" fo:border-left="none" fo:border-right="0.002cm solid #000000" fo:border-top="none" style:vertical-align="middle"/>
      <style:text-properties fo:color="#000000" style:font-name="HGSｺﾞｼｯｸM1" fo:font-size="9pt" style:font-name-asian="HGSｺﾞｼｯｸM" style:font-size-asian="9pt" style:font-name-complex="HGSｺﾞｼｯｸM" style:font-size-complex="9pt"/>
    </style:style>
    <style:style style:name="ce504"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05" style:family="table-cell" style:parent-style-name="標準_20_2" style:data-style-name="N100">
      <style:table-cell-properties fo:border-bottom="none" fo:background-color="#dbe5f1" style:cell-protect="protected" style:print-content="true" style:text-align-source="fix" style:repeat-content="false" fo:border-left="none" fo:padding-bottom="0.035cm" fo:padding-left="0.035cm" fo:padding-right="0cm" fo:padding-top="0.035cm" fo:border-right="0.002cm solid #000000" fo:border-top="none" style:vertical-align="middle"/>
      <style:paragraph-properties fo:text-align="end"/>
      <style:text-properties fo:color="#000000" style:font-name="HGSｺﾞｼｯｸM1" fo:font-size="10pt" style:font-name-asian="HGSｺﾞｼｯｸM" style:font-size-asian="10pt" style:font-name-complex="HGSｺﾞｼｯｸM" style:font-size-complex="10pt"/>
    </style:style>
    <style:style style:name="ce506" style:family="table-cell" style:parent-style-name="標準_20_2" style:data-style-name="N0">
      <style:table-cell-properties fo:background-color="#ffffcc" style:cell-protect="protected" style:print-content="true" fo:wrap-option="wrap" style:vertical-align="middle"/>
      <style:text-properties style:font-name="HGSｺﾞｼｯｸM1" fo:font-size="10pt" style:font-name-asian="HGSｺﾞｼｯｸM" style:font-size-asian="10pt" style:font-name-complex="HGSｺﾞｼｯｸM" style:font-size-complex="10pt"/>
    </style:style>
    <style:style style:name="ce507" style:family="table-cell" style:parent-style-name="標準_20_2" style:data-style-name="N0">
      <style:table-cell-properties fo:border-bottom="0.002cm solid #000000" fo:background-color="#ffffcc" style:cell-protect="protected" style:print-content="true" fo:wrap-option="wrap"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508" style:family="table-cell" style:parent-style-name="標準_20_2" style:data-style-name="N100">
      <style:table-cell-properties fo:border-bottom="0.071cm solid #000000" style:cell-protect="none" style:print-content="true" style:text-align-source="fix" style:repeat-content="false" fo:background-color="transparent" fo:wrap-option="wrap" fo:border-left="0.002cm solid #000000" fo:border-right="0.071cm solid #000000" fo:border-top="0.071cm solid #000000" style:vertical-align="middle"/>
      <style:paragraph-properties fo:text-align="start" fo:margin-left="0cm"/>
      <style:text-properties fo:font-size="14pt" style:font-size-asian="14pt" style:font-size-complex="14pt"/>
    </style:style>
    <style:style style:name="ce509" style:family="table-cell" style:parent-style-name="標準_20_2" style:data-style-name="N0">
      <style:table-cell-properties fo:border-bottom="none" fo:background-color="#f2f2f2" style:cell-protect="protected" style:print-content="true" fo:border-left="0.002cm solid #000000" fo:border-right="none" fo:border-top="0.088cm solid #000000" style:vertical-align="middle"/>
      <style:text-properties style:font-name="HGSｺﾞｼｯｸM1" fo:font-size="10pt" style:font-name-asian="HGSｺﾞｼｯｸM" style:font-size-asian="10pt" style:font-name-complex="HGSｺﾞｼｯｸM" style:font-size-complex="10pt"/>
    </style:style>
    <style:style style:name="ce510" style:family="table-cell" style:parent-style-name="標準_20_2" style:data-style-name="N0">
      <style:table-cell-properties fo:border-bottom="0.088cm solid #000000" fo:background-color="#f2f2f2"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511" style:family="table-cell" style:parent-style-name="標準_20_2" style:data-style-name="N100">
      <style:table-cell-properties fo:border-bottom="0.088cm solid #000000" fo:background-color="#ffffcc" style:cell-protect="protected" style:print-content="true" style:text-align-source="fix" style:repeat-content="false" fo:border-left="0.088cm solid #000000" fo:border-right="0.002cm solid #000000" fo:border-top="0.088cm solid #000000" style:vertical-align="middle"/>
      <style:paragraph-properties fo:text-align="center"/>
      <style:text-properties style:font-name="HGSｺﾞｼｯｸM1" fo:font-size="8pt" style:font-name-asian="HGSｺﾞｼｯｸM" style:font-size-asian="8pt" style:font-name-complex="HGSｺﾞｼｯｸM" style:font-size-complex="8pt"/>
    </style:style>
    <style:style style:name="ce512" style:family="table-cell" style:parent-style-name="標準_20_2" style:data-style-name="N0">
      <style:table-cell-properties fo:border-bottom="none" fo:background-color="#f2f2f2" style:cell-protect="protected" style:print-content="true" fo:border-left="0.002cm solid #000000"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513" style:family="table-cell" style:parent-style-name="標準_20_2" style:data-style-name="N0">
      <style:table-cell-properties fo:border-bottom="0.002cm solid #000000" fo:background-color="#f2f2f2"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514" style:family="table-cell" style:parent-style-name="標準_20_2" style:data-style-name="N0">
      <style:table-cell-properties fo:border-bottom="0.002cm solid #000000" fo:background-color="#ffffcc" style:cell-protect="protected" style:print-content="true" style:text-align-source="fix" style:repeat-content="false" fo:border-left="none" fo:border-right="0.088cm solid #000000"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515" style:family="table-cell" style:parent-style-name="標準_20_2" style:data-style-name="N0">
      <style:table-cell-properties fo:border-bottom="none" fo:background-color="#376091" style:cell-protect="protected" style:print-content="true" style:text-align-source="fix" style:repeat-content="false" fo:border-left="none" fo:padding-bottom="0.035cm" fo:padding-left="0.035cm" fo:padding-right="0cm" fo:padding-top="0.035cm" fo:border-right="0.088cm solid #000000" fo:border-top="none" style:vertical-align="middle"/>
      <style:paragraph-properties fo:text-align="end"/>
      <style:text-properties fo:color="#ffffff" style:font-name="HGSｺﾞｼｯｸM1" fo:font-size="9pt" style:font-name-asian="HGSｺﾞｼｯｸM" style:font-size-asian="9pt" style:font-name-complex="HGSｺﾞｼｯｸM" style:font-size-complex="9pt"/>
    </style:style>
    <style:style style:name="ce516" style:family="table-cell" style:parent-style-name="標準_20_2" style:data-style-name="N0">
      <style:table-cell-properties fo:border-bottom="none" fo:background-color="#fac090" style:cell-protect="protected" style:print-content="true" style:text-align-source="fix" style:repeat-content="false" fo:border-left="none" fo:border-right="0.002cm solid #000000" fo:border-top="0.088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517" style:family="table-cell" style:parent-style-name="標準_20_2" style:data-style-name="N0">
      <style:table-cell-properties fo:border-bottom="0.088cm solid #000000" fo:background-color="#fac090"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518" style:family="table-cell" style:parent-style-name="標準_20_2" style:data-style-name="N0">
      <style:table-cell-properties fo:border-bottom="none" fo:background-color="#ffffcc" style:cell-protect="protected" style:print-content="true" style:text-align-source="fix" style:repeat-content="false" fo:border-left="none" fo:padding-bottom="0.035cm" fo:padding-left="0.035cm" fo:padding-right="0cm" fo:padding-top="0.035cm" fo:border-right="0.002cm solid #000000" fo:border-top="none" style:vertical-align="middle"/>
      <style:paragraph-properties fo:text-align="end"/>
      <style:text-properties style:font-name="HGSｺﾞｼｯｸM1" fo:font-size="9pt" style:font-name-asian="HGSｺﾞｼｯｸM" style:font-size-asian="9pt" style:font-name-complex="HGSｺﾞｼｯｸM" style:font-size-complex="9pt"/>
    </style:style>
    <style:style style:name="ce519"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20" style:family="table-cell" style:parent-style-name="標準_20_2" style:data-style-name="N0">
      <style:table-cell-properties fo:border-bottom="none" fo:background-color="#ffffcc" style:cell-protect="protected" style:print-content="true" style:text-align-source="fix" style:repeat-content="false" fo:border-left="none" fo:padding-bottom="0.035cm" fo:padding-left="0.035cm" fo:padding-right="0cm" fo:padding-top="0.035cm" fo:border-right="0.088cm solid #000000" fo:border-top="none" style:vertical-align="middle"/>
      <style:paragraph-properties fo:text-align="end"/>
      <style:text-properties style:font-name="HGSｺﾞｼｯｸM1" fo:font-size="9pt" style:font-name-asian="HGSｺﾞｼｯｸM" style:font-size-asian="9pt" style:font-name-complex="HGSｺﾞｼｯｸM" style:font-size-complex="9pt"/>
    </style:style>
    <style:style style:name="ce521"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22" style:family="table-cell" style:parent-style-name="標準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23" style:family="table-cell" style:parent-style-name="標準_20_2" style:data-style-name="N0">
      <style:table-cell-properties fo:border-bottom="0.088cm solid #000000" fo:background-color="#376091" style:cell-protect="protected" style:print-content="true" style:text-align-source="fix" style:repeat-content="false" fo:wrap-option="wrap" fo:border-left="0.002cm solid #ffffff" fo:border-right="0.002cm solid #000000" fo:border-top="0.002cm solid #ffffff"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524" style:family="table-cell" style:parent-style-name="標準_20_2" style:data-style-name="N0">
      <style:table-cell-properties fo:border-bottom="0.088cm solid #000000" fo:background-color="#fac090" style:cell-protect="protected" style:print-content="true" style:text-align-source="fix" style:repeat-content="false" fo:border-left="0.002cm solid #000000" fo:border-right="0.002cm solid #000000" style:shrink-to-fit="true" fo:border-top="0.002cm solid #000000" style:vertical-align="middle"/>
      <style:paragraph-properties fo:text-align="start" fo:margin-left="0cm"/>
      <style:text-properties fo:color="#000000" style:font-name="HGSｺﾞｼｯｸM1" fo:font-size="8pt" style:font-name-asian="HGSｺﾞｼｯｸM" style:font-size-asian="8pt" style:font-name-complex="HGSｺﾞｼｯｸM" style:font-size-complex="8pt"/>
    </style:style>
    <style:style style:name="ce525"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526" style:family="table-cell" style:parent-style-name="標準_20_2" style:data-style-name="N0">
      <style:table-cell-properties fo:border-bottom="none" fo:background-color="#f2f2f2" style:cell-protect="protected" style:print-content="true" style:text-align-source="fix" style:repeat-content="false" fo:border-left="0.088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527" style:family="table-cell" style:parent-style-name="標準_20_2"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528" style:family="table-cell" style:parent-style-name="Default" style:data-style-name="N0">
      <style:table-cell-properties fo:background-color="#ffffcc" style:text-align-source="fix" style:repeat-content="false" fo:wrap-option="wrap" fo:border="0.002cm solid #000000"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529" style:family="table-cell" style:parent-style-name="標準_20_2" style:data-style-name="N0">
      <style:table-cell-properties fo:border-bottom="0.002cm solid #000000" fo:background-color="#376091" style:cell-protect="protected" style:print-content="true" style:text-align-source="fix" style:repeat-content="false" fo:wrap-option="wrap" fo:border-left="0.002cm solid #ffffff" fo:border-right="0.002cm solid #000000" fo:border-top="0.002cm solid #ffffff"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530"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N$78]=&quot;&quot;;[.$N$78]=&quot;　&quot;);1;0))" style:apply-style-name="cf1" style:base-cell-address="診療所票H28.AH78"/>
    </style:style>
    <style:style style:name="ce531"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Z$236]=44;0;1))" style:apply-style-name="cf1" style:base-cell-address="診療所票H28.AZ236"/>
    </style:style>
    <style:style style:name="ce532" style:family="table-cell" style:parent-style-name="標準_20_2" style:data-style-name="N11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ND([.$BH$45]=2;[.$BH$48]=2);1;0))" style:apply-style-name="cf1" style:base-cell-address="診療所票H28.R148"/>
    </style:style>
    <style:style style:name="ce533" style:family="table-cell" style:parent-style-name="標準_20_2" style:data-style-name="N11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534" style:family="table-cell" style:parent-style-name="標準_20_2" style:data-style-name="N109">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535" style:family="table-cell" style:parent-style-name="標準_20_2" style:data-style-name="N0">
      <style:table-cell-properties fo:border-bottom="none" fo:background-color="#95b3d7" style:cell-protect="hidden-and-protected" style:print-content="true" fo:border-left="0.002cm solid #000000" fo:border-right="none" fo:border-top="0.002cm solid #000000" style:vertical-align="middle"/>
    </style:style>
    <style:style style:name="ce536" style:family="table-cell" style:parent-style-name="標準_20_2" style:data-style-name="N0">
      <style:table-cell-properties fo:border-bottom="none" fo:background-color="#95b3d7" style:cell-protect="hidden-and-protected" style:print-content="true" fo:border-left="0.002cm solid #000000" fo:border-right="none" fo:border-top="none" style:vertical-align="middle"/>
    </style:style>
    <style:style style:name="ce537" style:family="table-cell" style:parent-style-name="標準_20_2" style:data-style-name="N0">
      <style:table-cell-properties fo:border-bottom="0.002cm solid #000000" fo:background-color="#95b3d7" style:cell-protect="hidden-and-protected" style:print-content="true" fo:border-left="0.002cm solid #000000" fo:border-right="none" fo:border-top="none" style:vertical-align="middle"/>
    </style:style>
    <style:style style:name="ce538" style:family="table-cell" style:parent-style-name="標準_20_2" style:data-style-name="N0">
      <style:table-cell-properties fo:border-bottom="none" fo:background-color="#95b3d7" style:cell-protect="hidden-and-protected" style:print-content="true" fo:border-left="none" fo:border-right="none" fo:border-top="0.002cm solid #000000" style:vertical-align="middle"/>
    </style:style>
    <style:style style:name="ce539" style:family="table-cell" style:parent-style-name="標準_20_2" style:data-style-name="N0">
      <style:table-cell-properties fo:background-color="#95b3d7" style:cell-protect="hidden-and-protected" style:print-content="true" style:vertical-align="middle"/>
    </style:style>
    <style:style style:name="ce540" style:family="table-cell" style:parent-style-name="標準_20_2" style:data-style-name="N0">
      <style:table-cell-properties fo:border-bottom="0.002cm solid #000000" fo:background-color="#95b3d7" style:cell-protect="hidden-and-protected" style:print-content="true" fo:border-left="none" fo:border-right="none" fo:border-top="none" style:vertical-align="middle"/>
    </style:style>
    <style:style style:name="ce541" style:family="table-cell" style:parent-style-name="標準_20_2" style:data-style-name="N109">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ND([.$BH$45]=2;[.$BH$48]=2);1;0))" style:apply-style-name="cf1" style:base-cell-address="診療所票H28.R148"/>
    </style:style>
    <style:style style:name="ce542" style:family="table-cell" style:parent-style-name="標準_20_2" style:data-style-name="N0">
      <style:table-cell-properties fo:border-bottom="none" fo:background-color="#95b3d7" style:cell-protect="protected" style:print-content="true" style:text-align-source="fix" style:repeat-content="false" fo:wrap-option="wrap" fo:border-left="none" fo:border-right="none" fo:border-top="0.002cm solid #000000"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543" style:family="table-cell" style:parent-style-name="ハイパーリンク" style:data-style-name="N0">
      <style:table-cell-properties fo:border-bottom="0.002cm solid #000000" fo:background-color="#95b3d7" fo:border-left="none" fo:border-right="none"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544" style:family="table-cell" style:parent-style-name="標準_20_2" style:data-style-name="N0">
      <style:table-cell-properties fo:border-bottom="0.088cm solid #000000" fo:background-color="#376091" style:cell-protect="protected" style:print-content="true" style:text-align-source="fix" style:repeat-content="false" fo:wrap-option="wrap" fo:border-left="0.002cm solid #ffffff" fo:border-right="0.002cm solid #000000" fo:border-top="0.002cm solid #000000"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545" style:family="table-cell" style:parent-style-name="標準_20_2" style:data-style-name="N100">
      <style:table-cell-properties fo:border-bottom="none" fo:background-color="#ffffcc" style:cell-protect="protected" style:print-content="true" style:text-align-source="fix" style:repeat-content="false" fo:border-left="none" fo:padding-bottom="0.035cm" fo:padding-left="0.035cm" fo:padding-right="0cm" fo:padding-top="0.035cm" fo:border-right="0.088cm solid #000000" fo:border-top="none" style:vertical-align="middle"/>
      <style:paragraph-properties fo:text-align="end"/>
      <style:text-properties style:font-name="HGSｺﾞｼｯｸM1" fo:font-size="9pt" style:font-name-asian="HGSｺﾞｼｯｸM" style:font-size-asian="9pt" style:font-name-complex="HGSｺﾞｼｯｸM" style:font-size-complex="9pt"/>
    </style:style>
    <style:style style:name="ce546" style:family="table-cell" style:parent-style-name="標準_20_2" style:data-style-name="N100">
      <style:table-cell-properties fo:border-bottom="0.002cm solid #000000" fo:background-color="#ffffcc"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text-properties style:font-name="HGSｺﾞｼｯｸM1" fo:font-size="9pt" style:font-name-asian="HGSｺﾞｼｯｸM" style:font-size-asian="9pt" style:font-name-complex="HGSｺﾞｼｯｸM" style:font-size-complex="9pt"/>
    </style:style>
    <style:style style:name="ce547" style:family="table-cell" style:parent-style-name="標準_20_2" style:data-style-name="N100">
      <style:table-cell-properties fo:border-bottom="none" fo:background-color="#ffffcc" style:cell-protect="protected" style:print-content="tru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style:font-name="HGSｺﾞｼｯｸM1" fo:font-size="9pt" style:font-name-asian="HGSｺﾞｼｯｸM" style:font-size-asian="9pt" style:font-name-complex="HGSｺﾞｼｯｸM" style:font-size-complex="9pt"/>
    </style:style>
    <style:style style:name="ce548" style:family="table-cell" style:parent-style-name="標準_20_2" style:data-style-name="N100">
      <style:table-cell-properties fo:background-color="#ffffcc" style:cell-protect="protected" style:print-content="true" style:text-align-source="fix" style:repeat-content="false" fo:padding-bottom="0.035cm" fo:padding-left="0.035cm" fo:padding-right="0cm" fo:padding-top="0.035cm" style:vertical-align="middle"/>
      <style:paragraph-properties fo:text-align="end"/>
      <style:text-properties style:font-name="HGSｺﾞｼｯｸM1" fo:font-size="9pt" style:font-name-asian="HGSｺﾞｼｯｸM" style:font-size-asian="9pt" style:font-name-complex="HGSｺﾞｼｯｸM" style:font-size-complex="9pt"/>
    </style:style>
    <style:style style:name="ce549"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N$78]=&quot;&quot;;[.$N$78]=&quot;　&quot;);1;0))" style:apply-style-name="cf1" style:base-cell-address="診療所票H28.AH78"/>
    </style:style>
    <style:style style:name="ce550"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P$94]=0;1;0))" style:apply-style-name="cf1" style:base-cell-address="診療所票H28.BF112"/>
    </style:style>
    <style:style style:name="ce551"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P$100]&gt;0;[.$AP$103]&gt;0);0;1))" style:apply-style-name="cf1" style:base-cell-address="診療所票H28.BF115"/>
    </style:style>
    <style:style style:name="ce552" style:family="table-cell" style:parent-style-name="標準_20_2" style:data-style-name="N110">
      <style:table-cell-properties fo:background-color="#ffffcc" style:cell-protect="protected"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ND([.$BF$112]=&quot;&quot;;[.$BF$115]=&quot;&quot;;[.$BF$118]=&quot;&quot;);1;0))" style:apply-style-name="cf1" style:base-cell-address="診療所票H28.BF121"/>
    </style:style>
    <style:style style:name="ce553" style:family="table-cell" style:parent-style-name="標準_20_2" style:data-style-name="N0">
      <style:table-cell-properties fo:border-bottom="none" fo:background-color="#f2f2f2" style:cell-protect="protected" style:print-content="true" style:text-align-source="fix" style:repeat-content="false" fo:border-left="0.088cm solid #000000"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54" style:family="table-cell" style:parent-style-name="標準_20_2" style:data-style-name="N0">
      <style:table-cell-properties fo:background-color="#95b3d7" style:cell-protect="hidden-and-protected" style:print-content="true" style:vertical-align="middle"/>
      <style:text-properties fo:color="#000000" style:font-name="HGS教科書体" fo:font-size="18pt" fo:font-weight="bold" style:font-name-asian="HGS教科書体1" style:font-size-asian="18pt" style:font-weight-asian="bold" style:font-name-complex="HGS教科書体1" style:font-size-complex="18pt" style:font-weight-complex="bold"/>
    </style:style>
    <style:style style:name="ce555" style:family="table-cell" style:parent-style-name="標準_20_2" style:data-style-name="N0">
      <style:table-cell-properties fo:border-bottom="0.002cm solid #000000" fo:background-color="#95b3d7" style:cell-protect="hidden-and-protected" style:print-content="true" fo:border-left="none" fo:border-right="none" fo:border-top="none" style:vertical-align="middle"/>
      <style:text-properties fo:color="#95b3d7"/>
    </style:style>
    <style:style style:name="ce556" style:family="table-cell" style:parent-style-name="標準_20_2" style:data-style-name="N0">
      <style:table-cell-properties fo:border-bottom="none" fo:background-color="#8db4e3" style:cell-protect="protected" style:print-content="true" style:text-align-source="fix" style:repeat-content="false" fo:border-left="0.002cm solid #000000"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57" style:family="table-cell" style:parent-style-name="標準_20_2" style:data-style-name="N0">
      <style:table-cell-properties fo:border-bottom="none" fo:background-color="#8db4e3" style:cell-protect="protected" style:print-content="true" fo:border-left="0.002cm solid #000000" fo:border-right="none" fo:border-top="none" style:vertical-align="middle"/>
      <style:text-properties style:font-name="HGSｺﾞｼｯｸM1" fo:font-size="9pt" style:font-name-asian="HGSｺﾞｼｯｸM" style:font-size-asian="9pt" style:font-name-complex="HGSｺﾞｼｯｸM" style:font-size-complex="9pt"/>
    </style:style>
    <style:style style:name="ce558" style:family="table-cell" style:parent-style-name="標準_20_2" style:data-style-name="N0">
      <style:table-cell-properties fo:border-bottom="0.002cm solid #000000" fo:background-color="#8db4e3" style:cell-protect="protected" style:print-content="true" style:text-align-source="fix" style:repeat-content="false" fo:border-left="0.002cm solid #000000"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59" style:family="table-cell" style:parent-style-name="標準_20_2" style:data-style-name="N0">
      <style:table-cell-properties fo:border-bottom="none" fo:background-color="#f2f2f2" style:cell-protect="protected" style:print-content="true" style:text-align-source="fix" style:repeat-content="false" fo:border-left="0.002cm solid #000000"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60" style:family="table-cell" style:parent-style-name="標準_20_2" style:data-style-name="N0">
      <style:table-cell-properties fo:border-bottom="none" fo:background-color="#f2f2f2" style:cell-protect="protected" style:print-content="true" fo:border-left="0.002cm solid #000000" fo:border-right="none" fo:border-top="none" style:vertical-align="middle"/>
      <style:text-properties style:font-name="HGSｺﾞｼｯｸM1" fo:font-size="9pt" style:font-name-asian="HGSｺﾞｼｯｸM" style:font-size-asian="9pt" style:font-name-complex="HGSｺﾞｼｯｸM" style:font-size-complex="9pt"/>
    </style:style>
    <style:style style:name="ce561" style:family="table-cell" style:parent-style-name="標準_20_2" style:data-style-name="N0">
      <style:table-cell-properties fo:border-bottom="0.002cm solid #000000" fo:background-color="#f2f2f2" style:cell-protect="protected" style:print-content="true" style:text-align-source="fix" style:repeat-content="false" fo:border-left="0.002cm solid #000000"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62"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18]=2;1;0))" style:apply-style-name="cf1" style:base-cell-address="診療所票H28.BH21"/>
    </style:style>
    <style:style style:name="ce563"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H$18]=2;[.$BH$21]=2);1;0))" style:apply-style-name="cf1" style:base-cell-address="診療所票H28.BH24"/>
    </style:style>
    <style:style style:name="ce564"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H$18]=2;[.$BH$21]=2;[.$BH$24]=2);1;0))" style:apply-style-name="cf1" style:base-cell-address="診療所票H28.BH29"/>
    </style:style>
    <style:style style:name="ce565" style:family="table-cell" style:parent-style-name="標準_20_2" style:data-style-name="N0">
      <style:table-cell-properties fo:border-bottom="none" fo:background-color="#95b3d7" style:cell-protect="protected" style:print-content="true" style:text-align-source="fix" style:repeat-content="false" fo:wrap-option="wrap" fo:border-left="none" fo:border-right="0.002cm solid #000000" fo:border-top="0.002cm solid #000000"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566" style:family="table-cell" style:parent-style-name="ハイパーリンク" style:data-style-name="N0">
      <style:table-cell-properties fo:border-bottom="none" fo:background-color="#95b3d7" fo:border-left="none" fo:border-right="0.002cm solid #000000"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567" style:family="table-cell" style:parent-style-name="ハイパーリンク" style:data-style-name="N0">
      <style:table-cell-properties fo:border-bottom="0.002cm solid #000000" fo:background-color="#95b3d7" fo:border-left="none" fo:border-right="0.002cm solid #000000"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568" style:family="table-cell" style:parent-style-name="標準_20_2" style:data-style-name="N0">
      <style:table-cell-properties fo:border-bottom="none" fo:background-color="#8db4e3"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69" style:family="table-cell" style:parent-style-name="標準_20_2"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map style:condition="is-true-formula(IF(AND([.$BH$45]=2;[.$BH$48]=2);1;0))" style:apply-style-name="cf1" style:base-cell-address="診療所票H28.R148"/>
    </style:style>
    <style:style style:name="ce570" style:family="table-cell" style:parent-style-name="標準_20_2" style:data-style-name="N0">
      <style:table-cell-properties fo:border-bottom="0.002cm solid #000000" fo:background-color="#8db4e3"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71" style:family="table-cell" style:parent-style-name="標準_20_2" style:data-style-name="N0">
      <style:table-cell-properties fo:border-bottom="none" fo:background-color="#f2f2f2"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72" style:family="table-cell" style:parent-style-name="標準_20_2" style:data-style-name="N0">
      <style:table-cell-properties fo:border-bottom="0.002cm solid #000000" fo:background-color="#f2f2f2"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73" style:family="table-cell" style:parent-style-name="標準_20_2" style:data-style-name="N100">
      <style:table-cell-properties fo:border-bottom="none" fo:background-color="#dbe5f1" style:cell-protect="protected" style:print-content="true" fo:border-left="none" fo:border-right="none" fo:border-top="0.002cm solid #000000" style:vertical-align="middle"/>
      <style:text-properties fo:font-size="14pt" style:font-size-asian="14pt" style:font-size-complex="14pt"/>
    </style:style>
    <style:style style:name="ce574"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start" fo:margin-left="0cm"/>
      <style:text-properties fo:color="#ff0000" style:font-name="HGSｺﾞｼｯｸM1" fo:font-size="10pt" style:font-name-asian="HGSｺﾞｼｯｸM" style:font-size-asian="10pt" style:font-name-complex="HGSｺﾞｼｯｸM" style:font-size-complex="10pt"/>
    </style:style>
    <style:style style:name="ce575" style:family="table-cell" style:parent-style-name="標準_20_2" style:data-style-name="N0">
      <style:table-cell-properties fo:border-bottom="none" fo:background-color="#8db4e3" style:cell-protect="protected" style:print-content="true" style:text-align-source="fix" style:repeat-content="false" fo:border-left="none" fo:border-right="0.002cm solid #000000"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76" style:family="table-cell" style:parent-style-name="標準_20_2" style:data-style-name="N0">
      <style:table-cell-properties fo:border-bottom="none" fo:background-color="#8db4e3"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77" style:family="table-cell" style:parent-style-name="標準_20_2" style:data-style-name="N0">
      <style:table-cell-properties fo:border-bottom="0.002cm solid #000000" fo:background-color="#8db4e3"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78" style:family="table-cell" style:parent-style-name="標準_20_2" style:data-style-name="N0">
      <style:table-cell-properties fo:border-bottom="none" fo:background-color="#f2f2f2" style:cell-protect="protected" style:print-content="true" style:text-align-source="fix" style:repeat-content="false" fo:border-left="none" fo:border-right="0.002cm solid #000000"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79" style:family="table-cell" style:parent-style-name="標準_20_2" style:data-style-name="N0">
      <style:table-cell-properties fo:border-bottom="none" fo:background-color="#f2f2f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80" style:family="table-cell" style:parent-style-name="標準_20_2" style:data-style-name="N0">
      <style:table-cell-properties fo:border-bottom="0.002cm solid #000000" fo:background-color="#f2f2f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81" style:family="table-cell" style:parent-style-name="標準_20_2" style:data-style-name="N0">
      <style:table-cell-properties fo:border-bottom="0.071cm solid #4f81bd" style:cell-protect="protected" style:print-content="true" fo:background-color="transparent" fo:border-left="none" fo:border-right="none" fo:border-top="none" style:vertical-align="middle"/>
      <style:text-properties style:font-name="HGS創英角ｺﾞｼｯｸUB" style:font-name-asian="HGS創英角ｺﾞｼｯｸUB1" style:font-name-complex="HGS創英角ｺﾞｼｯｸUB1"/>
    </style:style>
    <style:style style:name="ce582" style:family="table-cell" style:parent-style-name="標準_20_2" style:data-style-name="N100">
      <style:table-cell-properties fo:border-bottom="none" fo:background-color="#dbe5f1" style:cell-protect="protected" style:print-content="true" fo:border-left="none" fo:border-right="0.002cm solid #000000" fo:border-top="0.002cm solid #000000" style:vertical-align="middle"/>
      <style:text-properties fo:font-size="14pt" style:font-size-asian="14pt" style:font-size-complex="14pt"/>
    </style:style>
    <style:style style:name="ce583" style:family="table-cell" style:parent-style-name="標準_20_2" style:data-style-name="N0">
      <style:table-cell-properties fo:border-bottom="none" fo:background-color="#ffffcc"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84" style:family="table-cell" style:parent-style-name="標準_20_2" style:data-style-name="N0">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85" style:family="table-cell" style:parent-style-name="標準_20_2" style:data-style-name="N0">
      <style:table-cell-properties fo:border-bottom="none" style:cell-protect="hidden-and-protected" style:print-content="true" fo:background-color="transparent" fo:border-left="none" fo:border-right="0.071cm solid #ff5050" fo:border-top="none" style:vertical-align="middle"/>
    </style:style>
    <style:style style:name="ce586" style:family="table-cell" style:parent-style-name="Default" style:data-style-name="N0">
      <style:table-cell-properties fo:border-bottom="none" fo:background-color="#dbe5f1" fo:border-left="none" fo:border-right="0.002cm solid #000000" fo:border-top="none" style:vertical-align="middle"/>
      <style:text-properties style:font-name="HGSｺﾞｼｯｸM1" fo:font-size="9pt" style:font-name-asian="HGSｺﾞｼｯｸM" style:font-size-asian="9pt" style:font-name-complex="HGSｺﾞｼｯｸM" style:font-size-complex="9pt"/>
    </style:style>
    <style:style style:name="ce587" style:family="table-cell" style:parent-style-name="Default" style:data-style-name="N0">
      <style:table-cell-properties fo:border-bottom="none" fo:background-color="#dbe5f1" fo:border-left="none" fo:border-right="0.002cm solid #000000" fo:border-top="none" style:vertical-align="middle"/>
      <style:text-properties style:font-name="HGSｺﾞｼｯｸM1" fo:font-size="8pt" style:font-name-asian="HGSｺﾞｼｯｸM" style:font-size-asian="8pt" style:font-name-complex="HGSｺﾞｼｯｸM" style:font-size-complex="8pt"/>
    </style:style>
    <style:style style:name="ce588" style:family="table-cell" style:parent-style-name="標準_20_2" style:data-style-name="N0">
      <style:table-cell-properties fo:border-bottom="none" fo:background-color="#376091"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89" style:family="table-cell" style:parent-style-name="標準_20_2" style:data-style-name="N0">
      <style:table-cell-properties fo:border-bottom="0.002cm solid #ffffff" fo:background-color="#376091"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90" style:family="table-cell" style:parent-style-name="標準_20_2" style:data-style-name="N0">
      <style:table-cell-properties fo:border-bottom="none" fo:background-color="#376091" style:cell-protect="protected" style:print-content="true" style:text-align-source="fix" style:repeat-content="false" fo:border-left="none" fo:border-right="0.002cm solid #000000" fo:border-top="0.002cm solid #ffffff"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91" style:family="table-cell" style:parent-style-name="標準_20_2" style:data-style-name="N0">
      <style:table-cell-properties fo:border-bottom="0.002cm solid #000000" fo:background-color="#376091"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92" style:family="table-cell" style:parent-style-name="標準_20_2" style:data-style-name="N0">
      <style:table-cell-properties fo:border-bottom="none" style:cell-protect="protected" style:print-content="true" fo:background-color="transparent" fo:wrap-option="wrap" fo:border-left="none" fo:border-right="0.071cm solid #ff5050" fo:border-top="none" style:vertical-align="middle"/>
      <style:text-properties fo:color="#f95645" style:font-name="HGSｺﾞｼｯｸM1" fo:font-size="10pt" style:font-name-asian="HGSｺﾞｼｯｸM" style:font-size-asian="10pt" style:font-name-complex="HGSｺﾞｼｯｸM" style:font-size-complex="10pt"/>
    </style:style>
    <style:style style:name="ce593" style:family="table-cell" style:parent-style-name="標準_20_2" style:data-style-name="N0">
      <style:table-cell-properties fo:border-bottom="none" style:cell-protect="protected" style:print-content="true" fo:background-color="transparent" fo:border-left="none" fo:border-right="0.071cm solid #ff5050" fo:border-top="none" style:vertical-align="middle"/>
    </style:style>
    <style:style style:name="ce594" style:family="table-cell" style:parent-style-name="標準_20_2" style:data-style-name="N0">
      <style:table-cell-properties fo:border-bottom="0.071cm solid #ff5050" style:cell-protect="protected" style:print-content="true" fo:background-color="transparent" fo:border-left="none" fo:border-right="0.071cm solid #ff5050" fo:border-top="none" style:vertical-align="middle"/>
    </style:style>
    <style:style style:name="ce596" style:family="table-cell" style:parent-style-name="標準_20_2" style:data-style-name="N0">
      <style:table-cell-properties fo:border-bottom="none" fo:background-color="#ffffcc" style:cell-protect="protected" style:print-content="true" style:text-align-source="fix" style:repeat-content="false" fo:border-left="none" fo:border-right="0.002cm solid #000000" fo:border-top="none" style:vertical-align="middle"/>
      <style:paragraph-properties fo:text-align="start" fo:margin-left="0cm"/>
      <style:text-properties fo:color="#ff0000" style:font-name="HGSｺﾞｼｯｸM1" fo:font-size="10pt" style:font-name-asian="HGSｺﾞｼｯｸM" style:font-size-asian="10pt" style:font-name-complex="HGSｺﾞｼｯｸM" style:font-size-complex="10pt"/>
    </style:style>
    <style:style style:name="ce597" style:family="table-cell" style:parent-style-name="標準_20_2" style:data-style-name="N0">
      <style:table-cell-properties fo:border-bottom="none" fo:background-color="#ffffcc" style:cell-protect="protected" style:print-content="true" fo:border-left="none" fo:border-right="0.002cm solid #000000" fo:border-top="0.002cm solid #000000" style:vertical-align="middle"/>
      <style:text-properties fo:color="#000000" style:font-name="HGSｺﾞｼｯｸM1" fo:font-size="10pt" style:font-name-asian="HGSｺﾞｼｯｸM" style:font-size-asian="10pt" style:font-name-complex="HGSｺﾞｼｯｸM" style:font-size-complex="10pt"/>
    </style:style>
    <style:style style:name="ce598" style:family="table-cell" style:parent-style-name="標準_20_2" style:data-style-name="N0">
      <style:table-cell-properties fo:border-bottom="none" fo:background-color="#ffffcc" style:cell-protect="protected" style:print-content="true" fo:border-left="none" fo:border-right="0.002cm solid #000000" fo:border-top="none" style:vertical-align="middle"/>
    </style:style>
    <style:style style:name="ce599" style:family="table-cell" style:parent-style-name="標準_20_2" style:data-style-name="N0">
      <style:table-cell-properties fo:border-bottom="none" fo:background-color="#ffffcc" style:cell-protect="protected" style:print-content="true" fo:border-left="none" fo:border-right="0.002cm solid #000000" fo:border-top="0.002cm solid #000000" style:vertical-align="middle"/>
    </style:style>
    <style:style style:name="ce600" style:family="table-cell" style:parent-style-name="標準_20_2" style:data-style-name="N0">
      <style:table-cell-properties fo:border-bottom="none" fo:background-color="#fac090" style:cell-protect="protected" style:print-content="true" style:text-align-source="fix" style:repeat-content="false" fo:wrap-option="wrap" fo:border-left="0.002cm solid #000000" style:direction="ttb" fo:border-right="0.002cm solid #000000" fo:border-top="none" style:vertical-align="middle"/>
      <style:paragraph-properties fo:text-align="center"/>
      <style:text-properties style:font-name="HGPｺﾞｼｯｸM" fo:font-size="6pt" style:font-name-asian="HGPｺﾞｼｯｸM1" style:font-size-asian="6pt" style:font-name-complex="HGPｺﾞｼｯｸM1" style:font-size-complex="6pt"/>
    </style:style>
    <style:style style:name="ce601" style:family="table-cell" style:parent-style-name="標準_20_2" style:data-style-name="N0">
      <style:table-cell-properties fo:border-bottom="0.002cm solid #000000" fo:background-color="#fac090" style:cell-protect="protected" style:print-content="true" style:text-align-source="fix" style:repeat-content="false" fo:wrap-option="wrap" fo:border-left="0.002cm solid #000000" style:direction="ttb" fo:border-right="0.002cm solid #000000" fo:border-top="none" style:vertical-align="middle"/>
      <style:paragraph-properties fo:text-align="center"/>
      <style:text-properties style:font-name="HGPｺﾞｼｯｸM" fo:font-size="6pt" style:font-name-asian="HGPｺﾞｼｯｸM1" style:font-size-asian="6pt" style:font-name-complex="HGPｺﾞｼｯｸM1" style:font-size-complex="6pt"/>
    </style:style>
    <style:style style:name="ce602" style:family="table-cell" style:parent-style-name="標準_20_2" style:data-style-name="N0">
      <style:table-cell-properties fo:border-bottom="none" style:cell-protect="protected" style:print-content="true" style:text-align-source="fix" style:repeat-content="false" fo:background-color="transparent" fo:wrap-option="wrap" fo:border-left="none" fo:border-right="0.071cm solid #4f81bd" fo:border-top="none" style:vertical-align="middle"/>
      <style:paragraph-properties fo:text-align="start" fo:margin-left="0cm"/>
      <style:text-properties fo:color="#17375d" style:font-name="HGSｺﾞｼｯｸM1" fo:font-size="10pt" fo:font-weight="bold" style:font-name-asian="HGSｺﾞｼｯｸM" style:font-size-asian="10pt" style:font-weight-asian="bold" style:font-name-complex="HGSｺﾞｼｯｸM" style:font-size-complex="10pt" style:font-weight-complex="bold"/>
    </style:style>
    <style:style style:name="ce603" style:family="table-cell" style:parent-style-name="標準_20_2" style:data-style-name="N0">
      <style:table-cell-properties fo:border-bottom="none" style:cell-protect="protected" style:print-content="true" fo:background-color="transparent" fo:wrap-option="wrap" fo:border-left="none" fo:border-right="0.071cm solid #4f81bd" fo:border-top="none" style:vertical-align="middle"/>
      <style:text-properties fo:color="#f95645" style:font-name="HGSｺﾞｼｯｸM1" fo:font-size="10pt" style:font-name-asian="HGSｺﾞｼｯｸM" style:font-size-asian="10pt" style:font-name-complex="HGSｺﾞｼｯｸM" style:font-size-complex="10pt"/>
    </style:style>
    <style:style style:name="ce604" style:family="table-cell" style:parent-style-name="標準_20_2" style:data-style-name="N0">
      <style:table-cell-properties fo:border-bottom="none" style:cell-protect="protected" style:print-content="true" fo:background-color="transparent" fo:border-left="none" fo:border-right="0.071cm solid #4f81bd" fo:border-top="none" style:vertical-align="middle"/>
    </style:style>
    <style:style style:name="ce605" style:family="table-cell" style:parent-style-name="標準_20_2" style:data-style-name="N0">
      <style:table-cell-properties fo:border-bottom="0.071cm solid #4f81bd" style:cell-protect="protected" style:print-content="true" fo:background-color="transparent" fo:border-left="none" fo:border-right="0.071cm solid #4f81bd" fo:border-top="none" style:vertical-align="middle"/>
    </style:style>
    <style:style style:name="ce606" style:family="table-cell" style:parent-style-name="標準_20_2" style:data-style-name="N0">
      <style:table-cell-properties fo:background-color="#336600" style:cell-protect="hidden-and-protected" style:print-content="true" style:vertical-align="middle"/>
      <style:text-properties fo:color="#336600"/>
    </style:style>
    <style:style style:name="ce607" style:family="table-cell" style:parent-style-name="標準_20_2" style:data-style-name="N0">
      <style:table-cell-properties fo:background-color="#336600" style:cell-protect="hidden-and-protected" style:print-content="true" style:vertical-align="middle"/>
      <style:text-properties fo:color="#336600" style:font-name="HGS創英角ｺﾞｼｯｸUB" style:font-name-asian="HGS創英角ｺﾞｼｯｸUB1" style:font-name-complex="HGS創英角ｺﾞｼｯｸUB1"/>
    </style:style>
    <style:style style:name="ce633" style:family="table-cell" style:parent-style-name="Default" style:data-style-name="N0">
      <style:table-cell-properties fo:background-color="#336600" style:cell-protect="hidden-and-protected" style:print-content="true"/>
    </style:style>
    <style:style style:name="ce634" style:family="table-cell" style:parent-style-name="標準_20_2" style:data-style-name="N0">
      <style:table-cell-properties fo:background-color="#336600" style:cell-protect="hidden-and-protected" style:print-content="true" style:text-align-source="fix" style:repeat-content="false" style:vertical-align="middle"/>
      <style:paragraph-properties fo:text-align="start" fo:margin-left="0cm"/>
      <style:text-properties fo:color="#336600" style:font-name="HGSｺﾞｼｯｸM1" fo:font-size="10pt" style:font-name-asian="HGSｺﾞｼｯｸM" style:font-size-asian="10pt" style:font-name-complex="HGSｺﾞｼｯｸM" style:font-size-complex="10pt"/>
    </style:style>
    <style:style style:name="ce635" style:family="table-cell" style:parent-style-name="標準_20_2" style:data-style-name="N0">
      <style:table-cell-properties fo:background-color="#336600" style:cell-protect="hidden-and-protected" style:print-content="true" style:text-align-source="fix" style:repeat-content="false"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636" style:family="table-cell" style:parent-style-name="標準_20_2" style:data-style-name="N0">
      <style:table-cell-properties fo:background-color="#336600" style:cell-protect="hidden-and-protected" style:print-content="true" style:vertical-align="middle"/>
      <style:text-properties style:font-name="HGS創英角ｺﾞｼｯｸUB" style:font-name-asian="HGS創英角ｺﾞｼｯｸUB1" style:font-name-complex="HGS創英角ｺﾞｼｯｸUB1"/>
    </style:style>
    <style:style style:name="ce637" style:family="table-cell" style:parent-style-name="標準_20_2" style:data-style-name="N0">
      <style:table-cell-properties style:cell-protect="hidden-and-protected" style:print-content="true" fo:background-color="transparent" style:vertical-align="middle"/>
      <style:text-properties fo:color="#006600"/>
    </style:style>
    <style:style style:name="ce638" style:family="table-cell" style:parent-style-name="標準_20_2" style:data-style-name="N0">
      <style:table-cell-properties fo:background-color="#336600" style:cell-protect="protected" style:print-content="true" style:vertical-align="middle"/>
      <style:text-properties fo:color="#ffffff" style:font-name="HGSｺﾞｼｯｸE" fo:font-size="12pt" style:text-underline-style="solid" style:text-underline-width="auto" style:text-underline-color="font-color" fo:font-weight="bold" style:font-name-asian="HGSｺﾞｼｯｸE1" style:font-size-asian="12pt" style:font-weight-asian="bold" style:font-name-complex="HGSｺﾞｼｯｸE1" style:font-size-complex="12pt" style:font-weight-complex="bold"/>
    </style:style>
    <style:style style:name="ce639" style:family="table-cell" style:parent-style-name="標準_20_2" style:data-style-name="N0">
      <style:table-cell-properties fo:background-color="#336600" style:cell-protect="protected" style:print-content="true" style:vertical-align="middle"/>
    </style:style>
    <style:style style:name="ce640" style:family="table-cell" style:parent-style-name="標準_20_2" style:data-style-name="N0">
      <style:table-cell-properties fo:background-color="#336600" style:cell-protect="protected" style:print-content="true" style:text-align-source="fix" style:repeat-content="false" style:vertical-align="middle"/>
      <style:paragraph-properties fo:text-align="center"/>
      <style:text-properties fo:color="#ffffff"/>
    </style:style>
    <style:style style:name="ce641" style:family="table-cell" style:parent-style-name="Default" style:data-style-name="N0">
      <style:table-cell-properties fo:background-color="#336600" style:cell-protect="protected" style:print-content="true"/>
      <style:text-properties fo:color="#ffffff" style:font-name="HGSｺﾞｼｯｸE" fo:font-size="12pt" style:text-underline-style="solid" style:text-underline-width="auto" style:text-underline-color="font-color" fo:font-weight="bold" style:font-name-asian="HGSｺﾞｼｯｸE1" style:font-size-asian="12pt" style:font-weight-asian="bold" style:font-name-complex="HGSｺﾞｼｯｸE1" style:font-size-complex="12pt" style:font-weight-complex="bold"/>
    </style:style>
    <style:style style:name="ce642" style:family="table-cell" style:parent-style-name="標準_20_2" style:data-style-name="N0">
      <style:table-cell-properties fo:background-color="#336600" style:cell-protect="protected" style:print-content="true" style:vertical-align="middle"/>
      <style:text-properties fo:color="#ffffff" style:font-name="HGSｺﾞｼｯｸM1" style:font-name-asian="HGSｺﾞｼｯｸM" style:font-name-complex="HGSｺﾞｼｯｸM"/>
    </style:style>
    <style:style style:name="ce643" style:family="table-cell" style:parent-style-name="Default" style:data-style-name="N0">
      <style:table-cell-properties fo:background-color="#336600" style:cell-protect="protected" style:print-content="true"/>
    </style:style>
    <style:style style:name="ce644" style:family="table-cell" style:parent-style-name="標準_20_2" style:data-style-name="N0">
      <style:table-cell-properties fo:background-color="#336600" style:cell-protect="hidden-and-protected" style:print-content="true" style:vertical-align="middle"/>
      <style:text-properties fo:color="#ffffff" style:font-name="HGSｺﾞｼｯｸM1" style:font-name-asian="HGSｺﾞｼｯｸM" style:font-name-complex="HGSｺﾞｼｯｸM"/>
    </style:style>
    <style:style style:name="ce645" style:family="table-cell" style:parent-style-name="標準_20_2" style:data-style-name="N0">
      <style:table-cell-properties fo:background-color="#336600" style:cell-protect="hidden-and-protected" style:print-content="true" style:vertical-align="middle"/>
      <style:text-properties fo:color="#1f497d"/>
    </style:style>
    <style:style style:name="ce646" style:family="table-cell" style:parent-style-name="Default" style:data-style-name="N0">
      <style:table-cell-properties fo:background-color="#336600"/>
    </style:style>
    <style:style style:name="ce647" style:family="table-cell" style:parent-style-name="標準_20_3" style:data-style-name="N0">
      <style:table-cell-properties fo:border-bottom="0.002cm solid #000000" fo:background-color="#8db4e3" style:cell-protect="protected" style:print-content="true" style:text-align-source="fix" style:repeat-content="false" fo:border-left="0.071cm solid #000000" fo:border-right="0.071cm solid #000000" fo:border-top="0.071cm solid #000000" style:vertical-align="middle"/>
      <style:paragraph-properties fo:text-align="center"/>
      <style:text-properties fo:color="#000099" style:font-name="HGS創英角ｺﾞｼｯｸUB" fo:font-size="20pt" fo:font-weight="bold" style:font-name-asian="HGS創英角ｺﾞｼｯｸUB1" style:font-size-asian="20pt" style:font-weight-asian="bold" style:font-name-complex="HGS創英角ｺﾞｼｯｸUB1" style:font-size-complex="20pt" style:font-weight-complex="bold"/>
    </style:style>
    <style:style style:name="ce648" style:family="table-cell" style:parent-style-name="Default" style:data-style-name="N0">
      <style:table-cell-properties fo:border-bottom="none" fo:background-color="#dbeef3" fo:border-left="0.071cm solid #000000" fo:border-right="none" fo:border-top="0.002cm solid #000000"/>
    </style:style>
    <style:style style:name="ce649" style:family="table-cell" style:parent-style-name="Default" style:data-style-name="N0">
      <style:table-cell-properties fo:border-bottom="none" fo:background-color="#dbeef3" fo:border-left="0.071cm solid #000000" fo:border-right="none" fo:border-top="none"/>
    </style:style>
    <style:style style:name="ce650" style:family="table-cell" style:parent-style-name="Default" style:data-style-name="N0">
      <style:table-cell-properties fo:border-bottom="0.071cm solid #000000" fo:background-color="#dbeef3" fo:border-left="0.071cm solid #000000" fo:border-right="none" fo:border-top="none"/>
    </style:style>
    <style:style style:name="ce651" style:family="table-cell" style:parent-style-name="Default" style:data-style-name="N0">
      <style:table-cell-properties fo:border-bottom="none" fo:background-color="#dbeef3" fo:border-left="none" fo:border-right="none" fo:border-top="0.002cm solid #000000"/>
    </style:style>
    <style:style style:name="ce652" style:family="table-cell" style:parent-style-name="Default" style:data-style-name="N0">
      <style:table-cell-properties fo:background-color="#dbeef3"/>
    </style:style>
    <style:style style:name="ce653" style:family="table-cell" style:parent-style-name="Default" style:data-style-name="N0">
      <style:table-cell-properties fo:border-bottom="0.071cm solid #000000" fo:background-color="#dbeef3" fo:border-left="none" fo:border-right="none" fo:border-top="none"/>
    </style:style>
    <style:style style:name="ce654" style:family="table-cell" style:parent-style-name="Default" style:data-style-name="N0">
      <style:table-cell-properties fo:border-bottom="0.071cm solid #000000" fo:background-color="#eeece1" style:text-align-source="fix" style:repeat-content="false" fo:wrap-option="wrap" fo:border-left="0.002cm solid #000000" fo:border-right="0.071cm solid #000000" fo:border-top="0.002cm solid #000000" style:vertical-align="top"/>
      <style:paragraph-properties fo:text-align="start" fo:margin-left="0cm"/>
      <style:text-properties style:font-name="HGSｺﾞｼｯｸM1" style:font-name-asian="HGSｺﾞｼｯｸM" style:font-name-complex="HGSｺﾞｼｯｸM"/>
    </style:style>
    <style:style style:name="ce655" style:family="table-cell" style:parent-style-name="標準_20_2" style:data-style-name="N0">
      <style:table-cell-properties style:cell-protect="none" style:print-content="true" fo:background-color="transparent" style:vertical-align="middle"/>
    </style:style>
    <style:style style:name="ce656" style:family="table-cell" style:parent-style-name="Default" style:data-style-name="N0">
      <style:table-cell-properties style:cell-protect="protected" style:print-content="true"/>
    </style:style>
    <style:style style:name="ce657" style:family="table-cell" style:parent-style-name="標準_20_2" style:data-style-name="N100">
      <style:table-cell-properties style:cell-protect="protected" style:print-content="true" fo:background-color="transparent" style:vertical-align="middle"/>
    </style:style>
    <style:style style:name="ce658" style:family="table-cell" style:parent-style-name="標準_20_2" style:data-style-name="N100">
      <style:table-cell-properties style:cell-protect="none" style:print-content="true" fo:background-color="transparent" style:vertical-align="middle"/>
    </style:style>
    <style:style style:name="gr1" style:family="graphic">
      <style:graphic-properties draw:stroke="dash" draw:stroke-dash="SysDash" svg:stroke-width="0.026cm" svg:stroke-color="#000000" draw:marker-end="a40" svg:stroke-opacity="100%" draw:fill="none" fo:padding-top="-0.022cm" fo:padding-bottom="-0.022cm" fo:padding-left="-0.022cm" fo:padding-right="-0.022cm"/>
    </style:style>
    <style:style style:name="gr2" style:family="graphic">
      <style:graphic-properties draw:stroke="solid" svg:stroke-width="0.026cm" svg:stroke-color="#000000" draw:marker-end="a0" svg:stroke-opacity="100%" draw:fill="none" fo:padding-top="-0.022cm" fo:padding-bottom="-0.022cm" fo:padding-left="-0.022cm" fo:padding-right="-0.022cm"/>
    </style:style>
    <style:style style:name="gr3" style:family="graphic">
      <style:graphic-properties draw:stroke="dash" draw:stroke-dash="SysDash" svg:stroke-width="0.026cm" svg:stroke-color="#000000" draw:marker-end="a3" svg:stroke-opacity="100%" draw:fill="none" fo:padding-top="-0.022cm" fo:padding-bottom="-0.022cm" fo:padding-left="-0.022cm" fo:padding-right="-0.022cm"/>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5" style:family="graphic">
      <style:graphic-properties draw:stroke="none" draw:fill="none" draw:textarea-horizontal-align="left" draw:textarea-vertical-align="top" draw:auto-grow-height="false" draw:auto-grow-width="false" fo:padding-top="0.025cm" fo:padding-bottom="0.025cm" fo:padding-left="0.206cm" fo:padding-right="0.206cm" fo:wrap-option="wrap"/>
    </style:style>
    <style:style style:name="gr6" style:family="graphic">
      <style:graphic-properties draw:stroke="dash" draw:stroke-dash="SysDot" svg:stroke-width="0.026cm" svg:stroke-color="#000000" svg:stroke-opacity="100%" draw:stroke-linejoin="round"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7" style:family="graphic">
      <style:graphic-properties draw:stroke="solid" svg:stroke-width="0.026cm" svg:stroke-color="#000000" svg:stroke-opacity="100%" draw:stroke-linejoin="miter" draw:fill="solid" draw:fill-color="#ffffff" draw:opacity="100%" draw:textarea-horizontal-align="center" draw:textarea-vertical-align="middle" draw:auto-grow-height="false" draw:auto-grow-width="false" fo:padding-top="0.025cm" fo:padding-bottom="0.025cm" fo:padding-left="0.206cm" fo:padding-right="0.206cm" fo:wrap-option="wrap"/>
    </style:style>
    <style:style style:name="gr8" style:family="graphic">
      <style:graphic-properties draw:stroke="none" draw:fill="none" fo:clip="rect(0cm, 0cm, 0cm, 0cm)" style:mirror="none"/>
    </style:style>
    <style:style style:name="gr9" style:family="graphic">
      <style:graphic-properties draw:textarea-vertical-align="middle"/>
    </style:style>
    <style:style style:name="P1" style:family="paragraph">
      <style:paragraph-properties fo:margin-left="0cm" fo:margin-right="0cm" fo:margin-top="0cm" fo:margin-bottom="0cm" fo:line-height="0.459cm" fo:text-align="start" fo:text-indent="0cm" style:punctuation-wrap="hanging" style:writing-mode="lr-tb">
        <style:tab-stops/>
      </style:paragraph-properties>
    </style:style>
    <style:style style:name="P2" style:family="paragraph">
      <style:paragraph-properties style:writing-mode="lr-tb" style:font-independent-line-spacing="fals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5" style:family="paragraph">
      <style:paragraph-properties fo:text-align="center"/>
      <style:text-properties fo:color="#000099" style:text-line-through-style="none" fo:font-family="HGSｺﾞｼｯｸE" style:font-style-name="標準" style:font-family-generic="modern" fo:font-size="14pt" fo:font-style="normal" style:text-underline-style="none" fo:font-weight="normal"/>
    </style:style>
    <style:style style:name="T1" style:family="text">
      <style:text-properties fo:color="#000000" style:text-line-through-style="none" style:text-position="0% 100%" fo:font-family="HGSｺﾞｼｯｸM" style:font-family-generic="modern" style:font-pitch="variable" fo:font-size="11pt" fo:letter-spacing="normal" fo:language="en" fo:country="US" fo:font-style="normal" style:text-underline-style="none" fo:font-weight="normal" style:text-underline-mode="continuous" style:text-overline-mode="continuous" style:text-line-through-mode="continuous" style:letter-kerning="false" style:font-family-asian="HGSｺﾞｼｯｸM" style:font-family-generic-asian="modern" style:font-pitch-asian="variable" style:font-size-asian="11pt" style:language-asian="ja" style:country-asian="JP" style:font-style-asian="normal" style:font-weight-asian="normal" style:font-size-complex="11pt" style:font-style-complex="normal" style:font-weight-complex="normal"/>
    </style:style>
    <style:style style:name="T2" style:family="text">
      <style:text-properties fo:color="#000000" style:text-line-through-style="none" style:text-position="0% 100%" fo:font-family="HGSｺﾞｼｯｸM" style:font-family-generic="modern" style:font-pitch="variable" fo:font-size="1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family-asian="HGSｺﾞｼｯｸM" style:font-family-generic-asian="modern" style:font-pitch-asian="variable" style:font-size-asian="10pt" style:language-asian="ja" style:country-asian="JP" style:font-style-asian="normal" style:font-weight-asian="normal" style:font-size-complex="10pt" style:font-style-complex="normal" style:font-weight-complex="normal"/>
    </style:style>
    <style:style style:name="T3" style:family="text">
      <style:text-properties fo:color="#000000" style:text-line-through-style="none" style:text-position="0% 100%" style:font-name="ＭＳ ゴシック1" fo:font-size="8pt" fo:letter-spacing="normal" fo:language="en" fo:country="US" fo:font-style="normal" style:text-underline-style="none" fo:font-weight="normal" style:text-underline-mode="continuous" style:text-overline-mode="continuous" style:text-line-through-mode="continuous" style:letter-kerning="false" style:font-name-asian="ＭＳ ゴシック1" style:font-size-asian="8pt" style:language-asian="ja" style:country-asian="JP" style:font-style-asian="normal" style:font-weight-asian="normal" style:font-size-complex="8pt" style:font-style-complex="normal" style:font-weight-complex="normal"/>
    </style:style>
    <style:style style:name="T4" style:family="text">
      <style:text-properties fo:color="#000000" style:text-line-through-style="none" style:text-position="0% 100%" fo:font-family="HGSｺﾞｼｯｸM" style:font-family-generic="modern" style:font-pitch="variable" fo:font-size="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family-asian="HGSｺﾞｼｯｸM" style:font-family-generic-asian="modern" style:font-pitch-asian="variable" style:font-size-asian="8pt" style:language-asian="ja" style:country-asian="JP" style:font-style-asian="normal" style:font-weight-asian="normal" style:font-size-complex="8pt" style:font-style-complex="normal" style:font-weight-complex="normal"/>
    </style:style>
    <style:style style:name="T5" style:family="text">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name-complex="HGSｺﾞｼｯｸM" style:font-size-complex="11pt" style:font-style-complex="normal" style:font-weight-complex="normal"/>
    </style:style>
    <style:style style:name="T6" style:family="text">
      <style:text-properties fo:color="#000000"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name-complex="HGSｺﾞｼｯｸM" style:font-size-complex="11pt" style:font-style-complex="normal" style:font-weight-complex="bold"/>
    </style:style>
    <style:style style:name="T7" style:family="text">
      <style:text-properties fo:color="#000000"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8" style:family="text">
      <style:text-properties fo:color="#000000"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name-complex="HGSｺﾞｼｯｸM" style:font-size-complex="8pt" style:font-style-complex="normal" style:font-weight-complex="normal"/>
    </style:style>
    <style:style style:name="T9" style:family="text">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0" style:family="text">
      <style:text-properties fo:color="#ffffff"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1" style:family="text">
      <style:text-properties fo:color="#ffffff" style:text-outline="false" style:text-line-through-style="none" style:font-name="HGSｺﾞｼｯｸM" fo:font-size="10pt" fo:font-style="normal" fo:text-shadow="none" style:text-underline-style="solid" style:text-underline-width="auto" style:text-underline-color="font-color" fo:font-weight="bold" style:font-name-asian="HGSｺﾞｼｯｸM" style:font-size-asian="10pt" style:font-style-asian="normal" style:font-weight-asian="bold" style:font-name-complex="HGSｺﾞｼｯｸM" style:font-size-complex="10pt" style:font-style-complex="normal" style:font-weight-complex="bold"/>
    </style:style>
    <style:style style:name="T12" style:family="text">
      <style:text-properties fo:color="#ffffff" style:text-outline="false" style:text-line-through-style="none" style:font-name="HGSｺﾞｼｯｸM" fo:font-size="10pt" fo:font-style="normal" fo:text-shadow="none" style:text-underline-style="none" fo:font-weight="bold" style:font-name-asian="HGSｺﾞｼｯｸM" style:font-size-asian="10pt" style:font-style-asian="normal" style:font-weight-asian="bold" style:font-name-complex="HGSｺﾞｼｯｸM" style:font-size-complex="10pt" style:font-style-complex="normal" style:font-weight-complex="bold"/>
    </style:style>
    <style:style style:name="T13" style:family="text">
      <style:text-properties fo:color="#f95645" style:text-outline="false" style:text-line-through-style="none" style:font-name="HGSｺﾞｼｯｸM" fo:font-size="11pt" fo:font-style="normal" fo:text-shadow="none" style:text-underline-style="solid" style:text-underline-width="auto" style:text-underline-color="font-color" fo:font-weight="bold" style:font-name-asian="HGSｺﾞｼｯｸM" style:font-size-asian="11pt" style:font-style-asian="normal" style:font-weight-asian="bold" style:font-name-complex="HGSｺﾞｼｯｸM" style:font-size-complex="11pt" style:font-style-complex="normal" style:font-weight-complex="bold"/>
    </style:style>
    <style:style style:name="T14" style:family="text">
      <style:text-properties fo:color="#000000" style:text-outline="false" style:text-line-through-style="none" style:font-name="HGSｺﾞｼｯｸM" fo:font-size="10pt" fo:font-style="normal" fo:text-shadow="none" style:text-underline-style="solid" style:text-underline-width="auto" style:text-underline-color="font-color"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5" style:family="text">
      <style:text-properties fo:color="#000000" style:text-outline="false" style:text-line-through-style="none" style:font-name="HGSｺﾞｼｯｸM" fo:font-size="9pt" fo:font-style="normal" fo:text-shadow="none" style:text-underline-style="solid" style:text-underline-width="auto" style:text-underline-color="font-color" fo:font-weight="bold" style:font-name-asian="HGSｺﾞｼｯｸM" style:font-size-asian="9pt" style:font-style-asian="normal" style:font-weight-asian="bold" style:font-name-complex="HGSｺﾞｼｯｸM" style:font-size-complex="9pt" style:font-style-complex="normal" style:font-weight-complex="bold"/>
    </style:style>
    <style:style style:name="T16" style:family="text">
      <style:text-properties fo:color="#000080" style:text-outline="false" style:text-line-through-style="none" style:font-name="HGSｺﾞｼｯｸM" fo:font-size="9pt" fo:font-style="normal" fo:text-shadow="none" style:text-underline-style="solid" style:text-underline-width="auto" style:text-underline-color="font-color" fo:font-weight="bold" style:font-name-asian="HGSｺﾞｼｯｸM" style:font-size-asian="9pt" style:font-style-asian="normal" style:font-weight-asian="bold" style:font-name-complex="HGSｺﾞｼｯｸM" style:font-size-complex="9pt" style:font-style-complex="normal" style:font-weight-complex="bold"/>
    </style:style>
    <style:style style:name="T17" style:family="text">
      <style:text-properties fo:color="#000080" style:text-outline="false" style:text-line-through-style="none" style:font-name="HGSｺﾞｼｯｸM" fo:font-size="9pt" fo:font-style="normal" fo:text-shadow="none" style:text-underline-style="none" fo:font-weight="bold" style:font-name-asian="HGSｺﾞｼｯｸM" style:font-size-asian="9pt" style:font-style-asian="normal" style:font-weight-asian="bold" style:font-name-complex="HGSｺﾞｼｯｸM" style:font-size-complex="9pt" style:font-style-complex="normal" style:font-weight-complex="bold"/>
    </style:style>
    <style:style style:name="T18" style:family="text">
      <style:text-properties fo:color="#ff0000" style:text-outline="false" style:text-line-through-style="none" style:font-name="HGSｺﾞｼｯｸM" fo:font-size="10pt" fo:font-style="normal" fo:text-shadow="none" style:text-underline-style="solid" style:text-underline-width="auto" style:text-underline-color="font-color" fo:font-weight="bold" style:font-name-asian="HGSｺﾞｼｯｸM" style:font-size-asian="10pt" style:font-style-asian="normal" style:font-weight-asian="bold" style:font-name-complex="HGSｺﾞｼｯｸM" style:font-size-complex="10pt" style:font-style-complex="normal" style:font-weight-complex="bold"/>
    </style:style>
    <style:style style:name="T19" style:family="text">
      <style:text-properties fo:color="#ff0000" style:text-outline="false" style:text-line-through-style="none" style:font-name="HGSｺﾞｼｯｸM" fo:font-size="10pt" fo:font-style="normal" fo:text-shadow="none" style:text-underline-style="solid" style:text-underline-width="auto" style:text-underline-color="font-color"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20" style:family="text">
      <style:text-properties fo:color="#ffffff" style:text-outline="false" style:text-line-through-style="none" style:font-name="HGSｺﾞｼｯｸM" fo:font-size="7pt" fo:font-style="normal" fo:text-shadow="none" style:text-underline-style="none" fo:font-weight="normal" style:font-name-asian="HGSｺﾞｼｯｸM" style:font-size-asian="7pt" style:font-style-asian="normal" style:font-weight-asian="normal" style:font-name-complex="HGSｺﾞｼｯｸM" style:font-size-complex="7pt" style:font-style-complex="normal" style:font-weight-complex="normal"/>
    </style:style>
    <style:style style:name="T21" style:family="text">
      <style:text-properties fo:color="#ffffff" style:text-outline="false" style:text-line-through-style="none" style:font-name="HGPｺﾞｼｯｸM1" fo:font-size="6pt" fo:font-style="normal" fo:text-shadow="none" style:text-underline-style="none" fo:font-weight="normal" style:font-name-asian="HGPｺﾞｼｯｸM1" style:font-size-asian="6pt" style:font-style-asian="normal" style:font-weight-asian="normal" style:font-name-complex="HGPｺﾞｼｯｸM1" style:font-size-complex="6pt" style:font-style-complex="normal" style:font-weight-complex="normal"/>
    </style:style>
    <style:style style:name="T22" style:family="text">
      <style:text-properties fo:color="#ffffff" style:text-outline="false" style:text-line-through-style="none" style:font-name="HGSｺﾞｼｯｸM" fo:font-size="10pt" fo:font-style="normal" fo:text-shadow="none" style:text-underline-style="solid" style:text-underline-width="auto" style:text-underline-color="font-color"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23" style:family="text">
      <style:text-properties fo:color="#000000" style:text-outline="false" style:text-line-through-style="none" style:font-name="HGSｺﾞｼｯｸM" fo:font-size="14pt" fo:font-style="normal" fo:text-shadow="none" style:text-underline-style="none" fo:font-weight="bold" style:font-name-asian="HGSｺﾞｼｯｸM" style:font-size-asian="14pt" style:font-style-asian="normal" style:font-weight-asian="bold" style:font-name-complex="HGSｺﾞｼｯｸM" style:font-size-complex="14pt" style:font-style-complex="normal" style:font-weight-complex="bold"/>
    </style:style>
  </office:automatic-styles>
  <office:body>
    <office:spreadsheet table:structure-protected="true" table:protection-key="ckRRlqaYuCg01s3yfTPLQCoXrlI=">
      <table:calculation-settings table:case-sensitive="false" table:search-criteria-must-apply-to-whole-cell="false"/>
      <table:content-validations>
        <table:content-validation table:name="val1" table:condition="of:cell-content-is-whole-number() and cell-content-is-between(0,9999)" table:allow-empty-cell="true" table:base-cell-address="はじめに.A1">
          <table:help-message table:display="true"/>
          <table:error-message table:message-type="stop" table:display="true">
            <text:p>常勤の職員数をご記入ください。</text:p>
          </table:error-message>
        </table:content-validation>
        <table:content-validation table:name="val2" table:condition="of:cell-content-is-whole-number() and cell-content-is-between(0,9999)" table:allow-empty-cell="true" table:base-cell-address="はじめに.A1">
          <table:help-message table:display="true"/>
          <table:error-message table:message-type="stop" table:display="true">
            <text:p>専従の職員数をご記入ください。</text:p>
          </table:error-message>
        </table:content-validation>
        <table:content-validation table:name="val3" table:condition="of:cell-content-is-in-list(&quot;　&quot;;&quot;レ&quot;)" table:allow-empty-cell="true" table:display-list="unsorted" table:base-cell-address="はじめに.A1">
          <table:help-message table:display="true"/>
          <table:error-message table:message-type="stop" table:display="true"/>
        </table:content-validation>
        <table:content-validation table:name="val4" table:condition="of:cell-content-is-in-list(&quot;　&quot;;&quot;レ&quot;)" table:allow-empty-cell="true" table:display-list="unsorted" table:base-cell-address="はじめに.A1">
          <table:help-message table:display="true"/>
          <table:error-message table:message-type="stop" table:display="true">
            <text:p>「レ」をご記入ください。</text:p>
          </table:error-message>
        </table:content-validation>
        <table:content-validation table:name="val5" table:condition="of:cell-content-is-decimal-number() and cell-content-is-between(0,9999.9)" table:allow-empty-cell="true" table:base-cell-address="はじめに.A1">
          <table:help-message table:display="true"/>
          <table:error-message table:message-type="stop" table:display="true">
            <text:p>非常勤の職員数を常勤換算してご記入ください。</text:p>
          </table:error-message>
        </table:content-validation>
        <table:content-validation table:name="val6" table:condition="of:cell-content-is-decimal-number() and cell-content-is-between(0,9999.9)" table:allow-empty-cell="true" table:base-cell-address="はじめに.A1">
          <table:help-message table:display="true"/>
          <table:error-message table:message-type="stop" table:display="true">
            <text:p>専任の職員数を常勤換算してご記入ください。</text:p>
          </table:error-message>
        </table:content-validation>
        <table:content-validation table:name="val7" table:condition="of:cell-content-text-length-is-between(8,8)" table:allow-empty-cell="true" table:base-cell-address="はじめに.A1">
          <table:help-message table:display="true"/>
          <table:error-message table:message-type="stop" table:display="true">
            <text:p>「ＩＤ」が８桁ではありません。事前に送付する案内文書の送付状に記載されている医療機関ＩＤ（８桁）をご記入ください。</text:p>
          </table:error-message>
        </table:content-validation>
        <table:content-validation table:name="val8" table:condition="of:cell-content-text-length-is-between(3,3)" table:allow-empty-cell="true" table:base-cell-address="はじめに.A1">
          <table:help-message table:display="true"/>
          <table:error-message table:message-type="stop" table:display="true">
            <text:p>「郵便番号」の前３桁が３桁ではありません。郵便番号の前３桁をご記入ください。</text:p>
          </table:error-message>
        </table:content-validation>
        <table:content-validation table:name="val9" table:condition="of:cell-content-is-in-list(&quot;27&quot;;&quot;28&quot;)" table:allow-empty-cell="true" table:display-list="unsorted" table:base-cell-address="はじめに.A1">
          <table:help-message table:display="true"/>
          <table:error-message table:message-type="stop" table:display="true">
            <text:p>平成27年７月１日～平成28年６月30日の期間内でご記入ください。</text:p>
          </table:error-message>
        </table:content-validation>
        <table:content-validation table:name="val10"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quot;44&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11" table:condition="of:cell-content-is-in-list(&quot;7&quot;;&quot;8&quot;;&quot;9&quot;;&quot;10&quot;;&quot;11&quot;;&quot;12&quot;;&quot;1&quot;;&quot;2&quot;;&quot;3&quot;;&quot;4&quot;;&quot;5&quot;;&quot;6&quot;)" table:allow-empty-cell="true" table:display-list="unsorted" table:base-cell-address="はじめに.A1">
          <table:help-message table:display="true"/>
          <table:error-message table:message-type="stop" table:display="true">
            <text:p>平成25年７月１日～平成26年６月30日の期間内でご記入ください。</text:p>
          </table:error-message>
        </table:content-validation>
        <table:content-validation table:name="val12" table:condition="of:cell-content-is-in-list(&quot;1&quot;;&quot;2&quot;;&quot;3&quot;;&quot;4&quot;;&quot;5&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13" table:condition="of:cell-content-text-length-is-between(4,4)" table:allow-empty-cell="true" table:base-cell-address="はじめに.A1">
          <table:help-message table:display="true"/>
          <table:error-message table:message-type="stop" table:display="true">
            <text:p>「郵便番号」の後ろ４桁が４桁ではありません。郵便番号の後ろ４桁をご記入ください。</text:p>
          </table:error-message>
        </table:content-validation>
        <table:content-validation table:name="val14" table:condition="of:cell-content-is-whole-number() and cell-content-is-between(0,19)" table:allow-empty-cell="true" table:base-cell-address="はじめに.A1">
          <table:help-message table:display="true"/>
          <table:error-message table:message-type="stop" table:display="true">
            <text:p>該当する病床数をご記入ください。</text:p>
          </table:error-message>
        </table:content-validation>
        <table:content-validation table:name="val15" table:condition="of:cell-content-is-whole-number() and cell-content-is-between(0,999)" table:allow-empty-cell="true" table:base-cell-address="はじめに.A1">
          <table:help-message table:display="true"/>
          <table:error-message table:message-type="stop" table:display="true">
            <text:p>該当する病床数をご記入ください。</text:p>
          </table:error-message>
        </table:content-validation>
        <table:content-validation table:name="val16" table:condition="of:cell-content-is-in-list(&quot;1&quot;;&quot;2&quot;;&quot;3&quot;;&quot;4&quot;;&quot;5&quot;;&quot;6&quot;;&quot;7&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17" table:condition="of:cell-content-is-in-list(&quot;28&quot;;&quot;29&quot;;&quot;30&quot;;&quot;31&quot;;&quot;32&quot;;&quot;33&quot;;&quot;34&quot;)" table:allow-empty-cell="true" table:display-list="unsorted" table:base-cell-address="はじめに.A1">
          <table:help-message table:display="true"/>
          <table:error-message table:message-type="stop" table:display="true">
            <text:p>６年以内の変更予定年月について「年」を西暦でご記入ください。</text:p>
          </table:error-message>
        </table:content-validation>
        <table:content-validation table:name="val18"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19" table:condition="of:cell-content-is-whole-number() and cell-content-is-between(0,999999)" table:allow-empty-cell="true" table:base-cell-address="はじめに.A1">
          <table:help-message table:display="true"/>
          <table:error-message table:message-type="stop" table:display="true">
            <text:p>該当する患者数をご記入ください。</text:p>
          </table:error-message>
        </table:content-validation>
        <table:content-validation table:name="val20" table:condition="of:cell-content-is-whole-number() and cell-content-is-between(0,999999)" table:allow-empty-cell="true" table:base-cell-address="はじめに.A1">
          <table:help-message table:display="true"/>
          <table:error-message table:message-type="stop" table:display="true">
            <text:p>該当する患者延べ数をご記入ください。</text:p>
          </table:error-message>
        </table:content-validation>
        <table:content-validation table:name="val21" table:condition="of:cell-content-is-whole-number() and cell-content-is-between(0,999999)" table:allow-empty-cell="true" table:base-cell-address="はじめに.A1">
          <table:help-message table:display="true"/>
          <table:error-message table:message-type="stop" table:display="true">
            <text:p>該当する死亡者数をご記入ください。</text:p>
          </table:error-message>
        </table:content-validation>
        <table:content-validation table:name="val22" table:condition="of:cell-content-is-whole-number() and cell-content-is-between(0,999999)" table:allow-empty-cell="true" table:base-cell-address="はじめに.A1">
          <table:help-message table:display="true"/>
          <table:error-message table:message-type="stop" table:display="true">
            <text:p>該当する分娩件数をご記入ください。</text:p>
          </table:error-message>
        </table:content-validation>
        <table:content-validation table:name="val23" table:condition="of:cell-content-is-whole-number() and cell-content-is-between(0,999999)" table:allow-empty-cell="true" table:base-cell-address="はじめに.A1">
          <table:help-message table:display="true"/>
          <table:error-message table:message-type="stop" table:display="true">
            <text:p>該当する受入件数をご記入ください。</text:p>
          </table:error-message>
        </table:content-validation>
        <table:content-validation table:name="val24" table:condition="of:cell-content-is-decimal-number() and cell-content-is-between(0,9999.9)" table:allow-empty-cell="true" table:base-cell-address="はじめに.A1">
          <table:help-message table:display="true"/>
          <table:error-message table:message-type="stop" table:display="true">
            <text:p>該当する平均単位数をご記入ください。</text:p>
          </table:error-message>
        </table:content-validation>
        <table:content-validation table:name="val25" table:condition="of:cell-content-is-decimal-number() and cell-content-is-between(0,100)" table:allow-empty-cell="true" table:base-cell-address="はじめに.A1">
          <table:help-message table:display="true"/>
          <table:error-message table:message-type="stop" table:display="true">
            <text:p>該当する受入割合をご記入ください。</text:p>
          </table:error-message>
        </table:content-validation>
        <table:content-validation table:name="val26" table:condition="of:cell-content-is-decimal-number() and cell-content-is-between(0,100)" table:allow-empty-cell="true" table:base-cell-address="はじめに.A1">
          <table:help-message table:display="true"/>
          <table:error-message table:message-type="stop" table:display="true">
            <text:p>該当する患者割合をご記入ください。</text:p>
          </table:error-message>
        </table:content-validation>
        <table:content-validation table:name="val27" table:condition="of:cell-content-is-in-list(&quot;4&quot;;&quot;5&quot;;&quot;6&quot;;&quot;7&quot;;&quot;8&quot;;&quot;9&quot;;&quot;10&quot;;&quot;11&quot;;&quot;12&quot;;&quot;1&quot;;&quot;2&quot;;&quot;3&quot;)" table:allow-empty-cell="true" table:display-list="unsorted" table:base-cell-address="はじめに.A1">
          <table:help-message table:display="true"/>
          <table:error-message table:message-type="stop" table:display="true">
            <text:p>６年以内の変更予定年月について「月」をご記入ください。</text:p>
          </table:error-message>
        </table:content-validation>
        <table:content-validation table:name="val28" table:condition="of:cell-content-is-in-list(&quot;1&quot;;&quot;2&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29" table:condition="of:cell-content-is-whole-number() and cell-content-is-between(0,99)" table:allow-empty-cell="true" table:base-cell-address="はじめに.A1">
          <table:help-message table:display="true"/>
          <table:error-message table:message-type="stop" table:display="true">
            <text:p>該当する台数をご記入ください。</text:p>
          </table:error-message>
        </table:content-validation>
      </table:content-validations>
      <table:table table:name="はじめに" table:style-name="ta3" table:protected="true" table:protection-key="ckRRlqaYuCg01s3yfTPLQCoXrlI=" table:print-ranges="はじめに.A1:はじめに.N59">
        <office:forms form:automatic-focus="false" form:apply-design-mode="false"/>
        <table:shapes>
          <draw:connector draw:z-index="0" draw:name="カギ線コネクタ 11" draw:style-name="gr1" draw:line-skew="-1.219cm" svg:x1="4.285cm" svg:y1="11.344cm" svg:x2="5.645cm" svg:y2="15.449cm" draw:end-shape="id1" draw:end-glue-point="3" svg:d="M4285 11344h-795v4105h2155">
            <text:p/>
          </draw:connector>
          <draw:connector draw:z-index="1" draw:name="直線コネクタ 8" draw:style-name="gr2" draw:type="line" svg:x1="2.134cm" svg:y1="10.585cm" svg:x2="2.156cm" svg:y2="26.351cm" svg:d="M2134 10585l22 15766">
            <text:p/>
          </draw:connector>
          <draw:connector draw:z-index="2" draw:name="カギ線コネクタ 12" draw:style-name="gr3" draw:line-skew="-4.462cm" svg:x1="6.542cm" svg:y1="15.163cm" svg:x2="3.476cm" svg:y2="26.377cm" svg:d="M6542 15163v1145h-3066v10069">
            <text:p/>
          </draw:connector>
        </table:shapes>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6" table:default-cell-style-name="ce1"/>
        <table:table-column table:style-name="co17" table:default-cell-style-name="ce1"/>
        <table:table-column table:style-name="co8" table:number-columns-repeated="2" table:default-cell-style-name="ce1"/>
        <table:table-column table:style-name="co18" table:default-cell-style-name="ce1"/>
        <table:table-column table:style-name="co27" table:default-cell-style-name="ce1"/>
        <table:table-column table:style-name="co28" table:default-cell-style-name="ce1"/>
        <table:table-column table:style-name="co12" table:default-cell-style-name="ce1"/>
        <table:table-column table:style-name="co8" table:number-columns-repeated="244" table:default-cell-style-name="ce1"/>
        <table:table-column table:style-name="co12" table:default-cell-style-name="ce1"/>
        <table:table-column table:style-name="co8" table:number-columns-repeated="7" table:default-cell-style-name="ce1"/>
        <table:table-column table:style-name="co18" table:default-cell-style-name="ce1"/>
        <table:table-column table:style-name="co8" table:default-cell-style-name="ce1"/>
        <table:table-column table:style-name="co29" table:default-cell-style-name="ce1"/>
        <table:table-column table:style-name="co12" table:default-cell-style-name="ce1"/>
        <table:table-column table:style-name="co8" table:number-columns-repeated="244" table:default-cell-style-name="ce1"/>
        <table:table-column table:style-name="co12" table:default-cell-style-name="ce1"/>
        <table:table-column table:style-name="co8" table:number-columns-repeated="7" table:default-cell-style-name="ce1"/>
        <table:table-column table:style-name="co18" table:default-cell-style-name="ce1"/>
        <table:table-column table:style-name="co8" table:default-cell-style-name="ce1"/>
        <table:table-column table:style-name="co29" table:default-cell-style-name="ce1"/>
        <table:table-column table:style-name="co12" table:default-cell-style-name="ce1"/>
        <table:table-column table:style-name="co8" table:number-columns-repeated="244" table:default-cell-style-name="ce1"/>
        <table:table-column table:style-name="co12" table:default-cell-style-name="ce1"/>
        <table:table-column table:style-name="co8" table:number-columns-repeated="7" table:default-cell-style-name="ce1"/>
        <table:table-column table:style-name="co18" table:default-cell-style-name="ce1"/>
        <table:table-column table:style-name="co8" table:default-cell-style-name="ce1"/>
        <table:table-column table:style-name="co29" table:default-cell-style-name="ce1"/>
        <table:table-column table:style-name="co12" table:default-cell-style-name="ce1"/>
        <table:table-column table:style-name="co8" table:number-columns-repeated="242" table:default-cell-style-name="ce1"/>
        <table:table-row table:style-name="ro1">
          <table:table-cell table:number-columns-repeated="1024"/>
        </table:table-row>
        <table:table-row table:style-name="ro7">
          <table:table-cell/>
          <table:table-cell table:style-name="ce28" office:value-type="string">
            <text:p>◆はじめに</text:p>
          </table:table-cell>
          <table:table-cell table:number-columns-repeated="1022"/>
        </table:table-row>
        <table:table-row table:style-name="ro8">
          <table:table-cell/>
          <table:table-cell table:style-name="ce29"/>
          <table:table-cell table:number-columns-repeated="1022"/>
        </table:table-row>
        <table:table-row table:style-name="ro9">
          <table:table-cell/>
          <table:table-cell table:style-name="ce30" office:value-type="string" table:number-columns-spanned="12" table:number-rows-spanned="10">
            <text:p><text:span text:style-name="T5">　本ファイルでは、「報告様式１（入力用）」の「診療所票」をご記入いただきます。</text:span></text:p>
            <text:p><text:span text:style-name="T5"/></text:p>
            <text:p><text:span text:style-name="T5">　</text:span><text:span text:style-name="T6">平成</text:span><text:span text:style-name="T6">28</text:span><text:span text:style-name="T6">年度の報告様式１チェックソフトでは、</text:span><text:span text:style-name="T6">OpenOffice</text:span><text:span text:style-name="T6">ファイルのままチェックを実行することが可能になります。</text:span></text:p>
            <text:p><text:span text:style-name="T5">　なお、データチェックの処理に時間を要する場合等には、別シートに格納している「テキスト化ツール」（マクロ機能）か手動でテキストファイル形式にデータ変換することで、迅速にエラーチェックを行うことが可能になります。</text:span></text:p>
            <text:p><text:span text:style-name="T5"/></text:p>
            <text:p><text:span text:style-name="T5">　以下の「報告様式１作成の流れ」と合わせて、ご確認ください。</text:span></text:p>
            <text:p/>
          </table:table-cell>
          <table:covered-table-cell table:number-columns-repeated="11"/>
          <table:table-cell table:number-columns-repeated="1011"/>
        </table:table-row>
        <table:table-row table:style-name="ro1">
          <table:table-cell/>
          <table:covered-table-cell table:number-columns-repeated="12"/>
          <table:table-cell table:number-columns-repeated="1011"/>
        </table:table-row>
        <table:table-row table:style-name="ro1">
          <table:table-cell/>
          <table:covered-table-cell table:number-columns-repeated="12"/>
          <table:table-cell table:number-columns-repeated="1011"/>
        </table:table-row>
        <table:table-row table:style-name="ro1">
          <table:table-cell/>
          <table:covered-table-cell table:number-columns-repeated="12"/>
          <table:table-cell table:number-columns-repeated="1011"/>
        </table:table-row>
        <table:table-row table:style-name="ro1">
          <table:table-cell/>
          <table:covered-table-cell table:number-columns-repeated="12"/>
          <table:table-cell table:number-columns-repeated="1011"/>
        </table:table-row>
        <table:table-row table:style-name="ro1">
          <table:table-cell/>
          <table:covered-table-cell table:number-columns-repeated="12"/>
          <table:table-cell table:number-columns-repeated="1011"/>
        </table:table-row>
        <table:table-row table:style-name="ro1">
          <table:table-cell/>
          <table:covered-table-cell table:number-columns-repeated="12"/>
          <table:table-cell table:number-columns-repeated="1011"/>
        </table:table-row>
        <table:table-row table:style-name="ro1">
          <table:table-cell/>
          <table:covered-table-cell table:number-columns-repeated="12"/>
          <table:table-cell table:number-columns-repeated="1011"/>
        </table:table-row>
        <table:table-row table:style-name="ro1">
          <table:table-cell/>
          <table:covered-table-cell table:number-columns-repeated="12"/>
          <table:table-cell table:number-columns-repeated="1011"/>
        </table:table-row>
        <table:table-row table:style-name="ro1">
          <table:table-cell/>
          <table:covered-table-cell table:number-columns-repeated="12"/>
          <table:table-cell table:number-columns-repeated="1011"/>
        </table:table-row>
        <table:table-row table:style-name="ro1" table:number-rows-repeated="2">
          <table:table-cell table:number-columns-repeated="1024"/>
        </table:table-row>
        <table:table-row table:style-name="ro10">
          <table:table-cell/>
          <table:table-cell table:style-name="ce31" office:value-type="string">
            <text:p>・報告様式１作成の流れ</text:p>
          </table:table-cell>
          <table:table-cell table:number-columns-repeated="1022"/>
        </table:table-row>
        <table:table-row table:style-name="ro8">
          <table:table-cell/>
          <table:table-cell table:style-name="ce32"/>
          <table:table-cell table:number-columns-repeated="1022"/>
        </table:table-row>
        <table:table-row table:style-name="ro1">
          <table:table-cell/>
          <table:table-cell table:style-name="ce33"/>
          <table:table-cell table:style-name="ce36" table:number-columns-repeated="10"/>
          <table:table-cell table:style-name="ce70"/>
          <table:table-cell table:number-columns-repeated="1011"/>
        </table:table-row>
        <table:table-row table:style-name="ro1">
          <table:table-cell/>
          <table:table-cell table:style-name="ce34">
            <draw:frame table:end-cell-address="はじめに.H25" table:end-x="0.659cm" table:end-y="0.131cm" draw:z-index="4" draw:name="Text Box 42" draw:style-name="gr4" draw:text-style-name="P2" svg:width="6.583cm" svg:height="2.942cm" svg:x="0.719cm" svg:y="0.113cm">
              <draw:text-box>
                <text:p text:style-name="P1"><text:span text:style-name="T1">「報告様式１（入力用）」に</text:span></text:p>
                <text:p text:style-name="P1"><text:span text:style-name="T1">報告内容を入力</text:span></text:p>
              </draw:text-box>
            </draw:frame>
          </table:table-cell>
          <table:table-cell table:style-name="ce37"/>
          <table:table-cell table:style-name="ce41" table:number-columns-repeated="4"/>
          <table:table-cell table:style-name="ce60"/>
          <table:table-cell table:style-name="ce41" table:number-columns-repeated="4"/>
          <table:table-cell table:style-name="ce71"/>
          <table:table-cell table:number-columns-repeated="1011"/>
        </table:table-row>
        <table:table-row table:style-name="ro9">
          <table:table-cell/>
          <table:table-cell table:style-name="ce34"/>
          <table:table-cell table:style-name="ce37"/>
          <table:table-cell table:style-name="ce41" table:number-columns-repeated="4"/>
          <table:table-cell table:style-name="ce61"/>
          <table:table-cell table:style-name="ce69" table:number-columns-repeated="3"/>
          <table:table-cell table:style-name="ce41"/>
          <table:table-cell table:style-name="ce71"/>
          <table:table-cell table:number-columns-repeated="1011"/>
        </table:table-row>
        <table:table-row table:style-name="ro9">
          <table:table-cell/>
          <table:table-cell table:style-name="ce34">
            <draw:frame table:end-cell-address="はじめに.D22" table:end-x="1.3cm" table:end-y="0.254cm" draw:z-index="7" draw:name="Text Box 14" draw:style-name="gr5" draw:text-style-name="P2" svg:width="3.242cm" svg:height="0.498cm" svg:x="0.931cm" svg:y="0.23cm">
              <draw:text-box>
                <text:p text:style-name="P3"><text:span text:style-name="T2">Excel</text:span><text:span text:style-name="T2">ファイル等</text:span></text:p>
              </draw:text-box>
            </draw:frame>
          </table:table-cell>
          <table:table-cell table:style-name="ce37"/>
          <table:table-cell table:style-name="ce41" table:number-columns-repeated="4"/>
          <table:table-cell table:style-name="ce61"/>
          <table:table-cell table:style-name="ce69" table:number-columns-repeated="3"/>
          <table:table-cell table:style-name="ce41"/>
          <table:table-cell table:style-name="ce71"/>
          <table:table-cell table:number-columns-repeated="1011"/>
        </table:table-row>
        <table:table-row table:style-name="ro1">
          <table:table-cell/>
          <table:table-cell table:style-name="ce34">
            <draw:custom-shape table:end-cell-address="はじめに.C24" table:end-x="1.354cm" table:end-y="0.289cm" draw:z-index="6" draw:name="AutoShape 20" draw:style-name="gr6" draw:text-style-name="P2" svg:width="1.847cm" svg:height="0.926cm" svg:x="0.931cm" svg:y="0.351cm">
              <text:p text:style-name="P3"><text:span text:style-name="T3">診療所票</text:span></text:p>
              <draw:enhanced-geometry svg:viewBox="0 0 21600 21600" draw:path-stretchpoint-x="21600" draw:path-stretchpoint-y="21600" draw:text-areas="?f0 ?f2 ?f1 ?f12" draw:type="non-primitive" draw:modifiers="16463"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7"/>
          <table:table-cell table:style-name="ce41" table:number-columns-repeated="4"/>
          <table:table-cell table:style-name="ce60"/>
          <table:table-cell table:style-name="ce69" table:number-columns-repeated="3"/>
          <table:table-cell table:style-name="ce41"/>
          <table:table-cell table:style-name="ce71"/>
          <table:table-cell table:number-columns-repeated="1011"/>
        </table:table-row>
        <table:table-row table:style-name="ro1">
          <table:table-cell/>
          <table:table-cell table:style-name="ce34"/>
          <table:table-cell table:style-name="ce37"/>
          <table:table-cell table:style-name="ce41" table:number-columns-repeated="4"/>
          <table:table-cell table:style-name="ce62"/>
          <table:table-cell table:style-name="ce69" table:number-columns-repeated="3"/>
          <table:table-cell table:style-name="ce41"/>
          <table:table-cell table:style-name="ce71"/>
          <table:table-cell table:number-columns-repeated="1011"/>
        </table:table-row>
        <table:table-row table:style-name="ro1" table:number-rows-repeated="2">
          <table:table-cell/>
          <table:table-cell table:style-name="ce34"/>
          <table:table-cell table:style-name="ce37"/>
          <table:table-cell table:style-name="ce41" table:number-columns-repeated="4"/>
          <table:table-cell table:style-name="ce63"/>
          <table:table-cell table:style-name="ce69" table:number-columns-repeated="3"/>
          <table:table-cell table:style-name="ce41"/>
          <table:table-cell table:style-name="ce71"/>
          <table:table-cell table:number-columns-repeated="1011"/>
        </table:table-row>
        <table:table-row table:style-name="ro9">
          <table:table-cell/>
          <table:table-cell table:style-name="ce34"/>
          <table:table-cell table:style-name="ce37"/>
          <table:table-cell table:style-name="ce38" table:number-columns-repeated="3"/>
          <table:table-cell table:style-name="ce57" table:number-columns-repeated="6"/>
          <table:table-cell table:style-name="ce71"/>
          <table:table-cell table:number-columns-repeated="1011"/>
        </table:table-row>
        <table:table-row table:style-name="ro1">
          <table:table-cell/>
          <table:table-cell table:style-name="ce34"/>
          <table:table-cell table:style-name="ce37"/>
          <table:table-cell table:style-name="ce41" table:number-columns-repeated="4"/>
          <table:table-cell table:style-name="ce63"/>
          <table:table-cell table:style-name="ce69" table:number-columns-repeated="3"/>
          <table:table-cell table:style-name="ce41"/>
          <table:table-cell table:style-name="ce71"/>
          <table:table-cell table:number-columns-repeated="1011"/>
        </table:table-row>
        <table:table-row table:style-name="ro1">
          <table:table-cell/>
          <table:table-cell table:style-name="ce34"/>
          <table:table-cell table:style-name="ce37"/>
          <table:table-cell table:style-name="ce41"/>
          <table:table-cell table:style-name="ce47" table:number-columns-repeated="2"/>
          <table:table-cell table:style-name="ce58" office:value-type="string">
            <text:p>＜データチェックの処理に時間を要する場合等＞</text:p>
          </table:table-cell>
          <table:table-cell table:style-name="ce64"/>
          <table:table-cell table:style-name="ce47" table:number-columns-repeated="4"/>
          <table:table-cell table:style-name="ce71"/>
          <table:table-cell table:number-columns-repeated="1011"/>
        </table:table-row>
        <table:table-row table:style-name="ro1">
          <table:table-cell/>
          <table:table-cell table:style-name="ce34"/>
          <table:table-cell table:style-name="ce37"/>
          <table:table-cell table:style-name="ce41"/>
          <table:table-cell table:style-name="ce47" table:number-columns-repeated="2"/>
          <table:table-cell table:style-name="ce47">
            <draw:frame table:end-cell-address="はじめに.K35" table:end-x="1.957cm" table:end-y="0.371cm" draw:z-index="3" draw:name="Text Box 43" draw:style-name="gr4" draw:text-style-name="P2" xml:id="id1" draw:id="id1" svg:width="8.621cm" svg:height="3.106cm" svg:x="0.084cm" svg:y="0.228cm">
              <draw:text-box>
                <text:p text:style-name="P1"><text:span text:style-name="T1">「報告様式１入力ファイル」</text:span></text:p>
                <text:p text:style-name="P1"><text:span text:style-name="T1">（テキストファイル形式）を作成（※１）</text:span></text:p>
              </draw:text-box>
            </draw:frame>
          </table:table-cell>
          <table:table-cell table:style-name="ce65"/>
          <table:table-cell table:style-name="ce47" table:number-columns-repeated="4"/>
          <table:table-cell table:style-name="ce71"/>
          <table:table-cell table:number-columns-repeated="1011"/>
        </table:table-row>
        <table:table-row table:style-name="ro1">
          <table:table-cell/>
          <table:table-cell table:style-name="ce34"/>
          <table:table-cell table:style-name="ce37"/>
          <table:table-cell table:style-name="ce41"/>
          <table:table-cell table:style-name="ce47" table:number-columns-repeated="3"/>
          <table:table-cell table:style-name="ce66"/>
          <table:table-cell table:style-name="ce47" table:number-columns-repeated="4"/>
          <table:table-cell table:style-name="ce71"/>
          <table:table-cell table:number-columns-repeated="1011"/>
        </table:table-row>
        <table:table-row table:style-name="ro1">
          <table:table-cell/>
          <table:table-cell table:style-name="ce34"/>
          <table:table-cell table:style-name="ce37"/>
          <table:table-cell table:style-name="ce41"/>
          <table:table-cell table:style-name="ce47" table:number-columns-repeated="2"/>
          <table:table-cell table:style-name="ce47">
            <draw:frame table:end-cell-address="はじめに.I32" table:end-x="0.655cm" table:end-y="0.325cm" draw:z-index="9" draw:name="Text Box 7" draw:style-name="gr5" draw:text-style-name="P2" svg:width="3.154cm" svg:height="0.52cm" svg:x="0.454cm" svg:y="0.299cm">
              <draw:text-box>
                <text:p text:style-name="P3"><text:span text:style-name="T4">テキストファイル</text:span></text:p>
              </draw:text-box>
            </draw:frame>
          </table:table-cell>
          <table:table-cell table:style-name="ce67"/>
          <table:table-cell table:style-name="ce47" table:number-columns-repeated="4"/>
          <table:table-cell table:style-name="ce71"/>
          <table:table-cell table:number-columns-repeated="1011"/>
        </table:table-row>
        <table:table-row table:style-name="ro1">
          <table:table-cell/>
          <table:table-cell table:style-name="ce34"/>
          <table:table-cell table:style-name="ce37"/>
          <table:table-cell table:style-name="ce41"/>
          <table:table-cell table:style-name="ce47" table:number-columns-repeated="2"/>
          <table:table-cell table:style-name="ce47">
            <draw:custom-shape table:end-cell-address="はじめに.H34" table:end-x="1.315cm" table:end-y="0.263cm" draw:z-index="8" draw:name="AutoShape 13" draw:style-name="gr6" draw:text-style-name="P2" svg:width="2.127cm" svg:height="0.814cm" svg:x="0.533cm" svg:y="0.437cm">
              <text:p text:style-name="P3"><text:span text:style-name="T3">診療所票</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67"/>
          <table:table-cell table:style-name="ce47" table:number-columns-repeated="4"/>
          <table:table-cell table:style-name="ce71"/>
          <table:table-cell table:number-columns-repeated="1011"/>
        </table:table-row>
        <table:table-row table:style-name="ro1">
          <table:table-cell/>
          <table:table-cell table:style-name="ce34"/>
          <table:table-cell table:style-name="ce37"/>
          <table:table-cell table:style-name="ce41"/>
          <table:table-cell table:style-name="ce47" table:number-columns-repeated="3"/>
          <table:table-cell table:style-name="ce67"/>
          <table:table-cell table:style-name="ce47" table:number-columns-repeated="4"/>
          <table:table-cell table:style-name="ce71"/>
          <table:table-cell table:number-columns-repeated="1011"/>
        </table:table-row>
        <table:table-row table:style-name="ro1">
          <table:table-cell/>
          <table:table-cell table:style-name="ce34"/>
          <table:table-cell table:style-name="ce37"/>
          <table:table-cell table:style-name="ce41"/>
          <table:table-cell table:style-name="ce47" table:number-columns-repeated="3"/>
          <table:table-cell table:style-name="ce65"/>
          <table:table-cell table:style-name="ce47" table:number-columns-repeated="4"/>
          <table:table-cell table:style-name="ce71"/>
          <table:table-cell table:number-columns-repeated="1011"/>
        </table:table-row>
        <table:table-row table:style-name="ro1">
          <table:table-cell/>
          <table:table-cell table:style-name="ce34"/>
          <table:table-cell table:style-name="ce37"/>
          <table:table-cell table:style-name="ce41"/>
          <table:table-cell table:style-name="ce47" table:number-columns-repeated="3"/>
          <table:table-cell table:style-name="ce68"/>
          <table:table-cell table:style-name="ce47" table:number-columns-repeated="4"/>
          <table:table-cell table:style-name="ce71"/>
          <table:table-cell table:number-columns-repeated="1011"/>
        </table:table-row>
        <table:table-row table:style-name="ro1">
          <table:table-cell/>
          <table:table-cell table:style-name="ce34"/>
          <table:table-cell table:style-name="ce37"/>
          <table:table-cell table:style-name="ce41"/>
          <table:table-cell table:style-name="ce47"/>
          <table:table-cell table:style-name="ce48"/>
          <table:table-cell table:style-name="ce47" table:number-columns-repeated="6"/>
          <table:table-cell table:style-name="ce71"/>
          <table:table-cell table:number-columns-repeated="1011"/>
        </table:table-row>
        <table:table-row table:style-name="ro1">
          <table:table-cell/>
          <table:table-cell table:style-name="ce34"/>
          <table:table-cell table:style-name="ce37"/>
          <table:table-cell table:style-name="ce41"/>
          <table:table-cell table:style-name="ce47"/>
          <table:table-cell table:style-name="ce52" office:value-type="string">
            <text:p>※１</text:p>
          </table:table-cell>
          <table:table-cell table:style-name="ce59" office:value-type="string" table:number-columns-spanned="6" table:number-rows-spanned="7">
            <text:p>「報告様式１（入力用）」を全て入力後、別シートの「テキスト化ツール」を使用し、「報告様式１チェックソフト」で使用するテキストファイルをご作成いただきます。</text:p>
            <text:p>　マクロ機能が使用できない場合は、あらかじめ作成されている「テキストファイル手動保存用」シートを表示のうえ、手動でテキストファイルを作成してください。</text:p>
            <text:p><text:span text:style-name="T8">　</text:span>手順は以下のとおりです。</text:p>
          </table:table-cell>
          <table:covered-table-cell table:number-columns-repeated="5"/>
          <table:table-cell table:style-name="ce71"/>
          <table:table-cell table:number-columns-repeated="1011"/>
        </table:table-row>
        <table:table-row table:style-name="ro1">
          <table:table-cell/>
          <table:table-cell table:style-name="ce34"/>
          <table:table-cell table:style-name="ce37"/>
          <table:table-cell table:style-name="ce41"/>
          <table:table-cell table:style-name="ce47"/>
          <table:table-cell table:style-name="ce53"/>
          <table:covered-table-cell table:number-columns-repeated="6"/>
          <table:table-cell table:style-name="ce71"/>
          <table:table-cell table:number-columns-repeated="1011"/>
        </table:table-row>
        <table:table-row table:style-name="ro1">
          <table:table-cell/>
          <table:table-cell table:style-name="ce34"/>
          <table:table-cell table:style-name="ce37"/>
          <table:table-cell table:style-name="ce41"/>
          <table:table-cell table:style-name="ce47"/>
          <table:table-cell table:style-name="ce53"/>
          <table:covered-table-cell table:number-columns-repeated="6"/>
          <table:table-cell table:style-name="ce71"/>
          <table:table-cell table:number-columns-repeated="1011"/>
        </table:table-row>
        <table:table-row table:style-name="ro9">
          <table:table-cell/>
          <table:table-cell table:style-name="ce34"/>
          <table:table-cell table:style-name="ce38"/>
          <table:table-cell table:style-name="ce42"/>
          <table:table-cell table:style-name="ce48"/>
          <table:table-cell table:style-name="ce52"/>
          <table:covered-table-cell table:number-columns-repeated="6"/>
          <table:table-cell table:style-name="ce71"/>
          <table:table-cell table:number-columns-repeated="1011"/>
        </table:table-row>
        <table:table-row table:style-name="ro1">
          <table:table-cell/>
          <table:table-cell table:style-name="ce34"/>
          <table:table-cell table:style-name="ce37"/>
          <table:table-cell table:style-name="ce43"/>
          <table:table-cell table:style-name="ce49"/>
          <table:table-cell table:style-name="ce54"/>
          <table:covered-table-cell table:number-columns-repeated="6"/>
          <table:table-cell table:style-name="ce71"/>
          <table:table-cell table:number-columns-repeated="1011"/>
        </table:table-row>
        <table:table-row table:style-name="ro1">
          <table:table-cell/>
          <table:table-cell table:style-name="ce34"/>
          <table:table-cell table:style-name="ce37"/>
          <table:table-cell table:style-name="ce43"/>
          <table:table-cell table:style-name="ce49"/>
          <table:table-cell table:style-name="ce54"/>
          <table:covered-table-cell table:number-columns-repeated="6"/>
          <table:table-cell table:style-name="ce71"/>
          <table:table-cell table:number-columns-repeated="1011"/>
        </table:table-row>
        <table:table-row table:style-name="ro1">
          <table:table-cell/>
          <table:table-cell table:style-name="ce34"/>
          <table:table-cell table:style-name="ce37"/>
          <table:table-cell table:style-name="ce43"/>
          <table:table-cell table:style-name="ce49"/>
          <table:table-cell table:style-name="ce54"/>
          <table:covered-table-cell table:number-columns-repeated="6"/>
          <table:table-cell table:style-name="ce71"/>
          <table:table-cell table:number-columns-repeated="1011"/>
        </table:table-row>
        <table:table-row table:style-name="ro1">
          <table:table-cell/>
          <table:table-cell table:style-name="ce34"/>
          <table:table-cell table:style-name="ce37"/>
          <table:table-cell table:style-name="ce44"/>
          <table:table-cell table:style-name="ce50"/>
          <table:table-cell table:style-name="ce55" office:value-type="string">
            <text:p>○手動でテキストを作成する手順</text:p>
          </table:table-cell>
          <table:table-cell table:style-name="ce56" table:number-columns-repeated="3"/>
          <table:table-cell table:style-name="ce54" table:number-columns-repeated="3"/>
          <table:table-cell table:style-name="ce71"/>
          <table:table-cell table:number-columns-repeated="1011"/>
        </table:table-row>
        <table:table-row table:style-name="ro1">
          <table:table-cell/>
          <table:table-cell table:style-name="ce34"/>
          <table:table-cell table:style-name="ce37"/>
          <table:table-cell table:style-name="ce44"/>
          <table:table-cell table:style-name="ce50"/>
          <table:table-cell table:style-name="ce55" office:value-type="string">
            <text:p>１．各ファイルの「テキスト手動保存用」シートを表示してください。</text:p>
          </table:table-cell>
          <table:table-cell table:style-name="ce56" table:number-columns-repeated="3"/>
          <table:table-cell table:style-name="ce54" table:number-columns-repeated="3"/>
          <table:table-cell table:style-name="ce71"/>
          <table:table-cell table:number-columns-repeated="1011"/>
        </table:table-row>
        <table:table-row table:style-name="ro1">
          <table:table-cell/>
          <table:table-cell table:style-name="ce34"/>
          <table:table-cell table:style-name="ce37"/>
          <table:table-cell table:style-name="ce45"/>
          <table:table-cell table:style-name="ce51"/>
          <table:table-cell table:style-name="ce55" office:value-type="string">
            <text:p>２．画面上段左の「ファイル」から、「名前を付けて保存」を</text:p>
          </table:table-cell>
          <table:table-cell table:style-name="ce54" table:number-columns-repeated="6"/>
          <table:table-cell table:style-name="ce71"/>
          <table:table-cell table:number-columns-repeated="1011"/>
        </table:table-row>
        <table:table-row table:style-name="ro1">
          <table:table-cell/>
          <table:table-cell table:style-name="ce34"/>
          <table:table-cell table:style-name="ce37"/>
          <table:table-cell table:style-name="ce45"/>
          <table:table-cell table:style-name="ce51"/>
          <table:table-cell table:style-name="ce55"/>
          <table:table-cell table:style-name="ce56" office:value-type="string">
            <text:p>選択してください。</text:p>
          </table:table-cell>
          <table:table-cell table:style-name="ce54" table:number-columns-repeated="5"/>
          <table:table-cell table:style-name="ce71"/>
          <table:table-cell table:number-columns-repeated="1011"/>
        </table:table-row>
        <table:table-row table:style-name="ro1">
          <table:table-cell/>
          <table:table-cell table:style-name="ce34"/>
          <table:table-cell table:style-name="ce37"/>
          <table:table-cell table:style-name="ce45"/>
          <table:table-cell table:style-name="ce51"/>
          <table:table-cell table:style-name="ce56" office:value-type="string">
            <text:p>３．「名前を付けて保存」ウィンドウが表示されます。</text:p>
          </table:table-cell>
          <table:table-cell table:style-name="ce54" table:number-columns-repeated="6"/>
          <table:table-cell table:style-name="ce71"/>
          <table:table-cell table:number-columns-repeated="1011"/>
        </table:table-row>
        <table:table-row table:style-name="ro1">
          <table:table-cell/>
          <table:table-cell table:style-name="ce34"/>
          <table:table-cell table:style-name="ce37"/>
          <table:table-cell table:style-name="ce45"/>
          <table:table-cell table:style-name="ce51"/>
          <table:table-cell table:style-name="ce56" office:value-type="string">
            <text:p>４．デスクトップを選択し、ファイル名を指定してください。</text:p>
          </table:table-cell>
          <table:table-cell table:style-name="ce54" table:number-columns-repeated="6"/>
          <table:table-cell table:style-name="ce71"/>
          <table:table-cell table:number-columns-repeated="1011"/>
        </table:table-row>
        <table:table-row table:style-name="ro1">
          <table:table-cell/>
          <table:table-cell table:style-name="ce34"/>
          <table:table-cell table:style-name="ce37"/>
          <table:table-cell table:style-name="ce45"/>
          <table:table-cell table:style-name="ce51"/>
          <table:table-cell table:style-name="ce56" office:value-type="string">
            <text:p>５．画面中下段の「ファイルの種類」を押下してください。</text:p>
          </table:table-cell>
          <table:table-cell table:style-name="ce54" table:number-columns-repeated="6"/>
          <table:table-cell table:style-name="ce71"/>
          <table:table-cell table:number-columns-repeated="1011"/>
        </table:table-row>
        <table:table-row table:style-name="ro1">
          <table:table-cell/>
          <table:table-cell table:style-name="ce34"/>
          <table:table-cell table:style-name="ce37"/>
          <table:table-cell table:style-name="ce45"/>
          <table:table-cell table:style-name="ce51"/>
          <table:table-cell table:style-name="ce56" office:value-type="string">
            <text:p>６．表示されたリスト中段の「<text:span text:style-name="T7">テキスト</text:span><text:span text:style-name="T7">(</text:span><text:span text:style-name="T7">タブ区切り</text:span><text:span text:style-name="T7">)(*.txt)</text:span>」を選択します。</text:p>
          </table:table-cell>
          <table:table-cell table:style-name="ce54" table:number-columns-repeated="6"/>
          <table:table-cell table:style-name="ce71"/>
          <table:table-cell table:number-columns-repeated="1011"/>
        </table:table-row>
        <table:table-row table:style-name="ro1">
          <table:table-cell/>
          <table:table-cell table:style-name="ce34"/>
          <table:table-cell table:style-name="ce37"/>
          <table:table-cell table:style-name="ce45"/>
          <table:table-cell table:style-name="ce51"/>
          <table:table-cell table:style-name="ce56" office:value-type="string">
            <text:p>７．画面下段の「保存」ボタンを押下し、テキストファイルを</text:p>
          </table:table-cell>
          <table:table-cell table:style-name="ce54" table:number-columns-repeated="6"/>
          <table:table-cell table:style-name="ce71"/>
          <table:table-cell table:number-columns-repeated="1011"/>
        </table:table-row>
        <table:table-row table:style-name="ro1">
          <table:table-cell/>
          <table:table-cell table:style-name="ce34"/>
          <table:table-cell table:style-name="ce37"/>
          <table:table-cell table:style-name="ce43"/>
          <table:table-cell table:style-name="ce49"/>
          <table:table-cell table:style-name="ce54"/>
          <table:table-cell table:style-name="ce56" office:value-type="string">
            <text:p>保存してください。</text:p>
          </table:table-cell>
          <table:table-cell table:style-name="ce54" table:number-columns-repeated="5"/>
          <table:table-cell table:style-name="ce71"/>
          <table:table-cell table:number-columns-repeated="1011"/>
        </table:table-row>
        <table:table-row table:style-name="ro1">
          <table:table-cell/>
          <table:table-cell table:style-name="ce34">
            <draw:frame table:end-cell-address="はじめに.H57" table:end-x="0.485cm" table:end-y="0.036cm" draw:z-index="5" draw:name="Text Box 41" draw:style-name="gr7" draw:text-style-name="P2" svg:width="6.4cm" svg:height="1.184cm" svg:x="0.728cm" svg:y="0.334cm">
              <draw:text-box>
                <text:p text:style-name="P4"><text:span text:style-name="T1">「報告様式１チェックソフト」</text:span></text:p>
                <text:p text:style-name="P4"><text:span text:style-name="T1">による不備確認へ</text:span></text:p>
              </draw:text-box>
            </draw:frame>
          </table:table-cell>
          <table:table-cell table:style-name="ce37"/>
          <table:table-cell table:style-name="ce41" table:number-columns-repeated="9"/>
          <table:table-cell table:style-name="ce71"/>
          <table:table-cell table:number-columns-repeated="1011"/>
        </table:table-row>
        <table:table-row table:style-name="ro1" table:number-rows-repeated="3">
          <table:table-cell/>
          <table:table-cell table:style-name="ce34"/>
          <table:table-cell table:style-name="ce37"/>
          <table:table-cell table:style-name="ce41" table:number-columns-repeated="9"/>
          <table:table-cell table:style-name="ce71"/>
          <table:table-cell table:number-columns-repeated="1011"/>
        </table:table-row>
        <table:table-row table:style-name="ro1">
          <table:table-cell/>
          <table:table-cell table:style-name="ce35"/>
          <table:table-cell table:style-name="ce39"/>
          <table:table-cell table:style-name="ce46" table:number-columns-repeated="9"/>
          <table:table-cell table:style-name="ce72"/>
          <table:table-cell table:number-columns-repeated="1011"/>
        </table:table-row>
        <table:table-row table:style-name="ro1" table:number-rows-repeated="23">
          <table:table-cell table:number-columns-repeated="2"/>
          <table:table-cell table:style-name="ce40"/>
          <table:table-cell table:number-columns-repeated="1021"/>
        </table:table-row>
        <table:table-row table:style-name="ro1" table:number-rows-repeated="1048494">
          <table:table-cell table:number-columns-repeated="1024"/>
        </table:table-row>
        <table:table-row table:style-name="ro1">
          <table:table-cell table:number-columns-repeated="1024"/>
        </table:table-row>
      </table:table>
      <table:table table:name="診療所票H28" table:style-name="ta6" table:protected="true" table:protection-key="ckRRlqaYuCg01s3yfTPLQCoXrlI=" table:print-ranges="診療所票H28.A1:診療所票H28.BL480">
        <office:forms form:automatic-focus="false" form:apply-design-mode="false"/>
        <table:table-column table:style-name="co30" table:number-columns-repeated="6" table:default-cell-style-name="ce1"/>
        <table:table-column table:style-name="co31" table:default-cell-style-name="ce1"/>
        <table:table-column table:style-name="co30" table:default-cell-style-name="ce1"/>
        <table:table-column table:style-name="co31" table:default-cell-style-name="ce1"/>
        <table:table-column table:style-name="co30" table:default-cell-style-name="ce1"/>
        <table:table-column table:style-name="co31" table:default-cell-style-name="ce1"/>
        <table:table-column table:style-name="co30" table:default-cell-style-name="ce1"/>
        <table:table-column table:style-name="co31"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1" table:default-cell-style-name="ce1"/>
        <table:table-column table:style-name="co30" table:default-cell-style-name="ce1"/>
        <table:table-column table:style-name="co31" table:default-cell-style-name="ce1"/>
        <table:table-column table:style-name="co30" table:default-cell-style-name="ce1"/>
        <table:table-column table:style-name="co31"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1" table:default-cell-style-name="ce1"/>
        <table:table-column table:style-name="co28" table:number-columns-repeated="2" table:default-cell-style-name="ce1"/>
        <table:table-column table:style-name="co32" table:default-cell-style-name="ce1"/>
        <table:table-column table:style-name="co28" table:default-cell-style-name="ce1"/>
        <table:table-column table:style-name="co34" table:default-cell-style-name="ce1"/>
        <table:table-column table:style-name="co35" table:default-cell-style-name="ce1"/>
        <table:table-column table:style-name="co31" table:default-cell-style-name="ce1"/>
        <table:table-column table:style-name="co30" table:default-cell-style-name="ce1"/>
        <table:table-column table:style-name="co31"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2" table:default-cell-style-name="ce1"/>
        <table:table-column table:style-name="co30" table:default-cell-style-name="ce1"/>
        <table:table-column table:style-name="co32"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2" table:default-cell-style-name="ce1"/>
        <table:table-column table:style-name="co30" table:default-cell-style-name="ce1"/>
        <table:table-column table:style-name="co32" table:default-cell-style-name="ce1"/>
        <table:table-column table:style-name="co30" table:default-cell-style-name="ce1"/>
        <table:table-column table:style-name="co36" table:default-cell-style-name="ce637"/>
        <table:table-column table:style-name="co36" table:number-columns-repeated="39" table:default-cell-style-name="ce446"/>
        <table:table-column table:style-name="co36" table:number-columns-repeated="51" table:default-cell-style-name="ce1"/>
        <table:table-column table:style-name="co8" table:number-columns-repeated="869" table:default-cell-style-name="ce1"/>
        <table:table-row table:style-name="ro11">
          <table:table-cell table:style-name="ce73" office:value-type="string" table:number-columns-spanned="64" table:number-rows-spanned="1">
            <text:p>平成２８年度病床機能報告　報告様式１【有床診療所用】</text:p>
          </table:table-cell>
          <table:covered-table-cell table:number-columns-repeated="63"/>
          <table:table-cell table:style-name="ce606"/>
          <table:table-cell table:style-name="ce638" table:formula="of:=IF(COUNTIF([.$BN$3:.$BN$474];&quot;●&quot;)&gt;0;&quot;●が記載された項目は、未記入もしくは記入内容の見直しが必要な欄になります。以下のメッセージの内容をご確認ください。&quot;;&quot;&quot;)" office:value-type="string" office:string-value="●が記載された項目は、未記入もしくは記入内容の見直しが必要な欄になります。以下のメッセージの内容をご確認ください。">
            <text:p>●が記載された項目は、未記入もしくは記入内容の見直しが必要な欄になります。以下のメッセージの内容をご確認ください。</text:p>
          </table:table-cell>
          <table:table-cell table:style-name="ce639"/>
          <table:table-cell table:style-name="ce167" table:number-columns-repeated="37"/>
          <table:table-cell table:style-name="ce639" table:number-columns-repeated="51"/>
          <table:table-cell table:number-columns-repeated="869"/>
        </table:table-row>
        <table:table-row table:style-name="ro12">
          <table:table-cell table:style-name="ce74"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3">
          <table:table-cell table:style-name="ce75" office:value-type="string" table:number-columns-spanned="18" table:number-rows-spanned="1">
            <text:p>◎貴院名</text:p>
          </table:table-cell>
          <table:covered-table-cell table:number-columns-repeated="17"/>
          <table:table-cell table:style-name="ce338" table:number-columns-spanned="46" table:number-rows-spanned="1"/>
          <table:covered-table-cell table:number-columns-repeated="45"/>
          <table:table-cell table:style-name="ce606"/>
          <table:table-cell table:style-name="ce640" table:formula="of:=IF([.BO3]&lt;&gt;&quot;&quot;;&quot;●&quot;;&quot;&quot;)" office:value-type="string" office:string-value="●">
            <text:p>●</text:p>
          </table:table-cell>
          <table:table-cell table:style-name="ce642" table:formula="of:=IF([.S3]&lt;&gt;&quot;&quot;;&quot;&quot;;&quot;「貴院名」が未記入です。ご記入ください。&quot;)" office:value-type="string" office:string-value="「貴院名」が未記入です。ご記入ください。">
            <text:p>「貴院名」が未記入です。ご記入ください。</text:p>
          </table:table-cell>
          <table:table-cell table:style-name="ce167" table:number-columns-repeated="37"/>
          <table:table-cell table:style-name="ce639" table:number-columns-repeated="51"/>
          <table:table-cell table:number-columns-repeated="869"/>
        </table:table-row>
        <table:table-row table:style-name="ro12">
          <table:table-cell table:style-name="ce74"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3">
          <table:table-cell table:style-name="ce76" office:value-type="string" table:number-columns-spanned="18" table:number-rows-spanned="1">
            <text:p>◎ＩＤ（報告マニュアル送付状に</text:p>
            <text:p>　記載の８桁コード）</text:p>
          </table:table-cell>
          <table:covered-table-cell table:number-columns-repeated="17"/>
          <table:table-cell table:style-name="ce339" table:content-validation-name="val7" table:number-columns-spanned="46" table:number-rows-spanned="1"/>
          <table:covered-table-cell table:number-columns-repeated="45"/>
          <table:table-cell table:style-name="ce606"/>
          <table:table-cell table:style-name="ce640" table:formula="of:=IF([.BO5]&lt;&gt;&quot;&quot;;&quot;●&quot;;&quot;&quot;)" office:value-type="string" office:string-value="●">
            <text:p>●</text:p>
          </table:table-cell>
          <table:table-cell table:style-name="ce642" table:formula="of:=IF([.S5]&lt;&gt;&quot;&quot;;IF(LEN([.S5])&lt;&gt;8;&quot;「ＩＤ」が８桁ではありません。事前に送付する案内文書の送付状に記載されている医療機関ＩＤ（８桁）をご記入ください。&quot;;IF(ISNUMBER([.S5]*1);&quot;&quot;;&quot;「ＩＤ」が数値以外で記入されています。数値でご記入ください。&quot;));&quot;「ＩＤ」が未記入です。ご記入ください。&quot;)" office:value-type="string" office:string-value="「ＩＤ」が未記入です。ご記入ください。">
            <text:p>「ＩＤ」が未記入です。ご記入ください。</text:p>
          </table:table-cell>
          <table:table-cell table:style-name="ce167" table:number-columns-repeated="37"/>
          <table:table-cell table:style-name="ce639" table:number-columns-repeated="51"/>
          <table:table-cell table:number-columns-repeated="869"/>
        </table:table-row>
        <table:table-row table:style-name="ro12">
          <table:table-cell table:number-columns-repeated="62"/>
          <table:table-cell table:style-name="ce425"/>
          <table:table-cell/>
          <table:table-cell table:style-name="ce607"/>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77" office:value-type="string">
            <text:p>◎医療機関住所</text:p>
          </table:table-cell>
          <table:table-cell table:style-name="ce168" table:number-columns-repeated="15"/>
          <table:table-cell table:style-name="ce217" table:number-columns-repeated="2"/>
          <table:table-cell table:style-name="ce340" office:value-type="string" table:number-columns-spanned="4" table:number-rows-spanned="1">
            <text:p>〒</text:p>
          </table:table-cell>
          <table:covered-table-cell table:number-columns-repeated="3"/>
          <table:table-cell table:style-name="ce362" table:content-validation-name="val8" table:number-columns-spanned="8" table:number-rows-spanned="1"/>
          <table:covered-table-cell table:number-columns-repeated="7"/>
          <table:table-cell table:style-name="ce408" office:value-type="string" table:number-columns-spanned="4" table:number-rows-spanned="1">
            <text:p>-</text:p>
          </table:table-cell>
          <table:covered-table-cell table:number-columns-repeated="3"/>
          <table:table-cell table:style-name="ce441" table:content-validation-name="val13" table:number-columns-spanned="17" table:number-rows-spanned="1"/>
          <table:covered-table-cell table:number-columns-repeated="16"/>
          <table:table-cell table:style-name="ce217" table:number-columns-repeated="9"/>
          <table:table-cell table:style-name="ce573" table:number-columns-repeated="3"/>
          <table:table-cell table:style-name="ce582"/>
          <table:table-cell table:style-name="ce606"/>
          <table:table-cell table:style-name="ce640" table:formula="of:=IF([.BO7]&lt;&gt;&quot;&quot;;&quot;●&quot;;&quot;&quot;)" office:value-type="string" office:string-value="●">
            <text:p>●</text:p>
          </table:table-cell>
          <table:table-cell table:style-name="ce642" table:formula="of:=IF(AND([.W7]&lt;&gt;&quot;&quot;;[.AI7]&lt;&gt;&quot;&quot;);IF(AND(ISNUMBER([.W7]*1);ISNUMBER([.AI7]*1));&quot;&quot;;&quot;「郵便番号」が数値以外で記入されています。数値でご記入ください。&quot;);&quot;「郵便番号」に未記入の欄があります。すべての欄にご記入ください。&quot;)" office:value-type="string" office:string-value="「郵便番号」に未記入の欄があります。すべての欄にご記入ください。">
            <text:p>「郵便番号」に未記入の欄があります。すべての欄にご記入ください。</text:p>
          </table:table-cell>
          <table:table-cell table:style-name="ce167" table:number-columns-repeated="37"/>
          <table:table-cell table:style-name="ce639" table:number-columns-repeated="51"/>
          <table:table-cell table:number-columns-repeated="869"/>
        </table:table-row>
        <table:table-row table:style-name="ro15">
          <table:table-cell table:style-name="ce78"/>
          <table:table-cell table:style-name="ce169" table:number-columns-repeated="15"/>
          <table:table-cell table:style-name="ce261"/>
          <table:table-cell table:style-name="ce327"/>
          <table:table-cell table:style-name="ce341" table:number-columns-spanned="46" table:number-rows-spanned="1"/>
          <table:covered-table-cell table:number-columns-repeated="45"/>
          <table:table-cell table:style-name="ce606"/>
          <table:table-cell table:style-name="ce640" table:formula="of:=IF([.BO8]&lt;&gt;&quot;&quot;;&quot;●&quot;;&quot;&quot;)" office:value-type="string" office:string-value="●">
            <text:p>●</text:p>
          </table:table-cell>
          <table:table-cell table:style-name="ce642" table:formula="of:=IF(OR([.S8]&lt;&gt;&quot;&quot;);&quot;&quot;;&quot;「医療機関住所」が未記入です。ご記入ください。&quot;)" office:value-type="string" office:string-value="「医療機関住所」が未記入です。ご記入ください。">
            <text:p>「医療機関住所」が未記入です。ご記入ください。</text:p>
          </table:table-cell>
          <table:table-cell table:style-name="ce167" table:number-columns-repeated="37"/>
          <table:table-cell table:style-name="ce639" table:number-columns-repeated="51"/>
          <table:table-cell table:number-columns-repeated="869"/>
        </table:table-row>
        <table:table-row table:style-name="ro16">
          <table:table-cell table:number-columns-repeated="62"/>
          <table:table-cell table:style-name="ce425"/>
          <table:table-cell/>
          <table:table-cell table:style-name="ce607"/>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3">
          <table:table-cell table:style-name="ce77" office:value-type="string">
            <text:p>◎報告担当者</text:p>
          </table:table-cell>
          <table:table-cell table:style-name="ce170" table:number-columns-repeated="7"/>
          <table:table-cell table:style-name="ce217"/>
          <table:table-cell table:style-name="ce278"/>
          <table:table-cell table:style-name="ce282" office:value-type="string" table:number-columns-spanned="8" table:number-rows-spanned="1">
            <text:p>氏　名</text:p>
          </table:table-cell>
          <table:covered-table-cell table:number-columns-repeated="7"/>
          <table:table-cell table:style-name="ce338" table:number-columns-spanned="46" table:number-rows-spanned="1"/>
          <table:covered-table-cell table:number-columns-repeated="45"/>
          <table:table-cell table:style-name="ce606"/>
          <table:table-cell table:style-name="ce640" table:formula="of:=IF([.BO10]&lt;&gt;&quot;&quot;;&quot;●&quot;;&quot;&quot;)" office:value-type="string" office:string-value="●">
            <text:p>●</text:p>
          </table:table-cell>
          <table:table-cell table:style-name="ce642" table:formula="of:=IF([.S10]&lt;&gt;&quot;&quot;;&quot;&quot;;&quot;「氏名」が未記入です。ご記入ください。&quot;)" office:value-type="string" office:string-value="「氏名」が未記入です。ご記入ください。">
            <text:p>「氏名」が未記入です。ご記入ください。</text:p>
          </table:table-cell>
          <table:table-cell table:style-name="ce167" table:number-columns-repeated="37"/>
          <table:table-cell table:style-name="ce639" table:number-columns-repeated="51"/>
          <table:table-cell table:number-columns-repeated="869"/>
        </table:table-row>
        <table:table-row table:style-name="ro13">
          <table:table-cell table:style-name="ce79"/>
          <table:table-cell table:style-name="ce171" table:number-columns-repeated="6"/>
          <table:table-cell table:style-name="ce260" table:number-columns-repeated="2"/>
          <table:table-cell table:style-name="ce279"/>
          <table:table-cell table:style-name="ce282" office:value-type="string" table:number-columns-spanned="8" table:number-rows-spanned="1">
            <text:p>部署名</text:p>
          </table:table-cell>
          <table:covered-table-cell table:number-columns-repeated="7"/>
          <table:table-cell table:style-name="ce338" table:number-columns-spanned="46" table:number-rows-spanned="1"/>
          <table:covered-table-cell table:number-columns-repeated="45"/>
          <table:table-cell table:style-name="ce606"/>
          <table:table-cell table:style-name="ce640"/>
          <table:table-cell table:style-name="ce642"/>
          <table:table-cell table:style-name="ce167" table:number-columns-repeated="37"/>
          <table:table-cell table:style-name="ce639" table:number-columns-repeated="51"/>
          <table:table-cell table:number-columns-repeated="869"/>
        </table:table-row>
        <table:table-row table:style-name="ro13">
          <table:table-cell table:style-name="ce79"/>
          <table:table-cell table:style-name="ce171" table:number-columns-repeated="6"/>
          <table:table-cell table:style-name="ce260" table:number-columns-repeated="2"/>
          <table:table-cell table:style-name="ce279"/>
          <table:table-cell table:style-name="ce283" office:value-type="string" table:number-columns-spanned="8" table:number-rows-spanned="1">
            <text:p>連絡先</text:p>
          </table:table-cell>
          <table:covered-table-cell table:number-columns-repeated="7"/>
          <table:table-cell table:style-name="ce342" office:value-type="string" table:number-columns-spanned="8" table:number-rows-spanned="1">
            <text:p>電話番号</text:p>
          </table:table-cell>
          <table:covered-table-cell table:number-columns-repeated="7"/>
          <table:table-cell table:style-name="ce383" office:value-type="string" table:number-columns-spanned="4" table:number-rows-spanned="1">
            <text:p>市 外</text:p>
            <text:p>局 番</text:p>
          </table:table-cell>
          <table:covered-table-cell table:number-columns-repeated="3"/>
          <table:table-cell table:style-name="ce409" table:number-columns-spanned="6" table:number-rows-spanned="1"/>
          <table:covered-table-cell table:number-columns-repeated="5"/>
          <table:table-cell table:style-name="ce408" office:value-type="string" table:number-columns-spanned="2" table:number-rows-spanned="1">
            <text:p>-</text:p>
          </table:table-cell>
          <table:covered-table-cell/>
          <table:table-cell table:style-name="ce362" table:number-columns-spanned="8" table:number-rows-spanned="1"/>
          <table:covered-table-cell table:number-columns-repeated="7"/>
          <table:table-cell table:style-name="ce408" office:value-type="string" table:number-columns-spanned="2" table:number-rows-spanned="1">
            <text:p>-</text:p>
          </table:table-cell>
          <table:covered-table-cell/>
          <table:table-cell table:style-name="ce441" table:number-columns-spanned="16" table:number-rows-spanned="1"/>
          <table:covered-table-cell table:number-columns-repeated="15"/>
          <table:table-cell table:style-name="ce606"/>
          <table:table-cell table:style-name="ce640" table:formula="of:=IF([.BO12]&lt;&gt;&quot;&quot;;&quot;●&quot;;&quot;&quot;)" office:value-type="string" office:string-value="●">
            <text:p>●</text:p>
          </table:table-cell>
          <table:table-cell table:style-name="ce642" table:formula="of:=IF(AND([.AE12]&lt;&gt;&quot;&quot;;[.AM12]&lt;&gt;&quot;&quot;;[.AW12]&lt;&gt;&quot;&quot;);IF(AND(ISNUMBER([.AE12]*1);ISNUMBER([.AM12]*1);ISNUMBER([.AW12]*1));&quot;&quot;;&quot;「電話番号」が数値以外で記入されています。数値でご記入ください。&quot;);&quot;「電話番号」に未記入の欄があります。すべての欄にご記入ください。&quot;)" office:value-type="string" office:string-value="「電話番号」に未記入の欄があります。すべての欄にご記入ください。">
            <text:p>「電話番号」に未記入の欄があります。すべての欄にご記入ください。</text:p>
          </table:table-cell>
          <table:table-cell table:style-name="ce167" table:number-columns-repeated="37"/>
          <table:table-cell table:style-name="ce639" table:number-columns-repeated="51"/>
          <table:table-cell table:number-columns-repeated="869"/>
        </table:table-row>
        <table:table-row table:style-name="ro13">
          <table:table-cell table:style-name="ce79"/>
          <table:table-cell table:style-name="ce171" table:number-columns-repeated="6"/>
          <table:table-cell table:style-name="ce260" table:number-columns-repeated="2"/>
          <table:table-cell table:style-name="ce280"/>
          <table:table-cell table:style-name="ce284"/>
          <table:table-cell table:style-name="ce286" table:number-columns-repeated="4"/>
          <table:table-cell table:style-name="ce308" table:number-columns-repeated="2"/>
          <table:table-cell table:style-name="ce328"/>
          <table:table-cell table:style-name="ce343" office:value-type="string" table:number-columns-spanned="8" table:number-rows-spanned="1">
            <text:p>FAX番号</text:p>
          </table:table-cell>
          <table:covered-table-cell table:number-columns-repeated="7"/>
          <table:table-cell table:style-name="ce383" office:value-type="string" table:number-columns-spanned="4" table:number-rows-spanned="1">
            <text:p>市 外</text:p>
            <text:p>局 番</text:p>
          </table:table-cell>
          <table:covered-table-cell table:number-columns-repeated="3"/>
          <table:table-cell table:style-name="ce409" table:number-columns-spanned="6" table:number-rows-spanned="1"/>
          <table:covered-table-cell table:number-columns-repeated="5"/>
          <table:table-cell table:style-name="ce408" office:value-type="string" table:number-columns-spanned="2" table:number-rows-spanned="1">
            <text:p>-</text:p>
          </table:table-cell>
          <table:covered-table-cell/>
          <table:table-cell table:style-name="ce362" table:number-columns-spanned="8" table:number-rows-spanned="1"/>
          <table:covered-table-cell table:number-columns-repeated="7"/>
          <table:table-cell table:style-name="ce408" office:value-type="string" table:number-columns-spanned="2" table:number-rows-spanned="1">
            <text:p>-</text:p>
          </table:table-cell>
          <table:covered-table-cell/>
          <table:table-cell table:style-name="ce441" table:number-columns-spanned="16" table:number-rows-spanned="1"/>
          <table:covered-table-cell table:number-columns-repeated="15"/>
          <table:table-cell table:style-name="ce606"/>
          <table:table-cell table:style-name="ce640" table:formula="of:=IF([.BO13]&lt;&gt;&quot;&quot;;&quot;●&quot;;&quot;&quot;)">
            <text:p/>
          </table:table-cell>
          <table:table-cell table:style-name="ce642" table:formula="of:=IF(AND([.AE13]=&quot;&quot;;[.AM13]=&quot;&quot;;[.AW13]=&quot;&quot;);&quot;&quot;;IF(AND([.AE13]&lt;&gt;&quot;&quot;;[.AM13]&lt;&gt;&quot;&quot;;[.AW13]&lt;&gt;&quot;&quot;);IF(AND(ISNUMBER([.AE13]*1);ISNUMBER([.AM13]*1);ISNUMBER([.AW13]*1));&quot;&quot;;&quot;「FAX番号」が数値以外で記入されています。数値でご記入ください。&quot;);&quot;「FAX番号」に未記入の欄があります。すべての欄にご記入ください。&quot;))">
            <text:p/>
          </table:table-cell>
          <table:table-cell table:style-name="ce167" table:number-columns-repeated="37"/>
          <table:table-cell table:style-name="ce639" table:number-columns-repeated="51"/>
          <table:table-cell table:number-columns-repeated="869"/>
        </table:table-row>
        <table:table-row table:style-name="ro15">
          <table:table-cell table:style-name="ce80"/>
          <table:table-cell table:style-name="ce172" table:number-columns-repeated="6"/>
          <table:table-cell table:style-name="ce261" table:number-columns-repeated="2"/>
          <table:table-cell table:style-name="ce281"/>
          <table:table-cell table:style-name="ce285"/>
          <table:table-cell table:style-name="ce287" table:number-columns-repeated="4"/>
          <table:table-cell table:style-name="ce310" table:number-columns-repeated="2"/>
          <table:table-cell table:style-name="ce329"/>
          <table:table-cell table:style-name="ce344" office:value-type="string" table:number-columns-spanned="8" table:number-rows-spanned="1">
            <text:p>ｅ-ｍａｉｌ</text:p>
          </table:table-cell>
          <table:covered-table-cell table:number-columns-repeated="7"/>
          <table:table-cell table:style-name="ce384" table:number-columns-spanned="20" table:number-rows-spanned="1"/>
          <table:covered-table-cell table:number-columns-repeated="19"/>
          <table:table-cell table:style-name="ce408" office:value-type="string" table:number-columns-spanned="2" table:number-rows-spanned="1">
            <text:p>＠</text:p>
          </table:table-cell>
          <table:covered-table-cell/>
          <table:table-cell table:style-name="ce508" table:number-columns-spanned="16" table:number-rows-spanned="1"/>
          <table:covered-table-cell table:number-columns-repeated="15"/>
          <table:table-cell table:style-name="ce606"/>
          <table:table-cell table:style-name="ce640" table:formula="of:=IF([.BO14]&lt;&gt;&quot;&quot;;&quot;●&quot;;&quot;&quot;)">
            <text:p/>
          </table:table-cell>
          <table:table-cell table:style-name="ce642" table:formula="of:=IF(AND([.AA14]=&quot;&quot;;[.AW14]=&quot;&quot;);&quot;&quot;;IF(AND([.AA14]&lt;&gt;&quot;&quot;;[.AW14]&lt;&gt;&quot;&quot;);&quot;&quot;;&quot;「e-mail」に未記入の欄があります。すべての欄にご記入ください。&quot;))">
            <text:p/>
          </table:table-cell>
          <table:table-cell table:style-name="ce167" table:number-columns-repeated="37"/>
          <table:table-cell table:style-name="ce639" table:number-columns-repeated="51"/>
          <table:table-cell table:number-columns-repeated="869"/>
        </table:table-row>
        <table:table-row table:style-name="ro16">
          <table:table-cell table:number-columns-repeated="31"/>
          <table:table-cell table:style-name="ce425"/>
          <table:table-cell/>
          <table:table-cell table:style-name="ce425" table:number-columns-repeated="2"/>
          <table:table-cell table:style-name="ce442"/>
          <table:table-cell table:style-name="ce446" table:number-columns-repeated="28"/>
          <table:table-cell table:style-name="ce167"/>
          <table:table-cell table:style-name="ce639" table:number-columns-repeated="2"/>
          <table:table-cell table:style-name="ce167" table:number-columns-repeated="8"/>
          <table:table-cell table:style-name="ce639" table:number-columns-repeated="80"/>
          <table:table-cell table:number-columns-repeated="869"/>
        </table:table-row>
        <table:table-row table:style-name="ro18">
          <table:table-cell table:style-name="ce81" office:value-type="string" table:number-columns-spanned="64" table:number-rows-spanned="1">
            <text:p>◎貴院における【平成28年６月の診療】に当たって、<text:span text:style-name="T9">一般病床・療養病床に入院した患者の有無、一般病床・医療療養病床</text:span></text:p>
            <text:p><text:span text:style-name="T9">　（介護療養病床を除く）に入院した患者の有無について、ご記入ください。また、一般病床・医療療養病床（介護療養病床</text:span></text:p>
            <text:p><text:span text:style-name="T9">　を除く）に入院した患者の【平成</text:span><text:span text:style-name="T9">28</text:span><text:span text:style-name="T9">年６月の診療】分について【平成</text:span><text:span text:style-name="T9">28</text:span><text:span text:style-name="T9">年７月審査の請求】の有無、請求時のレセプト種別</text:span></text:p>
            <text:p><text:span text:style-name="T9">　をご記入ください。</text:span></text:p>
          </table:table-cell>
          <table:covered-table-cell table:number-columns-repeated="63"/>
          <table:table-cell table:style-name="ce167"/>
          <table:table-cell table:style-name="ce640"/>
          <table:table-cell table:style-name="ce642"/>
          <table:table-cell table:style-name="ce167" table:number-columns-repeated="88"/>
          <table:table-cell table:style-name="ce446" table:number-columns-repeated="869"/>
        </table:table-row>
        <table:table-row table:style-name="ro19">
          <table:table-cell table:style-name="ce82" office:value-type="string" table:number-columns-spanned="29" table:number-rows-spanned="3">
            <text:p>① 平成28年６月に一般病床または療養病床に入院した</text:p>
            <text:p>　 患者の有無</text:p>
          </table:table-cell>
          <table:covered-table-cell table:number-columns-repeated="28"/>
          <table:table-cell table:style-name="ce210" table:number-columns-repeated="14"/>
          <table:table-cell table:style-name="ce188" table:number-columns-repeated="7"/>
          <table:table-cell table:style-name="ce423" table:number-columns-repeated="8"/>
          <table:table-cell table:style-name="ce377"/>
          <table:table-cell table:style-name="ce380" table:number-columns-repeated="3"/>
          <table:table-cell table:style-name="ce394"/>
          <table:table-cell table:style-name="ce583"/>
          <table:table-cell table:style-name="ce167"/>
          <table:table-cell table:style-name="ce640"/>
          <table:table-cell table:style-name="ce642"/>
          <table:table-cell table:style-name="ce167" table:number-columns-repeated="88"/>
          <table:table-cell table:style-name="ce446" table:number-columns-repeated="869"/>
        </table:table-row>
        <table:table-row table:style-name="ro14">
          <table:covered-table-cell table:number-columns-repeated="29"/>
          <table:table-cell table:style-name="ce189" office:value-type="string">
            <text:p>　１．有り　２．無し</text:p>
          </table:table-cell>
          <table:table-cell table:style-name="ce189" table:number-columns-repeated="13"/>
          <table:table-cell table:style-name="ce480" table:number-columns-repeated="14"/>
          <table:table-cell table:style-name="ce545" office:value-type="string">
            <text:p>(1) </text:p>
          </table:table-cell>
          <table:table-cell table:style-name="ce378"/>
          <table:table-cell table:style-name="ce381" table:content-validation-name="val28" table:number-columns-spanned="3" table:number-rows-spanned="1"/>
          <table:covered-table-cell table:number-columns-repeated="2"/>
          <table:table-cell table:style-name="ce395"/>
          <table:table-cell table:style-name="ce583"/>
          <table:table-cell table:style-name="ce167"/>
          <table:table-cell table:style-name="ce640" table:formula="of:=IF([.BO18]&lt;&gt;&quot;&quot;;&quot;●&quot;;&quot;&quot;)" office:value-type="string" office:string-value="●">
            <text:p>●</text:p>
          </table:table-cell>
          <table:table-cell table:style-name="ce642" table:formula="of:=IF([.BH18]=&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67" table:number-columns-repeated="88"/>
          <table:table-cell table:style-name="ce446" table:number-columns-repeated="869"/>
        </table:table-row>
        <table:table-row table:style-name="ro19">
          <table:covered-table-cell table:number-columns-repeated="29"/>
          <table:table-cell table:style-name="ce190" table:number-columns-repeated="14"/>
          <table:table-cell table:style-name="ce419" table:number-columns-repeated="14"/>
          <table:table-cell table:style-name="ce546"/>
          <table:table-cell table:style-name="ce379"/>
          <table:table-cell table:style-name="ce382" table:number-columns-repeated="3"/>
          <table:table-cell table:style-name="ce396"/>
          <table:table-cell table:style-name="ce584"/>
          <table:table-cell table:style-name="ce167"/>
          <table:table-cell table:style-name="ce640"/>
          <table:table-cell table:style-name="ce642"/>
          <table:table-cell table:style-name="ce167" table:number-columns-repeated="88"/>
          <table:table-cell table:style-name="ce446" table:number-columns-repeated="869"/>
        </table:table-row>
        <table:table-row table:style-name="ro19">
          <table:table-cell table:style-name="ce83" office:value-type="string" table:number-columns-spanned="29" table:number-rows-spanned="3">
            <text:p>② ①のうち、一般病床または<text:span text:style-name="T10">医療療養病床</text:span><text:span text:style-name="T11">（介護療養</text:span></text:p>
            <text:p><text:span text:style-name="T12">　 </text:span><text:span text:style-name="T11">病床を除く）</text:span><text:span text:style-name="T10">に入院した患者の有無</text:span></text:p>
          </table:table-cell>
          <table:covered-table-cell table:number-columns-repeated="28"/>
          <table:table-cell table:style-name="ce210" table:number-columns-repeated="14"/>
          <table:table-cell table:style-name="ce188" table:number-columns-repeated="7"/>
          <table:table-cell table:style-name="ce423" table:number-columns-repeated="7"/>
          <table:table-cell table:style-name="ce547"/>
          <table:table-cell table:style-name="ce553"/>
          <table:table-cell table:style-name="ce492" table:number-columns-repeated="3"/>
          <table:table-cell table:style-name="ce395"/>
          <table:table-cell table:style-name="ce583"/>
          <table:table-cell table:style-name="ce167"/>
          <table:table-cell table:style-name="ce640"/>
          <table:table-cell table:style-name="ce642"/>
          <table:table-cell table:style-name="ce167" table:number-columns-repeated="88"/>
          <table:table-cell table:style-name="ce446" table:number-columns-repeated="869"/>
        </table:table-row>
        <table:table-row table:style-name="ro14">
          <table:covered-table-cell table:number-columns-repeated="29"/>
          <table:table-cell table:style-name="ce189" office:value-type="string">
            <text:p>　１．有り　２．無し</text:p>
          </table:table-cell>
          <table:table-cell table:style-name="ce189" table:number-columns-repeated="13"/>
          <table:table-cell table:style-name="ce480" table:number-columns-repeated="14"/>
          <table:table-cell table:style-name="ce545" office:value-type="string">
            <text:p>(2) </text:p>
          </table:table-cell>
          <table:table-cell table:style-name="ce378"/>
          <table:table-cell table:style-name="ce562" table:content-validation-name="val28" table:number-columns-spanned="3" table:number-rows-spanned="1"/>
          <table:covered-table-cell table:number-columns-repeated="2"/>
          <table:table-cell table:style-name="ce395"/>
          <table:table-cell table:style-name="ce583"/>
          <table:table-cell table:style-name="ce167"/>
          <table:table-cell table:style-name="ce640" table:formula="of:=IF([.BO21]&lt;&gt;&quot;&quot;;&quot;●&quot;;&quot;&quot;)" office:value-type="string" office:string-value="●">
            <text:p>●</text:p>
          </table:table-cell>
          <table:table-cell table:style-name="ce642" table:formula="of:=IF([.BH18]=2;&quot;&quot;;IF([.BH21]=&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67" table:number-columns-repeated="88"/>
          <table:table-cell table:style-name="ce446" table:number-columns-repeated="869"/>
        </table:table-row>
        <table:table-row table:style-name="ro19">
          <table:covered-table-cell table:number-columns-repeated="29"/>
          <table:table-cell table:style-name="ce190" table:number-columns-repeated="14"/>
          <table:table-cell table:style-name="ce419" table:number-columns-repeated="14"/>
          <table:table-cell table:style-name="ce546"/>
          <table:table-cell table:style-name="ce379"/>
          <table:table-cell table:style-name="ce382" table:number-columns-repeated="3"/>
          <table:table-cell table:style-name="ce396"/>
          <table:table-cell table:style-name="ce584"/>
          <table:table-cell table:style-name="ce167"/>
          <table:table-cell table:style-name="ce640"/>
          <table:table-cell table:style-name="ce642"/>
          <table:table-cell table:style-name="ce167" table:number-columns-repeated="88"/>
          <table:table-cell table:style-name="ce446" table:number-columns-repeated="869"/>
        </table:table-row>
        <table:table-row table:style-name="ro19">
          <table:table-cell table:style-name="ce83" office:value-type="string" table:number-columns-spanned="29" table:number-rows-spanned="3">
            <text:p>③ ②の入院患者の６月診療分について７月審査の</text:p>
            <text:p>　 診療報酬請求の有無</text:p>
          </table:table-cell>
          <table:covered-table-cell table:number-columns-repeated="28"/>
          <table:table-cell table:style-name="ce210" table:number-columns-repeated="14"/>
          <table:table-cell table:style-name="ce188" table:number-columns-repeated="7"/>
          <table:table-cell table:style-name="ce423" table:number-columns-repeated="7"/>
          <table:table-cell table:style-name="ce547"/>
          <table:table-cell table:style-name="ce553"/>
          <table:table-cell table:style-name="ce492" table:number-columns-repeated="3"/>
          <table:table-cell table:style-name="ce395"/>
          <table:table-cell table:style-name="ce583"/>
          <table:table-cell table:style-name="ce167"/>
          <table:table-cell table:style-name="ce640"/>
          <table:table-cell table:style-name="ce642"/>
          <table:table-cell table:style-name="ce167" table:number-columns-repeated="88"/>
          <table:table-cell table:style-name="ce446" table:number-columns-repeated="869"/>
        </table:table-row>
        <table:table-row table:style-name="ro14">
          <table:covered-table-cell table:number-columns-repeated="29"/>
          <table:table-cell table:style-name="ce189" office:value-type="string">
            <text:p>　１．有り　２．無し</text:p>
          </table:table-cell>
          <table:table-cell table:style-name="ce189" table:number-columns-repeated="13"/>
          <table:table-cell table:style-name="ce480" table:number-columns-repeated="14"/>
          <table:table-cell table:style-name="ce545" office:value-type="string">
            <text:p>(3) </text:p>
          </table:table-cell>
          <table:table-cell table:style-name="ce378"/>
          <table:table-cell table:style-name="ce563" table:content-validation-name="val28" table:number-columns-spanned="3" table:number-rows-spanned="1"/>
          <table:covered-table-cell table:number-columns-repeated="2"/>
          <table:table-cell table:style-name="ce395"/>
          <table:table-cell table:style-name="ce583"/>
          <table:table-cell table:style-name="ce167"/>
          <table:table-cell table:style-name="ce640" table:formula="of:=IF([.BO24]&lt;&gt;&quot;&quot;;&quot;●&quot;;&quot;&quot;)" office:value-type="string" office:string-value="●">
            <text:p>●</text:p>
          </table:table-cell>
          <table:table-cell table:style-name="ce642" table:formula="of:=IF(OR([.BH18]=2;[.BH21]=2);&quot;&quot;;IF([.BH24]=&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67" table:number-columns-repeated="88"/>
          <table:table-cell table:style-name="ce446" table:number-columns-repeated="869"/>
        </table:table-row>
        <table:table-row table:style-name="ro19">
          <table:covered-table-cell table:number-columns-repeated="29"/>
          <table:table-cell table:style-name="ce190" table:number-columns-repeated="14"/>
          <table:table-cell table:style-name="ce419" table:number-columns-repeated="14"/>
          <table:table-cell table:style-name="ce546"/>
          <table:table-cell table:style-name="ce379"/>
          <table:table-cell table:style-name="ce382" table:number-columns-repeated="3"/>
          <table:table-cell table:style-name="ce396"/>
          <table:table-cell table:style-name="ce584"/>
          <table:table-cell table:style-name="ce167"/>
          <table:table-cell table:style-name="ce640"/>
          <table:table-cell table:style-name="ce642"/>
          <table:table-cell table:style-name="ce167" table:number-columns-repeated="88"/>
          <table:table-cell table:style-name="ce446" table:number-columns-repeated="869"/>
        </table:table-row>
        <table:table-row table:style-name="ro19">
          <table:table-cell table:style-name="ce84"/>
          <table:table-cell table:style-name="ce173" table:number-columns-repeated="27"/>
          <table:table-cell table:style-name="ce391"/>
          <table:table-cell table:style-name="ce210" table:number-columns-repeated="14"/>
          <table:table-cell table:style-name="ce188" table:number-columns-repeated="7"/>
          <table:table-cell table:style-name="ce423" table:number-columns-repeated="7"/>
          <table:table-cell table:style-name="ce547"/>
          <table:table-cell table:style-name="ce504" table:number-columns-repeated="5"/>
          <table:table-cell table:style-name="ce583"/>
          <table:table-cell table:style-name="ce167"/>
          <table:table-cell table:style-name="ce640"/>
          <table:table-cell table:style-name="ce642"/>
          <table:table-cell table:style-name="ce167" table:number-columns-repeated="88"/>
          <table:table-cell table:style-name="ce446" table:number-columns-repeated="869"/>
        </table:table-row>
        <table:table-row table:style-name="ro14">
          <table:table-cell table:style-name="ce85" office:value-type="string" table:number-columns-spanned="29" table:number-rows-spanned="1">
            <text:p>④ ③の診療報酬請求時のレセプト種別</text:p>
          </table:table-cell>
          <table:covered-table-cell table:number-columns-repeated="28"/>
          <table:table-cell table:style-name="ce189" office:value-type="string">
            <text:p>　１．全てまたは一部を電子レセプトにより請求</text:p>
          </table:table-cell>
          <table:table-cell table:style-name="ce189" table:number-columns-repeated="13"/>
          <table:table-cell table:style-name="ce480" table:number-columns-repeated="14"/>
          <table:table-cell table:style-name="ce548"/>
          <table:table-cell table:style-name="ce480" table:number-columns-repeated="5"/>
          <table:table-cell table:style-name="ce583"/>
          <table:table-cell table:style-name="ce167"/>
          <table:table-cell table:style-name="ce640"/>
          <table:table-cell table:style-name="ce642"/>
          <table:table-cell table:style-name="ce167" table:number-columns-repeated="88"/>
          <table:table-cell table:style-name="ce446" table:number-columns-repeated="869"/>
        </table:table-row>
        <table:table-row table:style-name="ro19">
          <table:table-cell table:style-name="ce86"/>
          <table:table-cell table:style-name="ce174" table:number-columns-repeated="27"/>
          <table:table-cell table:style-name="ce392"/>
          <table:table-cell table:style-name="ce402" office:value-type="string" table:number-columns-spanned="27" table:number-rows-spanned="3">
            <text:p>　２．全て紙レセプトにより請求または</text:p>
            <text:p>　　　<text:span text:style-name="T14">診療報酬の請求無し</text:span></text:p>
          </table:table-cell>
          <table:covered-table-cell table:number-columns-repeated="26"/>
          <table:table-cell table:style-name="ce504"/>
          <table:table-cell table:style-name="ce548"/>
          <table:table-cell table:style-name="ce377"/>
          <table:table-cell table:style-name="ce380" table:number-columns-repeated="3"/>
          <table:table-cell table:style-name="ce394"/>
          <table:table-cell table:style-name="ce583"/>
          <table:table-cell table:style-name="ce167"/>
          <table:table-cell table:style-name="ce640"/>
          <table:table-cell table:style-name="ce642"/>
          <table:table-cell table:style-name="ce167" table:number-columns-repeated="88"/>
          <table:table-cell table:style-name="ce446" table:number-columns-repeated="869"/>
        </table:table-row>
        <table:table-row table:style-name="ro14">
          <table:table-cell table:style-name="ce85" table:number-columns-spanned="29" table:number-rows-spanned="1"/>
          <table:covered-table-cell table:number-columns-repeated="55"/>
          <table:table-cell table:style-name="ce480"/>
          <table:table-cell table:style-name="ce545" office:value-type="string">
            <text:p>(4) </text:p>
          </table:table-cell>
          <table:table-cell table:style-name="ce378"/>
          <table:table-cell table:style-name="ce564" table:content-validation-name="val28" table:number-columns-spanned="3" table:number-rows-spanned="1"/>
          <table:covered-table-cell table:number-columns-repeated="2"/>
          <table:table-cell table:style-name="ce395"/>
          <table:table-cell table:style-name="ce583"/>
          <table:table-cell table:style-name="ce167"/>
          <table:table-cell table:style-name="ce640" table:formula="of:=IF([.BO29]&lt;&gt;&quot;&quot;;&quot;●&quot;;&quot;&quot;)" office:value-type="string" office:string-value="●">
            <text:p>●</text:p>
          </table:table-cell>
          <table:table-cell table:style-name="ce642" table:formula="of:=IF(OR([.BH18]=2;[.BH21]=2;[.BH24]=2);&quot;&quot;;IF([.BH29]=&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67" table:number-columns-repeated="88"/>
          <table:table-cell table:style-name="ce446" table:number-columns-repeated="869"/>
        </table:table-row>
        <table:table-row table:style-name="ro19">
          <table:table-cell table:style-name="ce87"/>
          <table:table-cell table:style-name="ce175" table:number-columns-repeated="27"/>
          <table:table-cell table:style-name="ce393"/>
          <table:covered-table-cell table:number-columns-repeated="27"/>
          <table:table-cell table:style-name="ce419" table:number-columns-repeated="2"/>
          <table:table-cell table:style-name="ce379"/>
          <table:table-cell table:style-name="ce382" table:number-columns-repeated="3"/>
          <table:table-cell table:style-name="ce396"/>
          <table:table-cell table:style-name="ce584"/>
          <table:table-cell table:style-name="ce167"/>
          <table:table-cell table:style-name="ce640"/>
          <table:table-cell table:style-name="ce642"/>
          <table:table-cell table:style-name="ce167" table:number-columns-repeated="88"/>
          <table:table-cell table:style-name="ce446" table:number-columns-repeated="869"/>
        </table:table-row>
        <table:table-row table:style-name="ro8">
          <table:table-cell table:number-columns-repeated="64"/>
          <table:table-cell table:style-name="ce167"/>
          <table:table-cell table:style-name="ce640"/>
          <table:table-cell table:style-name="ce642"/>
          <table:table-cell table:style-name="ce167" table:number-columns-repeated="88"/>
          <table:table-cell table:style-name="ce446" table:number-columns-repeated="869"/>
        </table:table-row>
        <table:table-row table:style-name="ro20">
          <table:table-cell/>
          <table:table-cell table:style-name="ce176" office:value-type="string" table:number-columns-spanned="38" table:number-rows-spanned="2">
            <text:p>◎報告様式２の提出に当たって、上記の回答が<text:span text:style-name="T14">以下のいずれか</text:span>に該当する場合は、厚生労働省ホームページより「報告様式２Ｂ」様式をダウンロードする等してご報告ください。</text:p>
            <text:p>いずれにも該当しない場合は、事務局より送付する「報告様式２Ａ」の集計内容をご確認のうえ、適宜、修正してご報告ください。</text:p>
            <text:p/>
            <text:p>　・上記①が「２．無し」の場合</text:p>
            <text:p>　・上記②が「２．無し」の場合</text:p>
            <text:p>　・上記③が「２．無し」の場合</text:p>
            <text:p>　・上記④が「２．全て紙レセプトにより請求等」の場合</text:p>
            <text:p/>
            <text:p>※OpenOfficeでご回答の場合は、右記の提出方法判定をご確認ください。</text:p>
          </table:table-cell>
          <table:covered-table-cell table:number-columns-repeated="37"/>
          <table:table-cell/>
          <table:table-cell table:style-name="ce466" office:value-type="string" table:number-columns-spanned="22" table:number-rows-spanned="1">
            <text:p>OpenOfficeでご回答の場合の確認欄</text:p>
          </table:table-cell>
          <table:covered-table-cell table:number-columns-repeated="21"/>
          <table:table-cell table:number-columns-repeated="2"/>
          <table:table-cell table:style-name="ce167"/>
          <table:table-cell table:style-name="ce640"/>
          <table:table-cell table:style-name="ce642"/>
          <table:table-cell table:style-name="ce167" table:number-columns-repeated="88"/>
          <table:table-cell table:style-name="ce446" table:number-columns-repeated="869"/>
        </table:table-row>
        <table:table-row table:style-name="ro21">
          <table:table-cell/>
          <table:covered-table-cell table:number-columns-repeated="38"/>
          <table:table-cell table:style-name="ce458" office:value-type="string">
            <text:p>⇒</text:p>
          </table:table-cell>
          <table:table-cell table:style-name="ce467" office:value-type="string" table:number-columns-spanned="6" table:number-rows-spanned="1">
            <text:p>報告様式</text:p>
            <text:p>２の</text:p>
            <text:p>提出方法</text:p>
            <text:p>判定</text:p>
          </table:table-cell>
          <table:covered-table-cell table:number-columns-repeated="5"/>
          <table:table-cell table:style-name="ce489" table:formula="of:=IF(OR([.BH18]=2;[.BH21]=2;[.BH24]=2;[.BH29]=2);&quot;厚生労働省 ホームページより 報告様式２Ｂを ダウンロード する等して 報告してください&quot;;IF(OR([.BH18]=&quot;&quot;;[.BH21]=&quot;&quot;;[.BH24]=&quot;&quot;;[.BH29]=&quot;&quot;);&quot;&quot;;&quot;事務局より送付する 報告様式２Ａの 集計内容を確認して 報告してください&quot;))" table:number-columns-spanned="16" table:number-rows-spanned="1">
            <text:p/>
          </table:table-cell>
          <table:covered-table-cell table:number-columns-repeated="15"/>
          <table:table-cell table:number-columns-repeated="2"/>
          <table:table-cell table:style-name="ce167"/>
          <table:table-cell table:style-name="ce640"/>
          <table:table-cell table:style-name="ce642"/>
          <table:table-cell table:style-name="ce167" table:number-columns-repeated="88"/>
          <table:table-cell table:style-name="ce446" table:number-columns-repeated="869"/>
        </table:table-row>
        <table:table-row table:style-name="ro22">
          <table:table-cell table:number-columns-repeated="31"/>
          <table:table-cell table:style-name="ce425"/>
          <table:table-cell/>
          <table:table-cell table:style-name="ce425" table:number-columns-repeated="2"/>
          <table:table-cell table:number-columns-repeated="29"/>
          <table:table-cell table:style-name="ce167"/>
          <table:table-cell table:style-name="ce640"/>
          <table:table-cell table:style-name="ce642"/>
          <table:table-cell table:style-name="ce167" table:number-columns-repeated="88"/>
          <table:table-cell table:style-name="ce446" table:number-columns-repeated="869"/>
        </table:table-row>
        <table:table-row table:style-name="ro17">
          <table:table-cell table:style-name="ce88"/>
          <table:table-cell table:style-name="ce177">
            <draw:frame table:end-cell-address="診療所票H28.E36" table:end-x="0.059cm" table:end-y="0.188cm" draw:z-index="1" draw:name="Picture 3" draw:style-name="gr8" svg:width="1.349cm" svg:height="1.005cm" svg:x="0.291cm" svg:y="0.238cm">
              <draw:image xlink:href="Pictures/image1.wmf" xlink:type="simple" xlink:show="embed" xlink:actuate="onLoad">
                <text:p/>
              </draw:image>
              <svg:desc>C:\Users\9729259\AppData\Local\Microsoft\Windows\Temporary Internet Files\Content.IE5\LH3YG5YV\MC900411320[1].wmf</svg:desc>
            </draw:frame>
            <draw:frame table:end-cell-address="診療所票H28.E36" table:end-x="0.059cm" table:end-y="0.188cm" draw:z-index="4" draw:name="Picture 3" draw:style-name="gr8" svg:width="1.349cm" svg:height="1.005cm" svg:x="0.291cm" svg:y="0.238cm">
              <draw:image xlink:href="Pictures/image1.wmf" xlink:type="simple" xlink:show="embed" xlink:actuate="onLoad">
                <text:p/>
              </draw:image>
              <svg:desc>C:\Users\9729259\AppData\Local\Microsoft\Windows\Temporary Internet Files\Content.IE5\LH3YG5YV\MC900411320[1].wmf</svg:desc>
            </draw:frame>
          </table:table-cell>
          <table:table-cell table:style-name="ce177" table:number-columns-repeated="3"/>
          <table:table-cell table:style-name="ce246" office:value-type="string" table:number-columns-spanned="59" table:number-rows-spanned="2">
            <text:p>◎<text:span text:style-name="T18">報告様式２「具体的な医療の内容に関する項目」の報告</text:span><text:span text:style-name="T19">は、上記の「事務局より送付する報告様式２Ａの集計内容を確認して報告」に該当する場合、既存の電子レセプトによる診療報酬請求の仕組みを活用して必要な項目の集計を行い、貴院分の集計データを送付します。そして、貴院において、平成</text:span><text:span text:style-name="T19">28</text:span><text:span text:style-name="T19">年</text:span><text:span text:style-name="T19">12</text:span><text:span text:style-name="T19">月下旬に送付された集計内容についてご確認いただくことで行います。</text:span></text:p>
          </table:table-cell>
          <table:covered-table-cell table:number-columns-repeated="58"/>
          <table:table-cell table:style-name="ce167"/>
          <table:table-cell table:style-name="ce639" table:number-columns-repeated="2"/>
          <table:table-cell table:style-name="ce167" table:number-columns-repeated="6"/>
          <table:table-cell table:style-name="ce645"/>
          <table:table-cell table:style-name="ce167"/>
          <table:table-cell table:style-name="ce639" table:number-columns-repeated="80"/>
          <table:table-cell table:number-columns-repeated="869"/>
        </table:table-row>
        <table:table-row table:style-name="ro17">
          <table:table-cell table:style-name="ce89"/>
          <table:table-cell table:number-columns-repeated="3"/>
          <table:table-cell table:style-name="ce242"/>
          <table:covered-table-cell table:number-columns-repeated="59"/>
          <table:table-cell table:style-name="ce167"/>
          <table:table-cell table:style-name="ce639" table:number-columns-repeated="2"/>
          <table:table-cell table:style-name="ce167" table:number-columns-repeated="6"/>
          <table:table-cell table:style-name="ce645"/>
          <table:table-cell table:style-name="ce167"/>
          <table:table-cell table:style-name="ce639" table:number-columns-repeated="80"/>
          <table:table-cell table:number-columns-repeated="869"/>
        </table:table-row>
        <table:table-row table:style-name="ro17">
          <table:table-cell table:style-name="ce90" table:number-columns-spanned="2" table:number-rows-spanned="1"/>
          <table:covered-table-cell/>
          <table:table-cell table:style-name="ce178" table:number-columns-spanned="2" table:number-rows-spanned="1"/>
          <table:covered-table-cell/>
          <table:table-cell/>
          <table:table-cell table:style-name="ce247" office:value-type="string" table:number-columns-spanned="59" table:number-rows-spanned="1">
            <text:p>　ご確認に当たって、必要な項目の集計を行った集計データについて、電子メールでの送付をご希望される場合には、下の項目にチェックを入れてください。</text:p>
          </table:table-cell>
          <table:covered-table-cell table:number-columns-repeated="58"/>
          <table:table-cell table:style-name="ce167"/>
          <table:table-cell table:style-name="ce639" table:number-columns-repeated="2"/>
          <table:table-cell table:style-name="ce167" table:number-columns-repeated="6"/>
          <table:table-cell table:style-name="ce645"/>
          <table:table-cell table:style-name="ce167"/>
          <table:table-cell table:style-name="ce639" table:number-columns-repeated="80"/>
          <table:table-cell table:number-columns-repeated="869"/>
        </table:table-row>
        <table:table-row table:style-name="ro23">
          <table:table-cell table:style-name="ce90"/>
          <table:table-cell table:style-name="ce178" table:number-columns-repeated="3"/>
          <table:table-cell table:style-name="ce243" office:value-type="string" table:number-columns-spanned="48" table:number-rows-spanned="3">
            <text:p>報告様式２Ａ「具体的な医療の内容に関する項目」について、電子メールによる送付をご希望</text:p>
          </table:table-cell>
          <table:covered-table-cell table:number-columns-repeated="47"/>
          <table:table-cell table:style-name="ce535"/>
          <table:table-cell table:style-name="ce538" table:number-columns-repeated="3"/>
          <table:table-cell table:style-name="ce542" table:number-columns-repeated="3"/>
          <table:table-cell table:style-name="ce565"/>
          <table:table-cell table:style-name="ce446" table:number-columns-repeated="3"/>
          <table:table-cell table:style-name="ce585"/>
          <table:table-cell table:style-name="ce167"/>
          <table:table-cell table:style-name="ce639" table:number-columns-repeated="2"/>
          <table:table-cell table:style-name="ce167" table:number-columns-repeated="6"/>
          <table:table-cell table:style-name="ce645"/>
          <table:table-cell table:style-name="ce167"/>
          <table:table-cell table:style-name="ce639" table:number-columns-repeated="80"/>
          <table:table-cell table:number-columns-repeated="869"/>
        </table:table-row>
        <table:table-row table:style-name="ro14">
          <table:table-cell table:style-name="ce91"/>
          <table:table-cell table:style-name="ce179" table:number-columns-repeated="3"/>
          <table:covered-table-cell table:number-columns-repeated="48"/>
          <table:table-cell table:style-name="ce536"/>
          <table:table-cell table:style-name="ce539"/>
          <table:table-cell table:style-name="ce295" table:content-validation-name="val4" table:number-columns-spanned="4" table:number-rows-spanned="1"/>
          <table:covered-table-cell table:number-columns-repeated="3"/>
          <table:table-cell table:style-name="ce554"/>
          <table:table-cell table:style-name="ce566"/>
          <table:table-cell table:style-name="ce446" table:number-columns-repeated="3"/>
          <table:table-cell table:style-name="ce585"/>
          <table:table-cell table:style-name="ce167"/>
          <table:table-cell table:style-name="ce640" table:formula="of:=IF([.BO39]&lt;&gt;&quot;&quot;;&quot;●&quot;;&quot;&quot;)">
            <text:p/>
          </table:table-cell>
          <table:table-cell table:style-name="ce642" table:formula="of:=IF(OR([.BC39]=&quot;&quot;;[.BC39]=&quot;　&quot;);&quot;&quot;;IF(AND([.AA14]&lt;&gt;&quot;&quot;;[.AW14]&lt;&gt;&quot;&quot;);&quot;&quot;;&quot;上記の「e-mail」欄に未記入の欄があります。すべての欄にご記入ください。&quot;))">
            <text:p/>
          </table:table-cell>
          <table:table-cell table:style-name="ce167" table:number-columns-repeated="8"/>
          <table:table-cell table:style-name="ce639" table:number-columns-repeated="80"/>
          <table:table-cell table:number-columns-repeated="869"/>
        </table:table-row>
        <table:table-row table:style-name="ro23">
          <table:table-cell table:style-name="ce91"/>
          <table:table-cell table:style-name="ce179" table:number-columns-repeated="3"/>
          <table:covered-table-cell table:number-columns-repeated="48"/>
          <table:table-cell table:style-name="ce537"/>
          <table:table-cell table:style-name="ce540" table:number-columns-repeated="3"/>
          <table:table-cell table:style-name="ce543" table:number-columns-repeated="2"/>
          <table:table-cell table:style-name="ce555"/>
          <table:table-cell table:style-name="ce567"/>
          <table:table-cell table:style-name="ce446" table:number-columns-repeated="3"/>
          <table:table-cell table:style-name="ce585"/>
          <table:table-cell table:style-name="ce167"/>
          <table:table-cell table:style-name="ce639" table:number-columns-repeated="2"/>
          <table:table-cell table:style-name="ce167" table:number-columns-repeated="8"/>
          <table:table-cell table:style-name="ce639" table:number-columns-repeated="80"/>
          <table:table-cell table:number-columns-repeated="869"/>
        </table:table-row>
        <table:table-row table:style-name="ro24">
          <table:table-cell table:style-name="ce92"/>
          <table:table-cell table:style-name="ce180" table:number-columns-repeated="4"/>
          <table:table-cell table:style-name="ce194"/>
          <table:table-cell table:style-name="ce248"/>
          <table:table-cell table:style-name="ce262" office:value-type="string" table:number-columns-spanned="57" table:number-rows-spanned="1">
            <text:p>※なお、受信時のファイルサイズの制限等により、電子メールによる送付が困難であった場合には、CDにより送付いたしますので、あらかじめご了承ください。</text:p>
            <text:p>※「厚生労働省ホームページより報告様式２Ｂをダウンロードする等して報告」に該当する医療機関は、報告マニュアルに記載のとおり、厚生労働省ホームページより様式をダウンロードする等してご報告ください。ご回答は可能な範囲で構いません。</text:p>
          </table:table-cell>
          <table:covered-table-cell table:number-columns-repeated="56"/>
          <table:table-cell table:style-name="ce167"/>
          <table:table-cell table:style-name="ce639" table:number-columns-repeated="2"/>
          <table:table-cell table:style-name="ce167" table:number-columns-repeated="8"/>
          <table:table-cell table:style-name="ce639" table:number-columns-repeated="80"/>
          <table:table-cell table:number-columns-repeated="869"/>
        </table:table-row>
        <table:table-row table:style-name="ro25">
          <table:table-cell table:style-name="ce93" office:value-type="string" table:number-columns-spanned="64" table:number-rows-spanned="1">
            <text:p>○ <text:span text:style-name="T13">有床診療所票では、病床数、人員配置、入院患者数等の一定の項目に限って必須の報告項目となり、それ以外の</text:span></text:p>
            <text:p>　<text:span text:style-name="T13">項目については任意の報告となります。なお、必須の報告項目は、記入欄を太枠で囲っています。</text:span></text:p>
            <text:p>○ <text:span text:style-name="T13">任意の報告項目についてご報告いただく場合には、当該項目のすべての設問にご記入ください。</text:span></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26">
          <table:table-cell table:style-name="ce94" office:value-type="string" table:number-columns-spanned="64" table:number-rows-spanned="1">
            <text:p>１．貴院の【平成28年７月１日時点】における地方厚生（支）局長への入院基本料の届出の有無、【平成27年７月１日～</text:p>
            <text:p>　　平成28年６月30日】の過去１年間における稼働病床の有無について、ご記入ください。</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95"/>
          <table:table-cell table:style-name="ce181" table:number-columns-repeated="28"/>
          <table:table-cell table:style-name="ce403" table:number-columns-repeated="2"/>
          <table:table-cell table:style-name="ce181" table:number-columns-repeated="4"/>
          <table:table-cell table:style-name="ce403"/>
          <table:table-cell table:style-name="ce181"/>
          <table:table-cell table:style-name="ce397"/>
          <table:table-cell table:style-name="ce210" table:number-columns-repeated="5"/>
          <table:table-cell table:style-name="ce188" table:number-columns-repeated="7"/>
          <table:table-cell table:style-name="ce519"/>
          <table:table-cell table:style-name="ce504" table:number-columns-repeated="6"/>
          <table:table-cell table:style-name="ce423"/>
          <table:table-cell table:style-name="ce377"/>
          <table:table-cell table:style-name="ce380" table:number-columns-repeated="3"/>
          <table:table-cell table:style-name="ce394"/>
          <table:table-cell table:style-name="ce58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96" office:value-type="string" table:number-columns-spanned="38" table:number-rows-spanned="1">
            <text:p>① 平成28年７月１日時点での地方厚生（支）局長への入院基本料の届出の有無</text:p>
          </table:table-cell>
          <table:covered-table-cell table:number-columns-repeated="37"/>
          <table:table-cell table:style-name="ce189" office:value-type="string">
            <text:p>　１．有り　２．無し</text:p>
          </table:table-cell>
          <table:table-cell table:style-name="ce189" table:number-columns-repeated="4"/>
          <table:table-cell table:style-name="ce480" table:number-columns-repeated="7"/>
          <table:table-cell table:style-name="ce520" office:value-type="string" table:number-columns-spanned="8" table:number-rows-spanned="1">
            <text:p>該当番号 ⇒<text:span text:style-name="T9">(5) </text:span></text:p>
          </table:table-cell>
          <table:covered-table-cell table:number-columns-repeated="7"/>
          <table:table-cell table:style-name="ce378"/>
          <table:table-cell table:style-name="ce381" table:content-validation-name="val28" table:number-columns-spanned="3" table:number-rows-spanned="1"/>
          <table:covered-table-cell table:number-columns-repeated="2"/>
          <table:table-cell table:style-name="ce395"/>
          <table:table-cell table:style-name="ce583"/>
          <table:table-cell table:style-name="ce606"/>
          <table:table-cell table:style-name="ce640" table:formula="of:=IF([.BO45]&lt;&gt;&quot;&quot;;&quot;●&quot;;&quot;&quot;)" office:value-type="string" office:string-value="●">
            <text:p>●</text:p>
          </table:table-cell>
          <table:table-cell table:style-name="ce642" table:formula="of:=IF([.BH45]=&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97"/>
          <table:table-cell table:style-name="ce182" table:number-columns-repeated="28"/>
          <table:table-cell table:style-name="ce227" table:number-columns-repeated="2"/>
          <table:table-cell table:style-name="ce426" table:number-columns-repeated="4"/>
          <table:table-cell table:style-name="ce227"/>
          <table:table-cell table:style-name="ce426"/>
          <table:table-cell table:style-name="ce450"/>
          <table:table-cell table:style-name="ce190" table:number-columns-repeated="5"/>
          <table:table-cell table:style-name="ce419" table:number-columns-repeated="7"/>
          <table:table-cell table:style-name="ce521"/>
          <table:table-cell table:style-name="ce419" table:number-columns-repeated="7"/>
          <table:table-cell table:style-name="ce379"/>
          <table:table-cell table:style-name="ce382" table:number-columns-repeated="3"/>
          <table:table-cell table:style-name="ce396"/>
          <table:table-cell table:style-name="ce58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84"/>
          <table:table-cell table:style-name="ce173" table:number-columns-repeated="28"/>
          <table:table-cell table:style-name="ce226" table:number-columns-repeated="2"/>
          <table:table-cell table:style-name="ce173" table:number-columns-repeated="4"/>
          <table:table-cell table:style-name="ce226"/>
          <table:table-cell table:style-name="ce173"/>
          <table:table-cell table:style-name="ce391"/>
          <table:table-cell table:style-name="ce210" table:number-columns-repeated="5"/>
          <table:table-cell table:style-name="ce188" table:number-columns-repeated="7"/>
          <table:table-cell table:style-name="ce522"/>
          <table:table-cell table:style-name="ce423" table:number-columns-repeated="7"/>
          <table:table-cell table:style-name="ce553"/>
          <table:table-cell table:style-name="ce492" table:number-columns-repeated="3"/>
          <table:table-cell table:style-name="ce395"/>
          <table:table-cell table:style-name="ce58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96" office:value-type="string" table:number-columns-spanned="38" table:number-rows-spanned="1">
            <text:p>② 過去１年間（平成27年７月１日～平成28年６月30日）の稼働病床の有無</text:p>
          </table:table-cell>
          <table:covered-table-cell table:number-columns-repeated="37"/>
          <table:table-cell table:style-name="ce189" office:value-type="string">
            <text:p>　１．有り　２．無し</text:p>
          </table:table-cell>
          <table:table-cell table:style-name="ce189" table:number-columns-repeated="4"/>
          <table:table-cell table:style-name="ce480" table:number-columns-repeated="7"/>
          <table:table-cell table:style-name="ce520" office:value-type="string" table:number-columns-spanned="8" table:number-rows-spanned="1">
            <text:p>該当番号 ⇒<text:span text:style-name="T9">(6) </text:span></text:p>
          </table:table-cell>
          <table:covered-table-cell table:number-columns-repeated="7"/>
          <table:table-cell table:style-name="ce378"/>
          <table:table-cell table:style-name="ce381" table:content-validation-name="val28" table:number-columns-spanned="3" table:number-rows-spanned="1"/>
          <table:covered-table-cell table:number-columns-repeated="2"/>
          <table:table-cell table:style-name="ce395"/>
          <table:table-cell table:style-name="ce583"/>
          <table:table-cell table:style-name="ce606"/>
          <table:table-cell table:style-name="ce640" table:formula="of:=IF([.BO48]&lt;&gt;&quot;&quot;;&quot;●&quot;;&quot;&quot;)" office:value-type="string" office:string-value="●">
            <text:p>●</text:p>
          </table:table-cell>
          <table:table-cell table:style-name="ce642" table:formula="of:=IF([.BH48]=&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87"/>
          <table:table-cell table:style-name="ce175" table:number-columns-repeated="28"/>
          <table:table-cell table:style-name="ce228" table:number-columns-repeated="2"/>
          <table:table-cell table:style-name="ce427" table:number-columns-repeated="4"/>
          <table:table-cell table:style-name="ce228"/>
          <table:table-cell table:style-name="ce427"/>
          <table:table-cell table:style-name="ce451"/>
          <table:table-cell table:style-name="ce190" table:number-columns-repeated="5"/>
          <table:table-cell table:style-name="ce419" table:number-columns-repeated="7"/>
          <table:table-cell table:style-name="ce521"/>
          <table:table-cell table:style-name="ce419" table:number-columns-repeated="7"/>
          <table:table-cell table:style-name="ce379"/>
          <table:table-cell table:style-name="ce382" table:number-columns-repeated="3"/>
          <table:table-cell table:style-name="ce396"/>
          <table:table-cell table:style-name="ce58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27">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28">
          <table:table-cell table:number-columns-repeated="2"/>
          <table:table-cell table:style-name="ce232" office:value-type="string" table:number-columns-spanned="59" table:number-rows-spanned="1">
            <text:p>◎上記の１.－①、１.－②の回答がいずれも「２．無し」に該当する場合は、以下の必須項目の</text:p>
            <text:p>　ご記入は不要となります。</text:p>
            <text:p>　・「６.職員数」のうち、「②入院部門」の項目</text:p>
            <text:p>　・「８.入院患者数の状況」の項目</text:p>
          </table:table-cell>
          <table:covered-table-cell table:number-columns-repeated="58"/>
          <table:table-cell table:number-columns-repeated="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29">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98" office:value-type="string" table:number-columns-spanned="64" table:number-rows-spanned="1">
            <text:p>２．医療機能【下記選択肢の中から該当する番号を現在の機能、将来時点の機能のそれぞれについて記入】</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2">
          <table:table-cell table:style-name="ce99"/>
          <table:table-cell table:style-name="ce183" office:value-type="string" table:number-columns-spanned="6" table:number-rows-spanned="1">
            <text:p>高度急性期機能</text:p>
          </table:table-cell>
          <table:covered-table-cell table:number-columns-repeated="5"/>
          <table:table-cell table:style-name="ce263" office:value-type="string">
            <text:p>：</text:p>
          </table:table-cell>
          <table:table-cell table:style-name="ce274" office:value-type="string" table:number-columns-spanned="55" table:number-rows-spanned="1">
            <text:p>○急性期の患者に対し、状態の早期安定化に向けて、診療密度が特に高い医療を提供する機能</text:p>
          </table:table-cell>
          <table:covered-table-cell table:number-columns-repeated="54"/>
          <table:table-cell table:style-name="ce586"/>
          <table:table-cell table:style-name="ce633"/>
          <table:table-cell table:style-name="ce641"/>
          <table:table-cell table:style-name="ce643"/>
          <table:table-cell table:style-name="ce633" table:number-columns-repeated="37"/>
          <table:table-cell table:style-name="ce639" table:number-columns-repeated="51"/>
          <table:table-cell table:style-name="ce595" table:number-columns-repeated="869"/>
        </table:table-row>
        <table:table-row table:style-name="ro33">
          <table:table-cell table:style-name="ce99"/>
          <table:table-cell table:style-name="ce184"/>
          <table:table-cell table:style-name="ce233" table:number-columns-repeated="6"/>
          <table:table-cell table:style-name="ce275" office:value-type="string" table:number-columns-spanned="55" table:number-rows-spanned="1">
            <text:p>※高度急性期機能に該当すると考えられる病棟の例</text:p>
            <text:p>　救命救急病棟、集中治療室、ハイケアユニット、新生児集中治療室、新生児治療回復室、小児集中治療室、</text:p>
            <text:p>　総合周産期集中治療室であるなど、急性期の患者に対して診療密度が特に高い医療を提供する病棟</text:p>
          </table:table-cell>
          <table:covered-table-cell table:number-columns-repeated="54"/>
          <table:table-cell table:style-name="ce587"/>
          <table:table-cell table:style-name="ce633"/>
          <table:table-cell table:style-name="ce641"/>
          <table:table-cell table:style-name="ce643"/>
          <table:table-cell table:style-name="ce633" table:number-columns-repeated="37"/>
          <table:table-cell table:style-name="ce639" table:number-columns-repeated="51"/>
          <table:table-cell table:style-name="ce595" table:number-columns-repeated="869"/>
        </table:table-row>
        <table:table-row table:style-name="ro25">
          <table:table-cell table:style-name="ce99"/>
          <table:table-cell table:style-name="ce184"/>
          <table:table-cell table:style-name="ce233" table:number-columns-repeated="6"/>
          <table:table-cell table:style-name="ce275" office:value-type="string" table:number-columns-spanned="55" table:number-rows-spanned="1">
            <text:p>※算定する特定入院料の例</text:p>
            <text:p>　・救命救急入院料　　　　　　　　　・特定集中治療室管理料　　　　　　・ﾊｲｹｱﾕﾆｯﾄ入院医療管理料</text:p>
            <text:p>　・脳卒中ｹｱﾕﾆｯﾄ入院医療管理料　　 ・小児特定集中治療室管理料　　　　・新生児特定集中治療室管理料</text:p>
            <text:p>　・総合周産期特定集中治療室管理料　・新生児治療回復室入院管理料</text:p>
          </table:table-cell>
          <table:covered-table-cell table:number-columns-repeated="54"/>
          <table:table-cell table:style-name="ce587"/>
          <table:table-cell table:style-name="ce633"/>
          <table:table-cell table:style-name="ce641"/>
          <table:table-cell table:style-name="ce643"/>
          <table:table-cell table:style-name="ce633" table:number-columns-repeated="37"/>
          <table:table-cell table:style-name="ce639" table:number-columns-repeated="51"/>
          <table:table-cell table:style-name="ce595" table:number-columns-repeated="869"/>
        </table:table-row>
        <table:table-row table:style-name="ro32">
          <table:table-cell table:style-name="ce99"/>
          <table:table-cell table:style-name="ce185" office:value-type="string" table:number-columns-spanned="6" table:number-rows-spanned="1">
            <text:p>急 性 期 機 能</text:p>
          </table:table-cell>
          <table:covered-table-cell table:number-columns-repeated="5"/>
          <table:table-cell table:style-name="ce264" office:value-type="string">
            <text:p>：</text:p>
          </table:table-cell>
          <table:table-cell table:style-name="ce276" office:value-type="string" table:number-columns-spanned="55" table:number-rows-spanned="1">
            <text:p>○急性期の患者に対し、状態の早期安定化に向けて、医療を提供する機能</text:p>
          </table:table-cell>
          <table:covered-table-cell table:number-columns-repeated="54"/>
          <table:table-cell table:style-name="ce586"/>
          <table:table-cell table:style-name="ce633"/>
          <table:table-cell table:style-name="ce641"/>
          <table:table-cell table:style-name="ce643"/>
          <table:table-cell table:style-name="ce633" table:number-columns-repeated="37"/>
          <table:table-cell table:style-name="ce639" table:number-columns-repeated="51"/>
          <table:table-cell table:style-name="ce595" table:number-columns-repeated="869"/>
        </table:table-row>
        <table:table-row table:style-name="ro13">
          <table:table-cell table:style-name="ce99"/>
          <table:table-cell table:style-name="ce184"/>
          <table:table-cell table:style-name="ce233" table:number-columns-repeated="6"/>
          <table:table-cell table:style-name="ce275" office:value-type="string" table:number-columns-spanned="55" table:number-rows-spanned="1">
            <text:p>※算定する特定入院料の例</text:p>
            <text:p>　・地域包括ケア病棟入院料</text:p>
          </table:table-cell>
          <table:covered-table-cell table:number-columns-repeated="54"/>
          <table:table-cell table:style-name="ce587"/>
          <table:table-cell table:style-name="ce633"/>
          <table:table-cell table:style-name="ce641"/>
          <table:table-cell table:style-name="ce643"/>
          <table:table-cell table:style-name="ce633" table:number-columns-repeated="37"/>
          <table:table-cell table:style-name="ce639" table:number-columns-repeated="51"/>
          <table:table-cell table:style-name="ce595" table:number-columns-repeated="869"/>
        </table:table-row>
        <table:table-row table:style-name="ro33">
          <table:table-cell table:style-name="ce99"/>
          <table:table-cell table:style-name="ce184" office:value-type="string" table:number-columns-spanned="6" table:number-rows-spanned="1">
            <text:p>回 復 期 機 能</text:p>
          </table:table-cell>
          <table:covered-table-cell table:number-columns-repeated="5"/>
          <table:table-cell table:style-name="ce233" office:value-type="string">
            <text:p>：</text:p>
          </table:table-cell>
          <table:table-cell table:style-name="ce275" office:value-type="string" table:number-columns-spanned="55" table:number-rows-spanned="1">
            <text:p>○急性期を経過した患者への在宅復帰に向けた医療やリハビリテーションを提供する機能</text:p>
            <text:p>○特に、急性期を経過した脳血管疾患や大腿骨頚部骨折等の患者に対し、ＡＤＬの向上や在宅復帰を目的とした</text:p>
            <text:p>　リハビリテーションを集中的に提供する機能（回復期リハビリテーション機能）</text:p>
          </table:table-cell>
          <table:covered-table-cell table:number-columns-repeated="54"/>
          <table:table-cell table:style-name="ce586"/>
          <table:table-cell table:style-name="ce633"/>
          <table:table-cell table:style-name="ce641"/>
          <table:table-cell table:style-name="ce643"/>
          <table:table-cell table:style-name="ce633" table:number-columns-repeated="37"/>
          <table:table-cell table:style-name="ce639" table:number-columns-repeated="51"/>
          <table:table-cell table:style-name="ce595" table:number-columns-repeated="869"/>
        </table:table-row>
        <table:table-row table:style-name="ro13">
          <table:table-cell table:style-name="ce99"/>
          <table:table-cell table:style-name="ce184"/>
          <table:table-cell table:style-name="ce233" table:number-columns-repeated="6"/>
          <table:table-cell table:style-name="ce275" office:value-type="string" table:number-columns-spanned="55" table:number-rows-spanned="1">
            <text:p>※算定する特定入院料の例</text:p>
            <text:p>　・地域包括ケア病棟入院料　　　　　・回復期ﾘﾊﾋﾞﾘﾃｰｼｮﾝ病棟入院料</text:p>
          </table:table-cell>
          <table:covered-table-cell table:number-columns-repeated="54"/>
          <table:table-cell table:style-name="ce587"/>
          <table:table-cell table:style-name="ce633"/>
          <table:table-cell table:style-name="ce641"/>
          <table:table-cell table:style-name="ce643"/>
          <table:table-cell table:style-name="ce633" table:number-columns-repeated="37"/>
          <table:table-cell table:style-name="ce639" table:number-columns-repeated="51"/>
          <table:table-cell table:style-name="ce595" table:number-columns-repeated="869"/>
        </table:table-row>
        <table:table-row table:style-name="ro33">
          <table:table-cell table:style-name="ce99"/>
          <table:table-cell table:style-name="ce184" office:value-type="string" table:number-columns-spanned="6" table:number-rows-spanned="1">
            <text:p>慢 性 期 機 能</text:p>
          </table:table-cell>
          <table:covered-table-cell table:number-columns-repeated="5"/>
          <table:table-cell table:style-name="ce233" office:value-type="string">
            <text:p>：</text:p>
          </table:table-cell>
          <table:table-cell table:style-name="ce275" office:value-type="string" table:number-columns-spanned="55" table:number-rows-spanned="1">
            <text:p>○長期にわたり療養が必要な患者を入院させる機能</text:p>
            <text:p>○長期にわたり療養が必要な重度の障害者（重度の意識障害者を含む）、筋ジストロフィー患者又は難病患者等を</text:p>
            <text:p>　入院させる機能</text:p>
          </table:table-cell>
          <table:covered-table-cell table:number-columns-repeated="54"/>
          <table:table-cell table:style-name="ce586"/>
          <table:table-cell table:style-name="ce633"/>
          <table:table-cell table:style-name="ce641"/>
          <table:table-cell table:style-name="ce643"/>
          <table:table-cell table:style-name="ce633" table:number-columns-repeated="37"/>
          <table:table-cell table:style-name="ce639" table:number-columns-repeated="51"/>
          <table:table-cell table:style-name="ce595" table:number-columns-repeated="869"/>
        </table:table-row>
        <table:table-row table:style-name="ro33">
          <table:table-cell table:style-name="ce99"/>
          <table:table-cell table:style-name="ce186"/>
          <table:table-cell table:style-name="ce234" table:number-columns-repeated="6"/>
          <table:table-cell table:style-name="ce277" office:value-type="string" table:number-columns-spanned="55" table:number-rows-spanned="1">
            <text:p>※算定する特定入院料の例</text:p>
            <text:p>　・特殊疾患入院医療管理料　　　　　・特殊疾患病棟入院料　　　　　　　・療養病棟入院基本料</text:p>
            <text:p>　（・地域包括ケア病棟入院料）</text:p>
          </table:table-cell>
          <table:covered-table-cell table:number-columns-repeated="54"/>
          <table:table-cell table:style-name="ce587"/>
          <table:table-cell table:style-name="ce633"/>
          <table:table-cell table:style-name="ce641"/>
          <table:table-cell table:style-name="ce643"/>
          <table:table-cell table:style-name="ce633" table:number-columns-repeated="37"/>
          <table:table-cell table:style-name="ce639" table:number-columns-repeated="51"/>
          <table:table-cell table:style-name="ce595" table:number-columns-repeated="869"/>
        </table:table-row>
        <table:table-row table:style-name="ro33">
          <table:table-cell table:style-name="ce100"/>
          <table:table-cell table:style-name="ce187" office:value-type="string" table:number-columns-spanned="63" table:number-rows-spanned="1">
            <text:p>○回復期機能については、「リハビリテーションを提供する機能」や「回復期リハビリテーション機能」のみではなく、</text:p>
            <text:p>　リハビリテーションを提供していなくても「急性期を経過した患者への在宅復帰に向けた医療」を提供している場合には、</text:p>
            <text:p>　回復期機能を選択できることにご留意ください。</text:p>
          </table:table-cell>
          <table:covered-table-cell table:number-columns-repeated="62"/>
          <table:table-cell table:style-name="ce167"/>
          <table:table-cell table:style-name="ce638"/>
          <table:table-cell table:style-name="ce639"/>
          <table:table-cell table:style-name="ce167" table:number-columns-repeated="37"/>
          <table:table-cell table:style-name="ce639" table:number-columns-repeated="51"/>
          <table:table-cell table:number-columns-repeated="869"/>
        </table:table-row>
        <table:table-row table:style-name="ro13">
          <table:table-cell table:style-name="ce100"/>
          <table:table-cell table:style-name="ce187" office:value-type="string" table:number-columns-spanned="63" table:number-rows-spanned="1">
            <text:p>○地域包括ケア病棟については、当該病棟が主に回復期機能を提供している場合は、回復期機能を選択し、主に急性期機能を提供している</text:p>
            <text:p>　場合は急性期機能を選択するなど、個々の病棟の役割や入院患者の状態に照らして、医療機能を適切に選択してください。</text:p>
          </table:table-cell>
          <table:covered-table-cell table:number-columns-repeated="62"/>
          <table:table-cell table:style-name="ce167"/>
          <table:table-cell table:style-name="ce638"/>
          <table:table-cell table:style-name="ce639"/>
          <table:table-cell table:style-name="ce167" table:number-columns-repeated="37"/>
          <table:table-cell table:style-name="ce639" table:number-columns-repeated="51"/>
          <table:table-cell table:number-columns-repeated="869"/>
        </table:table-row>
        <table:table-row table:style-name="ro19">
          <table:table-cell table:style-name="ce101"/>
          <table:table-cell table:style-name="ce188" table:number-columns-repeated="21"/>
          <table:table-cell table:style-name="ce363"/>
          <table:table-cell table:style-name="ce368"/>
          <table:table-cell table:style-name="ce373" table:number-columns-repeated="18"/>
          <table:table-cell table:style-name="ce479"/>
          <table:table-cell table:style-name="ce481" table:number-columns-repeated="7"/>
          <table:table-cell table:style-name="ce373"/>
          <table:table-cell table:style-name="ce481" table:number-columns-repeated="7"/>
          <table:table-cell table:style-name="ce377"/>
          <table:table-cell table:style-name="ce380" table:number-columns-repeated="3"/>
          <table:table-cell table:style-name="ce394"/>
          <table:table-cell table:style-name="ce58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office:value-type="string">
            <text:p>　１．高度急性期機能　　２．急性期機能</text:p>
          </table:table-cell>
          <table:table-cell table:style-name="ce189" table:number-columns-repeated="21"/>
          <table:table-cell table:style-name="ce364"/>
          <table:table-cell table:style-name="ce86" office:value-type="string">
            <text:p>① 2016（平成28）年７月１日時点の機能</text:p>
          </table:table-cell>
          <table:table-cell table:style-name="ce224" table:number-columns-repeated="25"/>
          <table:table-cell table:style-name="ce515" office:value-type="string" table:number-columns-spanned="9" table:number-rows-spanned="1">
            <text:p>該当番号 ⇒<text:span text:style-name="T10">(7) </text:span></text:p>
          </table:table-cell>
          <table:covered-table-cell table:number-columns-repeated="8"/>
          <table:table-cell table:style-name="ce378"/>
          <table:table-cell table:style-name="ce381" table:content-validation-name="val12" table:number-columns-spanned="3" table:number-rows-spanned="1"/>
          <table:covered-table-cell table:number-columns-repeated="2"/>
          <table:table-cell table:style-name="ce395"/>
          <table:table-cell table:style-name="ce588"/>
          <table:table-cell table:style-name="ce606"/>
          <table:table-cell table:style-name="ce640" table:formula="of:=IF([.BO66]&lt;&gt;&quot;&quot;;&quot;●&quot;;&quot;&quot;)" office:value-type="string" office:string-value="●">
            <text:p>●</text:p>
          </table:table-cell>
          <table:table-cell table:style-name="ce642" table:formula="of:=IF([.BH66]=&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21"/>
          <table:table-cell table:style-name="ce364"/>
          <table:table-cell table:style-name="ce129"/>
          <table:table-cell table:style-name="ce374" table:number-columns-repeated="18"/>
          <table:table-cell table:style-name="ce182"/>
          <table:table-cell table:style-name="ce482" table:number-columns-repeated="15"/>
          <table:table-cell table:style-name="ce379"/>
          <table:table-cell table:style-name="ce382" table:number-columns-repeated="3"/>
          <table:table-cell table:style-name="ce396"/>
          <table:table-cell table:style-name="ce589"/>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21"/>
          <table:table-cell table:style-name="ce364"/>
          <table:table-cell table:style-name="ce369"/>
          <table:table-cell table:style-name="ce375" table:number-columns-repeated="18"/>
          <table:table-cell table:style-name="ce472"/>
          <table:table-cell table:style-name="ce483" table:number-columns-repeated="15"/>
          <table:table-cell table:style-name="ce377"/>
          <table:table-cell table:style-name="ce380" table:number-columns-repeated="3"/>
          <table:table-cell table:style-name="ce394"/>
          <table:table-cell table:style-name="ce590"/>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office:value-type="string">
            <text:p>　３．回復期機能　　　　４．慢性期機能</text:p>
          </table:table-cell>
          <table:table-cell table:style-name="ce189" table:number-columns-repeated="21"/>
          <table:table-cell table:style-name="ce364"/>
          <table:table-cell table:style-name="ce86" office:value-type="string">
            <text:p>② ６年が経過した日における病床の機能の予定</text:p>
          </table:table-cell>
          <table:table-cell table:style-name="ce224" table:number-columns-repeated="19"/>
          <table:table-cell table:style-name="ce484" table:number-columns-repeated="6"/>
          <table:table-cell table:style-name="ce515" office:value-type="string" table:number-columns-spanned="9" table:number-rows-spanned="1">
            <text:p>該当番号 ⇒<text:span text:style-name="T10">(8) </text:span></text:p>
          </table:table-cell>
          <table:covered-table-cell table:number-columns-repeated="8"/>
          <table:table-cell table:style-name="ce378"/>
          <table:table-cell table:style-name="ce381" table:content-validation-name="val12" table:number-columns-spanned="3" table:number-rows-spanned="1"/>
          <table:covered-table-cell table:number-columns-repeated="2"/>
          <table:table-cell table:style-name="ce395"/>
          <table:table-cell table:style-name="ce588"/>
          <table:table-cell table:style-name="ce606"/>
          <table:table-cell table:style-name="ce640" table:formula="of:=IF([.BO69]&lt;&gt;&quot;&quot;;&quot;●&quot;;&quot;&quot;)" office:value-type="string" office:string-value="●">
            <text:p>●</text:p>
          </table:table-cell>
          <table:table-cell table:style-name="ce642" table:formula="of:=IF([.BH69]=&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21"/>
          <table:table-cell table:style-name="ce364"/>
          <table:table-cell table:style-name="ce129"/>
          <table:table-cell table:style-name="ce374" table:number-columns-repeated="17"/>
          <table:table-cell table:style-name="ce182" table:number-columns-repeated="2"/>
          <table:table-cell table:style-name="ce482" table:number-columns-repeated="15"/>
          <table:table-cell table:style-name="ce379"/>
          <table:table-cell table:style-name="ce382" table:number-columns-repeated="3"/>
          <table:table-cell table:style-name="ce396"/>
          <table:table-cell table:style-name="ce589"/>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21"/>
          <table:table-cell table:style-name="ce364"/>
          <table:table-cell table:style-name="ce369"/>
          <table:table-cell table:style-name="ce375" table:number-columns-repeated="17"/>
          <table:table-cell table:style-name="ce472" table:number-columns-repeated="2"/>
          <table:table-cell table:style-name="ce483" table:number-columns-repeated="15"/>
          <table:table-cell table:style-name="ce377"/>
          <table:table-cell table:style-name="ce380" table:number-columns-repeated="3"/>
          <table:table-cell table:style-name="ce394"/>
          <table:table-cell table:style-name="ce590"/>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3" office:value-type="string" table:number-columns-spanned="23" table:number-rows-spanned="1">
            <text:p>５．休棟中、休棟後の再開の予定なし、休棟・廃止予定</text:p>
          </table:table-cell>
          <table:covered-table-cell table:number-columns-repeated="22"/>
          <table:table-cell table:style-name="ce370" office:value-type="string" table:number-columns-spanned="26" table:number-rows-spanned="1">
            <text:p>③ 2025（平成37）年７月１日時点の機能<text:span text:style-name="T22">（任意）</text:span></text:p>
          </table:table-cell>
          <table:covered-table-cell table:number-columns-repeated="25"/>
          <table:table-cell table:style-name="ce515" office:value-type="string" table:number-columns-spanned="9" table:number-rows-spanned="1">
            <text:p>該当番号 ⇒<text:span text:style-name="T10">(9) </text:span></text:p>
          </table:table-cell>
          <table:covered-table-cell table:number-columns-repeated="8"/>
          <table:table-cell table:style-name="ce378"/>
          <table:table-cell table:style-name="ce381" table:content-validation-name="val12" table:number-columns-spanned="3" table:number-rows-spanned="1"/>
          <table:covered-table-cell table:number-columns-repeated="2"/>
          <table:table-cell table:style-name="ce395"/>
          <table:table-cell table:style-name="ce588"/>
          <table:table-cell table:style-name="ce606"/>
          <table:table-cell table:style-name="ce640"/>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04"/>
          <table:table-cell table:style-name="ce190" table:number-columns-repeated="21"/>
          <table:table-cell table:style-name="ce365"/>
          <table:table-cell table:style-name="ce371"/>
          <table:table-cell table:style-name="ce376" table:number-columns-repeated="17"/>
          <table:table-cell table:style-name="ce175" table:number-columns-repeated="2"/>
          <table:table-cell table:style-name="ce485" table:number-columns-repeated="15"/>
          <table:table-cell table:style-name="ce379"/>
          <table:table-cell table:style-name="ce382" table:number-columns-repeated="3"/>
          <table:table-cell table:style-name="ce396"/>
          <table:table-cell table:style-name="ce591"/>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27">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88"/>
          <table:table-cell table:style-name="ce177">
            <draw:frame table:end-cell-address="診療所票H28.D76" table:end-x="0.428cm" table:end-y="0.479cm" draw:z-index="0" draw:name="Picture 3" draw:style-name="gr8" svg:width="1.323cm" svg:height="1.005cm" svg:x="0.159cm" svg:y="0.159cm">
              <draw:image xlink:href="Pictures/image1.wmf" xlink:type="simple" xlink:show="embed" xlink:actuate="onLoad">
                <text:p/>
              </draw:image>
              <svg:desc>C:\Users\9729259\AppData\Local\Microsoft\Windows\Temporary Internet Files\Content.IE5\LH3YG5YV\MC900411320[1].wmf</svg:desc>
            </draw:frame>
            <draw:frame table:end-cell-address="診療所票H28.D76" table:end-x="0.428cm" table:end-y="0.479cm" draw:z-index="3" draw:name="Picture 3" draw:style-name="gr8" svg:width="1.323cm" svg:height="1.005cm" svg:x="0.159cm" svg:y="0.159cm">
              <draw:image xlink:href="Pictures/image1.wmf" xlink:type="simple" xlink:show="embed" xlink:actuate="onLoad">
                <text:p/>
              </draw:image>
              <svg:desc>C:\Users\9729259\AppData\Local\Microsoft\Windows\Temporary Internet Files\Content.IE5\LH3YG5YV\MC900411320[1].wmf</svg:desc>
            </draw:frame>
          </table:table-cell>
          <table:table-cell table:style-name="ce177" table:number-columns-repeated="2"/>
          <table:table-cell table:style-name="ce244" office:value-type="string" table:number-columns-spanned="60" table:number-rows-spanned="2">
            <text:p>上記項目１において「②６年が経過した日における病床の機能の予定」に向けて、それ以前に変更予定がある場合は、下のチェックボックスにチェックを入れて、変更後の機能、その変更予定年月を入力してください。</text:p>
          </table:table-cell>
          <table:covered-table-cell table:number-columns-repeated="59"/>
          <table:table-cell table:style-name="ce634"/>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89"/>
          <table:table-cell table:number-columns-repeated="3"/>
          <table:covered-table-cell table:number-columns-repeated="60"/>
          <table:table-cell table:style-name="ce634"/>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89"/>
          <table:table-cell table:style-name="ce191"/>
          <table:table-cell table:style-name="ce235" table:number-columns-repeated="2"/>
          <table:table-cell table:style-name="ce245" table:number-columns-repeated="8"/>
          <table:table-cell table:style-name="ce288"/>
          <table:table-cell table:style-name="ce294" table:number-columns-repeated="3"/>
          <table:table-cell table:style-name="ce319"/>
          <table:table-cell table:style-name="ce242" table:number-columns-repeated="3"/>
          <table:table-cell table:style-name="ce352"/>
          <table:table-cell table:style-name="ce357" table:number-columns-repeated="8"/>
          <table:table-cell table:style-name="ce404" table:number-columns-repeated="3"/>
          <table:table-cell table:style-name="ce433"/>
          <table:table-cell table:style-name="ce435" table:number-columns-repeated="3"/>
          <table:table-cell table:style-name="ce394"/>
          <table:table-cell/>
          <table:table-cell table:style-name="ce454" office:value-type="string" table:number-columns-spanned="7" table:number-rows-spanned="3">
            <text:p>変更予定</text:p>
            <text:p>年月</text:p>
          </table:table-cell>
          <table:covered-table-cell table:number-columns-repeated="6"/>
          <table:table-cell table:style-name="ce486"/>
          <table:table-cell table:style-name="ce490" table:number-columns-repeated="3"/>
          <table:table-cell table:style-name="ce516"/>
          <table:table-cell table:style-name="ce265" table:number-columns-repeated="4"/>
          <table:table-cell table:style-name="ce301"/>
          <table:table-cell table:style-name="ce311"/>
          <table:table-cell table:style-name="ce433"/>
          <table:table-cell table:style-name="ce435" table:number-columns-repeated="4"/>
          <table:table-cell table:style-name="ce311"/>
          <table:table-cell table:style-name="ce242"/>
          <table:table-cell table:style-name="ce592"/>
          <table:table-cell table:style-name="ce634"/>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91"/>
          <table:table-cell table:style-name="ce192" office:value-type="string">
            <text:p>　6年以内に変更予定あり</text:p>
          </table:table-cell>
          <table:table-cell table:style-name="ce236" table:number-columns-repeated="10"/>
          <table:table-cell table:style-name="ce289"/>
          <table:table-cell table:style-name="ce295" table:content-validation-name="val3" office:value-type="string" table:number-columns-spanned="3" table:number-rows-spanned="1">
            <text:p>　</text:p>
          </table:table-cell>
          <table:covered-table-cell table:number-columns-repeated="2"/>
          <table:table-cell table:style-name="ce320"/>
          <table:table-cell table:style-name="ce330" office:value-type="string" table:number-columns-spanned="3" table:number-rows-spanned="1">
            <text:p>⇒</text:p>
          </table:table-cell>
          <table:covered-table-cell table:number-columns-repeated="2"/>
          <table:table-cell table:style-name="ce353" office:value-type="string" table:number-columns-spanned="12" table:number-rows-spanned="1">
            <text:p>変更後の機能 ⇒<text:span text:style-name="T10">(10)</text:span></text:p>
          </table:table-cell>
          <table:covered-table-cell table:number-columns-repeated="11"/>
          <table:table-cell table:style-name="ce251"/>
          <table:table-cell table:style-name="ce436" table:content-validation-name="val12" table:number-columns-spanned="3" table:number-rows-spanned="1"/>
          <table:covered-table-cell table:number-columns-repeated="2"/>
          <table:table-cell table:style-name="ce447"/>
          <table:table-cell/>
          <table:covered-table-cell table:number-columns-repeated="7"/>
          <table:table-cell table:style-name="ce487" office:value-type="string" table:number-columns-spanned="5" table:number-rows-spanned="1">
            <text:p>平成</text:p>
          </table:table-cell>
          <table:covered-table-cell table:number-columns-repeated="4"/>
          <table:table-cell table:style-name="ce322"/>
          <table:table-cell table:style-name="ce530" table:content-validation-name="val17" table:number-columns-spanned="3" table:number-rows-spanned="1"/>
          <table:covered-table-cell table:number-columns-repeated="2"/>
          <table:table-cell table:style-name="ce302"/>
          <table:table-cell table:style-name="ce312" office:value-type="string">
            <text:p>年</text:p>
          </table:table-cell>
          <table:table-cell table:style-name="ce251"/>
          <table:table-cell table:style-name="ce549" table:content-validation-name="val27" table:number-columns-spanned="3" table:number-rows-spanned="1"/>
          <table:covered-table-cell table:number-columns-repeated="2"/>
          <table:table-cell table:style-name="ce322"/>
          <table:table-cell table:style-name="ce312" office:value-type="string">
            <text:p>月</text:p>
          </table:table-cell>
          <table:table-cell/>
          <table:table-cell table:style-name="ce593"/>
          <table:table-cell table:style-name="ce167"/>
          <table:table-cell table:style-name="ce640" table:formula="of:=IF([.BO78]&lt;&gt;&quot;&quot;;&quot;●&quot;;&quot;&quot;)">
            <text:p/>
          </table:table-cell>
          <table:table-cell table:style-name="ce642" table:formula="of:=IF(OR([.$N$78]=&quot;&quot;;[.$N$78]=&quot;　&quot;);IF(AND([.AH78]=&quot;&quot;;[.AZ78]=&quot;&quot;;[.BF78]=&quot;&quot;);&quot;&quot;;&quot;「チェックボックス」が未記入です。すべての欄にご記入ください。&quot;);IF(AND([.AH78]&lt;&gt;&quot;&quot;;[.AZ78]&lt;&gt;&quot;&quot;;[.BF78]&lt;&gt;&quot;&quot;);IF(AND([.AZ78]=28;[.BF78]&lt;7);&quot;「変更予定年月」が平成28年７月以前となっています。平成28年７月以降の年月をご記入ください。&quot;;&quot;&quot;);&quot;「変更後の機能」あるいは「変更予定年月」に未記入の欄があります。すべての欄にご記入ください。&quot;))">
            <text:p/>
          </table:table-cell>
          <table:table-cell table:style-name="ce167" table:number-columns-repeated="2"/>
          <table:table-cell table:style-name="ce636" table:number-columns-repeated="3"/>
          <table:table-cell table:style-name="ce167" table:number-columns-repeated="32"/>
          <table:table-cell table:style-name="ce639" table:number-columns-repeated="51"/>
          <table:table-cell table:number-columns-repeated="869"/>
        </table:table-row>
        <table:table-row table:style-name="ro19">
          <table:table-cell table:style-name="ce91"/>
          <table:table-cell table:style-name="ce193"/>
          <table:table-cell table:style-name="ce237" table:number-columns-repeated="10"/>
          <table:table-cell table:style-name="ce290"/>
          <table:table-cell table:style-name="ce296" table:number-columns-repeated="3"/>
          <table:table-cell table:style-name="ce321"/>
          <table:table-cell table:number-columns-repeated="3"/>
          <table:table-cell table:style-name="ce354"/>
          <table:table-cell table:style-name="ce358" table:number-columns-repeated="8"/>
          <table:table-cell table:style-name="ce405" table:number-columns-repeated="3"/>
          <table:table-cell table:style-name="ce434"/>
          <table:table-cell table:style-name="ce437" table:number-columns-repeated="3"/>
          <table:table-cell table:style-name="ce396"/>
          <table:table-cell/>
          <table:covered-table-cell table:number-columns-repeated="7"/>
          <table:table-cell table:style-name="ce488"/>
          <table:table-cell table:style-name="ce491" table:number-columns-repeated="3"/>
          <table:table-cell table:style-name="ce517"/>
          <table:table-cell table:style-name="ce269" table:number-columns-repeated="4"/>
          <table:table-cell table:style-name="ce305"/>
          <table:table-cell table:style-name="ce315"/>
          <table:table-cell table:style-name="ce434"/>
          <table:table-cell table:style-name="ce437" table:number-columns-repeated="4"/>
          <table:table-cell table:style-name="ce315"/>
          <table:table-cell/>
          <table:table-cell table:style-name="ce593"/>
          <table:table-cell table:style-name="ce606"/>
          <table:table-cell table:style-name="ce639" table:number-columns-repeated="2"/>
          <table:table-cell table:style-name="ce167" table:number-columns-repeated="2"/>
          <table:table-cell table:style-name="ce636" table:number-columns-repeated="3"/>
          <table:table-cell table:style-name="ce167" table:number-columns-repeated="32"/>
          <table:table-cell table:style-name="ce639" table:number-columns-repeated="51"/>
          <table:table-cell table:number-columns-repeated="869"/>
        </table:table-row>
        <table:table-row table:style-name="ro34">
          <table:table-cell table:style-name="ce105"/>
          <table:table-cell table:style-name="ce194" table:number-columns-repeated="62"/>
          <table:table-cell table:style-name="ce59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27">
          <table:table-cell table:number-columns-repeated="62"/>
          <table:table-cell table:style-name="ce425"/>
          <table:table-cell/>
          <table:table-cell table:style-name="ce607"/>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06" office:value-type="string" table:number-columns-spanned="64" table:number-rows-spanned="1">
            <text:p>３．有床診療所の病床の役割</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7"/>
          <table:table-cell table:style-name="ce195" office:value-type="string">
            <text:p>１．病院からの早期退院患者の在宅・介護施設への受け渡し機能</text:p>
          </table:table-cell>
          <table:table-cell table:style-name="ce195" table:number-columns-repeated="33"/>
          <table:table-cell table:style-name="ce195" office:value-type="string">
            <text:p>２．専門医療を担って病院の役割を補完する機能</text:p>
          </table:table-cell>
          <table:table-cell table:style-name="ce195" table:number-columns-repeated="22"/>
          <table:table-cell table:style-name="ce196" table:number-columns-repeated="2"/>
          <table:table-cell table:style-name="ce574" table:number-columns-repeated="3"/>
          <table:table-cell table:style-name="ce59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8"/>
          <table:table-cell table:style-name="ce196" office:value-type="string">
            <text:p>３．緊急時に対応する機能</text:p>
          </table:table-cell>
          <table:table-cell table:style-name="ce196" table:number-columns-repeated="33"/>
          <table:table-cell table:style-name="ce196" office:value-type="string">
            <text:p>４．在宅医療の拠点としての機能</text:p>
          </table:table-cell>
          <table:table-cell table:style-name="ce196" table:number-columns-repeated="24"/>
          <table:table-cell table:style-name="ce574" table:number-columns-repeated="3"/>
          <table:table-cell table:style-name="ce59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8"/>
          <table:table-cell table:style-name="ce196" office:value-type="string">
            <text:p>５．終末期医療を担う機能</text:p>
          </table:table-cell>
          <table:table-cell table:style-name="ce196" table:number-columns-repeated="33"/>
          <table:table-cell table:style-name="ce196" office:value-type="string">
            <text:p>６．いずれの機能にも該当しない</text:p>
          </table:table-cell>
          <table:table-cell table:style-name="ce196" table:number-columns-repeated="24"/>
          <table:table-cell table:style-name="ce574" table:number-columns-repeated="3"/>
          <table:table-cell table:style-name="ce59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8"/>
          <table:table-cell table:style-name="ce196" office:value-type="string">
            <text:p>７．休棟中</text:p>
          </table:table-cell>
          <table:table-cell table:style-name="ce196" table:number-columns-repeated="58"/>
          <table:table-cell table:style-name="ce574" table:number-columns-repeated="3"/>
          <table:table-cell table:style-name="ce59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9"/>
          <table:table-cell table:style-name="ce197" table:number-columns-repeated="41"/>
          <table:table-cell table:style-name="ce377"/>
          <table:table-cell table:style-name="ce380" table:number-columns-repeated="19"/>
          <table:table-cell table:style-name="ce394"/>
          <table:table-cell table:style-name="ce58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10"/>
          <table:table-cell table:style-name="ce198" table:number-columns-repeated="22"/>
          <table:table-cell table:style-name="ce213"/>
          <table:table-cell table:style-name="ce198"/>
          <table:table-cell table:style-name="ce213"/>
          <table:table-cell table:style-name="ce198"/>
          <table:table-cell table:style-name="ce213" table:number-columns-repeated="2"/>
          <table:table-cell table:style-name="ce198" table:number-columns-repeated="8"/>
          <table:table-cell table:style-name="ce189" table:number-columns-repeated="4"/>
          <table:table-cell table:style-name="ce473" office:value-type="string">
            <text:p><text:span text:style-name="T7">該当番号を５つまで ⇒</text:span><text:span text:style-name="T9">(11) </text:span></text:p>
          </table:table-cell>
          <table:table-cell table:style-name="ce378"/>
          <table:table-cell table:style-name="ce381" table:content-validation-name="val16" table:number-columns-spanned="3" table:number-rows-spanned="1"/>
          <table:covered-table-cell table:number-columns-repeated="2"/>
          <table:table-cell table:style-name="ce492"/>
          <table:table-cell table:style-name="ce381" table:content-validation-name="val16" table:number-columns-spanned="3" table:number-rows-spanned="1"/>
          <table:covered-table-cell table:number-columns-repeated="2"/>
          <table:table-cell table:style-name="ce492"/>
          <table:table-cell table:style-name="ce381" table:content-validation-name="val16" table:number-columns-spanned="3" table:number-rows-spanned="1"/>
          <table:covered-table-cell table:number-columns-repeated="2"/>
          <table:table-cell table:style-name="ce492"/>
          <table:table-cell table:style-name="ce381" table:content-validation-name="val16" table:number-columns-spanned="3" table:number-rows-spanned="1"/>
          <table:covered-table-cell table:number-columns-repeated="2"/>
          <table:table-cell table:style-name="ce492"/>
          <table:table-cell table:style-name="ce381" table:content-validation-name="val16" table:number-columns-spanned="3" table:number-rows-spanned="1"/>
          <table:covered-table-cell table:number-columns-repeated="2"/>
          <table:table-cell table:style-name="ce395"/>
          <table:table-cell table:style-name="ce583"/>
          <table:table-cell table:style-name="ce606"/>
          <table:table-cell table:style-name="ce640" table:formula="of:=IF([.BO88]&lt;&gt;&quot;&quot;;&quot;●&quot;;&quot;&quot;)" office:value-type="string" office:string-value="●">
            <text:p>●</text:p>
          </table:table-cell>
          <table:table-cell table:style-name="ce642" table:formula="of:=IF(COUNTA([.AZ88];[.BD88];[.BH88];[.AR88];[.AV88])=0;&quot;選択番号が未記入です。該当する選択肢をご記入ください。&quot;;IF(COUNTA([.AZ88];[.BD88];[.BH88];[.AR88];[.AV88])=1;&quot;&quot;;IF(OR(AND([.AR88]&lt;&gt;&quot;&quot;;OR([.AR88]=[.AV88];[.AR88]=[.AZ88];[.AR88]=[.BD88];[.AR88]=[.BH88]));AND([.AV88]&lt;&gt;&quot;&quot;;OR([.AV88]=[.AZ88];[.AV88]=[.BD88];[.AV88]=[.BH88]));AND([.AZ88]&lt;&gt;&quot;&quot;;OR([.AZ88]=[.BD88];[.AZ88]=[.BH88]));AND([.BD88]&lt;&gt;&quot;&quot;;[.BD88]=[.BH88]));&quot;同一の選択番号が記入されています。選択番号を１つずつご記入ください。&quot;;IF(OR(AND([.AR88]=7;OR([.AV88]&lt;&gt;&quot;&quot;;[.AZ88]&lt;&gt;&quot;&quot;;[.BD88]&lt;&gt;&quot;&quot;;[.BH88]&lt;&gt;&quot;&quot;));AND([.AV88]=7;OR([.AR88]&lt;&gt;&quot;&quot;;[.AZ88]&lt;&gt;&quot;&quot;;[.BD88]&lt;&gt;&quot;&quot;;[.BH88]&lt;&gt;&quot;&quot;));AND([.AZ88]=7;OR([.AR88]&lt;&gt;&quot;&quot;;[.AV88]&lt;&gt;&quot;&quot;;[.BD88]&lt;&gt;&quot;&quot;;[.BH88]&lt;&gt;&quot;&quot;));AND([.BD88]=7;OR([.AR88]&lt;&gt;&quot;&quot;;[.AV88]&lt;&gt;&quot;&quot;;[.AZ88]&lt;&gt;&quot;&quot;;[.BH88]&lt;&gt;&quot;&quot;));AND([.BH88]=7;OR([.AR88]&lt;&gt;&quot;&quot;;[.AV88]&lt;&gt;&quot;&quot;;[.AZ88]&lt;&gt;&quot;&quot;;[.BD88]&lt;&gt;&quot;&quot;)));&quot;「７．休棟中」と他の選択番号が同時に記入されています。休棟中で選択肢１．～６．のいずれも選べない場合のみ選択肢７．をご記入ください。いずれの機能にも該当しない場合は「６．いずれの機能にも該当しない」のみご記入ください。&quot;;IF(OR(AND([.AR88]=6;OR([.AV88]&lt;&gt;&quot;&quot;;[.AZ88]&lt;&gt;&quot;&quot;;[.BD88]&lt;&gt;&quot;&quot;;[.BH88]&lt;&gt;&quot;&quot;));AND([.AV88]=6;OR([.AR88]&lt;&gt;&quot;&quot;;[.AZ88]&lt;&gt;&quot;&quot;;[.BD88]&lt;&gt;&quot;&quot;;[.BH88]&lt;&gt;&quot;&quot;));AND([.AZ88]=6;OR([.AR88]&lt;&gt;&quot;&quot;;[.AV88]&lt;&gt;&quot;&quot;;[.BD88]&lt;&gt;&quot;&quot;;[.BH88]&lt;&gt;&quot;&quot;));AND([.BD88]=6;OR([.AR88]&lt;&gt;&quot;&quot;;[.AV88]&lt;&gt;&quot;&quot;;[.AZ88]&lt;&gt;&quot;&quot;;[.BH88]&lt;&gt;&quot;&quot;));AND([.BH88]=6;OR([.AR88]&lt;&gt;&quot;&quot;;[.AV88]&lt;&gt;&quot;&quot;;[.AZ88]&lt;&gt;&quot;&quot;;[.BD88]&lt;&gt;&quot;&quot;)));&quot;「６．いずれの機能にも該当しない」と他の選択番号が同時に記入されています。いずれの機能にも該当しない場合のみ選択肢６．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11"/>
          <table:table-cell table:style-name="ce199" table:number-columns-repeated="36"/>
          <table:table-cell table:style-name="ce190" table:number-columns-repeated="5"/>
          <table:table-cell table:style-name="ce379"/>
          <table:table-cell table:style-name="ce382" table:number-columns-repeated="19"/>
          <table:table-cell table:style-name="ce396"/>
          <table:table-cell table:style-name="ce58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12" office:value-type="string" table:number-columns-spanned="64" table:number-rows-spanned="1">
            <text:p>４．許可病床数【平成28年７月１日時点】・稼働病床数【平成27年７月１日～平成28年６月30日】</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5">
          <table:table-cell table:style-name="ce113"/>
          <table:table-cell table:style-name="ce200" office:value-type="string" table:number-columns-spanned="63" table:number-rows-spanned="1">
            <text:p>※有床診療所の病床数は、19床以下とされています。</text:p>
          </table:table-cell>
          <table:covered-table-cell table:number-columns-repeated="62"/>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6">
          <table:table-cell table:style-name="ce114"/>
          <table:table-cell table:style-name="ce201" table:number-columns-repeated="26"/>
          <table:table-cell table:style-name="ce387" table:number-columns-repeated="12"/>
          <table:table-cell table:style-name="ce459"/>
          <table:table-cell table:style-name="ce468" office:value-type="string" table:number-columns-spanned="8" table:number-rows-spanned="1">
            <text:p>許可病床数</text:p>
          </table:table-cell>
          <table:covered-table-cell table:number-columns-repeated="7"/>
          <table:table-cell table:style-name="ce468" office:value-type="string" table:number-columns-spanned="8" table:number-rows-spanned="1">
            <text:p>稼働病床数</text:p>
            <text:p><text:span text:style-name="T22">《自動計算に</text:span></text:p>
            <text:p><text:span text:style-name="T22">より算出》</text:span></text:p>
          </table:table-cell>
          <table:covered-table-cell table:number-columns-repeated="7"/>
          <table:table-cell table:style-name="ce544" office:value-type="string" table:number-columns-spanned="8" table:number-rows-spanned="1">
            <text:p>過去１年間に</text:p>
            <text:p>一度も入院患者</text:p>
            <text:p>を収容しなかった病床数※</text:p>
          </table:table-cell>
          <table:covered-table-cell table:number-columns-repeated="7"/>
          <table:table-cell table:style-name="ce606"/>
          <table:table-cell table:style-name="ce640" table:formula="of:=IF([.BO92]&lt;&gt;&quot;&quot;;&quot;●&quot;;&quot;&quot;)" office:value-type="string" office:string-value="●">
            <text:p>●</text:p>
          </table:table-cell>
          <table:table-cell table:style-name="ce642" table:formula="of:=IF(AND([.AP94]=0;[.AP100]=0;[.AP94]=0;[.AP103]=0;[.AP106]=0);&quot;当該病棟の「許可病床数」が全て0床となっています。正しい許可病床数をご記入ください。&quot;;IF(OR(SUM([.AP94];[.AP100])&gt;19;SUM([.AP94];[.AP103];[.AP106])&gt;19;SUM([.AP94];[.AP103])&gt;19);&quot;当該病棟の「許可病床数」の合計が19床を超えています。正しい許可病床数をご記入ください。&quot;;IF(AND([.AX94]=0;[.AX100]=0;[.AX103]=0;[.AX106]=0;[.AZ251]&gt;0);&quot;項目８．で過去１年間の「在院患者延べ数」が1人以上いますが、「稼働病床数」が0床となっています。正しい病床数をご記入ください。&quot;;IF(AND(OR([.AX94]&gt;0;[.AX100]&gt;0;[.AX103]&gt;0;[.AX106]&gt;0);[.AZ251]=0);&quot;項目８．で過去１年間の「在院患者延べ数」が0人となっていますが、「稼働病床数」が1床以上となっています。正しい病床数をご記入ください。&quot;;IF(OR([.AP94]&lt;0;[.AX94]&lt;0;[.BF94]&lt;0;[.AP97]&lt;0;[.AP100]&lt;0;[.AX100]&lt;0;[.BF100]&lt;0;[.AP103]&lt;0;[.AX103]&lt;0;[.BF103]&lt;0;[.AP106]&lt;0;[.AX106]&lt;0;[.BF106]&lt;0);&quot;いずれかの「病床数」が0床より小さくなっています。正しい病床数をご記入ください。&quot;;&quot;&quot;)))))" office:value-type="string" office:string-value="当該病棟の「許可病床数」が全て0床となっています。正しい許可病床数をご記入ください。">
            <text:p>当該病棟の「許可病床数」が全て0床となっています。正しい許可病床数を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01"/>
          <table:table-cell table:style-name="ce188" table:number-columns-repeated="39"/>
          <table:table-cell table:style-name="ce433"/>
          <table:table-cell table:style-name="ce435" table:number-columns-repeated="5"/>
          <table:table-cell table:style-name="ce493"/>
          <table:table-cell table:style-name="ce499"/>
          <table:table-cell table:style-name="ce509"/>
          <table:table-cell table:style-name="ce435" table:number-columns-repeated="5"/>
          <table:table-cell table:style-name="ce493"/>
          <table:table-cell table:style-name="ce499"/>
          <table:table-cell table:style-name="ce509"/>
          <table:table-cell table:style-name="ce435" table:number-columns-repeated="5"/>
          <table:table-cell table:style-name="ce493"/>
          <table:table-cell table:style-name="ce311"/>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office:value-type="string">
            <text:p>① 一般病床</text:p>
          </table:table-cell>
          <table:table-cell table:style-name="ce189" table:number-columns-repeated="37"/>
          <table:table-cell table:style-name="ce455" office:value-type="string" table:number-columns-spanned="2" table:number-rows-spanned="1">
            <text:p>(12) </text:p>
          </table:table-cell>
          <table:covered-table-cell/>
          <table:table-cell table:style-name="ce251"/>
          <table:table-cell table:style-name="ce474" table:content-validation-name="val14" table:number-columns-spanned="5" table:number-rows-spanned="1"/>
          <table:covered-table-cell table:number-columns-repeated="4"/>
          <table:table-cell table:style-name="ce302"/>
          <table:table-cell table:style-name="ce316" office:value-type="string">
            <text:p>床</text:p>
          </table:table-cell>
          <table:table-cell table:style-name="ce256"/>
          <table:table-cell table:style-name="ce478" table:content-validation-name="val14" table:formula="of:=[.AP94]-[.BF94]" office:value-type="float" office:value="0" table:number-columns-spanned="5" table:number-rows-spanned="1">
            <text:p>0 </text:p>
          </table:table-cell>
          <table:covered-table-cell table:number-columns-repeated="4"/>
          <table:table-cell table:style-name="ce302"/>
          <table:table-cell table:style-name="ce316" office:value-type="string">
            <text:p>床</text:p>
          </table:table-cell>
          <table:table-cell table:style-name="ce256"/>
          <table:table-cell table:style-name="ce474" table:content-validation-name="val14" table:number-columns-spanned="5" table:number-rows-spanned="1"/>
          <table:covered-table-cell table:number-columns-repeated="4"/>
          <table:table-cell table:style-name="ce302"/>
          <table:table-cell table:style-name="ce312" office:value-type="string">
            <text:p>床</text:p>
          </table:table-cell>
          <table:table-cell table:style-name="ce606"/>
          <table:table-cell table:style-name="ce640" table:formula="of:=IF([.BO94]&lt;&gt;&quot;&quot;;&quot;●&quot;;&quot;&quot;)" office:value-type="string" office:string-value="●">
            <text:p>●</text:p>
          </table:table-cell>
          <table:table-cell table:style-name="ce642" table:formula="of:=IF(AND([.AP94]&lt;&gt;&quot;&quot;;[.BF94]&lt;&gt;&quot;&quot;);IF(OR([.AP94]&lt;[.AX94];[.AP94]&lt;[.BF94]);&quot;「許可病床数」よりも「稼働病床数」あるいは「入院患者を収容しなかった病床数」が大きくなっています。稼働病床数等は許可病床数の内数をご記入ください。&quot;;IF([.AP94]&lt;&gt;[.AX94]+[.BF94];&quot;「稼働病床数」と「入院患者を収容しなかった病床数」の合計値が「許可病床数」と一致していません。「稼働病床数」と「入院患者を収容しなかった病床数」の合計値が「許可病床数」と一致するようご記入ください。&quot;;IF(AND([.BH48]=2;[.AX94]&gt;0);&quot;項目１．で過去１年間（平成27年７月１日～平成28年６月30日）の稼働病床が「２．無し」となっていますが、稼働病床数が1床以上となっています。正しい稼働病床数の状況をご記入ください。&quot;;IF(AND([.BH48]=1;[.AX94]=0;[.AX100]=0;[.AX103]=0;[.AX106]=0);&quot;項目１．で過去１年間（平成27年７月１日～平成28年６月30日）の稼働病床が「１．有り」となっていますが、稼働病床数が0床となっています。正しい稼働病床数の状況を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37"/>
          <table:table-cell table:style-name="ce190" table:number-columns-repeated="2"/>
          <table:table-cell table:style-name="ce469"/>
          <table:table-cell table:style-name="ce475" table:number-columns-repeated="5"/>
          <table:table-cell table:style-name="ce494"/>
          <table:table-cell table:style-name="ce317"/>
          <table:table-cell table:style-name="ce510"/>
          <table:table-cell table:style-name="ce437" table:number-columns-repeated="5"/>
          <table:table-cell table:style-name="ce496"/>
          <table:table-cell table:style-name="ce501"/>
          <table:table-cell table:style-name="ce510"/>
          <table:table-cell table:style-name="ce437" table:number-columns-repeated="5"/>
          <table:table-cell table:style-name="ce496"/>
          <table:table-cell table:style-name="ce315"/>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27">
          <table:table-cell table:style-name="ce115"/>
          <table:table-cell table:style-name="ce127" office:value-type="string" table:number-columns-spanned="37" table:number-rows-spanned="3">
            <text:p>上記①のうち、医療法上の経過措置に該当する病床（平成13年3月1日時点で</text:p>
            <text:p>既に開設許可を受けている一般病床であって、6.3㎡/床（1人部屋）・</text:p>
            <text:p>4.3㎡/床（その他）となっている病床数）</text:p>
          </table:table-cell>
          <table:covered-table-cell table:number-columns-repeated="36"/>
          <table:table-cell table:style-name="ce456"/>
          <table:table-cell table:style-name="ce189"/>
          <table:table-cell table:style-name="ce470"/>
          <table:table-cell table:style-name="ce476" table:number-columns-repeated="2"/>
          <table:table-cell table:style-name="ce477" table:number-columns-repeated="3"/>
          <table:table-cell table:style-name="ce495"/>
          <table:table-cell table:style-name="ce314"/>
          <table:table-cell table:style-name="ce511" table:number-columns-spanned="16" table:number-rows-spanned="3"/>
          <table:covered-table-cell table:number-columns-repeated="15"/>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15"/>
          <table:covered-table-cell table:number-columns-repeated="37"/>
          <table:table-cell table:style-name="ce455" office:value-type="string" table:number-columns-spanned="2" table:number-rows-spanned="1">
            <text:p>(13) </text:p>
          </table:table-cell>
          <table:covered-table-cell/>
          <table:table-cell table:style-name="ce251"/>
          <table:table-cell table:style-name="ce474" table:content-validation-name="val14" table:number-columns-spanned="5" table:number-rows-spanned="1"/>
          <table:covered-table-cell table:number-columns-repeated="4"/>
          <table:table-cell table:style-name="ce302"/>
          <table:table-cell table:style-name="ce312" office:value-type="string">
            <text:p>床</text:p>
          </table:table-cell>
          <table:covered-table-cell table:number-columns-repeated="16"/>
          <table:table-cell table:style-name="ce606"/>
          <table:table-cell table:style-name="ce640" table:formula="of:=IF([.BO97]&lt;&gt;&quot;&quot;;&quot;●&quot;;&quot;&quot;)" office:value-type="string" office:string-value="●">
            <text:p>●</text:p>
          </table:table-cell>
          <table:table-cell table:style-name="ce642" table:formula="of:=IF(AND([.AP97]&lt;&gt;&quot;&quot;);IF(OR([.AP94]&lt;[.AP97]);&quot;①の「病床数」よりも値が大きくなっています。①の内数を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27">
          <table:table-cell table:style-name="ce116"/>
          <table:covered-table-cell table:number-columns-repeated="37"/>
          <table:table-cell table:style-name="ce190" table:number-columns-repeated="2"/>
          <table:table-cell table:style-name="ce434"/>
          <table:table-cell table:style-name="ce437" table:number-columns-repeated="5"/>
          <table:table-cell table:style-name="ce496"/>
          <table:table-cell table:style-name="ce500"/>
          <table:covered-table-cell table:number-columns-repeated="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1"/>
          <table:table-cell table:style-name="ce188" table:number-columns-repeated="38"/>
          <table:table-cell table:style-name="ce460"/>
          <table:table-cell table:style-name="ce251"/>
          <table:table-cell table:style-name="ce322" table:number-columns-repeated="5"/>
          <table:table-cell table:style-name="ce302"/>
          <table:table-cell table:style-name="ce316"/>
          <table:table-cell table:style-name="ce509"/>
          <table:table-cell table:style-name="ce435" table:number-columns-repeated="5"/>
          <table:table-cell table:style-name="ce493"/>
          <table:table-cell table:style-name="ce499"/>
          <table:table-cell table:style-name="ce509"/>
          <table:table-cell table:style-name="ce435" table:number-columns-repeated="5"/>
          <table:table-cell table:style-name="ce493"/>
          <table:table-cell table:style-name="ce311"/>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office:value-type="string">
            <text:p>② 療養病床</text:p>
          </table:table-cell>
          <table:table-cell table:style-name="ce189" table:number-columns-repeated="37"/>
          <table:table-cell table:style-name="ce455" office:value-type="string" table:number-columns-spanned="2" table:number-rows-spanned="1">
            <text:p>(14) </text:p>
          </table:table-cell>
          <table:covered-table-cell/>
          <table:table-cell table:style-name="ce251"/>
          <table:table-cell table:style-name="ce474" table:content-validation-name="val14" table:number-columns-spanned="5" table:number-rows-spanned="1"/>
          <table:covered-table-cell table:number-columns-repeated="4"/>
          <table:table-cell table:style-name="ce302"/>
          <table:table-cell table:style-name="ce316" office:value-type="string">
            <text:p>床</text:p>
          </table:table-cell>
          <table:table-cell table:style-name="ce256"/>
          <table:table-cell table:style-name="ce478" table:content-validation-name="val14" table:formula="of:=[.AP100]-[.BF100]" office:value-type="float" office:value="0" table:number-columns-spanned="5" table:number-rows-spanned="1">
            <text:p>0 </text:p>
          </table:table-cell>
          <table:covered-table-cell table:number-columns-repeated="4"/>
          <table:table-cell table:style-name="ce302"/>
          <table:table-cell table:style-name="ce316" office:value-type="string">
            <text:p>床</text:p>
          </table:table-cell>
          <table:table-cell table:style-name="ce256"/>
          <table:table-cell table:style-name="ce474" table:content-validation-name="val14" table:number-columns-spanned="5" table:number-rows-spanned="1"/>
          <table:covered-table-cell table:number-columns-repeated="4"/>
          <table:table-cell table:style-name="ce302"/>
          <table:table-cell table:style-name="ce312" office:value-type="string">
            <text:p>床</text:p>
          </table:table-cell>
          <table:table-cell table:style-name="ce606"/>
          <table:table-cell table:style-name="ce640" table:formula="of:=IF([.BO100]&lt;&gt;&quot;&quot;;&quot;●&quot;;&quot;&quot;)" office:value-type="string" office:string-value="●">
            <text:p>●</text:p>
          </table:table-cell>
          <table:table-cell table:style-name="ce642" table:formula="of:=IF(AND([.AP100]&lt;&gt;&quot;&quot;;[.BF100]&lt;&gt;&quot;&quot;);IF(OR([.AP100]&lt;[.AX100];[.AP100]&lt;[.BF100]);&quot;「許可病床数」よりも「稼働病床数」あるいは「入院患者を収容しなかった病床数」が大きくなっています。稼働病床数等は許可病床数の内数をご記入ください。&quot;;IF([.AP100]&lt;&gt;[.AX100]+[.BF100];&quot;「稼働病床数」と「入院患者を収容しなかった病床数」の合計値が「許可病床数」と一致していません。「稼働病床数」と「入院患者を収容しなかった病床数」の合計値が「許可病床数」と一致するようご記入ください。&quot;;IF(AND([.BH48]=2;[.AX100]&gt;0);&quot;項目１．で過去１年間（平成27年７月１日～平成28年６月30日）の稼働病床が「２．無し」となっていますが、稼働病床数が1床以上となっています。正しい稼働病床数の状況をご記入ください。&quot;;IF(AND([.BH48]=1;[.AX94]=0;[.AX100]=0;[.AX103]=0;[.AX106]=0);&quot;項目１．で過去１年間（平成27年７月１日～平成28年６月30日）の稼働病床が「１．有り」となっていますが、稼働病床数が0床となっています。正しい稼働病床数の状況を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90" table:number-columns-repeated="38"/>
          <table:table-cell table:style-name="ce461"/>
          <table:table-cell table:style-name="ce251"/>
          <table:table-cell table:style-name="ce322" table:number-columns-repeated="5"/>
          <table:table-cell table:style-name="ce302"/>
          <table:table-cell table:style-name="ce316"/>
          <table:table-cell table:style-name="ce256"/>
          <table:table-cell table:style-name="ce322" table:number-columns-repeated="5"/>
          <table:table-cell table:style-name="ce302"/>
          <table:table-cell table:style-name="ce316"/>
          <table:table-cell table:style-name="ce256"/>
          <table:table-cell table:style-name="ce322" table:number-columns-repeated="5"/>
          <table:table-cell table:style-name="ce302"/>
          <table:table-cell table:style-name="ce312"/>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number-columns-repeated="2"/>
          <table:table-cell table:style-name="ce189" table:number-columns-repeated="37"/>
          <table:table-cell table:style-name="ce462"/>
          <table:table-cell table:style-name="ce471"/>
          <table:table-cell table:style-name="ce477" table:number-columns-repeated="5"/>
          <table:table-cell table:style-name="ce497"/>
          <table:table-cell table:style-name="ce318"/>
          <table:table-cell table:style-name="ce512"/>
          <table:table-cell table:style-name="ce477" table:number-columns-repeated="5"/>
          <table:table-cell table:style-name="ce497"/>
          <table:table-cell table:style-name="ce318"/>
          <table:table-cell table:style-name="ce512"/>
          <table:table-cell table:style-name="ce477" table:number-columns-repeated="5"/>
          <table:table-cell table:style-name="ce497"/>
          <table:table-cell table:style-name="ce31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table-cell table:style-name="ce102" office:value-type="string">
            <text:p>上記②のうち、医療療養病床</text:p>
          </table:table-cell>
          <table:table-cell table:style-name="ce189" table:number-columns-repeated="36"/>
          <table:table-cell table:style-name="ce455" office:value-type="string" table:number-columns-spanned="2" table:number-rows-spanned="1">
            <text:p>(15) </text:p>
          </table:table-cell>
          <table:covered-table-cell/>
          <table:table-cell table:style-name="ce251"/>
          <table:table-cell table:style-name="ce474" table:content-validation-name="val14" table:number-columns-spanned="5" table:number-rows-spanned="1"/>
          <table:covered-table-cell table:number-columns-repeated="4"/>
          <table:table-cell table:style-name="ce302"/>
          <table:table-cell table:style-name="ce316" office:value-type="string">
            <text:p>床</text:p>
          </table:table-cell>
          <table:table-cell table:style-name="ce256"/>
          <table:table-cell table:style-name="ce478" table:content-validation-name="val14" table:formula="of:=[.AP103]-[.BF103]" office:value-type="float" office:value="0" table:number-columns-spanned="5" table:number-rows-spanned="1">
            <text:p>0 </text:p>
          </table:table-cell>
          <table:covered-table-cell table:number-columns-repeated="4"/>
          <table:table-cell table:style-name="ce302"/>
          <table:table-cell table:style-name="ce316" office:value-type="string">
            <text:p>床</text:p>
          </table:table-cell>
          <table:table-cell table:style-name="ce256"/>
          <table:table-cell table:style-name="ce474" table:content-validation-name="val14" table:number-columns-spanned="5" table:number-rows-spanned="1"/>
          <table:covered-table-cell table:number-columns-repeated="4"/>
          <table:table-cell table:style-name="ce302"/>
          <table:table-cell table:style-name="ce312" office:value-type="string">
            <text:p>床</text:p>
          </table:table-cell>
          <table:table-cell table:style-name="ce606"/>
          <table:table-cell table:style-name="ce640" table:formula="of:=IF([.BO103]&lt;&gt;&quot;&quot;;&quot;●&quot;;&quot;&quot;)" office:value-type="string" office:string-value="●">
            <text:p>●</text:p>
          </table:table-cell>
          <table:table-cell table:style-name="ce642" table:formula="of:=IF(OR([.AP100]&lt;[.AP103];[.AX100]&lt;[.AX103];[.BF100]&lt;[.BF103]);&quot;②の「病床数」よりも値が大きくなっています。②の内数をご記入ください。&quot;;IF(OR([.$AP$100]&lt;&gt;SUM([.$AP$103];[.$AP$106]);[.$AX$100]&lt;&gt;SUM([.$AX$103];[.$AX$106]);[.$BF$100]&lt;&gt;SUM([.$BF$103];[.$BF$106]));&quot;内訳の合計値が②の「病床数」と一致していません。②の内数をご記入ください。&quot;;IF(AND([.AP103]&lt;&gt;&quot;&quot;;[.BF103]&lt;&gt;&quot;&quot;);IF(OR([.AP103]&lt;[.AX103];[.AP103]&lt;[.BF103]);&quot;「許可病床数」よりも「稼働病床数」あるいは「入院患者を収容しなかった病床数」が大きくなっています。稼働病床数等は許可病床数の内数をご記入ください。&quot;;IF([.AP103]&lt;&gt;[.AX103]+[.BF103];&quot;「稼働病床数」と「入院患者を収容しなかった病床数」の合計値が「許可病床数」と一致していません。「稼働病床数」と「入院患者を収容しなかった病床数」の合計値が「許可病床数」と一致するようご記入ください。&quot;;IF(AND([.BH48]=2;[.AX103]&gt;0);&quot;項目１．で過去１年間（平成27年７月１日～平成28年６月30日）の稼働病床が「２．無し」となっていますが、稼働病床数が1床以上となっています。正しい稼働病床数の状況をご記入ください。&quot;;IF(AND([.BH48]=1;[.AX94]=0;[.AX100]=0;[.AX103]=0;[.AX106]=0);&quot;項目１．で過去１年間（平成27年７月１日～平成28年６月30日）の稼働病床が「１．有り」となっていますが、稼働病床数が0床となっています。正しい稼働病床数の状況を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17"/>
          <table:table-cell table:style-name="ce104"/>
          <table:table-cell table:style-name="ce190" table:number-columns-repeated="37"/>
          <table:table-cell table:style-name="ce461"/>
          <table:table-cell table:style-name="ce469"/>
          <table:table-cell table:style-name="ce475" table:number-columns-repeated="5"/>
          <table:table-cell table:style-name="ce494"/>
          <table:table-cell table:style-name="ce317"/>
          <table:table-cell table:style-name="ce513"/>
          <table:table-cell table:style-name="ce475" table:number-columns-repeated="5"/>
          <table:table-cell table:style-name="ce494"/>
          <table:table-cell table:style-name="ce317"/>
          <table:table-cell table:style-name="ce513"/>
          <table:table-cell table:style-name="ce475" table:number-columns-repeated="5"/>
          <table:table-cell table:style-name="ce494"/>
          <table:table-cell table:style-name="ce31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17"/>
          <table:table-cell table:style-name="ce102"/>
          <table:table-cell table:style-name="ce189" table:number-columns-repeated="37"/>
          <table:table-cell table:style-name="ce462"/>
          <table:table-cell table:style-name="ce471"/>
          <table:table-cell table:style-name="ce477" table:number-columns-repeated="5"/>
          <table:table-cell table:style-name="ce497"/>
          <table:table-cell table:style-name="ce318"/>
          <table:table-cell table:style-name="ce512"/>
          <table:table-cell table:style-name="ce477" table:number-columns-repeated="5"/>
          <table:table-cell table:style-name="ce497"/>
          <table:table-cell table:style-name="ce318"/>
          <table:table-cell table:style-name="ce512"/>
          <table:table-cell table:style-name="ce477" table:number-columns-repeated="5"/>
          <table:table-cell table:style-name="ce497"/>
          <table:table-cell table:style-name="ce31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table-cell table:style-name="ce102" office:value-type="string">
            <text:p>上記②のうち、介護療養病床<text:span text:style-name="T14">《自動計算により算出》</text:span></text:p>
          </table:table-cell>
          <table:table-cell table:style-name="ce189" table:number-columns-repeated="36"/>
          <table:table-cell table:style-name="ce455" office:value-type="string" table:number-columns-spanned="2" table:number-rows-spanned="1">
            <text:p>(16) </text:p>
          </table:table-cell>
          <table:covered-table-cell/>
          <table:table-cell table:style-name="ce251"/>
          <table:table-cell table:style-name="ce478" table:content-validation-name="val15" table:formula="of:=[.AP100]-[.AP103]" office:value-type="float" office:value="0" table:number-columns-spanned="5" table:number-rows-spanned="1">
            <text:p>0 </text:p>
          </table:table-cell>
          <table:covered-table-cell table:number-columns-repeated="4"/>
          <table:table-cell table:style-name="ce302"/>
          <table:table-cell table:style-name="ce316" office:value-type="string">
            <text:p>床</text:p>
          </table:table-cell>
          <table:table-cell table:style-name="ce256"/>
          <table:table-cell table:style-name="ce478" table:content-validation-name="val15" table:formula="of:=[.AX100]-[.AX103]" office:value-type="float" office:value="0" table:number-columns-spanned="5" table:number-rows-spanned="1">
            <text:p>0 </text:p>
          </table:table-cell>
          <table:covered-table-cell table:number-columns-repeated="4"/>
          <table:table-cell table:style-name="ce302"/>
          <table:table-cell table:style-name="ce316" office:value-type="string">
            <text:p>床</text:p>
          </table:table-cell>
          <table:table-cell table:style-name="ce256"/>
          <table:table-cell table:style-name="ce478" table:content-validation-name="val15" table:formula="of:=[.BF100]-[.BF103]" office:value-type="float" office:value="0" table:number-columns-spanned="5" table:number-rows-spanned="1">
            <text:p>0 </text:p>
          </table:table-cell>
          <table:covered-table-cell table:number-columns-repeated="4"/>
          <table:table-cell table:style-name="ce302"/>
          <table:table-cell table:style-name="ce312" office:value-type="string">
            <text:p>床</text:p>
          </table:table-cell>
          <table:table-cell table:style-name="ce606"/>
          <table:table-cell table:style-name="ce640" table:formula="of:=IF([.BO106]&lt;&gt;&quot;&quot;;&quot;●&quot;;&quot;&quot;)">
            <text:p/>
          </table:table-cell>
          <table:table-cell table:style-name="ce642" table:formula="of:=IF(OR([.AP100]&lt;[.AP106];[.AX100]&lt;[.AX106];[.BF100]&lt;[.BF106]);&quot;②の「病床数」よりも値が大きくなっています。②の内数をご記入ください。&quot;;IF(OR([.$AP$100]&lt;&gt;SUM([.$AP$103];[.$AP$106]);[.$AX$100]&lt;&gt;SUM([.$AX$103];[.$AX$106]);[.$BF$100]&lt;&gt;SUM([.$BF$103];[.$BF$106]));&quot;内訳の合計値が②の「病床数」と一致していません。②の内数をご記入ください。&quot;;IF(AND([.AP106]&lt;&gt;&quot;&quot;;[.BF106]&lt;&gt;&quot;&quot;);IF(OR([.AP106]&lt;[.AX106];[.AP106]&lt;[.BF106]);&quot;「許可病床数」よりも「稼働病床数」あるいは「入院患者を収容しなかった病床数」が大きくなっています。稼働病床数等は許可病床数の内数をご記入ください。&quot;;IF([.AP106]&lt;&gt;[.AX106]+[.BF106];&quot;「稼働病床数」と「入院患者を収容しなかった病床数」の合計値が「許可病床数」と一致していません。「稼働病床数」と「入院患者を収容しなかった病床数」の合計値が「許可病床数」と一致するようご記入ください。&quot;;IF(AND([.BH48]=2;[.AX106]&gt;0);&quot;項目１．で過去１年間（平成27年７月１日～平成28年６月30日）の稼働病床が「２．無し」となっていますが、稼働病床数が1床以上となっています。正しい稼働病床数の状況をご記入ください。&quot;;IF(AND([.BH48]=1;[.AX94]=0;[.AX100]=0;[.AX103]=0;[.AX106]=0);&quot;項目１．で過去１年間（平成27年７月１日～平成28年６月30日）の稼働病床が「１．有り」となっていますが、稼働病床数が0床となっています。正しい稼働病床数の状況をご記入ください。&quot;;&quot;&quot;))));&quot;「病床数」に未記入の欄があります。病床数が0の場合は「0」とご記入ください。&quot;)))">
            <text:p/>
          </table:table-cell>
          <table:table-cell table:style-name="ce167" table:number-columns-repeated="37"/>
          <table:table-cell table:style-name="ce639" table:number-columns-repeated="51"/>
          <table:table-cell table:number-columns-repeated="869"/>
        </table:table-row>
        <table:table-row table:style-name="ro19">
          <table:table-cell table:style-name="ce104" table:number-columns-repeated="2"/>
          <table:table-cell table:style-name="ce190" table:number-columns-repeated="37"/>
          <table:table-cell table:style-name="ce461"/>
          <table:table-cell table:style-name="ce434"/>
          <table:table-cell table:style-name="ce437" table:number-columns-repeated="5"/>
          <table:table-cell table:style-name="ce496"/>
          <table:table-cell table:style-name="ce501"/>
          <table:table-cell table:style-name="ce510"/>
          <table:table-cell table:style-name="ce437" table:number-columns-repeated="5"/>
          <table:table-cell table:style-name="ce496"/>
          <table:table-cell table:style-name="ce501"/>
          <table:table-cell table:style-name="ce510"/>
          <table:table-cell table:style-name="ce437" table:number-columns-repeated="5"/>
          <table:table-cell table:style-name="ce496"/>
          <table:table-cell table:style-name="ce315"/>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1">
          <table:table-cell table:style-name="ce118" office:value-type="string" table:number-columns-spanned="64" table:number-rows-spanned="1">
            <text:p>※ 過去１年間に一度も入院患者を収容しなかった病床数は、許可病床数から、過去１年間に最も多く患者を収容した時点で使用した病床数を差し引いて算出してください。</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style-name="ce74"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06" office:value-type="string" table:number-columns-spanned="64" table:number-rows-spanned="1">
            <text:p>５．一般病床・療養病床で算定する入院基本料別の届出病床数【平成28年７月１日時点】</text:p>
          </table:table-cell>
          <table:covered-table-cell table:number-columns-repeated="63"/>
          <table:table-cell table:style-name="ce606"/>
          <table:table-cell table:style-name="ce640" table:formula="of:=IF([.BO110]&lt;&gt;&quot;&quot;;&quot;●&quot;;&quot;&quot;)">
            <text:p/>
          </table:table-cell>
          <table:table-cell table:style-name="ce642" table:formula="of:=IF(AND([.BF112]=&quot;&quot;;[.BF115]=&quot;&quot;;[.BF118]=&quot;&quot;);&quot;&quot;;IF(OR(SUM([.AP94];[.AP100])&lt;&gt;SUM([.BF112];[.BF115];[.BF118];[.BF121]);SUM([.AP94];[.AP103];[.AP106])&lt;&gt;SUM([.BF112];[.BF115];[.BF118];[.BF121]));&quot;「届出病床数」と届出なしの病床数の合計値が項目４．の「許可病床数」の合計値と一致していません。届出病床数は許可病床数の内数をご記入ください。&quot;;IF(AND([.BH45]=2;SUM([.BF112];[.BF115])&gt;0);&quot;項目１．で平成28年７月１日時点での地方厚生（支）局長への入院基本料の届出が「２．無し」となっていますが、入院基本料の届出病床数が1床以上となっています。正しい届出病床数の状況をご記入ください。&quot;;IF(AND([.BH45]=1;SUM([.BF112];[.BF115])=0);&quot;項目１．で平成28年７月１日時点での地方厚生（支）局長への入院基本料の届出が「１．有り」となっていますが、入院基本料の届出病床数が0床となっています。正しい届出病床数の状況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1"/>
          <table:table-cell table:style-name="ce188" table:number-columns-repeated="55"/>
          <table:table-cell table:style-name="ce512"/>
          <table:table-cell table:style-name="ce477" table:number-columns-repeated="5"/>
          <table:table-cell table:style-name="ce497"/>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office:value-type="string" table:number-columns-spanned="40" table:number-rows-spanned="1">
            <text:p>① 有床診療所入院基本料</text:p>
          </table:table-cell>
          <table:covered-table-cell table:number-columns-repeated="39"/>
          <table:table-cell table:style-name="ce189" table:number-columns-repeated="13"/>
          <table:table-cell table:style-name="ce298" office:value-type="string" table:number-columns-spanned="3" table:number-rows-spanned="1">
            <text:p>(17) </text:p>
          </table:table-cell>
          <table:covered-table-cell table:number-columns-repeated="2"/>
          <table:table-cell table:style-name="ce256"/>
          <table:table-cell table:style-name="ce550" table:content-validation-name="val14" table:number-columns-spanned="5" table:number-rows-spanned="1"/>
          <table:covered-table-cell table:number-columns-repeated="4"/>
          <table:table-cell table:style-name="ce302"/>
          <table:table-cell table:style-name="ce316" office:value-type="string">
            <text:p>床</text:p>
          </table:table-cell>
          <table:table-cell table:style-name="ce606"/>
          <table:table-cell table:style-name="ce640" table:formula="of:=IF([.BO112]&lt;&gt;&quot;&quot;;&quot;●&quot;;&quot;&quot;)">
            <text:p/>
          </table:table-cell>
          <table:table-cell table:style-name="ce642" table:formula="of:=IF([.BF112]=&quot;&quot;;&quot;&quot;;IF([.AP94]&lt;[.BF112];&quot;項目４．の一般病床の「許可病床数」よりも有床診療所入院基本料の「届出病床数」が大きくなっています。届出病床数は許可病床数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4"/>
          <table:table-cell table:style-name="ce190" table:number-columns-repeated="55"/>
          <table:table-cell table:style-name="ce513"/>
          <table:table-cell table:style-name="ce475" table:number-columns-repeated="5"/>
          <table:table-cell table:style-name="ce494"/>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55"/>
          <table:table-cell table:style-name="ce256"/>
          <table:table-cell table:style-name="ce322" table:number-columns-repeated="5"/>
          <table:table-cell table:style-name="ce302"/>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office:value-type="string" table:number-columns-spanned="40" table:number-rows-spanned="1">
            <text:p>② 有床診療所療養病床入院基本料</text:p>
          </table:table-cell>
          <table:covered-table-cell table:number-columns-repeated="39"/>
          <table:table-cell table:style-name="ce189" table:number-columns-repeated="13"/>
          <table:table-cell table:style-name="ce298" office:value-type="string" table:number-columns-spanned="3" table:number-rows-spanned="1">
            <text:p>(18) </text:p>
          </table:table-cell>
          <table:covered-table-cell table:number-columns-repeated="2"/>
          <table:table-cell table:style-name="ce256"/>
          <table:table-cell table:style-name="ce551" table:content-validation-name="val14" table:number-columns-spanned="5" table:number-rows-spanned="1"/>
          <table:covered-table-cell table:number-columns-repeated="4"/>
          <table:table-cell table:style-name="ce302"/>
          <table:table-cell table:style-name="ce316" office:value-type="string">
            <text:p>床</text:p>
          </table:table-cell>
          <table:table-cell table:style-name="ce606"/>
          <table:table-cell table:style-name="ce640" table:formula="of:=IF([.BO115]&lt;&gt;&quot;&quot;;&quot;●&quot;;&quot;&quot;)">
            <text:p/>
          </table:table-cell>
          <table:table-cell table:style-name="ce642" table:formula="of:=IF([.BF115]=&quot;&quot;;&quot;&quot;;IF([.AP103]&lt;[.BF115];&quot;項目４．の医療療養病床の「許可病床数」よりも有床診療所療養病床入院基本料の「届出病床数」が大きくなっています。届出病床数は許可病床数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4"/>
          <table:table-cell table:style-name="ce190" table:number-columns-repeated="55"/>
          <table:table-cell table:style-name="ce513"/>
          <table:table-cell table:style-name="ce475" table:number-columns-repeated="5"/>
          <table:table-cell table:style-name="ce494"/>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55"/>
          <table:table-cell table:style-name="ce256"/>
          <table:table-cell table:style-name="ce322" table:number-columns-repeated="5"/>
          <table:table-cell table:style-name="ce302"/>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office:value-type="string" table:number-columns-spanned="40" table:number-rows-spanned="1">
            <text:p>③ 介護療養病床における診療所型介護療養施設サービス費等</text:p>
          </table:table-cell>
          <table:covered-table-cell table:number-columns-repeated="39"/>
          <table:table-cell table:style-name="ce189" table:number-columns-repeated="13"/>
          <table:table-cell table:style-name="ce298" office:value-type="string" table:number-columns-spanned="3" table:number-rows-spanned="1">
            <text:p>(19) </text:p>
          </table:table-cell>
          <table:covered-table-cell table:number-columns-repeated="2"/>
          <table:table-cell table:style-name="ce256"/>
          <table:table-cell table:style-name="ce551" table:content-validation-name="val14" table:number-columns-spanned="5" table:number-rows-spanned="1"/>
          <table:covered-table-cell table:number-columns-repeated="4"/>
          <table:table-cell table:style-name="ce302"/>
          <table:table-cell table:style-name="ce316" office:value-type="string">
            <text:p>床</text:p>
          </table:table-cell>
          <table:table-cell table:style-name="ce606"/>
          <table:table-cell table:style-name="ce640" table:formula="of:=IF([.BO118]&lt;&gt;&quot;&quot;;&quot;●&quot;;&quot;&quot;)">
            <text:p/>
          </table:table-cell>
          <table:table-cell table:style-name="ce642" table:formula="of:=IF([.BF118]=&quot;&quot;;&quot;&quot;;IF([.AP106]&lt;[.BF118];&quot;項目４．の介護療養病床の「許可病床数」よりも診療所型介護療養施設サービス費等の「届出病床数」が大きくなっています。届出病床数は許可病床数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4"/>
          <table:table-cell table:style-name="ce190" table:number-columns-repeated="55"/>
          <table:table-cell table:style-name="ce513"/>
          <table:table-cell table:style-name="ce475" table:number-columns-repeated="5"/>
          <table:table-cell table:style-name="ce494"/>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55"/>
          <table:table-cell table:style-name="ce256"/>
          <table:table-cell table:style-name="ce322" table:number-columns-repeated="5"/>
          <table:table-cell table:style-name="ce302"/>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19" office:value-type="string" table:number-columns-spanned="52" table:number-rows-spanned="1">
            <text:p>診療報酬上及び介護報酬上の入院料の届出なし<text:span text:style-name="T14">《自動計算により算出》</text:span></text:p>
          </table:table-cell>
          <table:covered-table-cell table:number-columns-repeated="51"/>
          <table:table-cell table:style-name="ce189"/>
          <table:table-cell table:style-name="ce298" office:value-type="string" table:number-columns-spanned="3" table:number-rows-spanned="1">
            <text:p>(20) </text:p>
          </table:table-cell>
          <table:covered-table-cell table:number-columns-repeated="2"/>
          <table:table-cell table:style-name="ce256"/>
          <table:table-cell table:style-name="ce552" table:content-validation-name="val15" table:formula="of:=SUM([.AP94];[.AP100])-SUM([.BF112];[.BF115];[.BF118])" office:value-type="float" office:value="0" table:number-columns-spanned="5" table:number-rows-spanned="1">
            <text:p>0 </text:p>
          </table:table-cell>
          <table:covered-table-cell table:number-columns-repeated="4"/>
          <table:table-cell table:style-name="ce302"/>
          <table:table-cell table:style-name="ce316" office:value-type="string">
            <text:p>床</text:p>
          </table:table-cell>
          <table:table-cell table:style-name="ce606"/>
          <table:table-cell table:style-name="ce640"/>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04"/>
          <table:table-cell table:style-name="ce190" table:number-columns-repeated="55"/>
          <table:table-cell table:style-name="ce513"/>
          <table:table-cell table:style-name="ce475" table:number-columns-repeated="5"/>
          <table:table-cell table:style-name="ce494"/>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style-name="ce74"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2">
          <table:table-cell table:style-name="ce98" office:value-type="string" table:number-columns-spanned="64" table:number-rows-spanned="1">
            <text:p>６．職員数【平成28年７月１日時点】</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7">
          <table:table-cell table:style-name="ce100"/>
          <table:table-cell table:style-name="ce187" office:value-type="string" table:number-columns-spanned="63" table:number-rows-spanned="1">
            <text:p>※各部門の職員とは、専ら当該部門で業務を行っている（勤務時間の概ね８割以上を当該病棟で勤務する）職員をいいます。複数の部門で業務を行い、当該部門での勤務が通常の勤務時間の８割未満となる場合には、「外来部門の職員数」に計上してください。</text:p>
          </table:table-cell>
          <table:covered-table-cell table:number-columns-repeated="62"/>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7">
          <table:table-cell table:style-name="ce113"/>
          <table:table-cell table:style-name="ce202" office:value-type="string" table:number-columns-spanned="63" table:number-rows-spanned="1">
            <text:p>※<text:span text:style-name="T15">「①施設全体の職員数」と「②入院部門の職員数」、「③手術室の職員数」、「④外来部門の職員数」、「⑤その他の部門の職員数」の合計数が一致</text:span>するように計上し、各部門間において職員数の重複がないようご記入ください。</text:p>
          </table:table-cell>
          <table:covered-table-cell table:number-columns-repeated="62"/>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20" office:value-type="string" table:number-columns-spanned="64" table:number-rows-spanned="1">
            <text:p>① 施設全体の職員数</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8">
          <table:table-cell table:style-name="ce121" table:number-columns-spanned="6" table:number-rows-spanned="1"/>
          <table:covered-table-cell table:number-columns-repeated="5"/>
          <table:table-cell table:style-name="ce249" office:value-type="string" table:number-columns-spanned="10" table:number-rows-spanned="1">
            <text:p>常　勤</text:p>
            <text:p><text:span text:style-name="T20">従事者の実人数</text:span></text:p>
            <text:p/>
          </table:table-cell>
          <table:covered-table-cell table:number-columns-repeated="9"/>
          <table:table-cell table:style-name="ce249" office:value-type="string" table:number-columns-spanned="14" table:number-rows-spanned="1">
            <text:p>非常勤</text:p>
            <text:p><text:span text:style-name="T20">従事者の常勤換算</text:span></text:p>
            <text:p><text:span text:style-name="T21">（小数点第２位四捨五入）</text:span></text:p>
          </table:table-cell>
          <table:covered-table-cell table:number-columns-repeated="13"/>
          <table:table-cell table:style-name="ce259" table:number-columns-spanned="10" table:number-rows-spanned="1"/>
          <table:covered-table-cell table:number-columns-repeated="9"/>
          <table:table-cell table:style-name="ce249" office:value-type="string" table:number-columns-spanned="10" table:number-rows-spanned="1">
            <text:p>常　勤</text:p>
            <text:p><text:span text:style-name="T20">従事者の実人数</text:span></text:p>
            <text:p/>
          </table:table-cell>
          <table:covered-table-cell table:number-columns-repeated="9"/>
          <table:table-cell table:style-name="ce523" office:value-type="string" table:number-columns-spanned="14" table:number-rows-spanned="1">
            <text:p>非常勤</text:p>
            <text:p><text:span text:style-name="T20">従事者の常勤換算</text:span></text:p>
            <text:p><text:span text:style-name="T21">（小数点第２位四捨五入）</text:span></text:p>
          </table:table-cell>
          <table:covered-table-cell table:number-columns-repeated="1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0"/>
          <table:table-cell table:style-name="ce265" table:number-columns-repeated="7"/>
          <table:table-cell table:style-name="ce301"/>
          <table:table-cell table:style-name="ce311"/>
          <table:table-cell table:style-name="ce265" table:number-columns-repeated="12"/>
          <table:table-cell table:style-name="ce301"/>
          <table:table-cell table:style-name="ce311"/>
          <table:table-cell table:style-name="ce410"/>
          <table:table-cell table:style-name="ce428" table:number-columns-repeated="8"/>
          <table:table-cell table:style-name="ce463"/>
          <table:table-cell table:style-name="ce250"/>
          <table:table-cell table:style-name="ce265" table:number-columns-repeated="7"/>
          <table:table-cell table:style-name="ce301"/>
          <table:table-cell table:style-name="ce311"/>
          <table:table-cell table:style-name="ce250"/>
          <table:table-cell table:style-name="ce265" table:number-columns-repeated="11"/>
          <table:table-cell table:style-name="ce301"/>
          <table:table-cell table:style-name="ce311"/>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3" office:value-type="string" table:number-columns-spanned="6" table:number-rows-spanned="1">
            <text:p><text:s/>(21) 看護師</text:p>
          </table:table-cell>
          <table:covered-table-cell table:number-columns-repeated="5"/>
          <table:table-cell table:style-name="ce251"/>
          <table:table-cell table:style-name="ce266" table:content-validation-name="val1" table:formula="of:=SUM([.H148];[.H168];[.H187];[.H206])" office:value-type="float" office:value="0" table:number-columns-spanned="7" table:number-rows-spanned="1">
            <text:p>0 </text:p>
          </table:table-cell>
          <table:covered-table-cell table:number-columns-repeated="6"/>
          <table:table-cell table:style-name="ce302"/>
          <table:table-cell table:style-name="ce312" office:value-type="string">
            <text:p>人</text:p>
          </table:table-cell>
          <table:table-cell table:style-name="ce322"/>
          <table:table-cell table:style-name="ce331" table:content-validation-name="val5" table:formula="of:=SUM([.R148];[.R168];[.R187];[.R206])" office:value-type="float" office:value="0" table:number-columns-spanned="11" table:number-rows-spanned="1">
            <text:p>0.0 </text:p>
          </table:table-cell>
          <table:covered-table-cell table:number-columns-repeated="10"/>
          <table:table-cell table:style-name="ce302"/>
          <table:table-cell table:style-name="ce312" office:value-type="string">
            <text:p>人</text:p>
          </table:table-cell>
          <table:table-cell table:style-name="ce411" office:value-type="string" table:number-columns-spanned="10" table:number-rows-spanned="1">
            <text:p><text:s/>(22) 准看護師</text:p>
          </table:table-cell>
          <table:covered-table-cell table:number-columns-repeated="9"/>
          <table:table-cell table:style-name="ce251"/>
          <table:table-cell table:style-name="ce266" table:content-validation-name="val1" table:formula="of:=SUM([.AP148];[.AP168];[.AP187];[.AP206])" office:value-type="float" office:value="0" table:number-columns-spanned="7" table:number-rows-spanned="1">
            <text:p>0 </text:p>
          </table:table-cell>
          <table:covered-table-cell table:number-columns-repeated="6"/>
          <table:table-cell table:style-name="ce302"/>
          <table:table-cell table:style-name="ce312" office:value-type="string">
            <text:p>人</text:p>
          </table:table-cell>
          <table:table-cell table:style-name="ce251"/>
          <table:table-cell table:style-name="ce331" table:content-validation-name="val5" table:formula="of:=SUM([.AZ148];[.AZ168];[.AZ187];[.AZ206])" office:value-type="float" office:value="0" table:number-columns-spanned="11" table:number-rows-spanned="1">
            <text:p>0.0 </text:p>
          </table:table-cell>
          <table:covered-table-cell table:number-columns-repeated="10"/>
          <table:table-cell table:style-name="ce302"/>
          <table:table-cell table:style-name="ce312" office:value-type="string">
            <text:p>人</text:p>
          </table:table-cell>
          <table:table-cell table:style-name="ce606"/>
          <table:table-cell table:style-name="ce640" table:formula="of:=IF([.BO130]&lt;&gt;&quot;&quot;;&quot;●&quot;;&quot;&quot;)">
            <text:p/>
          </table:table-cell>
          <table:table-cell table:style-name="ce642" table:formula="of:=IF(AND([.H130]&lt;&gt;&quot;&quot;;[.R130]&lt;&gt;&quot;&quot;;[.AP130]&lt;&gt;&quot;&quot;;[.AZ130]&lt;&gt;&quot;&quot;);IF(OR([.H130]&lt;&gt;SUM([.H148];[.H168];[.H187];[.H206]);IF(ISEVEN(1+3);(1+3)*0.05;(1+3-1)*0.05)-ABS([.R130]-SUM([.R148];[.R168];[.R187];[.R206]))&lt;0;[.AP130]&lt;&gt;SUM([.AP148];[.AP168];[.AP187];[.AP206]);IF(ISEVEN(1+3);(1+3)*0.05;(1+3-1)*0.05)-ABS([.AZ130]-SUM([.AZ148];[.AZ168];[.AZ187];[.AZ206]))&lt;0);&quot;いずれかの職種において①の「職員数」が内訳の②～⑤の職員数の合計値と一致していません。正しい職員数をご記入ください。&quot;;IF(OR([.H130]-INT([.H130])&gt;0;[.AP130]-INT([.AP130])&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2"/>
          <table:table-cell table:style-name="ce267" table:number-columns-repeated="7"/>
          <table:table-cell table:style-name="ce303"/>
          <table:table-cell table:style-name="ce313"/>
          <table:table-cell table:style-name="ce267" table:number-columns-repeated="12"/>
          <table:table-cell table:style-name="ce303"/>
          <table:table-cell table:style-name="ce313"/>
          <table:table-cell table:style-name="ce412"/>
          <table:table-cell table:style-name="ce429" table:number-columns-repeated="9"/>
          <table:table-cell table:style-name="ce252"/>
          <table:table-cell table:style-name="ce267" table:number-columns-repeated="7"/>
          <table:table-cell table:style-name="ce303"/>
          <table:table-cell table:style-name="ce313"/>
          <table:table-cell table:style-name="ce252"/>
          <table:table-cell table:style-name="ce267" table:number-columns-repeated="11"/>
          <table:table-cell table:style-name="ce303"/>
          <table:table-cell table:style-name="ce31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3"/>
          <table:table-cell table:style-name="ce268" table:number-columns-repeated="7"/>
          <table:table-cell table:style-name="ce304"/>
          <table:table-cell table:style-name="ce314"/>
          <table:table-cell table:style-name="ce268" table:number-columns-repeated="12"/>
          <table:table-cell table:style-name="ce304"/>
          <table:table-cell table:style-name="ce314"/>
          <table:table-cell table:style-name="ce413"/>
          <table:table-cell table:style-name="ce428" table:number-columns-repeated="9"/>
          <table:table-cell table:style-name="ce253"/>
          <table:table-cell table:style-name="ce268" table:number-columns-repeated="7"/>
          <table:table-cell table:style-name="ce304"/>
          <table:table-cell table:style-name="ce314"/>
          <table:table-cell table:style-name="ce253"/>
          <table:table-cell table:style-name="ce268" table:number-columns-repeated="11"/>
          <table:table-cell table:style-name="ce304"/>
          <table:table-cell table:style-name="ce31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3" office:value-type="string" table:number-columns-spanned="6" table:number-rows-spanned="1">
            <text:p><text:s/>(23) 看護補助者</text:p>
          </table:table-cell>
          <table:covered-table-cell table:number-columns-repeated="5"/>
          <table:table-cell table:style-name="ce251"/>
          <table:table-cell table:style-name="ce266" table:content-validation-name="val1" table:formula="of:=SUM([.H151];[.H171];[.H190];[.H209])" office:value-type="float" office:value="0" table:number-columns-spanned="7" table:number-rows-spanned="1">
            <text:p>0 </text:p>
          </table:table-cell>
          <table:covered-table-cell table:number-columns-repeated="6"/>
          <table:table-cell table:style-name="ce302"/>
          <table:table-cell table:style-name="ce312" office:value-type="string">
            <text:p>人</text:p>
          </table:table-cell>
          <table:table-cell table:style-name="ce322"/>
          <table:table-cell table:style-name="ce331" table:content-validation-name="val5" table:formula="of:=SUM([.R151];[.R171];[.R190];[.R209])" office:value-type="float" office:value="0" table:number-columns-spanned="11" table:number-rows-spanned="1">
            <text:p>0.0 </text:p>
          </table:table-cell>
          <table:covered-table-cell table:number-columns-repeated="10"/>
          <table:table-cell table:style-name="ce302"/>
          <table:table-cell table:style-name="ce312" office:value-type="string">
            <text:p>人</text:p>
          </table:table-cell>
          <table:table-cell table:style-name="ce411" office:value-type="string" table:number-columns-spanned="10" table:number-rows-spanned="1">
            <text:p><text:s/>(24) 助産師</text:p>
          </table:table-cell>
          <table:covered-table-cell table:number-columns-repeated="9"/>
          <table:table-cell table:style-name="ce251"/>
          <table:table-cell table:style-name="ce266" table:content-validation-name="val1" table:formula="of:=SUM([.AP151];[.AP171];[.AP190];[.AP209])" office:value-type="float" office:value="0" table:number-columns-spanned="7" table:number-rows-spanned="1">
            <text:p>0 </text:p>
          </table:table-cell>
          <table:covered-table-cell table:number-columns-repeated="6"/>
          <table:table-cell table:style-name="ce302"/>
          <table:table-cell table:style-name="ce312" office:value-type="string">
            <text:p>人</text:p>
          </table:table-cell>
          <table:table-cell table:style-name="ce251"/>
          <table:table-cell table:style-name="ce331" table:content-validation-name="val5" table:formula="of:=SUM([.AZ151];[.AZ171];[.AZ190];[.AZ209])" office:value-type="float" office:value="0" table:number-columns-spanned="11" table:number-rows-spanned="1">
            <text:p>0.0 </text:p>
          </table:table-cell>
          <table:covered-table-cell table:number-columns-repeated="10"/>
          <table:table-cell table:style-name="ce302"/>
          <table:table-cell table:style-name="ce312" office:value-type="string">
            <text:p>人</text:p>
          </table:table-cell>
          <table:table-cell table:style-name="ce606"/>
          <table:table-cell table:style-name="ce640" table:formula="of:=IF([.BO133]&lt;&gt;&quot;&quot;;&quot;●&quot;;&quot;&quot;)">
            <text:p/>
          </table:table-cell>
          <table:table-cell table:style-name="ce642" table:formula="of:=IF(AND([.H133]&lt;&gt;&quot;&quot;;[.R133]&lt;&gt;&quot;&quot;;[.AP133]&lt;&gt;&quot;&quot;;[.AZ133]&lt;&gt;&quot;&quot;);IF(OR([.H133]&lt;&gt;SUM([.H151];[.H171];[.H190];[.H209]);IF(ISEVEN(1+3);(1+3)*0.05;(1+3-1)*0.05)-ABS([.R133]-SUM([.R151];[.R171];[.R190];[.R209]))&lt;0;[.AP133]&lt;&gt;SUM([.AP151];[.AP171];[.AP190];[.AP209]);IF(ISEVEN(1+3);(1+3)*0.05;(1+3-1)*0.05)-ABS([.AZ133]-SUM([.AZ151];[.AZ171];[.AZ190];[.AZ209]))&lt;0);&quot;いずれかの職種において①の「職員数」が内訳の②～⑤の職員数の合計値と一致していません。正しい職員数をご記入ください。&quot;;IF(OR([.H133]-INT([.H133])&gt;0;[.AP133]-INT([.AP133])&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4"/>
          <table:table-cell table:style-name="ce269" table:number-columns-repeated="7"/>
          <table:table-cell table:style-name="ce305"/>
          <table:table-cell table:style-name="ce315"/>
          <table:table-cell table:style-name="ce269" table:number-columns-repeated="12"/>
          <table:table-cell table:style-name="ce305"/>
          <table:table-cell table:style-name="ce315"/>
          <table:table-cell table:style-name="ce414"/>
          <table:table-cell table:style-name="ce430" table:number-columns-repeated="9"/>
          <table:table-cell table:style-name="ce254"/>
          <table:table-cell table:style-name="ce269" table:number-columns-repeated="7"/>
          <table:table-cell table:style-name="ce305"/>
          <table:table-cell table:style-name="ce315"/>
          <table:table-cell table:style-name="ce254"/>
          <table:table-cell table:style-name="ce269" table:number-columns-repeated="11"/>
          <table:table-cell table:style-name="ce305"/>
          <table:table-cell table:style-name="ce315"/>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5"/>
          <table:table-cell table:style-name="ce270" table:number-columns-repeated="7"/>
          <table:table-cell table:style-name="ce306"/>
          <table:table-cell table:style-name="ce316"/>
          <table:table-cell table:style-name="ce255"/>
          <table:table-cell table:style-name="ce270" table:number-columns-repeated="11"/>
          <table:table-cell table:style-name="ce306"/>
          <table:table-cell table:style-name="ce316"/>
          <table:table-cell table:style-name="ce415"/>
          <table:table-cell table:style-name="ce428" table:number-columns-repeated="8"/>
          <table:table-cell table:style-name="ce464"/>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5" office:value-type="string" table:number-columns-spanned="6" table:number-rows-spanned="1">
            <text:p><text:s/>(25) 理学療法士</text:p>
          </table:table-cell>
          <table:covered-table-cell table:number-columns-repeated="5"/>
          <table:table-cell table:style-name="ce256"/>
          <table:table-cell table:style-name="ce266" table:content-validation-name="val1" table:formula="of:=SUM([.H154];[.H174];[.H193];[.H212])" office:value-type="float" office:value="0" table:number-columns-spanned="7" table:number-rows-spanned="1">
            <text:p>0 </text:p>
          </table:table-cell>
          <table:covered-table-cell table:number-columns-repeated="6"/>
          <table:table-cell table:style-name="ce302"/>
          <table:table-cell table:style-name="ce316" office:value-type="string">
            <text:p>人</text:p>
          </table:table-cell>
          <table:table-cell table:style-name="ce256"/>
          <table:table-cell table:style-name="ce331" table:content-validation-name="val5" table:formula="of:=SUM([.R154];[.R174];[.R193];[.R212])" office:value-type="float" office:value="0" table:number-columns-spanned="11" table:number-rows-spanned="1">
            <text:p>0.0 </text:p>
          </table:table-cell>
          <table:covered-table-cell table:number-columns-repeated="10"/>
          <table:table-cell table:style-name="ce302"/>
          <table:table-cell table:style-name="ce316" office:value-type="string">
            <text:p>人</text:p>
          </table:table-cell>
          <table:table-cell table:style-name="ce416" office:value-type="string" table:number-columns-spanned="10" table:number-rows-spanned="1">
            <text:p><text:s/>(26) 作業療法士</text:p>
          </table:table-cell>
          <table:covered-table-cell table:number-columns-repeated="9"/>
          <table:table-cell table:style-name="ce256"/>
          <table:table-cell table:style-name="ce266" table:content-validation-name="val1" table:formula="of:=SUM([.AP154];[.AP174];[.AP193];[.AP212])" office:value-type="float" office:value="0" table:number-columns-spanned="7" table:number-rows-spanned="1">
            <text:p>0 </text:p>
          </table:table-cell>
          <table:covered-table-cell table:number-columns-repeated="6"/>
          <table:table-cell table:style-name="ce302"/>
          <table:table-cell table:style-name="ce316" office:value-type="string">
            <text:p>人</text:p>
          </table:table-cell>
          <table:table-cell table:style-name="ce256"/>
          <table:table-cell table:style-name="ce331" table:content-validation-name="val5" table:formula="of:=SUM([.AZ154];[.AZ174];[.AZ193];[.AZ212])" office:value-type="float" office:value="0" table:number-columns-spanned="11" table:number-rows-spanned="1">
            <text:p>0.0 </text:p>
          </table:table-cell>
          <table:covered-table-cell table:number-columns-repeated="10"/>
          <table:table-cell table:style-name="ce302"/>
          <table:table-cell table:style-name="ce316" office:value-type="string">
            <text:p>人</text:p>
          </table:table-cell>
          <table:table-cell table:style-name="ce606"/>
          <table:table-cell table:style-name="ce642" table:formula="of:=IF([.BO136]&lt;&gt;&quot;&quot;;&quot;●&quot;;&quot;&quot;)">
            <text:p/>
          </table:table-cell>
          <table:table-cell table:style-name="ce642" table:formula="of:=IF(AND(COUNTA([.H154];[.R154];[.AP154];[.AZ154];[.H157];[.R157];[.AP157];[.AZ157];[.H160];[.R160])+COUNTA([.H174];[.R174];[.AP174];[.AZ174];[.H177];[.R177];[.AP177];[.AZ177];[.H180];[.R180])+COUNTA([.H193];[.R193];[.AP193];[.AZ193];[.H196];[.R196];[.AP196];[.AZ196];[.H199];[.R199])+COUNTA([.H212];[.R212];[.AP212];[.AZ212];[.H215];[.R215];[.AP215];[.AZ215];[.H218];[.R218])&gt;0;OR([.H136]=&quot;&quot;;[.R136]=&quot;&quot;;[.AP136]=&quot;&quot;;[.AZ136]=&quot;&quot;));&quot;他の部門で看護職員以外の職員数が記入されていますが、当該項目の「職員数」が未記入です。ご報告いただく場合には、当該項目のすべての設問にご記入ください。職員数が0の場合は「0」とご記入ください。&quot;;IF(OR([.H136]&lt;&gt;SUM([.H154];[.H174];[.H193];[.H212]);IF(ISEVEN(1+3);(1+3)*0.05;(1+3-1)*0.05)-ABS([.R136]-SUM([.R154];[.R174];[.R193];[.R212]))&lt;0;[.AP136]&lt;&gt;SUM([.AP154];[.AP174];[.AP193];[.AP212]);IF(ISEVEN(1+3);(1+3)*0.05;(1+3-1)*0.05)-ABS([.AZ136]-SUM([.AZ154];[.AZ174];[.AZ193];[.AZ212]))&lt;0);&quot;いずれかの職種において①の「職員数」が内訳の②～⑤の職員数の合計値と一致していません。正しい職員数をご記入ください。&quot;;IF(OR([.H136]-INT([.H136])&gt;0;[.AP136]-INT([.AP136])&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412"/>
          <table:table-cell table:style-name="ce431" table:number-columns-repeated="9"/>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5"/>
          <table:table-cell table:style-name="ce270" table:number-columns-repeated="7"/>
          <table:table-cell table:style-name="ce306"/>
          <table:table-cell table:style-name="ce316"/>
          <table:table-cell table:style-name="ce255"/>
          <table:table-cell table:style-name="ce270" table:number-columns-repeated="11"/>
          <table:table-cell table:style-name="ce306"/>
          <table:table-cell table:style-name="ce316"/>
          <table:table-cell table:style-name="ce414"/>
          <table:table-cell table:style-name="ce428" table:number-columns-repeated="9"/>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5" office:value-type="string" table:number-columns-spanned="6" table:number-rows-spanned="1">
            <text:p><text:s/>(27) 言語聴覚士</text:p>
          </table:table-cell>
          <table:covered-table-cell table:number-columns-repeated="5"/>
          <table:table-cell table:style-name="ce256"/>
          <table:table-cell table:style-name="ce266" table:content-validation-name="val1" table:formula="of:=SUM([.H157];[.H177];[.H196];[.H215])" office:value-type="float" office:value="0" table:number-columns-spanned="7" table:number-rows-spanned="1">
            <text:p>0 </text:p>
          </table:table-cell>
          <table:covered-table-cell table:number-columns-repeated="6"/>
          <table:table-cell table:style-name="ce302"/>
          <table:table-cell table:style-name="ce316" office:value-type="string">
            <text:p>人</text:p>
          </table:table-cell>
          <table:table-cell table:style-name="ce256"/>
          <table:table-cell table:style-name="ce331" table:content-validation-name="val5" table:formula="of:=SUM([.R157];[.R177];[.R196];[.R215])" office:value-type="float" office:value="0" table:number-columns-spanned="11" table:number-rows-spanned="1">
            <text:p>0.0 </text:p>
          </table:table-cell>
          <table:covered-table-cell table:number-columns-repeated="10"/>
          <table:table-cell table:style-name="ce302"/>
          <table:table-cell table:style-name="ce316" office:value-type="string">
            <text:p>人</text:p>
          </table:table-cell>
          <table:table-cell table:style-name="ce416" office:value-type="string" table:number-columns-spanned="10" table:number-rows-spanned="1">
            <text:p><text:s/>(28) 薬剤師</text:p>
          </table:table-cell>
          <table:covered-table-cell table:number-columns-repeated="9"/>
          <table:table-cell table:style-name="ce256"/>
          <table:table-cell table:style-name="ce266" table:content-validation-name="val1" table:formula="of:=SUM([.AP157];[.AP177];[.AP196];[.AP215])" office:value-type="float" office:value="0" table:number-columns-spanned="7" table:number-rows-spanned="1">
            <text:p>0 </text:p>
          </table:table-cell>
          <table:covered-table-cell table:number-columns-repeated="6"/>
          <table:table-cell table:style-name="ce302"/>
          <table:table-cell table:style-name="ce316" office:value-type="string">
            <text:p>人</text:p>
          </table:table-cell>
          <table:table-cell table:style-name="ce256"/>
          <table:table-cell table:style-name="ce331" table:content-validation-name="val5" table:formula="of:=SUM([.AZ157];[.AZ177];[.AZ196];[.AZ215])" office:value-type="float" office:value="0" table:number-columns-spanned="11" table:number-rows-spanned="1">
            <text:p>0.0 </text:p>
          </table:table-cell>
          <table:covered-table-cell table:number-columns-repeated="10"/>
          <table:table-cell table:style-name="ce302"/>
          <table:table-cell table:style-name="ce316" office:value-type="string">
            <text:p>人</text:p>
          </table:table-cell>
          <table:table-cell table:style-name="ce606"/>
          <table:table-cell table:style-name="ce642" table:formula="of:=IF([.BO139]&lt;&gt;&quot;&quot;;&quot;●&quot;;&quot;&quot;)">
            <text:p/>
          </table:table-cell>
          <table:table-cell table:style-name="ce642" table:formula="of:=IF(AND(COUNTA([.H154];[.R154];[.AP154];[.AZ154];[.H157];[.R157];[.AP157];[.AZ157];[.H160];[.R160])+COUNTA([.H174];[.R174];[.AP174];[.AZ174];[.H177];[.R177];[.AP177];[.AZ177];[.H180];[.R180])+COUNTA([.H193];[.R193];[.AP193];[.AZ193];[.H196];[.R196];[.AP196];[.AZ196];[.H199];[.R199])+COUNTA([.H212];[.R212];[.AP212];[.AZ212];[.H215];[.R215];[.AP215];[.AZ215];[.H218];[.R218])&gt;0;OR([.H139]=&quot;&quot;;[.R139]=&quot;&quot;;[.AP139]=&quot;&quot;;[.AZ139]=&quot;&quot;));&quot;他の部門で看護職員以外の職員数が記入されていますが、当該項目の「職員数」が未記入です。ご報告いただく場合には、当該項目のすべての設問にご記入ください。職員数が0の場合は「0」とご記入ください。&quot;;IF(OR([.H139]&lt;&gt;SUM([.H157];[.H177];[.H196];[.H215]);IF(ISEVEN(1+3);(1+3)*0.05;(1+3-1)*0.05)-ABS([.R139]-SUM([.R157];[.R177];[.R196];[.R215]))&lt;0;[.AP139]&lt;&gt;SUM([.AP157];[.AP177];[.AP196];[.AP215]);IF(ISEVEN(1+3);(1+3)*0.05;(1+3-1)*0.05)-ABS([.AZ139]-SUM([.AZ157];[.AZ177];[.AZ196];[.AZ215]))&lt;0);&quot;いずれかの職種において①の「職員数」が内訳の②～⑤の職員数の合計値と一致していません。正しい職員数をご記入ください。&quot;;IF(OR([.H139]-INT([.H139])&gt;0;[.AP139]-INT([.AP139])&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412"/>
          <table:table-cell table:style-name="ce431" table:number-columns-repeated="9"/>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417" table:number-columns-spanned="34" table:number-rows-spanned="3"/>
          <table:covered-table-cell table:number-columns-repeated="3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5" office:value-type="string" table:number-columns-spanned="6" table:number-rows-spanned="1">
            <text:p><text:s/>(29) 臨床工学技士</text:p>
          </table:table-cell>
          <table:covered-table-cell table:number-columns-repeated="5"/>
          <table:table-cell table:style-name="ce256"/>
          <table:table-cell table:style-name="ce266" table:content-validation-name="val1" table:formula="of:=SUM([.H160];[.H180];[.H199];[.H218])" office:value-type="float" office:value="0" table:number-columns-spanned="7" table:number-rows-spanned="1">
            <text:p>0 </text:p>
          </table:table-cell>
          <table:covered-table-cell table:number-columns-repeated="6"/>
          <table:table-cell table:style-name="ce302"/>
          <table:table-cell table:style-name="ce316" office:value-type="string">
            <text:p>人</text:p>
          </table:table-cell>
          <table:table-cell table:style-name="ce256"/>
          <table:table-cell table:style-name="ce331" table:content-validation-name="val5" table:formula="of:=SUM([.R160];[.R180];[.R199];[.R218])" office:value-type="float" office:value="0" table:number-columns-spanned="11" table:number-rows-spanned="1">
            <text:p>0.0 </text:p>
          </table:table-cell>
          <table:covered-table-cell table:number-columns-repeated="10"/>
          <table:table-cell table:style-name="ce302"/>
          <table:table-cell table:style-name="ce316" office:value-type="string">
            <text:p>人</text:p>
          </table:table-cell>
          <table:covered-table-cell table:number-columns-repeated="34"/>
          <table:table-cell table:style-name="ce606"/>
          <table:table-cell table:style-name="ce642" table:formula="of:=IF([.BO142]&lt;&gt;&quot;&quot;;&quot;●&quot;;&quot;&quot;)">
            <text:p/>
          </table:table-cell>
          <table:table-cell table:style-name="ce642" table:formula="of:=IF(AND(COUNTA([.H154];[.R154];[.AP154];[.AZ154];[.H157];[.R157];[.AP157];[.AZ157];[.H160];[.R160])+COUNTA([.H174];[.R174];[.AP174];[.AZ174];[.H177];[.R177];[.AP177];[.AZ177];[.H180];[.R180])+COUNTA([.H193];[.R193];[.AP193];[.AZ193];[.H196];[.R196];[.AP196];[.AZ196];[.H199];[.R199])+COUNTA([.H212];[.R212];[.AP212];[.AZ212];[.H215];[.R215];[.AP215];[.AZ215];[.H218];[.R218])&gt;0;OR([.H142]=&quot;&quot;;[.R142]=&quot;&quot;));&quot;他の部門で看護職員以外の職員数が記入されていますが、当該項目の「職員数」が未記入です。ご報告いただく場合には、当該項目のすべての設問にご記入ください。職員数が0の場合は「0」とご記入ください。&quot;;IF(OR([.H142]&lt;&gt;SUM([.H160];[.H180];[.H199];[.H218]);IF(ISEVEN(1+3);(1+3)*0.05;(1+3-1)*0.05)-ABS([.R142]-SUM([.R160];[.R180];[.R199];[.R218]))&lt;0);&quot;いずれかの職種において①の「職員数」が内訳の②～⑤の職員数の合計値と一致していません。正しい職員数をご記入ください。&quot;;IF([.H142]-INT([.H142])&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4"/>
          <table:table-cell table:style-name="ce190" table:number-columns-repeated="5"/>
          <table:table-cell table:style-name="ce257"/>
          <table:table-cell table:style-name="ce267" table:number-columns-repeated="8"/>
          <table:table-cell table:style-name="ce317"/>
          <table:table-cell table:style-name="ce257"/>
          <table:table-cell table:style-name="ce267" table:number-columns-repeated="12"/>
          <table:table-cell table:style-name="ce317"/>
          <table:covered-table-cell table:number-columns-repeated="3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style-name="ce126"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20" office:value-type="string" table:number-columns-spanned="64" table:number-rows-spanned="1">
            <text:p>② 入院部門の職員数</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8">
          <table:table-cell table:style-name="ce121" table:number-columns-spanned="6" table:number-rows-spanned="1"/>
          <table:covered-table-cell table:number-columns-repeated="5"/>
          <table:table-cell table:style-name="ce249" office:value-type="string" table:number-columns-spanned="10" table:number-rows-spanned="1">
            <text:p>常　勤</text:p>
            <text:p><text:span text:style-name="T20">従事者の実人数</text:span></text:p>
            <text:p/>
          </table:table-cell>
          <table:covered-table-cell table:number-columns-repeated="9"/>
          <table:table-cell table:style-name="ce249" office:value-type="string" table:number-columns-spanned="14" table:number-rows-spanned="1">
            <text:p>非常勤</text:p>
            <text:p><text:span text:style-name="T20">従事者の常勤換算</text:span></text:p>
            <text:p><text:span text:style-name="T21">（小数点第２位四捨五入）</text:span></text:p>
          </table:table-cell>
          <table:covered-table-cell table:number-columns-repeated="13"/>
          <table:table-cell table:style-name="ce259" table:number-columns-spanned="10" table:number-rows-spanned="1"/>
          <table:covered-table-cell table:number-columns-repeated="9"/>
          <table:table-cell table:style-name="ce249" office:value-type="string" table:number-columns-spanned="10" table:number-rows-spanned="1">
            <text:p>常　勤</text:p>
            <text:p><text:span text:style-name="T20">従事者の実人数</text:span></text:p>
            <text:p/>
          </table:table-cell>
          <table:covered-table-cell table:number-columns-repeated="9"/>
          <table:table-cell table:style-name="ce523" office:value-type="string" table:number-columns-spanned="14" table:number-rows-spanned="1">
            <text:p>非常勤</text:p>
            <text:p><text:span text:style-name="T20">従事者の常勤換算</text:span></text:p>
            <text:p><text:span text:style-name="T21">（小数点第２位四捨五入）</text:span></text:p>
          </table:table-cell>
          <table:covered-table-cell table:number-columns-repeated="1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0"/>
          <table:table-cell table:style-name="ce265" table:number-columns-repeated="7"/>
          <table:table-cell table:style-name="ce301"/>
          <table:table-cell table:style-name="ce311"/>
          <table:table-cell table:style-name="ce265" table:number-columns-repeated="12"/>
          <table:table-cell table:style-name="ce301"/>
          <table:table-cell table:style-name="ce311"/>
          <table:table-cell table:style-name="ce410"/>
          <table:table-cell table:style-name="ce428" table:number-columns-repeated="9"/>
          <table:table-cell table:style-name="ce250"/>
          <table:table-cell table:style-name="ce265" table:number-columns-repeated="7"/>
          <table:table-cell table:style-name="ce301"/>
          <table:table-cell table:style-name="ce311"/>
          <table:table-cell table:style-name="ce250"/>
          <table:table-cell table:style-name="ce265" table:number-columns-repeated="11"/>
          <table:table-cell table:style-name="ce301"/>
          <table:table-cell table:style-name="ce311"/>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3" office:value-type="string" table:number-columns-spanned="6" table:number-rows-spanned="1">
            <text:p><text:s/>(30) 看護師</text:p>
          </table:table-cell>
          <table:covered-table-cell table:number-columns-repeated="5"/>
          <table:table-cell table:style-name="ce251"/>
          <table:table-cell table:style-name="ce271"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322"/>
          <table:table-cell table:style-name="ce332"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411" office:value-type="string" table:number-columns-spanned="10" table:number-rows-spanned="1">
            <text:p><text:s/>(31) 准看護師</text:p>
          </table:table-cell>
          <table:covered-table-cell table:number-columns-repeated="9"/>
          <table:table-cell table:style-name="ce251"/>
          <table:table-cell table:style-name="ce271"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251"/>
          <table:table-cell table:style-name="ce332"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606"/>
          <table:table-cell table:style-name="ce640" table:formula="of:=IF([.BO148]&lt;&gt;&quot;&quot;;&quot;●&quot;;&quot;&quot;)" office:value-type="string" office:string-value="●">
            <text:p>●</text:p>
          </table:table-cell>
          <table:table-cell table:style-name="ce642" table:formula="of:=IF(AND([.$BH$45]=2;[.$BH$48]=2);IF(AND(COUNTA([.H148];[.R148];[.AP148];[.AZ148];[.H151];[.R151];[.AP151];[.AZ151];[.H154];[.R154];[.AP154];[.AZ154];[.H157];[.R157];[.AP157];[.AZ157];[.H160];[.R160])&gt;0;OR([.H148]=&quot;&quot;;[.R148]=&quot;&quot;;[.AP148]=&quot;&quot;;[.AZ148]=&quot;&quot;));&quot;入院部門のいずれかの職種において職員数が記入されていますが、当該項目の「職員数」が未記入です。ご報告いただく場合には、当該項目のすべての設問にご記入ください。職員数が0の場合は「0」とご記入ください。&quot;;IF(OR([.H148]-INT([.H148])&gt;0;[.AP148]-INT([.AP148])&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IF(AND([.H148]&lt;&gt;&quot;&quot;;[.R148]&lt;&gt;&quot;&quot;;[.AP148]&lt;&gt;&quot;&quot;;[.AZ148]&lt;&gt;&quot;&quot;);IF(OR([.H148]-INT([.H148])&gt;0;[.AP148]-INT([.AP148])&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2"/>
          <table:table-cell table:style-name="ce267" table:number-columns-repeated="7"/>
          <table:table-cell table:style-name="ce303"/>
          <table:table-cell table:style-name="ce313"/>
          <table:table-cell table:style-name="ce267" table:number-columns-repeated="12"/>
          <table:table-cell table:style-name="ce303"/>
          <table:table-cell table:style-name="ce313"/>
          <table:table-cell table:style-name="ce412"/>
          <table:table-cell table:style-name="ce429" table:number-columns-repeated="9"/>
          <table:table-cell table:style-name="ce252"/>
          <table:table-cell table:style-name="ce267" table:number-columns-repeated="7"/>
          <table:table-cell table:style-name="ce303"/>
          <table:table-cell table:style-name="ce313"/>
          <table:table-cell table:style-name="ce252"/>
          <table:table-cell table:style-name="ce267" table:number-columns-repeated="11"/>
          <table:table-cell table:style-name="ce303"/>
          <table:table-cell table:style-name="ce31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3"/>
          <table:table-cell table:style-name="ce268" table:number-columns-repeated="7"/>
          <table:table-cell table:style-name="ce304"/>
          <table:table-cell table:style-name="ce314"/>
          <table:table-cell table:style-name="ce268" table:number-columns-repeated="12"/>
          <table:table-cell table:style-name="ce304"/>
          <table:table-cell table:style-name="ce314"/>
          <table:table-cell table:style-name="ce413"/>
          <table:table-cell table:style-name="ce428" table:number-columns-repeated="9"/>
          <table:table-cell table:style-name="ce253"/>
          <table:table-cell table:style-name="ce268" table:number-columns-repeated="7"/>
          <table:table-cell table:style-name="ce304"/>
          <table:table-cell table:style-name="ce314"/>
          <table:table-cell table:style-name="ce253"/>
          <table:table-cell table:style-name="ce268" table:number-columns-repeated="11"/>
          <table:table-cell table:style-name="ce304"/>
          <table:table-cell table:style-name="ce31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3" office:value-type="string" table:number-columns-spanned="6" table:number-rows-spanned="1">
            <text:p><text:s/>(32) 看護補助者</text:p>
          </table:table-cell>
          <table:covered-table-cell table:number-columns-repeated="5"/>
          <table:table-cell table:style-name="ce251"/>
          <table:table-cell table:style-name="ce271"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322"/>
          <table:table-cell table:style-name="ce332"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411" office:value-type="string" table:number-columns-spanned="10" table:number-rows-spanned="1">
            <text:p><text:s/>(33) 助産師</text:p>
          </table:table-cell>
          <table:covered-table-cell table:number-columns-repeated="9"/>
          <table:table-cell table:style-name="ce251"/>
          <table:table-cell table:style-name="ce271"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251"/>
          <table:table-cell table:style-name="ce332"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606"/>
          <table:table-cell table:style-name="ce640" table:formula="of:=IF([.BO151]&lt;&gt;&quot;&quot;;&quot;●&quot;;&quot;&quot;)" office:value-type="string" office:string-value="●">
            <text:p>●</text:p>
          </table:table-cell>
          <table:table-cell table:style-name="ce642" table:formula="of:=IF(AND([.$BH$45]=2;[.$BH$48]=2);IF(AND(COUNTA([.H148];[.R148];[.AP148];[.AZ148];[.H151];[.R151];[.AP151];[.AZ151];[.H154];[.R154];[.AP154];[.AZ154];[.H157];[.R157];[.AP157];[.AZ157];[.H160];[.R160])&gt;0;OR([.H151]=&quot;&quot;;[.R151]=&quot;&quot;;[.AP151]=&quot;&quot;;[.AZ151]=&quot;&quot;));&quot;入院部門のいずれかの職種において職員数が記入されていますが、当該項目の「職員数」が未記入です。ご報告いただく場合には、当該項目のすべての設問にご記入ください。職員数が0の場合は「0」とご記入ください。&quot;;IF(OR([.H151]-INT([.H151])&gt;0;[.AP151]-INT([.AP151])&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IF(AND([.H151]&lt;&gt;&quot;&quot;;[.R151]&lt;&gt;&quot;&quot;;[.AP151]&lt;&gt;&quot;&quot;;[.AZ151]&lt;&gt;&quot;&quot;);IF(OR([.H151]-INT([.H151])&gt;0;[.AP151]-INT([.AP151])&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4"/>
          <table:table-cell table:style-name="ce269" table:number-columns-repeated="7"/>
          <table:table-cell table:style-name="ce305"/>
          <table:table-cell table:style-name="ce315"/>
          <table:table-cell table:style-name="ce269" table:number-columns-repeated="12"/>
          <table:table-cell table:style-name="ce305"/>
          <table:table-cell table:style-name="ce315"/>
          <table:table-cell table:style-name="ce414"/>
          <table:table-cell table:style-name="ce429" table:number-columns-repeated="9"/>
          <table:table-cell table:style-name="ce254"/>
          <table:table-cell table:style-name="ce269" table:number-columns-repeated="7"/>
          <table:table-cell table:style-name="ce305"/>
          <table:table-cell table:style-name="ce315"/>
          <table:table-cell table:style-name="ce254"/>
          <table:table-cell table:style-name="ce269" table:number-columns-repeated="11"/>
          <table:table-cell table:style-name="ce305"/>
          <table:table-cell table:style-name="ce315"/>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5"/>
          <table:table-cell table:style-name="ce270" table:number-columns-repeated="7"/>
          <table:table-cell table:style-name="ce306"/>
          <table:table-cell table:style-name="ce316"/>
          <table:table-cell table:style-name="ce255"/>
          <table:table-cell table:style-name="ce270" table:number-columns-repeated="11"/>
          <table:table-cell table:style-name="ce306"/>
          <table:table-cell table:style-name="ce316"/>
          <table:table-cell table:style-name="ce415"/>
          <table:table-cell table:style-name="ce428" table:number-columns-repeated="9"/>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5" office:value-type="string" table:number-columns-spanned="6" table:number-rows-spanned="1">
            <text:p><text:s/>(34) 理学療法士</text:p>
          </table:table-cell>
          <table:covered-table-cell table:number-columns-repeated="5"/>
          <table:table-cell table:style-name="ce256"/>
          <table:table-cell table:style-name="ce271"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2"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416" office:value-type="string" table:number-columns-spanned="10" table:number-rows-spanned="1">
            <text:p><text:s/>(35) 作業療法士</text:p>
          </table:table-cell>
          <table:covered-table-cell table:number-columns-repeated="9"/>
          <table:table-cell table:style-name="ce256"/>
          <table:table-cell table:style-name="ce271"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2"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2" table:formula="of:=IF([.BO154]&lt;&gt;&quot;&quot;;&quot;●&quot;;&quot;&quot;)">
            <text:p/>
          </table:table-cell>
          <table:table-cell table:style-name="ce642" table:formula="of:=IF(AND([.$BH$45]=2;[.$BH$48]=2);IF(AND(COUNTA([.H154];[.R154];[.AP154];[.AZ154];[.H157];[.R157];[.AP157];[.AZ157];[.H160];[.R160])&gt;0;OR([.H154]=&quot;&quot;;[.R154]=&quot;&quot;;[.AP154]=&quot;&quot;;[.AZ154]=&quot;&quot;));&quot;入院部門で看護職員以外の職員数が記入されていますが、当該項目の「職員数」が未記入です。ご報告いただく場合には、当該項目のすべての設問にご記入ください。職員数が0の場合は「0」とご記入ください。&quot;;IF(OR([.H154]-INT([.H154])&gt;0;[.AP154]-INT([.AP154])&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IF(AND(COUNTA([.H154];[.R154];[.AP154];[.AZ154];[.H157];[.R157];[.AP157];[.AZ157];[.H160];[.R160])+COUNTA([.H174];[.R174];[.AP174];[.AZ174];[.H177];[.R177];[.AP177];[.AZ177];[.H180];[.R180])+COUNTA([.H193];[.R193];[.AP193];[.AZ193];[.H196];[.R196];[.AP196];[.AZ196];[.H199];[.R199])+COUNTA([.H212];[.R212];[.AP212];[.AZ212];[.H215];[.R215];[.AP215];[.AZ215];[.H218];[.R218])&gt;0;OR([.H154]=&quot;&quot;;[.R154]=&quot;&quot;;[.AP154]=&quot;&quot;;[.AZ154]=&quot;&quot;));&quot;他の部門で看護職員以外の職員数が記入されていますが、当該項目の「職員数」が未記入です。ご報告いただく場合には、当該項目のすべての設問にご記入ください。職員数が0の場合は「0」とご記入ください。&quot;;IF(OR([.H154]-INT([.H154])&gt;0;[.AP154]-INT([.AP154])&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412"/>
          <table:table-cell table:style-name="ce431" table:number-columns-repeated="9"/>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5"/>
          <table:table-cell table:style-name="ce270" table:number-columns-repeated="7"/>
          <table:table-cell table:style-name="ce306"/>
          <table:table-cell table:style-name="ce316"/>
          <table:table-cell table:style-name="ce255"/>
          <table:table-cell table:style-name="ce270" table:number-columns-repeated="11"/>
          <table:table-cell table:style-name="ce306"/>
          <table:table-cell table:style-name="ce316"/>
          <table:table-cell table:style-name="ce414"/>
          <table:table-cell table:style-name="ce428" table:number-columns-repeated="9"/>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5" office:value-type="string" table:number-columns-spanned="6" table:number-rows-spanned="1">
            <text:p><text:s/>(36) 言語聴覚士</text:p>
          </table:table-cell>
          <table:covered-table-cell table:number-columns-repeated="5"/>
          <table:table-cell table:style-name="ce256"/>
          <table:table-cell table:style-name="ce271"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2"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416" office:value-type="string" table:number-columns-spanned="10" table:number-rows-spanned="1">
            <text:p><text:s/>(37) 薬剤師</text:p>
          </table:table-cell>
          <table:covered-table-cell table:number-columns-repeated="9"/>
          <table:table-cell table:style-name="ce256"/>
          <table:table-cell table:style-name="ce271"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2"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2" table:formula="of:=IF([.BO157]&lt;&gt;&quot;&quot;;&quot;●&quot;;&quot;&quot;)">
            <text:p/>
          </table:table-cell>
          <table:table-cell table:style-name="ce642" table:formula="of:=IF(AND([.$BH$45]=2;[.$BH$48]=2);IF(AND(COUNTA([.H154];[.R154];[.AP154];[.AZ154];[.H157];[.R157];[.AP157];[.AZ157];[.H160];[.R160])&gt;0;OR([.H157]=&quot;&quot;;[.R157]=&quot;&quot;;[.AP157]=&quot;&quot;;[.AZ157]=&quot;&quot;));&quot;入院部門で看護職員以外の職員数が記入されていますが、当該項目の「職員数」が未記入です。ご報告いただく場合には、当該項目のすべての設問にご記入ください。職員数が0の場合は「0」とご記入ください。&quot;;IF(OR([.H157]-INT([.H157])&gt;0;[.AP157]-INT([.AP157])&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IF(AND(COUNTA([.H154];[.R154];[.AP154];[.AZ154];[.H157];[.R157];[.AP157];[.AZ157];[.H160];[.R160])+COUNTA([.H174];[.R174];[.AP174];[.AZ174];[.H177];[.R177];[.AP177];[.AZ177];[.H180];[.R180])+COUNTA([.H193];[.R193];[.AP193];[.AZ193];[.H196];[.R196];[.AP196];[.AZ196];[.H199];[.R199])+COUNTA([.H212];[.R212];[.AP212];[.AZ212];[.H215];[.R215];[.AP215];[.AZ215];[.H218];[.R218])&gt;0;OR([.H157]=&quot;&quot;;[.R157]=&quot;&quot;;[.AP157]=&quot;&quot;;[.AZ157]=&quot;&quot;));&quot;他の部門で看護職員以外の職員数が記入されていますが、当該項目の「職員数」が未記入です。ご報告いただく場合には、当該項目のすべての設問にご記入ください。職員数が0の場合は「0」とご記入ください。&quot;;IF(OR([.H157]-INT([.H157])&gt;0;[.AP157]-INT([.AP157])&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412"/>
          <table:table-cell table:style-name="ce431" table:number-columns-repeated="9"/>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417" table:number-columns-spanned="34" table:number-rows-spanned="3"/>
          <table:covered-table-cell table:number-columns-repeated="3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5" office:value-type="string" table:number-columns-spanned="6" table:number-rows-spanned="1">
            <text:p><text:s/>(38) 臨床工学技士</text:p>
          </table:table-cell>
          <table:covered-table-cell table:number-columns-repeated="5"/>
          <table:table-cell table:style-name="ce256"/>
          <table:table-cell table:style-name="ce271"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2" table:content-validation-name="val5" table:number-columns-spanned="11" table:number-rows-spanned="1"/>
          <table:covered-table-cell table:number-columns-repeated="10"/>
          <table:table-cell table:style-name="ce302"/>
          <table:table-cell table:style-name="ce316" office:value-type="string">
            <text:p>人</text:p>
          </table:table-cell>
          <table:covered-table-cell table:number-columns-repeated="34"/>
          <table:table-cell table:style-name="ce606"/>
          <table:table-cell table:style-name="ce642" table:formula="of:=IF([.BO160]&lt;&gt;&quot;&quot;;&quot;●&quot;;&quot;&quot;)">
            <text:p/>
          </table:table-cell>
          <table:table-cell table:style-name="ce642" table:formula="of:=IF(AND([.$BH$45]=2;[.$BH$48]=2);IF(AND(COUNTA([.H154];[.R154];[.AP154];[.AZ154];[.H157];[.R157];[.AP157];[.AZ157];[.H160];[.R160])&gt;0;OR([.H160]=&quot;&quot;;[.R160]=&quot;&quot;));&quot;入院部門で看護職員以外の職員数が記入されていますが、当該項目の「職員数」が未記入です。ご報告いただく場合には、当該項目のすべての設問にご記入ください。職員数が0の場合は「0」とご記入ください。&quot;;IF([.H160]-INT([.H160])&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IF(AND(COUNTA([.H154];[.R154];[.AP154];[.AZ154];[.H157];[.R157];[.AP157];[.AZ157];[.H160];[.R160])+COUNTA([.H174];[.R174];[.AP174];[.AZ174];[.H177];[.R177];[.AP177];[.AZ177];[.H180];[.R180])+COUNTA([.H193];[.R193];[.AP193];[.AZ193];[.H196];[.R196];[.AP196];[.AZ196];[.H199];[.R199])+COUNTA([.H212];[.R212];[.AP212];[.AZ212];[.H215];[.R215];[.AP215];[.AZ215];[.H218];[.R218])&gt;0;OR([.H160]=&quot;&quot;;[.R160]=&quot;&quot;));&quot;他の部門で看護職員以外の職員数が記入されていますが、当該項目の「職員数」が未記入です。ご報告いただく場合には、当該項目のすべての設問にご記入ください。職員数が0の場合は「0」とご記入ください。&quot;;IF([.H160]-INT([.H160])&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4"/>
          <table:table-cell table:style-name="ce190" table:number-columns-repeated="5"/>
          <table:table-cell table:style-name="ce257"/>
          <table:table-cell table:style-name="ce267" table:number-columns-repeated="8"/>
          <table:table-cell table:style-name="ce317"/>
          <table:table-cell table:style-name="ce257"/>
          <table:table-cell table:style-name="ce267" table:number-columns-repeated="12"/>
          <table:table-cell table:style-name="ce317"/>
          <table:covered-table-cell table:number-columns-repeated="3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7" office:value-type="string" table:number-columns-spanned="55" table:number-rows-spanned="3">
            <text:p>平成28年７月１日時点で入院部門に入院患者がいない場合、あるいは入院部門での勤務が通常の勤務時間の８割未満</text:p>
            <text:p>となる看護職員のみの場合等、看護職員が０人となる場合には、右の項目にチェックを入れてください。</text:p>
          </table:table-cell>
          <table:covered-table-cell table:number-columns-repeated="54"/>
          <table:table-cell table:style-name="ce423" table:number-columns-repeated="3"/>
          <table:table-cell table:style-name="ce556"/>
          <table:table-cell table:style-name="ce568" table:number-columns-repeated="3"/>
          <table:table-cell table:style-name="ce575"/>
          <table:table-cell table:style-name="ce58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covered-table-cell table:number-columns-repeated="55"/>
          <table:table-cell table:style-name="ce298" office:value-type="string" table:number-columns-spanned="3" table:number-rows-spanned="1">
            <text:p>(39) </text:p>
          </table:table-cell>
          <table:covered-table-cell table:number-columns-repeated="2"/>
          <table:table-cell table:style-name="ce557"/>
          <table:table-cell table:style-name="ce569" table:content-validation-name="val4" table:number-columns-spanned="3" table:number-rows-spanned="1"/>
          <table:covered-table-cell table:number-columns-repeated="2"/>
          <table:table-cell table:style-name="ce576"/>
          <table:table-cell table:style-name="ce583"/>
          <table:table-cell table:style-name="ce606"/>
          <table:table-cell table:style-name="ce640" table:formula="of:=IF([.BO163]&lt;&gt;&quot;&quot;;&quot;●&quot;;&quot;&quot;)" office:value-type="string" office:string-value="●">
            <text:p>●</text:p>
          </table:table-cell>
          <table:table-cell table:style-name="ce642" table:formula="of:=IF(AND([.$BH$45]=2;[.$BH$48]=2);&quot;&quot;;IF(AND(SUM([.H148];[.R148];[.AP148];[.AZ148];[.H151];[.R151];[.AP151];[.AZ151])=0;OR([.BH163]=&quot;&quot;;[.BH163]=&quot;　&quot;));&quot;看護職員配置が0人であるものの、「看護職員が０人となる場合にチェックを入れる項目」が未記入です。平成28年７月１日時点で入院部門に入院患者がいない場合、あるいは入院部門での勤務が通常の勤務時間の８割未満となる看護職員のみの場合等に該当する場合には、当該項目にチェックを入れてください。&quot;;IF(AND(SUM([.H148];[.R148];[.AP148];[.AZ148];[.H151];[.R151];[.AP151];[.AZ151])&gt;0;[.BH163]=&quot;レ&quot;);&quot;看護職員配置が1人以上いますが、当該項目にチェックが記入されています。看護職員配置が0人である場合のみ、当該項目にチェックを入れてください。&quot;;&quot;&quot;)))" office:value-type="string" office:string-value="看護職員配置が0人であるものの、「看護職員が０人となる場合にチェックを入れる項目」が未記入です。平成28年７月１日時点で入院部門に入院患者がいない場合、あるいは入院部門での勤務が通常の勤務時間の８割未満となる看護職員のみの場合等に該当する場合には、当該項目にチェックを入れてください。">
            <text:p>看護職員配置が0人であるものの、「看護職員が０人となる場合にチェックを入れる項目」が未記入です。平成28年７月１日時点で入院部門に入院患者がいない場合、あるいは入院部門での勤務が通常の勤務時間の８割未満となる看護職員のみの場合等に該当する場合には、当該項目にチェックを入れてください。</text:p>
          </table:table-cell>
          <table:table-cell table:style-name="ce167" table:number-columns-repeated="37"/>
          <table:table-cell table:style-name="ce639" table:number-columns-repeated="51"/>
          <table:table-cell table:number-columns-repeated="869"/>
        </table:table-row>
        <table:table-row table:style-name="ro19">
          <table:covered-table-cell table:number-columns-repeated="55"/>
          <table:table-cell table:style-name="ce419" table:number-columns-repeated="3"/>
          <table:table-cell table:style-name="ce558"/>
          <table:table-cell table:style-name="ce570" table:number-columns-repeated="3"/>
          <table:table-cell table:style-name="ce577"/>
          <table:table-cell table:style-name="ce58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20" office:value-type="string" table:number-columns-spanned="64" table:number-rows-spanned="1">
            <text:p>③ 手術室の職員数</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8">
          <table:table-cell table:style-name="ce121" table:number-columns-spanned="6" table:number-rows-spanned="1"/>
          <table:covered-table-cell table:number-columns-repeated="5"/>
          <table:table-cell table:style-name="ce249" office:value-type="string" table:number-columns-spanned="10" table:number-rows-spanned="1">
            <text:p>常　勤</text:p>
            <text:p><text:span text:style-name="T20">従事者の実人数</text:span></text:p>
            <text:p/>
          </table:table-cell>
          <table:covered-table-cell table:number-columns-repeated="9"/>
          <table:table-cell table:style-name="ce249" office:value-type="string" table:number-columns-spanned="14" table:number-rows-spanned="1">
            <text:p>非常勤</text:p>
            <text:p><text:span text:style-name="T20">従事者の常勤換算</text:span></text:p>
            <text:p><text:span text:style-name="T21">（小数点第２位四捨五入）</text:span></text:p>
          </table:table-cell>
          <table:covered-table-cell table:number-columns-repeated="13"/>
          <table:table-cell table:style-name="ce259" table:number-columns-spanned="10" table:number-rows-spanned="1"/>
          <table:covered-table-cell table:number-columns-repeated="9"/>
          <table:table-cell table:style-name="ce249" office:value-type="string" table:number-columns-spanned="10" table:number-rows-spanned="1">
            <text:p>常　勤</text:p>
            <text:p><text:span text:style-name="T20">従事者の実人数</text:span></text:p>
            <text:p/>
          </table:table-cell>
          <table:covered-table-cell table:number-columns-repeated="9"/>
          <table:table-cell table:style-name="ce523" office:value-type="string" table:number-columns-spanned="14" table:number-rows-spanned="1">
            <text:p>非常勤</text:p>
            <text:p><text:span text:style-name="T20">従事者の常勤換算</text:span></text:p>
            <text:p><text:span text:style-name="T21">（小数点第２位四捨五入）</text:span></text:p>
          </table:table-cell>
          <table:covered-table-cell table:number-columns-repeated="1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0"/>
          <table:table-cell table:style-name="ce265" table:number-columns-repeated="7"/>
          <table:table-cell table:style-name="ce301"/>
          <table:table-cell table:style-name="ce311"/>
          <table:table-cell table:style-name="ce265" table:number-columns-repeated="12"/>
          <table:table-cell table:style-name="ce301"/>
          <table:table-cell table:style-name="ce311"/>
          <table:table-cell table:style-name="ce410"/>
          <table:table-cell table:style-name="ce428" table:number-columns-repeated="9"/>
          <table:table-cell table:style-name="ce250"/>
          <table:table-cell table:style-name="ce265" table:number-columns-repeated="7"/>
          <table:table-cell table:style-name="ce301"/>
          <table:table-cell table:style-name="ce311"/>
          <table:table-cell table:style-name="ce250"/>
          <table:table-cell table:style-name="ce265" table:number-columns-repeated="11"/>
          <table:table-cell table:style-name="ce301"/>
          <table:table-cell table:style-name="ce311"/>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3" office:value-type="string" table:number-columns-spanned="6" table:number-rows-spanned="1">
            <text:p><text:s/>(40) 看護師</text:p>
          </table:table-cell>
          <table:covered-table-cell table:number-columns-repeated="5"/>
          <table:table-cell table:style-name="ce251"/>
          <table:table-cell table:style-name="ce272"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322"/>
          <table:table-cell table:style-name="ce333"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411" office:value-type="string" table:number-columns-spanned="10" table:number-rows-spanned="1">
            <text:p><text:s/>(41) 准看護師</text:p>
          </table:table-cell>
          <table:covered-table-cell table:number-columns-repeated="9"/>
          <table:table-cell table:style-name="ce251"/>
          <table:table-cell table:style-name="ce272"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251"/>
          <table:table-cell table:style-name="ce333"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606"/>
          <table:table-cell table:style-name="ce640" table:formula="of:=IF([.BO168]&lt;&gt;&quot;&quot;;&quot;●&quot;;&quot;&quot;)" office:value-type="string" office:string-value="●">
            <text:p>●</text:p>
          </table:table-cell>
          <table:table-cell table:style-name="ce642" table:formula="of:=IF(AND([.H168]&lt;&gt;&quot;&quot;;[.R168]&lt;&gt;&quot;&quot;;[.AP168]&lt;&gt;&quot;&quot;;[.AZ168]&lt;&gt;&quot;&quot;);IF(OR([.H168]-INT([.H168])&gt;0;[.AP168]-INT([.AP168])&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2"/>
          <table:table-cell table:style-name="ce267" table:number-columns-repeated="7"/>
          <table:table-cell table:style-name="ce303"/>
          <table:table-cell table:style-name="ce313"/>
          <table:table-cell table:style-name="ce267" table:number-columns-repeated="12"/>
          <table:table-cell table:style-name="ce303"/>
          <table:table-cell table:style-name="ce313"/>
          <table:table-cell table:style-name="ce412"/>
          <table:table-cell table:style-name="ce429" table:number-columns-repeated="9"/>
          <table:table-cell table:style-name="ce252"/>
          <table:table-cell table:style-name="ce267" table:number-columns-repeated="7"/>
          <table:table-cell table:style-name="ce303"/>
          <table:table-cell table:style-name="ce313"/>
          <table:table-cell table:style-name="ce252"/>
          <table:table-cell table:style-name="ce267" table:number-columns-repeated="11"/>
          <table:table-cell table:style-name="ce303"/>
          <table:table-cell table:style-name="ce31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3"/>
          <table:table-cell table:style-name="ce268" table:number-columns-repeated="7"/>
          <table:table-cell table:style-name="ce304"/>
          <table:table-cell table:style-name="ce314"/>
          <table:table-cell table:style-name="ce268" table:number-columns-repeated="12"/>
          <table:table-cell table:style-name="ce304"/>
          <table:table-cell table:style-name="ce314"/>
          <table:table-cell table:style-name="ce413"/>
          <table:table-cell table:style-name="ce428" table:number-columns-repeated="9"/>
          <table:table-cell table:style-name="ce253"/>
          <table:table-cell table:style-name="ce268" table:number-columns-repeated="7"/>
          <table:table-cell table:style-name="ce304"/>
          <table:table-cell table:style-name="ce314"/>
          <table:table-cell table:style-name="ce253"/>
          <table:table-cell table:style-name="ce268" table:number-columns-repeated="11"/>
          <table:table-cell table:style-name="ce304"/>
          <table:table-cell table:style-name="ce31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3" office:value-type="string" table:number-columns-spanned="6" table:number-rows-spanned="1">
            <text:p><text:s/>(42) 看護補助者</text:p>
          </table:table-cell>
          <table:covered-table-cell table:number-columns-repeated="5"/>
          <table:table-cell table:style-name="ce251"/>
          <table:table-cell table:style-name="ce272"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322"/>
          <table:table-cell table:style-name="ce333"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411" office:value-type="string" table:number-columns-spanned="10" table:number-rows-spanned="1">
            <text:p><text:s/>(43) 助産師</text:p>
          </table:table-cell>
          <table:covered-table-cell table:number-columns-repeated="9"/>
          <table:table-cell table:style-name="ce251"/>
          <table:table-cell table:style-name="ce272"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251"/>
          <table:table-cell table:style-name="ce333"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606"/>
          <table:table-cell table:style-name="ce640" table:formula="of:=IF([.BO171]&lt;&gt;&quot;&quot;;&quot;●&quot;;&quot;&quot;)" office:value-type="string" office:string-value="●">
            <text:p>●</text:p>
          </table:table-cell>
          <table:table-cell table:style-name="ce642" table:formula="of:=IF(AND([.H171]&lt;&gt;&quot;&quot;;[.R171]&lt;&gt;&quot;&quot;;[.AP171]&lt;&gt;&quot;&quot;;[.AZ171]&lt;&gt;&quot;&quot;);IF(OR([.H171]-INT([.H171])&gt;0;[.AP171]-INT([.AP171])&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4"/>
          <table:table-cell table:style-name="ce269" table:number-columns-repeated="7"/>
          <table:table-cell table:style-name="ce305"/>
          <table:table-cell table:style-name="ce315"/>
          <table:table-cell table:style-name="ce269" table:number-columns-repeated="12"/>
          <table:table-cell table:style-name="ce305"/>
          <table:table-cell table:style-name="ce315"/>
          <table:table-cell table:style-name="ce414"/>
          <table:table-cell table:style-name="ce429" table:number-columns-repeated="9"/>
          <table:table-cell table:style-name="ce254"/>
          <table:table-cell table:style-name="ce269" table:number-columns-repeated="7"/>
          <table:table-cell table:style-name="ce305"/>
          <table:table-cell table:style-name="ce315"/>
          <table:table-cell table:style-name="ce254"/>
          <table:table-cell table:style-name="ce269" table:number-columns-repeated="11"/>
          <table:table-cell table:style-name="ce305"/>
          <table:table-cell table:style-name="ce315"/>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5"/>
          <table:table-cell table:style-name="ce270" table:number-columns-repeated="7"/>
          <table:table-cell table:style-name="ce306"/>
          <table:table-cell table:style-name="ce316"/>
          <table:table-cell table:style-name="ce255"/>
          <table:table-cell table:style-name="ce270" table:number-columns-repeated="11"/>
          <table:table-cell table:style-name="ce306"/>
          <table:table-cell table:style-name="ce316"/>
          <table:table-cell table:style-name="ce415"/>
          <table:table-cell table:style-name="ce428" table:number-columns-repeated="9"/>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5" office:value-type="string" table:number-columns-spanned="6" table:number-rows-spanned="1">
            <text:p><text:s/>(44) 理学療法士</text:p>
          </table:table-cell>
          <table:covered-table-cell table:number-columns-repeated="5"/>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416" office:value-type="string" table:number-columns-spanned="10" table:number-rows-spanned="1">
            <text:p><text:s/>(45) 作業療法士</text:p>
          </table:table-cell>
          <table:covered-table-cell table:number-columns-repeated="9"/>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2" table:formula="of:=IF([.BO174]&lt;&gt;&quot;&quot;;&quot;●&quot;;&quot;&quot;)">
            <text:p/>
          </table:table-cell>
          <table:table-cell table:style-name="ce642" table:formula="of:=IF(AND(COUNTA([.H154];[.R154];[.AP154];[.AZ154];[.H157];[.R157];[.AP157];[.AZ157];[.H160];[.R160])+COUNTA([.H174];[.R174];[.AP174];[.AZ174];[.H177];[.R177];[.AP177];[.AZ177];[.H180];[.R180])+COUNTA([.H193];[.R193];[.AP193];[.AZ193];[.H196];[.R196];[.AP196];[.AZ196];[.H199];[.R199])+COUNTA([.H212];[.R212];[.AP212];[.AZ212];[.H215];[.R215];[.AP215];[.AZ215];[.H218];[.R218])&gt;0;OR([.H174]=&quot;&quot;;[.R174]=&quot;&quot;;[.AP174]=&quot;&quot;;[.AZ174]=&quot;&quot;));&quot;他の部門で看護職員以外の職員数が記入されていますが、当該項目の「職員数」が未記入です。ご報告いただく場合には、当該項目のすべての設問にご記入ください。職員数が0の場合は「0」とご記入ください。&quot;;IF(OR([.H174]-INT([.H174])&gt;0;[.AP174]-INT([.AP174])&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412"/>
          <table:table-cell table:style-name="ce431" table:number-columns-repeated="9"/>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606"/>
          <table:table-cell table:style-name="ce642" table:number-columns-repeated="2"/>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5"/>
          <table:table-cell table:style-name="ce270" table:number-columns-repeated="7"/>
          <table:table-cell table:style-name="ce306"/>
          <table:table-cell table:style-name="ce316"/>
          <table:table-cell table:style-name="ce255"/>
          <table:table-cell table:style-name="ce270" table:number-columns-repeated="11"/>
          <table:table-cell table:style-name="ce306"/>
          <table:table-cell table:style-name="ce316"/>
          <table:table-cell table:style-name="ce414"/>
          <table:table-cell table:style-name="ce428" table:number-columns-repeated="9"/>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606"/>
          <table:table-cell table:style-name="ce642" table:number-columns-repeated="2"/>
          <table:table-cell table:style-name="ce644"/>
          <table:table-cell table:style-name="ce167" table:number-columns-repeated="36"/>
          <table:table-cell table:style-name="ce639" table:number-columns-repeated="51"/>
          <table:table-cell table:number-columns-repeated="869"/>
        </table:table-row>
        <table:table-row table:style-name="ro14">
          <table:table-cell table:style-name="ce125" office:value-type="string" table:number-columns-spanned="6" table:number-rows-spanned="1">
            <text:p><text:s/>(46) 言語聴覚士</text:p>
          </table:table-cell>
          <table:covered-table-cell table:number-columns-repeated="5"/>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416" office:value-type="string" table:number-columns-spanned="10" table:number-rows-spanned="1">
            <text:p><text:s/>(47) 薬剤師</text:p>
          </table:table-cell>
          <table:covered-table-cell table:number-columns-repeated="9"/>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2" table:formula="of:=IF([.BO177]&lt;&gt;&quot;&quot;;&quot;●&quot;;&quot;&quot;)">
            <text:p/>
          </table:table-cell>
          <table:table-cell table:style-name="ce642" table:formula="of:=IF(AND(COUNTA([.H154];[.R154];[.AP154];[.AZ154];[.H157];[.R157];[.AP157];[.AZ157];[.H160];[.R160])+COUNTA([.H174];[.R174];[.AP174];[.AZ174];[.H177];[.R177];[.AP177];[.AZ177];[.H180];[.R180])+COUNTA([.H193];[.R193];[.AP193];[.AZ193];[.H196];[.R196];[.AP196];[.AZ196];[.H199];[.R199])+COUNTA([.H212];[.R212];[.AP212];[.AZ212];[.H215];[.R215];[.AP215];[.AZ215];[.H218];[.R218])&gt;0;OR([.H177]=&quot;&quot;;[.R177]=&quot;&quot;;[.AP177]=&quot;&quot;;[.AZ177]=&quot;&quot;));&quot;他の部門で看護職員以外の職員数が記入されていますが、当該項目の「職員数」が未記入です。ご報告いただく場合には、当該項目のすべての設問にご記入ください。職員数が0の場合は「0」とご記入ください。&quot;;IF(OR([.H177]-INT([.H177])&gt;0;[.AP177]-INT([.AP177])&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412"/>
          <table:table-cell table:style-name="ce431" table:number-columns-repeated="9"/>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606"/>
          <table:table-cell table:style-name="ce642" table:number-columns-repeated="2"/>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417" table:number-columns-spanned="34" table:number-rows-spanned="3"/>
          <table:covered-table-cell table:number-columns-repeated="33"/>
          <table:table-cell table:style-name="ce606"/>
          <table:table-cell table:style-name="ce642" table:number-columns-repeated="2"/>
          <table:table-cell table:style-name="ce644"/>
          <table:table-cell table:style-name="ce167" table:number-columns-repeated="36"/>
          <table:table-cell table:style-name="ce639" table:number-columns-repeated="51"/>
          <table:table-cell table:number-columns-repeated="869"/>
        </table:table-row>
        <table:table-row table:style-name="ro14">
          <table:table-cell table:style-name="ce125" office:value-type="string" table:number-columns-spanned="6" table:number-rows-spanned="1">
            <text:p><text:s/>(48) 臨床工学技士</text:p>
          </table:table-cell>
          <table:covered-table-cell table:number-columns-repeated="5"/>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covered-table-cell table:number-columns-repeated="34"/>
          <table:table-cell table:style-name="ce606"/>
          <table:table-cell table:style-name="ce642" table:formula="of:=IF([.BO180]&lt;&gt;&quot;&quot;;&quot;●&quot;;&quot;&quot;)">
            <text:p/>
          </table:table-cell>
          <table:table-cell table:style-name="ce642" table:formula="of:=IF(AND(COUNTA([.H154];[.R154];[.AP154];[.AZ154];[.H157];[.R157];[.AP157];[.AZ157];[.H160];[.R160])+COUNTA([.H174];[.R174];[.AP174];[.AZ174];[.H177];[.R177];[.AP177];[.AZ177];[.H180];[.R180])+COUNTA([.H193];[.R193];[.AP193];[.AZ193];[.H196];[.R196];[.AP196];[.AZ196];[.H199];[.R199])+COUNTA([.H212];[.R212];[.AP212];[.AZ212];[.H215];[.R215];[.AP215];[.AZ215];[.H218];[.R218])&gt;0;OR([.H180]=&quot;&quot;;[.R180]=&quot;&quot;));&quot;他の部門で看護職員以外の職員数が記入されていますが、当該項目の「職員数」が未記入です。ご報告いただく場合には、当該項目のすべての設問にご記入ください。職員数が0の場合は「0」とご記入ください。&quot;;IF([.H180]-INT([.H180])&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04"/>
          <table:table-cell table:style-name="ce190" table:number-columns-repeated="5"/>
          <table:table-cell table:style-name="ce257"/>
          <table:table-cell table:style-name="ce267" table:number-columns-repeated="8"/>
          <table:table-cell table:style-name="ce317"/>
          <table:table-cell table:style-name="ce257"/>
          <table:table-cell table:style-name="ce267" table:number-columns-repeated="12"/>
          <table:table-cell table:style-name="ce317"/>
          <table:covered-table-cell table:number-columns-repeated="3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4">
          <table:table-cell table:style-name="ce126"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28" office:value-type="string" table:number-columns-spanned="64" table:number-rows-spanned="1">
            <text:p>④ 外来部門の職員数</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9">
          <table:table-cell table:style-name="ce129"/>
          <table:table-cell table:style-name="ce205" office:value-type="string" table:number-columns-spanned="63" table:number-rows-spanned="1">
            <text:p>※複数の部門で業務を行い、各部門での勤務が通常の勤務時間の８割未満となる場合には、外来部門の職員として取り扱うものとします。複数部門における勤務時間数により職員数を按分していただく必要はありません。また、ある部門における職員数が「０人」となってしまっても構いません。</text:p>
          </table:table-cell>
          <table:covered-table-cell table:number-columns-repeated="62"/>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8">
          <table:table-cell table:style-name="ce121" table:number-columns-spanned="6" table:number-rows-spanned="1"/>
          <table:covered-table-cell table:number-columns-repeated="5"/>
          <table:table-cell table:style-name="ce249" office:value-type="string" table:number-columns-spanned="10" table:number-rows-spanned="1">
            <text:p>常　勤</text:p>
            <text:p><text:span text:style-name="T20">従事者の実人数</text:span></text:p>
            <text:p/>
          </table:table-cell>
          <table:covered-table-cell table:number-columns-repeated="9"/>
          <table:table-cell table:style-name="ce249" office:value-type="string" table:number-columns-spanned="14" table:number-rows-spanned="1">
            <text:p>非常勤</text:p>
            <text:p><text:span text:style-name="T20">従事者の常勤換算</text:span></text:p>
            <text:p><text:span text:style-name="T21">（小数点第２位四捨五入）</text:span></text:p>
          </table:table-cell>
          <table:covered-table-cell table:number-columns-repeated="13"/>
          <table:table-cell table:style-name="ce259" table:number-columns-spanned="10" table:number-rows-spanned="1"/>
          <table:covered-table-cell table:number-columns-repeated="9"/>
          <table:table-cell table:style-name="ce249" office:value-type="string" table:number-columns-spanned="10" table:number-rows-spanned="1">
            <text:p>常　勤</text:p>
            <text:p><text:span text:style-name="T20">従事者の実人数</text:span></text:p>
            <text:p/>
          </table:table-cell>
          <table:covered-table-cell table:number-columns-repeated="9"/>
          <table:table-cell table:style-name="ce523" office:value-type="string" table:number-columns-spanned="14" table:number-rows-spanned="1">
            <text:p>非常勤</text:p>
            <text:p><text:span text:style-name="T20">従事者の常勤換算</text:span></text:p>
            <text:p><text:span text:style-name="T21">（小数点第２位四捨五入）</text:span></text:p>
          </table:table-cell>
          <table:covered-table-cell table:number-columns-repeated="1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0"/>
          <table:table-cell table:style-name="ce265" table:number-columns-repeated="7"/>
          <table:table-cell table:style-name="ce301"/>
          <table:table-cell table:style-name="ce311"/>
          <table:table-cell table:style-name="ce265" table:number-columns-repeated="12"/>
          <table:table-cell table:style-name="ce301"/>
          <table:table-cell table:style-name="ce311"/>
          <table:table-cell table:style-name="ce418"/>
          <table:table-cell table:style-name="ce432" table:number-columns-repeated="9"/>
          <table:table-cell table:style-name="ce250"/>
          <table:table-cell table:style-name="ce265" table:number-columns-repeated="7"/>
          <table:table-cell table:style-name="ce301"/>
          <table:table-cell table:style-name="ce311"/>
          <table:table-cell table:style-name="ce250"/>
          <table:table-cell table:style-name="ce265" table:number-columns-repeated="11"/>
          <table:table-cell table:style-name="ce301"/>
          <table:table-cell table:style-name="ce311"/>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3" office:value-type="string" table:number-columns-spanned="6" table:number-rows-spanned="1">
            <text:p><text:s/>(49) 看護師</text:p>
          </table:table-cell>
          <table:covered-table-cell table:number-columns-repeated="5"/>
          <table:table-cell table:style-name="ce251"/>
          <table:table-cell table:style-name="ce272"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322"/>
          <table:table-cell table:style-name="ce333"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411" office:value-type="string" table:number-columns-spanned="10" table:number-rows-spanned="1">
            <text:p><text:s/>(50) 准看護師</text:p>
          </table:table-cell>
          <table:covered-table-cell table:number-columns-repeated="9"/>
          <table:table-cell table:style-name="ce251"/>
          <table:table-cell table:style-name="ce272"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251"/>
          <table:table-cell table:style-name="ce333"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606"/>
          <table:table-cell table:style-name="ce640" table:formula="of:=IF([.BO187]&lt;&gt;&quot;&quot;;&quot;●&quot;;&quot;&quot;)" office:value-type="string" office:string-value="●">
            <text:p>●</text:p>
          </table:table-cell>
          <table:table-cell table:style-name="ce642" table:formula="of:=IF(AND([.H187]&lt;&gt;&quot;&quot;;[.R187]&lt;&gt;&quot;&quot;;[.AP187]&lt;&gt;&quot;&quot;;[.AZ187]&lt;&gt;&quot;&quot;);IF(OR([.H187]-INT([.H187])&gt;0;[.AP187]-INT([.AP187])&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2"/>
          <table:table-cell table:style-name="ce267" table:number-columns-repeated="7"/>
          <table:table-cell table:style-name="ce303"/>
          <table:table-cell table:style-name="ce313"/>
          <table:table-cell table:style-name="ce267" table:number-columns-repeated="12"/>
          <table:table-cell table:style-name="ce303"/>
          <table:table-cell table:style-name="ce313"/>
          <table:table-cell table:style-name="ce412"/>
          <table:table-cell table:style-name="ce429" table:number-columns-repeated="9"/>
          <table:table-cell table:style-name="ce252"/>
          <table:table-cell table:style-name="ce267" table:number-columns-repeated="7"/>
          <table:table-cell table:style-name="ce303"/>
          <table:table-cell table:style-name="ce313"/>
          <table:table-cell table:style-name="ce252"/>
          <table:table-cell table:style-name="ce267" table:number-columns-repeated="11"/>
          <table:table-cell table:style-name="ce303"/>
          <table:table-cell table:style-name="ce31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3"/>
          <table:table-cell table:style-name="ce268" table:number-columns-repeated="7"/>
          <table:table-cell table:style-name="ce304"/>
          <table:table-cell table:style-name="ce314"/>
          <table:table-cell table:style-name="ce268" table:number-columns-repeated="12"/>
          <table:table-cell table:style-name="ce304"/>
          <table:table-cell table:style-name="ce314"/>
          <table:table-cell table:style-name="ce413"/>
          <table:table-cell table:style-name="ce428" table:number-columns-repeated="9"/>
          <table:table-cell table:style-name="ce253"/>
          <table:table-cell table:style-name="ce268" table:number-columns-repeated="7"/>
          <table:table-cell table:style-name="ce304"/>
          <table:table-cell table:style-name="ce314"/>
          <table:table-cell table:style-name="ce253"/>
          <table:table-cell table:style-name="ce268" table:number-columns-repeated="11"/>
          <table:table-cell table:style-name="ce304"/>
          <table:table-cell table:style-name="ce31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3" office:value-type="string" table:number-columns-spanned="6" table:number-rows-spanned="1">
            <text:p><text:s/>(51) 看護補助者</text:p>
          </table:table-cell>
          <table:covered-table-cell table:number-columns-repeated="5"/>
          <table:table-cell table:style-name="ce251"/>
          <table:table-cell table:style-name="ce272"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322"/>
          <table:table-cell table:style-name="ce333"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411" office:value-type="string" table:number-columns-spanned="10" table:number-rows-spanned="1">
            <text:p><text:s/>(52) 助産師</text:p>
          </table:table-cell>
          <table:covered-table-cell table:number-columns-repeated="9"/>
          <table:table-cell table:style-name="ce251"/>
          <table:table-cell table:style-name="ce272"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251"/>
          <table:table-cell table:style-name="ce333"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606"/>
          <table:table-cell table:style-name="ce640" table:formula="of:=IF([.BO190]&lt;&gt;&quot;&quot;;&quot;●&quot;;&quot;&quot;)" office:value-type="string" office:string-value="●">
            <text:p>●</text:p>
          </table:table-cell>
          <table:table-cell table:style-name="ce642" table:formula="of:=IF(AND([.H190]&lt;&gt;&quot;&quot;;[.R190]&lt;&gt;&quot;&quot;;[.AP190]&lt;&gt;&quot;&quot;;[.AZ190]&lt;&gt;&quot;&quot;);IF(OR([.H190]-INT([.H190])&gt;0;[.AP190]-INT([.AP190])&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4"/>
          <table:table-cell table:style-name="ce269" table:number-columns-repeated="7"/>
          <table:table-cell table:style-name="ce305"/>
          <table:table-cell table:style-name="ce315"/>
          <table:table-cell table:style-name="ce269" table:number-columns-repeated="12"/>
          <table:table-cell table:style-name="ce305"/>
          <table:table-cell table:style-name="ce315"/>
          <table:table-cell table:style-name="ce414"/>
          <table:table-cell table:style-name="ce429" table:number-columns-repeated="9"/>
          <table:table-cell table:style-name="ce254"/>
          <table:table-cell table:style-name="ce269" table:number-columns-repeated="7"/>
          <table:table-cell table:style-name="ce305"/>
          <table:table-cell table:style-name="ce315"/>
          <table:table-cell table:style-name="ce254"/>
          <table:table-cell table:style-name="ce269" table:number-columns-repeated="11"/>
          <table:table-cell table:style-name="ce305"/>
          <table:table-cell table:style-name="ce315"/>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5"/>
          <table:table-cell table:style-name="ce270" table:number-columns-repeated="7"/>
          <table:table-cell table:style-name="ce306"/>
          <table:table-cell table:style-name="ce316"/>
          <table:table-cell table:style-name="ce255"/>
          <table:table-cell table:style-name="ce270" table:number-columns-repeated="11"/>
          <table:table-cell table:style-name="ce306"/>
          <table:table-cell table:style-name="ce316"/>
          <table:table-cell table:style-name="ce415"/>
          <table:table-cell table:style-name="ce428" table:number-columns-repeated="9"/>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5" office:value-type="string" table:number-columns-spanned="6" table:number-rows-spanned="1">
            <text:p><text:s/>(53) 理学療法士</text:p>
          </table:table-cell>
          <table:covered-table-cell table:number-columns-repeated="5"/>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416" office:value-type="string" table:number-columns-spanned="10" table:number-rows-spanned="1">
            <text:p><text:s/>(54) 作業療法士</text:p>
          </table:table-cell>
          <table:covered-table-cell table:number-columns-repeated="9"/>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2" table:formula="of:=IF([.BO193]&lt;&gt;&quot;&quot;;&quot;●&quot;;&quot;&quot;)">
            <text:p/>
          </table:table-cell>
          <table:table-cell table:style-name="ce642" table:formula="of:=IF(AND(COUNTA([.H154];[.R154];[.AP154];[.AZ154];[.H157];[.R157];[.AP157];[.AZ157];[.H160];[.R160])+COUNTA([.H174];[.R174];[.AP174];[.AZ174];[.H177];[.R177];[.AP177];[.AZ177];[.H180];[.R180])+COUNTA([.H193];[.R193];[.AP193];[.AZ193];[.H196];[.R196];[.AP196];[.AZ196];[.H199];[.R199])+COUNTA([.H212];[.R212];[.AP212];[.AZ212];[.H215];[.R215];[.AP215];[.AZ215];[.H218];[.R218])&gt;0;OR([.H193]=&quot;&quot;;[.R193]=&quot;&quot;;[.AP193]=&quot;&quot;;[.AZ193]=&quot;&quot;));&quot;他の部門で看護職員以外の職員数が記入されていますが、当該項目の「職員数」が未記入です。ご報告いただく場合には、当該項目のすべての設問にご記入ください。職員数が0の場合は「0」とご記入ください。&quot;;IF(OR([.H193]-INT([.H193])&gt;0;[.AP193]-INT([.AP193])&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412"/>
          <table:table-cell table:style-name="ce431" table:number-columns-repeated="9"/>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606"/>
          <table:table-cell table:style-name="ce642" table:number-columns-repeated="2"/>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5"/>
          <table:table-cell table:style-name="ce270" table:number-columns-repeated="7"/>
          <table:table-cell table:style-name="ce306"/>
          <table:table-cell table:style-name="ce316"/>
          <table:table-cell table:style-name="ce255"/>
          <table:table-cell table:style-name="ce270" table:number-columns-repeated="11"/>
          <table:table-cell table:style-name="ce306"/>
          <table:table-cell table:style-name="ce316"/>
          <table:table-cell table:style-name="ce414"/>
          <table:table-cell table:style-name="ce428" table:number-columns-repeated="9"/>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606"/>
          <table:table-cell table:style-name="ce642" table:number-columns-repeated="2"/>
          <table:table-cell table:style-name="ce644"/>
          <table:table-cell table:style-name="ce167" table:number-columns-repeated="36"/>
          <table:table-cell table:style-name="ce639" table:number-columns-repeated="51"/>
          <table:table-cell table:number-columns-repeated="869"/>
        </table:table-row>
        <table:table-row table:style-name="ro14">
          <table:table-cell table:style-name="ce125" office:value-type="string" table:number-columns-spanned="6" table:number-rows-spanned="1">
            <text:p><text:s/>(55) 言語聴覚士</text:p>
          </table:table-cell>
          <table:covered-table-cell table:number-columns-repeated="5"/>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416" office:value-type="string" table:number-columns-spanned="10" table:number-rows-spanned="1">
            <text:p><text:s/>(56) 薬剤師</text:p>
          </table:table-cell>
          <table:covered-table-cell table:number-columns-repeated="9"/>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2" table:formula="of:=IF([.BO196]&lt;&gt;&quot;&quot;;&quot;●&quot;;&quot;&quot;)">
            <text:p/>
          </table:table-cell>
          <table:table-cell table:style-name="ce642" table:formula="of:=IF(AND(COUNTA([.H154];[.R154];[.AP154];[.AZ154];[.H157];[.R157];[.AP157];[.AZ157];[.H160];[.R160])+COUNTA([.H174];[.R174];[.AP174];[.AZ174];[.H177];[.R177];[.AP177];[.AZ177];[.H180];[.R180])+COUNTA([.H193];[.R193];[.AP193];[.AZ193];[.H196];[.R196];[.AP196];[.AZ196];[.H199];[.R199])+COUNTA([.H212];[.R212];[.AP212];[.AZ212];[.H215];[.R215];[.AP215];[.AZ215];[.H218];[.R218])&gt;0;OR([.H196]=&quot;&quot;;[.R196]=&quot;&quot;;[.AP196]=&quot;&quot;;[.AZ196]=&quot;&quot;));&quot;他の部門で看護職員以外の職員数が記入されていますが、当該項目の「職員数」が未記入です。ご報告いただく場合には、当該項目のすべての設問にご記入ください。職員数が0の場合は「0」とご記入ください。&quot;;IF(OR([.H196]-INT([.H196])&gt;0;[.AP196]-INT([.AP196])&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419"/>
          <table:table-cell table:style-name="ce190" table:number-columns-repeated="9"/>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606"/>
          <table:table-cell table:style-name="ce642" table:number-columns-repeated="2"/>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417" table:number-columns-spanned="34" table:number-rows-spanned="3"/>
          <table:covered-table-cell table:number-columns-repeated="33"/>
          <table:table-cell table:style-name="ce606"/>
          <table:table-cell table:style-name="ce642" table:number-columns-repeated="2"/>
          <table:table-cell table:style-name="ce644"/>
          <table:table-cell table:style-name="ce167" table:number-columns-repeated="36"/>
          <table:table-cell table:style-name="ce639" table:number-columns-repeated="51"/>
          <table:table-cell table:number-columns-repeated="869"/>
        </table:table-row>
        <table:table-row table:style-name="ro14">
          <table:table-cell table:style-name="ce125" office:value-type="string" table:number-columns-spanned="6" table:number-rows-spanned="1">
            <text:p><text:s/>(57) 臨床工学技士</text:p>
          </table:table-cell>
          <table:covered-table-cell table:number-columns-repeated="5"/>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covered-table-cell table:number-columns-repeated="34"/>
          <table:table-cell table:style-name="ce606"/>
          <table:table-cell table:style-name="ce642" table:formula="of:=IF([.BO199]&lt;&gt;&quot;&quot;;&quot;●&quot;;&quot;&quot;)">
            <text:p/>
          </table:table-cell>
          <table:table-cell table:style-name="ce642" table:formula="of:=IF(AND(COUNTA([.H154];[.R154];[.AP154];[.AZ154];[.H157];[.R157];[.AP157];[.AZ157];[.H160];[.R160])+COUNTA([.H174];[.R174];[.AP174];[.AZ174];[.H177];[.R177];[.AP177];[.AZ177];[.H180];[.R180])+COUNTA([.H193];[.R193];[.AP193];[.AZ193];[.H196];[.R196];[.AP196];[.AZ196];[.H199];[.R199])+COUNTA([.H212];[.R212];[.AP212];[.AZ212];[.H215];[.R215];[.AP215];[.AZ215];[.H218];[.R218])&gt;0;OR([.H199]=&quot;&quot;;[.R199]=&quot;&quot;));&quot;他の部門で看護職員以外の職員数が記入されていますが、当該項目の「職員数」が未記入です。ご報告いただく場合には、当該項目のすべての設問にご記入ください。職員数が0の場合は「0」とご記入ください。&quot;;IF([.H199]-INT([.H199])&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04"/>
          <table:table-cell table:style-name="ce190" table:number-columns-repeated="5"/>
          <table:table-cell table:style-name="ce257"/>
          <table:table-cell table:style-name="ce267" table:number-columns-repeated="8"/>
          <table:table-cell table:style-name="ce317"/>
          <table:table-cell table:style-name="ce257"/>
          <table:table-cell table:style-name="ce267" table:number-columns-repeated="12"/>
          <table:table-cell table:style-name="ce317"/>
          <table:covered-table-cell table:number-columns-repeated="3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4">
          <table:table-cell table:style-name="ce126"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28" office:value-type="string" table:number-columns-spanned="64" table:number-rows-spanned="1">
            <text:p>⑤ その他の部門の職員数（透析室、外来化学療法室、放射線照射外来室、退院調整部門、訪問看護部門、医事部門等）</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0">
          <table:table-cell table:style-name="ce129"/>
          <table:table-cell table:style-name="ce206" office:value-type="string" table:number-columns-spanned="63" table:number-rows-spanned="1">
            <text:p>※透析室、外来化学療法室、放射線照射外来室、退院調整部門、薬剤部門、リハビリ部門、訪問看護部門、医事部門、管理部門、健診（人間ドック）部門等</text:p>
          </table:table-cell>
          <table:covered-table-cell table:number-columns-repeated="62"/>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8">
          <table:table-cell table:style-name="ce121" table:number-columns-spanned="6" table:number-rows-spanned="1"/>
          <table:covered-table-cell table:number-columns-repeated="5"/>
          <table:table-cell table:style-name="ce249" office:value-type="string" table:number-columns-spanned="10" table:number-rows-spanned="1">
            <text:p>常　勤</text:p>
            <text:p><text:span text:style-name="T20">従事者の実人数</text:span></text:p>
            <text:p/>
          </table:table-cell>
          <table:covered-table-cell table:number-columns-repeated="9"/>
          <table:table-cell table:style-name="ce249" office:value-type="string" table:number-columns-spanned="14" table:number-rows-spanned="1">
            <text:p>非常勤</text:p>
            <text:p><text:span text:style-name="T20">従事者の常勤換算</text:span></text:p>
            <text:p><text:span text:style-name="T21">（小数点第２位四捨五入）</text:span></text:p>
          </table:table-cell>
          <table:covered-table-cell table:number-columns-repeated="13"/>
          <table:table-cell table:style-name="ce259" table:number-columns-spanned="10" table:number-rows-spanned="1"/>
          <table:covered-table-cell table:number-columns-repeated="9"/>
          <table:table-cell table:style-name="ce249" office:value-type="string" table:number-columns-spanned="10" table:number-rows-spanned="1">
            <text:p>常　勤</text:p>
            <text:p><text:span text:style-name="T20">従事者の実人数</text:span></text:p>
            <text:p/>
          </table:table-cell>
          <table:covered-table-cell table:number-columns-repeated="9"/>
          <table:table-cell table:style-name="ce523" office:value-type="string" table:number-columns-spanned="14" table:number-rows-spanned="1">
            <text:p>非常勤</text:p>
            <text:p><text:span text:style-name="T20">従事者の常勤換算</text:span></text:p>
            <text:p><text:span text:style-name="T21">（小数点第２位四捨五入）</text:span></text:p>
          </table:table-cell>
          <table:covered-table-cell table:number-columns-repeated="1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0"/>
          <table:table-cell table:style-name="ce265" table:number-columns-repeated="7"/>
          <table:table-cell table:style-name="ce301"/>
          <table:table-cell table:style-name="ce311"/>
          <table:table-cell table:style-name="ce265" table:number-columns-repeated="12"/>
          <table:table-cell table:style-name="ce301"/>
          <table:table-cell table:style-name="ce311"/>
          <table:table-cell table:style-name="ce410"/>
          <table:table-cell table:style-name="ce428" table:number-columns-repeated="8"/>
          <table:table-cell table:style-name="ce463"/>
          <table:table-cell table:style-name="ce250"/>
          <table:table-cell table:style-name="ce265" table:number-columns-repeated="7"/>
          <table:table-cell table:style-name="ce301"/>
          <table:table-cell table:style-name="ce311"/>
          <table:table-cell table:style-name="ce250"/>
          <table:table-cell table:style-name="ce265" table:number-columns-repeated="11"/>
          <table:table-cell table:style-name="ce301"/>
          <table:table-cell table:style-name="ce311"/>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3" office:value-type="string" table:number-columns-spanned="6" table:number-rows-spanned="1">
            <text:p><text:s/>(58) 看護師</text:p>
          </table:table-cell>
          <table:covered-table-cell table:number-columns-repeated="5"/>
          <table:table-cell table:style-name="ce251"/>
          <table:table-cell table:style-name="ce272"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322"/>
          <table:table-cell table:style-name="ce333"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411" office:value-type="string" table:number-columns-spanned="10" table:number-rows-spanned="1">
            <text:p><text:s/>(59) 准看護師</text:p>
          </table:table-cell>
          <table:covered-table-cell table:number-columns-repeated="9"/>
          <table:table-cell table:style-name="ce251"/>
          <table:table-cell table:style-name="ce272"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251"/>
          <table:table-cell table:style-name="ce333"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606"/>
          <table:table-cell table:style-name="ce640" table:formula="of:=IF([.BO206]&lt;&gt;&quot;&quot;;&quot;●&quot;;&quot;&quot;)" office:value-type="string" office:string-value="●">
            <text:p>●</text:p>
          </table:table-cell>
          <table:table-cell table:style-name="ce642" table:formula="of:=IF(AND([.H206]&lt;&gt;&quot;&quot;;[.R206]&lt;&gt;&quot;&quot;;[.AP206]&lt;&gt;&quot;&quot;;[.AZ206]&lt;&gt;&quot;&quot;);IF(OR([.H206]-INT([.H206])&gt;0;[.AP206]-INT([.AP206])&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2"/>
          <table:table-cell table:style-name="ce267" table:number-columns-repeated="7"/>
          <table:table-cell table:style-name="ce303"/>
          <table:table-cell table:style-name="ce313"/>
          <table:table-cell table:style-name="ce267" table:number-columns-repeated="12"/>
          <table:table-cell table:style-name="ce303"/>
          <table:table-cell table:style-name="ce313"/>
          <table:table-cell table:style-name="ce420"/>
          <table:table-cell table:style-name="ce429" table:number-columns-repeated="8"/>
          <table:table-cell table:style-name="ce465"/>
          <table:table-cell table:style-name="ce252"/>
          <table:table-cell table:style-name="ce267" table:number-columns-repeated="7"/>
          <table:table-cell table:style-name="ce303"/>
          <table:table-cell table:style-name="ce313"/>
          <table:table-cell table:style-name="ce252"/>
          <table:table-cell table:style-name="ce267" table:number-columns-repeated="11"/>
          <table:table-cell table:style-name="ce303"/>
          <table:table-cell table:style-name="ce31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3"/>
          <table:table-cell table:style-name="ce268" table:number-columns-repeated="7"/>
          <table:table-cell table:style-name="ce304"/>
          <table:table-cell table:style-name="ce314"/>
          <table:table-cell table:style-name="ce268" table:number-columns-repeated="12"/>
          <table:table-cell table:style-name="ce304"/>
          <table:table-cell table:style-name="ce314"/>
          <table:table-cell table:style-name="ce413"/>
          <table:table-cell table:style-name="ce428" table:number-columns-repeated="9"/>
          <table:table-cell table:style-name="ce253"/>
          <table:table-cell table:style-name="ce268" table:number-columns-repeated="7"/>
          <table:table-cell table:style-name="ce304"/>
          <table:table-cell table:style-name="ce314"/>
          <table:table-cell table:style-name="ce253"/>
          <table:table-cell table:style-name="ce268" table:number-columns-repeated="11"/>
          <table:table-cell table:style-name="ce304"/>
          <table:table-cell table:style-name="ce31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3" office:value-type="string" table:number-columns-spanned="6" table:number-rows-spanned="1">
            <text:p><text:s/>(60) 看護補助者</text:p>
          </table:table-cell>
          <table:covered-table-cell table:number-columns-repeated="5"/>
          <table:table-cell table:style-name="ce251"/>
          <table:table-cell table:style-name="ce272"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322"/>
          <table:table-cell table:style-name="ce333"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411" office:value-type="string" table:number-columns-spanned="10" table:number-rows-spanned="1">
            <text:p><text:s/>(61) 助産師</text:p>
          </table:table-cell>
          <table:covered-table-cell table:number-columns-repeated="9"/>
          <table:table-cell table:style-name="ce251"/>
          <table:table-cell table:style-name="ce272" table:content-validation-name="val1" table:number-columns-spanned="7" table:number-rows-spanned="1"/>
          <table:covered-table-cell table:number-columns-repeated="6"/>
          <table:table-cell table:style-name="ce302"/>
          <table:table-cell table:style-name="ce312" office:value-type="string">
            <text:p>人</text:p>
          </table:table-cell>
          <table:table-cell table:style-name="ce251"/>
          <table:table-cell table:style-name="ce333" table:content-validation-name="val5" table:number-columns-spanned="11" table:number-rows-spanned="1"/>
          <table:covered-table-cell table:number-columns-repeated="10"/>
          <table:table-cell table:style-name="ce302"/>
          <table:table-cell table:style-name="ce312" office:value-type="string">
            <text:p>人</text:p>
          </table:table-cell>
          <table:table-cell table:style-name="ce606"/>
          <table:table-cell table:style-name="ce640" table:formula="of:=IF([.BO209]&lt;&gt;&quot;&quot;;&quot;●&quot;;&quot;&quot;)" office:value-type="string" office:string-value="●">
            <text:p>●</text:p>
          </table:table-cell>
          <table:table-cell table:style-name="ce642" table:formula="of:=IF(AND([.H209]&lt;&gt;&quot;&quot;;[.R209]&lt;&gt;&quot;&quot;;[.AP209]&lt;&gt;&quot;&quot;;[.AZ209]&lt;&gt;&quot;&quot;);IF(OR([.H209]-INT([.H209])&gt;0;[.AP209]-INT([.AP209])&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4"/>
          <table:table-cell table:style-name="ce269" table:number-columns-repeated="7"/>
          <table:table-cell table:style-name="ce305"/>
          <table:table-cell table:style-name="ce315"/>
          <table:table-cell table:style-name="ce269" table:number-columns-repeated="12"/>
          <table:table-cell table:style-name="ce305"/>
          <table:table-cell table:style-name="ce315"/>
          <table:table-cell table:style-name="ce414"/>
          <table:table-cell table:style-name="ce430" table:number-columns-repeated="3"/>
          <table:table-cell table:style-name="ce429" table:number-columns-repeated="6"/>
          <table:table-cell table:style-name="ce254"/>
          <table:table-cell table:style-name="ce269" table:number-columns-repeated="7"/>
          <table:table-cell table:style-name="ce305"/>
          <table:table-cell table:style-name="ce315"/>
          <table:table-cell table:style-name="ce254"/>
          <table:table-cell table:style-name="ce269" table:number-columns-repeated="11"/>
          <table:table-cell table:style-name="ce305"/>
          <table:table-cell table:style-name="ce315"/>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5"/>
          <table:table-cell table:style-name="ce270" table:number-columns-repeated="7"/>
          <table:table-cell table:style-name="ce306"/>
          <table:table-cell table:style-name="ce316"/>
          <table:table-cell table:style-name="ce255"/>
          <table:table-cell table:style-name="ce270" table:number-columns-repeated="11"/>
          <table:table-cell table:style-name="ce306"/>
          <table:table-cell table:style-name="ce316"/>
          <table:table-cell table:style-name="ce415"/>
          <table:table-cell table:style-name="ce428" table:number-columns-repeated="9"/>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5" office:value-type="string" table:number-columns-spanned="6" table:number-rows-spanned="1">
            <text:p><text:s/>(62) 理学療法士</text:p>
          </table:table-cell>
          <table:covered-table-cell table:number-columns-repeated="5"/>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416" office:value-type="string" table:number-columns-spanned="10" table:number-rows-spanned="1">
            <text:p><text:s/>(63) 作業療法士</text:p>
          </table:table-cell>
          <table:covered-table-cell table:number-columns-repeated="9"/>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2" table:formula="of:=IF([.BO212]&lt;&gt;&quot;&quot;;&quot;●&quot;;&quot;&quot;)">
            <text:p/>
          </table:table-cell>
          <table:table-cell table:style-name="ce642" table:formula="of:=IF(AND(COUNTA([.H154];[.R154];[.AP154];[.AZ154];[.H157];[.R157];[.AP157];[.AZ157];[.H160];[.R160])+COUNTA([.H174];[.R174];[.AP174];[.AZ174];[.H177];[.R177];[.AP177];[.AZ177];[.H180];[.R180])+COUNTA([.H193];[.R193];[.AP193];[.AZ193];[.H196];[.R196];[.AP196];[.AZ196];[.H199];[.R199])+COUNTA([.H212];[.R212];[.AP212];[.AZ212];[.H215];[.R215];[.AP215];[.AZ215];[.H218];[.R218])&gt;0;OR([.H212]=&quot;&quot;;[.R212]=&quot;&quot;;[.AP212]=&quot;&quot;;[.AZ212]=&quot;&quot;));&quot;他の部門で看護職員以外の職員数が記入されていますが、当該項目の「職員数」が未記入です。ご報告いただく場合には、当該項目のすべての設問にご記入ください。職員数が0の場合は「0」とご記入ください。&quot;;IF(OR([.H212]-INT([.H212])&gt;0;[.AP212]-INT([.AP212])&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412"/>
          <table:table-cell table:style-name="ce431" table:number-columns-repeated="9"/>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606"/>
          <table:table-cell table:style-name="ce642" table:number-columns-repeated="2"/>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5"/>
          <table:table-cell table:style-name="ce270" table:number-columns-repeated="7"/>
          <table:table-cell table:style-name="ce306"/>
          <table:table-cell table:style-name="ce316"/>
          <table:table-cell table:style-name="ce255"/>
          <table:table-cell table:style-name="ce270" table:number-columns-repeated="11"/>
          <table:table-cell table:style-name="ce306"/>
          <table:table-cell table:style-name="ce316"/>
          <table:table-cell table:style-name="ce414"/>
          <table:table-cell table:style-name="ce428" table:number-columns-repeated="9"/>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606"/>
          <table:table-cell table:style-name="ce642" table:number-columns-repeated="2"/>
          <table:table-cell table:style-name="ce644"/>
          <table:table-cell table:style-name="ce167" table:number-columns-repeated="36"/>
          <table:table-cell table:style-name="ce639" table:number-columns-repeated="51"/>
          <table:table-cell table:number-columns-repeated="869"/>
        </table:table-row>
        <table:table-row table:style-name="ro14">
          <table:table-cell table:style-name="ce125" office:value-type="string" table:number-columns-spanned="6" table:number-rows-spanned="1">
            <text:p><text:s/>(64) 言語聴覚士</text:p>
          </table:table-cell>
          <table:covered-table-cell table:number-columns-repeated="5"/>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416" office:value-type="string" table:number-columns-spanned="10" table:number-rows-spanned="1">
            <text:p><text:s/>(65) 薬剤師</text:p>
          </table:table-cell>
          <table:covered-table-cell table:number-columns-repeated="9"/>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2" table:formula="of:=IF([.BO215]&lt;&gt;&quot;&quot;;&quot;●&quot;;&quot;&quot;)">
            <text:p/>
          </table:table-cell>
          <table:table-cell table:style-name="ce642" table:formula="of:=IF(AND(COUNTA([.H154];[.R154];[.AP154];[.AZ154];[.H157];[.R157];[.AP157];[.AZ157];[.H160];[.R160])+COUNTA([.H174];[.R174];[.AP174];[.AZ174];[.H177];[.R177];[.AP177];[.AZ177];[.H180];[.R180])+COUNTA([.H193];[.R193];[.AP193];[.AZ193];[.H196];[.R196];[.AP196];[.AZ196];[.H199];[.R199])+COUNTA([.H212];[.R212];[.AP212];[.AZ212];[.H215];[.R215];[.AP215];[.AZ215];[.H218];[.R218])&gt;0;OR([.H215]=&quot;&quot;;[.R215]=&quot;&quot;;[.AP215]=&quot;&quot;;[.AZ215]=&quot;&quot;));&quot;他の部門で看護職員以外の職員数が記入されていますが、当該項目の「職員数」が未記入です。ご報告いただく場合には、当該項目のすべての設問にご記入ください。職員数が0の場合は「0」とご記入ください。&quot;;IF(OR([.H215]-INT([.H215])&gt;0;[.AP215]-INT([.AP215])&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412"/>
          <table:table-cell table:style-name="ce431" table:number-columns-repeated="9"/>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606"/>
          <table:table-cell table:style-name="ce642" table:number-columns-repeated="2"/>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417" table:number-columns-spanned="34" table:number-rows-spanned="3"/>
          <table:covered-table-cell table:number-columns-repeated="33"/>
          <table:table-cell table:style-name="ce606"/>
          <table:table-cell table:style-name="ce642" table:number-columns-repeated="2"/>
          <table:table-cell table:style-name="ce644"/>
          <table:table-cell table:style-name="ce167" table:number-columns-repeated="36"/>
          <table:table-cell table:style-name="ce639" table:number-columns-repeated="51"/>
          <table:table-cell table:number-columns-repeated="869"/>
        </table:table-row>
        <table:table-row table:style-name="ro41">
          <table:table-cell table:style-name="ce125" office:value-type="string" table:number-columns-spanned="6" table:number-rows-spanned="1">
            <text:p><text:s/>(66) 臨床工学技士</text:p>
          </table:table-cell>
          <table:covered-table-cell table:number-columns-repeated="5"/>
          <table:table-cell table:style-name="ce256"/>
          <table:table-cell table:style-name="ce272" table:content-validation-name="val1"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3" table:content-validation-name="val5" table:number-columns-spanned="11" table:number-rows-spanned="1"/>
          <table:covered-table-cell table:number-columns-repeated="10"/>
          <table:table-cell table:style-name="ce302"/>
          <table:table-cell table:style-name="ce316" office:value-type="string">
            <text:p>人</text:p>
          </table:table-cell>
          <table:covered-table-cell table:number-columns-repeated="34"/>
          <table:table-cell table:style-name="ce606"/>
          <table:table-cell table:style-name="ce642" table:formula="of:=IF([.BO218]&lt;&gt;&quot;&quot;;&quot;●&quot;;&quot;&quot;)">
            <text:p/>
          </table:table-cell>
          <table:table-cell table:style-name="ce642" table:formula="of:=IF(AND(COUNTA([.H154];[.R154];[.AP154];[.AZ154];[.H157];[.R157];[.AP157];[.AZ157];[.H160];[.R160])+COUNTA([.H174];[.R174];[.AP174];[.AZ174];[.H177];[.R177];[.AP177];[.AZ177];[.H180];[.R180])+COUNTA([.H193];[.R193];[.AP193];[.AZ193];[.H196];[.R196];[.AP196];[.AZ196];[.H199];[.R199])+COUNTA([.H212];[.R212];[.AP212];[.AZ212];[.H215];[.R215];[.AP215];[.AZ215];[.H218];[.R218])&gt;0;OR([.H218]=&quot;&quot;;[.R218]=&quot;&quot;));&quot;他の部門で看護職員以外の職員数が記入されていますが、当該項目の「職員数」が未記入です。ご報告いただく場合には、当該項目のすべての設問にご記入ください。職員数が0の場合は「0」とご記入ください。&quot;;IF([.H218]-INT([.H218])&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
            <text:p/>
          </table:table-cell>
          <table:table-cell table:style-name="ce644"/>
          <table:table-cell table:style-name="ce167" table:number-columns-repeated="36"/>
          <table:table-cell table:style-name="ce639" table:number-columns-repeated="51"/>
          <table:table-cell table:number-columns-repeated="869"/>
        </table:table-row>
        <table:table-row table:style-name="ro19">
          <table:table-cell table:style-name="ce104"/>
          <table:table-cell table:style-name="ce190" table:number-columns-repeated="5"/>
          <table:table-cell table:style-name="ce257"/>
          <table:table-cell table:style-name="ce267" table:number-columns-repeated="8"/>
          <table:table-cell table:style-name="ce317"/>
          <table:table-cell table:style-name="ce257"/>
          <table:table-cell table:style-name="ce267" table:number-columns-repeated="12"/>
          <table:table-cell table:style-name="ce317"/>
          <table:covered-table-cell table:number-columns-repeated="3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4">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98" office:value-type="string" table:number-columns-spanned="64" table:number-rows-spanned="1">
            <text:p>７．主とする診療科【平成28年７月１日時点】　<text:span text:style-name="T7">※診療科が貴院の診療科名と一致しない場合には、最も近い診療科をご選択ください。</text:span></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0">
          <table:table-cell table:style-name="ce113"/>
          <table:table-cell table:style-name="ce202" office:value-type="string" table:number-columns-spanned="63" table:number-rows-spanned="1">
            <text:p>※該当する診療科がない場合は、読み替えが可能な最も近い診療科をご選択ください。なお、読み替えが困難な場合は、内科または外科をご選択ください。</text:p>
          </table:table-cell>
          <table:covered-table-cell table:number-columns-repeated="62"/>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2">
          <table:table-cell table:style-name="ce130" office:value-type="string" table:number-columns-spanned="13" table:number-rows-spanned="1">
            <text:p>　１．内科</text:p>
          </table:table-cell>
          <table:covered-table-cell table:number-columns-repeated="12"/>
          <table:table-cell table:style-name="ce297" office:value-type="string" table:number-columns-spanned="17" table:number-rows-spanned="1">
            <text:p>２．呼吸器内科</text:p>
          </table:table-cell>
          <table:covered-table-cell table:number-columns-repeated="16"/>
          <table:table-cell table:style-name="ce421" office:value-type="string" table:number-columns-spanned="17" table:number-rows-spanned="1">
            <text:p>３．循環器内科</text:p>
          </table:table-cell>
          <table:covered-table-cell table:number-columns-repeated="16"/>
          <table:table-cell table:style-name="ce502" office:value-type="string" table:number-columns-spanned="17" table:number-rows-spanned="1">
            <text:p>４．消化器内科（胃腸内科）</text:p>
          </table:table-cell>
          <table:covered-table-cell table:number-columns-repeated="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2">
          <table:table-cell table:style-name="ce131" office:value-type="string" table:number-columns-spanned="13" table:number-rows-spanned="1">
            <text:p>　５．腎臓内科</text:p>
          </table:table-cell>
          <table:covered-table-cell table:number-columns-repeated="12"/>
          <table:table-cell table:style-name="ce207" office:value-type="string" table:number-columns-spanned="17" table:number-rows-spanned="1">
            <text:p>６．神経内科</text:p>
          </table:table-cell>
          <table:covered-table-cell table:number-columns-repeated="16"/>
          <table:table-cell table:style-name="ce422" office:value-type="string" table:number-columns-spanned="17" table:number-rows-spanned="1">
            <text:p>７．糖尿病内科（代謝内科）</text:p>
          </table:table-cell>
          <table:covered-table-cell table:number-columns-repeated="16"/>
          <table:table-cell table:style-name="ce503" office:value-type="string" table:number-columns-spanned="17" table:number-rows-spanned="1">
            <text:p>８．血液内科</text:p>
          </table:table-cell>
          <table:covered-table-cell table:number-columns-repeated="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2">
          <table:table-cell table:style-name="ce131" office:value-type="string" table:number-columns-spanned="13" table:number-rows-spanned="1">
            <text:p>　９．皮膚科</text:p>
          </table:table-cell>
          <table:covered-table-cell table:number-columns-repeated="12"/>
          <table:table-cell table:style-name="ce207" office:value-type="string" table:number-columns-spanned="17" table:number-rows-spanned="1">
            <text:p>10．アレルギー科</text:p>
          </table:table-cell>
          <table:covered-table-cell table:number-columns-repeated="16"/>
          <table:table-cell table:style-name="ce422" office:value-type="string" table:number-columns-spanned="17" table:number-rows-spanned="1">
            <text:p>11．リウマチ科</text:p>
          </table:table-cell>
          <table:covered-table-cell table:number-columns-repeated="16"/>
          <table:table-cell table:style-name="ce503" office:value-type="string" table:number-columns-spanned="17" table:number-rows-spanned="1">
            <text:p>12．感染症内科</text:p>
          </table:table-cell>
          <table:covered-table-cell table:number-columns-repeated="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2">
          <table:table-cell table:style-name="ce131" office:value-type="string" table:number-columns-spanned="13" table:number-rows-spanned="1">
            <text:p>　13．小児科</text:p>
          </table:table-cell>
          <table:covered-table-cell table:number-columns-repeated="12"/>
          <table:table-cell table:style-name="ce207" office:value-type="string" table:number-columns-spanned="17" table:number-rows-spanned="1">
            <text:p>14．精神科</text:p>
          </table:table-cell>
          <table:covered-table-cell table:number-columns-repeated="16"/>
          <table:table-cell table:style-name="ce422" office:value-type="string" table:number-columns-spanned="17" table:number-rows-spanned="1">
            <text:p>15．心療内科</text:p>
          </table:table-cell>
          <table:covered-table-cell table:number-columns-repeated="16"/>
          <table:table-cell table:style-name="ce503" office:value-type="string" table:number-columns-spanned="17" table:number-rows-spanned="1">
            <text:p>16．外科</text:p>
          </table:table-cell>
          <table:covered-table-cell table:number-columns-repeated="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2">
          <table:table-cell table:style-name="ce131" office:value-type="string" table:number-columns-spanned="13" table:number-rows-spanned="1">
            <text:p>　17．呼吸器外科</text:p>
          </table:table-cell>
          <table:covered-table-cell table:number-columns-repeated="12"/>
          <table:table-cell table:style-name="ce207" office:value-type="string" table:number-columns-spanned="17" table:number-rows-spanned="1">
            <text:p>18．心臓血管外科</text:p>
          </table:table-cell>
          <table:covered-table-cell table:number-columns-repeated="16"/>
          <table:table-cell table:style-name="ce422" office:value-type="string" table:number-columns-spanned="17" table:number-rows-spanned="1">
            <text:p>19．乳腺外科</text:p>
          </table:table-cell>
          <table:covered-table-cell table:number-columns-repeated="16"/>
          <table:table-cell table:style-name="ce503" office:value-type="string" table:number-columns-spanned="17" table:number-rows-spanned="1">
            <text:p>20．気管食道外科</text:p>
          </table:table-cell>
          <table:covered-table-cell table:number-columns-repeated="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2">
          <table:table-cell table:style-name="ce131" office:value-type="string" table:number-columns-spanned="13" table:number-rows-spanned="1">
            <text:p>　21．消化器外科（胃腸外科）</text:p>
          </table:table-cell>
          <table:covered-table-cell table:number-columns-repeated="12"/>
          <table:table-cell table:style-name="ce207" office:value-type="string" table:number-columns-spanned="17" table:number-rows-spanned="1">
            <text:p>22．泌尿器科</text:p>
          </table:table-cell>
          <table:covered-table-cell table:number-columns-repeated="16"/>
          <table:table-cell table:style-name="ce422" office:value-type="string" table:number-columns-spanned="17" table:number-rows-spanned="1">
            <text:p>23．肛門外科</text:p>
          </table:table-cell>
          <table:covered-table-cell table:number-columns-repeated="16"/>
          <table:table-cell table:style-name="ce503" office:value-type="string" table:number-columns-spanned="17" table:number-rows-spanned="1">
            <text:p>24．脳神経外科</text:p>
          </table:table-cell>
          <table:covered-table-cell table:number-columns-repeated="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2">
          <table:table-cell table:style-name="ce131" office:value-type="string" table:number-columns-spanned="13" table:number-rows-spanned="1">
            <text:p>　25．整形外科</text:p>
          </table:table-cell>
          <table:covered-table-cell table:number-columns-repeated="12"/>
          <table:table-cell table:style-name="ce207" office:value-type="string" table:number-columns-spanned="17" table:number-rows-spanned="1">
            <text:p>26．形成外科</text:p>
          </table:table-cell>
          <table:covered-table-cell table:number-columns-repeated="16"/>
          <table:table-cell table:style-name="ce422" office:value-type="string" table:number-columns-spanned="17" table:number-rows-spanned="1">
            <text:p>27．美容外科</text:p>
          </table:table-cell>
          <table:covered-table-cell table:number-columns-repeated="16"/>
          <table:table-cell table:style-name="ce503" office:value-type="string" table:number-columns-spanned="17" table:number-rows-spanned="1">
            <text:p>28．眼科</text:p>
          </table:table-cell>
          <table:covered-table-cell table:number-columns-repeated="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2">
          <table:table-cell table:style-name="ce131" office:value-type="string" table:number-columns-spanned="13" table:number-rows-spanned="1">
            <text:p>　29．耳鼻咽喉科</text:p>
          </table:table-cell>
          <table:covered-table-cell table:number-columns-repeated="12"/>
          <table:table-cell table:style-name="ce207" office:value-type="string" table:number-columns-spanned="17" table:number-rows-spanned="1">
            <text:p>30．小児外科</text:p>
          </table:table-cell>
          <table:covered-table-cell table:number-columns-repeated="16"/>
          <table:table-cell table:style-name="ce422" office:value-type="string" table:number-columns-spanned="17" table:number-rows-spanned="1">
            <text:p>31．産婦人科</text:p>
          </table:table-cell>
          <table:covered-table-cell table:number-columns-repeated="16"/>
          <table:table-cell table:style-name="ce503" office:value-type="string" table:number-columns-spanned="17" table:number-rows-spanned="1">
            <text:p>32．産科</text:p>
          </table:table-cell>
          <table:covered-table-cell table:number-columns-repeated="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2">
          <table:table-cell table:style-name="ce131" office:value-type="string" table:number-columns-spanned="13" table:number-rows-spanned="1">
            <text:p>　33．婦人科</text:p>
          </table:table-cell>
          <table:covered-table-cell table:number-columns-repeated="12"/>
          <table:table-cell table:style-name="ce207" office:value-type="string" table:number-columns-spanned="17" table:number-rows-spanned="1">
            <text:p>34．リハビリテーション科</text:p>
          </table:table-cell>
          <table:covered-table-cell table:number-columns-repeated="16"/>
          <table:table-cell table:style-name="ce422" office:value-type="string" table:number-columns-spanned="17" table:number-rows-spanned="1">
            <text:p>35．放射線科</text:p>
          </table:table-cell>
          <table:covered-table-cell table:number-columns-repeated="16"/>
          <table:table-cell table:style-name="ce503" office:value-type="string" table:number-columns-spanned="17" table:number-rows-spanned="1">
            <text:p>36．麻酔科</text:p>
          </table:table-cell>
          <table:covered-table-cell table:number-columns-repeated="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2">
          <table:table-cell table:style-name="ce131" office:value-type="string" table:number-columns-spanned="13" table:number-rows-spanned="1">
            <text:p>　37．病理診断科</text:p>
          </table:table-cell>
          <table:covered-table-cell table:number-columns-repeated="12"/>
          <table:table-cell table:style-name="ce207" office:value-type="string" table:number-columns-spanned="17" table:number-rows-spanned="1">
            <text:p>38．臨床検査科</text:p>
          </table:table-cell>
          <table:covered-table-cell table:number-columns-repeated="16"/>
          <table:table-cell table:style-name="ce422" office:value-type="string" table:number-columns-spanned="17" table:number-rows-spanned="1">
            <text:p>39．救急科</text:p>
          </table:table-cell>
          <table:covered-table-cell table:number-columns-repeated="16"/>
          <table:table-cell table:style-name="ce503" office:value-type="string" table:number-columns-spanned="17" table:number-rows-spanned="1">
            <text:p>40．歯科</text:p>
          </table:table-cell>
          <table:covered-table-cell table:number-columns-repeated="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2">
          <table:table-cell table:style-name="ce131" office:value-type="string">
            <text:p>　41．矯正歯科</text:p>
          </table:table-cell>
          <table:table-cell table:style-name="ce207" table:number-columns-repeated="12"/>
          <table:table-cell table:style-name="ce207" office:value-type="string">
            <text:p>42．小児歯科</text:p>
          </table:table-cell>
          <table:table-cell table:style-name="ce207" table:number-columns-repeated="16"/>
          <table:table-cell table:style-name="ce422" office:value-type="string" table:number-columns-spanned="16" table:number-rows-spanned="1">
            <text:p>43．歯科口腔外科</text:p>
          </table:table-cell>
          <table:covered-table-cell table:number-columns-repeated="15"/>
          <table:table-cell table:style-name="ce422"/>
          <table:table-cell table:style-name="ce207" office:value-type="string">
            <text:p>44．複数の診療科で活用</text:p>
          </table:table-cell>
          <table:table-cell table:style-name="ce207" table:number-columns-repeated="15"/>
          <table:table-cell table:style-name="ce50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3">
          <table:table-cell table:style-name="ce131"/>
          <table:table-cell table:style-name="ce207" table:number-columns-repeated="29"/>
          <table:table-cell table:style-name="ce422" table:number-columns-spanned="16" table:number-rows-spanned="1"/>
          <table:covered-table-cell table:number-columns-repeated="15"/>
          <table:table-cell table:style-name="ce422"/>
          <table:table-cell table:style-name="ce207" table:number-columns-repeated="3"/>
          <table:table-cell table:style-name="ce524" office:value-type="string" table:number-columns-spanned="4" table:number-rows-spanned="1">
            <text:p>上位１位</text:p>
          </table:table-cell>
          <table:covered-table-cell table:number-columns-repeated="3"/>
          <table:table-cell table:style-name="ce524" office:value-type="string" table:number-columns-spanned="4" table:number-rows-spanned="1">
            <text:p>上位２位</text:p>
          </table:table-cell>
          <table:covered-table-cell table:number-columns-repeated="3"/>
          <table:table-cell table:style-name="ce524" office:value-type="string" table:number-columns-spanned="5" table:number-rows-spanned="1">
            <text:p>上位３位</text:p>
          </table:table-cell>
          <table:covered-table-cell table:number-columns-repeated="4"/>
          <table:table-cell table:style-name="ce50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31"/>
          <table:table-cell table:style-name="ce207" table:number-columns-repeated="16"/>
          <table:table-cell table:style-name="ce334"/>
          <table:table-cell table:style-name="ce345" table:number-columns-repeated="3"/>
          <table:table-cell table:style-name="ce359"/>
          <table:table-cell table:style-name="ce345" table:number-columns-repeated="2"/>
          <table:table-cell table:style-name="ce377"/>
          <table:table-cell table:style-name="ce380" table:number-columns-repeated="3"/>
          <table:table-cell table:style-name="ce394"/>
          <table:table-cell table:style-name="ce406" office:value-type="string" table:number-columns-spanned="19" table:number-rows-spanned="3">
            <text:p>「44」を選択した場合、当該病棟の患者を多く診ている順に上位３つまで</text:p>
          </table:table-cell>
          <table:covered-table-cell table:number-columns-repeated="18"/>
          <table:table-cell table:style-name="ce514" office:value-type="string" table:number-columns-spanned="2" table:number-rows-spanned="3">
            <text:p>⇒</text:p>
          </table:table-cell>
          <table:covered-table-cell/>
          <table:table-cell table:style-name="ce377"/>
          <table:table-cell table:style-name="ce380" table:number-columns-repeated="11"/>
          <table:table-cell table:style-name="ce394"/>
          <table:table-cell table:style-name="ce58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31"/>
          <table:table-cell table:style-name="ce207" table:number-columns-repeated="12"/>
          <table:table-cell table:style-name="ce298" office:value-type="string" table:number-columns-spanned="4" table:number-rows-spanned="1">
            <text:p>(67) </text:p>
          </table:table-cell>
          <table:covered-table-cell table:number-columns-repeated="3"/>
          <table:table-cell table:style-name="ce312" office:value-type="string" table:number-columns-spanned="7" table:number-rows-spanned="1">
            <text:p>該当番号 ⇒</text:p>
          </table:table-cell>
          <table:covered-table-cell table:number-columns-repeated="6"/>
          <table:table-cell table:style-name="ce378"/>
          <table:table-cell table:style-name="ce381" table:content-validation-name="val10" table:number-columns-spanned="3" table:number-rows-spanned="1"/>
          <table:covered-table-cell table:number-columns-repeated="2"/>
          <table:table-cell table:style-name="ce395"/>
          <table:covered-table-cell table:number-columns-repeated="21"/>
          <table:table-cell table:style-name="ce378"/>
          <table:table-cell table:style-name="ce531" table:content-validation-name="val18" table:number-columns-spanned="3" table:number-rows-spanned="1"/>
          <table:covered-table-cell table:number-columns-repeated="2"/>
          <table:table-cell table:style-name="ce492"/>
          <table:table-cell table:style-name="ce531" table:content-validation-name="val18" table:number-columns-spanned="3" table:number-rows-spanned="1"/>
          <table:covered-table-cell table:number-columns-repeated="2"/>
          <table:table-cell table:style-name="ce492"/>
          <table:table-cell table:style-name="ce531" table:content-validation-name="val18" table:number-columns-spanned="3" table:number-rows-spanned="1"/>
          <table:covered-table-cell table:number-columns-repeated="2"/>
          <table:table-cell table:style-name="ce395"/>
          <table:table-cell table:style-name="ce583"/>
          <table:table-cell table:style-name="ce606"/>
          <table:table-cell table:style-name="ce640" table:formula="of:=IF([.BO236]&lt;&gt;&quot;&quot;;&quot;●&quot;;&quot;&quot;)" office:value-type="string" office:string-value="●">
            <text:p>●</text:p>
          </table:table-cell>
          <table:table-cell table:style-name="ce642" table:formula="of:=IF([.Z236]=&quot;&quot;;&quot;選択番号が未記入です。該当する選択肢をご記入ください。&quot;;IF([.Z236]=44;IF(COUNTA([.AZ236];[.BD236];[.BH236])&gt;1;IF(OR([.AZ236]=[.BD236];[.BD236]=[.BH236];[.AZ236]=[.BH236]);&quot;同一の診療科が記入されています。複数の診療科について１つずつご記入ください。&quot;;IF(OR(AND([.AZ236]=&quot;&quot;;COUNTA([.BD236];[.BH236])&gt;0);AND([.BD236]=&quot;&quot;;COUNTA([.BH236])&gt;0));&quot;複数の診療科を患者を多く診ている順にご記入いただく際、未記入の欄があります。上位３つまで左から詰めてご記入ください。&quot;;&quot;&quot;));&quot;複数の診療科を患者を多く診ている順に最大上位３つまでご記入ください。１つの診療科のみ選択する場合は、左欄にご記入ください。&quot;);IF(COUNT([.AZ236];[.BD236];[.BH236])&gt;0;&quot;右欄は、左欄で「44．複数の診療科で活用」を選択した場合のみ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32"/>
          <table:table-cell table:style-name="ce208" table:number-columns-repeated="15"/>
          <table:table-cell table:style-name="ce323"/>
          <table:table-cell table:style-name="ce335"/>
          <table:table-cell table:style-name="ce346" table:number-columns-repeated="6"/>
          <table:table-cell table:style-name="ce379"/>
          <table:table-cell table:style-name="ce382" table:number-columns-repeated="3"/>
          <table:table-cell table:style-name="ce396"/>
          <table:covered-table-cell table:number-columns-repeated="21"/>
          <table:table-cell table:style-name="ce379"/>
          <table:table-cell table:style-name="ce382" table:number-columns-repeated="11"/>
          <table:table-cell table:style-name="ce396"/>
          <table:table-cell table:style-name="ce58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12" office:value-type="string" table:number-columns-spanned="64" table:number-rows-spanned="1">
            <text:p>８．入院患者数の状況【平成27年７月１日～平成28年６月30日の１年間】</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9">
          <table:table-cell table:style-name="ce133"/>
          <table:table-cell table:style-name="ce209" office:value-type="string" table:number-columns-spanned="63" table:number-rows-spanned="1">
            <text:p>※一般病床・療養病床に入院するショートステイ利用者、正常な妊産婦、院内で出生した正常な新生児、生母の入院に伴って入院した健康な新生児又は乳児、公費負担医療、労災保険制度や労働福祉事業としての医療、自賠責、治験、人間ドック、その他の自由診療等での入院者、介護療養病床への入院患者についても、新規入院患者数・在院患者延べ数・退院患者数に数えてください。</text:p>
          </table:table-cell>
          <table:covered-table-cell table:number-columns-repeated="62"/>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5">
          <table:table-cell table:style-name="ce134"/>
          <table:table-cell table:style-name="ce209" office:value-type="string" table:number-columns-spanned="63" table:number-rows-spanned="1">
            <text:p>※１入院１単位と考え、入院期間が通算される再入院患者等についても新規入院患者・退院患者として数えてください。</text:p>
          </table:table-cell>
          <table:covered-table-cell table:number-columns-repeated="62"/>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35"/>
          <table:table-cell table:style-name="ce210" table:number-columns-repeated="49"/>
          <table:table-cell table:style-name="ce250"/>
          <table:table-cell table:style-name="ce265" table:number-columns-repeated="11"/>
          <table:table-cell table:style-name="ce301"/>
          <table:table-cell table:style-name="ce311"/>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office:value-type="string">
            <text:p>① 新規入院患者数<text:span text:style-name="T14">【平成</text:span><text:span text:style-name="T14">27</text:span><text:span text:style-name="T14">年７月１日～平成</text:span><text:span text:style-name="T14">28</text:span><text:span text:style-name="T14">年６月</text:span><text:span text:style-name="T14">30</text:span><text:span text:style-name="T14">日の１年間】</text:span></text:p>
          </table:table-cell>
          <table:table-cell table:style-name="ce189" table:number-columns-repeated="46"/>
          <table:table-cell table:style-name="ce455" office:value-type="string" table:number-columns-spanned="3" table:number-rows-spanned="1">
            <text:p>(68) </text:p>
          </table:table-cell>
          <table:covered-table-cell table:number-columns-repeated="2"/>
          <table:table-cell table:style-name="ce251"/>
          <table:table-cell table:style-name="ce532" table:content-validation-name="val19" table:number-columns-spanned="11" table:number-rows-spanned="1"/>
          <table:covered-table-cell table:number-columns-repeated="10"/>
          <table:table-cell table:style-name="ce302"/>
          <table:table-cell table:style-name="ce312" office:value-type="string">
            <text:p>人</text:p>
          </table:table-cell>
          <table:table-cell table:style-name="ce606"/>
          <table:table-cell table:style-name="ce640" table:formula="of:=IF([.BO242]&lt;&gt;&quot;&quot;;&quot;●&quot;;&quot;&quot;)" office:value-type="string" office:string-value="●">
            <text:p>●</text:p>
          </table:table-cell>
          <table:table-cell table:style-name="ce642" table:formula="of:=IF(AND([.$BH$45]=2;[.$BH$48]=2);IF(AND(COUNTA([.AZ242];[.AZ245];[.BB248];[.AZ251];[.AZ254])&gt;0;[.AZ242]=&quot;&quot;);&quot;入院患者数の状況のいずれかの項目が記入されていますが、当該項目の「患者数」が未記入です。ご報告いただく場合には、当該項目のすべての設問にご記入ください。患者数が0の場合は「0」とご記入ください。&quot;;IF(OR([.AZ242]&gt;[.AZ251];[.AZ254]&gt;[.AZ251]);&quot;①の「患者数」が「在棟患者延べ数」よりも大きくなっています。正しい患者数をご記入ください。&quot;;&quot;&quot;));IF([.AZ242]=&quot;&quot;;&quot;「患者数」が未記入です。患者数が0の場合は「0」とご記入ください。&quot;;IF(OR([.AZ242]&gt;[.AZ251];[.AZ254]&gt;[.AZ251]);&quot;①の「患者数」が「在棟患者延べ数」よりも大きくなっています。正しい患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49"/>
          <table:table-cell table:style-name="ce254"/>
          <table:table-cell table:style-name="ce269" table:number-columns-repeated="11"/>
          <table:table-cell table:style-name="ce305"/>
          <table:table-cell table:style-name="ce315"/>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01"/>
          <table:table-cell table:style-name="ce188" table:number-columns-repeated="48"/>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table-cell table:style-name="ce102" office:value-type="string">
            <text:p>上記①のうち、急変による入院患者</text:p>
          </table:table-cell>
          <table:table-cell table:style-name="ce189" table:number-columns-repeated="45"/>
          <table:table-cell table:style-name="ce298" office:value-type="string" table:number-columns-spanned="3" table:number-rows-spanned="1">
            <text:p>(69) </text:p>
          </table:table-cell>
          <table:covered-table-cell table:number-columns-repeated="2"/>
          <table:table-cell table:style-name="ce256"/>
          <table:table-cell table:style-name="ce532"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245]&lt;&gt;&quot;&quot;;&quot;●&quot;;&quot;&quot;)">
            <text:p/>
          </table:table-cell>
          <table:table-cell table:style-name="ce642" table:formula="of:=IF([.AZ245]=&quot;&quot;;&quot;&quot;;IF([.$AZ$242]&lt;[.AZ245];&quot;①の「患者数」よりも値が大きくなっています。①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04"/>
          <table:table-cell table:style-name="ce190" table:number-columns-repeated="48"/>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number-columns-repeated="2"/>
          <table:table-cell table:style-name="ce189" table:number-columns-repeated="45"/>
          <table:table-cell table:style-name="ce210" table:number-columns-repeated="3"/>
          <table:table-cell table:style-name="ce525" table:number-columns-repeated="2"/>
          <table:table-cell table:style-name="ce258"/>
          <table:table-cell table:style-name="ce268" table:number-columns-repeated="9"/>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table-cell table:style-name="ce102" office:value-type="string">
            <text:p>上記①のうち、他の急性期医療を担う病院の一般病棟からの受入割合<text:span text:style-name="T7">（小数点第２位を四捨五入）</text:span></text:p>
          </table:table-cell>
          <table:table-cell table:style-name="ce189" table:number-columns-repeated="47"/>
          <table:table-cell table:style-name="ce298" office:value-type="string" table:number-columns-spanned="3" table:number-rows-spanned="1">
            <text:p>(70) </text:p>
          </table:table-cell>
          <table:covered-table-cell table:number-columns-repeated="2"/>
          <table:table-cell table:style-name="ce256"/>
          <table:table-cell table:style-name="ce541" table:content-validation-name="val25" table:number-columns-spanned="9" table:number-rows-spanned="1"/>
          <table:covered-table-cell table:number-columns-repeated="8"/>
          <table:table-cell table:style-name="ce302"/>
          <table:table-cell table:style-name="ce316" office:value-type="string">
            <text:p>％</text:p>
          </table:table-cell>
          <table:table-cell table:style-name="ce606"/>
          <table:table-cell table:style-name="ce640" table:formula="of:=IF([.BO248]&lt;&gt;&quot;&quot;;&quot;●&quot;;&quot;&quot;)">
            <text:p/>
          </table:table-cell>
          <table:table-cell table:style-name="ce642" table:formula="of:=IF([.BB248]=&quot;&quot;;&quot;&quot;;IF([.BB248]&gt;100;&quot;「患者割合」が100％を超えています。正しい患者割合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36"/>
          <table:table-cell table:style-name="ce104"/>
          <table:table-cell table:style-name="ce190" table:number-columns-repeated="48"/>
          <table:table-cell table:style-name="ce525" table:number-columns-repeated="2"/>
          <table:table-cell table:style-name="ce255"/>
          <table:table-cell table:style-name="ce270" table:number-columns-repeated="9"/>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49"/>
          <table:table-cell table:style-name="ce250"/>
          <table:table-cell table:style-name="ce265" table:number-columns-repeated="11"/>
          <table:table-cell table:style-name="ce301"/>
          <table:table-cell table:style-name="ce311"/>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office:value-type="string">
            <text:p>② 在院患者延べ数<text:span text:style-name="T14">【平成</text:span><text:span text:style-name="T14">27</text:span><text:span text:style-name="T14">年７月１日～平成</text:span><text:span text:style-name="T14">28</text:span><text:span text:style-name="T14">年６月</text:span><text:span text:style-name="T14">30</text:span><text:span text:style-name="T14">日の１年間】</text:span></text:p>
          </table:table-cell>
          <table:table-cell table:style-name="ce189" table:number-columns-repeated="46"/>
          <table:table-cell table:style-name="ce455" office:value-type="string" table:number-columns-spanned="3" table:number-rows-spanned="1">
            <text:p>(71) </text:p>
          </table:table-cell>
          <table:covered-table-cell table:number-columns-repeated="2"/>
          <table:table-cell table:style-name="ce251"/>
          <table:table-cell table:style-name="ce532" table:content-validation-name="val19" table:number-columns-spanned="11" table:number-rows-spanned="1"/>
          <table:covered-table-cell table:number-columns-repeated="10"/>
          <table:table-cell table:style-name="ce302"/>
          <table:table-cell table:style-name="ce312" office:value-type="string">
            <text:p>人</text:p>
          </table:table-cell>
          <table:table-cell table:style-name="ce606"/>
          <table:table-cell table:style-name="ce640" table:formula="of:=IF([.BO251]&lt;&gt;&quot;&quot;;&quot;●&quot;;&quot;&quot;)" office:value-type="string" office:string-value="●">
            <text:p>●</text:p>
          </table:table-cell>
          <table:table-cell table:style-name="ce642" table:formula="of:=IF(AND([.BH45]=2;[.BH48]=2);IF(AND(COUNTA([.AZ242];[.AZ245];[.BB248];[.AZ251];[.AZ254])&gt;0;[.AZ251]=&quot;&quot;);&quot;入院患者数の状況のいずれかの項目が記入されていますが、当該項目の「患者数」が未記入です。ご報告いただく場合には、当該項目のすべての設問にご記入ください。患者数が0の場合は「0」とご記入ください。&quot;;IF(OR(AND([.AX94]=0;[.AX100]=0;[.AX103]=0;[.AX106]=0);SUM([.AX94];[.AX100])=0;SUM([.AX94];[.AX103];[.AX106])=0);IF([.AZ251]&lt;&gt;0;&quot;項目４．で過去１年間の「稼働病床数」が0床となっていますが、「在棟患者延べ数」が1人以上います。&quot;;&quot;&quot;);IF([.AZ251]=0;&quot;項目４．で過去１年間の「稼働病床数」が1床以上となっていますが、「在棟患者延べ数」が0人となっています。&quot;;IF(OR(ABS([.AZ251]/365/SUM([.AX94];[.AX100])-SUM([.AX94];[.AX100])/SUM([.AX94];[.AX100]))&gt;1;ABS([.AZ251]/365/SUM([.AX94];[.AX103];[.AX106])-SUM([.AX94];[.AX103];[.AX106])/SUM([.AX94];[.AX103];[.AX106]))&gt;1);&quot;項目４．の「稼働病床数」と比較して「在棟患者延べ数」が明らかに大きくなっています（「(在棟患者延べ数-稼働病床数×365日)/(稼働病床数×365日)」が1を超えています）。&quot;;&quot;&quot;))));IF([.AZ251]=&quot;&quot;;&quot;「患者延べ数」が未記入です。患者数が0の場合は「0」とご記入ください。&quot;;IF(OR(AND([.AX94]=0;[.AX100]=0;[.AX103]=0;[.AX106]=0);SUM([.AX94];[.AX100])=0;SUM([.AX94];[.AX103];[.AX106])=0);IF([.AZ251]&lt;&gt;0;&quot;項目４．で過去１年間の「稼働病床数」が0床となっていますが、「在棟患者延べ数」が1人以上います。&quot;;&quot;&quot;);IF([.AZ251]=0;&quot;項目４．で過去１年間の「稼働病床数」が1床以上となっていますが、「在棟患者延べ数」が0人となっています。&quot;;IF(OR(ABS([.AZ251]/365/SUM([.AX94];[.AX100])-SUM([.AX94];[.AX100])/SUM([.AX94];[.AX100]))&gt;1;ABS([.AZ251]/365/SUM([.AX94];[.AX103];[.AX106])-SUM([.AX94];[.AX103];[.AX106])/SUM([.AX94];[.AX103];[.AX106]))&gt;1);&quot;項目４．の「稼働病床数」と比較して「在棟患者延べ数」が明らかに大きくなっています（「(在棟患者延べ数-稼働病床数×365日)/(稼働病床数×365日)」が1を超えています）。&quot;;&quot;&quot;)))))" office:value-type="string" office:string-value="「患者延べ数」が未記入です。患者数が0の場合は「0」とご記入ください。">
            <text:p>「患者延べ数」が未記入です。患者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04"/>
          <table:table-cell table:style-name="ce190" table:number-columns-repeated="49"/>
          <table:table-cell table:style-name="ce254"/>
          <table:table-cell table:style-name="ce269" table:number-columns-repeated="11"/>
          <table:table-cell table:style-name="ce305"/>
          <table:table-cell table:style-name="ce315"/>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49"/>
          <table:table-cell table:style-name="ce526"/>
          <table:table-cell table:style-name="ce270" table:number-columns-repeated="11"/>
          <table:table-cell table:style-name="ce306"/>
          <table:table-cell table:style-name="ce312"/>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office:value-type="string">
            <text:p>③ 退院患者数<text:span text:style-name="T14">【平成</text:span><text:span text:style-name="T14">27</text:span><text:span text:style-name="T14">年７月１日～平成</text:span><text:span text:style-name="T14">28</text:span><text:span text:style-name="T14">年６月</text:span><text:span text:style-name="T14">30</text:span><text:span text:style-name="T14">日の１年間】</text:span></text:p>
          </table:table-cell>
          <table:table-cell table:style-name="ce189" table:number-columns-repeated="46"/>
          <table:table-cell table:style-name="ce455" office:value-type="string" table:number-columns-spanned="3" table:number-rows-spanned="1">
            <text:p>(72) </text:p>
          </table:table-cell>
          <table:covered-table-cell table:number-columns-repeated="2"/>
          <table:table-cell table:style-name="ce251"/>
          <table:table-cell table:style-name="ce532" table:content-validation-name="val19" table:number-columns-spanned="11" table:number-rows-spanned="1"/>
          <table:covered-table-cell table:number-columns-repeated="10"/>
          <table:table-cell table:style-name="ce302"/>
          <table:table-cell table:style-name="ce312" office:value-type="string">
            <text:p>人</text:p>
          </table:table-cell>
          <table:table-cell table:style-name="ce606"/>
          <table:table-cell table:style-name="ce640" table:formula="of:=IF([.BO254]&lt;&gt;&quot;&quot;;&quot;●&quot;;&quot;&quot;)" office:value-type="string" office:string-value="●">
            <text:p>●</text:p>
          </table:table-cell>
          <table:table-cell table:style-name="ce642" table:formula="of:=IF(AND([.$BH$45]=2;[.$BH$48]=2);IF(AND(COUNTA([.AZ242];[.AZ245];[.BB248];[.AZ251];[.AZ254])&gt;0;[.AZ254]=&quot;&quot;);&quot;入院患者数の状況のいずれかの項目が記入されていますが、当該項目の「患者数」が未記入です。ご報告いただく場合には、当該項目のすべての設問にご記入ください。患者数が0の場合は「0」とご記入ください。&quot;;IF(OR([.AZ242]&gt;[.AZ251];[.AZ254]&gt;[.AZ251]);&quot;②の「患者数」が「在棟患者延べ数」よりも大きくなっています。正しい患者数をご記入ください。&quot;;&quot;&quot;));IF([.AZ254]=&quot;&quot;;&quot;「患者数」が未記入です。患者数が0の場合は「0」とご記入ください。&quot;;IF(OR([.AZ242]&gt;[.AZ251];[.AZ254]&gt;[.AZ251]);&quot;②の「患者数」が「在棟患者延べ数」よりも大きくなっています。正しい患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67" table:number-columns-repeated="37"/>
          <table:table-cell table:style-name="ce639" table:number-columns-repeated="51"/>
          <table:table-cell table:number-columns-repeated="869"/>
        </table:table-row>
        <table:table-row table:style-name="ro19">
          <table:table-cell table:style-name="ce104"/>
          <table:table-cell table:style-name="ce190" table:number-columns-repeated="49"/>
          <table:table-cell table:style-name="ce254"/>
          <table:table-cell table:style-name="ce269" table:number-columns-repeated="11"/>
          <table:table-cell table:style-name="ce305"/>
          <table:table-cell table:style-name="ce315"/>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37" office:value-type="string" table:number-columns-spanned="64" table:number-rows-spanned="1">
            <text:p>９．入院前の場所・退院先の場所別の入院患者の状況【平成28年６月の１か月間】</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5">
          <table:table-cell table:style-name="ce134"/>
          <table:table-cell table:style-name="ce211" office:value-type="string" table:number-columns-spanned="63" table:number-rows-spanned="1">
            <text:p>※「新規入院患者数」及び「退院患者数」の考え方は、上記の「８．入院患者数の状況」と同様になります。</text:p>
          </table:table-cell>
          <table:covered-table-cell table:number-columns-repeated="62"/>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35"/>
          <table:table-cell table:style-name="ce210" table:number-columns-repeated="49"/>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office:value-type="string">
            <text:p>① 新規入院患者数<text:span text:style-name="T14">【平成</text:span><text:span text:style-name="T14">28</text:span><text:span text:style-name="T14">年６月の１か月間】</text:span></text:p>
          </table:table-cell>
          <table:table-cell table:style-name="ce189" table:number-columns-repeated="46"/>
          <table:table-cell table:style-name="ce298" office:value-type="string" table:number-columns-spanned="3" table:number-rows-spanned="1">
            <text:p>(73) </text:p>
          </table:table-cell>
          <table:covered-table-cell table:number-columns-repeated="2"/>
          <table:table-cell table:style-name="ce256"/>
          <table:table-cell table:style-name="ce266" table:content-validation-name="val19" table:formula="of:=SUM([.AZ263];[.AZ266];[.AZ269];[.AZ272];[.AZ275])" office:value-type="float" office:value="0" table:number-columns-spanned="11" table:number-rows-spanned="1">
            <text:p>0 </text:p>
          </table:table-cell>
          <table:covered-table-cell table:number-columns-repeated="10"/>
          <table:table-cell table:style-name="ce302"/>
          <table:table-cell table:style-name="ce316" office:value-type="string">
            <text:p>人</text:p>
          </table:table-cell>
          <table:table-cell table:style-name="ce606"/>
          <table:table-cell table:style-name="ce640" table:formula="of:=IF([.BO260]&lt;&gt;&quot;&quot;;&quot;●&quot;;&quot;&quot;)">
            <text:p/>
          </table:table-cell>
          <table:table-cell table:style-name="ce642" table:formula="of:=IF([.AZ260]=&quot;&quot;;&quot;「患者数」が未記入です。患者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49"/>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212" office:value-type="string" table:number-columns-spanned="1" table:number-rows-spanned="15">
            <text:p>入院前の場所</text:p>
          </table:table-cell>
          <table:table-cell table:style-name="ce101"/>
          <table:table-cell table:style-name="ce188" table:number-columns-repeated="46"/>
          <table:table-cell table:style-name="ce363"/>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covered-table-cell/>
          <table:table-cell table:style-name="ce102" office:value-type="string">
            <text:p>上記①のうち、家庭からの入院</text:p>
          </table:table-cell>
          <table:table-cell table:style-name="ce189" table:number-columns-repeated="44"/>
          <table:table-cell table:style-name="ce298" office:value-type="string" table:number-columns-spanned="3" table:number-rows-spanned="1">
            <text:p>(74)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263]&lt;&gt;&quot;&quot;;&quot;●&quot;;&quot;&quot;)">
            <text:p/>
          </table:table-cell>
          <table:table-cell table:style-name="ce642" table:formula="of:=IF(AND(COUNTA([.$AZ$263];[.$AZ$266];[.$AZ$269];[.$AZ$272];[.$AZ$275])&gt;0;[.AZ263]=&quot;&quot;);&quot;内数の「患者数」に未記入の欄があります。ご報告いただく場合には、当該項目のすべての設問にご記入ください。患者数が0の場合は「0」とご記入ください。&quot;;IF([.$AZ$260]&lt;[.AZ263];&quot;①の「患者数」よりも値が大きくなっています。①の内数をご記入ください。&quot;;IF([.$AZ$260]&lt;&gt;SUM([.$AZ$263];[.$AZ$266];[.$AZ$269];[.$AZ$272];[.$AZ$275]);&quot;内訳の合計値が①の「患者数」と一致していません。①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4"/>
          <table:table-cell table:style-name="ce190" table:number-columns-repeated="46"/>
          <table:table-cell table:style-name="ce365"/>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2"/>
          <table:table-cell table:style-name="ce189" table:number-columns-repeated="46"/>
          <table:table-cell table:style-name="ce364"/>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covered-table-cell/>
          <table:table-cell table:style-name="ce102" office:value-type="string">
            <text:p>上記①のうち、他の病院、診療所からの転院</text:p>
          </table:table-cell>
          <table:table-cell table:style-name="ce189" table:number-columns-repeated="44"/>
          <table:table-cell table:style-name="ce298" office:value-type="string" table:number-columns-spanned="3" table:number-rows-spanned="1">
            <text:p>(75)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266]&lt;&gt;&quot;&quot;;&quot;●&quot;;&quot;&quot;)">
            <text:p/>
          </table:table-cell>
          <table:table-cell table:style-name="ce642" table:formula="of:=IF(AND(COUNTA([.$AZ$263];[.$AZ$266];[.$AZ$269];[.$AZ$272];[.$AZ$275])&gt;0;[.AZ266]=&quot;&quot;);&quot;内数の「患者数」に未記入の欄があります。ご報告いただく場合には、当該項目のすべての設問にご記入ください。患者数が0の場合は「0」とご記入ください。&quot;;IF([.$AZ$260]&lt;[.AZ266];&quot;①の「患者数」よりも値が大きくなっています。①の内数をご記入ください。&quot;;IF([.$AZ$260]&lt;&gt;SUM([.$AZ$263];[.$AZ$266];[.$AZ$269];[.$AZ$272];[.$AZ$275]);&quot;内訳の合計値が①の「患者数」と一致していません。①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4"/>
          <table:table-cell table:style-name="ce190" table:number-columns-repeated="46"/>
          <table:table-cell table:style-name="ce365"/>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2"/>
          <table:table-cell table:style-name="ce189" table:number-columns-repeated="46"/>
          <table:table-cell table:style-name="ce364"/>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covered-table-cell/>
          <table:table-cell table:style-name="ce102" office:value-type="string">
            <text:p>上記①のうち、介護施設・福祉施設からの入院</text:p>
          </table:table-cell>
          <table:table-cell table:style-name="ce189" table:number-columns-repeated="44"/>
          <table:table-cell table:style-name="ce298" office:value-type="string" table:number-columns-spanned="3" table:number-rows-spanned="1">
            <text:p>(76)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269]&lt;&gt;&quot;&quot;;&quot;●&quot;;&quot;&quot;)">
            <text:p/>
          </table:table-cell>
          <table:table-cell table:style-name="ce642" table:formula="of:=IF(AND(COUNTA([.$AZ$263];[.$AZ$266];[.$AZ$269];[.$AZ$272];[.$AZ$275])&gt;0;[.AZ269]=&quot;&quot;);&quot;内数の「患者数」に未記入の欄があります。ご報告いただく場合には、当該項目のすべての設問にご記入ください。患者数が0の場合は「0」とご記入ください。&quot;;IF([.$AZ$260]&lt;[.AZ269];&quot;①の「患者数」よりも値が大きくなっています。①の内数をご記入ください。&quot;;IF([.$AZ$260]&lt;&gt;SUM([.$AZ$263];[.$AZ$266];[.$AZ$269];[.$AZ$272];[.$AZ$275]);&quot;内訳の合計値が①の「患者数」と一致していません。①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4"/>
          <table:table-cell table:style-name="ce190" table:number-columns-repeated="46"/>
          <table:table-cell table:style-name="ce365"/>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2"/>
          <table:table-cell table:style-name="ce189" table:number-columns-repeated="46"/>
          <table:table-cell table:style-name="ce364"/>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covered-table-cell/>
          <table:table-cell table:style-name="ce102" office:value-type="string">
            <text:p>上記①のうち、院内の出生</text:p>
          </table:table-cell>
          <table:table-cell table:style-name="ce189" table:number-columns-repeated="44"/>
          <table:table-cell table:style-name="ce298" office:value-type="string" table:number-columns-spanned="3" table:number-rows-spanned="1">
            <text:p>(77)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272]&lt;&gt;&quot;&quot;;&quot;●&quot;;&quot;&quot;)">
            <text:p/>
          </table:table-cell>
          <table:table-cell table:style-name="ce642" table:formula="of:=IF(AND(COUNTA([.$AZ$263];[.$AZ$266];[.$AZ$269];[.$AZ$272];[.$AZ$275])&gt;0;[.AZ272]=&quot;&quot;);&quot;内数の「患者数」に未記入の欄があります。ご報告いただく場合には、当該項目のすべての設問にご記入ください。患者数が0の場合は「0」とご記入ください。&quot;;IF([.$AZ$260]&lt;[.AZ272];&quot;①の「患者数」よりも値が大きくなっています。①の内数をご記入ください。&quot;;IF([.$AZ$260]&lt;&gt;SUM([.$AZ$263];[.$AZ$266];[.$AZ$269];[.$AZ$272];[.$AZ$275]);&quot;内訳の合計値が①の「患者数」と一致していません。①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4"/>
          <table:table-cell table:style-name="ce190" table:number-columns-repeated="46"/>
          <table:table-cell table:style-name="ce365"/>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2"/>
          <table:table-cell table:style-name="ce189" table:number-columns-repeated="46"/>
          <table:table-cell table:style-name="ce364"/>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covered-table-cell/>
          <table:table-cell table:style-name="ce102" office:value-type="string">
            <text:p>上記①のうち、その他</text:p>
          </table:table-cell>
          <table:table-cell table:style-name="ce189" table:number-columns-repeated="44"/>
          <table:table-cell table:style-name="ce298" office:value-type="string" table:number-columns-spanned="3" table:number-rows-spanned="1">
            <text:p>(78)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275]&lt;&gt;&quot;&quot;;&quot;●&quot;;&quot;&quot;)">
            <text:p/>
          </table:table-cell>
          <table:table-cell table:style-name="ce642" table:formula="of:=IF(AND(COUNTA([.$AZ$263];[.$AZ$266];[.$AZ$269];[.$AZ$272];[.$AZ$275])&gt;0;[.AZ275]=&quot;&quot;);&quot;内数の「患者数」に未記入の欄があります。ご報告いただく場合には、当該項目のすべての設問にご記入ください。患者数が0の場合は「0」とご記入ください。&quot;;IF([.$AZ$260]&lt;[.AZ275];&quot;①の「患者数」よりも値が大きくなっています。①の内数をご記入ください。&quot;;IF([.$AZ$260]&lt;&gt;SUM([.$AZ$263];[.$AZ$266];[.$AZ$269];[.$AZ$272];[.$AZ$275]);&quot;内訳の合計値が①の「患者数」と一致していません。①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4"/>
          <table:table-cell table:style-name="ce190" table:number-columns-repeated="46"/>
          <table:table-cell table:style-name="ce365"/>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1"/>
          <table:table-cell table:style-name="ce188"/>
          <table:table-cell table:style-name="ce189" table:number-columns-repeated="48"/>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office:value-type="string">
            <text:p>② 退院患者数<text:span text:style-name="T14">【平成</text:span><text:span text:style-name="T14">28</text:span><text:span text:style-name="T14">年６月の１か月間】</text:span></text:p>
          </table:table-cell>
          <table:table-cell table:style-name="ce189" table:number-columns-repeated="46"/>
          <table:table-cell table:style-name="ce298" office:value-type="string" table:number-columns-spanned="3" table:number-rows-spanned="1">
            <text:p>(79) </text:p>
          </table:table-cell>
          <table:covered-table-cell table:number-columns-repeated="2"/>
          <table:table-cell table:style-name="ce256"/>
          <table:table-cell table:style-name="ce266" table:content-validation-name="val19" table:formula="of:=SUM([.AZ281];[.AZ284];[.AZ287];[.AZ290];[.AZ293];[.AZ296];[.AZ299])" office:value-type="float" office:value="0" table:number-columns-spanned="11" table:number-rows-spanned="1">
            <text:p>0 </text:p>
          </table:table-cell>
          <table:covered-table-cell table:number-columns-repeated="10"/>
          <table:table-cell table:style-name="ce302"/>
          <table:table-cell table:style-name="ce316" office:value-type="string">
            <text:p>人</text:p>
          </table:table-cell>
          <table:table-cell table:style-name="ce606"/>
          <table:table-cell table:style-name="ce640" table:formula="of:=IF([.BO278]&lt;&gt;&quot;&quot;;&quot;●&quot;;&quot;&quot;)">
            <text:p/>
          </table:table-cell>
          <table:table-cell table:style-name="ce642" table:formula="of:=IF([.AZ278]=&quot;&quot;;&quot;「患者数」が未記入です。患者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90" table:number-columns-repeated="49"/>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212" office:value-type="string" table:number-columns-spanned="1" table:number-rows-spanned="21">
            <text:p>退院先の場所</text:p>
          </table:table-cell>
          <table:table-cell table:style-name="ce102"/>
          <table:table-cell table:style-name="ce189" table:number-columns-repeated="47"/>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covered-table-cell/>
          <table:table-cell table:style-name="ce102" office:value-type="string">
            <text:p>上記②のうち、家庭へ退院</text:p>
          </table:table-cell>
          <table:table-cell table:style-name="ce189" table:number-columns-repeated="44"/>
          <table:table-cell table:style-name="ce298" office:value-type="string" table:number-columns-spanned="3" table:number-rows-spanned="1">
            <text:p>(80)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281]&lt;&gt;&quot;&quot;;&quot;●&quot;;&quot;&quot;)">
            <text:p/>
          </table:table-cell>
          <table:table-cell table:style-name="ce642" table:formula="of:=IF(AND(COUNTA([.$AZ$281];[.$AZ$284];[.$AZ$287];[.$AZ$290];[.$AZ$293];[.$AZ$296];[.$AZ$299])&gt;0;[.AZ281]=&quot;&quot;);&quot;内数の「患者数」に未記入の欄があります。ご報告いただく場合には、当該項目のすべての設問にご記入ください。患者数が0の場合は「0」とご記入ください。&quot;;IF([.$AZ$278]&lt;[.AZ281];&quot;②の「患者数」よりも値が大きくなっています。②の内数をご記入ください。&quot;;IF([.$AZ$278]&lt;&gt;SUM([.$AZ$281];[.$AZ$284];[.$AZ$287];[.$AZ$290];[.$AZ$293];[.$AZ$296];[.$AZ$299]);&quot;内訳の合計値が②の「患者数」と一致していません。②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4"/>
          <table:table-cell table:style-name="ce190" table:number-columns-repeated="4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2"/>
          <table:table-cell table:style-name="ce189" table:number-columns-repeated="47"/>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covered-table-cell/>
          <table:table-cell table:style-name="ce102" office:value-type="string">
            <text:p>上記②のうち、他の病院、診療所へ転院</text:p>
          </table:table-cell>
          <table:table-cell table:style-name="ce189" table:number-columns-repeated="44"/>
          <table:table-cell table:style-name="ce298" office:value-type="string" table:number-columns-spanned="3" table:number-rows-spanned="1">
            <text:p>(81)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284]&lt;&gt;&quot;&quot;;&quot;●&quot;;&quot;&quot;)">
            <text:p/>
          </table:table-cell>
          <table:table-cell table:style-name="ce642" table:formula="of:=IF(AND(COUNTA([.$AZ$281];[.$AZ$284];[.$AZ$287];[.$AZ$290];[.$AZ$293];[.$AZ$296];[.$AZ$299])&gt;0;[.AZ284]=&quot;&quot;);&quot;内数の「患者数」に未記入の欄があります。ご報告いただく場合には、当該項目のすべての設問にご記入ください。患者数が0の場合は「0」とご記入ください。&quot;;IF([.$AZ$278]&lt;[.AZ284];&quot;②の「患者数」よりも値が大きくなっています。②の内数をご記入ください。&quot;;IF([.$AZ$278]&lt;&gt;SUM([.$AZ$281];[.$AZ$284];[.$AZ$287];[.$AZ$290];[.$AZ$293];[.$AZ$296];[.$AZ$299]);&quot;内訳の合計値が②の「患者数」と一致していません。②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4"/>
          <table:table-cell table:style-name="ce190" table:number-columns-repeated="4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2"/>
          <table:table-cell table:style-name="ce189" table:number-columns-repeated="47"/>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covered-table-cell/>
          <table:table-cell table:style-name="ce102" office:value-type="string">
            <text:p>上記②のうち、介護老人保健施設に入所</text:p>
          </table:table-cell>
          <table:table-cell table:style-name="ce189" table:number-columns-repeated="44"/>
          <table:table-cell table:style-name="ce298" office:value-type="string" table:number-columns-spanned="3" table:number-rows-spanned="1">
            <text:p>(82)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287]&lt;&gt;&quot;&quot;;&quot;●&quot;;&quot;&quot;)">
            <text:p/>
          </table:table-cell>
          <table:table-cell table:style-name="ce642" table:formula="of:=IF(AND(COUNTA([.$AZ$281];[.$AZ$284];[.$AZ$287];[.$AZ$290];[.$AZ$293];[.$AZ$296];[.$AZ$299])&gt;0;[.AZ287]=&quot;&quot;);&quot;内数の「患者数」に未記入の欄があります。ご報告いただく場合には、当該項目のすべての設問にご記入ください。患者数が0の場合は「0」とご記入ください。&quot;;IF([.$AZ$278]&lt;[.AZ287];&quot;②の「患者数」よりも値が大きくなっています。②の内数をご記入ください。&quot;;IF([.$AZ$278]&lt;&gt;SUM([.$AZ$281];[.$AZ$284];[.$AZ$287];[.$AZ$290];[.$AZ$293];[.$AZ$296];[.$AZ$299]);&quot;内訳の合計値が②の「患者数」と一致していません。②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4"/>
          <table:table-cell table:style-name="ce190" table:number-columns-repeated="4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2"/>
          <table:table-cell table:style-name="ce189" table:number-columns-repeated="47"/>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covered-table-cell/>
          <table:table-cell table:style-name="ce102" office:value-type="string">
            <text:p>上記②のうち、介護老人福祉施設に入所</text:p>
          </table:table-cell>
          <table:table-cell table:style-name="ce189" table:number-columns-repeated="44"/>
          <table:table-cell table:style-name="ce298" office:value-type="string" table:number-columns-spanned="3" table:number-rows-spanned="1">
            <text:p>(83)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290]&lt;&gt;&quot;&quot;;&quot;●&quot;;&quot;&quot;)">
            <text:p/>
          </table:table-cell>
          <table:table-cell table:style-name="ce642" table:formula="of:=IF(AND(COUNTA([.$AZ$281];[.$AZ$284];[.$AZ$287];[.$AZ$290];[.$AZ$293];[.$AZ$296];[.$AZ$299])&gt;0;[.AZ290]=&quot;&quot;);&quot;内数の「患者数」に未記入の欄があります。ご報告いただく場合には、当該項目のすべての設問にご記入ください。患者数が0の場合は「0」とご記入ください。&quot;;IF([.$AZ$278]&lt;[.AZ290];&quot;②の「患者数」よりも値が大きくなっています。②の内数をご記入ください。&quot;;IF([.$AZ$278]&lt;&gt;SUM([.$AZ$281];[.$AZ$284];[.$AZ$287];[.$AZ$290];[.$AZ$293];[.$AZ$296];[.$AZ$299]);&quot;内訳の合計値が②の「患者数」と一致していません。②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4"/>
          <table:table-cell table:style-name="ce190" table:number-columns-repeated="4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2"/>
          <table:table-cell table:style-name="ce189" table:number-columns-repeated="47"/>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covered-table-cell/>
          <table:table-cell table:style-name="ce102" office:value-type="string">
            <text:p>上記②のうち、社会福祉施設・有料老人ホーム等に入所</text:p>
          </table:table-cell>
          <table:table-cell table:style-name="ce189" table:number-columns-repeated="44"/>
          <table:table-cell table:style-name="ce298" office:value-type="string" table:number-columns-spanned="3" table:number-rows-spanned="1">
            <text:p>(84)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293]&lt;&gt;&quot;&quot;;&quot;●&quot;;&quot;&quot;)">
            <text:p/>
          </table:table-cell>
          <table:table-cell table:style-name="ce642" table:formula="of:=IF(AND(COUNTA([.$AZ$281];[.$AZ$284];[.$AZ$287];[.$AZ$290];[.$AZ$293];[.$AZ$296];[.$AZ$299])&gt;0;[.AZ293]=&quot;&quot;);&quot;内数の「患者数」に未記入の欄があります。ご報告いただく場合には、当該項目のすべての設問にご記入ください。患者数が0の場合は「0」とご記入ください。&quot;;IF([.$AZ$278]&lt;[.AZ293];&quot;②の「患者数」よりも値が大きくなっています。②の内数をご記入ください。&quot;;IF([.$AZ$278]&lt;&gt;SUM([.$AZ$281];[.$AZ$284];[.$AZ$287];[.$AZ$290];[.$AZ$293];[.$AZ$296];[.$AZ$299]);&quot;内訳の合計値が②の「患者数」と一致していません。②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4"/>
          <table:table-cell table:style-name="ce190" table:number-columns-repeated="4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2"/>
          <table:table-cell table:style-name="ce189" table:number-columns-repeated="47"/>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covered-table-cell/>
          <table:table-cell table:style-name="ce102" office:value-type="string">
            <text:p>上記②のうち、終了（死亡退院等）</text:p>
          </table:table-cell>
          <table:table-cell table:style-name="ce189" table:number-columns-repeated="44"/>
          <table:table-cell table:style-name="ce298" office:value-type="string" table:number-columns-spanned="3" table:number-rows-spanned="1">
            <text:p>(85)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296]&lt;&gt;&quot;&quot;;&quot;●&quot;;&quot;&quot;)">
            <text:p/>
          </table:table-cell>
          <table:table-cell table:style-name="ce642" table:formula="of:=IF(AND(COUNTA([.$AZ$281];[.$AZ$284];[.$AZ$287];[.$AZ$290];[.$AZ$293];[.$AZ$296];[.$AZ$299])&gt;0;[.AZ296]=&quot;&quot;);&quot;内数の「患者数」に未記入の欄があります。ご報告いただく場合には、当該項目のすべての設問にご記入ください。患者数が0の場合は「0」とご記入ください。&quot;;IF([.$AZ$278]&lt;[.AZ296];&quot;②の「患者数」よりも値が大きくなっています。②の内数をご記入ください。&quot;;IF([.$AZ$278]&lt;&gt;SUM([.$AZ$281];[.$AZ$284];[.$AZ$287];[.$AZ$290];[.$AZ$293];[.$AZ$296];[.$AZ$299]);&quot;内訳の合計値が②の「患者数」と一致していません。②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4"/>
          <table:table-cell table:style-name="ce190" table:number-columns-repeated="4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table-cell table:style-name="ce102"/>
          <table:table-cell table:style-name="ce189" table:number-columns-repeated="47"/>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17"/>
          <table:covered-table-cell/>
          <table:table-cell table:style-name="ce102" office:value-type="string">
            <text:p>上記②のうち、その他</text:p>
          </table:table-cell>
          <table:table-cell table:style-name="ce189" table:number-columns-repeated="44"/>
          <table:table-cell table:style-name="ce298" office:value-type="string" table:number-columns-spanned="3" table:number-rows-spanned="1">
            <text:p>(86)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299]&lt;&gt;&quot;&quot;;&quot;●&quot;;&quot;&quot;)">
            <text:p/>
          </table:table-cell>
          <table:table-cell table:style-name="ce642" table:formula="of:=IF(AND(COUNTA([.$AZ$281];[.$AZ$284];[.$AZ$287];[.$AZ$290];[.$AZ$293];[.$AZ$296];[.$AZ$299])&gt;0;[.AZ299]=&quot;&quot;);&quot;内数の「患者数」に未記入の欄があります。ご報告いただく場合には、当該項目のすべての設問にご記入ください。患者数が0の場合は「0」とご記入ください。&quot;;IF([.$AZ$278]&lt;[.AZ299];&quot;②の「患者数」よりも値が大きくなっています。②の内数をご記入ください。&quot;;IF([.$AZ$278]&lt;&gt;SUM([.$AZ$281];[.$AZ$284];[.$AZ$287];[.$AZ$290];[.$AZ$293];[.$AZ$296];[.$AZ$299]);&quot;内訳の合計値が②の「患者数」と一致していません。②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36"/>
          <table:covered-table-cell/>
          <table:table-cell table:style-name="ce104"/>
          <table:table-cell table:style-name="ce190" table:number-columns-repeated="4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06" office:value-type="string" table:number-columns-spanned="64" table:number-rows-spanned="1">
            <text:p>10．退院後に在宅医療を必要とする患者の状況【平成28年６月の１か月間】</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38" office:value-type="string" table:number-columns-spanned="64" table:number-rows-spanned="3">
            <text:p>① 上記の項目９.ー②「退院患者数【平成28年６月の１か月間】」のうち、</text:p>
            <text:p><text:span text:style-name="T7">　　※本項目の内訳の患者数の合計と上記の「９</text:span><text:span text:style-name="T7">.</text:span><text:span text:style-name="T7">－②退院患者数」が一致すること</text:span></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covered-table-cell table:number-columns-repeated="64"/>
          <table:table-cell table:style-name="ce606"/>
          <table:table-cell table:style-name="ce640" table:formula="of:=IF([.BO304]&lt;&gt;&quot;&quot;;&quot;●&quot;;&quot;&quot;)">
            <text:p/>
          </table:table-cell>
          <table:table-cell table:style-name="ce642" table:formula="of:=IF(AND([.$AZ$307]=&quot;&quot;;[.$AZ$310]=&quot;&quot;;[.$AZ$313]=&quot;&quot;;[.$AZ$316]=&quot;&quot;);&quot;&quot;;IF(SUM([.AZ307];[.AZ310];[.AZ313];[.AZ316])&lt;&gt;SUM([.AZ281];[.AZ284];[.AZ287];[.AZ290];[.AZ293];[.AZ296];[.AZ299]);&quot;本項目の内訳の患者数の合計値が上記の項目９．－②の「退院患者数」と一致していません。正しい患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covered-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01"/>
          <table:table-cell table:style-name="ce188" table:number-columns-repeated="48"/>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table-cell table:style-name="ce102" office:value-type="string">
            <text:p>退院後１か月以内に<text:span text:style-name="T14">在宅医療を必要としない患者（死亡退院を含む）</text:span></text:p>
          </table:table-cell>
          <table:table-cell table:style-name="ce189" table:number-columns-repeated="45"/>
          <table:table-cell table:style-name="ce298" office:value-type="string" table:number-columns-spanned="3" table:number-rows-spanned="1">
            <text:p>(87)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07]&lt;&gt;&quot;&quot;;&quot;●&quot;;&quot;&quot;)">
            <text:p/>
          </table:table-cell>
          <table:table-cell table:style-name="ce642" table:formula="of:=IF(AND([.$AZ$307]=&quot;&quot;;[.$AZ$310]=&quot;&quot;;[.$AZ$313]=&quot;&quot;;[.$AZ$316]=&quot;&quot;);&quot;&quot;;IF(AND(COUNTA([.$AZ$310];[.$AZ$313];[.$AZ$307];[.$AZ$316])&gt;0;[.AZ307]=&quot;&quot;);&quot;内数の「患者数」に未記入の欄があります。ご報告いただく場合には、当該項目のすべての設問にご記入ください。患者数が0の場合は「0」とご記入ください。&quot;;IF([.$AZ$278]&lt;[.AZ307];&quot;上記の項目９．－②の「退院患者数」よりも値が大きくなっています。項目９．－②「退院患者数」の内数をご記入ください。&quot;;IF([.$AZ$278]&lt;&gt;SUM([.$AZ$307];[.$AZ$310];[.$AZ$313];[.$AZ$316]);&quot;内訳の合計値が上記９．－②の「退院患者数」と一致していません。項目９．－②「退院患者数」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04"/>
          <table:table-cell table:style-name="ce190" table:number-columns-repeated="48"/>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01"/>
          <table:table-cell table:style-name="ce188" table:number-columns-repeated="48"/>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table-cell table:style-name="ce102" office:value-type="string">
            <text:p>退院後１か月以内に自院が在宅医療を提供する予定の患者</text:p>
          </table:table-cell>
          <table:table-cell table:style-name="ce189" table:number-columns-repeated="45"/>
          <table:table-cell table:style-name="ce298" office:value-type="string" table:number-columns-spanned="3" table:number-rows-spanned="1">
            <text:p>(88)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10]&lt;&gt;&quot;&quot;;&quot;●&quot;;&quot;&quot;)">
            <text:p/>
          </table:table-cell>
          <table:table-cell table:style-name="ce642" table:formula="of:=IF(AND([.$AZ$307]=&quot;&quot;;[.$AZ$310]=&quot;&quot;;[.$AZ$313]=&quot;&quot;;[.$AZ$316]=&quot;&quot;);&quot;&quot;;IF(AND(COUNTA([.$AZ$310];[.$AZ$313];[.$AZ$307];[.$AZ$316])&gt;0;[.AZ310]=&quot;&quot;);&quot;内数の「患者数」に未記入の欄があります。ご報告いただく場合には、当該項目のすべての設問にご記入ください。患者数が0の場合は「0」とご記入ください。&quot;;IF([.$AZ$278]&lt;[.AZ310];&quot;上記の項目９．－②の「退院患者数」よりも値が大きくなっています。項目９．－②「退院患者数」の内数をご記入ください。&quot;;IF([.$AZ$278]&lt;&gt;SUM([.$AZ$307];[.$AZ$310];[.$AZ$313];[.$AZ$316]);&quot;内訳の合計値が上記９．－②の「退院患者数」と一致していません。項目９．－②「退院患者数」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04"/>
          <table:table-cell table:style-name="ce190" table:number-columns-repeated="48"/>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number-columns-repeated="2"/>
          <table:table-cell table:style-name="ce189" table:number-columns-repeated="48"/>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table-cell table:style-name="ce102" office:value-type="string">
            <text:p>退院後１か月以内に他施設が在宅医療を提供する予定の患者</text:p>
          </table:table-cell>
          <table:table-cell table:style-name="ce189" table:number-columns-repeated="45"/>
          <table:table-cell table:style-name="ce298" office:value-type="string" table:number-columns-spanned="3" table:number-rows-spanned="1">
            <text:p>(89)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13]&lt;&gt;&quot;&quot;;&quot;●&quot;;&quot;&quot;)">
            <text:p/>
          </table:table-cell>
          <table:table-cell table:style-name="ce642" table:formula="of:=IF(AND([.$AZ$307]=&quot;&quot;;[.$AZ$310]=&quot;&quot;;[.$AZ$313]=&quot;&quot;;[.$AZ$316]=&quot;&quot;);&quot;&quot;;IF(AND(COUNTA([.$AZ$310];[.$AZ$313];[.$AZ$307];[.$AZ$316])&gt;0;[.AZ313]=&quot;&quot;);&quot;内数の「患者数」に未記入の欄があります。ご報告いただく場合には、当該項目のすべての設問にご記入ください。患者数が0の場合は「0」とご記入ください。&quot;;IF([.$AZ$278]&lt;[.AZ313];&quot;上記の項目９．－②の「退院患者数」よりも値が大きくなっています。項目９．－②「退院患者数」の内数をご記入ください。&quot;;IF([.$AZ$278]&lt;&gt;SUM([.$AZ$307];[.$AZ$310];[.$AZ$313];[.$AZ$316]);&quot;内訳の合計値が上記９．－②の「退院患者数」と一致していません。項目９．－②「退院患者数」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04"/>
          <table:table-cell table:style-name="ce190" table:number-columns-repeated="48"/>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number-columns-repeated="2"/>
          <table:table-cell table:style-name="ce189" table:number-columns-repeated="48"/>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table-cell table:style-name="ce102" office:value-type="string">
            <text:p>退院後１か月以内の在宅医療の実施予定が不明の患者</text:p>
          </table:table-cell>
          <table:table-cell table:style-name="ce189" table:number-columns-repeated="45"/>
          <table:table-cell table:style-name="ce298" office:value-type="string" table:number-columns-spanned="3" table:number-rows-spanned="1">
            <text:p>(90)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16]&lt;&gt;&quot;&quot;;&quot;●&quot;;&quot;&quot;)">
            <text:p/>
          </table:table-cell>
          <table:table-cell table:style-name="ce642" table:formula="of:=IF(AND([.$AZ$307]=&quot;&quot;;[.$AZ$310]=&quot;&quot;;[.$AZ$313]=&quot;&quot;;[.$AZ$316]=&quot;&quot;);&quot;&quot;;IF(AND(COUNTA([.$AZ$310];[.$AZ$313];[.$AZ$307];[.$AZ$316])&gt;0;[.AZ316]=&quot;&quot;);&quot;内数の「患者数」に未記入の欄があります。ご報告いただく場合には、当該項目のすべての設問にご記入ください。患者数が0の場合は「0」とご記入ください。&quot;;IF([.$AZ$278]&lt;[.AZ316];&quot;上記の項目９．－②の「退院患者数」よりも値が大きくなっています。項目９．－②「退院患者数」の内数をご記入ください。&quot;;IF([.$AZ$278]&lt;&gt;SUM([.$AZ$307];[.$AZ$310];[.$AZ$313];[.$AZ$316]);&quot;内訳の合計値が上記９．－②の「退院患者数」と一致していません。項目９．－②「退院患者数」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4" table:number-columns-repeated="2"/>
          <table:table-cell table:style-name="ce190" table:number-columns-repeated="48"/>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06" office:value-type="string" table:number-columns-spanned="64" table:number-rows-spanned="1">
            <text:p>11．在宅療養支援診療所の届出の有無【平成28年７月１日時点】</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95"/>
          <table:table-cell table:style-name="ce181" table:number-columns-repeated="27"/>
          <table:table-cell table:style-name="ce397"/>
          <table:table-cell table:style-name="ce210" table:number-columns-repeated="14"/>
          <table:table-cell table:style-name="ce188" table:number-columns-repeated="7"/>
          <table:table-cell table:style-name="ce522"/>
          <table:table-cell table:style-name="ce423" table:number-columns-repeated="7"/>
          <table:table-cell table:style-name="ce559"/>
          <table:table-cell table:style-name="ce571" table:number-columns-repeated="3"/>
          <table:table-cell table:style-name="ce578"/>
          <table:table-cell table:style-name="ce58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85" office:value-type="string" table:number-columns-spanned="29" table:number-rows-spanned="1">
            <text:p>① 在宅療養支援診療所の届出の有無</text:p>
          </table:table-cell>
          <table:covered-table-cell table:number-columns-repeated="28"/>
          <table:table-cell table:style-name="ce189" office:value-type="string">
            <text:p>　１．有り　２．無し</text:p>
          </table:table-cell>
          <table:table-cell table:style-name="ce189" table:number-columns-repeated="13"/>
          <table:table-cell table:style-name="ce480" table:number-columns-repeated="6"/>
          <table:table-cell table:style-name="ce518" office:value-type="string" table:number-columns-spanned="9" table:number-rows-spanned="1">
            <text:p>該当番号 ⇒<text:span text:style-name="T9">(91) </text:span></text:p>
          </table:table-cell>
          <table:covered-table-cell table:number-columns-repeated="8"/>
          <table:table-cell table:style-name="ce560"/>
          <table:table-cell table:style-name="ce381" table:content-validation-name="val28" table:number-columns-spanned="3" table:number-rows-spanned="1"/>
          <table:covered-table-cell table:number-columns-repeated="2"/>
          <table:table-cell table:style-name="ce579"/>
          <table:table-cell table:style-name="ce58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87"/>
          <table:table-cell table:style-name="ce175" table:number-columns-repeated="27"/>
          <table:table-cell table:style-name="ce393"/>
          <table:table-cell table:style-name="ce190" table:number-columns-repeated="14"/>
          <table:table-cell table:style-name="ce419" table:number-columns-repeated="7"/>
          <table:table-cell table:style-name="ce521"/>
          <table:table-cell table:style-name="ce419" table:number-columns-repeated="7"/>
          <table:table-cell table:style-name="ce561"/>
          <table:table-cell table:style-name="ce572" table:number-columns-repeated="3"/>
          <table:table-cell table:style-name="ce580"/>
          <table:table-cell table:style-name="ce58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06" office:value-type="string" table:number-columns-spanned="64" table:number-rows-spanned="1">
            <text:p>12．往診、訪問診療を行った患者延べ数</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35"/>
          <table:table-cell table:style-name="ce210" table:number-columns-repeated="49"/>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39" office:value-type="string">
            <text:p>① 往診を実施した患者延べ数【平成28年６月の１か月間】</text:p>
          </table:table-cell>
          <table:table-cell table:style-name="ce213" table:number-columns-repeated="46"/>
          <table:table-cell table:style-name="ce298" office:value-type="string" table:number-columns-spanned="3" table:number-rows-spanned="1">
            <text:p>(92) </text:p>
          </table:table-cell>
          <table:covered-table-cell table:number-columns-repeated="2"/>
          <table:table-cell table:style-name="ce256"/>
          <table:table-cell table:style-name="ce533" table:content-validation-name="val20"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26]&lt;&gt;&quot;&quot;;&quot;●&quot;;&quot;&quot;)">
            <text:p/>
          </table:table-cell>
          <table:table-cell table:style-name="ce642" table:formula="of:=IF(AND(COUNTA([.AZ326];[.AZ329])&gt;0;[.AZ326]=&quot;&quot;);&quot;①の「患者数」に未記入の欄があります。ご報告いただく場合には、当該項目のすべての設問にご記入ください。患者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40"/>
          <table:table-cell table:style-name="ce214" table:number-columns-repeated="28"/>
          <table:table-cell table:style-name="ce190" table:number-columns-repeated="18"/>
          <table:table-cell table:style-name="ce419" table:number-columns-repeated="3"/>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39"/>
          <table:table-cell table:style-name="ce213" table:number-columns-repeated="28"/>
          <table:table-cell table:style-name="ce189" table:number-columns-repeated="18"/>
          <table:table-cell table:style-name="ce504" table:number-columns-repeated="3"/>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39" office:value-type="string">
            <text:p>② 訪問診療を実施した患者延べ数【平成28年６月の１か月間】</text:p>
          </table:table-cell>
          <table:table-cell table:style-name="ce213" table:number-columns-repeated="46"/>
          <table:table-cell table:style-name="ce298" office:value-type="string" table:number-columns-spanned="3" table:number-rows-spanned="1">
            <text:p>(93) </text:p>
          </table:table-cell>
          <table:covered-table-cell table:number-columns-repeated="2"/>
          <table:table-cell table:style-name="ce256"/>
          <table:table-cell table:style-name="ce533" table:content-validation-name="val20"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29]&lt;&gt;&quot;&quot;;&quot;●&quot;;&quot;&quot;)">
            <text:p/>
          </table:table-cell>
          <table:table-cell table:style-name="ce642" table:formula="of:=IF(AND(COUNTA([.AZ326];[.AZ329])&gt;0;[.AZ329]=&quot;&quot;);&quot;②の「患者数」に未記入の欄があります。ご報告いただく場合には、当該項目のすべての設問にご記入ください。患者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40"/>
          <table:table-cell table:style-name="ce214" table:number-columns-repeated="28"/>
          <table:table-cell table:style-name="ce190" table:number-columns-repeated="18"/>
          <table:table-cell table:style-name="ce419" table:number-columns-repeated="3"/>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style-name="ce141" table:number-columns-spanned="64" table:number-rows-spanned="1"/>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06" office:value-type="string" table:number-columns-spanned="64" table:number-rows-spanned="1">
            <text:p>13．看取りを行った患者数</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42" office:value-type="string">
            <text:p>① 医療機関以外での看取り数【平成27年７月１日～平成28年６月30日の１年間】</text:p>
          </table:table-cell>
          <table:table-cell table:style-name="ce215" table:number-columns-repeated="62"/>
          <table:table-cell table:style-name="ce59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39"/>
          <table:table-cell table:style-name="ce213" office:value-type="string">
            <text:p>直近１年間に在宅療養を担当した患者について</text:p>
          </table:table-cell>
          <table:table-cell table:style-name="ce213" table:number-columns-repeated="61"/>
          <table:table-cell table:style-name="ce59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9"/>
          <table:table-cell table:style-name="ce135"/>
          <table:table-cell table:style-name="ce210" table:number-columns-repeated="48"/>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43"/>
          <table:table-cell table:style-name="ce216" office:value-type="string" table:number-columns-spanned="46" table:number-rows-spanned="1">
            <text:p>（１）医療機関以外での死亡者数【平成27年７月１日～平成28年６月30日の１年間】</text:p>
          </table:table-cell>
          <table:covered-table-cell table:number-columns-repeated="45"/>
          <table:table-cell table:style-name="ce298" office:value-type="string" table:number-columns-spanned="3" table:number-rows-spanned="1">
            <text:p>(94) </text:p>
          </table:table-cell>
          <table:covered-table-cell table:number-columns-repeated="2"/>
          <table:table-cell table:style-name="ce256"/>
          <table:table-cell table:style-name="ce266" table:content-validation-name="val21" table:formula="of:=SUM([.AZ339];[.AZ342])" office:value-type="float" office:value="0" table:number-columns-spanned="11" table:number-rows-spanned="1">
            <text:p>0 </text:p>
          </table:table-cell>
          <table:covered-table-cell table:number-columns-repeated="10"/>
          <table:table-cell table:style-name="ce302"/>
          <table:table-cell table:style-name="ce316" office:value-type="string">
            <text:p>人</text:p>
          </table:table-cell>
          <table:table-cell table:style-name="ce606"/>
          <table:table-cell table:style-name="ce639"/>
          <table:table-cell table:style-name="ce642" table:formula="of:=IF(AND(COUNTA([.AZ339];[.AZ342];[.AZ350];[.AZ353])&gt;0;[.AZ336]=&quot;&quot;);&quot;「死亡者数」に未記入の欄があります。ご報告いただく場合には、当該項目のすべての設問にご記入ください。死亡者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44"/>
          <table:table-cell table:style-name="ce139"/>
          <table:table-cell table:style-name="ce214" table:number-columns-repeated="45"/>
          <table:table-cell table:style-name="ce419" table:number-columns-repeated="3"/>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45"/>
          <table:table-cell table:style-name="ce109"/>
          <table:table-cell table:style-name="ce135"/>
          <table:table-cell table:style-name="ce210" table:number-columns-repeated="47"/>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46"/>
          <table:table-cell table:style-name="ce143"/>
          <table:table-cell table:style-name="ce220" office:value-type="string" table:number-columns-spanned="45" table:number-rows-spanned="1">
            <text:p>上記（１）のうち、自宅での死亡者数【平成27年７月１日～平成28年６月30日の１年間】</text:p>
          </table:table-cell>
          <table:covered-table-cell table:number-columns-repeated="44"/>
          <table:table-cell table:style-name="ce298" office:value-type="string" table:number-columns-spanned="3" table:number-rows-spanned="1">
            <text:p>(95) </text:p>
          </table:table-cell>
          <table:covered-table-cell table:number-columns-repeated="2"/>
          <table:table-cell table:style-name="ce256"/>
          <table:table-cell table:style-name="ce533" table:content-validation-name="val21"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39]&lt;&gt;&quot;&quot;;&quot;●&quot;;&quot;&quot;)">
            <text:p/>
          </table:table-cell>
          <table:table-cell table:style-name="ce642" table:formula="of:=IF(AND(COUNTA([.AZ339];[.AZ342];[.AZ350];[.AZ353])&gt;0;[.AZ339]=&quot;&quot;);&quot;内数の「死亡者数」に未記入の欄があります。ご報告いただく場合には、当該項目のすべての設問にご記入ください。死亡者数が0の場合は「0」とご記入ください。&quot;;IF([.AZ336]&lt;[.AZ339];&quot;（１）の「死亡者数」よりも値が大きくなっています。（１）の内数をご記入ください。&quot;;IF([.AZ336]&lt;&gt;SUM([.AZ339];[.AZ342]);&quot;内訳の合計値が（１）の「死亡者数」と一致していません。（１）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44"/>
          <table:table-cell table:style-name="ce139"/>
          <table:table-cell table:style-name="ce140"/>
          <table:table-cell table:style-name="ce214" table:number-columns-repeated="44"/>
          <table:table-cell table:style-name="ce419" table:number-columns-repeated="3"/>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45"/>
          <table:table-cell table:style-name="ce109"/>
          <table:table-cell table:style-name="ce135"/>
          <table:table-cell table:style-name="ce210" table:number-columns-repeated="47"/>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46"/>
          <table:table-cell table:style-name="ce143"/>
          <table:table-cell table:style-name="ce220" office:value-type="string" table:number-columns-spanned="45" table:number-rows-spanned="1">
            <text:p>上記（１）のうち、自宅以外での死亡者数【平成27年７月１日～平成28年６月30日の１年間】</text:p>
          </table:table-cell>
          <table:covered-table-cell table:number-columns-repeated="44"/>
          <table:table-cell table:style-name="ce298" office:value-type="string" table:number-columns-spanned="3" table:number-rows-spanned="1">
            <text:p>(96) </text:p>
          </table:table-cell>
          <table:covered-table-cell table:number-columns-repeated="2"/>
          <table:table-cell table:style-name="ce256"/>
          <table:table-cell table:style-name="ce533" table:content-validation-name="val21"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42]&lt;&gt;&quot;&quot;;&quot;●&quot;;&quot;&quot;)">
            <text:p/>
          </table:table-cell>
          <table:table-cell table:style-name="ce642" table:formula="of:=IF(AND(COUNTA([.AZ339];[.AZ342];[.AZ350];[.AZ353])&gt;0;[.AZ342]=&quot;&quot;);&quot;内数の「死亡者数」に未記入の欄があります。ご報告いただく場合には、当該項目のすべての設問にご記入ください。死亡者数が0の場合は「0」とご記入ください。&quot;;IF([.AZ336]&lt;[.AZ342];&quot;（１）の「死亡者数」よりも値が大きくなっています。（１）の内数をご記入ください。&quot;;IF([.AZ336]&lt;&gt;SUM([.AZ339];[.AZ342]);&quot;内訳の合計値が（１）の「死亡者数」と一致していません。（１）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47"/>
          <table:table-cell table:style-name="ce140" table:number-columns-repeated="2"/>
          <table:table-cell table:style-name="ce214" table:number-columns-repeated="44"/>
          <table:table-cell table:style-name="ce419" table:number-columns-repeated="3"/>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42" office:value-type="string">
            <text:p>② 医療機関での看取り数【平成27年７月１日～平成28年６月30日の１年間】</text:p>
          </table:table-cell>
          <table:table-cell table:style-name="ce215" table:number-columns-repeated="62"/>
          <table:table-cell table:style-name="ce599"/>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39"/>
          <table:table-cell table:style-name="ce213" office:value-type="string">
            <text:p>直近１年間に在宅療養を担当した患者について</text:p>
          </table:table-cell>
          <table:table-cell table:style-name="ce213" table:number-columns-repeated="61"/>
          <table:table-cell table:style-name="ce59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9"/>
          <table:table-cell table:style-name="ce135"/>
          <table:table-cell table:style-name="ce210" table:number-columns-repeated="48"/>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43"/>
          <table:table-cell table:style-name="ce216" office:value-type="string" table:number-columns-spanned="45" table:number-rows-spanned="1">
            <text:p>（２）医療機関での死亡者数【平成27年７月１日～平成28年６月30日の１年間】</text:p>
          </table:table-cell>
          <table:covered-table-cell table:number-columns-repeated="44"/>
          <table:table-cell table:style-name="ce498"/>
          <table:table-cell table:style-name="ce298" office:value-type="string" table:number-columns-spanned="3" table:number-rows-spanned="1">
            <text:p>(97) </text:p>
          </table:table-cell>
          <table:covered-table-cell table:number-columns-repeated="2"/>
          <table:table-cell table:style-name="ce256"/>
          <table:table-cell table:style-name="ce266" table:content-validation-name="val21" table:formula="of:=SUM([.AZ350];[.AZ353])" office:value-type="float" office:value="0" table:number-columns-spanned="11" table:number-rows-spanned="1">
            <text:p>0 </text:p>
          </table:table-cell>
          <table:covered-table-cell table:number-columns-repeated="10"/>
          <table:table-cell table:style-name="ce302"/>
          <table:table-cell table:style-name="ce316" office:value-type="string">
            <text:p>人</text:p>
          </table:table-cell>
          <table:table-cell table:style-name="ce606"/>
          <table:table-cell table:style-name="ce639"/>
          <table:table-cell table:style-name="ce642" table:formula="of:=IF(AND(COUNTA([.AZ339];[.AZ342];[.AZ350];[.AZ353])&gt;0;[.AZ347]=&quot;&quot;);&quot;「死亡者数」に未記入の欄があります。ご報告いただく場合には、当該項目のすべての設問にご記入ください。死亡者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44"/>
          <table:table-cell table:style-name="ce139"/>
          <table:table-cell table:style-name="ce214" table:number-columns-repeated="45"/>
          <table:table-cell table:style-name="ce419" table:number-columns-repeated="3"/>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45"/>
          <table:table-cell table:style-name="ce109"/>
          <table:table-cell table:style-name="ce135"/>
          <table:table-cell table:style-name="ce210" table:number-columns-repeated="47"/>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46"/>
          <table:table-cell table:style-name="ce143"/>
          <table:table-cell table:style-name="ce220" office:value-type="string" table:number-columns-spanned="45" table:number-rows-spanned="1">
            <text:p>上記（２）のうち、連携医療機関での死亡者数【平成27年７月１日～平成28年６月30日の１年間】</text:p>
          </table:table-cell>
          <table:covered-table-cell table:number-columns-repeated="44"/>
          <table:table-cell table:style-name="ce298" office:value-type="string" table:number-columns-spanned="3" table:number-rows-spanned="1">
            <text:p>(98) </text:p>
          </table:table-cell>
          <table:covered-table-cell table:number-columns-repeated="2"/>
          <table:table-cell table:style-name="ce256"/>
          <table:table-cell table:style-name="ce533" table:content-validation-name="val21"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50]&lt;&gt;&quot;&quot;;&quot;●&quot;;&quot;&quot;)">
            <text:p/>
          </table:table-cell>
          <table:table-cell table:style-name="ce642" table:formula="of:=IF(AND(COUNTA([.AZ339];[.AZ342];[.AZ350];[.AZ353])&gt;0;[.AZ350]=&quot;&quot;);&quot;内数の「死亡者数」に未記入の欄があります。ご報告いただく場合には、当該項目のすべての設問にご記入ください。死亡者数が0の場合は「0」とご記入ください。&quot;;IF([.AZ347]&lt;[.AZ350];&quot;（２）の「死亡者数」よりも値が大きくなっています。（２）の内数をご記入ください。&quot;;IF([.AZ347]&lt;&gt;SUM([.AZ350];[.AZ353]);&quot;内訳の合計値が（２）の「死亡者数」と一致していません。（２）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44"/>
          <table:table-cell table:style-name="ce139"/>
          <table:table-cell table:style-name="ce140"/>
          <table:table-cell table:style-name="ce214" table:number-columns-repeated="44"/>
          <table:table-cell table:style-name="ce419" table:number-columns-repeated="3"/>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45"/>
          <table:table-cell table:style-name="ce109"/>
          <table:table-cell table:style-name="ce135"/>
          <table:table-cell table:style-name="ce210" table:number-columns-repeated="47"/>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46"/>
          <table:table-cell table:style-name="ce143"/>
          <table:table-cell table:style-name="ce220" office:value-type="string" table:number-columns-spanned="45" table:number-rows-spanned="1">
            <text:p>上記（２）のうち、連携医療機関以外での死亡者数【平成27年７月１日～平成28年６月30日の１年間】</text:p>
          </table:table-cell>
          <table:covered-table-cell table:number-columns-repeated="44"/>
          <table:table-cell table:style-name="ce298" office:value-type="string" table:number-columns-spanned="3" table:number-rows-spanned="1">
            <text:p>(99) </text:p>
          </table:table-cell>
          <table:covered-table-cell table:number-columns-repeated="2"/>
          <table:table-cell table:style-name="ce256"/>
          <table:table-cell table:style-name="ce533" table:content-validation-name="val21"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53]&lt;&gt;&quot;&quot;;&quot;●&quot;;&quot;&quot;)">
            <text:p/>
          </table:table-cell>
          <table:table-cell table:style-name="ce642" table:formula="of:=IF(AND(COUNTA([.AZ339];[.AZ342];[.AZ350];[.AZ353])&gt;0;[.AZ353]=&quot;&quot;);&quot;内数の「死亡者数」に未記入の欄があります。ご報告いただく場合には、当該項目のすべての設問にご記入ください。死亡者数が0の場合は「0」とご記入ください。&quot;;IF([.AZ347]&lt;[.AZ353];&quot;（２）の「死亡者数」よりも値が大きくなっています。（２）の内数をご記入ください。&quot;;IF([.AZ347]&lt;&gt;SUM([.AZ350];[.AZ353]);&quot;内訳の合計値が（２）の「死亡者数」と一致していません。（２）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47"/>
          <table:table-cell table:style-name="ce140" table:number-columns-repeated="2"/>
          <table:table-cell table:style-name="ce214" table:number-columns-repeated="44"/>
          <table:table-cell table:style-name="ce419" table:number-columns-repeated="3"/>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2">
          <table:table-cell table:style-name="ce148" office:value-type="string" table:number-columns-spanned="64" table:number-rows-spanned="1">
            <text:p>※ 自院で死亡した患者については、「医療機関での死亡者数」の「上記（２）のうち、連携医療機関での死亡者数」欄へ計上してください。</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1">
          <table:table-cell table:style-name="ce149" office:value-type="string" table:number-columns-spanned="64" table:number-rows-spanned="1">
            <text:p>※ 介護老人保健施設等の入所施設で死亡した患者については、「医療機関以外での死亡者数」の「上記（１）のうち、自宅以外での死亡者数」欄へ計上してください。</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50"/>
          <table:table-cell table:style-name="ce217" table:number-columns-repeated="49"/>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51" office:value-type="string">
            <text:p>14．分娩件数（正常分娩、帝王切開を含む、死産を除く）【平成28年６月の１か月間】</text:p>
          </table:table-cell>
          <table:table-cell table:style-name="ce218" table:number-columns-repeated="46"/>
          <table:table-cell table:style-name="ce505" office:value-type="string" table:number-columns-spanned="3" table:number-rows-spanned="1">
            <text:p>(100) </text:p>
          </table:table-cell>
          <table:covered-table-cell table:number-columns-repeated="2"/>
          <table:table-cell table:style-name="ce256"/>
          <table:table-cell table:style-name="ce533" table:content-validation-name="val22" table:number-columns-spanned="11" table:number-rows-spanned="1"/>
          <table:covered-table-cell table:number-columns-repeated="10"/>
          <table:table-cell table:style-name="ce302"/>
          <table:table-cell table:style-name="ce316" office:value-type="string">
            <text:p>件</text:p>
          </table:table-cell>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13"/>
          <table:table-cell table:style-name="ce219" table:number-columns-repeated="49"/>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98" office:value-type="string" table:number-columns-spanned="64" table:number-rows-spanned="1">
            <text:p>15．救急医療の実施状況</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0">
          <table:table-cell table:style-name="ce100"/>
          <table:table-cell table:style-name="ce187" office:value-type="string" table:number-columns-spanned="63" table:number-rows-spanned="1">
            <text:p>※休日とは、日曜日及び国民の祝日に関する法律第３条に規定する休日、１月２日及び３日並びに12月29日、30日及び31日を指します。また、夜間・時間外とは、貴院が表示する診療時間以外の時間（休日を除く）を指します。</text:p>
          </table:table-cell>
          <table:covered-table-cell table:number-columns-repeated="62"/>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5">
          <table:table-cell table:style-name="ce113"/>
          <table:table-cell table:style-name="ce202" office:value-type="string" table:number-columns-spanned="63" table:number-rows-spanned="1">
            <text:p>※休日の夜間に受診した患者については、休日に受診した患者延べ数にのみ計上してください。</text:p>
          </table:table-cell>
          <table:covered-table-cell table:number-columns-repeated="62"/>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35"/>
          <table:table-cell table:style-name="ce210" table:number-columns-repeated="49"/>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39" office:value-type="string">
            <text:p>① 休日に受診した患者延べ数【平成27年７月１日～平成28年６月30日の１年間】</text:p>
          </table:table-cell>
          <table:table-cell table:style-name="ce213" table:number-columns-repeated="46"/>
          <table:table-cell table:style-name="ce298" office:value-type="string" table:number-columns-spanned="3" table:number-rows-spanned="1">
            <text:p>(101) </text:p>
          </table:table-cell>
          <table:covered-table-cell table:number-columns-repeated="2"/>
          <table:table-cell table:style-name="ce256"/>
          <table:table-cell table:style-name="ce533" table:content-validation-name="val20"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66]&lt;&gt;&quot;&quot;;&quot;●&quot;;&quot;&quot;)">
            <text:p/>
          </table:table-cell>
          <table:table-cell table:style-name="ce642" table:formula="of:=IF(AND(COUNTA([.AZ366];[.AZ369])&gt;0;[.AZ366]=&quot;&quot;);&quot;①の「患者数」に未記入の欄があります。ご報告いただく場合には、当該項目のすべての設問にご記入ください。患者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39"/>
          <table:table-cell table:style-name="ce214" table:number-columns-repeated="49"/>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9"/>
          <table:table-cell table:style-name="ce135"/>
          <table:table-cell table:style-name="ce210" table:number-columns-repeated="48"/>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43"/>
          <table:table-cell table:style-name="ce220" office:value-type="string" table:number-columns-spanned="46" table:number-rows-spanned="1">
            <text:p>上記①のうち、診察後直ちに入院となった患者延べ数【平成27年７月１日～平成28年６月30日の１年間】</text:p>
          </table:table-cell>
          <table:covered-table-cell table:number-columns-repeated="45"/>
          <table:table-cell table:style-name="ce298" office:value-type="string" table:number-columns-spanned="3" table:number-rows-spanned="1">
            <text:p>(102) </text:p>
          </table:table-cell>
          <table:covered-table-cell table:number-columns-repeated="2"/>
          <table:table-cell table:style-name="ce256"/>
          <table:table-cell table:style-name="ce533" table:content-validation-name="val20"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69]&lt;&gt;&quot;&quot;;&quot;●&quot;;&quot;&quot;)">
            <text:p/>
          </table:table-cell>
          <table:table-cell table:style-name="ce642" table:formula="of:=IF(AND(COUNTA([.AZ366];[.AZ369])&gt;0;[.AZ369]=&quot;&quot;);&quot;内数の「患者数」に未記入の欄があります。ご報告いただく場合には、当該項目のすべての設問にご記入ください。患者数が0の場合は「0」とご記入ください。&quot;;IF([.AZ366]&lt;[.AZ369];&quot;①の「患者延べ数」よりも値が大きくなっています。①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40" table:number-columns-repeated="2"/>
          <table:table-cell table:style-name="ce214" table:number-columns-repeated="48"/>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35"/>
          <table:table-cell table:style-name="ce210" table:number-columns-repeated="49"/>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39" office:value-type="string">
            <text:p>② 夜間・時間外に受診した患者延べ数【平成27年７月１日～平成28年６月30日の１年間】</text:p>
          </table:table-cell>
          <table:table-cell table:style-name="ce213" table:number-columns-repeated="46"/>
          <table:table-cell table:style-name="ce298" office:value-type="string" table:number-columns-spanned="3" table:number-rows-spanned="1">
            <text:p>(103) </text:p>
          </table:table-cell>
          <table:covered-table-cell table:number-columns-repeated="2"/>
          <table:table-cell table:style-name="ce256"/>
          <table:table-cell table:style-name="ce533" table:content-validation-name="val20"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72]&lt;&gt;&quot;&quot;;&quot;●&quot;;&quot;&quot;)">
            <text:p/>
          </table:table-cell>
          <table:table-cell table:style-name="ce642" table:formula="of:=IF(AND(COUNTA([.AZ372];[.AZ375])&gt;0;[.AZ372]=&quot;&quot;);&quot;②の「患者数」に未記入の欄があります。ご報告いただく場合には、当該項目のすべての設問にご記入ください。患者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39"/>
          <table:table-cell table:style-name="ce214" table:number-columns-repeated="49"/>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9"/>
          <table:table-cell table:style-name="ce135"/>
          <table:table-cell table:style-name="ce210" table:number-columns-repeated="48"/>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43"/>
          <table:table-cell table:style-name="ce220" office:value-type="string" table:number-columns-spanned="46" table:number-rows-spanned="1">
            <text:p>上記②のうち、診察後直ちに入院となった患者延べ数【平成27年７月１日～平成28年６月30日の１年間】</text:p>
          </table:table-cell>
          <table:covered-table-cell table:number-columns-repeated="45"/>
          <table:table-cell table:style-name="ce298" office:value-type="string" table:number-columns-spanned="3" table:number-rows-spanned="1">
            <text:p>(104) </text:p>
          </table:table-cell>
          <table:covered-table-cell table:number-columns-repeated="2"/>
          <table:table-cell table:style-name="ce256"/>
          <table:table-cell table:style-name="ce533" table:content-validation-name="val20"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75]&lt;&gt;&quot;&quot;;&quot;●&quot;;&quot;&quot;)">
            <text:p/>
          </table:table-cell>
          <table:table-cell table:style-name="ce642" table:formula="of:=IF(AND(COUNTA([.AZ372];[.AZ375])&gt;0;[.AZ375]=&quot;&quot;);&quot;内数の「患者数」に未記入の欄があります。ご報告いただく場合には、当該項目のすべての設問にご記入ください。患者数が0の場合は「0」とご記入ください。&quot;;IF([.AZ372]&lt;[.AZ375];&quot;②の「患者延べ数」よりも値が大きくなっています。②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40" table:number-columns-repeated="2"/>
          <table:table-cell table:style-name="ce214" table:number-columns-repeated="48"/>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42"/>
          <table:table-cell table:style-name="ce215" table:number-columns-repeated="49"/>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39" office:value-type="string">
            <text:p>③ 救急車の受入件数【平成27年７月１日～平成28年６月30日の１年間】</text:p>
          </table:table-cell>
          <table:table-cell table:style-name="ce213" table:number-columns-repeated="46"/>
          <table:table-cell table:style-name="ce298" office:value-type="string" table:number-columns-spanned="3" table:number-rows-spanned="1">
            <text:p>(105) </text:p>
          </table:table-cell>
          <table:covered-table-cell table:number-columns-repeated="2"/>
          <table:table-cell table:style-name="ce256"/>
          <table:table-cell table:style-name="ce533" table:content-validation-name="val23" table:number-columns-spanned="11" table:number-rows-spanned="1"/>
          <table:covered-table-cell table:number-columns-repeated="10"/>
          <table:table-cell table:style-name="ce302"/>
          <table:table-cell table:style-name="ce316" office:value-type="string">
            <text:p>件</text:p>
          </table:table-cell>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40"/>
          <table:table-cell table:style-name="ce214" table:number-columns-repeated="49"/>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06" office:value-type="string" table:number-columns-spanned="64" table:number-rows-spanned="1">
            <text:p>16．リハビリテーションの状況</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35"/>
          <table:table-cell table:style-name="ce210" table:number-columns-repeated="49"/>
          <table:table-cell table:style-name="ce527" table:number-columns-repeated="2"/>
          <table:table-cell table:style-name="ce258"/>
          <table:table-cell table:style-name="ce268" table:number-columns-repeated="9"/>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52" office:value-type="string" table:number-columns-spanned="49" table:number-rows-spanned="1">
            <text:p>① リハビリテーションを実施した患者の割合【平成28年６月の１か月間】<text:span text:style-name="T8">（小数点第２位を四捨五入）</text:span></text:p>
          </table:table-cell>
          <table:covered-table-cell table:number-columns-repeated="48"/>
          <table:table-cell table:style-name="ce298" office:value-type="string" table:number-columns-spanned="3" table:number-rows-spanned="1">
            <text:p>(106) </text:p>
          </table:table-cell>
          <table:covered-table-cell table:number-columns-repeated="2"/>
          <table:table-cell table:style-name="ce256"/>
          <table:table-cell table:style-name="ce534" table:content-validation-name="val26" table:number-columns-spanned="9" table:number-rows-spanned="1"/>
          <table:covered-table-cell table:number-columns-repeated="8"/>
          <table:table-cell table:style-name="ce302"/>
          <table:table-cell table:style-name="ce316" office:value-type="string">
            <text:p>％</text:p>
          </table:table-cell>
          <table:table-cell table:style-name="ce606"/>
          <table:table-cell table:style-name="ce640" table:formula="of:=IF([.BO383]&lt;&gt;&quot;&quot;;&quot;●&quot;;&quot;&quot;)">
            <text:p/>
          </table:table-cell>
          <table:table-cell table:style-name="ce642" table:formula="of:=IF([.BB383]=&quot;&quot;;&quot;&quot;;IF([.BB383]&gt;100;&quot;「患者割合」が100％を超えています。正しい患者割合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4"/>
          <table:table-cell table:style-name="ce190" table:number-columns-repeated="49"/>
          <table:table-cell table:style-name="ce525" table:number-columns-repeated="2"/>
          <table:table-cell table:style-name="ce255"/>
          <table:table-cell table:style-name="ce270" table:number-columns-repeated="9"/>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49"/>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52" office:value-type="string" table:number-columns-spanned="47" table:number-rows-spanned="1">
            <text:p>② 平均リハ単位数（１患者１日当たり）【平成28年６月の１ヵ月間の平均】<text:span text:style-name="T8">（小数点第２位を四捨五入）</text:span></text:p>
          </table:table-cell>
          <table:covered-table-cell table:number-columns-repeated="46"/>
          <table:table-cell table:style-name="ce298" office:value-type="string" table:number-columns-spanned="3" table:number-rows-spanned="1">
            <text:p>(107) </text:p>
          </table:table-cell>
          <table:covered-table-cell table:number-columns-repeated="2"/>
          <table:table-cell table:style-name="ce256"/>
          <table:table-cell table:style-name="ce534" table:content-validation-name="val24" table:number-columns-spanned="11" table:number-rows-spanned="1"/>
          <table:covered-table-cell table:number-columns-repeated="10"/>
          <table:table-cell table:style-name="ce302"/>
          <table:table-cell table:style-name="ce600" office:value-type="string">
            <text:p>単位</text:p>
          </table:table-cell>
          <table:table-cell table:style-name="ce606"/>
          <table:table-cell table:style-name="ce640" table:formula="of:=IF([.BO386]&lt;&gt;&quot;&quot;;&quot;●&quot;;&quot;&quot;)">
            <text:p/>
          </table:table-cell>
          <table:table-cell table:style-name="ce642" table:formula="of:=IF([.AZ386]=&quot;&quot;;&quot;&quot;;IF([.AZ386]&gt;36;&quot;平均リハ単位数が過大（１患者１日当たり平均36単位を超える値）となっています。１患者１日当たりの平均リハ単位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4"/>
          <table:table-cell table:style-name="ce190" table:number-columns-repeated="49"/>
          <table:table-cell table:style-name="ce257"/>
          <table:table-cell table:style-name="ce267" table:number-columns-repeated="11"/>
          <table:table-cell table:style-name="ce303"/>
          <table:table-cell table:style-name="ce601"/>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49"/>
          <table:table-cell table:style-name="ce528" office:value-type="string" table:number-columns-spanned="14" table:number-rows-spanned="3">
            <text:p>※上記の項目８.－③「退院</text:p>
            <text:p>　患者数」の患者数</text:p>
          </table:table-cell>
          <table:covered-table-cell table:number-columns-repeated="1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office:value-type="string">
            <text:p>③ 過去１年間の総退院患者数【平成27年７月１日～平成28年６月30日の１年間】</text:p>
          </table:table-cell>
          <table:table-cell table:style-name="ce189" table:number-columns-repeated="46"/>
          <table:table-cell table:style-name="ce298" office:value-type="string" table:number-columns-spanned="3" table:number-rows-spanned="1">
            <text:p>(108) </text:p>
          </table:table-cell>
          <table:covered-table-cell table:number-columns-repeated="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90" table:number-columns-repeated="49"/>
          <table:covered-table-cell table:number-columns-repeated="1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221" office:value-type="string" table:number-columns-spanned="46" table:number-rows-spanned="3">
            <text:p>④ 上記③のうち、入院時の日常生活機能評価が10点以上であった患者数</text:p>
            <text:p>　 【平成27年７月１日～平成28年６月30日の１年間】</text:p>
          </table:table-cell>
          <table:covered-table-cell table:number-columns-repeated="45"/>
          <table:table-cell table:style-name="ce188" table:number-columns-repeated="3"/>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02"/>
          <table:covered-table-cell table:number-columns-repeated="46"/>
          <table:table-cell table:style-name="ce298" office:value-type="string" table:number-columns-spanned="3" table:number-rows-spanned="1">
            <text:p>(109)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392]&lt;&gt;&quot;&quot;;&quot;●&quot;;&quot;&quot;)">
            <text:p/>
          </table:table-cell>
          <table:table-cell table:style-name="ce642" table:formula="of:=IF(AND([.AZ392]=&quot;&quot;;[.AZ396]=&quot;&quot;);&quot;&quot;;IF(AND(COUNTA([.AZ392];[.AZ396])&gt;0;[.AZ392]=&quot;&quot;);&quot;④の「患者数」に未記入の欄があります。ご報告いただく場合には、当該項目のすべての設問にご記入ください。患者数が0の場合は「0」とご記入ください。&quot;;IF([.AZ254]&lt;[.AZ392];&quot;上記の項目８．－③の「退院患者数」よりも値が大きくなっています。項目８．－③「退院患者数」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02"/>
          <table:covered-table-cell table:number-columns-repeated="46"/>
          <table:table-cell table:style-name="ce190" table:number-columns-repeated="3"/>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4">
          <table:table-cell table:style-name="ce102"/>
          <table:table-cell table:style-name="ce222"/>
          <table:table-cell table:style-name="ce238" office:value-type="string" table:number-columns-spanned="45" table:number-rows-spanned="5">
            <text:p>⑤ 上記④のうち、退院時（転院時を含む）の日常生活機能評価が、入院時に比較して</text:p>
            <text:p>　 ３点以上（回復期リハビリテーション病棟入院料１の場合には４点以上）改善</text:p>
            <text:p>　 していた患者数【平成27年７月１日～平成28年６月30日の１年間】</text:p>
          </table:table-cell>
          <table:covered-table-cell table:number-columns-repeated="44"/>
          <table:table-cell table:style-name="ce189" table:number-columns-repeated="3"/>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4">
          <table:table-cell table:style-name="ce102"/>
          <table:table-cell table:style-name="ce222"/>
          <table:covered-table-cell table:number-columns-repeated="45"/>
          <table:table-cell table:style-name="ce506" table:number-columns-repeated="3"/>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53"/>
          <table:table-cell table:style-name="ce222"/>
          <table:covered-table-cell table:number-columns-repeated="45"/>
          <table:table-cell table:style-name="ce298" office:value-type="string" table:number-columns-spanned="3" table:number-rows-spanned="1">
            <text:p>(110) </text:p>
          </table:table-cell>
          <table:covered-table-cell table:number-columns-repeated="2"/>
          <table:table-cell table:style-name="ce256"/>
          <table:table-cell table:style-name="ce533" table:content-validation-name="val19" table:number-columns-spanned="11" table:number-rows-spanned="1"/>
          <table:covered-table-cell table:number-columns-repeated="10"/>
          <table:table-cell table:style-name="ce322"/>
          <table:table-cell table:style-name="ce316" office:value-type="string">
            <text:p>人</text:p>
          </table:table-cell>
          <table:table-cell table:style-name="ce606"/>
          <table:table-cell table:style-name="ce640" table:formula="of:=IF([.BO396]&lt;&gt;&quot;&quot;;&quot;●&quot;;&quot;&quot;)">
            <text:p/>
          </table:table-cell>
          <table:table-cell table:style-name="ce642" table:formula="of:=IF(AND(COUNTA([.AZ392];[.AZ396])&gt;0;[.AZ396]=&quot;&quot;);&quot;⑤の「患者数」に未記入の欄があります。ご報告いただく場合には、当該項目のすべての設問にご記入ください。患者数が0の場合は「0」とご記入ください。&quot;;IF([.AZ392]&lt;[.AZ396];&quot;④の「患者数」よりも値が大きくなっています。④の内数をご記入ください。&quot;;&quot;&quot;))">
            <text:p/>
          </table:table-cell>
          <table:table-cell table:style-name="ce167" table:number-columns-repeated="37"/>
          <table:table-cell table:style-name="ce639" table:number-columns-repeated="51"/>
          <table:table-cell table:number-columns-repeated="869"/>
        </table:table-row>
        <table:table-row table:style-name="ro34">
          <table:table-cell table:style-name="ce153"/>
          <table:table-cell table:style-name="ce222"/>
          <table:covered-table-cell table:number-columns-repeated="45"/>
          <table:table-cell table:style-name="ce506" table:number-columns-repeated="3"/>
          <table:table-cell table:style-name="ce255"/>
          <table:table-cell table:style-name="ce270" table:number-columns-repeated="11"/>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4">
          <table:table-cell table:style-name="ce154"/>
          <table:table-cell table:style-name="ce223"/>
          <table:covered-table-cell table:number-columns-repeated="45"/>
          <table:table-cell table:style-name="ce507" table:number-columns-repeated="3"/>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06" office:value-type="string" table:number-columns-spanned="64" table:number-rows-spanned="1">
            <text:p>17．医療機器の台数【平成28年７月１日時点】</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86"/>
          <table:table-cell table:style-name="ce224" table:number-columns-repeated="13"/>
          <table:table-cell table:style-name="ce215" table:number-columns-repeated="22"/>
          <table:table-cell table:style-name="ce142"/>
          <table:table-cell table:style-name="ce215" table:number-columns-repeated="21"/>
          <table:table-cell table:style-name="ce258"/>
          <table:table-cell table:style-name="ce268" table:number-columns-repeated="3"/>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86" office:value-type="string">
            <text:p>① ＣＴ</text:p>
          </table:table-cell>
          <table:table-cell table:style-name="ce224" table:number-columns-repeated="13"/>
          <table:table-cell table:style-name="ce307" office:value-type="string" table:number-columns-spanned="22" table:number-rows-spanned="1">
            <text:p>　マルチスライスＣＴ</text:p>
          </table:table-cell>
          <table:covered-table-cell table:number-columns-repeated="21"/>
          <table:table-cell table:style-name="ce139" office:value-type="string">
            <text:p>　64列以上</text:p>
          </table:table-cell>
          <table:table-cell table:style-name="ce213" table:number-columns-repeated="18"/>
          <table:table-cell table:style-name="ce298" office:value-type="string" table:number-columns-spanned="3" table:number-rows-spanned="1">
            <text:p>(111)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02]&lt;&gt;&quot;&quot;;&quot;●&quot;;&quot;&quot;)">
            <text:p/>
          </table:table-cell>
          <table:table-cell table:style-name="ce642" table:formula="of:=IF(AND(COUNTA([.$BH$402];[.$BH$405];[.$BH$408];[.$BH$411];[.$BH$414];[.$BH$417];[.$BH$420];[.$BH$423];[.$BH$426];[.$BH$429];[.$BH$432];[.$BH$435];[.$BH$438];[.$BH$441];[.$BH$444];[.$BH$447];[.$BH$450])&gt;0;[.BH402]=&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86"/>
          <table:table-cell table:style-name="ce224" table:number-columns-repeated="13"/>
          <table:table-cell table:style-name="ce213" table:number-columns-repeated="22"/>
          <table:table-cell table:style-name="ce140"/>
          <table:table-cell table:style-name="ce214" table:number-columns-repeated="21"/>
          <table:table-cell table:style-name="ce257"/>
          <table:table-cell table:style-name="ce267" table:number-columns-repeated="3"/>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86"/>
          <table:table-cell table:style-name="ce224" table:number-columns-repeated="13"/>
          <table:table-cell table:style-name="ce213" table:number-columns-repeated="22"/>
          <table:table-cell table:style-name="ce142"/>
          <table:table-cell table:style-name="ce215" table:number-columns-repeated="21"/>
          <table:table-cell table:style-name="ce255"/>
          <table:table-cell table:style-name="ce270" table:number-columns-repeated="3"/>
          <table:table-cell table:style-name="ce306"/>
          <table:table-cell table:style-name="ce316"/>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55"/>
          <table:table-cell table:style-name="ce225" table:number-columns-repeated="13"/>
          <table:table-cell table:style-name="ce308" table:number-columns-repeated="22"/>
          <table:table-cell table:style-name="ce139" office:value-type="string">
            <text:p>　16列以上64列未満</text:p>
          </table:table-cell>
          <table:table-cell table:style-name="ce213" table:number-columns-repeated="18"/>
          <table:table-cell table:style-name="ce298" office:value-type="string" table:number-columns-spanned="3" table:number-rows-spanned="1">
            <text:p>(112)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05]&lt;&gt;&quot;&quot;;&quot;●&quot;;&quot;&quot;)">
            <text:p/>
          </table:table-cell>
          <table:table-cell table:style-name="ce642" table:formula="of:=IF(AND(COUNTA([.$BH$402];[.$BH$405];[.$BH$408];[.$BH$411];[.$BH$414];[.$BH$417];[.$BH$420];[.$BH$423];[.$BH$426];[.$BH$429];[.$BH$432];[.$BH$435];[.$BH$438];[.$BH$441];[.$BH$444];[.$BH$447];[.$BH$450])&gt;0;[.BH405]=&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308" table:number-columns-repeated="22"/>
          <table:table-cell table:style-name="ce140"/>
          <table:table-cell table:style-name="ce214" table:number-columns-repeated="21"/>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308" table:number-columns-repeated="22"/>
          <table:table-cell table:style-name="ce142"/>
          <table:table-cell table:style-name="ce215" table:number-columns-repeated="21"/>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155"/>
          <table:table-cell table:style-name="ce225" table:number-columns-repeated="13"/>
          <table:table-cell table:style-name="ce308" table:number-columns-repeated="22"/>
          <table:table-cell table:style-name="ce139" office:value-type="string">
            <text:p>　16列未満</text:p>
          </table:table-cell>
          <table:table-cell table:style-name="ce213" table:number-columns-repeated="18"/>
          <table:table-cell table:style-name="ce298" office:value-type="string" table:number-columns-spanned="3" table:number-rows-spanned="1">
            <text:p>(113)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08]&lt;&gt;&quot;&quot;;&quot;●&quot;;&quot;&quot;)">
            <text:p/>
          </table:table-cell>
          <table:table-cell table:style-name="ce642" table:formula="of:=IF(AND(COUNTA([.$BH$402];[.$BH$405];[.$BH$408];[.$BH$411];[.$BH$414];[.$BH$417];[.$BH$420];[.$BH$423];[.$BH$426];[.$BH$429];[.$BH$432];[.$BH$435];[.$BH$438];[.$BH$441];[.$BH$444];[.$BH$447];[.$BH$450])&gt;0;[.BH408]=&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308" table:number-columns-repeated="22"/>
          <table:table-cell table:style-name="ce139"/>
          <table:table-cell table:style-name="ce213" table:number-columns-repeated="9"/>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235" table:number-columns-repeated="22"/>
          <table:table-cell table:style-name="ce215" table:number-columns-repeated="2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155"/>
          <table:table-cell table:style-name="ce225" table:number-columns-repeated="13"/>
          <table:table-cell table:style-name="ce213" office:value-type="string">
            <text:p>　その他のＣＴ（上記の多列検出器ＣＴ以外のＣＴ）</text:p>
          </table:table-cell>
          <table:table-cell table:style-name="ce213" table:number-columns-repeated="40"/>
          <table:table-cell table:style-name="ce298" office:value-type="string" table:number-columns-spanned="3" table:number-rows-spanned="1">
            <text:p>(114)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11]&lt;&gt;&quot;&quot;;&quot;●&quot;;&quot;&quot;)">
            <text:p/>
          </table:table-cell>
          <table:table-cell table:style-name="ce642" table:formula="of:=IF(AND(COUNTA([.$BH$402];[.$BH$405];[.$BH$408];[.$BH$411];[.$BH$414];[.$BH$417];[.$BH$420];[.$BH$423];[.$BH$426];[.$BH$429];[.$BH$432];[.$BH$435];[.$BH$438];[.$BH$441];[.$BH$444];[.$BH$447];[.$BH$450])&gt;0;[.BH411]=&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56"/>
          <table:table-cell table:style-name="ce226" table:number-columns-repeated="13"/>
          <table:table-cell table:style-name="ce195" table:number-columns-repeated="32"/>
          <table:table-cell table:style-name="ce215" table:number-columns-repeated="1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86" office:value-type="string">
            <text:p>② ＭＲＩ</text:p>
          </table:table-cell>
          <table:table-cell table:style-name="ce225" table:number-columns-repeated="13"/>
          <table:table-cell table:style-name="ce213" office:value-type="string">
            <text:p>　３テスラ以上</text:p>
          </table:table-cell>
          <table:table-cell table:style-name="ce213" table:number-columns-repeated="40"/>
          <table:table-cell table:style-name="ce298" office:value-type="string" table:number-columns-spanned="3" table:number-rows-spanned="1">
            <text:p>(115)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14]&lt;&gt;&quot;&quot;;&quot;●&quot;;&quot;&quot;)">
            <text:p/>
          </table:table-cell>
          <table:table-cell table:style-name="ce642" table:formula="of:=IF(AND(COUNTA([.$BH$402];[.$BH$405];[.$BH$408];[.$BH$411];[.$BH$414];[.$BH$417];[.$BH$420];[.$BH$423];[.$BH$426];[.$BH$429];[.$BH$432];[.$BH$435];[.$BH$438];[.$BH$441];[.$BH$444];[.$BH$447];[.$BH$450])&gt;0;[.BH414]=&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86"/>
          <table:table-cell table:style-name="ce225"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86"/>
          <table:table-cell table:style-name="ce225" table:number-columns-repeated="13"/>
          <table:table-cell table:style-name="ce195" table:number-columns-repeated="32"/>
          <table:table-cell table:style-name="ce215" table:number-columns-repeated="1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86"/>
          <table:table-cell table:style-name="ce225" table:number-columns-repeated="13"/>
          <table:table-cell table:style-name="ce213" office:value-type="string">
            <text:p>　1.5テスラ以上３テスラ未満</text:p>
          </table:table-cell>
          <table:table-cell table:style-name="ce213" table:number-columns-repeated="40"/>
          <table:table-cell table:style-name="ce298" office:value-type="string" table:number-columns-spanned="3" table:number-rows-spanned="1">
            <text:p>(116)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17]&lt;&gt;&quot;&quot;;&quot;●&quot;;&quot;&quot;)">
            <text:p/>
          </table:table-cell>
          <table:table-cell table:style-name="ce642" table:formula="of:=IF(AND(COUNTA([.$BH$402];[.$BH$405];[.$BH$408];[.$BH$411];[.$BH$414];[.$BH$417];[.$BH$420];[.$BH$423];[.$BH$426];[.$BH$429];[.$BH$432];[.$BH$435];[.$BH$438];[.$BH$441];[.$BH$444];[.$BH$447];[.$BH$450])&gt;0;[.BH417]=&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86"/>
          <table:table-cell table:style-name="ce225"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86"/>
          <table:table-cell table:style-name="ce225" table:number-columns-repeated="13"/>
          <table:table-cell table:style-name="ce195" table:number-columns-repeated="32"/>
          <table:table-cell table:style-name="ce215" table:number-columns-repeated="1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155"/>
          <table:table-cell table:style-name="ce225" table:number-columns-repeated="13"/>
          <table:table-cell table:style-name="ce213" office:value-type="string">
            <text:p>　1.5テスラ未満</text:p>
          </table:table-cell>
          <table:table-cell table:style-name="ce213" table:number-columns-repeated="40"/>
          <table:table-cell table:style-name="ce298" office:value-type="string" table:number-columns-spanned="3" table:number-rows-spanned="1">
            <text:p>(117)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20]&lt;&gt;&quot;&quot;;&quot;●&quot;;&quot;&quot;)">
            <text:p/>
          </table:table-cell>
          <table:table-cell table:style-name="ce642" table:formula="of:=IF(AND(COUNTA([.$BH$402];[.$BH$405];[.$BH$408];[.$BH$411];[.$BH$414];[.$BH$417];[.$BH$420];[.$BH$423];[.$BH$426];[.$BH$429];[.$BH$432];[.$BH$435];[.$BH$438];[.$BH$441];[.$BH$444];[.$BH$447];[.$BH$450])&gt;0;[.BH420]=&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57"/>
          <table:table-cell table:style-name="ce227"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195" table:number-columns-repeated="32"/>
          <table:table-cell table:style-name="ce215" table:number-columns-repeated="1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86" office:value-type="string">
            <text:p>③ その他の医療機器</text:p>
          </table:table-cell>
          <table:table-cell table:style-name="ce225" table:number-columns-repeated="13"/>
          <table:table-cell table:style-name="ce213" office:value-type="string">
            <text:p>　血管連続撮影装置※</text:p>
          </table:table-cell>
          <table:table-cell table:style-name="ce213" table:number-columns-repeated="40"/>
          <table:table-cell table:style-name="ce298" office:value-type="string" table:number-columns-spanned="3" table:number-rows-spanned="1">
            <text:p>(118)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23]&lt;&gt;&quot;&quot;;&quot;●&quot;;&quot;&quot;)">
            <text:p/>
          </table:table-cell>
          <table:table-cell table:style-name="ce642" table:formula="of:=IF(AND(COUNTA([.$BH$402];[.$BH$405];[.$BH$408];[.$BH$411];[.$BH$414];[.$BH$417];[.$BH$420];[.$BH$423];[.$BH$426];[.$BH$429];[.$BH$432];[.$BH$435];[.$BH$438];[.$BH$441];[.$BH$444];[.$BH$447];[.$BH$450])&gt;0;[.BH423]=&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86"/>
          <table:table-cell table:style-name="ce225"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86"/>
          <table:table-cell table:style-name="ce225" table:number-columns-repeated="13"/>
          <table:table-cell table:style-name="ce195" table:number-columns-repeated="32"/>
          <table:table-cell table:style-name="ce215" table:number-columns-repeated="1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155"/>
          <table:table-cell table:style-name="ce225" table:number-columns-repeated="13"/>
          <table:table-cell table:style-name="ce213" office:value-type="string">
            <text:p>　ＳＰＥＣＴ</text:p>
          </table:table-cell>
          <table:table-cell table:style-name="ce213" table:number-columns-repeated="40"/>
          <table:table-cell table:style-name="ce298" office:value-type="string" table:number-columns-spanned="3" table:number-rows-spanned="1">
            <text:p>(119)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26]&lt;&gt;&quot;&quot;;&quot;●&quot;;&quot;&quot;)">
            <text:p/>
          </table:table-cell>
          <table:table-cell table:style-name="ce642" table:formula="of:=IF(AND(COUNTA([.$BH$402];[.$BH$405];[.$BH$408];[.$BH$411];[.$BH$414];[.$BH$417];[.$BH$420];[.$BH$423];[.$BH$426];[.$BH$429];[.$BH$432];[.$BH$435];[.$BH$438];[.$BH$441];[.$BH$444];[.$BH$447];[.$BH$450])&gt;0;[.BH426]=&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195" table:number-columns-repeated="32"/>
          <table:table-cell table:style-name="ce215" table:number-columns-repeated="1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155"/>
          <table:table-cell table:style-name="ce225" table:number-columns-repeated="13"/>
          <table:table-cell table:style-name="ce213" office:value-type="string">
            <text:p>　ＰＥＴ</text:p>
          </table:table-cell>
          <table:table-cell table:style-name="ce213" table:number-columns-repeated="40"/>
          <table:table-cell table:style-name="ce298" office:value-type="string" table:number-columns-spanned="3" table:number-rows-spanned="1">
            <text:p>(120)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29]&lt;&gt;&quot;&quot;;&quot;●&quot;;&quot;&quot;)">
            <text:p/>
          </table:table-cell>
          <table:table-cell table:style-name="ce642" table:formula="of:=IF(AND(COUNTA([.$BH$402];[.$BH$405];[.$BH$408];[.$BH$411];[.$BH$414];[.$BH$417];[.$BH$420];[.$BH$423];[.$BH$426];[.$BH$429];[.$BH$432];[.$BH$435];[.$BH$438];[.$BH$441];[.$BH$444];[.$BH$447];[.$BH$450])&gt;0;[.BH429]=&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195" table:number-columns-repeated="32"/>
          <table:table-cell table:style-name="ce215" table:number-columns-repeated="1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155"/>
          <table:table-cell table:style-name="ce225" table:number-columns-repeated="13"/>
          <table:table-cell table:style-name="ce213" office:value-type="string">
            <text:p>　ＰＥＴＣＴ</text:p>
          </table:table-cell>
          <table:table-cell table:style-name="ce213" table:number-columns-repeated="40"/>
          <table:table-cell table:style-name="ce298" office:value-type="string" table:number-columns-spanned="3" table:number-rows-spanned="1">
            <text:p>(121)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32]&lt;&gt;&quot;&quot;;&quot;●&quot;;&quot;&quot;)">
            <text:p/>
          </table:table-cell>
          <table:table-cell table:style-name="ce642" table:formula="of:=IF(AND(COUNTA([.$BH$402];[.$BH$405];[.$BH$408];[.$BH$411];[.$BH$414];[.$BH$417];[.$BH$420];[.$BH$423];[.$BH$426];[.$BH$429];[.$BH$432];[.$BH$435];[.$BH$438];[.$BH$441];[.$BH$444];[.$BH$447];[.$BH$450])&gt;0;[.BH432]=&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195" table:number-columns-repeated="32"/>
          <table:table-cell table:style-name="ce215" table:number-columns-repeated="1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155"/>
          <table:table-cell table:style-name="ce225" table:number-columns-repeated="13"/>
          <table:table-cell table:style-name="ce213" office:value-type="string">
            <text:p>　ＰＥＴＭＲＩ</text:p>
          </table:table-cell>
          <table:table-cell table:style-name="ce213" table:number-columns-repeated="40"/>
          <table:table-cell table:style-name="ce298" office:value-type="string" table:number-columns-spanned="3" table:number-rows-spanned="1">
            <text:p>(122)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35]&lt;&gt;&quot;&quot;;&quot;●&quot;;&quot;&quot;)">
            <text:p/>
          </table:table-cell>
          <table:table-cell table:style-name="ce642" table:formula="of:=IF(AND(COUNTA([.$BH$402];[.$BH$405];[.$BH$408];[.$BH$411];[.$BH$414];[.$BH$417];[.$BH$420];[.$BH$423];[.$BH$426];[.$BH$429];[.$BH$432];[.$BH$435];[.$BH$438];[.$BH$441];[.$BH$444];[.$BH$447];[.$BH$450])&gt;0;[.BH435]=&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195" table:number-columns-repeated="32"/>
          <table:table-cell table:style-name="ce215" table:number-columns-repeated="1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155"/>
          <table:table-cell table:style-name="ce225" table:number-columns-repeated="13"/>
          <table:table-cell table:style-name="ce213" office:value-type="string">
            <text:p>　ガンマナイフ</text:p>
          </table:table-cell>
          <table:table-cell table:style-name="ce213" table:number-columns-repeated="40"/>
          <table:table-cell table:style-name="ce298" office:value-type="string" table:number-columns-spanned="3" table:number-rows-spanned="1">
            <text:p>(123)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38]&lt;&gt;&quot;&quot;;&quot;●&quot;;&quot;&quot;)">
            <text:p/>
          </table:table-cell>
          <table:table-cell table:style-name="ce642" table:formula="of:=IF(AND(COUNTA([.$BH$402];[.$BH$405];[.$BH$408];[.$BH$411];[.$BH$414];[.$BH$417];[.$BH$420];[.$BH$423];[.$BH$426];[.$BH$429];[.$BH$432];[.$BH$435];[.$BH$438];[.$BH$441];[.$BH$444];[.$BH$447];[.$BH$450])&gt;0;[.BH438]=&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195" table:number-columns-repeated="32"/>
          <table:table-cell table:style-name="ce215" table:number-columns-repeated="1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155"/>
          <table:table-cell table:style-name="ce225" table:number-columns-repeated="13"/>
          <table:table-cell table:style-name="ce213" office:value-type="string">
            <text:p>　サイバーナイフ</text:p>
          </table:table-cell>
          <table:table-cell table:style-name="ce213" table:number-columns-repeated="40"/>
          <table:table-cell table:style-name="ce298" office:value-type="string" table:number-columns-spanned="3" table:number-rows-spanned="1">
            <text:p>(124)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41]&lt;&gt;&quot;&quot;;&quot;●&quot;;&quot;&quot;)">
            <text:p/>
          </table:table-cell>
          <table:table-cell table:style-name="ce642" table:formula="of:=IF(AND(COUNTA([.$BH$402];[.$BH$405];[.$BH$408];[.$BH$411];[.$BH$414];[.$BH$417];[.$BH$420];[.$BH$423];[.$BH$426];[.$BH$429];[.$BH$432];[.$BH$435];[.$BH$438];[.$BH$441];[.$BH$444];[.$BH$447];[.$BH$450])&gt;0;[.BH441]=&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195" table:number-columns-repeated="32"/>
          <table:table-cell table:style-name="ce215" table:number-columns-repeated="1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155"/>
          <table:table-cell table:style-name="ce225" table:number-columns-repeated="13"/>
          <table:table-cell table:style-name="ce213" office:value-type="string">
            <text:p>　強度変調放射線治療器</text:p>
          </table:table-cell>
          <table:table-cell table:style-name="ce213" table:number-columns-repeated="40"/>
          <table:table-cell table:style-name="ce298" office:value-type="string" table:number-columns-spanned="3" table:number-rows-spanned="1">
            <text:p>(125)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44]&lt;&gt;&quot;&quot;;&quot;●&quot;;&quot;&quot;)">
            <text:p/>
          </table:table-cell>
          <table:table-cell table:style-name="ce642" table:formula="of:=IF(AND(COUNTA([.$BH$402];[.$BH$405];[.$BH$408];[.$BH$411];[.$BH$414];[.$BH$417];[.$BH$420];[.$BH$423];[.$BH$426];[.$BH$429];[.$BH$432];[.$BH$435];[.$BH$438];[.$BH$441];[.$BH$444];[.$BH$447];[.$BH$450])&gt;0;[.BH444]=&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195" table:number-columns-repeated="32"/>
          <table:table-cell table:style-name="ce215" table:number-columns-repeated="1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155"/>
          <table:table-cell table:style-name="ce225" table:number-columns-repeated="13"/>
          <table:table-cell table:style-name="ce213" office:value-type="string">
            <text:p>　遠隔操作式密封小線源治療装置</text:p>
          </table:table-cell>
          <table:table-cell table:style-name="ce213" table:number-columns-repeated="40"/>
          <table:table-cell table:style-name="ce298" office:value-type="string" table:number-columns-spanned="3" table:number-rows-spanned="1">
            <text:p>(126)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47]&lt;&gt;&quot;&quot;;&quot;●&quot;;&quot;&quot;)">
            <text:p/>
          </table:table-cell>
          <table:table-cell table:style-name="ce642" table:formula="of:=IF(AND(COUNTA([.$BH$402];[.$BH$405];[.$BH$408];[.$BH$411];[.$BH$414];[.$BH$417];[.$BH$420];[.$BH$423];[.$BH$426];[.$BH$429];[.$BH$432];[.$BH$435];[.$BH$438];[.$BH$441];[.$BH$444];[.$BH$447];[.$BH$450])&gt;0;[.BH447]=&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9">
          <table:table-cell table:style-name="ce155"/>
          <table:table-cell table:style-name="ce225" table:number-columns-repeated="13"/>
          <table:table-cell table:style-name="ce195" table:number-columns-repeated="32"/>
          <table:table-cell table:style-name="ce215" table:number-columns-repeated="12"/>
          <table:table-cell table:style-name="ce255"/>
          <table:table-cell table:style-name="ce270" table:number-columns-repeated="3"/>
          <table:table-cell table:style-name="ce306"/>
          <table:table-cell table:style-name="ce316"/>
          <table:table-cell table:style-name="ce606"/>
          <table:table-cell table:style-name="ce639"/>
          <table:table-cell table:style-name="ce642"/>
          <table:table-cell table:style-name="ce167" table:number-columns-repeated="37"/>
          <table:table-cell table:style-name="ce639" table:number-columns-repeated="51"/>
          <table:table-cell table:number-columns-repeated="869"/>
        </table:table-row>
        <table:table-row table:style-name="ro14">
          <table:table-cell table:style-name="ce155"/>
          <table:table-cell table:style-name="ce225" table:number-columns-repeated="13"/>
          <table:table-cell table:style-name="ce213" office:value-type="string">
            <text:p>　内視鏡手術用支援機器（ダヴィンチ）</text:p>
          </table:table-cell>
          <table:table-cell table:style-name="ce213" table:number-columns-repeated="40"/>
          <table:table-cell table:style-name="ce298" office:value-type="string" table:number-columns-spanned="3" table:number-rows-spanned="1">
            <text:p>(127) </text:p>
          </table:table-cell>
          <table:covered-table-cell table:number-columns-repeated="2"/>
          <table:table-cell table:style-name="ce256"/>
          <table:table-cell table:style-name="ce381" table:content-validation-name="val29" table:number-columns-spanned="3" table:number-rows-spanned="1"/>
          <table:covered-table-cell table:number-columns-repeated="2"/>
          <table:table-cell table:style-name="ce302"/>
          <table:table-cell table:style-name="ce316" office:value-type="string">
            <text:p>台</text:p>
          </table:table-cell>
          <table:table-cell table:style-name="ce606"/>
          <table:table-cell table:style-name="ce640" table:formula="of:=IF([.BO450]&lt;&gt;&quot;&quot;;&quot;●&quot;;&quot;&quot;)">
            <text:p/>
          </table:table-cell>
          <table:table-cell table:style-name="ce642" table:formula="of:=IF(AND(COUNTA([.$BH$402];[.$BH$405];[.$BH$408];[.$BH$411];[.$BH$414];[.$BH$417];[.$BH$420];[.$BH$423];[.$BH$426];[.$BH$429];[.$BH$432];[.$BH$435];[.$BH$438];[.$BH$441];[.$BH$444];[.$BH$447];[.$BH$450])&gt;0;[.BH450]=&quot;&quot;);&quot;項目17．の「台数」に未記入の欄があります。ご報告いただく場合には、当該項目のすべての設問にご記入ください。台数が0の場合は「0」と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58"/>
          <table:table-cell table:style-name="ce228" table:number-columns-repeated="13"/>
          <table:table-cell table:style-name="ce309" table:number-columns-repeated="32"/>
          <table:table-cell table:style-name="ce214" table:number-columns-repeated="12"/>
          <table:table-cell table:style-name="ce257"/>
          <table:table-cell table:style-name="ce267" table:number-columns-repeated="3"/>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20">
          <table:table-cell table:style-name="ce159" office:value-type="string" table:number-columns-spanned="64" table:number-rows-spanned="1">
            <text:p>※ デジタル・サブトラクション・アンギオグラフィー法を行う装置。</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06" office:value-type="string" table:number-columns-spanned="64" table:number-rows-spanned="1">
            <text:p>18．退院調整部門の設置状況【平成28年７月１日時点】</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95"/>
          <table:table-cell table:style-name="ce181" table:number-columns-repeated="27"/>
          <table:table-cell table:style-name="ce397"/>
          <table:table-cell table:style-name="ce210" table:number-columns-repeated="14"/>
          <table:table-cell table:style-name="ce188" table:number-columns-repeated="7"/>
          <table:table-cell table:style-name="ce522"/>
          <table:table-cell table:style-name="ce423" table:number-columns-repeated="7"/>
          <table:table-cell table:style-name="ce559"/>
          <table:table-cell table:style-name="ce571" table:number-columns-repeated="3"/>
          <table:table-cell table:style-name="ce578"/>
          <table:table-cell table:style-name="ce58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85" office:value-type="string" table:number-columns-spanned="29" table:number-rows-spanned="1">
            <text:p>① 退院調整部門の有無</text:p>
          </table:table-cell>
          <table:covered-table-cell table:number-columns-repeated="28"/>
          <table:table-cell table:style-name="ce189" office:value-type="string">
            <text:p>　１．有り　２．無し</text:p>
          </table:table-cell>
          <table:table-cell table:style-name="ce189" table:number-columns-repeated="13"/>
          <table:table-cell table:style-name="ce480" table:number-columns-repeated="6"/>
          <table:table-cell table:style-name="ce518" office:value-type="string" table:number-columns-spanned="9" table:number-rows-spanned="1">
            <text:p>該当番号 ⇒<text:span text:style-name="T9">(128) </text:span></text:p>
          </table:table-cell>
          <table:covered-table-cell table:number-columns-repeated="8"/>
          <table:table-cell table:style-name="ce560"/>
          <table:table-cell table:style-name="ce381" table:content-validation-name="val28" table:number-columns-spanned="3" table:number-rows-spanned="1"/>
          <table:covered-table-cell table:number-columns-repeated="2"/>
          <table:table-cell table:style-name="ce579"/>
          <table:table-cell table:style-name="ce583"/>
          <table:table-cell table:style-name="ce606"/>
          <table:table-cell table:style-name="ce640" table:formula="of:=IF([.BO456]&lt;&gt;&quot;&quot;;&quot;●&quot;;&quot;&quot;)">
            <text:p/>
          </table:table-cell>
          <table:table-cell table:style-name="ce642" table:formula="of:=IF(AND(OR([.BH456]=2;[.BH456]=&quot;&quot;);SUM([.H461];[.R461];[.AP461];[.AZ461];[.H464];[.R464];[.AP464];[.AZ464];[.H467];[.R467];[.AP467];[.AZ467])&gt;0);&quot;①の退院調整部門が未記入あるいは「２．無し」と記入されていますが、②の「職員数」が計上されています。退院調整部門が設置されている場合は、「１．有り」をご記入ください。&quot;;IF(AND([.BH456]=1;SUM([.H461];[.R461];[.AP461];[.AZ461];[.H464];[.R464];[.AP464];[.AZ464];[.H467];[.R467];[.AP467];[.AZ467])=0;OR([.H461]&lt;&gt;&quot;&quot;;[.R461]&lt;&gt;&quot;&quot;;[.AP461]&lt;&gt;&quot;&quot;;[.AZ461]&lt;&gt;&quot;&quot;;[.H464]&lt;&gt;&quot;&quot;;[.R464]&lt;&gt;&quot;&quot;;[.AP464]&lt;&gt;&quot;&quot;;[.AZ464]&lt;&gt;&quot;&quot;;[.H467]&lt;&gt;&quot;&quot;;[.R467]&lt;&gt;&quot;&quot;;[.AP467]&lt;&gt;&quot;&quot;;[.AZ467]&lt;&gt;&quot;&quot;));&quot;①の退院調整部門が「１．有り」と記入されていますが、②の「職員数」が計上されていません。退院調整部門が設置されていない場合は、「２．無し」を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97"/>
          <table:table-cell table:style-name="ce182" table:number-columns-repeated="27"/>
          <table:table-cell table:style-name="ce398"/>
          <table:table-cell table:style-name="ce190" table:number-columns-repeated="14"/>
          <table:table-cell table:style-name="ce419" table:number-columns-repeated="7"/>
          <table:table-cell table:style-name="ce521"/>
          <table:table-cell table:style-name="ce419" table:number-columns-repeated="7"/>
          <table:table-cell table:style-name="ce561"/>
          <table:table-cell table:style-name="ce572" table:number-columns-repeated="3"/>
          <table:table-cell table:style-name="ce580"/>
          <table:table-cell table:style-name="ce58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60" office:value-type="string" table:number-columns-spanned="64" table:number-rows-spanned="1">
            <text:p>② 退院調整部門に勤務する職員数</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8">
          <table:table-cell table:style-name="ce121" table:number-columns-spanned="6" table:number-rows-spanned="1"/>
          <table:covered-table-cell table:number-columns-repeated="5"/>
          <table:table-cell table:style-name="ce259" office:value-type="string" table:number-columns-spanned="10" table:number-rows-spanned="1">
            <text:p>専　従</text:p>
            <text:p><text:span text:style-name="T20">従事者の実人数</text:span></text:p>
            <text:p/>
          </table:table-cell>
          <table:covered-table-cell table:number-columns-repeated="9"/>
          <table:table-cell table:style-name="ce259" office:value-type="string" table:number-columns-spanned="14" table:number-rows-spanned="1">
            <text:p>専　任</text:p>
            <text:p><text:span text:style-name="T20">従事者の常勤換算</text:span></text:p>
            <text:p><text:span text:style-name="T21">（小数点第２位四捨五入）</text:span></text:p>
          </table:table-cell>
          <table:covered-table-cell table:number-columns-repeated="13"/>
          <table:table-cell table:style-name="ce259" table:number-columns-spanned="10" table:number-rows-spanned="1"/>
          <table:covered-table-cell table:number-columns-repeated="9"/>
          <table:table-cell table:style-name="ce259" office:value-type="string" table:number-columns-spanned="10" table:number-rows-spanned="1">
            <text:p>専　従</text:p>
            <text:p><text:span text:style-name="T20">従事者の実人数</text:span></text:p>
            <text:p/>
          </table:table-cell>
          <table:covered-table-cell table:number-columns-repeated="9"/>
          <table:table-cell table:style-name="ce529" office:value-type="string" table:number-columns-spanned="14" table:number-rows-spanned="1">
            <text:p>専　任</text:p>
            <text:p><text:span text:style-name="T20">従事者の常勤換算</text:span></text:p>
            <text:p><text:span text:style-name="T21">（小数点第２位四捨五入）</text:span></text:p>
          </table:table-cell>
          <table:covered-table-cell table:number-columns-repeated="1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02"/>
          <table:table-cell table:style-name="ce189" table:number-columns-repeated="5"/>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423"/>
          <table:table-cell table:style-name="ce188" table:number-columns-repeated="9"/>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5" office:value-type="string" table:number-columns-spanned="6" table:number-rows-spanned="1">
            <text:p><text:s/>(129) 医師</text:p>
          </table:table-cell>
          <table:covered-table-cell table:number-columns-repeated="5"/>
          <table:table-cell table:style-name="ce256"/>
          <table:table-cell table:style-name="ce273" table:content-validation-name="val2"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6" table:content-validation-name="val6" table:number-columns-spanned="11" table:number-rows-spanned="1"/>
          <table:covered-table-cell table:number-columns-repeated="10"/>
          <table:table-cell table:style-name="ce302"/>
          <table:table-cell table:style-name="ce316" office:value-type="string">
            <text:p>人</text:p>
          </table:table-cell>
          <table:table-cell table:style-name="ce416" office:value-type="string" table:number-columns-spanned="10" table:number-rows-spanned="1">
            <text:p><text:s/>(130) 看護職員</text:p>
          </table:table-cell>
          <table:covered-table-cell table:number-columns-repeated="9"/>
          <table:table-cell table:style-name="ce256"/>
          <table:table-cell table:style-name="ce273" table:content-validation-name="val2"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6" table:content-validation-name="val6"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461]&lt;&gt;&quot;&quot;;&quot;●&quot;;&quot;&quot;)">
            <text:p/>
          </table:table-cell>
          <table:table-cell table:style-name="ce642" table:formula="of:=IF(AND(COUNTA([.H461];[.R461];[.AP461];[.AZ461];[.H464];[.R464];[.AP464];[.AZ464];[.H467];[.R467];[.AP467];[.AZ467])&gt;0;OR([.H461]=&quot;&quot;;[.R461]=&quot;&quot;;[.AP461]=&quot;&quot;;[.AZ461]=&quot;&quot;));&quot;②の「職員数」に未記入の欄があります。ご報告いただく場合には、当該項目のすべての設問にご記入ください。職員数が0の場合は「0」とご記入ください。&quot;;IF(OR([.H461]-INT([.H461])&gt;0;[.AP461]-INT([.AP461])&gt;0);&quot;専従の「職員数」に小数点以下が入力されています。専従の職員数は整数で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419"/>
          <table:table-cell table:style-name="ce204" table:number-columns-repeated="9"/>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6">
          <table:table-cell table:style-name="ce122"/>
          <table:table-cell table:style-name="ce203" table:number-columns-repeated="5"/>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424" office:value-type="string" table:number-columns-spanned="10" table:number-rows-spanned="3">
            <text:p><text:s/>(132) 【再掲】ＭＳＷのうち、社会福祉士の資格を有する者</text:p>
          </table:table-cell>
          <table:covered-table-cell table:number-columns-repeated="9"/>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5" office:value-type="string" table:number-columns-spanned="6" table:number-rows-spanned="1">
            <text:p><text:s/>(131) ＭＳＷ</text:p>
          </table:table-cell>
          <table:covered-table-cell table:number-columns-repeated="5"/>
          <table:table-cell table:style-name="ce256"/>
          <table:table-cell table:style-name="ce273" table:content-validation-name="val2"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6" table:content-validation-name="val6" table:number-columns-spanned="11" table:number-rows-spanned="1"/>
          <table:covered-table-cell table:number-columns-repeated="10"/>
          <table:table-cell table:style-name="ce302"/>
          <table:table-cell table:style-name="ce316" office:value-type="string">
            <text:p>人</text:p>
          </table:table-cell>
          <table:covered-table-cell table:number-columns-repeated="10"/>
          <table:table-cell table:style-name="ce256"/>
          <table:table-cell table:style-name="ce273" table:content-validation-name="val2"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6" table:content-validation-name="val6"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464]&lt;&gt;&quot;&quot;;&quot;●&quot;;&quot;&quot;)">
            <text:p/>
          </table:table-cell>
          <table:table-cell table:style-name="ce642" table:formula="of:=IF(AND(COUNTA([.H461];[.R461];[.AP461];[.AZ461];[.H464];[.R464];[.AP464];[.AZ464];[.H467];[.R467];[.AP467];[.AZ467])&gt;0;OR([.H464]=&quot;&quot;;[.R464]=&quot;&quot;;[.AP464]=&quot;&quot;;[.AZ464]=&quot;&quot;));&quot;②の「職員数」に未記入の欄があります。ご報告いただく場合には、当該項目のすべての設問にご記入ください。職員数が0の場合は「0」とご記入ください。&quot;;IF(OR([.H464]&lt;[.AP464];[.R464]&lt;[.AZ464]);&quot;「ＭＳＷ」の職員数よりも「ＭＳＷのうち、社会福祉士の資格を有する者」の職員数が大きくなっています。再掲は「ＭＳＷ」の職員数の内数をご記入ください。&quot;;IF(OR([.H464]-INT([.H464])&gt;0;[.AP464]-INT([.AP464])&gt;0);&quot;専従の「職員数」に小数点以下が入力されています。専従の職員数は整数でご記入ください。&quot;;&quot;&quot;)))">
            <text:p/>
          </table:table-cell>
          <table:table-cell table:style-name="ce167" table:number-columns-repeated="37"/>
          <table:table-cell table:style-name="ce639" table:number-columns-repeated="51"/>
          <table:table-cell table:number-columns-repeated="869"/>
        </table:table-row>
        <table:table-row table:style-name="ro16">
          <table:table-cell table:style-name="ce124"/>
          <table:table-cell table:style-name="ce204" table:number-columns-repeated="5"/>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covered-table-cell table:number-columns-repeated="10"/>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9">
          <table:table-cell table:style-name="ce122"/>
          <table:table-cell table:style-name="ce203" table:number-columns-repeated="5"/>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423"/>
          <table:table-cell table:style-name="ce203" table:number-columns-repeated="9"/>
          <table:table-cell table:style-name="ce258"/>
          <table:table-cell table:style-name="ce268" table:number-columns-repeated="7"/>
          <table:table-cell table:style-name="ce304"/>
          <table:table-cell table:style-name="ce318"/>
          <table:table-cell table:style-name="ce258"/>
          <table:table-cell table:style-name="ce268" table:number-columns-repeated="11"/>
          <table:table-cell table:style-name="ce304"/>
          <table:table-cell table:style-name="ce318"/>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25" office:value-type="string" table:number-columns-spanned="6" table:number-rows-spanned="1">
            <text:p><text:s/>(133) 事務員</text:p>
          </table:table-cell>
          <table:covered-table-cell table:number-columns-repeated="5"/>
          <table:table-cell table:style-name="ce256"/>
          <table:table-cell table:style-name="ce273" table:content-validation-name="val2"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6" table:content-validation-name="val6" table:number-columns-spanned="11" table:number-rows-spanned="1"/>
          <table:covered-table-cell table:number-columns-repeated="10"/>
          <table:table-cell table:style-name="ce302"/>
          <table:table-cell table:style-name="ce316" office:value-type="string">
            <text:p>人</text:p>
          </table:table-cell>
          <table:table-cell table:style-name="ce416" office:value-type="string" table:number-columns-spanned="10" table:number-rows-spanned="1">
            <text:p><text:s/>(134) その他</text:p>
          </table:table-cell>
          <table:covered-table-cell table:number-columns-repeated="9"/>
          <table:table-cell table:style-name="ce256"/>
          <table:table-cell table:style-name="ce273" table:content-validation-name="val2" table:number-columns-spanned="7" table:number-rows-spanned="1"/>
          <table:covered-table-cell table:number-columns-repeated="6"/>
          <table:table-cell table:style-name="ce302"/>
          <table:table-cell table:style-name="ce316" office:value-type="string">
            <text:p>人</text:p>
          </table:table-cell>
          <table:table-cell table:style-name="ce256"/>
          <table:table-cell table:style-name="ce336" table:content-validation-name="val6" table:number-columns-spanned="11" table:number-rows-spanned="1"/>
          <table:covered-table-cell table:number-columns-repeated="10"/>
          <table:table-cell table:style-name="ce302"/>
          <table:table-cell table:style-name="ce316" office:value-type="string">
            <text:p>人</text:p>
          </table:table-cell>
          <table:table-cell table:style-name="ce606"/>
          <table:table-cell table:style-name="ce640" table:formula="of:=IF([.BO467]&lt;&gt;&quot;&quot;;&quot;●&quot;;&quot;&quot;)">
            <text:p/>
          </table:table-cell>
          <table:table-cell table:style-name="ce642" table:formula="of:=IF(AND(COUNTA([.H461];[.R461];[.AP461];[.AZ461];[.H464];[.R464];[.AP464];[.AZ464];[.H467];[.R467];[.AP467];[.AZ467])&gt;0;OR([.H467]=&quot;&quot;;[.R467]=&quot;&quot;;[.AP467]=&quot;&quot;;[.AZ467]=&quot;&quot;));&quot;②の「職員数」に未記入の欄があります。ご報告いただく場合には、当該項目のすべての設問にご記入ください。職員数が0の場合は「0」とご記入ください。&quot;;IF(OR([.H467]-INT([.H467])&gt;0;[.AP467]-INT([.AP467])&gt;0);&quot;専従の「職員数」に小数点以下が入力されています。専従の職員数は整数でご記入ください。&quot;;&quot;&quot;))">
            <text:p/>
          </table:table-cell>
          <table:table-cell table:style-name="ce167" table:number-columns-repeated="37"/>
          <table:table-cell table:style-name="ce639" table:number-columns-repeated="51"/>
          <table:table-cell table:number-columns-repeated="869"/>
        </table:table-row>
        <table:table-row table:style-name="ro19">
          <table:table-cell table:style-name="ce124"/>
          <table:table-cell table:style-name="ce204" table:number-columns-repeated="5"/>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419"/>
          <table:table-cell table:style-name="ce204" table:number-columns-repeated="9"/>
          <table:table-cell table:style-name="ce257"/>
          <table:table-cell table:style-name="ce267" table:number-columns-repeated="7"/>
          <table:table-cell table:style-name="ce303"/>
          <table:table-cell table:style-name="ce317"/>
          <table:table-cell table:style-name="ce257"/>
          <table:table-cell table:style-name="ce267" table:number-columns-repeated="11"/>
          <table:table-cell table:style-name="ce303"/>
          <table:table-cell table:style-name="ce317"/>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number-columns-repeated="64"/>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7">
          <table:table-cell table:style-name="ce161">
            <draw:frame table:end-cell-address="診療所票H28.C471" table:end-x="0.057cm" table:end-y="0.057cm" draw:z-index="2" draw:name="Picture 3" draw:style-name="gr8" svg:width="0.979cm" svg:height="0.794cm" svg:x="0.132cm" svg:y="0.185cm">
              <draw:image xlink:href="Pictures/image1.wmf" xlink:type="simple" xlink:show="embed" xlink:actuate="onLoad">
                <text:p/>
              </draw:image>
              <svg:desc>C:\Users\9729259\AppData\Local\Microsoft\Windows\Temporary Internet Files\Content.IE5\LH3YG5YV\MC900411320[1].wmf</svg:desc>
            </draw:frame>
            <draw:frame table:end-cell-address="診療所票H28.C471" table:end-x="0.057cm" table:end-y="0.057cm" draw:z-index="5" draw:name="Picture 3" draw:style-name="gr8" svg:width="0.979cm" svg:height="0.794cm" svg:x="0.132cm" svg:y="0.185cm">
              <draw:image xlink:href="Pictures/image1.wmf" xlink:type="simple" xlink:show="embed" xlink:actuate="onLoad">
                <text:p/>
              </draw:image>
              <svg:desc>C:\Users\9729259\AppData\Local\Microsoft\Windows\Temporary Internet Files\Content.IE5\LH3YG5YV\MC900411320[1].wmf</svg:desc>
            </draw:frame>
          </table:table-cell>
          <table:table-cell table:style-name="ce229"/>
          <table:table-cell table:style-name="ce239" office:value-type="string" table:number-columns-spanned="62" table:number-rows-spanned="2">
            <text:p>本有床診療所票の報告内容について、<text:span text:style-name="T16">貴院で平成</text:span><text:span text:style-name="T16">27</text:span><text:span text:style-name="T16">年７月１日～平成</text:span><text:span text:style-name="T16">28</text:span><text:span text:style-name="T16">年６月</text:span><text:span text:style-name="T16">30</text:span><text:span text:style-name="T16">日の期間内に入院部門の再編・見直しを行ったことで、</text:span><text:span text:style-name="T17">過去１年間分の状況を平成</text:span><text:span text:style-name="T17">28</text:span><text:span text:style-name="T17">年７月１日時点の入院部門の単位で報告することが困難な場合は、下の項目にチェックを入れて、平成</text:span><text:span text:style-name="T17">28</text:span><text:span text:style-name="T17">年７月１日時点の入院部門の単位で「月単位」で報告が可能な過去の期間をご記入ください。本有床診療所票で過去１年間の状況を報告する項目では、ご記入いただいた対象期間における状況についてご記入ください。</text:span></text:p>
          </table:table-cell>
          <table:covered-table-cell table:number-columns-repeated="61"/>
          <table:table-cell table:style-name="ce635"/>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7">
          <table:table-cell table:style-name="ce162"/>
          <table:table-cell/>
          <table:covered-table-cell table:number-columns-repeated="62"/>
          <table:table-cell table:style-name="ce635"/>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9">
          <table:table-cell table:style-name="ce162"/>
          <table:table-cell/>
          <table:table-cell table:style-name="ce240" table:number-columns-repeated="16"/>
          <table:table-cell table:style-name="ce347" office:value-type="string">
            <text:p>《報告可能な対象期間》</text:p>
          </table:table-cell>
          <table:table-cell table:style-name="ce348"/>
          <table:table-cell table:style-name="ce240" table:number-columns-repeated="43"/>
          <table:table-cell table:style-name="ce602"/>
          <table:table-cell table:style-name="ce635"/>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48">
          <table:table-cell table:style-name="ce162"/>
          <table:table-cell table:style-name="ce230" office:value-type="string" table:number-columns-spanned="11" table:number-rows-spanned="3">
            <text:p>過去１年間の間に入院</text:p>
            <text:p>部門の再編・見直しあり</text:p>
          </table:table-cell>
          <table:covered-table-cell table:number-columns-repeated="10"/>
          <table:table-cell table:style-name="ce291"/>
          <table:table-cell table:style-name="ce299" table:number-columns-repeated="3"/>
          <table:table-cell table:style-name="ce324"/>
          <table:table-cell table:number-columns-repeated="2"/>
          <table:table-cell table:style-name="ce349"/>
          <table:table-cell table:style-name="ce355"/>
          <table:table-cell table:style-name="ce360"/>
          <table:table-cell table:style-name="ce366" table:number-columns-repeated="4"/>
          <table:table-cell table:style-name="ce385"/>
          <table:table-cell table:style-name="ce388"/>
          <table:table-cell table:style-name="ce399"/>
          <table:table-cell table:style-name="ce366" table:number-columns-repeated="3"/>
          <table:table-cell table:style-name="ce385"/>
          <table:table-cell table:style-name="ce438"/>
          <table:table-cell table:style-name="ce388"/>
          <table:table-cell table:style-name="ce443"/>
          <table:table-cell table:style-name="ce448"/>
          <table:table-cell table:style-name="ce452"/>
          <table:table-cell table:number-columns-repeated="3"/>
          <table:table-cell table:style-name="ce349"/>
          <table:table-cell table:style-name="ce355"/>
          <table:table-cell table:style-name="ce360"/>
          <table:table-cell table:style-name="ce366" table:number-columns-repeated="4"/>
          <table:table-cell table:style-name="ce385"/>
          <table:table-cell table:style-name="ce388"/>
          <table:table-cell table:style-name="ce366" table:number-columns-repeated="4"/>
          <table:table-cell table:style-name="ce385"/>
          <table:table-cell table:style-name="ce388"/>
          <table:table-cell table:style-name="ce443"/>
          <table:table-cell table:style-name="ce448" table:number-columns-repeated="2"/>
          <table:table-cell table:style-name="ce452"/>
          <table:table-cell table:number-columns-repeated="2"/>
          <table:table-cell table:style-name="ce242"/>
          <table:table-cell table:style-name="ce603"/>
          <table:table-cell table:style-name="ce635"/>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4">
          <table:table-cell table:style-name="ce163"/>
          <table:covered-table-cell table:number-columns-repeated="11"/>
          <table:table-cell table:style-name="ce292"/>
          <table:table-cell table:style-name="ce295" table:content-validation-name="val4" table:number-columns-spanned="3" table:number-rows-spanned="1"/>
          <table:covered-table-cell table:number-columns-repeated="2"/>
          <table:table-cell table:style-name="ce325"/>
          <table:table-cell table:style-name="ce337" office:value-type="string">
            <text:p>⇒</text:p>
          </table:table-cell>
          <table:table-cell/>
          <table:table-cell table:style-name="ce350" office:value-type="string" table:number-columns-spanned="3" table:number-rows-spanned="1">
            <text:p>平成</text:p>
          </table:table-cell>
          <table:covered-table-cell table:number-columns-repeated="2"/>
          <table:table-cell table:style-name="ce322"/>
          <table:table-cell table:style-name="ce372" table:content-validation-name="val9" table:number-columns-spanned="3" table:number-rows-spanned="1"/>
          <table:covered-table-cell table:number-columns-repeated="2"/>
          <table:table-cell table:style-name="ce302"/>
          <table:table-cell table:style-name="ce389" office:value-type="string">
            <text:p>年</text:p>
          </table:table-cell>
          <table:table-cell table:style-name="ce400"/>
          <table:table-cell table:style-name="ce407" table:content-validation-name="val11" table:number-columns-spanned="3" table:number-rows-spanned="1"/>
          <table:covered-table-cell table:number-columns-repeated="2"/>
          <table:table-cell table:style-name="ce302"/>
          <table:table-cell table:style-name="ce439" office:value-type="string" table:number-columns-spanned="2" table:number-rows-spanned="1">
            <text:p>月</text:p>
          </table:table-cell>
          <table:covered-table-cell/>
          <table:table-cell table:style-name="ce444" office:value-type="string" table:number-columns-spanned="3" table:number-rows-spanned="1">
            <text:p>１日</text:p>
          </table:table-cell>
          <table:covered-table-cell table:number-columns-repeated="2"/>
          <table:table-cell table:style-name="ce457" office:value-type="string" table:number-columns-spanned="3" table:number-rows-spanned="1">
            <text:p>～</text:p>
          </table:table-cell>
          <table:covered-table-cell table:number-columns-repeated="2"/>
          <table:table-cell table:style-name="ce350" office:value-type="string" table:number-columns-spanned="3" table:number-rows-spanned="1">
            <text:p>平成</text:p>
          </table:table-cell>
          <table:covered-table-cell table:number-columns-repeated="2"/>
          <table:table-cell table:style-name="ce322"/>
          <table:table-cell table:style-name="ce372" table:content-validation-name="val9" table:number-columns-spanned="3" table:number-rows-spanned="1"/>
          <table:covered-table-cell table:number-columns-repeated="2"/>
          <table:table-cell table:style-name="ce302"/>
          <table:table-cell table:style-name="ce389" office:value-type="string">
            <text:p>年</text:p>
          </table:table-cell>
          <table:table-cell table:style-name="ce322"/>
          <table:table-cell table:style-name="ce407" table:content-validation-name="val11" table:number-columns-spanned="3" table:number-rows-spanned="1"/>
          <table:covered-table-cell table:number-columns-repeated="2"/>
          <table:table-cell table:style-name="ce302"/>
          <table:table-cell table:style-name="ce389" office:value-type="string">
            <text:p>月</text:p>
          </table:table-cell>
          <table:table-cell table:style-name="ce444" office:value-type="string" table:number-columns-spanned="4" table:number-rows-spanned="1">
            <text:p>末日</text:p>
          </table:table-cell>
          <table:covered-table-cell table:number-columns-repeated="3"/>
          <table:table-cell table:number-columns-repeated="3"/>
          <table:table-cell table:style-name="ce604"/>
          <table:table-cell table:style-name="ce167"/>
          <table:table-cell table:style-name="ce640" table:formula="of:=IF([.BO474]&lt;&gt;&quot;&quot;;&quot;●&quot;;&quot;&quot;)">
            <text:p/>
          </table:table-cell>
          <table:table-cell table:style-name="ce642" table:formula="of:=IF(OR([.N474]=&quot;&quot;;[.N474]=&quot;　&quot;);IF(AND([.X474]=&quot;&quot;;[.AD474]=&quot;&quot;;[.AT474]=&quot;&quot;;[.AZ474]=&quot;&quot;);&quot;&quot;;&quot;「チェックボックス」が未記入です。すべての欄にご記入ください。&quot;);IF(AND([.X474]&lt;&gt;&quot;&quot;;[.AD474]&lt;&gt;&quot;&quot;;[.AT474]&lt;&gt;&quot;&quot;;[.AZ474]&lt;&gt;&quot;&quot;);IF(AND([.X474]=27;[.AD474]&lt;7);&quot;「報告可能な対象期間」の開始年月日が平成27年７月１日より以前となっています。平成27年７月１日以降の年月をご記入ください。&quot;;IF(AND([.AT474]=28;[.AZ474]&gt;6);&quot;「報告可能な対象期間」の終了年月日が平成28年６月30日以降となっています。平成28年６月30日以前の年月をご記入ください。&quot;;IF(OR([.X474]&gt;[.AT474];AND([.X474]=[.AT474];[.AD474]&gt;[.AZ474]));&quot;「報告可能な対象期間」の開始年月日と終了年月日の時系列が逆になっています。正しい年月日をご記入ください。&quot;;IF(OR([.X474]&lt;27;[.X474]&gt;28;[.AT474]&lt;27;[.AT474]&gt;28);&quot;「報告可能な対象期間」が平成27年以前か平成28年以降となっています。平成27年から平成28年の年月をご記入ください。&quot;;&quot;&quot;))));&quot;「報告可能な対象期間」に未記入の欄があります。すべての欄にご記入ください。&quot;))">
            <text:p/>
          </table:table-cell>
          <table:table-cell table:style-name="ce167" table:number-columns-repeated="2"/>
          <table:table-cell table:style-name="ce636" table:number-columns-repeated="3"/>
          <table:table-cell table:style-name="ce167" table:number-columns-repeated="32"/>
          <table:table-cell table:style-name="ce639" table:number-columns-repeated="51"/>
          <table:table-cell table:number-columns-repeated="869"/>
        </table:table-row>
        <table:table-row table:style-name="ro48">
          <table:table-cell table:style-name="ce163"/>
          <table:covered-table-cell table:number-columns-repeated="11"/>
          <table:table-cell table:style-name="ce293"/>
          <table:table-cell table:style-name="ce300" table:number-columns-repeated="3"/>
          <table:table-cell table:style-name="ce326"/>
          <table:table-cell table:number-columns-repeated="2"/>
          <table:table-cell table:style-name="ce351"/>
          <table:table-cell table:style-name="ce356"/>
          <table:table-cell table:style-name="ce361"/>
          <table:table-cell table:style-name="ce367" table:number-columns-repeated="4"/>
          <table:table-cell table:style-name="ce386"/>
          <table:table-cell table:style-name="ce390"/>
          <table:table-cell table:style-name="ce401"/>
          <table:table-cell table:style-name="ce367" table:number-columns-repeated="3"/>
          <table:table-cell table:style-name="ce386"/>
          <table:table-cell table:style-name="ce440"/>
          <table:table-cell table:style-name="ce390"/>
          <table:table-cell table:style-name="ce445"/>
          <table:table-cell table:style-name="ce449"/>
          <table:table-cell table:style-name="ce453"/>
          <table:table-cell table:number-columns-repeated="3"/>
          <table:table-cell table:style-name="ce351"/>
          <table:table-cell table:style-name="ce356"/>
          <table:table-cell table:style-name="ce361"/>
          <table:table-cell table:style-name="ce367" table:number-columns-repeated="4"/>
          <table:table-cell table:style-name="ce386"/>
          <table:table-cell table:style-name="ce390"/>
          <table:table-cell table:style-name="ce367" table:number-columns-repeated="4"/>
          <table:table-cell table:style-name="ce386"/>
          <table:table-cell table:style-name="ce390"/>
          <table:table-cell table:style-name="ce445"/>
          <table:table-cell table:style-name="ce449" table:number-columns-repeated="2"/>
          <table:table-cell table:style-name="ce453"/>
          <table:table-cell table:number-columns-repeated="3"/>
          <table:table-cell table:style-name="ce604"/>
          <table:table-cell table:style-name="ce167"/>
          <table:table-cell table:style-name="ce639" table:number-columns-repeated="2"/>
          <table:table-cell table:style-name="ce167" table:number-columns-repeated="2"/>
          <table:table-cell table:style-name="ce636" table:number-columns-repeated="3"/>
          <table:table-cell table:style-name="ce167" table:number-columns-repeated="32"/>
          <table:table-cell table:style-name="ce639" table:number-columns-repeated="51"/>
          <table:table-cell table:number-columns-repeated="869"/>
        </table:table-row>
        <table:table-row table:style-name="ro49">
          <table:table-cell table:style-name="ce164"/>
          <table:table-cell table:style-name="ce231" table:number-columns-repeated="61"/>
          <table:table-cell table:style-name="ce581"/>
          <table:table-cell table:style-name="ce605"/>
          <table:table-cell table:style-name="ce63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12">
          <table:table-cell table:number-columns-repeated="62"/>
          <table:table-cell table:style-name="ce425"/>
          <table:table-cell/>
          <table:table-cell table:style-name="ce63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30">
          <table:table-cell table:style-name="ce165" office:value-type="string" table:number-columns-spanned="64" table:number-rows-spanned="1">
            <text:p>　その他、ご報告にあたっての特記事項【自由記入欄】</text:p>
          </table:table-cell>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50">
          <table:table-cell table:style-name="ce166" table:number-columns-spanned="64" table:number-rows-spanned="1"/>
          <table:covered-table-cell table:number-columns-repeated="63"/>
          <table:table-cell table:style-name="ce606"/>
          <table:table-cell table:style-name="ce639" table:number-columns-repeated="2"/>
          <table:table-cell table:style-name="ce167" table:number-columns-repeated="37"/>
          <table:table-cell table:style-name="ce639" table:number-columns-repeated="51"/>
          <table:table-cell table:number-columns-repeated="869"/>
        </table:table-row>
        <table:table-row table:style-name="ro51">
          <table:table-cell table:number-columns-repeated="64"/>
          <table:table-cell table:style-name="ce633"/>
          <table:table-cell table:style-name="ce643" table:number-columns-repeated="2"/>
          <table:table-cell table:style-name="ce633" table:number-columns-repeated="37"/>
          <table:table-cell table:style-name="ce646" table:number-columns-repeated="51"/>
          <table:table-cell table:number-columns-repeated="869"/>
        </table:table-row>
        <table:table-row table:style-name="ro14">
          <table:table-cell table:style-name="ce167" table:number-columns-repeated="64"/>
          <table:table-cell table:style-name="ce606"/>
          <table:table-cell table:style-name="ce167" table:number-columns-repeated="90"/>
          <table:table-cell table:style-name="ce446" table:number-columns-repeated="869"/>
        </table:table-row>
        <table:table-row table:style-name="ro14">
          <table:table-cell table:style-name="ce167" table:number-columns-repeated="2"/>
          <table:table-cell table:style-name="ce241" table:formula="of:=IF(COUNTIF([.$BN$3:.$BN$474];&quot;●&quot;)&gt;0;&quot;未記入、もしくは記入内容の見直しが必要な欄があります。&quot;;&quot;&quot;)" office:value-type="string" office:string-value="未記入、もしくは記入内容の見直しが必要な欄があります。">
            <text:p>未記入、もしくは記入内容の見直しが必要な欄があります。</text:p>
          </table:table-cell>
          <table:table-cell table:style-name="ce167" table:number-columns-repeated="61"/>
          <table:table-cell table:style-name="ce606"/>
          <table:table-cell table:style-name="ce167" table:number-columns-repeated="90"/>
          <table:table-cell table:style-name="ce446" table:number-columns-repeated="869"/>
        </table:table-row>
        <table:table-row table:style-name="ro14">
          <table:table-cell table:style-name="ce167" table:number-columns-repeated="2"/>
          <table:table-cell table:style-name="ce241" table:formula="of:=IF(COUNTIF([.$BN$3:.$BN$474];&quot;●&quot;)&gt;0;&quot;報告様式の右側に表記されている内容をご確認ください。&quot;;&quot;&quot;)" office:value-type="string" office:string-value="報告様式の右側に表記されている内容をご確認ください。">
            <text:p>報告様式の右側に表記されている内容をご確認ください。</text:p>
          </table:table-cell>
          <table:table-cell table:style-name="ce167" table:number-columns-repeated="61"/>
          <table:table-cell table:style-name="ce606"/>
          <table:table-cell table:style-name="ce167" table:number-columns-repeated="90"/>
          <table:table-cell table:style-name="ce446" table:number-columns-repeated="869"/>
        </table:table-row>
        <table:table-row table:style-name="ro14" table:number-rows-repeated="37">
          <table:table-cell table:style-name="ce167" table:number-columns-repeated="64"/>
          <table:table-cell table:style-name="ce606"/>
          <table:table-cell table:style-name="ce167" table:number-columns-repeated="90"/>
          <table:table-cell table:style-name="ce446" table:number-columns-repeated="869"/>
        </table:table-row>
        <table:table-row table:style-name="ro1" table:number-rows-repeated="1048055">
          <table:table-cell table:number-columns-repeated="1024"/>
        </table:table-row>
        <table:table-row table:style-name="ro1">
          <table:table-cell table:number-columns-repeated="1024"/>
        </table:table-row>
      </table:table>
      <table:table table:name="テキスト化ツール" table:style-name="ta7" table:protected="true" table:protection-key="ckRRlqaYuCg01s3yfTPLQCoXrlI=" table:print-ranges="テキスト化ツール.A1:テキスト化ツール.L10">
        <office:forms form:automatic-focus="false" form:apply-design-mode="false">
          <form:form form:name="Standard" form:apply-filter="true" form:control-implementation="ooo:com.sun.star.form.component.Form" office:target-frame="" xlink:href="" xlink:type="simple">
            <form:button form:name="Button 2" form:control-implementation="ooo:com.sun.star.form.component.CommandButton" xml:id="control1" form:id="control1" form:label="テキストファイル化 実行"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3.実行ボタン_Click?language=Basic&amp;location=document" xlink:type="simple"/>
              </office:event-listeners>
            </form:button>
          </form:form>
        </office:forms>
        <table:table-column table:style-name="co8" table:number-columns-repeated="11" table:default-cell-style-name="ce1"/>
        <table:table-column table:style-name="co37" table:default-cell-style-name="ce1"/>
        <table:table-column table:style-name="co8" table:number-columns-repeated="1012" table:default-cell-style-name="ce1"/>
        <table:table-row table:style-name="ro9">
          <table:table-cell table:style-name="ce647" office:value-type="string" table:number-columns-spanned="12" table:number-rows-spanned="2">
            <text:p>テキスト化ツール</text:p>
          </table:table-cell>
          <table:covered-table-cell table:number-columns-repeated="11"/>
          <table:table-cell table:style-name="ce595" table:number-columns-repeated="6"/>
          <table:table-cell table:number-columns-repeated="1006"/>
        </table:table-row>
        <table:table-row table:style-name="ro42">
          <table:covered-table-cell table:number-columns-repeated="12"/>
          <table:table-cell table:style-name="ce595" table:number-columns-repeated="6"/>
          <table:table-cell table:number-columns-repeated="1006"/>
        </table:table-row>
        <table:table-row table:style-name="ro9">
          <table:table-cell table:style-name="ce648"/>
          <table:table-cell table:style-name="ce651" table:number-columns-repeated="5"/>
          <table:table-cell table:style-name="ce654" office:value-type="string" table:number-columns-spanned="6" table:number-rows-spanned="8">
            <text:p><text:span text:style-name="T23">◆</text:span><text:span text:style-name="T23">操作手順◆</text:span></text:p>
            <text:p/>
            <text:p>１．本ファイルの「診療所票H28」シートの各項目にご入力ください。</text:p>
            <text:p/>
            <text:p>２．左の「テキストファイル化　実行」ボタンを押下してください。</text:p>
            <text:p/>
          </table:table-cell>
          <table:covered-table-cell table:number-columns-repeated="5"/>
          <table:table-cell table:style-name="ce595" table:number-columns-repeated="6"/>
          <table:table-cell table:number-columns-repeated="1006"/>
        </table:table-row>
        <table:table-row table:style-name="ro9">
          <table:table-cell table:style-name="ce649"/>
          <table:table-cell table:style-name="ce652" table:number-columns-repeated="5"/>
          <table:covered-table-cell table:number-columns-repeated="6"/>
          <table:table-cell table:style-name="ce595" table:number-columns-repeated="6"/>
          <table:table-cell table:number-columns-repeated="1006"/>
        </table:table-row>
        <table:table-row table:style-name="ro9">
          <table:table-cell table:style-name="ce649"/>
          <table:table-cell table:style-name="ce652">
            <draw:control table:end-cell-address="テキスト化ツール.E8" table:end-x="1.312cm" table:end-y="0.09cm" draw:z-index="0" draw:name="Button 2" draw:style-name="gr9" draw:text-style-name="P5" svg:width="5.904cm" svg:height="1.196cm" svg:x="1.102cm" svg:y="0.317cm" draw:control="control1">
              <svg:desc>テキストファイル化 実行</svg:desc>
            </draw:control>
          </table:table-cell>
          <table:table-cell table:style-name="ce652" table:number-columns-repeated="4"/>
          <table:covered-table-cell table:number-columns-repeated="6"/>
          <table:table-cell table:style-name="ce595" table:number-columns-repeated="6"/>
          <table:table-cell table:number-columns-repeated="1006"/>
        </table:table-row>
        <table:table-row table:style-name="ro9">
          <table:table-cell table:style-name="ce649"/>
          <table:table-cell table:style-name="ce652" table:number-columns-repeated="5"/>
          <table:covered-table-cell table:number-columns-repeated="6"/>
          <table:table-cell table:style-name="ce595" table:number-columns-repeated="6"/>
          <table:table-cell table:number-columns-repeated="1006"/>
        </table:table-row>
        <table:table-row table:style-name="ro9">
          <table:table-cell table:style-name="ce649"/>
          <table:table-cell table:style-name="ce652" table:number-columns-repeated="5"/>
          <table:covered-table-cell table:number-columns-repeated="6"/>
          <table:table-cell table:style-name="ce595" table:number-columns-repeated="6"/>
          <table:table-cell table:number-columns-repeated="1006"/>
        </table:table-row>
        <table:table-row table:style-name="ro9">
          <table:table-cell table:style-name="ce649"/>
          <table:table-cell table:style-name="ce652" table:number-columns-repeated="5"/>
          <table:covered-table-cell table:number-columns-repeated="6"/>
          <table:table-cell table:style-name="ce595" table:number-columns-repeated="6"/>
          <table:table-cell table:number-columns-repeated="1006"/>
        </table:table-row>
        <table:table-row table:style-name="ro9">
          <table:table-cell table:style-name="ce649"/>
          <table:table-cell table:style-name="ce652" table:number-columns-repeated="5"/>
          <table:covered-table-cell table:number-columns-repeated="6"/>
          <table:table-cell table:style-name="ce595" table:number-columns-repeated="6"/>
          <table:table-cell table:number-columns-repeated="1006"/>
        </table:table-row>
        <table:table-row table:style-name="ro9">
          <table:table-cell table:style-name="ce650"/>
          <table:table-cell table:style-name="ce653" table:number-columns-repeated="5"/>
          <table:covered-table-cell table:number-columns-repeated="6"/>
          <table:table-cell table:style-name="ce595" table:number-columns-repeated="6"/>
          <table:table-cell table:number-columns-repeated="1006"/>
        </table:table-row>
        <table:table-row table:style-name="ro9" table:number-rows-repeated="72">
          <table:table-cell table:style-name="ce595" table:number-columns-repeated="18"/>
          <table:table-cell table:number-columns-repeated="1006"/>
        </table:table-row>
        <table:table-row table:style-name="ro9" table:number-rows-repeated="1048493">
          <table:table-cell table:number-columns-repeated="1024"/>
        </table:table-row>
        <table:table-row table:style-name="ro9">
          <table:table-cell table:number-columns-repeated="1024"/>
        </table:table-row>
      </table:table>
      <table:table table:name="テキスト手動保存用" table:style-name="ta3" table:protected="true" table:protection-key="ckRRlqaYuCg01s3yfTPLQCoXrlI=" table:print="false">
        <office:forms form:automatic-focus="false" form:apply-design-mode="false"/>
        <table:table-column table:style-name="co29" table:default-cell-style-name="ce1"/>
        <table:table-column table:style-name="co8" table:number-columns-repeated="1023" table:default-cell-style-name="ce1"/>
        <table:table-row table:style-name="ro1">
          <table:table-cell office:value-type="float" office:value="1">
            <text:p>1</text:p>
          </table:table-cell>
          <table:table-cell table:style-name="ce657" office:value-type="string">
            <text:p>4H28</text:p>
          </table:table-cell>
          <table:table-cell table:style-name="ce658" table:number-columns-repeated="9"/>
          <table:table-cell table:formula="of:=IF([$診療所票H28.S3]=&quot;&quot;;&quot;&quot;;[$診療所票H28.S3])">
            <text:p/>
          </table:table-cell>
          <table:table-cell table:formula="of:=IF([$診療所票H28.S5]=&quot;&quot;;&quot;&quot;;[$診療所票H28.S5])">
            <text:p/>
          </table:table-cell>
          <table:table-cell table:formula="of:=IF(OR([$診療所票H28.W7]=&quot;&quot;;[$診療所票H28.AI7]=&quot;&quot;);&quot;&quot;;[$診療所票H28.W7]  &amp; [$診療所票H28.AE7]&amp;  [$診療所票H28.AI7])">
            <text:p/>
          </table:table-cell>
          <table:table-cell table:formula="of:=IF([$診療所票H28.S8]=&quot;&quot;;&quot;&quot;;[$診療所票H28.S8])">
            <text:p/>
          </table:table-cell>
          <table:table-cell table:formula="of:=IF([$診療所票H28.S10]=&quot;&quot;;&quot;&quot;;[$診療所票H28.S10])">
            <text:p/>
          </table:table-cell>
          <table:table-cell table:formula="of:=IF([$診療所票H28.S11]=&quot;&quot;;&quot;&quot;;[$診療所票H28.S11])">
            <text:p/>
          </table:table-cell>
          <table:table-cell table:formula="of:=IF(OR([$診療所票H28.AE12]=&quot;&quot;;[$診療所票H28.AM12]=&quot;&quot;;[$診療所票H28.AW12]=&quot;&quot;);&quot;&quot;;[$診療所票H28.AE12] &amp; [$診療所票H28.AK12] &amp; [$診療所票H28.AM12]&amp;[$診療所票H28.AU12] &amp; [$診療所票H28.AW12])">
            <text:p/>
          </table:table-cell>
          <table:table-cell table:formula="of:=IF(OR([$診療所票H28.AE13]=&quot;&quot;;[$診療所票H28.AM13]=&quot;&quot;;[$診療所票H28.AW13]=&quot;&quot;);&quot;&quot;;[$診療所票H28.AE13] &amp; [$診療所票H28.AK13] &amp; [$診療所票H28.AM13]&amp;[$診療所票H28.AU13] &amp; [$診療所票H28.AW13])">
            <text:p/>
          </table:table-cell>
          <table:table-cell table:formula="of:=IF(OR([$診療所票H28.AA14]=&quot;&quot;;[$診療所票H28.AW14]=&quot;&quot;);&quot;&quot;;[$診療所票H28.AA14]  &amp; [$診療所票H28.AU14]&amp;  [$診療所票H28.AW14])">
            <text:p/>
          </table:table-cell>
          <table:table-cell table:formula="of:=IF([$診療所票H28.BH18]=&quot;&quot;;&quot;&quot;;[$診療所票H28.BH18])">
            <text:p/>
          </table:table-cell>
          <table:table-cell table:formula="of:=IF([$診療所票H28.BH21]=&quot;&quot;;&quot;&quot;;[$診療所票H28.BH21])">
            <text:p/>
          </table:table-cell>
          <table:table-cell table:formula="of:=IF([$診療所票H28.BH24]=&quot;&quot;;&quot;&quot;;[$診療所票H28.BH24])">
            <text:p/>
          </table:table-cell>
          <table:table-cell table:formula="of:=IF([$診療所票H28.BH29]=&quot;&quot;;&quot;&quot;;[$診療所票H28.BH29])">
            <text:p/>
          </table:table-cell>
          <table:table-cell table:formula="of:=IF([$診療所票H28.BC39]=&quot;&quot;;&quot;&quot;;[$診療所票H28.BC39])">
            <text:p/>
          </table:table-cell>
          <table:table-cell table:formula="of:=IF([$診療所票H28.BH45]=&quot;&quot;;&quot;&quot;;[$診療所票H28.BH45])">
            <text:p/>
          </table:table-cell>
          <table:table-cell table:formula="of:=IF([$診療所票H28.BH48]=&quot;&quot;;&quot;&quot;;[$診療所票H28.BH48])">
            <text:p/>
          </table:table-cell>
          <table:table-cell table:formula="of:=IF([$診療所票H28.BH66]=&quot;&quot;;&quot;&quot;;[$診療所票H28.BH66])">
            <text:p/>
          </table:table-cell>
          <table:table-cell table:formula="of:=IF([$診療所票H28.BH69]=&quot;&quot;;&quot;&quot;;[$診療所票H28.BH69])">
            <text:p/>
          </table:table-cell>
          <table:table-cell table:formula="of:=IF([$診療所票H28.BH72]=&quot;&quot;;&quot;&quot;;[$診療所票H28.BH72])">
            <text:p/>
          </table:table-cell>
          <table:table-cell table:formula="of:=IF([$診療所票H28.N78]=&quot;&quot;;&quot;&quot;;[$診療所票H28.N78])" office:value-type="string" office:string-value="　">
            <text:p>　</text:p>
          </table:table-cell>
          <table:table-cell table:formula="of:=IF([$診療所票H28.AH78]=&quot;&quot;;&quot;&quot;;[$診療所票H28.AH78])">
            <text:p/>
          </table:table-cell>
          <table:table-cell table:formula="of:=IF([$診療所票H28.AZ78]=&quot;&quot;;&quot;&quot;;[$診療所票H28.AZ78])">
            <text:p/>
          </table:table-cell>
          <table:table-cell table:formula="of:=IF([$診療所票H28.BF78]=&quot;&quot;;&quot;&quot;;[$診療所票H28.BF78])">
            <text:p/>
          </table:table-cell>
          <table:table-cell table:formula="of:=IF([$診療所票H28.AR88]=&quot;&quot;;&quot;&quot;;[$診療所票H28.AR88])">
            <text:p/>
          </table:table-cell>
          <table:table-cell table:formula="of:=IF([$診療所票H28.AV88]=&quot;&quot;;&quot;&quot;;[$診療所票H28.AV88])">
            <text:p/>
          </table:table-cell>
          <table:table-cell table:formula="of:=IF([$診療所票H28.AZ88]=&quot;&quot;;&quot;&quot;;[$診療所票H28.AZ88])">
            <text:p/>
          </table:table-cell>
          <table:table-cell table:formula="of:=IF([$診療所票H28.BD88]=&quot;&quot;;&quot;&quot;;[$診療所票H28.BD88])">
            <text:p/>
          </table:table-cell>
          <table:table-cell table:formula="of:=IF([$診療所票H28.BH88]=&quot;&quot;;&quot;&quot;;[$診療所票H28.BH88])">
            <text:p/>
          </table:table-cell>
          <table:table-cell table:formula="of:=IF([$診療所票H28.AP94]=&quot;&quot;;&quot;&quot;;[$診療所票H28.AP94])">
            <text:p/>
          </table:table-cell>
          <table:table-cell table:formula="of:=IF([$診療所票H28.AX94]=&quot;&quot;;&quot;&quot;;[$診療所票H28.AX94])" office:value-type="float" office:value="0">
            <text:p>0</text:p>
          </table:table-cell>
          <table:table-cell table:formula="of:=IF([$診療所票H28.BF94]=&quot;&quot;;&quot;&quot;;[$診療所票H28.BF94])">
            <text:p/>
          </table:table-cell>
          <table:table-cell table:formula="of:=IF([$診療所票H28.AP97]=&quot;&quot;;&quot;&quot;;[$診療所票H28.AP97])">
            <text:p/>
          </table:table-cell>
          <table:table-cell table:formula="of:=IF([$診療所票H28.AP100]=&quot;&quot;;&quot;&quot;;[$診療所票H28.AP100])">
            <text:p/>
          </table:table-cell>
          <table:table-cell table:formula="of:=IF([$診療所票H28.AX100]=&quot;&quot;;&quot;&quot;;[$診療所票H28.AX100])" office:value-type="float" office:value="0">
            <text:p>0</text:p>
          </table:table-cell>
          <table:table-cell table:formula="of:=IF([$診療所票H28.BF100]=&quot;&quot;;&quot;&quot;;[$診療所票H28.BF100])">
            <text:p/>
          </table:table-cell>
          <table:table-cell table:formula="of:=IF([$診療所票H28.AP103]=&quot;&quot;;&quot;&quot;;[$診療所票H28.AP103])">
            <text:p/>
          </table:table-cell>
          <table:table-cell table:formula="of:=IF([$診療所票H28.AX103]=&quot;&quot;;&quot;&quot;;[$診療所票H28.AX103])" office:value-type="float" office:value="0">
            <text:p>0</text:p>
          </table:table-cell>
          <table:table-cell table:formula="of:=IF([$診療所票H28.BF103]=&quot;&quot;;&quot;&quot;;[$診療所票H28.BF103])">
            <text:p/>
          </table:table-cell>
          <table:table-cell table:formula="of:=IF([$診療所票H28.AP106]=&quot;&quot;;&quot;&quot;;[$診療所票H28.AP106])" office:value-type="float" office:value="0">
            <text:p>0</text:p>
          </table:table-cell>
          <table:table-cell table:formula="of:=IF([$診療所票H28.AX106]=&quot;&quot;;&quot;&quot;;[$診療所票H28.AX106])" office:value-type="float" office:value="0">
            <text:p>0</text:p>
          </table:table-cell>
          <table:table-cell table:formula="of:=IF([$診療所票H28.BF106]=&quot;&quot;;&quot;&quot;;[$診療所票H28.BF106])" office:value-type="float" office:value="0">
            <text:p>0</text:p>
          </table:table-cell>
          <table:table-cell table:formula="of:=IF([$診療所票H28.BF112]=&quot;&quot;;&quot;&quot;;[$診療所票H28.BF112])">
            <text:p/>
          </table:table-cell>
          <table:table-cell table:formula="of:=IF([$診療所票H28.BF115]=&quot;&quot;;&quot;&quot;;[$診療所票H28.BF115])">
            <text:p/>
          </table:table-cell>
          <table:table-cell table:formula="of:=IF([$診療所票H28.BF118]=&quot;&quot;;&quot;&quot;;[$診療所票H28.BF118])">
            <text:p/>
          </table:table-cell>
          <table:table-cell table:formula="of:=IF([$診療所票H28.BF121]=&quot;&quot;;&quot;&quot;;[$診療所票H28.BF121])" office:value-type="float" office:value="0">
            <text:p>0</text:p>
          </table:table-cell>
          <table:table-cell table:formula="of:=IF([$診療所票H28.H130]=&quot;&quot;;&quot;&quot;;[$診療所票H28.H130])" office:value-type="float" office:value="0">
            <text:p>0</text:p>
          </table:table-cell>
          <table:table-cell table:formula="of:=IF([$診療所票H28.R130]=&quot;&quot;;&quot;&quot;;[$診療所票H28.R130])" office:value-type="float" office:value="0">
            <text:p>0</text:p>
          </table:table-cell>
          <table:table-cell table:formula="of:=IF([$診療所票H28.AP130]=&quot;&quot;;&quot;&quot;;[$診療所票H28.AP130])" office:value-type="float" office:value="0">
            <text:p>0</text:p>
          </table:table-cell>
          <table:table-cell table:formula="of:=IF([$診療所票H28.AZ130]=&quot;&quot;;&quot;&quot;;[$診療所票H28.AZ130])" office:value-type="float" office:value="0">
            <text:p>0</text:p>
          </table:table-cell>
          <table:table-cell table:formula="of:=IF([$診療所票H28.H133]=&quot;&quot;;&quot;&quot;;[$診療所票H28.H133])" office:value-type="float" office:value="0">
            <text:p>0</text:p>
          </table:table-cell>
          <table:table-cell table:formula="of:=IF([$診療所票H28.R133]=&quot;&quot;;&quot;&quot;;[$診療所票H28.R133])" office:value-type="float" office:value="0">
            <text:p>0</text:p>
          </table:table-cell>
          <table:table-cell table:formula="of:=IF([$診療所票H28.AP133]=&quot;&quot;;&quot;&quot;;[$診療所票H28.AP133])" office:value-type="float" office:value="0">
            <text:p>0</text:p>
          </table:table-cell>
          <table:table-cell table:formula="of:=IF([$診療所票H28.AZ133]=&quot;&quot;;&quot;&quot;;[$診療所票H28.AZ133])" office:value-type="float" office:value="0">
            <text:p>0</text:p>
          </table:table-cell>
          <table:table-cell table:formula="of:=IF([$診療所票H28.H136]=&quot;&quot;;&quot;&quot;;[$診療所票H28.H136])" office:value-type="float" office:value="0">
            <text:p>0</text:p>
          </table:table-cell>
          <table:table-cell table:formula="of:=IF([$診療所票H28.R136]=&quot;&quot;;&quot;&quot;;[$診療所票H28.R136])" office:value-type="float" office:value="0">
            <text:p>0</text:p>
          </table:table-cell>
          <table:table-cell table:formula="of:=IF([$診療所票H28.AP136]=&quot;&quot;;&quot;&quot;;[$診療所票H28.AP136])" office:value-type="float" office:value="0">
            <text:p>0</text:p>
          </table:table-cell>
          <table:table-cell table:formula="of:=IF([$診療所票H28.AZ136]=&quot;&quot;;&quot;&quot;;[$診療所票H28.AZ136])" office:value-type="float" office:value="0">
            <text:p>0</text:p>
          </table:table-cell>
          <table:table-cell table:formula="of:=IF([$診療所票H28.H139]=&quot;&quot;;&quot;&quot;;[$診療所票H28.H139])" office:value-type="float" office:value="0">
            <text:p>0</text:p>
          </table:table-cell>
          <table:table-cell table:formula="of:=IF([$診療所票H28.R139]=&quot;&quot;;&quot;&quot;;[$診療所票H28.R139])" office:value-type="float" office:value="0">
            <text:p>0</text:p>
          </table:table-cell>
          <table:table-cell table:formula="of:=IF([$診療所票H28.AP139]=&quot;&quot;;&quot;&quot;;[$診療所票H28.AP139])" office:value-type="float" office:value="0">
            <text:p>0</text:p>
          </table:table-cell>
          <table:table-cell table:formula="of:=IF([$診療所票H28.AZ139]=&quot;&quot;;&quot;&quot;;[$診療所票H28.AZ139])" office:value-type="float" office:value="0">
            <text:p>0</text:p>
          </table:table-cell>
          <table:table-cell table:formula="of:=IF([$診療所票H28.H142]=&quot;&quot;;&quot;&quot;;[$診療所票H28.H142])" office:value-type="float" office:value="0">
            <text:p>0</text:p>
          </table:table-cell>
          <table:table-cell table:formula="of:=IF([$診療所票H28.R142]=&quot;&quot;;&quot;&quot;;[$診療所票H28.R142])" office:value-type="float" office:value="0">
            <text:p>0</text:p>
          </table:table-cell>
          <table:table-cell table:formula="of:=IF([$診療所票H28.H148]=&quot;&quot;;&quot;&quot;;[$診療所票H28.H148])">
            <text:p/>
          </table:table-cell>
          <table:table-cell table:formula="of:=IF([$診療所票H28.R148]=&quot;&quot;;&quot;&quot;;[$診療所票H28.R148])">
            <text:p/>
          </table:table-cell>
          <table:table-cell table:formula="of:=IF([$診療所票H28.AP148]=&quot;&quot;;&quot;&quot;;[$診療所票H28.AP148])">
            <text:p/>
          </table:table-cell>
          <table:table-cell table:formula="of:=IF([$診療所票H28.AZ148]=&quot;&quot;;&quot;&quot;;[$診療所票H28.AZ148])">
            <text:p/>
          </table:table-cell>
          <table:table-cell table:formula="of:=IF([$診療所票H28.H151]=&quot;&quot;;&quot;&quot;;[$診療所票H28.H151])">
            <text:p/>
          </table:table-cell>
          <table:table-cell table:formula="of:=IF([$診療所票H28.R151]=&quot;&quot;;&quot;&quot;;[$診療所票H28.R151])">
            <text:p/>
          </table:table-cell>
          <table:table-cell table:formula="of:=IF([$診療所票H28.AP151]=&quot;&quot;;&quot;&quot;;[$診療所票H28.AP151])">
            <text:p/>
          </table:table-cell>
          <table:table-cell table:formula="of:=IF([$診療所票H28.AZ151]=&quot;&quot;;&quot;&quot;;[$診療所票H28.AZ151])">
            <text:p/>
          </table:table-cell>
          <table:table-cell table:formula="of:=IF([$診療所票H28.H154]=&quot;&quot;;&quot;&quot;;[$診療所票H28.H154])">
            <text:p/>
          </table:table-cell>
          <table:table-cell table:formula="of:=IF([$診療所票H28.R154]=&quot;&quot;;&quot;&quot;;[$診療所票H28.R154])">
            <text:p/>
          </table:table-cell>
          <table:table-cell table:formula="of:=IF([$診療所票H28.AP154]=&quot;&quot;;&quot;&quot;;[$診療所票H28.AP154])">
            <text:p/>
          </table:table-cell>
          <table:table-cell table:formula="of:=IF([$診療所票H28.AZ154]=&quot;&quot;;&quot;&quot;;[$診療所票H28.AZ154])">
            <text:p/>
          </table:table-cell>
          <table:table-cell table:formula="of:=IF([$診療所票H28.H157]=&quot;&quot;;&quot;&quot;;[$診療所票H28.H157])">
            <text:p/>
          </table:table-cell>
          <table:table-cell table:formula="of:=IF([$診療所票H28.R157]=&quot;&quot;;&quot;&quot;;[$診療所票H28.R157])">
            <text:p/>
          </table:table-cell>
          <table:table-cell table:formula="of:=IF([$診療所票H28.AP157]=&quot;&quot;;&quot;&quot;;[$診療所票H28.AP157])">
            <text:p/>
          </table:table-cell>
          <table:table-cell table:formula="of:=IF([$診療所票H28.AZ157]=&quot;&quot;;&quot;&quot;;[$診療所票H28.AZ157])">
            <text:p/>
          </table:table-cell>
          <table:table-cell table:formula="of:=IF([$診療所票H28.H160]=&quot;&quot;;&quot;&quot;;[$診療所票H28.H160])">
            <text:p/>
          </table:table-cell>
          <table:table-cell table:formula="of:=IF([$診療所票H28.R160]=&quot;&quot;;&quot;&quot;;[$診療所票H28.R160])">
            <text:p/>
          </table:table-cell>
          <table:table-cell table:formula="of:=IF([$診療所票H28.BH163]=&quot;&quot;;&quot;&quot;;[$診療所票H28.BH163])">
            <text:p/>
          </table:table-cell>
          <table:table-cell table:formula="of:=IF([$診療所票H28.H168]=&quot;&quot;;&quot;&quot;;[$診療所票H28.H168])">
            <text:p/>
          </table:table-cell>
          <table:table-cell table:formula="of:=IF([$診療所票H28.R168]=&quot;&quot;;&quot;&quot;;[$診療所票H28.R168])">
            <text:p/>
          </table:table-cell>
          <table:table-cell table:formula="of:=IF([$診療所票H28.AP168]=&quot;&quot;;&quot;&quot;;[$診療所票H28.AP168])">
            <text:p/>
          </table:table-cell>
          <table:table-cell table:formula="of:=IF([$診療所票H28.AZ168]=&quot;&quot;;&quot;&quot;;[$診療所票H28.AZ168])">
            <text:p/>
          </table:table-cell>
          <table:table-cell table:formula="of:=IF([$診療所票H28.H171]=&quot;&quot;;&quot;&quot;;[$診療所票H28.H171])">
            <text:p/>
          </table:table-cell>
          <table:table-cell table:formula="of:=IF([$診療所票H28.R171]=&quot;&quot;;&quot;&quot;;[$診療所票H28.R171])">
            <text:p/>
          </table:table-cell>
          <table:table-cell table:formula="of:=IF([$診療所票H28.AP171]=&quot;&quot;;&quot;&quot;;[$診療所票H28.AP171])">
            <text:p/>
          </table:table-cell>
          <table:table-cell table:formula="of:=IF([$診療所票H28.AZ171]=&quot;&quot;;&quot;&quot;;[$診療所票H28.AZ171])">
            <text:p/>
          </table:table-cell>
          <table:table-cell table:formula="of:=IF([$診療所票H28.H174]=&quot;&quot;;&quot;&quot;;[$診療所票H28.H174])">
            <text:p/>
          </table:table-cell>
          <table:table-cell table:formula="of:=IF([$診療所票H28.R174]=&quot;&quot;;&quot;&quot;;[$診療所票H28.R174])">
            <text:p/>
          </table:table-cell>
          <table:table-cell table:formula="of:=IF([$診療所票H28.AP174]=&quot;&quot;;&quot;&quot;;[$診療所票H28.AP174])">
            <text:p/>
          </table:table-cell>
          <table:table-cell table:formula="of:=IF([$診療所票H28.AZ174]=&quot;&quot;;&quot;&quot;;[$診療所票H28.AZ174])">
            <text:p/>
          </table:table-cell>
          <table:table-cell table:formula="of:=IF([$診療所票H28.H177]=&quot;&quot;;&quot;&quot;;[$診療所票H28.H177])">
            <text:p/>
          </table:table-cell>
          <table:table-cell table:formula="of:=IF([$診療所票H28.R177]=&quot;&quot;;&quot;&quot;;[$診療所票H28.R177])">
            <text:p/>
          </table:table-cell>
          <table:table-cell table:formula="of:=IF([$診療所票H28.AP177]=&quot;&quot;;&quot;&quot;;[$診療所票H28.AP177])">
            <text:p/>
          </table:table-cell>
          <table:table-cell table:formula="of:=IF([$診療所票H28.AZ177]=&quot;&quot;;&quot;&quot;;[$診療所票H28.AZ177])">
            <text:p/>
          </table:table-cell>
          <table:table-cell table:formula="of:=IF([$診療所票H28.H180]=&quot;&quot;;&quot;&quot;;[$診療所票H28.H180])">
            <text:p/>
          </table:table-cell>
          <table:table-cell table:formula="of:=IF([$診療所票H28.R180]=&quot;&quot;;&quot;&quot;;[$診療所票H28.R180])">
            <text:p/>
          </table:table-cell>
          <table:table-cell table:formula="of:=IF([$診療所票H28.H187]=&quot;&quot;;&quot;&quot;;[$診療所票H28.H187])">
            <text:p/>
          </table:table-cell>
          <table:table-cell table:formula="of:=IF([$診療所票H28.R187]=&quot;&quot;;&quot;&quot;;[$診療所票H28.R187])">
            <text:p/>
          </table:table-cell>
          <table:table-cell table:formula="of:=IF([$診療所票H28.AP187]=&quot;&quot;;&quot;&quot;;[$診療所票H28.AP187])">
            <text:p/>
          </table:table-cell>
          <table:table-cell table:formula="of:=IF([$診療所票H28.AZ187]=&quot;&quot;;&quot;&quot;;[$診療所票H28.AZ187])">
            <text:p/>
          </table:table-cell>
          <table:table-cell table:formula="of:=IF([$診療所票H28.H190]=&quot;&quot;;&quot;&quot;;[$診療所票H28.H190])">
            <text:p/>
          </table:table-cell>
          <table:table-cell table:formula="of:=IF([$診療所票H28.R190]=&quot;&quot;;&quot;&quot;;[$診療所票H28.R190])">
            <text:p/>
          </table:table-cell>
          <table:table-cell table:formula="of:=IF([$診療所票H28.AP190]=&quot;&quot;;&quot;&quot;;[$診療所票H28.AP190])">
            <text:p/>
          </table:table-cell>
          <table:table-cell table:formula="of:=IF([$診療所票H28.AZ190]=&quot;&quot;;&quot;&quot;;[$診療所票H28.AZ190])">
            <text:p/>
          </table:table-cell>
          <table:table-cell table:formula="of:=IF([$診療所票H28.H193]=&quot;&quot;;&quot;&quot;;[$診療所票H28.H193])">
            <text:p/>
          </table:table-cell>
          <table:table-cell table:formula="of:=IF([$診療所票H28.R193]=&quot;&quot;;&quot;&quot;;[$診療所票H28.R193])">
            <text:p/>
          </table:table-cell>
          <table:table-cell table:formula="of:=IF([$診療所票H28.AP193]=&quot;&quot;;&quot;&quot;;[$診療所票H28.AP193])">
            <text:p/>
          </table:table-cell>
          <table:table-cell table:formula="of:=IF([$診療所票H28.AZ193]=&quot;&quot;;&quot;&quot;;[$診療所票H28.AZ193])">
            <text:p/>
          </table:table-cell>
          <table:table-cell table:formula="of:=IF([$診療所票H28.H196]=&quot;&quot;;&quot;&quot;;[$診療所票H28.H196])">
            <text:p/>
          </table:table-cell>
          <table:table-cell table:formula="of:=IF([$診療所票H28.R196]=&quot;&quot;;&quot;&quot;;[$診療所票H28.R196])">
            <text:p/>
          </table:table-cell>
          <table:table-cell table:formula="of:=IF([$診療所票H28.AP196]=&quot;&quot;;&quot;&quot;;[$診療所票H28.AP196])">
            <text:p/>
          </table:table-cell>
          <table:table-cell table:formula="of:=IF([$診療所票H28.AZ196]=&quot;&quot;;&quot;&quot;;[$診療所票H28.AZ196])">
            <text:p/>
          </table:table-cell>
          <table:table-cell table:formula="of:=IF([$診療所票H28.H199]=&quot;&quot;;&quot;&quot;;[$診療所票H28.H199])">
            <text:p/>
          </table:table-cell>
          <table:table-cell table:formula="of:=IF([$診療所票H28.R199]=&quot;&quot;;&quot;&quot;;[$診療所票H28.R199])">
            <text:p/>
          </table:table-cell>
          <table:table-cell table:formula="of:=IF([$診療所票H28.H206]=&quot;&quot;;&quot;&quot;;[$診療所票H28.H206])">
            <text:p/>
          </table:table-cell>
          <table:table-cell table:formula="of:=IF([$診療所票H28.R206]=&quot;&quot;;&quot;&quot;;[$診療所票H28.R206])">
            <text:p/>
          </table:table-cell>
          <table:table-cell table:formula="of:=IF([$診療所票H28.AP206]=&quot;&quot;;&quot;&quot;;[$診療所票H28.AP206])">
            <text:p/>
          </table:table-cell>
          <table:table-cell table:formula="of:=IF([$診療所票H28.AZ206]=&quot;&quot;;&quot;&quot;;[$診療所票H28.AZ206])">
            <text:p/>
          </table:table-cell>
          <table:table-cell table:formula="of:=IF([$診療所票H28.H209]=&quot;&quot;;&quot;&quot;;[$診療所票H28.H209])">
            <text:p/>
          </table:table-cell>
          <table:table-cell table:formula="of:=IF([$診療所票H28.R209]=&quot;&quot;;&quot;&quot;;[$診療所票H28.R209])">
            <text:p/>
          </table:table-cell>
          <table:table-cell table:formula="of:=IF([$診療所票H28.AP209]=&quot;&quot;;&quot;&quot;;[$診療所票H28.AP209])">
            <text:p/>
          </table:table-cell>
          <table:table-cell table:formula="of:=IF([$診療所票H28.AZ209]=&quot;&quot;;&quot;&quot;;[$診療所票H28.AZ209])">
            <text:p/>
          </table:table-cell>
          <table:table-cell table:formula="of:=IF([$診療所票H28.H212]=&quot;&quot;;&quot;&quot;;[$診療所票H28.H212])">
            <text:p/>
          </table:table-cell>
          <table:table-cell table:formula="of:=IF([$診療所票H28.R212]=&quot;&quot;;&quot;&quot;;[$診療所票H28.R212])">
            <text:p/>
          </table:table-cell>
          <table:table-cell table:formula="of:=IF([$診療所票H28.AP212]=&quot;&quot;;&quot;&quot;;[$診療所票H28.AP212])">
            <text:p/>
          </table:table-cell>
          <table:table-cell table:formula="of:=IF([$診療所票H28.AZ212]=&quot;&quot;;&quot;&quot;;[$診療所票H28.AZ212])">
            <text:p/>
          </table:table-cell>
          <table:table-cell table:formula="of:=IF([$診療所票H28.H215]=&quot;&quot;;&quot;&quot;;[$診療所票H28.H215])">
            <text:p/>
          </table:table-cell>
          <table:table-cell table:formula="of:=IF([$診療所票H28.R215]=&quot;&quot;;&quot;&quot;;[$診療所票H28.R215])">
            <text:p/>
          </table:table-cell>
          <table:table-cell table:formula="of:=IF([$診療所票H28.AP215]=&quot;&quot;;&quot;&quot;;[$診療所票H28.AP215])">
            <text:p/>
          </table:table-cell>
          <table:table-cell table:formula="of:=IF([$診療所票H28.AZ215]=&quot;&quot;;&quot;&quot;;[$診療所票H28.AZ215])">
            <text:p/>
          </table:table-cell>
          <table:table-cell table:formula="of:=IF([$診療所票H28.H218]=&quot;&quot;;&quot;&quot;;[$診療所票H28.H218])">
            <text:p/>
          </table:table-cell>
          <table:table-cell table:formula="of:=IF([$診療所票H28.R218]=&quot;&quot;;&quot;&quot;;[$診療所票H28.R218])">
            <text:p/>
          </table:table-cell>
          <table:table-cell table:formula="of:=IF([$診療所票H28.Z236]=&quot;&quot;;&quot;&quot;;[$診療所票H28.Z236])">
            <text:p/>
          </table:table-cell>
          <table:table-cell table:formula="of:=IF([$診療所票H28.AZ236]=&quot;&quot;;&quot;&quot;;[$診療所票H28.AZ236])">
            <text:p/>
          </table:table-cell>
          <table:table-cell table:formula="of:=IF([$診療所票H28.BD236]=&quot;&quot;;&quot;&quot;;[$診療所票H28.BD236])">
            <text:p/>
          </table:table-cell>
          <table:table-cell table:formula="of:=IF([$診療所票H28.BH236]=&quot;&quot;;&quot;&quot;;[$診療所票H28.BH236])">
            <text:p/>
          </table:table-cell>
          <table:table-cell table:formula="of:=IF([$診療所票H28.AZ242]=&quot;&quot;;&quot;&quot;;[$診療所票H28.AZ242])">
            <text:p/>
          </table:table-cell>
          <table:table-cell table:formula="of:=IF([$診療所票H28.AZ245]=&quot;&quot;;&quot;&quot;;[$診療所票H28.AZ245])">
            <text:p/>
          </table:table-cell>
          <table:table-cell table:formula="of:=IF([$診療所票H28.BB248]=&quot;&quot;;&quot;&quot;;[$診療所票H28.BB248])">
            <text:p/>
          </table:table-cell>
          <table:table-cell table:formula="of:=IF([$診療所票H28.AZ251]=&quot;&quot;;&quot;&quot;;[$診療所票H28.AZ251])">
            <text:p/>
          </table:table-cell>
          <table:table-cell table:formula="of:=IF([$診療所票H28.AZ254]=&quot;&quot;;&quot;&quot;;[$診療所票H28.AZ254])">
            <text:p/>
          </table:table-cell>
          <table:table-cell table:formula="of:=IF([$診療所票H28.AZ260]=&quot;&quot;;&quot;&quot;;[$診療所票H28.AZ260])" office:value-type="float" office:value="0">
            <text:p>0</text:p>
          </table:table-cell>
          <table:table-cell table:formula="of:=IF([$診療所票H28.AZ263]=&quot;&quot;;&quot;&quot;;[$診療所票H28.AZ263])">
            <text:p/>
          </table:table-cell>
          <table:table-cell table:formula="of:=IF([$診療所票H28.AZ266]=&quot;&quot;;&quot;&quot;;[$診療所票H28.AZ266])">
            <text:p/>
          </table:table-cell>
          <table:table-cell table:formula="of:=IF([$診療所票H28.AZ269]=&quot;&quot;;&quot;&quot;;[$診療所票H28.AZ269])">
            <text:p/>
          </table:table-cell>
          <table:table-cell table:formula="of:=IF([$診療所票H28.AZ272]=&quot;&quot;;&quot;&quot;;[$診療所票H28.AZ272])">
            <text:p/>
          </table:table-cell>
          <table:table-cell table:formula="of:=IF([$診療所票H28.AZ275]=&quot;&quot;;&quot;&quot;;[$診療所票H28.AZ275])">
            <text:p/>
          </table:table-cell>
          <table:table-cell table:formula="of:=IF([$診療所票H28.AZ278]=&quot;&quot;;&quot;&quot;;[$診療所票H28.AZ278])" office:value-type="float" office:value="0">
            <text:p>0</text:p>
          </table:table-cell>
          <table:table-cell table:formula="of:=IF([$診療所票H28.AZ281]=&quot;&quot;;&quot;&quot;;[$診療所票H28.AZ281])">
            <text:p/>
          </table:table-cell>
          <table:table-cell table:formula="of:=IF([$診療所票H28.AZ284]=&quot;&quot;;&quot;&quot;;[$診療所票H28.AZ284])">
            <text:p/>
          </table:table-cell>
          <table:table-cell table:formula="of:=IF([$診療所票H28.AZ287]=&quot;&quot;;&quot;&quot;;[$診療所票H28.AZ287])">
            <text:p/>
          </table:table-cell>
          <table:table-cell table:formula="of:=IF([$診療所票H28.AZ290]=&quot;&quot;;&quot;&quot;;[$診療所票H28.AZ290])">
            <text:p/>
          </table:table-cell>
          <table:table-cell table:formula="of:=IF([$診療所票H28.AZ293]=&quot;&quot;;&quot;&quot;;[$診療所票H28.AZ293])">
            <text:p/>
          </table:table-cell>
          <table:table-cell table:formula="of:=IF([$診療所票H28.AZ296]=&quot;&quot;;&quot;&quot;;[$診療所票H28.AZ296])">
            <text:p/>
          </table:table-cell>
          <table:table-cell table:formula="of:=IF([$診療所票H28.AZ299]=&quot;&quot;;&quot;&quot;;[$診療所票H28.AZ299])">
            <text:p/>
          </table:table-cell>
          <table:table-cell table:formula="of:=IF([$診療所票H28.AZ307]=&quot;&quot;;&quot;&quot;;[$診療所票H28.AZ307])">
            <text:p/>
          </table:table-cell>
          <table:table-cell table:formula="of:=IF([$診療所票H28.AZ310]=&quot;&quot;;&quot;&quot;;[$診療所票H28.AZ310])">
            <text:p/>
          </table:table-cell>
          <table:table-cell table:formula="of:=IF([$診療所票H28.AZ313]=&quot;&quot;;&quot;&quot;;[$診療所票H28.AZ313])">
            <text:p/>
          </table:table-cell>
          <table:table-cell table:formula="of:=IF([$診療所票H28.AZ316]=&quot;&quot;;&quot;&quot;;[$診療所票H28.AZ316])">
            <text:p/>
          </table:table-cell>
          <table:table-cell table:formula="of:=IF([$診療所票H28.BH321]=&quot;&quot;;&quot;&quot;;[$診療所票H28.BH321])">
            <text:p/>
          </table:table-cell>
          <table:table-cell table:formula="of:=IF([$診療所票H28.AZ326]=&quot;&quot;;&quot;&quot;;[$診療所票H28.AZ326])">
            <text:p/>
          </table:table-cell>
          <table:table-cell table:formula="of:=IF([$診療所票H28.AZ329]=&quot;&quot;;&quot;&quot;;[$診療所票H28.AZ329])">
            <text:p/>
          </table:table-cell>
          <table:table-cell table:formula="of:=IF([$診療所票H28.AZ336]=&quot;&quot;;&quot;&quot;;[$診療所票H28.AZ336])" office:value-type="float" office:value="0">
            <text:p>0</text:p>
          </table:table-cell>
          <table:table-cell table:formula="of:=IF([$診療所票H28.AZ339]=&quot;&quot;;&quot;&quot;;[$診療所票H28.AZ339])">
            <text:p/>
          </table:table-cell>
          <table:table-cell table:formula="of:=IF([$診療所票H28.AZ342]=&quot;&quot;;&quot;&quot;;[$診療所票H28.AZ342])">
            <text:p/>
          </table:table-cell>
          <table:table-cell table:formula="of:=IF([$診療所票H28.AZ347]=&quot;&quot;;&quot;&quot;;[$診療所票H28.AZ347])" office:value-type="float" office:value="0">
            <text:p>0</text:p>
          </table:table-cell>
          <table:table-cell table:formula="of:=IF([$診療所票H28.AZ350]=&quot;&quot;;&quot;&quot;;[$診療所票H28.AZ350])">
            <text:p/>
          </table:table-cell>
          <table:table-cell table:formula="of:=IF([$診療所票H28.AZ353]=&quot;&quot;;&quot;&quot;;[$診療所票H28.AZ353])">
            <text:p/>
          </table:table-cell>
          <table:table-cell table:formula="of:=IF([$診療所票H28.AZ359]=&quot;&quot;;&quot;&quot;;[$診療所票H28.AZ359])">
            <text:p/>
          </table:table-cell>
          <table:table-cell table:formula="of:=IF([$診療所票H28.AZ366]=&quot;&quot;;&quot;&quot;;[$診療所票H28.AZ366])">
            <text:p/>
          </table:table-cell>
          <table:table-cell table:formula="of:=IF([$診療所票H28.AZ369]=&quot;&quot;;&quot;&quot;;[$診療所票H28.AZ369])">
            <text:p/>
          </table:table-cell>
          <table:table-cell table:formula="of:=IF([$診療所票H28.AZ372]=&quot;&quot;;&quot;&quot;;[$診療所票H28.AZ372])">
            <text:p/>
          </table:table-cell>
          <table:table-cell table:formula="of:=IF([$診療所票H28.AZ375]=&quot;&quot;;&quot;&quot;;[$診療所票H28.AZ375])">
            <text:p/>
          </table:table-cell>
          <table:table-cell table:formula="of:=IF([$診療所票H28.AZ378]=&quot;&quot;;&quot;&quot;;[$診療所票H28.AZ378])">
            <text:p/>
          </table:table-cell>
          <table:table-cell table:formula="of:=IF([$診療所票H28.BB383]=&quot;&quot;;&quot;&quot;;[$診療所票H28.BB383])">
            <text:p/>
          </table:table-cell>
          <table:table-cell table:formula="of:=IF([$診療所票H28.AZ386]=&quot;&quot;;&quot;&quot;;[$診療所票H28.AZ386])">
            <text:p/>
          </table:table-cell>
          <table:table-cell table:formula="of:=IF([$診療所票H28.AZ389]=&quot;&quot;;&quot;&quot;;[$診療所票H28.AZ389])">
            <text:p/>
          </table:table-cell>
          <table:table-cell table:formula="of:=IF([$診療所票H28.AZ392]=&quot;&quot;;&quot;&quot;;[$診療所票H28.AZ392])">
            <text:p/>
          </table:table-cell>
          <table:table-cell table:formula="of:=IF([$診療所票H28.AZ396]=&quot;&quot;;&quot;&quot;;[$診療所票H28.AZ396])">
            <text:p/>
          </table:table-cell>
          <table:table-cell table:formula="of:=IF([$診療所票H28.BH402]=&quot;&quot;;&quot;&quot;;[$診療所票H28.BH402])">
            <text:p/>
          </table:table-cell>
          <table:table-cell table:formula="of:=IF([$診療所票H28.BH405]=&quot;&quot;;&quot;&quot;;[$診療所票H28.BH405])">
            <text:p/>
          </table:table-cell>
          <table:table-cell table:formula="of:=IF([$診療所票H28.BH408]=&quot;&quot;;&quot;&quot;;[$診療所票H28.BH408])">
            <text:p/>
          </table:table-cell>
          <table:table-cell table:formula="of:=IF([$診療所票H28.BH411]=&quot;&quot;;&quot;&quot;;[$診療所票H28.BH411])">
            <text:p/>
          </table:table-cell>
          <table:table-cell table:formula="of:=IF([$診療所票H28.BH414]=&quot;&quot;;&quot;&quot;;[$診療所票H28.BH414])">
            <text:p/>
          </table:table-cell>
          <table:table-cell table:formula="of:=IF([$診療所票H28.BH417]=&quot;&quot;;&quot;&quot;;[$診療所票H28.BH417])">
            <text:p/>
          </table:table-cell>
          <table:table-cell table:formula="of:=IF([$診療所票H28.BH420]=&quot;&quot;;&quot;&quot;;[$診療所票H28.BH420])">
            <text:p/>
          </table:table-cell>
          <table:table-cell table:formula="of:=IF([$診療所票H28.BH423]=&quot;&quot;;&quot;&quot;;[$診療所票H28.BH423])">
            <text:p/>
          </table:table-cell>
          <table:table-cell table:formula="of:=IF([$診療所票H28.BH426]=&quot;&quot;;&quot;&quot;;[$診療所票H28.BH426])">
            <text:p/>
          </table:table-cell>
          <table:table-cell table:formula="of:=IF([$診療所票H28.BH429]=&quot;&quot;;&quot;&quot;;[$診療所票H28.BH429])">
            <text:p/>
          </table:table-cell>
          <table:table-cell table:formula="of:=IF([$診療所票H28.BH432]=&quot;&quot;;&quot;&quot;;[$診療所票H28.BH432])">
            <text:p/>
          </table:table-cell>
          <table:table-cell table:formula="of:=IF([$診療所票H28.BH435]=&quot;&quot;;&quot;&quot;;[$診療所票H28.BH435])">
            <text:p/>
          </table:table-cell>
          <table:table-cell table:formula="of:=IF([$診療所票H28.BH438]=&quot;&quot;;&quot;&quot;;[$診療所票H28.BH438])">
            <text:p/>
          </table:table-cell>
          <table:table-cell table:formula="of:=IF([$診療所票H28.BH441]=&quot;&quot;;&quot;&quot;;[$診療所票H28.BH441])">
            <text:p/>
          </table:table-cell>
          <table:table-cell table:formula="of:=IF([$診療所票H28.BH444]=&quot;&quot;;&quot;&quot;;[$診療所票H28.BH444])">
            <text:p/>
          </table:table-cell>
          <table:table-cell table:formula="of:=IF([$診療所票H28.BH447]=&quot;&quot;;&quot;&quot;;[$診療所票H28.BH447])">
            <text:p/>
          </table:table-cell>
          <table:table-cell table:formula="of:=IF([$診療所票H28.BH450]=&quot;&quot;;&quot;&quot;;[$診療所票H28.BH450])">
            <text:p/>
          </table:table-cell>
          <table:table-cell table:formula="of:=IF([$診療所票H28.BH456]=&quot;&quot;;&quot;&quot;;[$診療所票H28.BH456])">
            <text:p/>
          </table:table-cell>
          <table:table-cell table:formula="of:=IF([$診療所票H28.H461]=&quot;&quot;;&quot;&quot;;[$診療所票H28.H461])">
            <text:p/>
          </table:table-cell>
          <table:table-cell table:formula="of:=IF([$診療所票H28.R461]=&quot;&quot;;&quot;&quot;;[$診療所票H28.R461])">
            <text:p/>
          </table:table-cell>
          <table:table-cell table:formula="of:=IF([$診療所票H28.AP461]=&quot;&quot;;&quot;&quot;;[$診療所票H28.AP461])">
            <text:p/>
          </table:table-cell>
          <table:table-cell table:formula="of:=IF([$診療所票H28.AZ461]=&quot;&quot;;&quot;&quot;;[$診療所票H28.AZ461])">
            <text:p/>
          </table:table-cell>
          <table:table-cell table:formula="of:=IF([$診療所票H28.H464]=&quot;&quot;;&quot;&quot;;[$診療所票H28.H464])">
            <text:p/>
          </table:table-cell>
          <table:table-cell table:formula="of:=IF([$診療所票H28.R464]=&quot;&quot;;&quot;&quot;;[$診療所票H28.R464])">
            <text:p/>
          </table:table-cell>
          <table:table-cell table:formula="of:=IF([$診療所票H28.AP464]=&quot;&quot;;&quot;&quot;;[$診療所票H28.AP464])">
            <text:p/>
          </table:table-cell>
          <table:table-cell table:formula="of:=IF([$診療所票H28.AZ464]=&quot;&quot;;&quot;&quot;;[$診療所票H28.AZ464])">
            <text:p/>
          </table:table-cell>
          <table:table-cell table:formula="of:=IF([$診療所票H28.H467]=&quot;&quot;;&quot;&quot;;[$診療所票H28.H467])">
            <text:p/>
          </table:table-cell>
          <table:table-cell table:formula="of:=IF([$診療所票H28.R467]=&quot;&quot;;&quot;&quot;;[$診療所票H28.R467])">
            <text:p/>
          </table:table-cell>
          <table:table-cell table:formula="of:=IF([$診療所票H28.AP467]=&quot;&quot;;&quot;&quot;;[$診療所票H28.AP467])">
            <text:p/>
          </table:table-cell>
          <table:table-cell table:formula="of:=IF([$診療所票H28.AZ467]=&quot;&quot;;&quot;&quot;;[$診療所票H28.AZ467])">
            <text:p/>
          </table:table-cell>
          <table:table-cell table:formula="of:=IF([$診療所票H28.N474]=&quot;&quot;;&quot;&quot;;[$診療所票H28.N474])">
            <text:p/>
          </table:table-cell>
          <table:table-cell table:formula="of:=IF([$診療所票H28.X474]=&quot;&quot;;&quot;&quot;;[$診療所票H28.X474])">
            <text:p/>
          </table:table-cell>
          <table:table-cell table:formula="of:=IF([$診療所票H28.AD474]=&quot;&quot;;&quot;&quot;;[$診療所票H28.AD474])">
            <text:p/>
          </table:table-cell>
          <table:table-cell table:formula="of:=IF([$診療所票H28.AT474]=&quot;&quot;;&quot;&quot;;[$診療所票H28.AT474])">
            <text:p/>
          </table:table-cell>
          <table:table-cell table:formula="of:=IF([$診療所票H28.AZ474]=&quot;&quot;;&quot;&quot;;[$診療所票H28.AZ474])">
            <text:p/>
          </table:table-cell>
          <table:table-cell table:formula="of:=IF([$診療所票H28.A479]=&quot;&quot;;&quot;&quot;;[$診療所票H28.A479])">
            <text:p/>
          </table:table-cell>
          <table:table-cell table:style-name="ce655"/>
          <table:table-cell table:number-columns-repeated="793"/>
        </table:table-row>
        <table:table-row table:style-name="ro1" table:number-rows-repeated="2">
          <table:table-cell table:style-name="ce655" table:number-columns-repeated="231"/>
          <table:table-cell table:number-columns-repeated="793"/>
        </table:table-row>
        <table:table-row table:style-name="ro9">
          <table:table-cell table:style-name="ce656" table:number-columns-repeated="224"/>
          <table:table-cell table:number-columns-repeated="6"/>
          <table:table-cell table:style-name="ce656" office:value-type="string">
            <text:p>End</text:p>
          </table:table-cell>
          <table:table-cell table:number-columns-repeated="793"/>
        </table:table-row>
        <table:table-row table:style-name="ro1" table:number-rows-repeated="1048571">
          <table:table-cell table:number-columns-repeated="1024"/>
        </table:table-row>
        <table:table-row table:style-name="ro1">
          <table:table-cell table:number-columns-repeated="1024"/>
        </table:table-row>
      </table:table>
      <table:table table:name="Layout" table:style-name="ta4">
        <table:table-column table:style-name="co6" table:default-cell-style-name="ce609"/>
        <table:table-column table:style-name="co19" table:default-cell-style-name="ce609"/>
        <table:table-column table:style-name="co20" table:default-cell-style-name="ce609"/>
        <table:table-column table:style-name="co21" table:default-cell-style-name="ce609"/>
        <table:table-column table:style-name="co22" table:default-cell-style-name="ce609"/>
        <table:table-column table:style-name="co23" table:default-cell-style-name="ce609"/>
        <table:table-column table:style-name="co24" table:number-columns-repeated="3" table:default-cell-style-name="ce609"/>
        <table:table-column table:style-name="co8" table:number-columns-repeated="1015" table:default-cell-style-name="ce1"/>
        <table:table-row table:style-name="ro17">
          <table:table-cell table:style-name="ce608" office:value-type="string">
            <text:p>　</text:p>
          </table:table-cell>
          <table:table-cell table:style-name="ce613" office:value-type="string">
            <text:p>平成28年病床機能報告(診療所票)</text:p>
          </table:table-cell>
          <table:table-cell table:style-name="ce619"/>
          <table:table-cell table:number-columns-repeated="1021"/>
        </table:table-row>
        <table:table-row table:style-name="ro31">
          <table:table-cell/>
          <table:table-cell office:value-type="string">
            <text:p>入力用ファイルレイアウト</text:p>
          </table:table-cell>
          <table:table-cell table:number-columns-repeated="1022"/>
        </table:table-row>
        <table:table-row table:style-name="ro44">
          <table:table-cell table:style-name="ce610" office:value-type="string">
            <text:p>項目数</text:p>
          </table:table-cell>
          <table:table-cell table:style-name="ce614" office:value-type="float" office:value="219">
            <text:p>219</text:p>
          </table:table-cell>
          <table:table-cell table:style-name="ce620" office:value-type="string" table:number-columns-spanned="3" table:number-rows-spanned="1">
            <text:p>入力情報</text:p>
          </table:table-cell>
          <table:covered-table-cell table:number-columns-repeated="2"/>
          <table:table-cell table:style-name="ce620" office:value-type="string" table:number-columns-spanned="4" table:number-rows-spanned="1">
            <text:p>出力情報</text:p>
          </table:table-cell>
          <table:covered-table-cell table:number-columns-repeated="3"/>
          <table:table-cell table:number-columns-repeated="1015"/>
        </table:table-row>
        <table:table-row table:style-name="ro45">
          <table:table-cell table:style-name="ce611" office:value-type="string">
            <text:p>No</text:p>
          </table:table-cell>
          <table:table-cell table:style-name="ce611" office:value-type="string">
            <text:p>項目名称</text:p>
          </table:table-cell>
          <table:table-cell table:style-name="ce611" office:value-type="string">
            <text:p>ﾀｲﾌﾟ</text:p>
          </table:table-cell>
          <table:table-cell table:style-name="ce620" office:value-type="string">
            <text:p>データ取得区分</text:p>
          </table:table-cell>
          <table:table-cell table:style-name="ce620" office:value-type="string">
            <text:p>列数</text:p>
          </table:table-cell>
          <table:table-cell table:style-name="ce627" office:value-type="string">
            <text:p>電子調査票セル位置</text:p>
          </table:table-cell>
          <table:table-cell table:style-name="ce627" office:value-type="string">
            <text:p>行</text:p>
          </table:table-cell>
          <table:table-cell table:style-name="ce627" office:value-type="string">
            <text:p>列</text:p>
          </table:table-cell>
          <table:table-cell table:style-name="ce620" office:value-type="string">
            <text:p>値</text:p>
          </table:table-cell>
          <table:table-cell table:number-columns-repeated="1015"/>
        </table:table-row>
        <table:table-row table:style-name="ro46">
          <table:table-cell table:style-name="ce612" office:value-type="float" office:value="1">
            <text:p>1</text:p>
          </table:table-cell>
          <table:table-cell table:style-name="ce615" office:value-type="string">
            <text:p>貴院名</text:p>
          </table:table-cell>
          <table:table-cell table:style-name="ce621"/>
          <table:table-cell table:style-name="ce623" office:value-type="float" office:value="1">
            <text:p>1</text:p>
          </table:table-cell>
          <table:table-cell table:style-name="ce625" office:value-type="float" office:value="12">
            <text:p>12</text:p>
          </table:table-cell>
          <table:table-cell table:style-name="ce628" office:value-type="string">
            <text:p>S3</text:p>
          </table:table-cell>
          <table:table-cell table:style-name="ce630" office:value-type="float" office:value="3">
            <text:p>3</text:p>
          </table:table-cell>
          <table:table-cell table:style-name="ce630" office:value-type="float" office:value="19">
            <text:p>19</text:p>
          </table:table-cell>
          <table:table-cell table:style-name="ce625"/>
          <table:table-cell table:number-columns-repeated="1015"/>
        </table:table-row>
        <table:table-row table:style-name="ro46">
          <table:table-cell table:style-name="ce612" office:value-type="float" office:value="2">
            <text:p>2</text:p>
          </table:table-cell>
          <table:table-cell table:style-name="ce615" office:value-type="string">
            <text:p>ＩＤ（報告マニュアル送付状に記載の８桁コード）</text:p>
          </table:table-cell>
          <table:table-cell table:style-name="ce621" office:value-type="string">
            <text:p>N</text:p>
          </table:table-cell>
          <table:table-cell table:style-name="ce623" office:value-type="float" office:value="1">
            <text:p>1</text:p>
          </table:table-cell>
          <table:table-cell table:style-name="ce625" office:value-type="float" office:value="13">
            <text:p>13</text:p>
          </table:table-cell>
          <table:table-cell table:style-name="ce628" office:value-type="string">
            <text:p>S5</text:p>
          </table:table-cell>
          <table:table-cell table:style-name="ce630" office:value-type="float" office:value="5">
            <text:p>5</text:p>
          </table:table-cell>
          <table:table-cell table:style-name="ce630" office:value-type="float" office:value="19">
            <text:p>19</text:p>
          </table:table-cell>
          <table:table-cell table:style-name="ce625"/>
          <table:table-cell table:number-columns-repeated="1015"/>
        </table:table-row>
        <table:table-row table:style-name="ro46">
          <table:table-cell table:style-name="ce612" office:value-type="float" office:value="3">
            <text:p>3</text:p>
          </table:table-cell>
          <table:table-cell table:style-name="ce615" office:value-type="string">
            <text:p>医療機関住所＿郵便番号</text:p>
          </table:table-cell>
          <table:table-cell table:style-name="ce621"/>
          <table:table-cell table:style-name="ce623" office:value-type="float" office:value="2">
            <text:p>2</text:p>
          </table:table-cell>
          <table:table-cell table:style-name="ce625" office:value-type="float" office:value="14">
            <text:p>14</text:p>
          </table:table-cell>
          <table:table-cell table:style-name="ce628" office:value-type="string">
            <text:p>W7 &amp; AI7</text:p>
          </table:table-cell>
          <table:table-cell table:style-name="ce628" office:value-type="float" office:value="7">
            <text:p>7</text:p>
          </table:table-cell>
          <table:table-cell table:style-name="ce628" office:value-type="string">
            <text:p>23,35</text:p>
          </table:table-cell>
          <table:table-cell table:style-name="ce625"/>
          <table:table-cell table:number-columns-repeated="1015"/>
        </table:table-row>
        <table:table-row table:style-name="ro46">
          <table:table-cell table:style-name="ce612" office:value-type="float" office:value="4">
            <text:p>4</text:p>
          </table:table-cell>
          <table:table-cell table:style-name="ce615" office:value-type="string">
            <text:p>医療機関住所＿住所</text:p>
          </table:table-cell>
          <table:table-cell table:style-name="ce621"/>
          <table:table-cell table:style-name="ce623" office:value-type="float" office:value="1">
            <text:p>1</text:p>
          </table:table-cell>
          <table:table-cell table:style-name="ce625" office:value-type="float" office:value="15">
            <text:p>15</text:p>
          </table:table-cell>
          <table:table-cell table:style-name="ce628" office:value-type="string">
            <text:p>S8</text:p>
          </table:table-cell>
          <table:table-cell table:style-name="ce630" office:value-type="float" office:value="8">
            <text:p>8</text:p>
          </table:table-cell>
          <table:table-cell table:style-name="ce630" office:value-type="float" office:value="19">
            <text:p>19</text:p>
          </table:table-cell>
          <table:table-cell table:style-name="ce625"/>
          <table:table-cell table:number-columns-repeated="1015"/>
        </table:table-row>
        <table:table-row table:style-name="ro46">
          <table:table-cell table:style-name="ce612" office:value-type="float" office:value="5">
            <text:p>5</text:p>
          </table:table-cell>
          <table:table-cell table:style-name="ce616" office:value-type="string">
            <text:p>報告担当者＿氏名</text:p>
          </table:table-cell>
          <table:table-cell table:style-name="ce621"/>
          <table:table-cell table:style-name="ce623" office:value-type="float" office:value="1">
            <text:p>1</text:p>
          </table:table-cell>
          <table:table-cell table:style-name="ce625" office:value-type="float" office:value="16">
            <text:p>16</text:p>
          </table:table-cell>
          <table:table-cell table:style-name="ce628" office:value-type="string">
            <text:p>S10</text:p>
          </table:table-cell>
          <table:table-cell table:style-name="ce630" office:value-type="float" office:value="10">
            <text:p>10</text:p>
          </table:table-cell>
          <table:table-cell table:style-name="ce630" office:value-type="float" office:value="19">
            <text:p>19</text:p>
          </table:table-cell>
          <table:table-cell table:style-name="ce625"/>
          <table:table-cell table:number-columns-repeated="1015"/>
        </table:table-row>
        <table:table-row table:style-name="ro46">
          <table:table-cell table:style-name="ce612" office:value-type="float" office:value="6">
            <text:p>6</text:p>
          </table:table-cell>
          <table:table-cell table:style-name="ce616" office:value-type="string">
            <text:p>報告担当者＿部署名</text:p>
          </table:table-cell>
          <table:table-cell table:style-name="ce621"/>
          <table:table-cell table:style-name="ce623" office:value-type="float" office:value="1">
            <text:p>1</text:p>
          </table:table-cell>
          <table:table-cell table:style-name="ce625" office:value-type="float" office:value="17">
            <text:p>17</text:p>
          </table:table-cell>
          <table:table-cell table:style-name="ce628" office:value-type="string">
            <text:p>S11</text:p>
          </table:table-cell>
          <table:table-cell table:style-name="ce630" office:value-type="float" office:value="11">
            <text:p>11</text:p>
          </table:table-cell>
          <table:table-cell table:style-name="ce630" office:value-type="float" office:value="19">
            <text:p>19</text:p>
          </table:table-cell>
          <table:table-cell table:style-name="ce625"/>
          <table:table-cell table:number-columns-repeated="1015"/>
        </table:table-row>
        <table:table-row table:style-name="ro46">
          <table:table-cell table:style-name="ce612" office:value-type="float" office:value="7">
            <text:p>7</text:p>
          </table:table-cell>
          <table:table-cell table:style-name="ce616" office:value-type="string">
            <text:p>報告担当者＿連絡先＿電話番号</text:p>
          </table:table-cell>
          <table:table-cell table:style-name="ce621"/>
          <table:table-cell table:style-name="ce623" office:value-type="float" office:value="3">
            <text:p>3</text:p>
          </table:table-cell>
          <table:table-cell table:style-name="ce625" office:value-type="float" office:value="18">
            <text:p>18</text:p>
          </table:table-cell>
          <table:table-cell table:style-name="ce628" office:value-type="string">
            <text:p>AE12 &amp; AM12 &amp; AW12</text:p>
          </table:table-cell>
          <table:table-cell table:style-name="ce628" office:value-type="float" office:value="12">
            <text:p>12</text:p>
          </table:table-cell>
          <table:table-cell table:style-name="ce628" office:value-type="string">
            <text:p>31,39,49</text:p>
          </table:table-cell>
          <table:table-cell table:style-name="ce625"/>
          <table:table-cell table:number-columns-repeated="1015"/>
        </table:table-row>
        <table:table-row table:style-name="ro46">
          <table:table-cell table:style-name="ce612" office:value-type="float" office:value="8">
            <text:p>8</text:p>
          </table:table-cell>
          <table:table-cell table:style-name="ce616" office:value-type="string">
            <text:p>報告担当者＿連絡先＿FAX番号</text:p>
          </table:table-cell>
          <table:table-cell table:style-name="ce621"/>
          <table:table-cell table:style-name="ce623" office:value-type="float" office:value="3">
            <text:p>3</text:p>
          </table:table-cell>
          <table:table-cell table:style-name="ce625" office:value-type="float" office:value="19">
            <text:p>19</text:p>
          </table:table-cell>
          <table:table-cell table:style-name="ce628" office:value-type="string">
            <text:p>AE13 &amp; AM13 &amp; AW13</text:p>
          </table:table-cell>
          <table:table-cell table:style-name="ce628" office:value-type="float" office:value="13">
            <text:p>13</text:p>
          </table:table-cell>
          <table:table-cell table:style-name="ce628" office:value-type="string">
            <text:p>31,39,49</text:p>
          </table:table-cell>
          <table:table-cell table:style-name="ce625"/>
          <table:table-cell table:number-columns-repeated="1015"/>
        </table:table-row>
        <table:table-row table:style-name="ro46">
          <table:table-cell table:style-name="ce612" office:value-type="float" office:value="9">
            <text:p>9</text:p>
          </table:table-cell>
          <table:table-cell table:style-name="ce616" office:value-type="string">
            <text:p>報告担当者＿連絡先＿e-mail</text:p>
          </table:table-cell>
          <table:table-cell table:style-name="ce621"/>
          <table:table-cell table:style-name="ce623" office:value-type="float" office:value="4">
            <text:p>4</text:p>
          </table:table-cell>
          <table:table-cell table:style-name="ce625" office:value-type="float" office:value="20">
            <text:p>20</text:p>
          </table:table-cell>
          <table:table-cell table:style-name="ce628" office:value-type="string">
            <text:p>AA14 &amp; <text:s/>AW14</text:p>
          </table:table-cell>
          <table:table-cell table:style-name="ce628" office:value-type="float" office:value="14">
            <text:p>14</text:p>
          </table:table-cell>
          <table:table-cell table:style-name="ce628" office:value-type="string">
            <text:p>27,49</text:p>
          </table:table-cell>
          <table:table-cell table:style-name="ce625"/>
          <table:table-cell table:number-columns-repeated="1015"/>
        </table:table-row>
        <table:table-row table:style-name="ro46">
          <table:table-cell table:style-name="ce612" office:value-type="float" office:value="10">
            <text:p>10</text:p>
          </table:table-cell>
          <table:table-cell table:style-name="ce616" office:value-type="string">
            <text:p>レセプト種別―①一般病床・療養病床入院患者有無＿(1)</text:p>
          </table:table-cell>
          <table:table-cell table:style-name="ce621" office:value-type="string">
            <text:p>N</text:p>
          </table:table-cell>
          <table:table-cell table:style-name="ce623" office:value-type="float" office:value="1">
            <text:p>1</text:p>
          </table:table-cell>
          <table:table-cell table:style-name="ce625" office:value-type="float" office:value="21">
            <text:p>21</text:p>
          </table:table-cell>
          <table:table-cell table:style-name="ce628" office:value-type="string">
            <text:p>BH18</text:p>
          </table:table-cell>
          <table:table-cell table:style-name="ce630" office:value-type="float" office:value="18">
            <text:p>18</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1">
            <text:p>11</text:p>
          </table:table-cell>
          <table:table-cell table:style-name="ce616" office:value-type="string">
            <text:p>レセプト種別―②一般病床・医療療養病床入院患者有無＿(2)</text:p>
          </table:table-cell>
          <table:table-cell table:style-name="ce621" office:value-type="string">
            <text:p>N</text:p>
          </table:table-cell>
          <table:table-cell table:style-name="ce623" office:value-type="float" office:value="1">
            <text:p>1</text:p>
          </table:table-cell>
          <table:table-cell table:style-name="ce625" office:value-type="float" office:value="22">
            <text:p>22</text:p>
          </table:table-cell>
          <table:table-cell table:style-name="ce628" office:value-type="string">
            <text:p>BH21</text:p>
          </table:table-cell>
          <table:table-cell table:style-name="ce630" office:value-type="float" office:value="21">
            <text:p>21</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2">
            <text:p>12</text:p>
          </table:table-cell>
          <table:table-cell table:style-name="ce616" office:value-type="string">
            <text:p>レセプト種別―③診療報酬請求有無＿(3)</text:p>
          </table:table-cell>
          <table:table-cell table:style-name="ce621" office:value-type="string">
            <text:p>N</text:p>
          </table:table-cell>
          <table:table-cell table:style-name="ce623" office:value-type="float" office:value="1">
            <text:p>1</text:p>
          </table:table-cell>
          <table:table-cell table:style-name="ce625" office:value-type="float" office:value="23">
            <text:p>23</text:p>
          </table:table-cell>
          <table:table-cell table:style-name="ce628" office:value-type="string">
            <text:p>BH24</text:p>
          </table:table-cell>
          <table:table-cell table:style-name="ce630" office:value-type="float" office:value="24">
            <text:p>24</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3">
            <text:p>13</text:p>
          </table:table-cell>
          <table:table-cell table:style-name="ce616" office:value-type="string">
            <text:p>レセプト種別―④レセプト種別＿(4)</text:p>
          </table:table-cell>
          <table:table-cell table:style-name="ce621" office:value-type="string">
            <text:p>N</text:p>
          </table:table-cell>
          <table:table-cell table:style-name="ce623" office:value-type="float" office:value="1">
            <text:p>1</text:p>
          </table:table-cell>
          <table:table-cell table:style-name="ce625" office:value-type="float" office:value="24">
            <text:p>24</text:p>
          </table:table-cell>
          <table:table-cell table:style-name="ce628" office:value-type="string">
            <text:p>BH29</text:p>
          </table:table-cell>
          <table:table-cell table:style-name="ce630" office:value-type="float" office:value="29">
            <text:p>29</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4">
            <text:p>14</text:p>
          </table:table-cell>
          <table:table-cell table:style-name="ce615" office:value-type="string">
            <text:p>報告様式２Ａの電子メールの送付希望</text:p>
          </table:table-cell>
          <table:table-cell table:style-name="ce621"/>
          <table:table-cell table:style-name="ce623" office:value-type="float" office:value="1">
            <text:p>1</text:p>
          </table:table-cell>
          <table:table-cell table:style-name="ce625" office:value-type="float" office:value="25">
            <text:p>25</text:p>
          </table:table-cell>
          <table:table-cell table:style-name="ce628" office:value-type="string">
            <text:p>BC39</text:p>
          </table:table-cell>
          <table:table-cell table:style-name="ce630" office:value-type="float" office:value="39">
            <text:p>39</text:p>
          </table:table-cell>
          <table:table-cell table:style-name="ce630" office:value-type="float" office:value="55">
            <text:p>55</text:p>
          </table:table-cell>
          <table:table-cell table:style-name="ce625"/>
          <table:table-cell table:number-columns-repeated="1015"/>
        </table:table-row>
        <table:table-row table:style-name="ro46">
          <table:table-cell table:style-name="ce612" office:value-type="float" office:value="15">
            <text:p>15</text:p>
          </table:table-cell>
          <table:table-cell table:style-name="ce615" office:value-type="string">
            <text:p>１．―①入院基本料の届出の有無＿(5)</text:p>
          </table:table-cell>
          <table:table-cell table:style-name="ce621" office:value-type="string">
            <text:p>N</text:p>
          </table:table-cell>
          <table:table-cell table:style-name="ce623" office:value-type="float" office:value="1">
            <text:p>1</text:p>
          </table:table-cell>
          <table:table-cell table:style-name="ce625" office:value-type="float" office:value="26">
            <text:p>26</text:p>
          </table:table-cell>
          <table:table-cell table:style-name="ce628" office:value-type="string">
            <text:p>BH45</text:p>
          </table:table-cell>
          <table:table-cell table:style-name="ce630" office:value-type="float" office:value="45">
            <text:p>45</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6">
            <text:p>16</text:p>
          </table:table-cell>
          <table:table-cell table:style-name="ce615" office:value-type="string">
            <text:p>１．―②稼働病床の有無＿(6)</text:p>
          </table:table-cell>
          <table:table-cell table:style-name="ce621" office:value-type="string">
            <text:p>N</text:p>
          </table:table-cell>
          <table:table-cell table:style-name="ce623" office:value-type="float" office:value="1">
            <text:p>1</text:p>
          </table:table-cell>
          <table:table-cell table:style-name="ce625" office:value-type="float" office:value="27">
            <text:p>27</text:p>
          </table:table-cell>
          <table:table-cell table:style-name="ce628" office:value-type="string">
            <text:p>BH48</text:p>
          </table:table-cell>
          <table:table-cell table:style-name="ce630" office:value-type="float" office:value="48">
            <text:p>48</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7">
            <text:p>17</text:p>
          </table:table-cell>
          <table:table-cell table:style-name="ce616" office:value-type="string">
            <text:p>２．―①2016年7月1日時点の機能＿(7)</text:p>
          </table:table-cell>
          <table:table-cell table:style-name="ce621" office:value-type="string">
            <text:p>N</text:p>
          </table:table-cell>
          <table:table-cell table:style-name="ce623" office:value-type="float" office:value="1">
            <text:p>1</text:p>
          </table:table-cell>
          <table:table-cell table:style-name="ce625" office:value-type="float" office:value="28">
            <text:p>28</text:p>
          </table:table-cell>
          <table:table-cell table:style-name="ce628" office:value-type="string">
            <text:p>BH66</text:p>
          </table:table-cell>
          <table:table-cell table:style-name="ce630" office:value-type="float" office:value="66">
            <text:p>66</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8">
            <text:p>18</text:p>
          </table:table-cell>
          <table:table-cell table:style-name="ce616" office:value-type="string">
            <text:p>２．―②6年経過の病床機能の予定＿(8)</text:p>
          </table:table-cell>
          <table:table-cell table:style-name="ce621" office:value-type="string">
            <text:p>N</text:p>
          </table:table-cell>
          <table:table-cell table:style-name="ce623" office:value-type="float" office:value="1">
            <text:p>1</text:p>
          </table:table-cell>
          <table:table-cell table:style-name="ce625" office:value-type="float" office:value="29">
            <text:p>29</text:p>
          </table:table-cell>
          <table:table-cell table:style-name="ce628" office:value-type="string">
            <text:p>BH69</text:p>
          </table:table-cell>
          <table:table-cell table:style-name="ce630" office:value-type="float" office:value="69">
            <text:p>69</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9">
            <text:p>19</text:p>
          </table:table-cell>
          <table:table-cell table:style-name="ce616" office:value-type="string">
            <text:p>２．―③2025年7月1日時点の機能＿(9)</text:p>
          </table:table-cell>
          <table:table-cell table:style-name="ce621" office:value-type="string">
            <text:p>N</text:p>
          </table:table-cell>
          <table:table-cell table:style-name="ce623" office:value-type="float" office:value="1">
            <text:p>1</text:p>
          </table:table-cell>
          <table:table-cell table:style-name="ce625" office:value-type="float" office:value="30">
            <text:p>30</text:p>
          </table:table-cell>
          <table:table-cell table:style-name="ce628" office:value-type="string">
            <text:p>BH72</text:p>
          </table:table-cell>
          <table:table-cell table:style-name="ce630" office:value-type="float" office:value="72">
            <text:p>72</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20">
            <text:p>20</text:p>
          </table:table-cell>
          <table:table-cell table:style-name="ce616" office:value-type="string">
            <text:p>6年以内に変更予定あり</text:p>
          </table:table-cell>
          <table:table-cell table:style-name="ce621"/>
          <table:table-cell table:style-name="ce623" office:value-type="float" office:value="1">
            <text:p>1</text:p>
          </table:table-cell>
          <table:table-cell table:style-name="ce625" office:value-type="float" office:value="31">
            <text:p>31</text:p>
          </table:table-cell>
          <table:table-cell table:style-name="ce628" office:value-type="string">
            <text:p>N78</text:p>
          </table:table-cell>
          <table:table-cell table:style-name="ce630" office:value-type="float" office:value="78">
            <text:p>78</text:p>
          </table:table-cell>
          <table:table-cell table:style-name="ce630" office:value-type="float" office:value="14">
            <text:p>14</text:p>
          </table:table-cell>
          <table:table-cell table:style-name="ce625"/>
          <table:table-cell table:number-columns-repeated="1015"/>
        </table:table-row>
        <table:table-row table:style-name="ro46">
          <table:table-cell table:style-name="ce612" office:value-type="float" office:value="21">
            <text:p>21</text:p>
          </table:table-cell>
          <table:table-cell table:style-name="ce616" office:value-type="string">
            <text:p>6年以内に変更予定あり―変更後の機能＿(10)</text:p>
          </table:table-cell>
          <table:table-cell table:style-name="ce621" office:value-type="string">
            <text:p>N</text:p>
          </table:table-cell>
          <table:table-cell table:style-name="ce623" office:value-type="float" office:value="1">
            <text:p>1</text:p>
          </table:table-cell>
          <table:table-cell table:style-name="ce625" office:value-type="float" office:value="32">
            <text:p>32</text:p>
          </table:table-cell>
          <table:table-cell table:style-name="ce628" office:value-type="string">
            <text:p>AH78</text:p>
          </table:table-cell>
          <table:table-cell table:style-name="ce630" office:value-type="float" office:value="78">
            <text:p>78</text:p>
          </table:table-cell>
          <table:table-cell table:style-name="ce630" office:value-type="float" office:value="34">
            <text:p>34</text:p>
          </table:table-cell>
          <table:table-cell table:style-name="ce625"/>
          <table:table-cell table:number-columns-repeated="1015"/>
        </table:table-row>
        <table:table-row table:style-name="ro46">
          <table:table-cell table:style-name="ce612" office:value-type="float" office:value="22">
            <text:p>22</text:p>
          </table:table-cell>
          <table:table-cell table:style-name="ce616" office:value-type="string">
            <text:p>6年以内に変更予定あり―変更予定年</text:p>
          </table:table-cell>
          <table:table-cell table:style-name="ce621" office:value-type="string">
            <text:p>N</text:p>
          </table:table-cell>
          <table:table-cell table:style-name="ce623" office:value-type="float" office:value="1">
            <text:p>1</text:p>
          </table:table-cell>
          <table:table-cell table:style-name="ce625" office:value-type="float" office:value="33">
            <text:p>33</text:p>
          </table:table-cell>
          <table:table-cell table:style-name="ce628" office:value-type="string">
            <text:p>AZ78</text:p>
          </table:table-cell>
          <table:table-cell table:style-name="ce630" office:value-type="float" office:value="78">
            <text:p>78</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23">
            <text:p>23</text:p>
          </table:table-cell>
          <table:table-cell table:style-name="ce616" office:value-type="string">
            <text:p>6年以内に変更予定あり―変更予定月</text:p>
          </table:table-cell>
          <table:table-cell table:style-name="ce621" office:value-type="string">
            <text:p>N</text:p>
          </table:table-cell>
          <table:table-cell table:style-name="ce623" office:value-type="float" office:value="1">
            <text:p>1</text:p>
          </table:table-cell>
          <table:table-cell table:style-name="ce625" office:value-type="float" office:value="34">
            <text:p>34</text:p>
          </table:table-cell>
          <table:table-cell table:style-name="ce628" office:value-type="string">
            <text:p>BF78</text:p>
          </table:table-cell>
          <table:table-cell table:style-name="ce630" office:value-type="float" office:value="78">
            <text:p>78</text:p>
          </table:table-cell>
          <table:table-cell table:style-name="ce630" office:value-type="float" office:value="58">
            <text:p>58</text:p>
          </table:table-cell>
          <table:table-cell table:style-name="ce625"/>
          <table:table-cell table:number-columns-repeated="1015"/>
        </table:table-row>
        <table:table-row table:style-name="ro46">
          <table:table-cell table:style-name="ce612" office:value-type="float" office:value="24">
            <text:p>24</text:p>
          </table:table-cell>
          <table:table-cell table:style-name="ce616" office:value-type="string">
            <text:p>３．有床診療所の病床の役割＿(11)</text:p>
          </table:table-cell>
          <table:table-cell table:style-name="ce621" office:value-type="string">
            <text:p>N</text:p>
          </table:table-cell>
          <table:table-cell table:style-name="ce623" office:value-type="float" office:value="1">
            <text:p>1</text:p>
          </table:table-cell>
          <table:table-cell table:style-name="ce625" office:value-type="float" office:value="35">
            <text:p>35</text:p>
          </table:table-cell>
          <table:table-cell table:style-name="ce628" office:value-type="string">
            <text:p>AR88</text:p>
          </table:table-cell>
          <table:table-cell table:style-name="ce630" office:value-type="float" office:value="88">
            <text:p>88</text:p>
          </table:table-cell>
          <table:table-cell table:style-name="ce630" office:value-type="float" office:value="44">
            <text:p>44</text:p>
          </table:table-cell>
          <table:table-cell table:style-name="ce625"/>
          <table:table-cell table:number-columns-repeated="1015"/>
        </table:table-row>
        <table:table-row table:style-name="ro46">
          <table:table-cell table:style-name="ce612" office:value-type="float" office:value="25">
            <text:p>25</text:p>
          </table:table-cell>
          <table:table-cell table:style-name="ce616" office:value-type="string">
            <text:p>３．有床診療所の病床の役割＿(11)</text:p>
          </table:table-cell>
          <table:table-cell table:style-name="ce621" office:value-type="string">
            <text:p>N</text:p>
          </table:table-cell>
          <table:table-cell table:style-name="ce623" office:value-type="float" office:value="1">
            <text:p>1</text:p>
          </table:table-cell>
          <table:table-cell table:style-name="ce625" office:value-type="float" office:value="36">
            <text:p>36</text:p>
          </table:table-cell>
          <table:table-cell table:style-name="ce628" office:value-type="string">
            <text:p>AV88</text:p>
          </table:table-cell>
          <table:table-cell table:style-name="ce630" office:value-type="float" office:value="88">
            <text:p>88</text:p>
          </table:table-cell>
          <table:table-cell table:style-name="ce630" office:value-type="float" office:value="48">
            <text:p>48</text:p>
          </table:table-cell>
          <table:table-cell table:style-name="ce625"/>
          <table:table-cell table:number-columns-repeated="1015"/>
        </table:table-row>
        <table:table-row table:style-name="ro46">
          <table:table-cell table:style-name="ce612" office:value-type="float" office:value="26">
            <text:p>26</text:p>
          </table:table-cell>
          <table:table-cell table:style-name="ce616" office:value-type="string">
            <text:p>３．有床診療所の病床の役割＿(11)</text:p>
          </table:table-cell>
          <table:table-cell table:style-name="ce621" office:value-type="string">
            <text:p>N</text:p>
          </table:table-cell>
          <table:table-cell table:style-name="ce623" office:value-type="float" office:value="1">
            <text:p>1</text:p>
          </table:table-cell>
          <table:table-cell table:style-name="ce625" office:value-type="float" office:value="37">
            <text:p>37</text:p>
          </table:table-cell>
          <table:table-cell table:style-name="ce628" office:value-type="string">
            <text:p>AZ88</text:p>
          </table:table-cell>
          <table:table-cell table:style-name="ce630" office:value-type="float" office:value="88">
            <text:p>88</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27">
            <text:p>27</text:p>
          </table:table-cell>
          <table:table-cell table:style-name="ce616" office:value-type="string">
            <text:p>３．有床診療所の病床の役割＿(11)</text:p>
          </table:table-cell>
          <table:table-cell table:style-name="ce621" office:value-type="string">
            <text:p>N</text:p>
          </table:table-cell>
          <table:table-cell table:style-name="ce623" office:value-type="float" office:value="1">
            <text:p>1</text:p>
          </table:table-cell>
          <table:table-cell table:style-name="ce625" office:value-type="float" office:value="38">
            <text:p>38</text:p>
          </table:table-cell>
          <table:table-cell table:style-name="ce628" office:value-type="string">
            <text:p>BD88</text:p>
          </table:table-cell>
          <table:table-cell table:style-name="ce630" office:value-type="float" office:value="88">
            <text:p>88</text:p>
          </table:table-cell>
          <table:table-cell table:style-name="ce630" office:value-type="float" office:value="56">
            <text:p>56</text:p>
          </table:table-cell>
          <table:table-cell table:style-name="ce625"/>
          <table:table-cell table:number-columns-repeated="1015"/>
        </table:table-row>
        <table:table-row table:style-name="ro46">
          <table:table-cell table:style-name="ce612" office:value-type="float" office:value="28">
            <text:p>28</text:p>
          </table:table-cell>
          <table:table-cell table:style-name="ce616" office:value-type="string">
            <text:p>３．有床診療所の病床の役割＿(11)</text:p>
          </table:table-cell>
          <table:table-cell table:style-name="ce621" office:value-type="string">
            <text:p>N</text:p>
          </table:table-cell>
          <table:table-cell table:style-name="ce623" office:value-type="float" office:value="1">
            <text:p>1</text:p>
          </table:table-cell>
          <table:table-cell table:style-name="ce625" office:value-type="float" office:value="39">
            <text:p>39</text:p>
          </table:table-cell>
          <table:table-cell table:style-name="ce628" office:value-type="string">
            <text:p>BH88</text:p>
          </table:table-cell>
          <table:table-cell table:style-name="ce630" office:value-type="float" office:value="88">
            <text:p>88</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29">
            <text:p>29</text:p>
          </table:table-cell>
          <table:table-cell table:style-name="ce616" office:value-type="string">
            <text:p>４．―①一般病床＿許可病床数＿(12)</text:p>
          </table:table-cell>
          <table:table-cell table:style-name="ce621" office:value-type="string">
            <text:p>N</text:p>
          </table:table-cell>
          <table:table-cell table:style-name="ce623" office:value-type="float" office:value="1">
            <text:p>1</text:p>
          </table:table-cell>
          <table:table-cell table:style-name="ce625" office:value-type="float" office:value="40">
            <text:p>40</text:p>
          </table:table-cell>
          <table:table-cell table:style-name="ce628" office:value-type="string">
            <text:p>AP94</text:p>
          </table:table-cell>
          <table:table-cell table:style-name="ce630" office:value-type="float" office:value="94">
            <text:p>94</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30">
            <text:p>30</text:p>
          </table:table-cell>
          <table:table-cell table:style-name="ce616" office:value-type="string">
            <text:p>４．―①一般病床＿稼働病床数＿(12)</text:p>
          </table:table-cell>
          <table:table-cell table:style-name="ce621" office:value-type="string">
            <text:p>N</text:p>
          </table:table-cell>
          <table:table-cell table:style-name="ce623" office:value-type="float" office:value="6">
            <text:p>6</text:p>
          </table:table-cell>
          <table:table-cell table:style-name="ce625" office:value-type="float" office:value="41">
            <text:p>41</text:p>
          </table:table-cell>
          <table:table-cell table:style-name="ce628" office:value-type="string">
            <text:p>AX94</text:p>
          </table:table-cell>
          <table:table-cell table:style-name="ce630" office:value-type="float" office:value="94">
            <text:p>94</text:p>
          </table:table-cell>
          <table:table-cell table:style-name="ce630" office:value-type="float" office:value="50">
            <text:p>50</text:p>
          </table:table-cell>
          <table:table-cell table:style-name="ce625"/>
          <table:table-cell table:number-columns-repeated="1015"/>
        </table:table-row>
        <table:table-row table:style-name="ro46">
          <table:table-cell table:style-name="ce612" office:value-type="float" office:value="31">
            <text:p>31</text:p>
          </table:table-cell>
          <table:table-cell table:style-name="ce616" office:value-type="string">
            <text:p>４．―①一般病床＿非稼働病床数＿(12)</text:p>
          </table:table-cell>
          <table:table-cell table:style-name="ce621" office:value-type="string">
            <text:p>N</text:p>
          </table:table-cell>
          <table:table-cell table:style-name="ce623" office:value-type="float" office:value="1">
            <text:p>1</text:p>
          </table:table-cell>
          <table:table-cell table:style-name="ce625" office:value-type="float" office:value="42">
            <text:p>42</text:p>
          </table:table-cell>
          <table:table-cell table:style-name="ce628" office:value-type="string">
            <text:p>BF94</text:p>
          </table:table-cell>
          <table:table-cell table:style-name="ce630" office:value-type="float" office:value="94">
            <text:p>94</text:p>
          </table:table-cell>
          <table:table-cell table:style-name="ce630" office:value-type="float" office:value="58">
            <text:p>58</text:p>
          </table:table-cell>
          <table:table-cell table:style-name="ce625"/>
          <table:table-cell table:number-columns-repeated="1015"/>
        </table:table-row>
        <table:table-row table:style-name="ro46">
          <table:table-cell table:style-name="ce612" office:value-type="float" office:value="32">
            <text:p>32</text:p>
          </table:table-cell>
          <table:table-cell table:style-name="ce616" office:value-type="string">
            <text:p>４．―①＿経過措置該当病床＿許可病床数＿(13)</text:p>
          </table:table-cell>
          <table:table-cell table:style-name="ce621" office:value-type="string">
            <text:p>N</text:p>
          </table:table-cell>
          <table:table-cell table:style-name="ce623" office:value-type="float" office:value="1">
            <text:p>1</text:p>
          </table:table-cell>
          <table:table-cell table:style-name="ce625" office:value-type="float" office:value="43">
            <text:p>43</text:p>
          </table:table-cell>
          <table:table-cell table:style-name="ce628" office:value-type="string">
            <text:p>AP97</text:p>
          </table:table-cell>
          <table:table-cell table:style-name="ce630" office:value-type="float" office:value="97">
            <text:p>97</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33">
            <text:p>33</text:p>
          </table:table-cell>
          <table:table-cell table:style-name="ce616" office:value-type="string">
            <text:p>４．―②療養病床＿許可病床数＿(14)</text:p>
          </table:table-cell>
          <table:table-cell table:style-name="ce621" office:value-type="string">
            <text:p>N</text:p>
          </table:table-cell>
          <table:table-cell table:style-name="ce623" office:value-type="float" office:value="1">
            <text:p>1</text:p>
          </table:table-cell>
          <table:table-cell table:style-name="ce625" office:value-type="float" office:value="44">
            <text:p>44</text:p>
          </table:table-cell>
          <table:table-cell table:style-name="ce628" office:value-type="string">
            <text:p>AP100</text:p>
          </table:table-cell>
          <table:table-cell table:style-name="ce630" office:value-type="float" office:value="100">
            <text:p>100</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34">
            <text:p>34</text:p>
          </table:table-cell>
          <table:table-cell table:style-name="ce616" office:value-type="string">
            <text:p>４．―②療養病床＿稼働病床数＿(14)</text:p>
          </table:table-cell>
          <table:table-cell table:style-name="ce621" office:value-type="string">
            <text:p>N</text:p>
          </table:table-cell>
          <table:table-cell table:style-name="ce623" office:value-type="float" office:value="6">
            <text:p>6</text:p>
          </table:table-cell>
          <table:table-cell table:style-name="ce625" office:value-type="float" office:value="45">
            <text:p>45</text:p>
          </table:table-cell>
          <table:table-cell table:style-name="ce628" office:value-type="string">
            <text:p>AX100</text:p>
          </table:table-cell>
          <table:table-cell table:style-name="ce630" office:value-type="float" office:value="100">
            <text:p>100</text:p>
          </table:table-cell>
          <table:table-cell table:style-name="ce630" office:value-type="float" office:value="50">
            <text:p>50</text:p>
          </table:table-cell>
          <table:table-cell table:style-name="ce625"/>
          <table:table-cell table:number-columns-repeated="1015"/>
        </table:table-row>
        <table:table-row table:style-name="ro46">
          <table:table-cell table:style-name="ce612" office:value-type="float" office:value="35">
            <text:p>35</text:p>
          </table:table-cell>
          <table:table-cell table:style-name="ce616" office:value-type="string">
            <text:p>４．―②療養病床＿非稼働病床数＿(14)</text:p>
          </table:table-cell>
          <table:table-cell table:style-name="ce621" office:value-type="string">
            <text:p>N</text:p>
          </table:table-cell>
          <table:table-cell table:style-name="ce623" office:value-type="float" office:value="1">
            <text:p>1</text:p>
          </table:table-cell>
          <table:table-cell table:style-name="ce625" office:value-type="float" office:value="46">
            <text:p>46</text:p>
          </table:table-cell>
          <table:table-cell table:style-name="ce628" office:value-type="string">
            <text:p>BF100</text:p>
          </table:table-cell>
          <table:table-cell table:style-name="ce630" office:value-type="float" office:value="100">
            <text:p>100</text:p>
          </table:table-cell>
          <table:table-cell table:style-name="ce630" office:value-type="float" office:value="58">
            <text:p>58</text:p>
          </table:table-cell>
          <table:table-cell table:style-name="ce625"/>
          <table:table-cell table:number-columns-repeated="1015"/>
        </table:table-row>
        <table:table-row table:style-name="ro46">
          <table:table-cell table:style-name="ce612" office:value-type="float" office:value="36">
            <text:p>36</text:p>
          </table:table-cell>
          <table:table-cell table:style-name="ce616" office:value-type="string">
            <text:p>４．―②＿医療療養病床＿許可病床数＿(15)</text:p>
          </table:table-cell>
          <table:table-cell table:style-name="ce621" office:value-type="string">
            <text:p>N</text:p>
          </table:table-cell>
          <table:table-cell table:style-name="ce623" office:value-type="float" office:value="1">
            <text:p>1</text:p>
          </table:table-cell>
          <table:table-cell table:style-name="ce625" office:value-type="float" office:value="47">
            <text:p>47</text:p>
          </table:table-cell>
          <table:table-cell table:style-name="ce628" office:value-type="string">
            <text:p>AP103</text:p>
          </table:table-cell>
          <table:table-cell table:style-name="ce630" office:value-type="float" office:value="103">
            <text:p>103</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37">
            <text:p>37</text:p>
          </table:table-cell>
          <table:table-cell table:style-name="ce616" office:value-type="string">
            <text:p>４．―②＿医療療養病床＿稼働病床数＿(15)</text:p>
          </table:table-cell>
          <table:table-cell table:style-name="ce621" office:value-type="string">
            <text:p>N</text:p>
          </table:table-cell>
          <table:table-cell table:style-name="ce623" office:value-type="float" office:value="6">
            <text:p>6</text:p>
          </table:table-cell>
          <table:table-cell table:style-name="ce625" office:value-type="float" office:value="48">
            <text:p>48</text:p>
          </table:table-cell>
          <table:table-cell table:style-name="ce628" office:value-type="string">
            <text:p>AX103</text:p>
          </table:table-cell>
          <table:table-cell table:style-name="ce630" office:value-type="float" office:value="103">
            <text:p>103</text:p>
          </table:table-cell>
          <table:table-cell table:style-name="ce630" office:value-type="float" office:value="50">
            <text:p>50</text:p>
          </table:table-cell>
          <table:table-cell table:style-name="ce625"/>
          <table:table-cell table:number-columns-repeated="1015"/>
        </table:table-row>
        <table:table-row table:style-name="ro46">
          <table:table-cell table:style-name="ce612" office:value-type="float" office:value="38">
            <text:p>38</text:p>
          </table:table-cell>
          <table:table-cell table:style-name="ce616" office:value-type="string">
            <text:p>４．―②＿医療療養病床＿非稼働病床数＿(15)</text:p>
          </table:table-cell>
          <table:table-cell table:style-name="ce621" office:value-type="string">
            <text:p>N</text:p>
          </table:table-cell>
          <table:table-cell table:style-name="ce623" office:value-type="float" office:value="1">
            <text:p>1</text:p>
          </table:table-cell>
          <table:table-cell table:style-name="ce625" office:value-type="float" office:value="49">
            <text:p>49</text:p>
          </table:table-cell>
          <table:table-cell table:style-name="ce628" office:value-type="string">
            <text:p>BF103</text:p>
          </table:table-cell>
          <table:table-cell table:style-name="ce630" office:value-type="float" office:value="103">
            <text:p>103</text:p>
          </table:table-cell>
          <table:table-cell table:style-name="ce630" office:value-type="float" office:value="58">
            <text:p>58</text:p>
          </table:table-cell>
          <table:table-cell table:style-name="ce625"/>
          <table:table-cell table:number-columns-repeated="1015"/>
        </table:table-row>
        <table:table-row table:style-name="ro46">
          <table:table-cell table:style-name="ce612" office:value-type="float" office:value="39">
            <text:p>39</text:p>
          </table:table-cell>
          <table:table-cell table:style-name="ce616" office:value-type="string">
            <text:p>４．―②＿介護療養病床＿許可病床数＿(16)</text:p>
          </table:table-cell>
          <table:table-cell table:style-name="ce621" office:value-type="string">
            <text:p>N</text:p>
          </table:table-cell>
          <table:table-cell table:style-name="ce623" office:value-type="float" office:value="6">
            <text:p>6</text:p>
          </table:table-cell>
          <table:table-cell table:style-name="ce625" office:value-type="float" office:value="50">
            <text:p>50</text:p>
          </table:table-cell>
          <table:table-cell table:style-name="ce628" office:value-type="string">
            <text:p>AP106</text:p>
          </table:table-cell>
          <table:table-cell table:style-name="ce630" office:value-type="float" office:value="106">
            <text:p>106</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40">
            <text:p>40</text:p>
          </table:table-cell>
          <table:table-cell table:style-name="ce616" office:value-type="string">
            <text:p>４．―②＿介護療養病床＿稼働病床数＿(16)</text:p>
          </table:table-cell>
          <table:table-cell table:style-name="ce621" office:value-type="string">
            <text:p>N</text:p>
          </table:table-cell>
          <table:table-cell table:style-name="ce623" office:value-type="float" office:value="6">
            <text:p>6</text:p>
          </table:table-cell>
          <table:table-cell table:style-name="ce625" office:value-type="float" office:value="51">
            <text:p>51</text:p>
          </table:table-cell>
          <table:table-cell table:style-name="ce628" office:value-type="string">
            <text:p>AX106</text:p>
          </table:table-cell>
          <table:table-cell table:style-name="ce630" office:value-type="float" office:value="106">
            <text:p>106</text:p>
          </table:table-cell>
          <table:table-cell table:style-name="ce630" office:value-type="float" office:value="50">
            <text:p>50</text:p>
          </table:table-cell>
          <table:table-cell table:style-name="ce625"/>
          <table:table-cell table:number-columns-repeated="1015"/>
        </table:table-row>
        <table:table-row table:style-name="ro46">
          <table:table-cell table:style-name="ce612" office:value-type="float" office:value="41">
            <text:p>41</text:p>
          </table:table-cell>
          <table:table-cell table:style-name="ce616" office:value-type="string">
            <text:p>４．―②＿介護療養病床＿非稼働病床数＿(16)</text:p>
          </table:table-cell>
          <table:table-cell table:style-name="ce621" office:value-type="string">
            <text:p>N</text:p>
          </table:table-cell>
          <table:table-cell table:style-name="ce623" office:value-type="float" office:value="6">
            <text:p>6</text:p>
          </table:table-cell>
          <table:table-cell table:style-name="ce625" office:value-type="float" office:value="52">
            <text:p>52</text:p>
          </table:table-cell>
          <table:table-cell table:style-name="ce628" office:value-type="string">
            <text:p>BF106</text:p>
          </table:table-cell>
          <table:table-cell table:style-name="ce630" office:value-type="float" office:value="106">
            <text:p>106</text:p>
          </table:table-cell>
          <table:table-cell table:style-name="ce630" office:value-type="float" office:value="58">
            <text:p>58</text:p>
          </table:table-cell>
          <table:table-cell table:style-name="ce625"/>
          <table:table-cell table:number-columns-repeated="1015"/>
        </table:table-row>
        <table:table-row table:style-name="ro46">
          <table:table-cell table:style-name="ce612" office:value-type="float" office:value="42">
            <text:p>42</text:p>
          </table:table-cell>
          <table:table-cell table:style-name="ce616" office:value-type="string">
            <text:p>５．―① 有床診療所入院基本料＿(17)</text:p>
          </table:table-cell>
          <table:table-cell table:style-name="ce621" office:value-type="string">
            <text:p>N</text:p>
          </table:table-cell>
          <table:table-cell table:style-name="ce623" office:value-type="float" office:value="1">
            <text:p>1</text:p>
          </table:table-cell>
          <table:table-cell table:style-name="ce625" office:value-type="float" office:value="53">
            <text:p>53</text:p>
          </table:table-cell>
          <table:table-cell table:style-name="ce628" office:value-type="string">
            <text:p>BF112</text:p>
          </table:table-cell>
          <table:table-cell table:style-name="ce630" office:value-type="float" office:value="112">
            <text:p>112</text:p>
          </table:table-cell>
          <table:table-cell table:style-name="ce630" office:value-type="float" office:value="58">
            <text:p>58</text:p>
          </table:table-cell>
          <table:table-cell table:style-name="ce625"/>
          <table:table-cell table:number-columns-repeated="1015"/>
        </table:table-row>
        <table:table-row table:style-name="ro46">
          <table:table-cell table:style-name="ce612" office:value-type="float" office:value="43">
            <text:p>43</text:p>
          </table:table-cell>
          <table:table-cell table:style-name="ce616" office:value-type="string">
            <text:p>５．―② 有床診療所療養病床入院基本料＿(18)</text:p>
          </table:table-cell>
          <table:table-cell table:style-name="ce621" office:value-type="string">
            <text:p>N</text:p>
          </table:table-cell>
          <table:table-cell table:style-name="ce623" office:value-type="float" office:value="1">
            <text:p>1</text:p>
          </table:table-cell>
          <table:table-cell table:style-name="ce625" office:value-type="float" office:value="54">
            <text:p>54</text:p>
          </table:table-cell>
          <table:table-cell table:style-name="ce628" office:value-type="string">
            <text:p>BF115</text:p>
          </table:table-cell>
          <table:table-cell table:style-name="ce630" office:value-type="float" office:value="115">
            <text:p>115</text:p>
          </table:table-cell>
          <table:table-cell table:style-name="ce630" office:value-type="float" office:value="58">
            <text:p>58</text:p>
          </table:table-cell>
          <table:table-cell table:style-name="ce625"/>
          <table:table-cell table:number-columns-repeated="1015"/>
        </table:table-row>
        <table:table-row table:style-name="ro46">
          <table:table-cell table:style-name="ce612" office:value-type="float" office:value="44">
            <text:p>44</text:p>
          </table:table-cell>
          <table:table-cell table:style-name="ce616" office:value-type="string">
            <text:p>５．―③ 診療所型介護療養施設サービス費等＿(19)</text:p>
          </table:table-cell>
          <table:table-cell table:style-name="ce621" office:value-type="string">
            <text:p>N</text:p>
          </table:table-cell>
          <table:table-cell table:style-name="ce623" office:value-type="float" office:value="1">
            <text:p>1</text:p>
          </table:table-cell>
          <table:table-cell table:style-name="ce625" office:value-type="float" office:value="55">
            <text:p>55</text:p>
          </table:table-cell>
          <table:table-cell table:style-name="ce628" office:value-type="string">
            <text:p>BF118</text:p>
          </table:table-cell>
          <table:table-cell table:style-name="ce630" office:value-type="float" office:value="118">
            <text:p>118</text:p>
          </table:table-cell>
          <table:table-cell table:style-name="ce630" office:value-type="float" office:value="58">
            <text:p>58</text:p>
          </table:table-cell>
          <table:table-cell table:style-name="ce625"/>
          <table:table-cell table:number-columns-repeated="1015"/>
        </table:table-row>
        <table:table-row table:style-name="ro46">
          <table:table-cell table:style-name="ce612" office:value-type="float" office:value="45">
            <text:p>45</text:p>
          </table:table-cell>
          <table:table-cell table:style-name="ce616" office:value-type="string">
            <text:p>５．―入院料の届出なし＿(20)</text:p>
          </table:table-cell>
          <table:table-cell table:style-name="ce621" office:value-type="string">
            <text:p>N</text:p>
          </table:table-cell>
          <table:table-cell table:style-name="ce623" office:value-type="float" office:value="6">
            <text:p>6</text:p>
          </table:table-cell>
          <table:table-cell table:style-name="ce625" office:value-type="float" office:value="56">
            <text:p>56</text:p>
          </table:table-cell>
          <table:table-cell table:style-name="ce628" office:value-type="string">
            <text:p>BF121</text:p>
          </table:table-cell>
          <table:table-cell table:style-name="ce630" office:value-type="float" office:value="121">
            <text:p>121</text:p>
          </table:table-cell>
          <table:table-cell table:style-name="ce630" office:value-type="float" office:value="58">
            <text:p>58</text:p>
          </table:table-cell>
          <table:table-cell table:style-name="ce625"/>
          <table:table-cell table:number-columns-repeated="1015"/>
        </table:table-row>
        <table:table-row table:style-name="ro46">
          <table:table-cell table:style-name="ce612" office:value-type="float" office:value="46">
            <text:p>46</text:p>
          </table:table-cell>
          <table:table-cell table:style-name="ce616" office:value-type="string">
            <text:p>６．―①＿看護師＿常勤＿(21)</text:p>
          </table:table-cell>
          <table:table-cell table:style-name="ce621" office:value-type="string">
            <text:p>N</text:p>
          </table:table-cell>
          <table:table-cell table:style-name="ce623" office:value-type="float" office:value="6">
            <text:p>6</text:p>
          </table:table-cell>
          <table:table-cell table:style-name="ce625" office:value-type="float" office:value="57">
            <text:p>57</text:p>
          </table:table-cell>
          <table:table-cell table:style-name="ce628" office:value-type="string">
            <text:p>H130</text:p>
          </table:table-cell>
          <table:table-cell table:style-name="ce630" office:value-type="float" office:value="130">
            <text:p>130</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47">
            <text:p>47</text:p>
          </table:table-cell>
          <table:table-cell table:style-name="ce616" office:value-type="string">
            <text:p>６．―①＿看護師＿非常勤＿(21)</text:p>
          </table:table-cell>
          <table:table-cell table:style-name="ce621" office:value-type="string">
            <text:p>N</text:p>
          </table:table-cell>
          <table:table-cell table:style-name="ce623" office:value-type="float" office:value="6">
            <text:p>6</text:p>
          </table:table-cell>
          <table:table-cell table:style-name="ce625" office:value-type="float" office:value="58">
            <text:p>58</text:p>
          </table:table-cell>
          <table:table-cell table:style-name="ce628" office:value-type="string">
            <text:p>R130</text:p>
          </table:table-cell>
          <table:table-cell table:style-name="ce630" office:value-type="float" office:value="130">
            <text:p>130</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48">
            <text:p>48</text:p>
          </table:table-cell>
          <table:table-cell table:style-name="ce616" office:value-type="string">
            <text:p>６．―①＿准看護師＿常勤＿(22)</text:p>
          </table:table-cell>
          <table:table-cell table:style-name="ce621" office:value-type="string">
            <text:p>N</text:p>
          </table:table-cell>
          <table:table-cell table:style-name="ce623" office:value-type="float" office:value="6">
            <text:p>6</text:p>
          </table:table-cell>
          <table:table-cell table:style-name="ce625" office:value-type="float" office:value="59">
            <text:p>59</text:p>
          </table:table-cell>
          <table:table-cell table:style-name="ce628" office:value-type="string">
            <text:p>AP130</text:p>
          </table:table-cell>
          <table:table-cell table:style-name="ce630" office:value-type="float" office:value="130">
            <text:p>130</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49">
            <text:p>49</text:p>
          </table:table-cell>
          <table:table-cell table:style-name="ce616" office:value-type="string">
            <text:p>６．―①＿准看護師＿非常勤＿(22)</text:p>
          </table:table-cell>
          <table:table-cell table:style-name="ce621" office:value-type="string">
            <text:p>N</text:p>
          </table:table-cell>
          <table:table-cell table:style-name="ce623" office:value-type="float" office:value="6">
            <text:p>6</text:p>
          </table:table-cell>
          <table:table-cell table:style-name="ce625" office:value-type="float" office:value="60">
            <text:p>60</text:p>
          </table:table-cell>
          <table:table-cell table:style-name="ce628" office:value-type="string">
            <text:p>AZ130</text:p>
          </table:table-cell>
          <table:table-cell table:style-name="ce630" office:value-type="float" office:value="130">
            <text:p>130</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50">
            <text:p>50</text:p>
          </table:table-cell>
          <table:table-cell table:style-name="ce616" office:value-type="string">
            <text:p>６．―①＿看護補助者＿常勤＿(23)</text:p>
          </table:table-cell>
          <table:table-cell table:style-name="ce621" office:value-type="string">
            <text:p>N</text:p>
          </table:table-cell>
          <table:table-cell table:style-name="ce623" office:value-type="float" office:value="6">
            <text:p>6</text:p>
          </table:table-cell>
          <table:table-cell table:style-name="ce625" office:value-type="float" office:value="61">
            <text:p>61</text:p>
          </table:table-cell>
          <table:table-cell table:style-name="ce628" office:value-type="string">
            <text:p>H133</text:p>
          </table:table-cell>
          <table:table-cell table:style-name="ce630" office:value-type="float" office:value="133">
            <text:p>133</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51">
            <text:p>51</text:p>
          </table:table-cell>
          <table:table-cell table:style-name="ce616" office:value-type="string">
            <text:p>６．―①＿看護補助者＿非常勤＿(23)</text:p>
          </table:table-cell>
          <table:table-cell table:style-name="ce621" office:value-type="string">
            <text:p>N</text:p>
          </table:table-cell>
          <table:table-cell table:style-name="ce623" office:value-type="float" office:value="6">
            <text:p>6</text:p>
          </table:table-cell>
          <table:table-cell table:style-name="ce625" office:value-type="float" office:value="62">
            <text:p>62</text:p>
          </table:table-cell>
          <table:table-cell table:style-name="ce628" office:value-type="string">
            <text:p>R133</text:p>
          </table:table-cell>
          <table:table-cell table:style-name="ce630" office:value-type="float" office:value="133">
            <text:p>133</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52">
            <text:p>52</text:p>
          </table:table-cell>
          <table:table-cell table:style-name="ce616" office:value-type="string">
            <text:p>６．―①＿助産師＿常勤＿(24)</text:p>
          </table:table-cell>
          <table:table-cell table:style-name="ce621" office:value-type="string">
            <text:p>N</text:p>
          </table:table-cell>
          <table:table-cell table:style-name="ce623" office:value-type="float" office:value="6">
            <text:p>6</text:p>
          </table:table-cell>
          <table:table-cell table:style-name="ce625" office:value-type="float" office:value="63">
            <text:p>63</text:p>
          </table:table-cell>
          <table:table-cell table:style-name="ce628" office:value-type="string">
            <text:p>AP133</text:p>
          </table:table-cell>
          <table:table-cell table:style-name="ce630" office:value-type="float" office:value="133">
            <text:p>133</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53">
            <text:p>53</text:p>
          </table:table-cell>
          <table:table-cell table:style-name="ce616" office:value-type="string">
            <text:p>６．―①＿助産師＿非常勤＿(24)</text:p>
          </table:table-cell>
          <table:table-cell table:style-name="ce621" office:value-type="string">
            <text:p>N</text:p>
          </table:table-cell>
          <table:table-cell table:style-name="ce623" office:value-type="float" office:value="6">
            <text:p>6</text:p>
          </table:table-cell>
          <table:table-cell table:style-name="ce625" office:value-type="float" office:value="64">
            <text:p>64</text:p>
          </table:table-cell>
          <table:table-cell table:style-name="ce628" office:value-type="string">
            <text:p>AZ133</text:p>
          </table:table-cell>
          <table:table-cell table:style-name="ce630" office:value-type="float" office:value="133">
            <text:p>133</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54">
            <text:p>54</text:p>
          </table:table-cell>
          <table:table-cell table:style-name="ce616" office:value-type="string">
            <text:p>６．―①＿理学療法士＿常勤＿(25)</text:p>
          </table:table-cell>
          <table:table-cell table:style-name="ce621" office:value-type="string">
            <text:p>N</text:p>
          </table:table-cell>
          <table:table-cell table:style-name="ce623" office:value-type="float" office:value="6">
            <text:p>6</text:p>
          </table:table-cell>
          <table:table-cell table:style-name="ce625" office:value-type="float" office:value="65">
            <text:p>65</text:p>
          </table:table-cell>
          <table:table-cell table:style-name="ce628" office:value-type="string">
            <text:p>H136</text:p>
          </table:table-cell>
          <table:table-cell table:style-name="ce630" office:value-type="float" office:value="136">
            <text:p>136</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55">
            <text:p>55</text:p>
          </table:table-cell>
          <table:table-cell table:style-name="ce616" office:value-type="string">
            <text:p>６．―①＿理学療法士＿非常勤＿(25)</text:p>
          </table:table-cell>
          <table:table-cell table:style-name="ce621" office:value-type="string">
            <text:p>N</text:p>
          </table:table-cell>
          <table:table-cell table:style-name="ce623" office:value-type="float" office:value="6">
            <text:p>6</text:p>
          </table:table-cell>
          <table:table-cell table:style-name="ce625" office:value-type="float" office:value="66">
            <text:p>66</text:p>
          </table:table-cell>
          <table:table-cell table:style-name="ce628" office:value-type="string">
            <text:p>R136</text:p>
          </table:table-cell>
          <table:table-cell table:style-name="ce630" office:value-type="float" office:value="136">
            <text:p>136</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56">
            <text:p>56</text:p>
          </table:table-cell>
          <table:table-cell table:style-name="ce616" office:value-type="string">
            <text:p>６．―①＿作業療法士＿常勤＿(26)</text:p>
          </table:table-cell>
          <table:table-cell table:style-name="ce621" office:value-type="string">
            <text:p>N</text:p>
          </table:table-cell>
          <table:table-cell table:style-name="ce623" office:value-type="float" office:value="6">
            <text:p>6</text:p>
          </table:table-cell>
          <table:table-cell table:style-name="ce625" office:value-type="float" office:value="67">
            <text:p>67</text:p>
          </table:table-cell>
          <table:table-cell table:style-name="ce628" office:value-type="string">
            <text:p>AP136</text:p>
          </table:table-cell>
          <table:table-cell table:style-name="ce630" office:value-type="float" office:value="136">
            <text:p>136</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57">
            <text:p>57</text:p>
          </table:table-cell>
          <table:table-cell table:style-name="ce616" office:value-type="string">
            <text:p>６．―①＿作業療法士＿非常勤＿(26)</text:p>
          </table:table-cell>
          <table:table-cell table:style-name="ce621" office:value-type="string">
            <text:p>N</text:p>
          </table:table-cell>
          <table:table-cell table:style-name="ce623" office:value-type="float" office:value="6">
            <text:p>6</text:p>
          </table:table-cell>
          <table:table-cell table:style-name="ce625" office:value-type="float" office:value="68">
            <text:p>68</text:p>
          </table:table-cell>
          <table:table-cell table:style-name="ce628" office:value-type="string">
            <text:p>AZ136</text:p>
          </table:table-cell>
          <table:table-cell table:style-name="ce630" office:value-type="float" office:value="136">
            <text:p>136</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58">
            <text:p>58</text:p>
          </table:table-cell>
          <table:table-cell table:style-name="ce616" office:value-type="string">
            <text:p>６．―①＿言語聴覚士＿常勤＿(27)</text:p>
          </table:table-cell>
          <table:table-cell table:style-name="ce621" office:value-type="string">
            <text:p>N</text:p>
          </table:table-cell>
          <table:table-cell table:style-name="ce623" office:value-type="float" office:value="6">
            <text:p>6</text:p>
          </table:table-cell>
          <table:table-cell table:style-name="ce625" office:value-type="float" office:value="69">
            <text:p>69</text:p>
          </table:table-cell>
          <table:table-cell table:style-name="ce628" office:value-type="string">
            <text:p>H139</text:p>
          </table:table-cell>
          <table:table-cell table:style-name="ce630" office:value-type="float" office:value="139">
            <text:p>139</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59">
            <text:p>59</text:p>
          </table:table-cell>
          <table:table-cell table:style-name="ce616" office:value-type="string">
            <text:p>６．―①＿言語聴覚士＿非常勤＿(27)</text:p>
          </table:table-cell>
          <table:table-cell table:style-name="ce621" office:value-type="string">
            <text:p>N</text:p>
          </table:table-cell>
          <table:table-cell table:style-name="ce623" office:value-type="float" office:value="6">
            <text:p>6</text:p>
          </table:table-cell>
          <table:table-cell table:style-name="ce625" office:value-type="float" office:value="70">
            <text:p>70</text:p>
          </table:table-cell>
          <table:table-cell table:style-name="ce628" office:value-type="string">
            <text:p>R139</text:p>
          </table:table-cell>
          <table:table-cell table:style-name="ce630" office:value-type="float" office:value="139">
            <text:p>139</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60">
            <text:p>60</text:p>
          </table:table-cell>
          <table:table-cell table:style-name="ce616" office:value-type="string">
            <text:p>６．―①＿薬剤師＿常勤＿(28)</text:p>
          </table:table-cell>
          <table:table-cell table:style-name="ce621" office:value-type="string">
            <text:p>N</text:p>
          </table:table-cell>
          <table:table-cell table:style-name="ce623" office:value-type="float" office:value="6">
            <text:p>6</text:p>
          </table:table-cell>
          <table:table-cell table:style-name="ce625" office:value-type="float" office:value="71">
            <text:p>71</text:p>
          </table:table-cell>
          <table:table-cell table:style-name="ce628" office:value-type="string">
            <text:p>AP139</text:p>
          </table:table-cell>
          <table:table-cell table:style-name="ce630" office:value-type="float" office:value="139">
            <text:p>139</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61">
            <text:p>61</text:p>
          </table:table-cell>
          <table:table-cell table:style-name="ce616" office:value-type="string">
            <text:p>６．―①＿薬剤師＿非常勤＿(28)</text:p>
          </table:table-cell>
          <table:table-cell table:style-name="ce621" office:value-type="string">
            <text:p>N</text:p>
          </table:table-cell>
          <table:table-cell table:style-name="ce623" office:value-type="float" office:value="6">
            <text:p>6</text:p>
          </table:table-cell>
          <table:table-cell table:style-name="ce625" office:value-type="float" office:value="72">
            <text:p>72</text:p>
          </table:table-cell>
          <table:table-cell table:style-name="ce628" office:value-type="string">
            <text:p>AZ139</text:p>
          </table:table-cell>
          <table:table-cell table:style-name="ce630" office:value-type="float" office:value="139">
            <text:p>139</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62">
            <text:p>62</text:p>
          </table:table-cell>
          <table:table-cell table:style-name="ce616" office:value-type="string">
            <text:p>６．―①＿臨床工学技士＿常勤＿(29)</text:p>
          </table:table-cell>
          <table:table-cell table:style-name="ce621" office:value-type="string">
            <text:p>N</text:p>
          </table:table-cell>
          <table:table-cell table:style-name="ce623" office:value-type="float" office:value="6">
            <text:p>6</text:p>
          </table:table-cell>
          <table:table-cell table:style-name="ce625" office:value-type="float" office:value="73">
            <text:p>73</text:p>
          </table:table-cell>
          <table:table-cell table:style-name="ce628" office:value-type="string">
            <text:p>H142</text:p>
          </table:table-cell>
          <table:table-cell table:style-name="ce630" office:value-type="float" office:value="142">
            <text:p>142</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63">
            <text:p>63</text:p>
          </table:table-cell>
          <table:table-cell table:style-name="ce616" office:value-type="string">
            <text:p>６．―①＿臨床工学技士＿非常勤＿(29)</text:p>
          </table:table-cell>
          <table:table-cell table:style-name="ce621" office:value-type="string">
            <text:p>N</text:p>
          </table:table-cell>
          <table:table-cell table:style-name="ce623" office:value-type="float" office:value="6">
            <text:p>6</text:p>
          </table:table-cell>
          <table:table-cell table:style-name="ce625" office:value-type="float" office:value="74">
            <text:p>74</text:p>
          </table:table-cell>
          <table:table-cell table:style-name="ce628" office:value-type="string">
            <text:p>R142</text:p>
          </table:table-cell>
          <table:table-cell table:style-name="ce630" office:value-type="float" office:value="142">
            <text:p>142</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64">
            <text:p>64</text:p>
          </table:table-cell>
          <table:table-cell table:style-name="ce616" office:value-type="string">
            <text:p>６．―②＿看護師＿常勤＿(30)</text:p>
          </table:table-cell>
          <table:table-cell table:style-name="ce621" office:value-type="string">
            <text:p>N</text:p>
          </table:table-cell>
          <table:table-cell table:style-name="ce623" office:value-type="float" office:value="1">
            <text:p>1</text:p>
          </table:table-cell>
          <table:table-cell table:style-name="ce625" office:value-type="float" office:value="75">
            <text:p>75</text:p>
          </table:table-cell>
          <table:table-cell table:style-name="ce628" office:value-type="string">
            <text:p>H148</text:p>
          </table:table-cell>
          <table:table-cell table:style-name="ce630" office:value-type="float" office:value="148">
            <text:p>148</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65">
            <text:p>65</text:p>
          </table:table-cell>
          <table:table-cell table:style-name="ce616" office:value-type="string">
            <text:p>６．―②＿看護師＿非常勤＿(30)</text:p>
          </table:table-cell>
          <table:table-cell table:style-name="ce621" office:value-type="string">
            <text:p>N</text:p>
          </table:table-cell>
          <table:table-cell table:style-name="ce623" office:value-type="float" office:value="1">
            <text:p>1</text:p>
          </table:table-cell>
          <table:table-cell table:style-name="ce625" office:value-type="float" office:value="76">
            <text:p>76</text:p>
          </table:table-cell>
          <table:table-cell table:style-name="ce628" office:value-type="string">
            <text:p>R148</text:p>
          </table:table-cell>
          <table:table-cell table:style-name="ce630" office:value-type="float" office:value="148">
            <text:p>148</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66">
            <text:p>66</text:p>
          </table:table-cell>
          <table:table-cell table:style-name="ce616" office:value-type="string">
            <text:p>６．―②＿准看護師＿常勤＿(31)</text:p>
          </table:table-cell>
          <table:table-cell table:style-name="ce621" office:value-type="string">
            <text:p>N</text:p>
          </table:table-cell>
          <table:table-cell table:style-name="ce623" office:value-type="float" office:value="1">
            <text:p>1</text:p>
          </table:table-cell>
          <table:table-cell table:style-name="ce625" office:value-type="float" office:value="77">
            <text:p>77</text:p>
          </table:table-cell>
          <table:table-cell table:style-name="ce628" office:value-type="string">
            <text:p>AP148</text:p>
          </table:table-cell>
          <table:table-cell table:style-name="ce630" office:value-type="float" office:value="148">
            <text:p>148</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67">
            <text:p>67</text:p>
          </table:table-cell>
          <table:table-cell table:style-name="ce616" office:value-type="string">
            <text:p>６．―②＿准看護師＿非常勤＿(31)</text:p>
          </table:table-cell>
          <table:table-cell table:style-name="ce621" office:value-type="string">
            <text:p>N</text:p>
          </table:table-cell>
          <table:table-cell table:style-name="ce623" office:value-type="float" office:value="1">
            <text:p>1</text:p>
          </table:table-cell>
          <table:table-cell table:style-name="ce625" office:value-type="float" office:value="78">
            <text:p>78</text:p>
          </table:table-cell>
          <table:table-cell table:style-name="ce628" office:value-type="string">
            <text:p>AZ148</text:p>
          </table:table-cell>
          <table:table-cell table:style-name="ce630" office:value-type="float" office:value="148">
            <text:p>148</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68">
            <text:p>68</text:p>
          </table:table-cell>
          <table:table-cell table:style-name="ce616" office:value-type="string">
            <text:p>６．―②＿看護補助者＿常勤＿(32)</text:p>
          </table:table-cell>
          <table:table-cell table:style-name="ce621" office:value-type="string">
            <text:p>N</text:p>
          </table:table-cell>
          <table:table-cell table:style-name="ce623" office:value-type="float" office:value="1">
            <text:p>1</text:p>
          </table:table-cell>
          <table:table-cell table:style-name="ce625" office:value-type="float" office:value="79">
            <text:p>79</text:p>
          </table:table-cell>
          <table:table-cell table:style-name="ce628" office:value-type="string">
            <text:p>H151</text:p>
          </table:table-cell>
          <table:table-cell table:style-name="ce630" office:value-type="float" office:value="151">
            <text:p>151</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69">
            <text:p>69</text:p>
          </table:table-cell>
          <table:table-cell table:style-name="ce616" office:value-type="string">
            <text:p>６．―②＿看護補助者＿非常勤＿(32)</text:p>
          </table:table-cell>
          <table:table-cell table:style-name="ce621" office:value-type="string">
            <text:p>N</text:p>
          </table:table-cell>
          <table:table-cell table:style-name="ce623" office:value-type="float" office:value="1">
            <text:p>1</text:p>
          </table:table-cell>
          <table:table-cell table:style-name="ce625" office:value-type="float" office:value="80">
            <text:p>80</text:p>
          </table:table-cell>
          <table:table-cell table:style-name="ce628" office:value-type="string">
            <text:p>R151</text:p>
          </table:table-cell>
          <table:table-cell table:style-name="ce630" office:value-type="float" office:value="151">
            <text:p>151</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70">
            <text:p>70</text:p>
          </table:table-cell>
          <table:table-cell table:style-name="ce616" office:value-type="string">
            <text:p>６．―②＿助産師＿常勤＿(33)</text:p>
          </table:table-cell>
          <table:table-cell table:style-name="ce621" office:value-type="string">
            <text:p>N</text:p>
          </table:table-cell>
          <table:table-cell table:style-name="ce623" office:value-type="float" office:value="1">
            <text:p>1</text:p>
          </table:table-cell>
          <table:table-cell table:style-name="ce625" office:value-type="float" office:value="81">
            <text:p>81</text:p>
          </table:table-cell>
          <table:table-cell table:style-name="ce628" office:value-type="string">
            <text:p>AP151</text:p>
          </table:table-cell>
          <table:table-cell table:style-name="ce630" office:value-type="float" office:value="151">
            <text:p>151</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71">
            <text:p>71</text:p>
          </table:table-cell>
          <table:table-cell table:style-name="ce616" office:value-type="string">
            <text:p>６．―②＿助産師＿非常勤＿(33)</text:p>
          </table:table-cell>
          <table:table-cell table:style-name="ce621" office:value-type="string">
            <text:p>N</text:p>
          </table:table-cell>
          <table:table-cell table:style-name="ce623" office:value-type="float" office:value="1">
            <text:p>1</text:p>
          </table:table-cell>
          <table:table-cell table:style-name="ce625" office:value-type="float" office:value="82">
            <text:p>82</text:p>
          </table:table-cell>
          <table:table-cell table:style-name="ce628" office:value-type="string">
            <text:p>AZ151</text:p>
          </table:table-cell>
          <table:table-cell table:style-name="ce630" office:value-type="float" office:value="151">
            <text:p>151</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72">
            <text:p>72</text:p>
          </table:table-cell>
          <table:table-cell table:style-name="ce616" office:value-type="string">
            <text:p>６．―②＿理学療法士＿常勤＿(34)</text:p>
          </table:table-cell>
          <table:table-cell table:style-name="ce621" office:value-type="string">
            <text:p>N</text:p>
          </table:table-cell>
          <table:table-cell table:style-name="ce623" office:value-type="float" office:value="1">
            <text:p>1</text:p>
          </table:table-cell>
          <table:table-cell table:style-name="ce625" office:value-type="float" office:value="83">
            <text:p>83</text:p>
          </table:table-cell>
          <table:table-cell table:style-name="ce628" office:value-type="string">
            <text:p>H154</text:p>
          </table:table-cell>
          <table:table-cell table:style-name="ce630" office:value-type="float" office:value="154">
            <text:p>154</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73">
            <text:p>73</text:p>
          </table:table-cell>
          <table:table-cell table:style-name="ce616" office:value-type="string">
            <text:p>６．―②＿理学療法士＿非常勤＿(34)</text:p>
          </table:table-cell>
          <table:table-cell table:style-name="ce621" office:value-type="string">
            <text:p>N</text:p>
          </table:table-cell>
          <table:table-cell table:style-name="ce623" office:value-type="float" office:value="1">
            <text:p>1</text:p>
          </table:table-cell>
          <table:table-cell table:style-name="ce625" office:value-type="float" office:value="84">
            <text:p>84</text:p>
          </table:table-cell>
          <table:table-cell table:style-name="ce628" office:value-type="string">
            <text:p>R154</text:p>
          </table:table-cell>
          <table:table-cell table:style-name="ce630" office:value-type="float" office:value="154">
            <text:p>154</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74">
            <text:p>74</text:p>
          </table:table-cell>
          <table:table-cell table:style-name="ce616" office:value-type="string">
            <text:p>６．―②＿作業療法士＿常勤＿(35)</text:p>
          </table:table-cell>
          <table:table-cell table:style-name="ce621" office:value-type="string">
            <text:p>N</text:p>
          </table:table-cell>
          <table:table-cell table:style-name="ce623" office:value-type="float" office:value="1">
            <text:p>1</text:p>
          </table:table-cell>
          <table:table-cell table:style-name="ce625" office:value-type="float" office:value="85">
            <text:p>85</text:p>
          </table:table-cell>
          <table:table-cell table:style-name="ce628" office:value-type="string">
            <text:p>AP154</text:p>
          </table:table-cell>
          <table:table-cell table:style-name="ce630" office:value-type="float" office:value="154">
            <text:p>154</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75">
            <text:p>75</text:p>
          </table:table-cell>
          <table:table-cell table:style-name="ce616" office:value-type="string">
            <text:p>６．―②＿作業療法士＿非常勤＿(35)</text:p>
          </table:table-cell>
          <table:table-cell table:style-name="ce621" office:value-type="string">
            <text:p>N</text:p>
          </table:table-cell>
          <table:table-cell table:style-name="ce623" office:value-type="float" office:value="1">
            <text:p>1</text:p>
          </table:table-cell>
          <table:table-cell table:style-name="ce625" office:value-type="float" office:value="86">
            <text:p>86</text:p>
          </table:table-cell>
          <table:table-cell table:style-name="ce628" office:value-type="string">
            <text:p>AZ154</text:p>
          </table:table-cell>
          <table:table-cell table:style-name="ce630" office:value-type="float" office:value="154">
            <text:p>154</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76">
            <text:p>76</text:p>
          </table:table-cell>
          <table:table-cell table:style-name="ce616" office:value-type="string">
            <text:p>６．―②＿言語聴覚士＿常勤＿(36)</text:p>
          </table:table-cell>
          <table:table-cell table:style-name="ce621" office:value-type="string">
            <text:p>N</text:p>
          </table:table-cell>
          <table:table-cell table:style-name="ce623" office:value-type="float" office:value="1">
            <text:p>1</text:p>
          </table:table-cell>
          <table:table-cell table:style-name="ce625" office:value-type="float" office:value="87">
            <text:p>87</text:p>
          </table:table-cell>
          <table:table-cell table:style-name="ce628" office:value-type="string">
            <text:p>H157</text:p>
          </table:table-cell>
          <table:table-cell table:style-name="ce630" office:value-type="float" office:value="157">
            <text:p>157</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77">
            <text:p>77</text:p>
          </table:table-cell>
          <table:table-cell table:style-name="ce616" office:value-type="string">
            <text:p>６．―②＿言語聴覚士＿非常勤＿(36)</text:p>
          </table:table-cell>
          <table:table-cell table:style-name="ce621" office:value-type="string">
            <text:p>N</text:p>
          </table:table-cell>
          <table:table-cell table:style-name="ce623" office:value-type="float" office:value="1">
            <text:p>1</text:p>
          </table:table-cell>
          <table:table-cell table:style-name="ce625" office:value-type="float" office:value="88">
            <text:p>88</text:p>
          </table:table-cell>
          <table:table-cell table:style-name="ce628" office:value-type="string">
            <text:p>R157</text:p>
          </table:table-cell>
          <table:table-cell table:style-name="ce630" office:value-type="float" office:value="157">
            <text:p>157</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78">
            <text:p>78</text:p>
          </table:table-cell>
          <table:table-cell table:style-name="ce616" office:value-type="string">
            <text:p>６．―②＿薬剤師＿常勤＿(37)</text:p>
          </table:table-cell>
          <table:table-cell table:style-name="ce621" office:value-type="string">
            <text:p>N</text:p>
          </table:table-cell>
          <table:table-cell table:style-name="ce623" office:value-type="float" office:value="1">
            <text:p>1</text:p>
          </table:table-cell>
          <table:table-cell table:style-name="ce625" office:value-type="float" office:value="89">
            <text:p>89</text:p>
          </table:table-cell>
          <table:table-cell table:style-name="ce628" office:value-type="string">
            <text:p>AP157</text:p>
          </table:table-cell>
          <table:table-cell table:style-name="ce630" office:value-type="float" office:value="157">
            <text:p>157</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79">
            <text:p>79</text:p>
          </table:table-cell>
          <table:table-cell table:style-name="ce616" office:value-type="string">
            <text:p>６．―②＿薬剤師＿非常勤＿(37)</text:p>
          </table:table-cell>
          <table:table-cell table:style-name="ce621" office:value-type="string">
            <text:p>N</text:p>
          </table:table-cell>
          <table:table-cell table:style-name="ce623" office:value-type="float" office:value="1">
            <text:p>1</text:p>
          </table:table-cell>
          <table:table-cell table:style-name="ce625" office:value-type="float" office:value="90">
            <text:p>90</text:p>
          </table:table-cell>
          <table:table-cell table:style-name="ce628" office:value-type="string">
            <text:p>AZ157</text:p>
          </table:table-cell>
          <table:table-cell table:style-name="ce630" office:value-type="float" office:value="157">
            <text:p>157</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80">
            <text:p>80</text:p>
          </table:table-cell>
          <table:table-cell table:style-name="ce616" office:value-type="string">
            <text:p>６．―②＿臨床工学技士＿常勤＿(38)</text:p>
          </table:table-cell>
          <table:table-cell table:style-name="ce621" office:value-type="string">
            <text:p>N</text:p>
          </table:table-cell>
          <table:table-cell table:style-name="ce623" office:value-type="float" office:value="1">
            <text:p>1</text:p>
          </table:table-cell>
          <table:table-cell table:style-name="ce625" office:value-type="float" office:value="91">
            <text:p>91</text:p>
          </table:table-cell>
          <table:table-cell table:style-name="ce628" office:value-type="string">
            <text:p>H160</text:p>
          </table:table-cell>
          <table:table-cell table:style-name="ce630" office:value-type="float" office:value="160">
            <text:p>160</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81">
            <text:p>81</text:p>
          </table:table-cell>
          <table:table-cell table:style-name="ce616" office:value-type="string">
            <text:p>６．―②＿臨床工学技士＿非常勤＿(38)</text:p>
          </table:table-cell>
          <table:table-cell table:style-name="ce621" office:value-type="string">
            <text:p>N</text:p>
          </table:table-cell>
          <table:table-cell table:style-name="ce623" office:value-type="float" office:value="1">
            <text:p>1</text:p>
          </table:table-cell>
          <table:table-cell table:style-name="ce625" office:value-type="float" office:value="92">
            <text:p>92</text:p>
          </table:table-cell>
          <table:table-cell table:style-name="ce628" office:value-type="string">
            <text:p>R160</text:p>
          </table:table-cell>
          <table:table-cell table:style-name="ce630" office:value-type="float" office:value="160">
            <text:p>160</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82">
            <text:p>82</text:p>
          </table:table-cell>
          <table:table-cell table:style-name="ce616" office:value-type="string">
            <text:p>６．―看護職員が０人となる場合＿(39)</text:p>
          </table:table-cell>
          <table:table-cell table:style-name="ce621" office:value-type="string">
            <text:p>N</text:p>
          </table:table-cell>
          <table:table-cell table:style-name="ce623" office:value-type="float" office:value="1">
            <text:p>1</text:p>
          </table:table-cell>
          <table:table-cell table:style-name="ce625" office:value-type="float" office:value="93">
            <text:p>93</text:p>
          </table:table-cell>
          <table:table-cell table:style-name="ce628" office:value-type="string">
            <text:p>BH163</text:p>
          </table:table-cell>
          <table:table-cell table:style-name="ce630" office:value-type="float" office:value="163">
            <text:p>163</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83">
            <text:p>83</text:p>
          </table:table-cell>
          <table:table-cell table:style-name="ce616" office:value-type="string">
            <text:p>６．―③＿看護師＿常勤＿(40)</text:p>
          </table:table-cell>
          <table:table-cell table:style-name="ce621" office:value-type="string">
            <text:p>N</text:p>
          </table:table-cell>
          <table:table-cell table:style-name="ce623" office:value-type="float" office:value="1">
            <text:p>1</text:p>
          </table:table-cell>
          <table:table-cell table:style-name="ce625" office:value-type="float" office:value="94">
            <text:p>94</text:p>
          </table:table-cell>
          <table:table-cell table:style-name="ce628" office:value-type="string">
            <text:p>H168</text:p>
          </table:table-cell>
          <table:table-cell table:style-name="ce630" office:value-type="float" office:value="168">
            <text:p>168</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84">
            <text:p>84</text:p>
          </table:table-cell>
          <table:table-cell table:style-name="ce616" office:value-type="string">
            <text:p>６．―③＿看護師＿非常勤＿(40)</text:p>
          </table:table-cell>
          <table:table-cell table:style-name="ce621" office:value-type="string">
            <text:p>N</text:p>
          </table:table-cell>
          <table:table-cell table:style-name="ce623" office:value-type="float" office:value="1">
            <text:p>1</text:p>
          </table:table-cell>
          <table:table-cell table:style-name="ce625" office:value-type="float" office:value="95">
            <text:p>95</text:p>
          </table:table-cell>
          <table:table-cell table:style-name="ce628" office:value-type="string">
            <text:p>R168</text:p>
          </table:table-cell>
          <table:table-cell table:style-name="ce630" office:value-type="float" office:value="168">
            <text:p>168</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85">
            <text:p>85</text:p>
          </table:table-cell>
          <table:table-cell table:style-name="ce616" office:value-type="string">
            <text:p>６．―③＿准看護師＿常勤＿(41)</text:p>
          </table:table-cell>
          <table:table-cell table:style-name="ce621" office:value-type="string">
            <text:p>N</text:p>
          </table:table-cell>
          <table:table-cell table:style-name="ce623" office:value-type="float" office:value="1">
            <text:p>1</text:p>
          </table:table-cell>
          <table:table-cell table:style-name="ce625" office:value-type="float" office:value="96">
            <text:p>96</text:p>
          </table:table-cell>
          <table:table-cell table:style-name="ce628" office:value-type="string">
            <text:p>AP168</text:p>
          </table:table-cell>
          <table:table-cell table:style-name="ce630" office:value-type="float" office:value="168">
            <text:p>168</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86">
            <text:p>86</text:p>
          </table:table-cell>
          <table:table-cell table:style-name="ce616" office:value-type="string">
            <text:p>６．―③＿准看護師＿非常勤＿(41)</text:p>
          </table:table-cell>
          <table:table-cell table:style-name="ce621" office:value-type="string">
            <text:p>N</text:p>
          </table:table-cell>
          <table:table-cell table:style-name="ce623" office:value-type="float" office:value="1">
            <text:p>1</text:p>
          </table:table-cell>
          <table:table-cell table:style-name="ce625" office:value-type="float" office:value="97">
            <text:p>97</text:p>
          </table:table-cell>
          <table:table-cell table:style-name="ce628" office:value-type="string">
            <text:p>AZ168</text:p>
          </table:table-cell>
          <table:table-cell table:style-name="ce630" office:value-type="float" office:value="168">
            <text:p>168</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87">
            <text:p>87</text:p>
          </table:table-cell>
          <table:table-cell table:style-name="ce616" office:value-type="string">
            <text:p>６．―③＿看護補助者＿常勤＿(42)</text:p>
          </table:table-cell>
          <table:table-cell table:style-name="ce621" office:value-type="string">
            <text:p>N</text:p>
          </table:table-cell>
          <table:table-cell table:style-name="ce623" office:value-type="float" office:value="1">
            <text:p>1</text:p>
          </table:table-cell>
          <table:table-cell table:style-name="ce625" office:value-type="float" office:value="98">
            <text:p>98</text:p>
          </table:table-cell>
          <table:table-cell table:style-name="ce628" office:value-type="string">
            <text:p>H171</text:p>
          </table:table-cell>
          <table:table-cell table:style-name="ce630" office:value-type="float" office:value="171">
            <text:p>171</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88">
            <text:p>88</text:p>
          </table:table-cell>
          <table:table-cell table:style-name="ce616" office:value-type="string">
            <text:p>６．―③＿看護補助者＿非常勤＿(42)</text:p>
          </table:table-cell>
          <table:table-cell table:style-name="ce621" office:value-type="string">
            <text:p>N</text:p>
          </table:table-cell>
          <table:table-cell table:style-name="ce623" office:value-type="float" office:value="1">
            <text:p>1</text:p>
          </table:table-cell>
          <table:table-cell table:style-name="ce625" office:value-type="float" office:value="99">
            <text:p>99</text:p>
          </table:table-cell>
          <table:table-cell table:style-name="ce628" office:value-type="string">
            <text:p>R171</text:p>
          </table:table-cell>
          <table:table-cell table:style-name="ce630" office:value-type="float" office:value="171">
            <text:p>171</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89">
            <text:p>89</text:p>
          </table:table-cell>
          <table:table-cell table:style-name="ce616" office:value-type="string">
            <text:p>６．―③＿助産師＿常勤＿(43)</text:p>
          </table:table-cell>
          <table:table-cell table:style-name="ce621" office:value-type="string">
            <text:p>N</text:p>
          </table:table-cell>
          <table:table-cell table:style-name="ce623" office:value-type="float" office:value="1">
            <text:p>1</text:p>
          </table:table-cell>
          <table:table-cell table:style-name="ce625" office:value-type="float" office:value="100">
            <text:p>100</text:p>
          </table:table-cell>
          <table:table-cell table:style-name="ce628" office:value-type="string">
            <text:p>AP171</text:p>
          </table:table-cell>
          <table:table-cell table:style-name="ce630" office:value-type="float" office:value="171">
            <text:p>171</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90">
            <text:p>90</text:p>
          </table:table-cell>
          <table:table-cell table:style-name="ce616" office:value-type="string">
            <text:p>６．―③＿助産師＿非常勤＿(43)</text:p>
          </table:table-cell>
          <table:table-cell table:style-name="ce621" office:value-type="string">
            <text:p>N</text:p>
          </table:table-cell>
          <table:table-cell table:style-name="ce623" office:value-type="float" office:value="1">
            <text:p>1</text:p>
          </table:table-cell>
          <table:table-cell table:style-name="ce625" office:value-type="float" office:value="101">
            <text:p>101</text:p>
          </table:table-cell>
          <table:table-cell table:style-name="ce628" office:value-type="string">
            <text:p>AZ171</text:p>
          </table:table-cell>
          <table:table-cell table:style-name="ce630" office:value-type="float" office:value="171">
            <text:p>171</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91">
            <text:p>91</text:p>
          </table:table-cell>
          <table:table-cell table:style-name="ce616" office:value-type="string">
            <text:p>６．―③＿理学療法士＿常勤＿(44)</text:p>
          </table:table-cell>
          <table:table-cell table:style-name="ce621" office:value-type="string">
            <text:p>N</text:p>
          </table:table-cell>
          <table:table-cell table:style-name="ce623" office:value-type="float" office:value="1">
            <text:p>1</text:p>
          </table:table-cell>
          <table:table-cell table:style-name="ce625" office:value-type="float" office:value="102">
            <text:p>102</text:p>
          </table:table-cell>
          <table:table-cell table:style-name="ce628" office:value-type="string">
            <text:p>H174</text:p>
          </table:table-cell>
          <table:table-cell table:style-name="ce630" office:value-type="float" office:value="174">
            <text:p>174</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92">
            <text:p>92</text:p>
          </table:table-cell>
          <table:table-cell table:style-name="ce616" office:value-type="string">
            <text:p>６．―③＿理学療法士＿非常勤＿(44)</text:p>
          </table:table-cell>
          <table:table-cell table:style-name="ce621" office:value-type="string">
            <text:p>N</text:p>
          </table:table-cell>
          <table:table-cell table:style-name="ce623" office:value-type="float" office:value="1">
            <text:p>1</text:p>
          </table:table-cell>
          <table:table-cell table:style-name="ce625" office:value-type="float" office:value="103">
            <text:p>103</text:p>
          </table:table-cell>
          <table:table-cell table:style-name="ce628" office:value-type="string">
            <text:p>R174</text:p>
          </table:table-cell>
          <table:table-cell table:style-name="ce630" office:value-type="float" office:value="174">
            <text:p>174</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93">
            <text:p>93</text:p>
          </table:table-cell>
          <table:table-cell table:style-name="ce616" office:value-type="string">
            <text:p>６．―③＿作業療法士＿常勤＿(45)</text:p>
          </table:table-cell>
          <table:table-cell table:style-name="ce621" office:value-type="string">
            <text:p>N</text:p>
          </table:table-cell>
          <table:table-cell table:style-name="ce623" office:value-type="float" office:value="1">
            <text:p>1</text:p>
          </table:table-cell>
          <table:table-cell table:style-name="ce625" office:value-type="float" office:value="104">
            <text:p>104</text:p>
          </table:table-cell>
          <table:table-cell table:style-name="ce628" office:value-type="string">
            <text:p>AP174</text:p>
          </table:table-cell>
          <table:table-cell table:style-name="ce630" office:value-type="float" office:value="174">
            <text:p>174</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94">
            <text:p>94</text:p>
          </table:table-cell>
          <table:table-cell table:style-name="ce616" office:value-type="string">
            <text:p>６．―③＿作業療法士＿非常勤＿(45)</text:p>
          </table:table-cell>
          <table:table-cell table:style-name="ce621" office:value-type="string">
            <text:p>N</text:p>
          </table:table-cell>
          <table:table-cell table:style-name="ce623" office:value-type="float" office:value="1">
            <text:p>1</text:p>
          </table:table-cell>
          <table:table-cell table:style-name="ce625" office:value-type="float" office:value="105">
            <text:p>105</text:p>
          </table:table-cell>
          <table:table-cell table:style-name="ce628" office:value-type="string">
            <text:p>AZ174</text:p>
          </table:table-cell>
          <table:table-cell table:style-name="ce630" office:value-type="float" office:value="174">
            <text:p>174</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95">
            <text:p>95</text:p>
          </table:table-cell>
          <table:table-cell table:style-name="ce616" office:value-type="string">
            <text:p>６．―③＿言語聴覚士＿常勤＿(46)</text:p>
          </table:table-cell>
          <table:table-cell table:style-name="ce621" office:value-type="string">
            <text:p>N</text:p>
          </table:table-cell>
          <table:table-cell table:style-name="ce623" office:value-type="float" office:value="1">
            <text:p>1</text:p>
          </table:table-cell>
          <table:table-cell table:style-name="ce625" office:value-type="float" office:value="106">
            <text:p>106</text:p>
          </table:table-cell>
          <table:table-cell table:style-name="ce628" office:value-type="string">
            <text:p>H177</text:p>
          </table:table-cell>
          <table:table-cell table:style-name="ce630" office:value-type="float" office:value="177">
            <text:p>177</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96">
            <text:p>96</text:p>
          </table:table-cell>
          <table:table-cell table:style-name="ce616" office:value-type="string">
            <text:p>６．―③＿言語聴覚士＿非常勤＿(46)</text:p>
          </table:table-cell>
          <table:table-cell table:style-name="ce621" office:value-type="string">
            <text:p>N</text:p>
          </table:table-cell>
          <table:table-cell table:style-name="ce623" office:value-type="float" office:value="1">
            <text:p>1</text:p>
          </table:table-cell>
          <table:table-cell table:style-name="ce625" office:value-type="float" office:value="107">
            <text:p>107</text:p>
          </table:table-cell>
          <table:table-cell table:style-name="ce628" office:value-type="string">
            <text:p>R177</text:p>
          </table:table-cell>
          <table:table-cell table:style-name="ce630" office:value-type="float" office:value="177">
            <text:p>177</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97">
            <text:p>97</text:p>
          </table:table-cell>
          <table:table-cell table:style-name="ce616" office:value-type="string">
            <text:p>６．―③＿薬剤師＿常勤＿(47)</text:p>
          </table:table-cell>
          <table:table-cell table:style-name="ce621" office:value-type="string">
            <text:p>N</text:p>
          </table:table-cell>
          <table:table-cell table:style-name="ce623" office:value-type="float" office:value="1">
            <text:p>1</text:p>
          </table:table-cell>
          <table:table-cell table:style-name="ce625" office:value-type="float" office:value="108">
            <text:p>108</text:p>
          </table:table-cell>
          <table:table-cell table:style-name="ce628" office:value-type="string">
            <text:p>AP177</text:p>
          </table:table-cell>
          <table:table-cell table:style-name="ce630" office:value-type="float" office:value="177">
            <text:p>177</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98">
            <text:p>98</text:p>
          </table:table-cell>
          <table:table-cell table:style-name="ce616" office:value-type="string">
            <text:p>６．―③＿薬剤師＿非常勤＿(47)</text:p>
          </table:table-cell>
          <table:table-cell table:style-name="ce621" office:value-type="string">
            <text:p>N</text:p>
          </table:table-cell>
          <table:table-cell table:style-name="ce623" office:value-type="float" office:value="1">
            <text:p>1</text:p>
          </table:table-cell>
          <table:table-cell table:style-name="ce625" office:value-type="float" office:value="109">
            <text:p>109</text:p>
          </table:table-cell>
          <table:table-cell table:style-name="ce628" office:value-type="string">
            <text:p>AZ177</text:p>
          </table:table-cell>
          <table:table-cell table:style-name="ce630" office:value-type="float" office:value="177">
            <text:p>177</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99">
            <text:p>99</text:p>
          </table:table-cell>
          <table:table-cell table:style-name="ce616" office:value-type="string">
            <text:p>６．―③＿臨床工学技士＿常勤＿(48)</text:p>
          </table:table-cell>
          <table:table-cell table:style-name="ce621" office:value-type="string">
            <text:p>N</text:p>
          </table:table-cell>
          <table:table-cell table:style-name="ce623" office:value-type="float" office:value="1">
            <text:p>1</text:p>
          </table:table-cell>
          <table:table-cell table:style-name="ce625" office:value-type="float" office:value="110">
            <text:p>110</text:p>
          </table:table-cell>
          <table:table-cell table:style-name="ce628" office:value-type="string">
            <text:p>H180</text:p>
          </table:table-cell>
          <table:table-cell table:style-name="ce630" office:value-type="float" office:value="180">
            <text:p>180</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100">
            <text:p>100</text:p>
          </table:table-cell>
          <table:table-cell table:style-name="ce616" office:value-type="string">
            <text:p>６．―③＿臨床工学技士＿非常勤＿(48)</text:p>
          </table:table-cell>
          <table:table-cell table:style-name="ce621" office:value-type="string">
            <text:p>N</text:p>
          </table:table-cell>
          <table:table-cell table:style-name="ce623" office:value-type="float" office:value="1">
            <text:p>1</text:p>
          </table:table-cell>
          <table:table-cell table:style-name="ce625" office:value-type="float" office:value="111">
            <text:p>111</text:p>
          </table:table-cell>
          <table:table-cell table:style-name="ce628" office:value-type="string">
            <text:p>R180</text:p>
          </table:table-cell>
          <table:table-cell table:style-name="ce630" office:value-type="float" office:value="180">
            <text:p>180</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101">
            <text:p>101</text:p>
          </table:table-cell>
          <table:table-cell table:style-name="ce616" office:value-type="string">
            <text:p>６．―④＿看護師＿常勤＿(49)</text:p>
          </table:table-cell>
          <table:table-cell table:style-name="ce621" office:value-type="string">
            <text:p>N</text:p>
          </table:table-cell>
          <table:table-cell table:style-name="ce623" office:value-type="float" office:value="1">
            <text:p>1</text:p>
          </table:table-cell>
          <table:table-cell table:style-name="ce625" office:value-type="float" office:value="112">
            <text:p>112</text:p>
          </table:table-cell>
          <table:table-cell table:style-name="ce628" office:value-type="string">
            <text:p>H187</text:p>
          </table:table-cell>
          <table:table-cell table:style-name="ce630" office:value-type="float" office:value="187">
            <text:p>187</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102">
            <text:p>102</text:p>
          </table:table-cell>
          <table:table-cell table:style-name="ce616" office:value-type="string">
            <text:p>６．―④＿看護師＿非常勤＿(49)</text:p>
          </table:table-cell>
          <table:table-cell table:style-name="ce621" office:value-type="string">
            <text:p>N</text:p>
          </table:table-cell>
          <table:table-cell table:style-name="ce623" office:value-type="float" office:value="1">
            <text:p>1</text:p>
          </table:table-cell>
          <table:table-cell table:style-name="ce625" office:value-type="float" office:value="113">
            <text:p>113</text:p>
          </table:table-cell>
          <table:table-cell table:style-name="ce628" office:value-type="string">
            <text:p>R187</text:p>
          </table:table-cell>
          <table:table-cell table:style-name="ce630" office:value-type="float" office:value="187">
            <text:p>187</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103">
            <text:p>103</text:p>
          </table:table-cell>
          <table:table-cell table:style-name="ce616" office:value-type="string">
            <text:p>６．―④＿准看護師＿常勤＿(50)</text:p>
          </table:table-cell>
          <table:table-cell table:style-name="ce621" office:value-type="string">
            <text:p>N</text:p>
          </table:table-cell>
          <table:table-cell table:style-name="ce623" office:value-type="float" office:value="1">
            <text:p>1</text:p>
          </table:table-cell>
          <table:table-cell table:style-name="ce625" office:value-type="float" office:value="114">
            <text:p>114</text:p>
          </table:table-cell>
          <table:table-cell table:style-name="ce628" office:value-type="string">
            <text:p>AP187</text:p>
          </table:table-cell>
          <table:table-cell table:style-name="ce630" office:value-type="float" office:value="187">
            <text:p>187</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104">
            <text:p>104</text:p>
          </table:table-cell>
          <table:table-cell table:style-name="ce616" office:value-type="string">
            <text:p>６．―④＿准看護師＿非常勤＿(50)</text:p>
          </table:table-cell>
          <table:table-cell table:style-name="ce621" office:value-type="string">
            <text:p>N</text:p>
          </table:table-cell>
          <table:table-cell table:style-name="ce623" office:value-type="float" office:value="1">
            <text:p>1</text:p>
          </table:table-cell>
          <table:table-cell table:style-name="ce625" office:value-type="float" office:value="115">
            <text:p>115</text:p>
          </table:table-cell>
          <table:table-cell table:style-name="ce628" office:value-type="string">
            <text:p>AZ187</text:p>
          </table:table-cell>
          <table:table-cell table:style-name="ce630" office:value-type="float" office:value="187">
            <text:p>187</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05">
            <text:p>105</text:p>
          </table:table-cell>
          <table:table-cell table:style-name="ce616" office:value-type="string">
            <text:p>６．―④＿看護補助者＿常勤＿(51)</text:p>
          </table:table-cell>
          <table:table-cell table:style-name="ce621" office:value-type="string">
            <text:p>N</text:p>
          </table:table-cell>
          <table:table-cell table:style-name="ce623" office:value-type="float" office:value="1">
            <text:p>1</text:p>
          </table:table-cell>
          <table:table-cell table:style-name="ce625" office:value-type="float" office:value="116">
            <text:p>116</text:p>
          </table:table-cell>
          <table:table-cell table:style-name="ce628" office:value-type="string">
            <text:p>H190</text:p>
          </table:table-cell>
          <table:table-cell table:style-name="ce630" office:value-type="float" office:value="190">
            <text:p>190</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106">
            <text:p>106</text:p>
          </table:table-cell>
          <table:table-cell table:style-name="ce616" office:value-type="string">
            <text:p>６．―④＿看護補助者＿非常勤＿(51)</text:p>
          </table:table-cell>
          <table:table-cell table:style-name="ce621" office:value-type="string">
            <text:p>N</text:p>
          </table:table-cell>
          <table:table-cell table:style-name="ce623" office:value-type="float" office:value="1">
            <text:p>1</text:p>
          </table:table-cell>
          <table:table-cell table:style-name="ce625" office:value-type="float" office:value="117">
            <text:p>117</text:p>
          </table:table-cell>
          <table:table-cell table:style-name="ce628" office:value-type="string">
            <text:p>R190</text:p>
          </table:table-cell>
          <table:table-cell table:style-name="ce630" office:value-type="float" office:value="190">
            <text:p>190</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107">
            <text:p>107</text:p>
          </table:table-cell>
          <table:table-cell table:style-name="ce616" office:value-type="string">
            <text:p>６．―④＿助産師＿常勤＿(52)</text:p>
          </table:table-cell>
          <table:table-cell table:style-name="ce621" office:value-type="string">
            <text:p>N</text:p>
          </table:table-cell>
          <table:table-cell table:style-name="ce623" office:value-type="float" office:value="1">
            <text:p>1</text:p>
          </table:table-cell>
          <table:table-cell table:style-name="ce625" office:value-type="float" office:value="118">
            <text:p>118</text:p>
          </table:table-cell>
          <table:table-cell table:style-name="ce628" office:value-type="string">
            <text:p>AP190</text:p>
          </table:table-cell>
          <table:table-cell table:style-name="ce630" office:value-type="float" office:value="190">
            <text:p>190</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108">
            <text:p>108</text:p>
          </table:table-cell>
          <table:table-cell table:style-name="ce616" office:value-type="string">
            <text:p>６．―④＿助産師＿非常勤＿(52)</text:p>
          </table:table-cell>
          <table:table-cell table:style-name="ce621" office:value-type="string">
            <text:p>N</text:p>
          </table:table-cell>
          <table:table-cell table:style-name="ce623" office:value-type="float" office:value="1">
            <text:p>1</text:p>
          </table:table-cell>
          <table:table-cell table:style-name="ce625" office:value-type="float" office:value="119">
            <text:p>119</text:p>
          </table:table-cell>
          <table:table-cell table:style-name="ce628" office:value-type="string">
            <text:p>AZ190</text:p>
          </table:table-cell>
          <table:table-cell table:style-name="ce630" office:value-type="float" office:value="190">
            <text:p>190</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09">
            <text:p>109</text:p>
          </table:table-cell>
          <table:table-cell table:style-name="ce616" office:value-type="string">
            <text:p>６．―④＿理学療法士＿常勤＿(53)</text:p>
          </table:table-cell>
          <table:table-cell table:style-name="ce621" office:value-type="string">
            <text:p>N</text:p>
          </table:table-cell>
          <table:table-cell table:style-name="ce623" office:value-type="float" office:value="1">
            <text:p>1</text:p>
          </table:table-cell>
          <table:table-cell table:style-name="ce625" office:value-type="float" office:value="120">
            <text:p>120</text:p>
          </table:table-cell>
          <table:table-cell table:style-name="ce628" office:value-type="string">
            <text:p>H193</text:p>
          </table:table-cell>
          <table:table-cell table:style-name="ce630" office:value-type="float" office:value="193">
            <text:p>193</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110">
            <text:p>110</text:p>
          </table:table-cell>
          <table:table-cell table:style-name="ce616" office:value-type="string">
            <text:p>６．―④＿理学療法士＿非常勤＿(53)</text:p>
          </table:table-cell>
          <table:table-cell table:style-name="ce621" office:value-type="string">
            <text:p>N</text:p>
          </table:table-cell>
          <table:table-cell table:style-name="ce623" office:value-type="float" office:value="1">
            <text:p>1</text:p>
          </table:table-cell>
          <table:table-cell table:style-name="ce625" office:value-type="float" office:value="121">
            <text:p>121</text:p>
          </table:table-cell>
          <table:table-cell table:style-name="ce628" office:value-type="string">
            <text:p>R193</text:p>
          </table:table-cell>
          <table:table-cell table:style-name="ce630" office:value-type="float" office:value="193">
            <text:p>193</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111">
            <text:p>111</text:p>
          </table:table-cell>
          <table:table-cell table:style-name="ce616" office:value-type="string">
            <text:p>６．―④＿作業療法士＿常勤＿(54)</text:p>
          </table:table-cell>
          <table:table-cell table:style-name="ce621" office:value-type="string">
            <text:p>N</text:p>
          </table:table-cell>
          <table:table-cell table:style-name="ce623" office:value-type="float" office:value="1">
            <text:p>1</text:p>
          </table:table-cell>
          <table:table-cell table:style-name="ce625" office:value-type="float" office:value="122">
            <text:p>122</text:p>
          </table:table-cell>
          <table:table-cell table:style-name="ce628" office:value-type="string">
            <text:p>AP193</text:p>
          </table:table-cell>
          <table:table-cell table:style-name="ce630" office:value-type="float" office:value="193">
            <text:p>193</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112">
            <text:p>112</text:p>
          </table:table-cell>
          <table:table-cell table:style-name="ce616" office:value-type="string">
            <text:p>６．―④＿作業療法士＿非常勤＿(54)</text:p>
          </table:table-cell>
          <table:table-cell table:style-name="ce621" office:value-type="string">
            <text:p>N</text:p>
          </table:table-cell>
          <table:table-cell table:style-name="ce623" office:value-type="float" office:value="1">
            <text:p>1</text:p>
          </table:table-cell>
          <table:table-cell table:style-name="ce625" office:value-type="float" office:value="123">
            <text:p>123</text:p>
          </table:table-cell>
          <table:table-cell table:style-name="ce628" office:value-type="string">
            <text:p>AZ193</text:p>
          </table:table-cell>
          <table:table-cell table:style-name="ce630" office:value-type="float" office:value="193">
            <text:p>193</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13">
            <text:p>113</text:p>
          </table:table-cell>
          <table:table-cell table:style-name="ce616" office:value-type="string">
            <text:p>６．―④＿言語聴覚士＿常勤＿(55)</text:p>
          </table:table-cell>
          <table:table-cell table:style-name="ce621" office:value-type="string">
            <text:p>N</text:p>
          </table:table-cell>
          <table:table-cell table:style-name="ce623" office:value-type="float" office:value="1">
            <text:p>1</text:p>
          </table:table-cell>
          <table:table-cell table:style-name="ce625" office:value-type="float" office:value="124">
            <text:p>124</text:p>
          </table:table-cell>
          <table:table-cell table:style-name="ce628" office:value-type="string">
            <text:p>H196</text:p>
          </table:table-cell>
          <table:table-cell table:style-name="ce630" office:value-type="float" office:value="196">
            <text:p>196</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114">
            <text:p>114</text:p>
          </table:table-cell>
          <table:table-cell table:style-name="ce616" office:value-type="string">
            <text:p>６．―④＿言語聴覚士＿非常勤＿(55)</text:p>
          </table:table-cell>
          <table:table-cell table:style-name="ce621" office:value-type="string">
            <text:p>N</text:p>
          </table:table-cell>
          <table:table-cell table:style-name="ce623" office:value-type="float" office:value="1">
            <text:p>1</text:p>
          </table:table-cell>
          <table:table-cell table:style-name="ce625" office:value-type="float" office:value="125">
            <text:p>125</text:p>
          </table:table-cell>
          <table:table-cell table:style-name="ce628" office:value-type="string">
            <text:p>R196</text:p>
          </table:table-cell>
          <table:table-cell table:style-name="ce630" office:value-type="float" office:value="196">
            <text:p>196</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115">
            <text:p>115</text:p>
          </table:table-cell>
          <table:table-cell table:style-name="ce616" office:value-type="string">
            <text:p>６．―④＿薬剤師＿常勤＿(56)</text:p>
          </table:table-cell>
          <table:table-cell table:style-name="ce621" office:value-type="string">
            <text:p>N</text:p>
          </table:table-cell>
          <table:table-cell table:style-name="ce623" office:value-type="float" office:value="1">
            <text:p>1</text:p>
          </table:table-cell>
          <table:table-cell table:style-name="ce625" office:value-type="float" office:value="126">
            <text:p>126</text:p>
          </table:table-cell>
          <table:table-cell table:style-name="ce628" office:value-type="string">
            <text:p>AP196</text:p>
          </table:table-cell>
          <table:table-cell table:style-name="ce630" office:value-type="float" office:value="196">
            <text:p>196</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116">
            <text:p>116</text:p>
          </table:table-cell>
          <table:table-cell table:style-name="ce616" office:value-type="string">
            <text:p>６．―④＿薬剤師＿非常勤＿(56)</text:p>
          </table:table-cell>
          <table:table-cell table:style-name="ce621" office:value-type="string">
            <text:p>N</text:p>
          </table:table-cell>
          <table:table-cell table:style-name="ce623" office:value-type="float" office:value="1">
            <text:p>1</text:p>
          </table:table-cell>
          <table:table-cell table:style-name="ce625" office:value-type="float" office:value="127">
            <text:p>127</text:p>
          </table:table-cell>
          <table:table-cell table:style-name="ce628" office:value-type="string">
            <text:p>AZ196</text:p>
          </table:table-cell>
          <table:table-cell table:style-name="ce630" office:value-type="float" office:value="196">
            <text:p>196</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17">
            <text:p>117</text:p>
          </table:table-cell>
          <table:table-cell table:style-name="ce616" office:value-type="string">
            <text:p>６．―④＿臨床工学技士＿常勤＿(57)</text:p>
          </table:table-cell>
          <table:table-cell table:style-name="ce621" office:value-type="string">
            <text:p>N</text:p>
          </table:table-cell>
          <table:table-cell table:style-name="ce623" office:value-type="float" office:value="1">
            <text:p>1</text:p>
          </table:table-cell>
          <table:table-cell table:style-name="ce625" office:value-type="float" office:value="128">
            <text:p>128</text:p>
          </table:table-cell>
          <table:table-cell table:style-name="ce628" office:value-type="string">
            <text:p>H199</text:p>
          </table:table-cell>
          <table:table-cell table:style-name="ce630" office:value-type="float" office:value="199">
            <text:p>199</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118">
            <text:p>118</text:p>
          </table:table-cell>
          <table:table-cell table:style-name="ce616" office:value-type="string">
            <text:p>６．―④＿臨床工学技士＿非常勤＿(57)</text:p>
          </table:table-cell>
          <table:table-cell table:style-name="ce621" office:value-type="string">
            <text:p>N</text:p>
          </table:table-cell>
          <table:table-cell table:style-name="ce623" office:value-type="float" office:value="1">
            <text:p>1</text:p>
          </table:table-cell>
          <table:table-cell table:style-name="ce625" office:value-type="float" office:value="129">
            <text:p>129</text:p>
          </table:table-cell>
          <table:table-cell table:style-name="ce628" office:value-type="string">
            <text:p>R199</text:p>
          </table:table-cell>
          <table:table-cell table:style-name="ce630" office:value-type="float" office:value="199">
            <text:p>199</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119">
            <text:p>119</text:p>
          </table:table-cell>
          <table:table-cell table:style-name="ce616" office:value-type="string">
            <text:p>６．―⑤＿看護師＿常勤＿(58)</text:p>
          </table:table-cell>
          <table:table-cell table:style-name="ce621" office:value-type="string">
            <text:p>N</text:p>
          </table:table-cell>
          <table:table-cell table:style-name="ce623" office:value-type="float" office:value="1">
            <text:p>1</text:p>
          </table:table-cell>
          <table:table-cell table:style-name="ce625" office:value-type="float" office:value="130">
            <text:p>130</text:p>
          </table:table-cell>
          <table:table-cell table:style-name="ce628" office:value-type="string">
            <text:p>H206</text:p>
          </table:table-cell>
          <table:table-cell table:style-name="ce630" office:value-type="float" office:value="206">
            <text:p>206</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120">
            <text:p>120</text:p>
          </table:table-cell>
          <table:table-cell table:style-name="ce616" office:value-type="string">
            <text:p>６．―⑤＿看護師＿非常勤＿(58)</text:p>
          </table:table-cell>
          <table:table-cell table:style-name="ce621" office:value-type="string">
            <text:p>N</text:p>
          </table:table-cell>
          <table:table-cell table:style-name="ce623" office:value-type="float" office:value="1">
            <text:p>1</text:p>
          </table:table-cell>
          <table:table-cell table:style-name="ce625" office:value-type="float" office:value="131">
            <text:p>131</text:p>
          </table:table-cell>
          <table:table-cell table:style-name="ce628" office:value-type="string">
            <text:p>R206</text:p>
          </table:table-cell>
          <table:table-cell table:style-name="ce630" office:value-type="float" office:value="206">
            <text:p>206</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121">
            <text:p>121</text:p>
          </table:table-cell>
          <table:table-cell table:style-name="ce616" office:value-type="string">
            <text:p>６．―⑤＿准看護師＿常勤＿(59)</text:p>
          </table:table-cell>
          <table:table-cell table:style-name="ce621" office:value-type="string">
            <text:p>N</text:p>
          </table:table-cell>
          <table:table-cell table:style-name="ce623" office:value-type="float" office:value="1">
            <text:p>1</text:p>
          </table:table-cell>
          <table:table-cell table:style-name="ce625" office:value-type="float" office:value="132">
            <text:p>132</text:p>
          </table:table-cell>
          <table:table-cell table:style-name="ce628" office:value-type="string">
            <text:p>AP206</text:p>
          </table:table-cell>
          <table:table-cell table:style-name="ce630" office:value-type="float" office:value="206">
            <text:p>206</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122">
            <text:p>122</text:p>
          </table:table-cell>
          <table:table-cell table:style-name="ce616" office:value-type="string">
            <text:p>６．―⑤＿准看護師＿非常勤＿(59)</text:p>
          </table:table-cell>
          <table:table-cell table:style-name="ce621" office:value-type="string">
            <text:p>N</text:p>
          </table:table-cell>
          <table:table-cell table:style-name="ce623" office:value-type="float" office:value="1">
            <text:p>1</text:p>
          </table:table-cell>
          <table:table-cell table:style-name="ce625" office:value-type="float" office:value="133">
            <text:p>133</text:p>
          </table:table-cell>
          <table:table-cell table:style-name="ce628" office:value-type="string">
            <text:p>AZ206</text:p>
          </table:table-cell>
          <table:table-cell table:style-name="ce630" office:value-type="float" office:value="206">
            <text:p>206</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23">
            <text:p>123</text:p>
          </table:table-cell>
          <table:table-cell table:style-name="ce616" office:value-type="string">
            <text:p>６．―⑤＿看護補助者＿常勤＿(60)</text:p>
          </table:table-cell>
          <table:table-cell table:style-name="ce621" office:value-type="string">
            <text:p>N</text:p>
          </table:table-cell>
          <table:table-cell table:style-name="ce623" office:value-type="float" office:value="1">
            <text:p>1</text:p>
          </table:table-cell>
          <table:table-cell table:style-name="ce625" office:value-type="float" office:value="134">
            <text:p>134</text:p>
          </table:table-cell>
          <table:table-cell table:style-name="ce628" office:value-type="string">
            <text:p>H209</text:p>
          </table:table-cell>
          <table:table-cell table:style-name="ce630" office:value-type="float" office:value="209">
            <text:p>209</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124">
            <text:p>124</text:p>
          </table:table-cell>
          <table:table-cell table:style-name="ce616" office:value-type="string">
            <text:p>６．―⑤＿看護補助者＿非常勤＿(60)</text:p>
          </table:table-cell>
          <table:table-cell table:style-name="ce621" office:value-type="string">
            <text:p>N</text:p>
          </table:table-cell>
          <table:table-cell table:style-name="ce623" office:value-type="float" office:value="1">
            <text:p>1</text:p>
          </table:table-cell>
          <table:table-cell table:style-name="ce625" office:value-type="float" office:value="135">
            <text:p>135</text:p>
          </table:table-cell>
          <table:table-cell table:style-name="ce628" office:value-type="string">
            <text:p>R209</text:p>
          </table:table-cell>
          <table:table-cell table:style-name="ce630" office:value-type="float" office:value="209">
            <text:p>209</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125">
            <text:p>125</text:p>
          </table:table-cell>
          <table:table-cell table:style-name="ce616" office:value-type="string">
            <text:p>６．―⑤＿助産師＿常勤＿(61)</text:p>
          </table:table-cell>
          <table:table-cell table:style-name="ce621" office:value-type="string">
            <text:p>N</text:p>
          </table:table-cell>
          <table:table-cell table:style-name="ce623" office:value-type="float" office:value="1">
            <text:p>1</text:p>
          </table:table-cell>
          <table:table-cell table:style-name="ce625" office:value-type="float" office:value="136">
            <text:p>136</text:p>
          </table:table-cell>
          <table:table-cell table:style-name="ce628" office:value-type="string">
            <text:p>AP209</text:p>
          </table:table-cell>
          <table:table-cell table:style-name="ce630" office:value-type="float" office:value="209">
            <text:p>209</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126">
            <text:p>126</text:p>
          </table:table-cell>
          <table:table-cell table:style-name="ce616" office:value-type="string">
            <text:p>６．―⑤＿助産師＿非常勤＿(61)</text:p>
          </table:table-cell>
          <table:table-cell table:style-name="ce621" office:value-type="string">
            <text:p>N</text:p>
          </table:table-cell>
          <table:table-cell table:style-name="ce623" office:value-type="float" office:value="1">
            <text:p>1</text:p>
          </table:table-cell>
          <table:table-cell table:style-name="ce625" office:value-type="float" office:value="137">
            <text:p>137</text:p>
          </table:table-cell>
          <table:table-cell table:style-name="ce628" office:value-type="string">
            <text:p>AZ209</text:p>
          </table:table-cell>
          <table:table-cell table:style-name="ce630" office:value-type="float" office:value="209">
            <text:p>209</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27">
            <text:p>127</text:p>
          </table:table-cell>
          <table:table-cell table:style-name="ce616" office:value-type="string">
            <text:p>６．―⑤＿理学療法士＿常勤＿(62)</text:p>
          </table:table-cell>
          <table:table-cell table:style-name="ce621" office:value-type="string">
            <text:p>N</text:p>
          </table:table-cell>
          <table:table-cell table:style-name="ce623" office:value-type="float" office:value="1">
            <text:p>1</text:p>
          </table:table-cell>
          <table:table-cell table:style-name="ce625" office:value-type="float" office:value="138">
            <text:p>138</text:p>
          </table:table-cell>
          <table:table-cell table:style-name="ce628" office:value-type="string">
            <text:p>H212</text:p>
          </table:table-cell>
          <table:table-cell table:style-name="ce630" office:value-type="float" office:value="212">
            <text:p>212</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128">
            <text:p>128</text:p>
          </table:table-cell>
          <table:table-cell table:style-name="ce616" office:value-type="string">
            <text:p>６．―⑤＿理学療法士＿非常勤＿(62)</text:p>
          </table:table-cell>
          <table:table-cell table:style-name="ce621" office:value-type="string">
            <text:p>N</text:p>
          </table:table-cell>
          <table:table-cell table:style-name="ce623" office:value-type="float" office:value="1">
            <text:p>1</text:p>
          </table:table-cell>
          <table:table-cell table:style-name="ce625" office:value-type="float" office:value="139">
            <text:p>139</text:p>
          </table:table-cell>
          <table:table-cell table:style-name="ce628" office:value-type="string">
            <text:p>R212</text:p>
          </table:table-cell>
          <table:table-cell table:style-name="ce630" office:value-type="float" office:value="212">
            <text:p>212</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129">
            <text:p>129</text:p>
          </table:table-cell>
          <table:table-cell table:style-name="ce616" office:value-type="string">
            <text:p>６．―⑤＿作業療法士＿常勤＿(63)</text:p>
          </table:table-cell>
          <table:table-cell table:style-name="ce621" office:value-type="string">
            <text:p>N</text:p>
          </table:table-cell>
          <table:table-cell table:style-name="ce623" office:value-type="float" office:value="1">
            <text:p>1</text:p>
          </table:table-cell>
          <table:table-cell table:style-name="ce625" office:value-type="float" office:value="140">
            <text:p>140</text:p>
          </table:table-cell>
          <table:table-cell table:style-name="ce628" office:value-type="string">
            <text:p>AP212</text:p>
          </table:table-cell>
          <table:table-cell table:style-name="ce630" office:value-type="float" office:value="212">
            <text:p>212</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130">
            <text:p>130</text:p>
          </table:table-cell>
          <table:table-cell table:style-name="ce616" office:value-type="string">
            <text:p>６．―⑤＿作業療法士＿非常勤＿(63)</text:p>
          </table:table-cell>
          <table:table-cell table:style-name="ce621" office:value-type="string">
            <text:p>N</text:p>
          </table:table-cell>
          <table:table-cell table:style-name="ce623" office:value-type="float" office:value="1">
            <text:p>1</text:p>
          </table:table-cell>
          <table:table-cell table:style-name="ce625" office:value-type="float" office:value="141">
            <text:p>141</text:p>
          </table:table-cell>
          <table:table-cell table:style-name="ce628" office:value-type="string">
            <text:p>AZ212</text:p>
          </table:table-cell>
          <table:table-cell table:style-name="ce630" office:value-type="float" office:value="212">
            <text:p>212</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31">
            <text:p>131</text:p>
          </table:table-cell>
          <table:table-cell table:style-name="ce616" office:value-type="string">
            <text:p>６．―⑤＿言語聴覚士＿常勤＿(64)</text:p>
          </table:table-cell>
          <table:table-cell table:style-name="ce621" office:value-type="string">
            <text:p>N</text:p>
          </table:table-cell>
          <table:table-cell table:style-name="ce623" office:value-type="float" office:value="1">
            <text:p>1</text:p>
          </table:table-cell>
          <table:table-cell table:style-name="ce625" office:value-type="float" office:value="142">
            <text:p>142</text:p>
          </table:table-cell>
          <table:table-cell table:style-name="ce628" office:value-type="string">
            <text:p>H215</text:p>
          </table:table-cell>
          <table:table-cell table:style-name="ce630" office:value-type="float" office:value="215">
            <text:p>215</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132">
            <text:p>132</text:p>
          </table:table-cell>
          <table:table-cell table:style-name="ce616" office:value-type="string">
            <text:p>６．―⑤＿言語聴覚士＿非常勤＿(64)</text:p>
          </table:table-cell>
          <table:table-cell table:style-name="ce621" office:value-type="string">
            <text:p>N</text:p>
          </table:table-cell>
          <table:table-cell table:style-name="ce623" office:value-type="float" office:value="1">
            <text:p>1</text:p>
          </table:table-cell>
          <table:table-cell table:style-name="ce625" office:value-type="float" office:value="143">
            <text:p>143</text:p>
          </table:table-cell>
          <table:table-cell table:style-name="ce628" office:value-type="string">
            <text:p>R215</text:p>
          </table:table-cell>
          <table:table-cell table:style-name="ce630" office:value-type="float" office:value="215">
            <text:p>215</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133">
            <text:p>133</text:p>
          </table:table-cell>
          <table:table-cell table:style-name="ce616" office:value-type="string">
            <text:p>６．―⑤＿薬剤師＿常勤＿(65)</text:p>
          </table:table-cell>
          <table:table-cell table:style-name="ce621" office:value-type="string">
            <text:p>N</text:p>
          </table:table-cell>
          <table:table-cell table:style-name="ce623" office:value-type="float" office:value="1">
            <text:p>1</text:p>
          </table:table-cell>
          <table:table-cell table:style-name="ce625" office:value-type="float" office:value="144">
            <text:p>144</text:p>
          </table:table-cell>
          <table:table-cell table:style-name="ce628" office:value-type="string">
            <text:p>AP215</text:p>
          </table:table-cell>
          <table:table-cell table:style-name="ce630" office:value-type="float" office:value="215">
            <text:p>215</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134">
            <text:p>134</text:p>
          </table:table-cell>
          <table:table-cell table:style-name="ce616" office:value-type="string">
            <text:p>６．―⑤＿薬剤師＿非常勤＿(65)</text:p>
          </table:table-cell>
          <table:table-cell table:style-name="ce621" office:value-type="string">
            <text:p>N</text:p>
          </table:table-cell>
          <table:table-cell table:style-name="ce623" office:value-type="float" office:value="1">
            <text:p>1</text:p>
          </table:table-cell>
          <table:table-cell table:style-name="ce625" office:value-type="float" office:value="145">
            <text:p>145</text:p>
          </table:table-cell>
          <table:table-cell table:style-name="ce628" office:value-type="string">
            <text:p>AZ215</text:p>
          </table:table-cell>
          <table:table-cell table:style-name="ce630" office:value-type="float" office:value="215">
            <text:p>215</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35">
            <text:p>135</text:p>
          </table:table-cell>
          <table:table-cell table:style-name="ce616" office:value-type="string">
            <text:p>６．―⑤＿臨床工学技士＿常勤＿(66)</text:p>
          </table:table-cell>
          <table:table-cell table:style-name="ce621" office:value-type="string">
            <text:p>N</text:p>
          </table:table-cell>
          <table:table-cell table:style-name="ce623" office:value-type="float" office:value="1">
            <text:p>1</text:p>
          </table:table-cell>
          <table:table-cell table:style-name="ce625" office:value-type="float" office:value="146">
            <text:p>146</text:p>
          </table:table-cell>
          <table:table-cell table:style-name="ce628" office:value-type="string">
            <text:p>H218</text:p>
          </table:table-cell>
          <table:table-cell table:style-name="ce630" office:value-type="float" office:value="218">
            <text:p>218</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136">
            <text:p>136</text:p>
          </table:table-cell>
          <table:table-cell table:style-name="ce616" office:value-type="string">
            <text:p>６．―⑤＿臨床工学技士＿非常勤＿(66)</text:p>
          </table:table-cell>
          <table:table-cell table:style-name="ce621" office:value-type="string">
            <text:p>N</text:p>
          </table:table-cell>
          <table:table-cell table:style-name="ce623" office:value-type="float" office:value="1">
            <text:p>1</text:p>
          </table:table-cell>
          <table:table-cell table:style-name="ce625" office:value-type="float" office:value="147">
            <text:p>147</text:p>
          </table:table-cell>
          <table:table-cell table:style-name="ce628" office:value-type="string">
            <text:p>R218</text:p>
          </table:table-cell>
          <table:table-cell table:style-name="ce630" office:value-type="float" office:value="218">
            <text:p>218</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137">
            <text:p>137</text:p>
          </table:table-cell>
          <table:table-cell table:style-name="ce616" office:value-type="string">
            <text:p>７．―該当番号＿(67)</text:p>
          </table:table-cell>
          <table:table-cell table:style-name="ce621" office:value-type="string">
            <text:p>N</text:p>
          </table:table-cell>
          <table:table-cell table:style-name="ce623" office:value-type="float" office:value="1">
            <text:p>1</text:p>
          </table:table-cell>
          <table:table-cell table:style-name="ce625" office:value-type="float" office:value="148">
            <text:p>148</text:p>
          </table:table-cell>
          <table:table-cell table:style-name="ce628" office:value-type="string">
            <text:p>Z236</text:p>
          </table:table-cell>
          <table:table-cell table:style-name="ce630" office:value-type="float" office:value="236">
            <text:p>236</text:p>
          </table:table-cell>
          <table:table-cell table:style-name="ce630" office:value-type="float" office:value="26">
            <text:p>26</text:p>
          </table:table-cell>
          <table:table-cell table:style-name="ce625"/>
          <table:table-cell table:number-columns-repeated="1015"/>
        </table:table-row>
        <table:table-row table:style-name="ro46">
          <table:table-cell table:style-name="ce612" office:value-type="float" office:value="138">
            <text:p>138</text:p>
          </table:table-cell>
          <table:table-cell table:style-name="ce616" office:value-type="string">
            <text:p>７．―「44」を選択した場合上位１位</text:p>
          </table:table-cell>
          <table:table-cell table:style-name="ce621" office:value-type="string">
            <text:p>N</text:p>
          </table:table-cell>
          <table:table-cell table:style-name="ce623" office:value-type="float" office:value="1">
            <text:p>1</text:p>
          </table:table-cell>
          <table:table-cell table:style-name="ce625" office:value-type="float" office:value="149">
            <text:p>149</text:p>
          </table:table-cell>
          <table:table-cell table:style-name="ce628" office:value-type="string">
            <text:p>AZ236</text:p>
          </table:table-cell>
          <table:table-cell table:style-name="ce630" office:value-type="float" office:value="236">
            <text:p>236</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39">
            <text:p>139</text:p>
          </table:table-cell>
          <table:table-cell table:style-name="ce616" office:value-type="string">
            <text:p>７．―「44」を選択した場合上位２位</text:p>
          </table:table-cell>
          <table:table-cell table:style-name="ce621" office:value-type="string">
            <text:p>N</text:p>
          </table:table-cell>
          <table:table-cell table:style-name="ce623" office:value-type="float" office:value="1">
            <text:p>1</text:p>
          </table:table-cell>
          <table:table-cell table:style-name="ce625" office:value-type="float" office:value="150">
            <text:p>150</text:p>
          </table:table-cell>
          <table:table-cell table:style-name="ce628" office:value-type="string">
            <text:p>BD236</text:p>
          </table:table-cell>
          <table:table-cell table:style-name="ce630" office:value-type="float" office:value="236">
            <text:p>236</text:p>
          </table:table-cell>
          <table:table-cell table:style-name="ce630" office:value-type="float" office:value="56">
            <text:p>56</text:p>
          </table:table-cell>
          <table:table-cell table:style-name="ce625"/>
          <table:table-cell table:number-columns-repeated="1015"/>
        </table:table-row>
        <table:table-row table:style-name="ro46">
          <table:table-cell table:style-name="ce612" office:value-type="float" office:value="140">
            <text:p>140</text:p>
          </table:table-cell>
          <table:table-cell table:style-name="ce616" office:value-type="string">
            <text:p>７．―「44」を選択した場合上位３位</text:p>
          </table:table-cell>
          <table:table-cell table:style-name="ce621" office:value-type="string">
            <text:p>N</text:p>
          </table:table-cell>
          <table:table-cell table:style-name="ce623" office:value-type="float" office:value="1">
            <text:p>1</text:p>
          </table:table-cell>
          <table:table-cell table:style-name="ce625" office:value-type="float" office:value="151">
            <text:p>151</text:p>
          </table:table-cell>
          <table:table-cell table:style-name="ce628" office:value-type="string">
            <text:p>BH236</text:p>
          </table:table-cell>
          <table:table-cell table:style-name="ce630" office:value-type="float" office:value="236">
            <text:p>236</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41">
            <text:p>141</text:p>
          </table:table-cell>
          <table:table-cell table:style-name="ce616" office:value-type="string">
            <text:p>８．―①新規入院患者数＿(68)</text:p>
          </table:table-cell>
          <table:table-cell table:style-name="ce621" office:value-type="string">
            <text:p>N</text:p>
          </table:table-cell>
          <table:table-cell table:style-name="ce623" office:value-type="float" office:value="1">
            <text:p>1</text:p>
          </table:table-cell>
          <table:table-cell table:style-name="ce625" office:value-type="float" office:value="152">
            <text:p>152</text:p>
          </table:table-cell>
          <table:table-cell table:style-name="ce628" office:value-type="string">
            <text:p>AZ242</text:p>
          </table:table-cell>
          <table:table-cell table:style-name="ce630" office:value-type="float" office:value="242">
            <text:p>242</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42">
            <text:p>142</text:p>
          </table:table-cell>
          <table:table-cell table:style-name="ce616" office:value-type="string">
            <text:p>８．―①＿急変入院患者数＿(69)</text:p>
          </table:table-cell>
          <table:table-cell table:style-name="ce621" office:value-type="string">
            <text:p>N</text:p>
          </table:table-cell>
          <table:table-cell table:style-name="ce623" office:value-type="float" office:value="1">
            <text:p>1</text:p>
          </table:table-cell>
          <table:table-cell table:style-name="ce625" office:value-type="float" office:value="153">
            <text:p>153</text:p>
          </table:table-cell>
          <table:table-cell table:style-name="ce628" office:value-type="string">
            <text:p>AZ245</text:p>
          </table:table-cell>
          <table:table-cell table:style-name="ce630" office:value-type="float" office:value="245">
            <text:p>245</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43">
            <text:p>143</text:p>
          </table:table-cell>
          <table:table-cell table:style-name="ce616" office:value-type="string">
            <text:p>８．―①＿他病院からの受入割合＿(70)</text:p>
          </table:table-cell>
          <table:table-cell table:style-name="ce621" office:value-type="string">
            <text:p>N</text:p>
          </table:table-cell>
          <table:table-cell table:style-name="ce623" office:value-type="float" office:value="1">
            <text:p>1</text:p>
          </table:table-cell>
          <table:table-cell table:style-name="ce625" office:value-type="float" office:value="154">
            <text:p>154</text:p>
          </table:table-cell>
          <table:table-cell table:style-name="ce628" office:value-type="string">
            <text:p>BB248</text:p>
          </table:table-cell>
          <table:table-cell table:style-name="ce630" office:value-type="float" office:value="248">
            <text:p>248</text:p>
          </table:table-cell>
          <table:table-cell table:style-name="ce630" office:value-type="float" office:value="54">
            <text:p>54</text:p>
          </table:table-cell>
          <table:table-cell table:style-name="ce625"/>
          <table:table-cell table:number-columns-repeated="1015"/>
        </table:table-row>
        <table:table-row table:style-name="ro46">
          <table:table-cell table:style-name="ce612" office:value-type="float" office:value="144">
            <text:p>144</text:p>
          </table:table-cell>
          <table:table-cell table:style-name="ce616" office:value-type="string">
            <text:p>８．―②在院患者延べ数＿(71)</text:p>
          </table:table-cell>
          <table:table-cell table:style-name="ce621" office:value-type="string">
            <text:p>N</text:p>
          </table:table-cell>
          <table:table-cell table:style-name="ce623" office:value-type="float" office:value="1">
            <text:p>1</text:p>
          </table:table-cell>
          <table:table-cell table:style-name="ce625" office:value-type="float" office:value="155">
            <text:p>155</text:p>
          </table:table-cell>
          <table:table-cell table:style-name="ce628" office:value-type="string">
            <text:p>AZ251</text:p>
          </table:table-cell>
          <table:table-cell table:style-name="ce630" office:value-type="float" office:value="251">
            <text:p>251</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45">
            <text:p>145</text:p>
          </table:table-cell>
          <table:table-cell table:style-name="ce616" office:value-type="string">
            <text:p>８．―③退院患者数＿(72)</text:p>
          </table:table-cell>
          <table:table-cell table:style-name="ce621" office:value-type="string">
            <text:p>N</text:p>
          </table:table-cell>
          <table:table-cell table:style-name="ce623" office:value-type="float" office:value="1">
            <text:p>1</text:p>
          </table:table-cell>
          <table:table-cell table:style-name="ce625" office:value-type="float" office:value="156">
            <text:p>156</text:p>
          </table:table-cell>
          <table:table-cell table:style-name="ce628" office:value-type="string">
            <text:p>AZ254</text:p>
          </table:table-cell>
          <table:table-cell table:style-name="ce630" office:value-type="float" office:value="254">
            <text:p>254</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46">
            <text:p>146</text:p>
          </table:table-cell>
          <table:table-cell table:style-name="ce616" office:value-type="string">
            <text:p>９．―①新規入院患者数＿(73)</text:p>
          </table:table-cell>
          <table:table-cell table:style-name="ce621" office:value-type="string">
            <text:p>N</text:p>
          </table:table-cell>
          <table:table-cell table:style-name="ce623" office:value-type="float" office:value="6">
            <text:p>6</text:p>
          </table:table-cell>
          <table:table-cell table:style-name="ce625" office:value-type="float" office:value="157">
            <text:p>157</text:p>
          </table:table-cell>
          <table:table-cell table:style-name="ce628" office:value-type="string">
            <text:p>AZ260</text:p>
          </table:table-cell>
          <table:table-cell table:style-name="ce630" office:value-type="float" office:value="260">
            <text:p>260</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47">
            <text:p>147</text:p>
          </table:table-cell>
          <table:table-cell table:style-name="ce616" office:value-type="string">
            <text:p>９．―①＿家庭への退院＿(74)</text:p>
          </table:table-cell>
          <table:table-cell table:style-name="ce621" office:value-type="string">
            <text:p>N</text:p>
          </table:table-cell>
          <table:table-cell table:style-name="ce623" office:value-type="float" office:value="1">
            <text:p>1</text:p>
          </table:table-cell>
          <table:table-cell table:style-name="ce625" office:value-type="float" office:value="158">
            <text:p>158</text:p>
          </table:table-cell>
          <table:table-cell table:style-name="ce628" office:value-type="string">
            <text:p>AZ263</text:p>
          </table:table-cell>
          <table:table-cell table:style-name="ce630" office:value-type="float" office:value="263">
            <text:p>263</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48">
            <text:p>148</text:p>
          </table:table-cell>
          <table:table-cell table:style-name="ce616" office:value-type="string">
            <text:p>９．―①＿他病院、診療所から転院＿(75)</text:p>
          </table:table-cell>
          <table:table-cell table:style-name="ce621" office:value-type="string">
            <text:p>N</text:p>
          </table:table-cell>
          <table:table-cell table:style-name="ce623" office:value-type="float" office:value="1">
            <text:p>1</text:p>
          </table:table-cell>
          <table:table-cell table:style-name="ce625" office:value-type="float" office:value="159">
            <text:p>159</text:p>
          </table:table-cell>
          <table:table-cell table:style-name="ce628" office:value-type="string">
            <text:p>AZ266</text:p>
          </table:table-cell>
          <table:table-cell table:style-name="ce630" office:value-type="float" office:value="266">
            <text:p>266</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49">
            <text:p>149</text:p>
          </table:table-cell>
          <table:table-cell table:style-name="ce616" office:value-type="string">
            <text:p>９．―①＿介護施設、福祉施設から入院＿(76)</text:p>
          </table:table-cell>
          <table:table-cell table:style-name="ce621" office:value-type="string">
            <text:p>N</text:p>
          </table:table-cell>
          <table:table-cell table:style-name="ce623" office:value-type="float" office:value="1">
            <text:p>1</text:p>
          </table:table-cell>
          <table:table-cell table:style-name="ce625" office:value-type="float" office:value="160">
            <text:p>160</text:p>
          </table:table-cell>
          <table:table-cell table:style-name="ce628" office:value-type="string">
            <text:p>AZ269</text:p>
          </table:table-cell>
          <table:table-cell table:style-name="ce630" office:value-type="float" office:value="269">
            <text:p>269</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50">
            <text:p>150</text:p>
          </table:table-cell>
          <table:table-cell table:style-name="ce616" office:value-type="string">
            <text:p>９．―①＿院内出生＿(77)</text:p>
          </table:table-cell>
          <table:table-cell table:style-name="ce621" office:value-type="string">
            <text:p>N</text:p>
          </table:table-cell>
          <table:table-cell table:style-name="ce623" office:value-type="float" office:value="1">
            <text:p>1</text:p>
          </table:table-cell>
          <table:table-cell table:style-name="ce625" office:value-type="float" office:value="161">
            <text:p>161</text:p>
          </table:table-cell>
          <table:table-cell table:style-name="ce628" office:value-type="string">
            <text:p>AZ272</text:p>
          </table:table-cell>
          <table:table-cell table:style-name="ce630" office:value-type="float" office:value="272">
            <text:p>272</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51">
            <text:p>151</text:p>
          </table:table-cell>
          <table:table-cell table:style-name="ce616" office:value-type="string">
            <text:p>９．―①＿その他＿(78)</text:p>
          </table:table-cell>
          <table:table-cell table:style-name="ce621" office:value-type="string">
            <text:p>N</text:p>
          </table:table-cell>
          <table:table-cell table:style-name="ce623" office:value-type="float" office:value="1">
            <text:p>1</text:p>
          </table:table-cell>
          <table:table-cell table:style-name="ce625" office:value-type="float" office:value="162">
            <text:p>162</text:p>
          </table:table-cell>
          <table:table-cell table:style-name="ce628" office:value-type="string">
            <text:p>AZ275</text:p>
          </table:table-cell>
          <table:table-cell table:style-name="ce630" office:value-type="float" office:value="275">
            <text:p>275</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52">
            <text:p>152</text:p>
          </table:table-cell>
          <table:table-cell table:style-name="ce616" office:value-type="string">
            <text:p>９．―②退院患者数＿(79)</text:p>
          </table:table-cell>
          <table:table-cell table:style-name="ce621" office:value-type="string">
            <text:p>N</text:p>
          </table:table-cell>
          <table:table-cell table:style-name="ce623" office:value-type="float" office:value="6">
            <text:p>6</text:p>
          </table:table-cell>
          <table:table-cell table:style-name="ce625" office:value-type="float" office:value="163">
            <text:p>163</text:p>
          </table:table-cell>
          <table:table-cell table:style-name="ce628" office:value-type="string">
            <text:p>AZ278</text:p>
          </table:table-cell>
          <table:table-cell table:style-name="ce630" office:value-type="float" office:value="278">
            <text:p>278</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53">
            <text:p>153</text:p>
          </table:table-cell>
          <table:table-cell table:style-name="ce616" office:value-type="string">
            <text:p>９．―②＿家庭からの入院＿(80)</text:p>
          </table:table-cell>
          <table:table-cell table:style-name="ce621" office:value-type="string">
            <text:p>N</text:p>
          </table:table-cell>
          <table:table-cell table:style-name="ce623" office:value-type="float" office:value="1">
            <text:p>1</text:p>
          </table:table-cell>
          <table:table-cell table:style-name="ce625" office:value-type="float" office:value="164">
            <text:p>164</text:p>
          </table:table-cell>
          <table:table-cell table:style-name="ce628" office:value-type="string">
            <text:p>AZ281</text:p>
          </table:table-cell>
          <table:table-cell table:style-name="ce630" office:value-type="float" office:value="281">
            <text:p>281</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54">
            <text:p>154</text:p>
          </table:table-cell>
          <table:table-cell table:style-name="ce616" office:value-type="string">
            <text:p>９．―②＿他病院、診療所へ転院＿(81)</text:p>
          </table:table-cell>
          <table:table-cell table:style-name="ce621" office:value-type="string">
            <text:p>N</text:p>
          </table:table-cell>
          <table:table-cell table:style-name="ce623" office:value-type="float" office:value="1">
            <text:p>1</text:p>
          </table:table-cell>
          <table:table-cell table:style-name="ce625" office:value-type="float" office:value="165">
            <text:p>165</text:p>
          </table:table-cell>
          <table:table-cell table:style-name="ce628" office:value-type="string">
            <text:p>AZ284</text:p>
          </table:table-cell>
          <table:table-cell table:style-name="ce630" office:value-type="float" office:value="284">
            <text:p>284</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55">
            <text:p>155</text:p>
          </table:table-cell>
          <table:table-cell table:style-name="ce616" office:value-type="string">
            <text:p>９．―②＿介護老人保健施設に入所＿(82)</text:p>
          </table:table-cell>
          <table:table-cell table:style-name="ce621" office:value-type="string">
            <text:p>N</text:p>
          </table:table-cell>
          <table:table-cell table:style-name="ce623" office:value-type="float" office:value="1">
            <text:p>1</text:p>
          </table:table-cell>
          <table:table-cell table:style-name="ce625" office:value-type="float" office:value="166">
            <text:p>166</text:p>
          </table:table-cell>
          <table:table-cell table:style-name="ce628" office:value-type="string">
            <text:p>AZ287</text:p>
          </table:table-cell>
          <table:table-cell table:style-name="ce630" office:value-type="float" office:value="287">
            <text:p>287</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56">
            <text:p>156</text:p>
          </table:table-cell>
          <table:table-cell table:style-name="ce616" office:value-type="string">
            <text:p>９．―②＿介護老人福祉施設に入所＿(83)</text:p>
          </table:table-cell>
          <table:table-cell table:style-name="ce621" office:value-type="string">
            <text:p>N</text:p>
          </table:table-cell>
          <table:table-cell table:style-name="ce623" office:value-type="float" office:value="1">
            <text:p>1</text:p>
          </table:table-cell>
          <table:table-cell table:style-name="ce625" office:value-type="float" office:value="167">
            <text:p>167</text:p>
          </table:table-cell>
          <table:table-cell table:style-name="ce628" office:value-type="string">
            <text:p>AZ290</text:p>
          </table:table-cell>
          <table:table-cell table:style-name="ce630" office:value-type="float" office:value="290">
            <text:p>290</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57">
            <text:p>157</text:p>
          </table:table-cell>
          <table:table-cell table:style-name="ce616" office:value-type="string">
            <text:p>９．―②＿社会福祉施設・有料老人ホームに入所＿(84)</text:p>
          </table:table-cell>
          <table:table-cell table:style-name="ce621" office:value-type="string">
            <text:p>N</text:p>
          </table:table-cell>
          <table:table-cell table:style-name="ce623" office:value-type="float" office:value="1">
            <text:p>1</text:p>
          </table:table-cell>
          <table:table-cell table:style-name="ce625" office:value-type="float" office:value="168">
            <text:p>168</text:p>
          </table:table-cell>
          <table:table-cell table:style-name="ce628" office:value-type="string">
            <text:p>AZ293</text:p>
          </table:table-cell>
          <table:table-cell table:style-name="ce630" office:value-type="float" office:value="293">
            <text:p>293</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58">
            <text:p>158</text:p>
          </table:table-cell>
          <table:table-cell table:style-name="ce616" office:value-type="string">
            <text:p>９．―②＿終了(死亡退院等)＿(85)</text:p>
          </table:table-cell>
          <table:table-cell table:style-name="ce621" office:value-type="string">
            <text:p>N</text:p>
          </table:table-cell>
          <table:table-cell table:style-name="ce623" office:value-type="float" office:value="1">
            <text:p>1</text:p>
          </table:table-cell>
          <table:table-cell table:style-name="ce625" office:value-type="float" office:value="169">
            <text:p>169</text:p>
          </table:table-cell>
          <table:table-cell table:style-name="ce628" office:value-type="string">
            <text:p>AZ296</text:p>
          </table:table-cell>
          <table:table-cell table:style-name="ce630" office:value-type="float" office:value="296">
            <text:p>296</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59">
            <text:p>159</text:p>
          </table:table-cell>
          <table:table-cell table:style-name="ce616" office:value-type="string">
            <text:p>９．―②＿その他＿(86)</text:p>
          </table:table-cell>
          <table:table-cell table:style-name="ce621" office:value-type="string">
            <text:p>N</text:p>
          </table:table-cell>
          <table:table-cell table:style-name="ce623" office:value-type="float" office:value="1">
            <text:p>1</text:p>
          </table:table-cell>
          <table:table-cell table:style-name="ce625" office:value-type="float" office:value="170">
            <text:p>170</text:p>
          </table:table-cell>
          <table:table-cell table:style-name="ce628" office:value-type="string">
            <text:p>AZ299</text:p>
          </table:table-cell>
          <table:table-cell table:style-name="ce630" office:value-type="float" office:value="299">
            <text:p>299</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60">
            <text:p>160</text:p>
          </table:table-cell>
          <table:table-cell table:style-name="ce616" office:value-type="string">
            <text:p>10．―①＿在宅医療を必要としない＿(87)</text:p>
          </table:table-cell>
          <table:table-cell table:style-name="ce621" office:value-type="string">
            <text:p>N</text:p>
          </table:table-cell>
          <table:table-cell table:style-name="ce623" office:value-type="float" office:value="1">
            <text:p>1</text:p>
          </table:table-cell>
          <table:table-cell table:style-name="ce625" office:value-type="float" office:value="171">
            <text:p>171</text:p>
          </table:table-cell>
          <table:table-cell table:style-name="ce628" office:value-type="string">
            <text:p>AZ307</text:p>
          </table:table-cell>
          <table:table-cell table:style-name="ce630" office:value-type="float" office:value="307">
            <text:p>307</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61">
            <text:p>161</text:p>
          </table:table-cell>
          <table:table-cell table:style-name="ce616" office:value-type="string">
            <text:p>10．―①＿自院が在宅医療を提供＿(88)</text:p>
          </table:table-cell>
          <table:table-cell table:style-name="ce621" office:value-type="string">
            <text:p>N</text:p>
          </table:table-cell>
          <table:table-cell table:style-name="ce623" office:value-type="float" office:value="1">
            <text:p>1</text:p>
          </table:table-cell>
          <table:table-cell table:style-name="ce625" office:value-type="float" office:value="172">
            <text:p>172</text:p>
          </table:table-cell>
          <table:table-cell table:style-name="ce628" office:value-type="string">
            <text:p>AZ310</text:p>
          </table:table-cell>
          <table:table-cell table:style-name="ce630" office:value-type="float" office:value="310">
            <text:p>310</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62">
            <text:p>162</text:p>
          </table:table-cell>
          <table:table-cell table:style-name="ce616" office:value-type="string">
            <text:p>10．―①＿他施設が在宅医療を提供＿(89)</text:p>
          </table:table-cell>
          <table:table-cell table:style-name="ce621" office:value-type="string">
            <text:p>N</text:p>
          </table:table-cell>
          <table:table-cell table:style-name="ce623" office:value-type="float" office:value="1">
            <text:p>1</text:p>
          </table:table-cell>
          <table:table-cell table:style-name="ce625" office:value-type="float" office:value="173">
            <text:p>173</text:p>
          </table:table-cell>
          <table:table-cell table:style-name="ce628" office:value-type="string">
            <text:p>AZ313</text:p>
          </table:table-cell>
          <table:table-cell table:style-name="ce630" office:value-type="float" office:value="313">
            <text:p>313</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63">
            <text:p>163</text:p>
          </table:table-cell>
          <table:table-cell table:style-name="ce616" office:value-type="string">
            <text:p>10．―①＿在宅医療の実施予定が不明＿(90)</text:p>
          </table:table-cell>
          <table:table-cell table:style-name="ce621" office:value-type="string">
            <text:p>N</text:p>
          </table:table-cell>
          <table:table-cell table:style-name="ce623" office:value-type="float" office:value="1">
            <text:p>1</text:p>
          </table:table-cell>
          <table:table-cell table:style-name="ce625" office:value-type="float" office:value="174">
            <text:p>174</text:p>
          </table:table-cell>
          <table:table-cell table:style-name="ce628" office:value-type="string">
            <text:p>AZ316</text:p>
          </table:table-cell>
          <table:table-cell table:style-name="ce630" office:value-type="float" office:value="316">
            <text:p>316</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64">
            <text:p>164</text:p>
          </table:table-cell>
          <table:table-cell table:style-name="ce616" office:value-type="string">
            <text:p>11．―①在宅療養支援診療所の届出＿(91)</text:p>
          </table:table-cell>
          <table:table-cell table:style-name="ce621" office:value-type="string">
            <text:p>N</text:p>
          </table:table-cell>
          <table:table-cell table:style-name="ce623" office:value-type="float" office:value="1">
            <text:p>1</text:p>
          </table:table-cell>
          <table:table-cell table:style-name="ce625" office:value-type="float" office:value="175">
            <text:p>175</text:p>
          </table:table-cell>
          <table:table-cell table:style-name="ce628" office:value-type="string">
            <text:p>BH321</text:p>
          </table:table-cell>
          <table:table-cell table:style-name="ce630" office:value-type="float" office:value="321">
            <text:p>321</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65">
            <text:p>165</text:p>
          </table:table-cell>
          <table:table-cell table:style-name="ce616" office:value-type="string">
            <text:p>12．―①往診を実施した患者延べ数＿(92)</text:p>
          </table:table-cell>
          <table:table-cell table:style-name="ce621" office:value-type="string">
            <text:p>N</text:p>
          </table:table-cell>
          <table:table-cell table:style-name="ce623" office:value-type="float" office:value="1">
            <text:p>1</text:p>
          </table:table-cell>
          <table:table-cell table:style-name="ce625" office:value-type="float" office:value="176">
            <text:p>176</text:p>
          </table:table-cell>
          <table:table-cell table:style-name="ce628" office:value-type="string">
            <text:p>AZ326</text:p>
          </table:table-cell>
          <table:table-cell table:style-name="ce630" office:value-type="float" office:value="326">
            <text:p>326</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66">
            <text:p>166</text:p>
          </table:table-cell>
          <table:table-cell table:style-name="ce616" office:value-type="string">
            <text:p>12．―②訪問診療を実施した患者延べ数＿(93)</text:p>
          </table:table-cell>
          <table:table-cell table:style-name="ce621" office:value-type="string">
            <text:p>N</text:p>
          </table:table-cell>
          <table:table-cell table:style-name="ce623" office:value-type="float" office:value="1">
            <text:p>1</text:p>
          </table:table-cell>
          <table:table-cell table:style-name="ce625" office:value-type="float" office:value="177">
            <text:p>177</text:p>
          </table:table-cell>
          <table:table-cell table:style-name="ce628" office:value-type="string">
            <text:p>AZ329</text:p>
          </table:table-cell>
          <table:table-cell table:style-name="ce630" office:value-type="float" office:value="329">
            <text:p>329</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67">
            <text:p>167</text:p>
          </table:table-cell>
          <table:table-cell table:style-name="ce616" office:value-type="string">
            <text:p>13．―①＿(１)医療機関以外での死亡者数＿(94)</text:p>
          </table:table-cell>
          <table:table-cell table:style-name="ce621" office:value-type="string">
            <text:p>N</text:p>
          </table:table-cell>
          <table:table-cell table:style-name="ce623" office:value-type="float" office:value="6">
            <text:p>6</text:p>
          </table:table-cell>
          <table:table-cell table:style-name="ce625" office:value-type="float" office:value="178">
            <text:p>178</text:p>
          </table:table-cell>
          <table:table-cell table:style-name="ce628" office:value-type="string">
            <text:p>AZ336</text:p>
          </table:table-cell>
          <table:table-cell table:style-name="ce630" office:value-type="float" office:value="336">
            <text:p>336</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68">
            <text:p>168</text:p>
          </table:table-cell>
          <table:table-cell table:style-name="ce616" office:value-type="string">
            <text:p>13．―①＿(１)＿自宅での死亡者数＿(95)</text:p>
          </table:table-cell>
          <table:table-cell table:style-name="ce621" office:value-type="string">
            <text:p>N</text:p>
          </table:table-cell>
          <table:table-cell table:style-name="ce623" office:value-type="float" office:value="1">
            <text:p>1</text:p>
          </table:table-cell>
          <table:table-cell table:style-name="ce625" office:value-type="float" office:value="179">
            <text:p>179</text:p>
          </table:table-cell>
          <table:table-cell table:style-name="ce628" office:value-type="string">
            <text:p>AZ339</text:p>
          </table:table-cell>
          <table:table-cell table:style-name="ce630" office:value-type="float" office:value="339">
            <text:p>339</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69">
            <text:p>169</text:p>
          </table:table-cell>
          <table:table-cell table:style-name="ce616" office:value-type="string">
            <text:p>13．―①＿(１)＿自宅以外での死亡者数＿(96)</text:p>
          </table:table-cell>
          <table:table-cell table:style-name="ce621" office:value-type="string">
            <text:p>N</text:p>
          </table:table-cell>
          <table:table-cell table:style-name="ce623" office:value-type="float" office:value="1">
            <text:p>1</text:p>
          </table:table-cell>
          <table:table-cell table:style-name="ce625" office:value-type="float" office:value="180">
            <text:p>180</text:p>
          </table:table-cell>
          <table:table-cell table:style-name="ce628" office:value-type="string">
            <text:p>AZ342</text:p>
          </table:table-cell>
          <table:table-cell table:style-name="ce630" office:value-type="float" office:value="342">
            <text:p>342</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70">
            <text:p>170</text:p>
          </table:table-cell>
          <table:table-cell table:style-name="ce616" office:value-type="string">
            <text:p>13．―②＿(２)医療機関での死亡者数＿(97)</text:p>
          </table:table-cell>
          <table:table-cell table:style-name="ce621" office:value-type="string">
            <text:p>N</text:p>
          </table:table-cell>
          <table:table-cell table:style-name="ce623" office:value-type="float" office:value="6">
            <text:p>6</text:p>
          </table:table-cell>
          <table:table-cell table:style-name="ce625" office:value-type="float" office:value="181">
            <text:p>181</text:p>
          </table:table-cell>
          <table:table-cell table:style-name="ce628" office:value-type="string">
            <text:p>AZ347</text:p>
          </table:table-cell>
          <table:table-cell table:style-name="ce630" office:value-type="float" office:value="347">
            <text:p>347</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71">
            <text:p>171</text:p>
          </table:table-cell>
          <table:table-cell table:style-name="ce616" office:value-type="string">
            <text:p>13．―②＿(２)＿連携医療機関での死亡者数＿(98)</text:p>
          </table:table-cell>
          <table:table-cell table:style-name="ce621" office:value-type="string">
            <text:p>N</text:p>
          </table:table-cell>
          <table:table-cell table:style-name="ce623" office:value-type="float" office:value="1">
            <text:p>1</text:p>
          </table:table-cell>
          <table:table-cell table:style-name="ce625" office:value-type="float" office:value="182">
            <text:p>182</text:p>
          </table:table-cell>
          <table:table-cell table:style-name="ce628" office:value-type="string">
            <text:p>AZ350</text:p>
          </table:table-cell>
          <table:table-cell table:style-name="ce630" office:value-type="float" office:value="350">
            <text:p>350</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72">
            <text:p>172</text:p>
          </table:table-cell>
          <table:table-cell table:style-name="ce616" office:value-type="string">
            <text:p>13．―②＿(２)＿連携医療機関以外での死亡者数＿(99)</text:p>
          </table:table-cell>
          <table:table-cell table:style-name="ce621" office:value-type="string">
            <text:p>N</text:p>
          </table:table-cell>
          <table:table-cell table:style-name="ce623" office:value-type="float" office:value="1">
            <text:p>1</text:p>
          </table:table-cell>
          <table:table-cell table:style-name="ce625" office:value-type="float" office:value="183">
            <text:p>183</text:p>
          </table:table-cell>
          <table:table-cell table:style-name="ce628" office:value-type="string">
            <text:p>AZ353</text:p>
          </table:table-cell>
          <table:table-cell table:style-name="ce630" office:value-type="float" office:value="353">
            <text:p>353</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73">
            <text:p>173</text:p>
          </table:table-cell>
          <table:table-cell table:style-name="ce616" office:value-type="string">
            <text:p>14．分娩件数＿(100)</text:p>
          </table:table-cell>
          <table:table-cell table:style-name="ce621" office:value-type="string">
            <text:p>N</text:p>
          </table:table-cell>
          <table:table-cell table:style-name="ce623" office:value-type="float" office:value="1">
            <text:p>1</text:p>
          </table:table-cell>
          <table:table-cell table:style-name="ce625" office:value-type="float" office:value="184">
            <text:p>184</text:p>
          </table:table-cell>
          <table:table-cell table:style-name="ce628" office:value-type="string">
            <text:p>AZ359</text:p>
          </table:table-cell>
          <table:table-cell table:style-name="ce630" office:value-type="float" office:value="359">
            <text:p>359</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74">
            <text:p>174</text:p>
          </table:table-cell>
          <table:table-cell table:style-name="ce616" office:value-type="string">
            <text:p>15．―①休日に受診した患者延べ数＿(101)</text:p>
          </table:table-cell>
          <table:table-cell table:style-name="ce621" office:value-type="string">
            <text:p>N</text:p>
          </table:table-cell>
          <table:table-cell table:style-name="ce623" office:value-type="float" office:value="1">
            <text:p>1</text:p>
          </table:table-cell>
          <table:table-cell table:style-name="ce625" office:value-type="float" office:value="185">
            <text:p>185</text:p>
          </table:table-cell>
          <table:table-cell table:style-name="ce628" office:value-type="string">
            <text:p>AZ366</text:p>
          </table:table-cell>
          <table:table-cell table:style-name="ce630" office:value-type="float" office:value="366">
            <text:p>366</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75">
            <text:p>175</text:p>
          </table:table-cell>
          <table:table-cell table:style-name="ce616" office:value-type="string">
            <text:p>15．―①＿診療後直ちに入院＿(102)</text:p>
          </table:table-cell>
          <table:table-cell table:style-name="ce621" office:value-type="string">
            <text:p>N</text:p>
          </table:table-cell>
          <table:table-cell table:style-name="ce623" office:value-type="float" office:value="1">
            <text:p>1</text:p>
          </table:table-cell>
          <table:table-cell table:style-name="ce625" office:value-type="float" office:value="186">
            <text:p>186</text:p>
          </table:table-cell>
          <table:table-cell table:style-name="ce628" office:value-type="string">
            <text:p>AZ369</text:p>
          </table:table-cell>
          <table:table-cell table:style-name="ce630" office:value-type="float" office:value="369">
            <text:p>369</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76">
            <text:p>176</text:p>
          </table:table-cell>
          <table:table-cell table:style-name="ce616" office:value-type="string">
            <text:p>15．―②夜間・時間外受診した患者延べ数＿(103)</text:p>
          </table:table-cell>
          <table:table-cell table:style-name="ce621" office:value-type="string">
            <text:p>N</text:p>
          </table:table-cell>
          <table:table-cell table:style-name="ce623" office:value-type="float" office:value="1">
            <text:p>1</text:p>
          </table:table-cell>
          <table:table-cell table:style-name="ce625" office:value-type="float" office:value="187">
            <text:p>187</text:p>
          </table:table-cell>
          <table:table-cell table:style-name="ce628" office:value-type="string">
            <text:p>AZ372</text:p>
          </table:table-cell>
          <table:table-cell table:style-name="ce630" office:value-type="float" office:value="372">
            <text:p>372</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77">
            <text:p>177</text:p>
          </table:table-cell>
          <table:table-cell table:style-name="ce616" office:value-type="string">
            <text:p>15．―②＿診療後直ちに入院＿(104)</text:p>
          </table:table-cell>
          <table:table-cell table:style-name="ce621" office:value-type="string">
            <text:p>N</text:p>
          </table:table-cell>
          <table:table-cell table:style-name="ce623" office:value-type="float" office:value="1">
            <text:p>1</text:p>
          </table:table-cell>
          <table:table-cell table:style-name="ce625" office:value-type="float" office:value="188">
            <text:p>188</text:p>
          </table:table-cell>
          <table:table-cell table:style-name="ce628" office:value-type="string">
            <text:p>AZ375</text:p>
          </table:table-cell>
          <table:table-cell table:style-name="ce630" office:value-type="float" office:value="375">
            <text:p>375</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78">
            <text:p>178</text:p>
          </table:table-cell>
          <table:table-cell table:style-name="ce616" office:value-type="string">
            <text:p>15．―③救急車受入件数＿(105)</text:p>
          </table:table-cell>
          <table:table-cell table:style-name="ce621" office:value-type="string">
            <text:p>N</text:p>
          </table:table-cell>
          <table:table-cell table:style-name="ce623" office:value-type="float" office:value="1">
            <text:p>1</text:p>
          </table:table-cell>
          <table:table-cell table:style-name="ce625" office:value-type="float" office:value="189">
            <text:p>189</text:p>
          </table:table-cell>
          <table:table-cell table:style-name="ce628" office:value-type="string">
            <text:p>AZ378</text:p>
          </table:table-cell>
          <table:table-cell table:style-name="ce630" office:value-type="float" office:value="378">
            <text:p>378</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79">
            <text:p>179</text:p>
          </table:table-cell>
          <table:table-cell table:style-name="ce616" office:value-type="string">
            <text:p>16．―①リハビリテ―ション実施＿(106)</text:p>
          </table:table-cell>
          <table:table-cell table:style-name="ce621" office:value-type="string">
            <text:p>N</text:p>
          </table:table-cell>
          <table:table-cell table:style-name="ce623" office:value-type="float" office:value="1">
            <text:p>1</text:p>
          </table:table-cell>
          <table:table-cell table:style-name="ce625" office:value-type="float" office:value="190">
            <text:p>190</text:p>
          </table:table-cell>
          <table:table-cell table:style-name="ce628" office:value-type="string">
            <text:p>BB383</text:p>
          </table:table-cell>
          <table:table-cell table:style-name="ce630" office:value-type="float" office:value="383">
            <text:p>383</text:p>
          </table:table-cell>
          <table:table-cell table:style-name="ce630" office:value-type="float" office:value="54">
            <text:p>54</text:p>
          </table:table-cell>
          <table:table-cell table:style-name="ce625"/>
          <table:table-cell table:number-columns-repeated="1015"/>
        </table:table-row>
        <table:table-row table:style-name="ro46">
          <table:table-cell table:style-name="ce612" office:value-type="float" office:value="180">
            <text:p>180</text:p>
          </table:table-cell>
          <table:table-cell table:style-name="ce616" office:value-type="string">
            <text:p>16．―②平均リハ単位数＿(107)</text:p>
          </table:table-cell>
          <table:table-cell table:style-name="ce621" office:value-type="string">
            <text:p>N</text:p>
          </table:table-cell>
          <table:table-cell table:style-name="ce623" office:value-type="float" office:value="1">
            <text:p>1</text:p>
          </table:table-cell>
          <table:table-cell table:style-name="ce625" office:value-type="float" office:value="191">
            <text:p>191</text:p>
          </table:table-cell>
          <table:table-cell table:style-name="ce628" office:value-type="string">
            <text:p>AZ386</text:p>
          </table:table-cell>
          <table:table-cell table:style-name="ce630" office:value-type="float" office:value="386">
            <text:p>386</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81">
            <text:p>181</text:p>
          </table:table-cell>
          <table:table-cell table:style-name="ce616" office:value-type="string">
            <text:p>16．―③総退院患者数＿(108)</text:p>
          </table:table-cell>
          <table:table-cell table:style-name="ce621" office:value-type="string">
            <text:p>N</text:p>
          </table:table-cell>
          <table:table-cell table:style-name="ce623" office:value-type="float" office:value="6">
            <text:p>6</text:p>
          </table:table-cell>
          <table:table-cell table:style-name="ce625" office:value-type="float" office:value="192">
            <text:p>192</text:p>
          </table:table-cell>
          <table:table-cell table:style-name="ce628" office:value-type="string">
            <text:p>AZ389</text:p>
          </table:table-cell>
          <table:table-cell table:style-name="ce630" office:value-type="float" office:value="389">
            <text:p>389</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82">
            <text:p>182</text:p>
          </table:table-cell>
          <table:table-cell table:style-name="ce616" office:value-type="string">
            <text:p>16．―④日常生活機能評価が10点以上＿(109)</text:p>
          </table:table-cell>
          <table:table-cell table:style-name="ce621" office:value-type="string">
            <text:p>N</text:p>
          </table:table-cell>
          <table:table-cell table:style-name="ce623" office:value-type="float" office:value="1">
            <text:p>1</text:p>
          </table:table-cell>
          <table:table-cell table:style-name="ce625" office:value-type="float" office:value="193">
            <text:p>193</text:p>
          </table:table-cell>
          <table:table-cell table:style-name="ce628" office:value-type="string">
            <text:p>AZ392</text:p>
          </table:table-cell>
          <table:table-cell table:style-name="ce630" office:value-type="float" office:value="392">
            <text:p>392</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83">
            <text:p>183</text:p>
          </table:table-cell>
          <table:table-cell table:style-name="ce616" office:value-type="string">
            <text:p>16．―⑤日常生活機能改善＿(110)</text:p>
          </table:table-cell>
          <table:table-cell table:style-name="ce621" office:value-type="string">
            <text:p>N</text:p>
          </table:table-cell>
          <table:table-cell table:style-name="ce623" office:value-type="float" office:value="1">
            <text:p>1</text:p>
          </table:table-cell>
          <table:table-cell table:style-name="ce625" office:value-type="float" office:value="194">
            <text:p>194</text:p>
          </table:table-cell>
          <table:table-cell table:style-name="ce628" office:value-type="string">
            <text:p>AZ396</text:p>
          </table:table-cell>
          <table:table-cell table:style-name="ce630" office:value-type="float" office:value="396">
            <text:p>396</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184">
            <text:p>184</text:p>
          </table:table-cell>
          <table:table-cell table:style-name="ce617" office:value-type="string">
            <text:p>17．―① ＣＴ＿マルチスライスＣＴ＿64列以上＿(111)</text:p>
          </table:table-cell>
          <table:table-cell table:style-name="ce621" office:value-type="string">
            <text:p>N</text:p>
          </table:table-cell>
          <table:table-cell table:style-name="ce623" office:value-type="float" office:value="1">
            <text:p>1</text:p>
          </table:table-cell>
          <table:table-cell table:style-name="ce625" office:value-type="float" office:value="195">
            <text:p>195</text:p>
          </table:table-cell>
          <table:table-cell table:style-name="ce628" office:value-type="string">
            <text:p>BH402</text:p>
          </table:table-cell>
          <table:table-cell table:style-name="ce630" office:value-type="float" office:value="402">
            <text:p>402</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85">
            <text:p>185</text:p>
          </table:table-cell>
          <table:table-cell table:style-name="ce617" office:value-type="string">
            <text:p>17．―① ＣＴ＿マルチスライスＣＴ＿16列以上64列未満＿(112)</text:p>
          </table:table-cell>
          <table:table-cell table:style-name="ce621" office:value-type="string">
            <text:p>N</text:p>
          </table:table-cell>
          <table:table-cell table:style-name="ce623" office:value-type="float" office:value="1">
            <text:p>1</text:p>
          </table:table-cell>
          <table:table-cell table:style-name="ce625" office:value-type="float" office:value="196">
            <text:p>196</text:p>
          </table:table-cell>
          <table:table-cell table:style-name="ce628" office:value-type="string">
            <text:p>BH405</text:p>
          </table:table-cell>
          <table:table-cell table:style-name="ce630" office:value-type="float" office:value="405">
            <text:p>405</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86">
            <text:p>186</text:p>
          </table:table-cell>
          <table:table-cell table:style-name="ce617" office:value-type="string">
            <text:p>17．―① ＣＴ＿マルチスライスＣＴ＿16列未満＿(113)</text:p>
          </table:table-cell>
          <table:table-cell table:style-name="ce621" office:value-type="string">
            <text:p>N</text:p>
          </table:table-cell>
          <table:table-cell table:style-name="ce623" office:value-type="float" office:value="1">
            <text:p>1</text:p>
          </table:table-cell>
          <table:table-cell table:style-name="ce625" office:value-type="float" office:value="197">
            <text:p>197</text:p>
          </table:table-cell>
          <table:table-cell table:style-name="ce628" office:value-type="string">
            <text:p>BH408</text:p>
          </table:table-cell>
          <table:table-cell table:style-name="ce630" office:value-type="float" office:value="408">
            <text:p>408</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87">
            <text:p>187</text:p>
          </table:table-cell>
          <table:table-cell table:style-name="ce617" office:value-type="string">
            <text:p>17．―① ＣＴ＿その他のＣＴ＿(114)</text:p>
          </table:table-cell>
          <table:table-cell table:style-name="ce621" office:value-type="string">
            <text:p>N</text:p>
          </table:table-cell>
          <table:table-cell table:style-name="ce623" office:value-type="float" office:value="1">
            <text:p>1</text:p>
          </table:table-cell>
          <table:table-cell table:style-name="ce625" office:value-type="float" office:value="198">
            <text:p>198</text:p>
          </table:table-cell>
          <table:table-cell table:style-name="ce628" office:value-type="string">
            <text:p>BH411</text:p>
          </table:table-cell>
          <table:table-cell table:style-name="ce630" office:value-type="float" office:value="411">
            <text:p>411</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88">
            <text:p>188</text:p>
          </table:table-cell>
          <table:table-cell table:style-name="ce617" office:value-type="string">
            <text:p>17．―② ＭＲＩ＿３テスラ以上＿(115)</text:p>
          </table:table-cell>
          <table:table-cell table:style-name="ce621" office:value-type="string">
            <text:p>N</text:p>
          </table:table-cell>
          <table:table-cell table:style-name="ce623" office:value-type="float" office:value="1">
            <text:p>1</text:p>
          </table:table-cell>
          <table:table-cell table:style-name="ce625" office:value-type="float" office:value="199">
            <text:p>199</text:p>
          </table:table-cell>
          <table:table-cell table:style-name="ce628" office:value-type="string">
            <text:p>BH414</text:p>
          </table:table-cell>
          <table:table-cell table:style-name="ce630" office:value-type="float" office:value="414">
            <text:p>414</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89">
            <text:p>189</text:p>
          </table:table-cell>
          <table:table-cell table:style-name="ce617" office:value-type="string">
            <text:p>17．―② ＭＲＩ＿1.5テスラ以上３テスラ未満＿(116)</text:p>
          </table:table-cell>
          <table:table-cell table:style-name="ce621" office:value-type="string">
            <text:p>N</text:p>
          </table:table-cell>
          <table:table-cell table:style-name="ce623" office:value-type="float" office:value="1">
            <text:p>1</text:p>
          </table:table-cell>
          <table:table-cell table:style-name="ce625" office:value-type="float" office:value="200">
            <text:p>200</text:p>
          </table:table-cell>
          <table:table-cell table:style-name="ce628" office:value-type="string">
            <text:p>BH417</text:p>
          </table:table-cell>
          <table:table-cell table:style-name="ce630" office:value-type="float" office:value="417">
            <text:p>417</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90">
            <text:p>190</text:p>
          </table:table-cell>
          <table:table-cell table:style-name="ce617" office:value-type="string">
            <text:p>17．―② ＭＲＩ＿1.5テスラ未満＿(117)</text:p>
          </table:table-cell>
          <table:table-cell table:style-name="ce621" office:value-type="string">
            <text:p>N</text:p>
          </table:table-cell>
          <table:table-cell table:style-name="ce623" office:value-type="float" office:value="1">
            <text:p>1</text:p>
          </table:table-cell>
          <table:table-cell table:style-name="ce625" office:value-type="float" office:value="201">
            <text:p>201</text:p>
          </table:table-cell>
          <table:table-cell table:style-name="ce628" office:value-type="string">
            <text:p>BH420</text:p>
          </table:table-cell>
          <table:table-cell table:style-name="ce630" office:value-type="float" office:value="420">
            <text:p>420</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91">
            <text:p>191</text:p>
          </table:table-cell>
          <table:table-cell table:style-name="ce617" office:value-type="string">
            <text:p>17．―③ その他の医療機器＿血管連続撮影装置＿(118)</text:p>
          </table:table-cell>
          <table:table-cell table:style-name="ce621" office:value-type="string">
            <text:p>N</text:p>
          </table:table-cell>
          <table:table-cell table:style-name="ce623" office:value-type="float" office:value="1">
            <text:p>1</text:p>
          </table:table-cell>
          <table:table-cell table:style-name="ce625" office:value-type="float" office:value="202">
            <text:p>202</text:p>
          </table:table-cell>
          <table:table-cell table:style-name="ce628" office:value-type="string">
            <text:p>BH423</text:p>
          </table:table-cell>
          <table:table-cell table:style-name="ce630" office:value-type="float" office:value="423">
            <text:p>423</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92">
            <text:p>192</text:p>
          </table:table-cell>
          <table:table-cell table:style-name="ce617" office:value-type="string">
            <text:p>17．―③ その他の医療機器＿ＳＰＥＣＴ＿(119)</text:p>
          </table:table-cell>
          <table:table-cell table:style-name="ce621" office:value-type="string">
            <text:p>N</text:p>
          </table:table-cell>
          <table:table-cell table:style-name="ce623" office:value-type="float" office:value="1">
            <text:p>1</text:p>
          </table:table-cell>
          <table:table-cell table:style-name="ce625" office:value-type="float" office:value="203">
            <text:p>203</text:p>
          </table:table-cell>
          <table:table-cell table:style-name="ce628" office:value-type="string">
            <text:p>BH426</text:p>
          </table:table-cell>
          <table:table-cell table:style-name="ce630" office:value-type="float" office:value="426">
            <text:p>426</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93">
            <text:p>193</text:p>
          </table:table-cell>
          <table:table-cell table:style-name="ce617" office:value-type="string">
            <text:p>17．―③ その他の医療機器＿ＰＥＴ＿(120)</text:p>
          </table:table-cell>
          <table:table-cell table:style-name="ce621" office:value-type="string">
            <text:p>N</text:p>
          </table:table-cell>
          <table:table-cell table:style-name="ce623" office:value-type="float" office:value="1">
            <text:p>1</text:p>
          </table:table-cell>
          <table:table-cell table:style-name="ce625" office:value-type="float" office:value="204">
            <text:p>204</text:p>
          </table:table-cell>
          <table:table-cell table:style-name="ce628" office:value-type="string">
            <text:p>BH429</text:p>
          </table:table-cell>
          <table:table-cell table:style-name="ce630" office:value-type="float" office:value="429">
            <text:p>429</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94">
            <text:p>194</text:p>
          </table:table-cell>
          <table:table-cell table:style-name="ce617" office:value-type="string">
            <text:p>17．―③ その他の医療機器＿ＰＥＴＣＴ＿(121)</text:p>
          </table:table-cell>
          <table:table-cell table:style-name="ce621" office:value-type="string">
            <text:p>N</text:p>
          </table:table-cell>
          <table:table-cell table:style-name="ce623" office:value-type="float" office:value="1">
            <text:p>1</text:p>
          </table:table-cell>
          <table:table-cell table:style-name="ce625" office:value-type="float" office:value="205">
            <text:p>205</text:p>
          </table:table-cell>
          <table:table-cell table:style-name="ce628" office:value-type="string">
            <text:p>BH432</text:p>
          </table:table-cell>
          <table:table-cell table:style-name="ce630" office:value-type="float" office:value="432">
            <text:p>432</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95">
            <text:p>195</text:p>
          </table:table-cell>
          <table:table-cell table:style-name="ce617" office:value-type="string">
            <text:p>17．―③ その他の医療機器＿ＰＥＴＭＲＩ＿(122)</text:p>
          </table:table-cell>
          <table:table-cell table:style-name="ce621" office:value-type="string">
            <text:p>N</text:p>
          </table:table-cell>
          <table:table-cell table:style-name="ce623" office:value-type="float" office:value="1">
            <text:p>1</text:p>
          </table:table-cell>
          <table:table-cell table:style-name="ce625" office:value-type="float" office:value="206">
            <text:p>206</text:p>
          </table:table-cell>
          <table:table-cell table:style-name="ce628" office:value-type="string">
            <text:p>BH435</text:p>
          </table:table-cell>
          <table:table-cell table:style-name="ce630" office:value-type="float" office:value="435">
            <text:p>435</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96">
            <text:p>196</text:p>
          </table:table-cell>
          <table:table-cell table:style-name="ce618" office:value-type="string">
            <text:p>17．―③ その他の医療機器＿ガンマナイフ＿(123)</text:p>
          </table:table-cell>
          <table:table-cell table:style-name="ce622" office:value-type="string">
            <text:p>N</text:p>
          </table:table-cell>
          <table:table-cell table:style-name="ce624" office:value-type="float" office:value="1">
            <text:p>1</text:p>
          </table:table-cell>
          <table:table-cell table:style-name="ce626" office:value-type="float" office:value="207">
            <text:p>207</text:p>
          </table:table-cell>
          <table:table-cell table:style-name="ce629" office:value-type="string">
            <text:p>BH438</text:p>
          </table:table-cell>
          <table:table-cell table:style-name="ce631" office:value-type="float" office:value="438">
            <text:p>438</text:p>
          </table:table-cell>
          <table:table-cell table:style-name="ce631" office:value-type="float" office:value="60">
            <text:p>60</text:p>
          </table:table-cell>
          <table:table-cell table:style-name="ce626"/>
          <table:table-cell table:number-columns-repeated="1015"/>
        </table:table-row>
        <table:table-row table:style-name="ro46">
          <table:table-cell table:style-name="ce612" office:value-type="float" office:value="197">
            <text:p>197</text:p>
          </table:table-cell>
          <table:table-cell table:style-name="ce618" office:value-type="string">
            <text:p>17．―③ その他の医療機器＿サイバーナイフ＿(124)</text:p>
          </table:table-cell>
          <table:table-cell table:style-name="ce622" office:value-type="string">
            <text:p>N</text:p>
          </table:table-cell>
          <table:table-cell table:style-name="ce624" office:value-type="float" office:value="1">
            <text:p>1</text:p>
          </table:table-cell>
          <table:table-cell table:style-name="ce626" office:value-type="float" office:value="208">
            <text:p>208</text:p>
          </table:table-cell>
          <table:table-cell table:style-name="ce629" office:value-type="string">
            <text:p>BH441</text:p>
          </table:table-cell>
          <table:table-cell table:style-name="ce631" office:value-type="float" office:value="441">
            <text:p>441</text:p>
          </table:table-cell>
          <table:table-cell table:style-name="ce631" office:value-type="float" office:value="60">
            <text:p>60</text:p>
          </table:table-cell>
          <table:table-cell table:style-name="ce626"/>
          <table:table-cell table:number-columns-repeated="1015"/>
        </table:table-row>
        <table:table-row table:style-name="ro46">
          <table:table-cell table:style-name="ce612" office:value-type="float" office:value="198">
            <text:p>198</text:p>
          </table:table-cell>
          <table:table-cell table:style-name="ce617" office:value-type="string">
            <text:p>17．―③ その他の医療機器＿強度変調放射線＿(125)</text:p>
          </table:table-cell>
          <table:table-cell table:style-name="ce621" office:value-type="string">
            <text:p>N</text:p>
          </table:table-cell>
          <table:table-cell table:style-name="ce623" office:value-type="float" office:value="1">
            <text:p>1</text:p>
          </table:table-cell>
          <table:table-cell table:style-name="ce625" office:value-type="float" office:value="209">
            <text:p>209</text:p>
          </table:table-cell>
          <table:table-cell table:style-name="ce628" office:value-type="string">
            <text:p>BH444</text:p>
          </table:table-cell>
          <table:table-cell table:style-name="ce630" office:value-type="float" office:value="444">
            <text:p>444</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199">
            <text:p>199</text:p>
          </table:table-cell>
          <table:table-cell table:style-name="ce617" office:value-type="string">
            <text:p>17．―③ その他の医療機器＿遠隔操作式密封小線源＿(126)</text:p>
          </table:table-cell>
          <table:table-cell table:style-name="ce621" office:value-type="string">
            <text:p>N</text:p>
          </table:table-cell>
          <table:table-cell table:style-name="ce623" office:value-type="float" office:value="1">
            <text:p>1</text:p>
          </table:table-cell>
          <table:table-cell table:style-name="ce625" office:value-type="float" office:value="210">
            <text:p>210</text:p>
          </table:table-cell>
          <table:table-cell table:style-name="ce628" office:value-type="string">
            <text:p>BH447</text:p>
          </table:table-cell>
          <table:table-cell table:style-name="ce630" office:value-type="float" office:value="447">
            <text:p>447</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200">
            <text:p>200</text:p>
          </table:table-cell>
          <table:table-cell table:style-name="ce618" office:value-type="string">
            <text:p>17．―③ その他の医療機器＿内視鏡手術用支援機器（ダヴィンチ）＿(127)</text:p>
          </table:table-cell>
          <table:table-cell table:style-name="ce622" office:value-type="string">
            <text:p>N</text:p>
          </table:table-cell>
          <table:table-cell table:style-name="ce624" office:value-type="float" office:value="1">
            <text:p>1</text:p>
          </table:table-cell>
          <table:table-cell table:style-name="ce626" office:value-type="float" office:value="211">
            <text:p>211</text:p>
          </table:table-cell>
          <table:table-cell table:style-name="ce629" office:value-type="string">
            <text:p>BH450</text:p>
          </table:table-cell>
          <table:table-cell table:style-name="ce631" office:value-type="float" office:value="450">
            <text:p>450</text:p>
          </table:table-cell>
          <table:table-cell table:style-name="ce631" office:value-type="float" office:value="60">
            <text:p>60</text:p>
          </table:table-cell>
          <table:table-cell table:style-name="ce626"/>
          <table:table-cell table:number-columns-repeated="1015"/>
        </table:table-row>
        <table:table-row table:style-name="ro46">
          <table:table-cell table:style-name="ce612" office:value-type="float" office:value="201">
            <text:p>201</text:p>
          </table:table-cell>
          <table:table-cell table:style-name="ce617" office:value-type="string">
            <text:p>18．―① 退院調整部門の有無＿(128)</text:p>
          </table:table-cell>
          <table:table-cell table:style-name="ce621" office:value-type="string">
            <text:p>N</text:p>
          </table:table-cell>
          <table:table-cell table:style-name="ce623" office:value-type="float" office:value="1">
            <text:p>1</text:p>
          </table:table-cell>
          <table:table-cell table:style-name="ce625" office:value-type="float" office:value="212">
            <text:p>212</text:p>
          </table:table-cell>
          <table:table-cell table:style-name="ce628" office:value-type="string">
            <text:p>BH456</text:p>
          </table:table-cell>
          <table:table-cell table:style-name="ce630" office:value-type="float" office:value="456">
            <text:p>456</text:p>
          </table:table-cell>
          <table:table-cell table:style-name="ce630" office:value-type="float" office:value="60">
            <text:p>60</text:p>
          </table:table-cell>
          <table:table-cell table:style-name="ce625"/>
          <table:table-cell table:number-columns-repeated="1015"/>
        </table:table-row>
        <table:table-row table:style-name="ro46">
          <table:table-cell table:style-name="ce612" office:value-type="float" office:value="202">
            <text:p>202</text:p>
          </table:table-cell>
          <table:table-cell table:style-name="ce617" office:value-type="string">
            <text:p>18．―②＿医師＿専従＿(129)</text:p>
          </table:table-cell>
          <table:table-cell table:style-name="ce621" office:value-type="string">
            <text:p>N</text:p>
          </table:table-cell>
          <table:table-cell table:style-name="ce623" office:value-type="float" office:value="1">
            <text:p>1</text:p>
          </table:table-cell>
          <table:table-cell table:style-name="ce625" office:value-type="float" office:value="213">
            <text:p>213</text:p>
          </table:table-cell>
          <table:table-cell table:style-name="ce628" office:value-type="string">
            <text:p>H461</text:p>
          </table:table-cell>
          <table:table-cell table:style-name="ce630" office:value-type="float" office:value="461">
            <text:p>461</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203">
            <text:p>203</text:p>
          </table:table-cell>
          <table:table-cell table:style-name="ce617" office:value-type="string">
            <text:p>18．―②＿医師＿専任＿(129)</text:p>
          </table:table-cell>
          <table:table-cell table:style-name="ce621" office:value-type="string">
            <text:p>N</text:p>
          </table:table-cell>
          <table:table-cell table:style-name="ce623" office:value-type="float" office:value="1">
            <text:p>1</text:p>
          </table:table-cell>
          <table:table-cell table:style-name="ce625" office:value-type="float" office:value="214">
            <text:p>214</text:p>
          </table:table-cell>
          <table:table-cell table:style-name="ce628" office:value-type="string">
            <text:p>R461</text:p>
          </table:table-cell>
          <table:table-cell table:style-name="ce630" office:value-type="float" office:value="461">
            <text:p>461</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204">
            <text:p>204</text:p>
          </table:table-cell>
          <table:table-cell table:style-name="ce617" office:value-type="string">
            <text:p>18．―②＿看護職員＿専従＿(130)</text:p>
          </table:table-cell>
          <table:table-cell table:style-name="ce621" office:value-type="string">
            <text:p>N</text:p>
          </table:table-cell>
          <table:table-cell table:style-name="ce623" office:value-type="float" office:value="1">
            <text:p>1</text:p>
          </table:table-cell>
          <table:table-cell table:style-name="ce625" office:value-type="float" office:value="215">
            <text:p>215</text:p>
          </table:table-cell>
          <table:table-cell table:style-name="ce628" office:value-type="string">
            <text:p>AP461</text:p>
          </table:table-cell>
          <table:table-cell table:style-name="ce630" office:value-type="float" office:value="461">
            <text:p>461</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205">
            <text:p>205</text:p>
          </table:table-cell>
          <table:table-cell table:style-name="ce617" office:value-type="string">
            <text:p>18．―②＿看護職員＿専任＿(130)</text:p>
          </table:table-cell>
          <table:table-cell table:style-name="ce621" office:value-type="string">
            <text:p>N</text:p>
          </table:table-cell>
          <table:table-cell table:style-name="ce623" office:value-type="float" office:value="1">
            <text:p>1</text:p>
          </table:table-cell>
          <table:table-cell table:style-name="ce625" office:value-type="float" office:value="216">
            <text:p>216</text:p>
          </table:table-cell>
          <table:table-cell table:style-name="ce628" office:value-type="string">
            <text:p>AZ461</text:p>
          </table:table-cell>
          <table:table-cell table:style-name="ce630" office:value-type="float" office:value="461">
            <text:p>461</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206">
            <text:p>206</text:p>
          </table:table-cell>
          <table:table-cell table:style-name="ce617" office:value-type="string">
            <text:p>18．―②＿ＭＳＷ＿専従＿(131)</text:p>
          </table:table-cell>
          <table:table-cell table:style-name="ce621" office:value-type="string">
            <text:p>N</text:p>
          </table:table-cell>
          <table:table-cell table:style-name="ce623" office:value-type="float" office:value="1">
            <text:p>1</text:p>
          </table:table-cell>
          <table:table-cell table:style-name="ce625" office:value-type="float" office:value="217">
            <text:p>217</text:p>
          </table:table-cell>
          <table:table-cell table:style-name="ce628" office:value-type="string">
            <text:p>H464</text:p>
          </table:table-cell>
          <table:table-cell table:style-name="ce630" office:value-type="float" office:value="464">
            <text:p>464</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207">
            <text:p>207</text:p>
          </table:table-cell>
          <table:table-cell table:style-name="ce617" office:value-type="string">
            <text:p>18．―②＿ＭＳＷ＿専任＿(131)</text:p>
          </table:table-cell>
          <table:table-cell table:style-name="ce621" office:value-type="string">
            <text:p>N</text:p>
          </table:table-cell>
          <table:table-cell table:style-name="ce623" office:value-type="float" office:value="1">
            <text:p>1</text:p>
          </table:table-cell>
          <table:table-cell table:style-name="ce625" office:value-type="float" office:value="218">
            <text:p>218</text:p>
          </table:table-cell>
          <table:table-cell table:style-name="ce628" office:value-type="string">
            <text:p>R464</text:p>
          </table:table-cell>
          <table:table-cell table:style-name="ce630" office:value-type="float" office:value="464">
            <text:p>464</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208">
            <text:p>208</text:p>
          </table:table-cell>
          <table:table-cell table:style-name="ce617" office:value-type="string">
            <text:p>18．―②＿社会福祉資格＿専従＿(132)</text:p>
          </table:table-cell>
          <table:table-cell table:style-name="ce621" office:value-type="string">
            <text:p>N</text:p>
          </table:table-cell>
          <table:table-cell table:style-name="ce623" office:value-type="float" office:value="1">
            <text:p>1</text:p>
          </table:table-cell>
          <table:table-cell table:style-name="ce625" office:value-type="float" office:value="219">
            <text:p>219</text:p>
          </table:table-cell>
          <table:table-cell table:style-name="ce628" office:value-type="string">
            <text:p>AP464</text:p>
          </table:table-cell>
          <table:table-cell table:style-name="ce630" office:value-type="float" office:value="464">
            <text:p>464</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209">
            <text:p>209</text:p>
          </table:table-cell>
          <table:table-cell table:style-name="ce617" office:value-type="string">
            <text:p>18．―②＿社会福祉資格＿専任＿(132)</text:p>
          </table:table-cell>
          <table:table-cell table:style-name="ce621" office:value-type="string">
            <text:p>N</text:p>
          </table:table-cell>
          <table:table-cell table:style-name="ce623" office:value-type="float" office:value="1">
            <text:p>1</text:p>
          </table:table-cell>
          <table:table-cell table:style-name="ce625" office:value-type="float" office:value="220">
            <text:p>220</text:p>
          </table:table-cell>
          <table:table-cell table:style-name="ce628" office:value-type="string">
            <text:p>AZ464</text:p>
          </table:table-cell>
          <table:table-cell table:style-name="ce630" office:value-type="float" office:value="464">
            <text:p>464</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210">
            <text:p>210</text:p>
          </table:table-cell>
          <table:table-cell table:style-name="ce617" office:value-type="string">
            <text:p>18．―②＿事務員＿専従＿(133)</text:p>
          </table:table-cell>
          <table:table-cell table:style-name="ce621" office:value-type="string">
            <text:p>N</text:p>
          </table:table-cell>
          <table:table-cell table:style-name="ce623" office:value-type="float" office:value="1">
            <text:p>1</text:p>
          </table:table-cell>
          <table:table-cell table:style-name="ce625" office:value-type="float" office:value="221">
            <text:p>221</text:p>
          </table:table-cell>
          <table:table-cell table:style-name="ce628" office:value-type="string">
            <text:p>H467</text:p>
          </table:table-cell>
          <table:table-cell table:style-name="ce630" office:value-type="float" office:value="467">
            <text:p>467</text:p>
          </table:table-cell>
          <table:table-cell table:style-name="ce630" office:value-type="float" office:value="8">
            <text:p>8</text:p>
          </table:table-cell>
          <table:table-cell table:style-name="ce625"/>
          <table:table-cell table:number-columns-repeated="1015"/>
        </table:table-row>
        <table:table-row table:style-name="ro46">
          <table:table-cell table:style-name="ce612" office:value-type="float" office:value="211">
            <text:p>211</text:p>
          </table:table-cell>
          <table:table-cell table:style-name="ce617" office:value-type="string">
            <text:p>18．―②＿事務員＿専任＿(133)</text:p>
          </table:table-cell>
          <table:table-cell table:style-name="ce621" office:value-type="string">
            <text:p>N</text:p>
          </table:table-cell>
          <table:table-cell table:style-name="ce623" office:value-type="float" office:value="1">
            <text:p>1</text:p>
          </table:table-cell>
          <table:table-cell table:style-name="ce625" office:value-type="float" office:value="222">
            <text:p>222</text:p>
          </table:table-cell>
          <table:table-cell table:style-name="ce628" office:value-type="string">
            <text:p>R467</text:p>
          </table:table-cell>
          <table:table-cell table:style-name="ce630" office:value-type="float" office:value="467">
            <text:p>467</text:p>
          </table:table-cell>
          <table:table-cell table:style-name="ce630" office:value-type="float" office:value="18">
            <text:p>18</text:p>
          </table:table-cell>
          <table:table-cell table:style-name="ce625"/>
          <table:table-cell table:number-columns-repeated="1015"/>
        </table:table-row>
        <table:table-row table:style-name="ro46">
          <table:table-cell table:style-name="ce612" office:value-type="float" office:value="212">
            <text:p>212</text:p>
          </table:table-cell>
          <table:table-cell table:style-name="ce617" office:value-type="string">
            <text:p>18．―②＿その他＿専従＿(134)</text:p>
          </table:table-cell>
          <table:table-cell table:style-name="ce621" office:value-type="string">
            <text:p>N</text:p>
          </table:table-cell>
          <table:table-cell table:style-name="ce623" office:value-type="float" office:value="1">
            <text:p>1</text:p>
          </table:table-cell>
          <table:table-cell table:style-name="ce625" office:value-type="float" office:value="223">
            <text:p>223</text:p>
          </table:table-cell>
          <table:table-cell table:style-name="ce628" office:value-type="string">
            <text:p>AP467</text:p>
          </table:table-cell>
          <table:table-cell table:style-name="ce630" office:value-type="float" office:value="467">
            <text:p>467</text:p>
          </table:table-cell>
          <table:table-cell table:style-name="ce630" office:value-type="float" office:value="42">
            <text:p>42</text:p>
          </table:table-cell>
          <table:table-cell table:style-name="ce625"/>
          <table:table-cell table:number-columns-repeated="1015"/>
        </table:table-row>
        <table:table-row table:style-name="ro46">
          <table:table-cell table:style-name="ce612" office:value-type="float" office:value="213">
            <text:p>213</text:p>
          </table:table-cell>
          <table:table-cell table:style-name="ce617" office:value-type="string">
            <text:p>18．―②＿その他＿専任＿(134)</text:p>
          </table:table-cell>
          <table:table-cell table:style-name="ce621" office:value-type="string">
            <text:p>N</text:p>
          </table:table-cell>
          <table:table-cell table:style-name="ce623" office:value-type="float" office:value="1">
            <text:p>1</text:p>
          </table:table-cell>
          <table:table-cell table:style-name="ce625" office:value-type="float" office:value="224">
            <text:p>224</text:p>
          </table:table-cell>
          <table:table-cell table:style-name="ce628" office:value-type="string">
            <text:p>AZ467</text:p>
          </table:table-cell>
          <table:table-cell table:style-name="ce630" office:value-type="float" office:value="467">
            <text:p>467</text:p>
          </table:table-cell>
          <table:table-cell table:style-name="ce630" office:value-type="float" office:value="52">
            <text:p>52</text:p>
          </table:table-cell>
          <table:table-cell table:style-name="ce625"/>
          <table:table-cell table:number-columns-repeated="1015"/>
        </table:table-row>
        <table:table-row table:style-name="ro46">
          <table:table-cell table:style-name="ce612" office:value-type="float" office:value="214">
            <text:p>214</text:p>
          </table:table-cell>
          <table:table-cell table:style-name="ce617" office:value-type="string">
            <text:p>入院部門の再編・見直しあり</text:p>
          </table:table-cell>
          <table:table-cell table:style-name="ce621"/>
          <table:table-cell table:style-name="ce623" office:value-type="float" office:value="1">
            <text:p>1</text:p>
          </table:table-cell>
          <table:table-cell table:style-name="ce625" office:value-type="float" office:value="225">
            <text:p>225</text:p>
          </table:table-cell>
          <table:table-cell table:style-name="ce628" office:value-type="string">
            <text:p>N474</text:p>
          </table:table-cell>
          <table:table-cell table:style-name="ce630" office:value-type="float" office:value="474">
            <text:p>474</text:p>
          </table:table-cell>
          <table:table-cell table:style-name="ce630" office:value-type="float" office:value="14">
            <text:p>14</text:p>
          </table:table-cell>
          <table:table-cell table:style-name="ce625"/>
          <table:table-cell table:number-columns-repeated="1015"/>
        </table:table-row>
        <table:table-row table:style-name="ro46">
          <table:table-cell table:style-name="ce612" office:value-type="float" office:value="215">
            <text:p>215</text:p>
          </table:table-cell>
          <table:table-cell table:style-name="ce617" office:value-type="string">
            <text:p>報告可能な対象期間年(自)</text:p>
          </table:table-cell>
          <table:table-cell table:style-name="ce621" office:value-type="string">
            <text:p>N</text:p>
          </table:table-cell>
          <table:table-cell table:style-name="ce623" office:value-type="float" office:value="1">
            <text:p>1</text:p>
          </table:table-cell>
          <table:table-cell table:style-name="ce625" office:value-type="float" office:value="226">
            <text:p>226</text:p>
          </table:table-cell>
          <table:table-cell table:style-name="ce628" office:value-type="string">
            <text:p>X474</text:p>
          </table:table-cell>
          <table:table-cell table:style-name="ce630" office:value-type="float" office:value="474">
            <text:p>474</text:p>
          </table:table-cell>
          <table:table-cell table:style-name="ce630" office:value-type="float" office:value="24">
            <text:p>24</text:p>
          </table:table-cell>
          <table:table-cell table:style-name="ce625"/>
          <table:table-cell table:number-columns-repeated="1015"/>
        </table:table-row>
        <table:table-row table:style-name="ro1">
          <table:table-cell table:style-name="ce612" office:value-type="float" office:value="216">
            <text:p>216</text:p>
          </table:table-cell>
          <table:table-cell table:style-name="ce617" office:value-type="string">
            <text:p>報告可能な対象期間月(自)</text:p>
          </table:table-cell>
          <table:table-cell table:style-name="ce621" office:value-type="string">
            <text:p>N</text:p>
          </table:table-cell>
          <table:table-cell table:style-name="ce623" office:value-type="float" office:value="1">
            <text:p>1</text:p>
          </table:table-cell>
          <table:table-cell table:style-name="ce625" office:value-type="float" office:value="227">
            <text:p>227</text:p>
          </table:table-cell>
          <table:table-cell table:style-name="ce628" office:value-type="string">
            <text:p>AD474</text:p>
          </table:table-cell>
          <table:table-cell table:style-name="ce630" office:value-type="float" office:value="474">
            <text:p>474</text:p>
          </table:table-cell>
          <table:table-cell table:style-name="ce630" office:value-type="float" office:value="30">
            <text:p>30</text:p>
          </table:table-cell>
          <table:table-cell table:style-name="ce625"/>
          <table:table-cell table:number-columns-repeated="1015"/>
        </table:table-row>
        <table:table-row table:style-name="ro1">
          <table:table-cell table:style-name="ce612" office:value-type="float" office:value="217">
            <text:p>217</text:p>
          </table:table-cell>
          <table:table-cell table:style-name="ce617" office:value-type="string">
            <text:p>報告可能な対象期間年(至)</text:p>
          </table:table-cell>
          <table:table-cell table:style-name="ce621" office:value-type="string">
            <text:p>N</text:p>
          </table:table-cell>
          <table:table-cell table:style-name="ce623" office:value-type="float" office:value="1">
            <text:p>1</text:p>
          </table:table-cell>
          <table:table-cell table:style-name="ce625" office:value-type="float" office:value="228">
            <text:p>228</text:p>
          </table:table-cell>
          <table:table-cell table:style-name="ce628" office:value-type="string">
            <text:p>AT474</text:p>
          </table:table-cell>
          <table:table-cell table:style-name="ce630" office:value-type="float" office:value="474">
            <text:p>474</text:p>
          </table:table-cell>
          <table:table-cell table:style-name="ce630" office:value-type="float" office:value="46">
            <text:p>46</text:p>
          </table:table-cell>
          <table:table-cell table:style-name="ce625"/>
          <table:table-cell table:number-columns-repeated="1015"/>
        </table:table-row>
        <table:table-row table:style-name="ro1">
          <table:table-cell table:style-name="ce612" office:value-type="float" office:value="218">
            <text:p>218</text:p>
          </table:table-cell>
          <table:table-cell table:style-name="ce617" office:value-type="string">
            <text:p>報告可能な対象期間月(至)</text:p>
          </table:table-cell>
          <table:table-cell table:style-name="ce621" office:value-type="string">
            <text:p>N</text:p>
          </table:table-cell>
          <table:table-cell table:style-name="ce623" office:value-type="float" office:value="1">
            <text:p>1</text:p>
          </table:table-cell>
          <table:table-cell table:style-name="ce625" office:value-type="float" office:value="229">
            <text:p>229</text:p>
          </table:table-cell>
          <table:table-cell table:style-name="ce628" office:value-type="string">
            <text:p>AZ474</text:p>
          </table:table-cell>
          <table:table-cell table:style-name="ce630" office:value-type="float" office:value="474">
            <text:p>474</text:p>
          </table:table-cell>
          <table:table-cell table:style-name="ce630" office:value-type="float" office:value="52">
            <text:p>52</text:p>
          </table:table-cell>
          <table:table-cell table:style-name="ce625"/>
          <table:table-cell table:number-columns-repeated="1015"/>
        </table:table-row>
        <table:table-row table:style-name="ro1">
          <table:table-cell table:style-name="ce612" office:value-type="float" office:value="219">
            <text:p>219</text:p>
          </table:table-cell>
          <table:table-cell table:style-name="ce617" office:value-type="string">
            <text:p>【自由記入欄】</text:p>
          </table:table-cell>
          <table:table-cell table:style-name="ce621"/>
          <table:table-cell table:style-name="ce623" office:value-type="float" office:value="1">
            <text:p>1</text:p>
          </table:table-cell>
          <table:table-cell table:style-name="ce625" office:value-type="float" office:value="230">
            <text:p>230</text:p>
          </table:table-cell>
          <table:table-cell table:style-name="ce628" office:value-type="string">
            <text:p>A479</text:p>
          </table:table-cell>
          <table:table-cell table:style-name="ce630" office:value-type="float" office:value="479">
            <text:p>479</text:p>
          </table:table-cell>
          <table:table-cell table:style-name="ce630" office:value-type="float" office:value="1">
            <text:p>1</text:p>
          </table:table-cell>
          <table:table-cell table:style-name="ce625"/>
          <table:table-cell table:number-columns-repeated="1015"/>
        </table:table-row>
        <table:table-row table:style-name="ro1" table:number-rows-repeated="1048352">
          <table:table-cell table:number-columns-repeated="1024"/>
        </table:table-row>
        <table:table-row table:style-name="ro1">
          <table:table-cell table:number-columns-repeated="1024"/>
        </table:table-row>
      </table:table>
      <table:table table:name="都道府県" table:style-name="ta5">
        <table:table-column table:style-name="co25" table:default-cell-style-name="ce595"/>
        <table:table-column table:style-name="co26" table:default-cell-style-name="ce595"/>
        <table:table-column table:style-name="co8" table:number-columns-repeated="1022" table:default-cell-style-name="ce595"/>
        <table:table-row table:style-name="ro1">
          <table:table-cell table:style-name="ce632" office:value-type="string">
            <text:p>01</text:p>
          </table:table-cell>
          <table:table-cell table:style-name="ce632" office:value-type="string">
            <text:p>北海道</text:p>
          </table:table-cell>
          <table:table-cell table:number-columns-repeated="1022"/>
        </table:table-row>
        <table:table-row table:style-name="ro1">
          <table:table-cell table:style-name="ce632" office:value-type="string">
            <text:p>02</text:p>
          </table:table-cell>
          <table:table-cell table:style-name="ce632" office:value-type="string">
            <text:p>青森県</text:p>
          </table:table-cell>
          <table:table-cell table:number-columns-repeated="1022"/>
        </table:table-row>
        <table:table-row table:style-name="ro1">
          <table:table-cell table:style-name="ce632" office:value-type="string">
            <text:p>03</text:p>
          </table:table-cell>
          <table:table-cell table:style-name="ce632" office:value-type="string">
            <text:p>岩手県</text:p>
          </table:table-cell>
          <table:table-cell table:number-columns-repeated="1022"/>
        </table:table-row>
        <table:table-row table:style-name="ro1">
          <table:table-cell table:style-name="ce632" office:value-type="string">
            <text:p>04</text:p>
          </table:table-cell>
          <table:table-cell table:style-name="ce632" office:value-type="string">
            <text:p>宮城県</text:p>
          </table:table-cell>
          <table:table-cell table:number-columns-repeated="1022"/>
        </table:table-row>
        <table:table-row table:style-name="ro1">
          <table:table-cell table:style-name="ce632" office:value-type="string">
            <text:p>05</text:p>
          </table:table-cell>
          <table:table-cell table:style-name="ce632" office:value-type="string">
            <text:p>秋田県</text:p>
          </table:table-cell>
          <table:table-cell table:number-columns-repeated="1022"/>
        </table:table-row>
        <table:table-row table:style-name="ro1">
          <table:table-cell table:style-name="ce632" office:value-type="string">
            <text:p>06</text:p>
          </table:table-cell>
          <table:table-cell table:style-name="ce632" office:value-type="string">
            <text:p>山形県</text:p>
          </table:table-cell>
          <table:table-cell table:number-columns-repeated="1022"/>
        </table:table-row>
        <table:table-row table:style-name="ro1">
          <table:table-cell table:style-name="ce632" office:value-type="string">
            <text:p>07</text:p>
          </table:table-cell>
          <table:table-cell table:style-name="ce632" office:value-type="string">
            <text:p>福島県</text:p>
          </table:table-cell>
          <table:table-cell table:number-columns-repeated="1022"/>
        </table:table-row>
        <table:table-row table:style-name="ro1">
          <table:table-cell table:style-name="ce632" office:value-type="string">
            <text:p>08</text:p>
          </table:table-cell>
          <table:table-cell table:style-name="ce632" office:value-type="string">
            <text:p>茨城県</text:p>
          </table:table-cell>
          <table:table-cell table:number-columns-repeated="1022"/>
        </table:table-row>
        <table:table-row table:style-name="ro1">
          <table:table-cell table:style-name="ce632" office:value-type="string">
            <text:p>09</text:p>
          </table:table-cell>
          <table:table-cell table:style-name="ce632" office:value-type="string">
            <text:p>栃木県</text:p>
          </table:table-cell>
          <table:table-cell table:number-columns-repeated="1022"/>
        </table:table-row>
        <table:table-row table:style-name="ro1">
          <table:table-cell table:style-name="ce632" office:value-type="string">
            <text:p>10</text:p>
          </table:table-cell>
          <table:table-cell table:style-name="ce632" office:value-type="string">
            <text:p>群馬県</text:p>
          </table:table-cell>
          <table:table-cell table:number-columns-repeated="1022"/>
        </table:table-row>
        <table:table-row table:style-name="ro1">
          <table:table-cell table:style-name="ce632" office:value-type="string">
            <text:p>11</text:p>
          </table:table-cell>
          <table:table-cell table:style-name="ce632" office:value-type="string">
            <text:p>埼玉県</text:p>
          </table:table-cell>
          <table:table-cell table:number-columns-repeated="1022"/>
        </table:table-row>
        <table:table-row table:style-name="ro1">
          <table:table-cell table:style-name="ce632" office:value-type="string">
            <text:p>12</text:p>
          </table:table-cell>
          <table:table-cell table:style-name="ce632" office:value-type="string">
            <text:p>千葉県</text:p>
          </table:table-cell>
          <table:table-cell table:number-columns-repeated="1022"/>
        </table:table-row>
        <table:table-row table:style-name="ro1">
          <table:table-cell table:style-name="ce632" office:value-type="string">
            <text:p>13</text:p>
          </table:table-cell>
          <table:table-cell table:style-name="ce632" office:value-type="string">
            <text:p>東京都</text:p>
          </table:table-cell>
          <table:table-cell table:number-columns-repeated="1022"/>
        </table:table-row>
        <table:table-row table:style-name="ro1">
          <table:table-cell table:style-name="ce632" office:value-type="string">
            <text:p>14</text:p>
          </table:table-cell>
          <table:table-cell table:style-name="ce632" office:value-type="string">
            <text:p>神奈川県</text:p>
          </table:table-cell>
          <table:table-cell table:number-columns-repeated="1022"/>
        </table:table-row>
        <table:table-row table:style-name="ro1">
          <table:table-cell table:style-name="ce632" office:value-type="string">
            <text:p>15</text:p>
          </table:table-cell>
          <table:table-cell table:style-name="ce632" office:value-type="string">
            <text:p>新潟県</text:p>
          </table:table-cell>
          <table:table-cell table:number-columns-repeated="1022"/>
        </table:table-row>
        <table:table-row table:style-name="ro1">
          <table:table-cell table:style-name="ce632" office:value-type="string">
            <text:p>16</text:p>
          </table:table-cell>
          <table:table-cell table:style-name="ce632" office:value-type="string">
            <text:p>富山県</text:p>
          </table:table-cell>
          <table:table-cell table:number-columns-repeated="1022"/>
        </table:table-row>
        <table:table-row table:style-name="ro1">
          <table:table-cell table:style-name="ce632" office:value-type="string">
            <text:p>17</text:p>
          </table:table-cell>
          <table:table-cell table:style-name="ce632" office:value-type="string">
            <text:p>石川県</text:p>
          </table:table-cell>
          <table:table-cell table:number-columns-repeated="1022"/>
        </table:table-row>
        <table:table-row table:style-name="ro1">
          <table:table-cell table:style-name="ce632" office:value-type="string">
            <text:p>18</text:p>
          </table:table-cell>
          <table:table-cell table:style-name="ce632" office:value-type="string">
            <text:p>福井県</text:p>
          </table:table-cell>
          <table:table-cell table:number-columns-repeated="1022"/>
        </table:table-row>
        <table:table-row table:style-name="ro1">
          <table:table-cell table:style-name="ce632" office:value-type="string">
            <text:p>19</text:p>
          </table:table-cell>
          <table:table-cell table:style-name="ce632" office:value-type="string">
            <text:p>山梨県</text:p>
          </table:table-cell>
          <table:table-cell table:number-columns-repeated="1022"/>
        </table:table-row>
        <table:table-row table:style-name="ro1">
          <table:table-cell table:style-name="ce632" office:value-type="string">
            <text:p>20</text:p>
          </table:table-cell>
          <table:table-cell table:style-name="ce632" office:value-type="string">
            <text:p>長野県</text:p>
          </table:table-cell>
          <table:table-cell table:number-columns-repeated="1022"/>
        </table:table-row>
        <table:table-row table:style-name="ro1">
          <table:table-cell table:style-name="ce632" office:value-type="string">
            <text:p>21</text:p>
          </table:table-cell>
          <table:table-cell table:style-name="ce632" office:value-type="string">
            <text:p>岐阜県</text:p>
          </table:table-cell>
          <table:table-cell table:number-columns-repeated="1022"/>
        </table:table-row>
        <table:table-row table:style-name="ro1">
          <table:table-cell table:style-name="ce632" office:value-type="string">
            <text:p>22</text:p>
          </table:table-cell>
          <table:table-cell table:style-name="ce632" office:value-type="string">
            <text:p>静岡県</text:p>
          </table:table-cell>
          <table:table-cell table:number-columns-repeated="1022"/>
        </table:table-row>
        <table:table-row table:style-name="ro1">
          <table:table-cell table:style-name="ce632" office:value-type="string">
            <text:p>23</text:p>
          </table:table-cell>
          <table:table-cell table:style-name="ce632" office:value-type="string">
            <text:p>愛知県</text:p>
          </table:table-cell>
          <table:table-cell table:number-columns-repeated="1022"/>
        </table:table-row>
        <table:table-row table:style-name="ro1">
          <table:table-cell table:style-name="ce632" office:value-type="string">
            <text:p>24</text:p>
          </table:table-cell>
          <table:table-cell table:style-name="ce632" office:value-type="string">
            <text:p>三重県</text:p>
          </table:table-cell>
          <table:table-cell table:number-columns-repeated="1022"/>
        </table:table-row>
        <table:table-row table:style-name="ro1">
          <table:table-cell table:style-name="ce632" office:value-type="string">
            <text:p>25</text:p>
          </table:table-cell>
          <table:table-cell table:style-name="ce632" office:value-type="string">
            <text:p>滋賀県</text:p>
          </table:table-cell>
          <table:table-cell table:number-columns-repeated="1022"/>
        </table:table-row>
        <table:table-row table:style-name="ro1">
          <table:table-cell table:style-name="ce632" office:value-type="string">
            <text:p>26</text:p>
          </table:table-cell>
          <table:table-cell table:style-name="ce632" office:value-type="string">
            <text:p>京都府</text:p>
          </table:table-cell>
          <table:table-cell table:number-columns-repeated="1022"/>
        </table:table-row>
        <table:table-row table:style-name="ro1">
          <table:table-cell table:style-name="ce632" office:value-type="string">
            <text:p>27</text:p>
          </table:table-cell>
          <table:table-cell table:style-name="ce632" office:value-type="string">
            <text:p>大阪府</text:p>
          </table:table-cell>
          <table:table-cell table:number-columns-repeated="1022"/>
        </table:table-row>
        <table:table-row table:style-name="ro1">
          <table:table-cell table:style-name="ce632" office:value-type="string">
            <text:p>28</text:p>
          </table:table-cell>
          <table:table-cell table:style-name="ce632" office:value-type="string">
            <text:p>兵庫県</text:p>
          </table:table-cell>
          <table:table-cell table:number-columns-repeated="1022"/>
        </table:table-row>
        <table:table-row table:style-name="ro1">
          <table:table-cell table:style-name="ce632" office:value-type="string">
            <text:p>29</text:p>
          </table:table-cell>
          <table:table-cell table:style-name="ce632" office:value-type="string">
            <text:p>奈良県</text:p>
          </table:table-cell>
          <table:table-cell table:number-columns-repeated="1022"/>
        </table:table-row>
        <table:table-row table:style-name="ro1">
          <table:table-cell table:style-name="ce632" office:value-type="string">
            <text:p>30</text:p>
          </table:table-cell>
          <table:table-cell table:style-name="ce632" office:value-type="string">
            <text:p>和歌山県</text:p>
          </table:table-cell>
          <table:table-cell table:number-columns-repeated="1022"/>
        </table:table-row>
        <table:table-row table:style-name="ro1">
          <table:table-cell table:style-name="ce632" office:value-type="string">
            <text:p>31</text:p>
          </table:table-cell>
          <table:table-cell table:style-name="ce632" office:value-type="string">
            <text:p>鳥取県</text:p>
          </table:table-cell>
          <table:table-cell table:number-columns-repeated="1022"/>
        </table:table-row>
        <table:table-row table:style-name="ro1">
          <table:table-cell table:style-name="ce632" office:value-type="string">
            <text:p>32</text:p>
          </table:table-cell>
          <table:table-cell table:style-name="ce632" office:value-type="string">
            <text:p>島根県</text:p>
          </table:table-cell>
          <table:table-cell table:number-columns-repeated="1022"/>
        </table:table-row>
        <table:table-row table:style-name="ro1">
          <table:table-cell table:style-name="ce632" office:value-type="string">
            <text:p>33</text:p>
          </table:table-cell>
          <table:table-cell table:style-name="ce632" office:value-type="string">
            <text:p>岡山県</text:p>
          </table:table-cell>
          <table:table-cell table:number-columns-repeated="1022"/>
        </table:table-row>
        <table:table-row table:style-name="ro1">
          <table:table-cell table:style-name="ce632" office:value-type="string">
            <text:p>34</text:p>
          </table:table-cell>
          <table:table-cell table:style-name="ce632" office:value-type="string">
            <text:p>広島県</text:p>
          </table:table-cell>
          <table:table-cell table:number-columns-repeated="1022"/>
        </table:table-row>
        <table:table-row table:style-name="ro1">
          <table:table-cell table:style-name="ce632" office:value-type="string">
            <text:p>35</text:p>
          </table:table-cell>
          <table:table-cell table:style-name="ce632" office:value-type="string">
            <text:p>山口県</text:p>
          </table:table-cell>
          <table:table-cell table:number-columns-repeated="1022"/>
        </table:table-row>
        <table:table-row table:style-name="ro1">
          <table:table-cell table:style-name="ce632" office:value-type="string">
            <text:p>36</text:p>
          </table:table-cell>
          <table:table-cell table:style-name="ce632" office:value-type="string">
            <text:p>徳島県</text:p>
          </table:table-cell>
          <table:table-cell table:number-columns-repeated="1022"/>
        </table:table-row>
        <table:table-row table:style-name="ro1">
          <table:table-cell table:style-name="ce632" office:value-type="string">
            <text:p>37</text:p>
          </table:table-cell>
          <table:table-cell table:style-name="ce632" office:value-type="string">
            <text:p>香川県</text:p>
          </table:table-cell>
          <table:table-cell table:number-columns-repeated="1022"/>
        </table:table-row>
        <table:table-row table:style-name="ro1">
          <table:table-cell table:style-name="ce632" office:value-type="string">
            <text:p>38</text:p>
          </table:table-cell>
          <table:table-cell table:style-name="ce632" office:value-type="string">
            <text:p>愛媛県</text:p>
          </table:table-cell>
          <table:table-cell table:number-columns-repeated="1022"/>
        </table:table-row>
        <table:table-row table:style-name="ro1">
          <table:table-cell table:style-name="ce632" office:value-type="string">
            <text:p>39</text:p>
          </table:table-cell>
          <table:table-cell table:style-name="ce632" office:value-type="string">
            <text:p>高知県</text:p>
          </table:table-cell>
          <table:table-cell table:number-columns-repeated="1022"/>
        </table:table-row>
        <table:table-row table:style-name="ro1">
          <table:table-cell table:style-name="ce632" office:value-type="string">
            <text:p>40</text:p>
          </table:table-cell>
          <table:table-cell table:style-name="ce632" office:value-type="string">
            <text:p>福岡県</text:p>
          </table:table-cell>
          <table:table-cell table:number-columns-repeated="1022"/>
        </table:table-row>
        <table:table-row table:style-name="ro1">
          <table:table-cell table:style-name="ce632" office:value-type="string">
            <text:p>41</text:p>
          </table:table-cell>
          <table:table-cell table:style-name="ce632" office:value-type="string">
            <text:p>佐賀県</text:p>
          </table:table-cell>
          <table:table-cell table:number-columns-repeated="1022"/>
        </table:table-row>
        <table:table-row table:style-name="ro1">
          <table:table-cell table:style-name="ce632" office:value-type="string">
            <text:p>42</text:p>
          </table:table-cell>
          <table:table-cell table:style-name="ce632" office:value-type="string">
            <text:p>長崎県</text:p>
          </table:table-cell>
          <table:table-cell table:number-columns-repeated="1022"/>
        </table:table-row>
        <table:table-row table:style-name="ro1">
          <table:table-cell table:style-name="ce632" office:value-type="string">
            <text:p>43</text:p>
          </table:table-cell>
          <table:table-cell table:style-name="ce632" office:value-type="string">
            <text:p>熊本県</text:p>
          </table:table-cell>
          <table:table-cell table:number-columns-repeated="1022"/>
        </table:table-row>
        <table:table-row table:style-name="ro1">
          <table:table-cell table:style-name="ce632" office:value-type="string">
            <text:p>44</text:p>
          </table:table-cell>
          <table:table-cell table:style-name="ce632" office:value-type="string">
            <text:p>大分県</text:p>
          </table:table-cell>
          <table:table-cell table:number-columns-repeated="1022"/>
        </table:table-row>
        <table:table-row table:style-name="ro1">
          <table:table-cell table:style-name="ce632" office:value-type="string">
            <text:p>45</text:p>
          </table:table-cell>
          <table:table-cell table:style-name="ce632" office:value-type="string">
            <text:p>宮崎県</text:p>
          </table:table-cell>
          <table:table-cell table:number-columns-repeated="1022"/>
        </table:table-row>
        <table:table-row table:style-name="ro1">
          <table:table-cell table:style-name="ce632" office:value-type="string">
            <text:p>46</text:p>
          </table:table-cell>
          <table:table-cell table:style-name="ce632" office:value-type="string">
            <text:p>鹿児島県</text:p>
          </table:table-cell>
          <table:table-cell table:number-columns-repeated="1022"/>
        </table:table-row>
        <table:table-row table:style-name="ro1">
          <table:table-cell table:style-name="ce632" office:value-type="string">
            <text:p>47</text:p>
          </table:table-cell>
          <table:table-cell table:style-name="ce632" office:value-type="string">
            <text:p>沖縄県</text:p>
          </table:table-cell>
          <table:table-cell table:number-columns-repeated="1022"/>
        </table:table-row>
        <table:table-row table:style-name="ro1" table:number-rows-repeated="1048528">
          <table:table-cell table:number-columns-repeated="1024"/>
        </table:table-row>
        <table:table-row table:style-name="ro1">
          <table:table-cell table:number-columns-repeated="1024"/>
        </table:table-row>
      </table:table>
      <table:database-ranges>
        <table:database-range table:target-range-address="テキスト化ツール.B12:テキスト化ツール.F1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PｺﾞｼｯｸM1" svg:font-family="HGPｺﾞｼｯｸM"/>
    <style:font-face style:name="HGS創英角ｺﾞｼｯｸUB1" svg:font-family="HGS創英角ｺﾞｼｯｸUB"/>
    <style:font-face style:name="HGS教科書体1" svg:font-family="HGS教科書体"/>
    <style:font-face style:name="HGSｺﾞｼｯｸE1" svg:font-family="HGSｺﾞｼｯｸE"/>
    <style:font-face style:name="HGSｺﾞｼｯｸM" svg:font-family="HGSｺﾞｼｯｸM"/>
    <style:font-face style:name="ＭＳ ゴシック1" svg:font-family="'ＭＳ ゴシック'"/>
    <style:font-face style:name="ＭＳ 明朝1" svg:font-family="'ＭＳ 明朝'"/>
    <style:font-face style:name="ＭＳ Ｐゴシック" svg:font-family="'ＭＳ Ｐゴシック'"/>
    <style:font-face style:name="ＭＳ Ｐ明朝1" svg:font-family="'ＭＳ Ｐ明朝'"/>
    <style:font-face style:name="HGPｺﾞｼｯｸM" svg:font-family="HGPｺﾞｼｯｸM" style:font-family-generic="modern"/>
    <style:font-face style:name="HGS創英角ｺﾞｼｯｸUB" svg:font-family="HGS創英角ｺﾞｼｯｸUB" style:font-family-generic="modern"/>
    <style:font-face style:name="HGSｺﾞｼｯｸE" svg:font-family="HGSｺﾞｼｯｸE" style:font-family-generic="modern"/>
    <style:font-face style:name="HGSｺﾞｼｯｸM1" svg:font-family="HGSｺﾞｼｯｸM" style:font-family-generic="modern"/>
    <style:font-face style:name="ＭＳ ゴシック" svg:font-family="'ＭＳ ゴシック'" style:font-family-generic="modern"/>
    <style:font-face style:name="HGS教科書体" svg:font-family="HGS教科書体" style:font-family-generic="roma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grouping="true"/>
      <number:text> </number:text>
    </number:number-style>
    <number:number-style style:name="N110">
      <number:number number:decimal-places="0" number:min-integer-digits="1"/>
      <number:text> </number:text>
    </number:number-style>
    <number:number-style style:name="N111P0" style:volatile="true">
      <number:number number:decimal-places="0" number:min-integer-digits="1"/>
      <number:text> </number:text>
    </number:number-style>
    <number:number-style style:name="N111">
      <style:text-properties fo:color="#ff0000"/>
      <number:text>(</number:text>
      <number:number number:decimal-places="0" number:min-integer-digits="1"/>
      <number:text>)</number:text>
      <style:map style:condition="value()&gt;=0" style:apply-style-name="N111P0"/>
    </number:number-style>
    <number:number-style style:name="N112P0" style:volatile="true">
      <number:number number:decimal-places="0" number:min-integer-digits="1"/>
      <number:text> </number:text>
    </number:number-style>
    <number:number-style style:name="N112">
      <style:text-properties fo:color="#ff0000"/>
      <number:text>-</number:text>
      <number:number number:decimal-places="0" number:min-integer-digits="1"/>
      <number:text> </number:text>
      <style:map style:condition="value()&gt;=0" style:apply-style-name="N112P0"/>
    </number:number-style>
    <style:style style:name="Default" style:family="table-cell" style:data-style-name="N0">
      <style:table-cell-properties fo:background-color="transparent" style:vertical-align="middle"/>
      <style:text-properties fo:color="#000000" style:font-name="ＭＳ Ｐゴシック" fo:font-size="11pt" style:font-name-asian="ＭＳ Ｐゴシック" style:font-size-asian="11pt" style:font-name-complex="ＭＳ Ｐゴシック"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ハイパーリンク" style:family="table-cell" style:parent-style-name="Default" style:data-style-name="N0">
      <style:text-properties fo:color="#0000ff" style:text-underline-style="solid" style:text-underline-width="auto" style:text-underline-color="font-color"/>
    </style:style>
    <style:style style:name="標準_20_2" style:display-name="標準 2" style:family="table-cell" style:parent-style-name="Default" style:data-style-name="N0">
      <style:table-cell-properties fo:background-color="transparent" style:vertical-align="middle"/>
    </style:style>
    <style:style style:name="標準_20_2_20_2" style:display-name="標準 2 2" style:family="table-cell" style:parent-style-name="Default" style:data-style-name="N0">
      <style:table-cell-properties fo:background-color="transparent" style:vertical-align="automatic"/>
      <style:text-properties fo:color="#000000"/>
    </style:style>
    <style:style style:name="標準_20_3" style:display-name="標準 3" style:family="table-cell" style:parent-style-name="Default" style:data-style-name="N0">
      <style:table-cell-properties fo:background-color="transparent" style:vertical-align="middle"/>
    </style:style>
    <style:style style:name="標準_20_4" style:display-name="標準 4" style:family="table-cell" style:parent-style-name="Default" style:data-style-name="N0">
      <style:table-cell-properties fo:background-color="transparent" style:vertical-align="automatic"/>
      <style:text-properties fo:color="#000000" style:font-name="ＭＳ Ｐ明朝" fo:font-size="10pt" style:font-name-asian="ＭＳ Ｐ明朝1" style:font-size-asian="10pt" style:font-name-complex="ＭＳ Ｐ明朝1" style:font-size-complex="10pt"/>
    </style:style>
    <style:style style:name="標準_20_4_20_2" style:display-name="標準 4 2" style:family="table-cell" style:parent-style-name="Default" style:data-style-name="N0">
      <style:table-cell-properties fo:background-color="transparent" style:vertical-align="automatic"/>
      <style:text-properties fo:color="#000000" style:font-name="ＭＳ Ｐ明朝" fo:font-size="10pt" style:font-name-asian="ＭＳ Ｐ明朝1" style:font-size-asian="10pt" style:font-name-complex="ＭＳ Ｐ明朝1" style:font-size-complex="10pt"/>
    </style:style>
    <style:style style:name="標準_20_4_20_2_20_2" style:display-name="標準 4 2 2" style:family="table-cell" style:parent-style-name="Default" style:data-style-name="N0">
      <style:table-cell-properties fo:background-color="transparent" style:vertical-align="automatic"/>
      <style:text-properties fo:color="#000000" style:font-name="ＭＳ Ｐ明朝" fo:font-size="10pt" style:font-name-asian="ＭＳ Ｐ明朝1" style:font-size-asian="10pt" style:font-name-complex="ＭＳ Ｐ明朝1" style:font-size-complex="10pt"/>
    </style:style>
    <style:style style:name="標準_20_4_20_3" style:display-name="標準 4 3" style:family="table-cell" style:parent-style-name="Default" style:data-style-name="N0">
      <style:table-cell-properties fo:background-color="transparent" style:vertical-align="middle"/>
      <style:text-properties fo:color="#000000"/>
    </style:style>
    <style:style style:name="標準_5f_見積工数積算表_ff08_受託課_3000_公立共済所属所別氏名一覧_ff09_" style:display-name="標準_見積工数積算表（受託課　公立共済所属所別氏名一覧）" style:family="table-cell" style:parent-style-name="Default" style:data-style-name="N0">
      <style:table-cell-properties fo:background-color="transparent" style:vertical-align="automatic"/>
      <style:text-properties fo:color="#000000" style:font-name="ＭＳ 明朝" fo:font-size="14pt" style:font-name-asian="ＭＳ 明朝1" style:font-size-asian="14pt" style:font-name-complex="ＭＳ 明朝1" style:font-size-complex="14pt"/>
    </style:style>
    <style:style style:name="cf1" style:family="table-cell" style:parent-style-name="Default">
      <style:table-cell-properties fo:background-color="#7f7f7f"/>
    </style:style>
    <style:style style:name="cf2" style:family="table-cell" style:parent-style-name="Default">
      <style:table-cell-properties fo:background-color="#7f7f7f"/>
      <style:text-properties fo:color="#000000"/>
    </style:style>
    <draw:marker draw:name="a0" svg:viewBox="0 0 20 30" svg:d="M10 0l-10 30h20z"/>
    <draw:marker draw:name="a3" svg:viewBox="0 0 20 30" svg:d="M10 0l-10 30h20z"/>
    <draw:marker draw:name="a40" svg:viewBox="0 0 20 30" svg:d="M10 0l-10 30h20z"/>
    <draw:stroke-dash draw:name="SysDash" draw:style="rect" draw:dots1="1" draw:dots1-length="0.026cm" draw:distance="0.026cm"/>
    <draw:stroke-dash draw:name="SysDot" draw:style="rect" draw:dots1="1" draw:dots1-length="0.026cm" draw:distance="0.026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9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499cm" fo:margin-bottom="0.499cm" fo:margin-left="0.6cm" fo:margin-right="0.6cm" style:print-page-order="ttb" style:first-page-number="continue" style:scale-to="75%" style:print="charts drawings objects"/>
      <style:header-style>
        <style:header-footer-properties fo:min-height="0.7cm" fo:margin-left="0.6cm" fo:margin-right="0.6cm" fo:margin-bottom="0cm"/>
      </style:header-style>
      <style:footer-style>
        <style:header-footer-properties fo:min-height="0.7cm" fo:margin-left="0.6cm" fo:margin-right="0.6cm" fo:margin-top="0cm"/>
      </style:footer-style>
    </style:page-layout>
    <style:page-layout style:name="Mpm5">
      <style:page-layout-properties fo:page-width="29.7cm" fo:page-height="21.001cm" style:num-format="1" style:print-orientation="landscape" fo:margin-top="0.762cm" fo:margin-bottom="0.762cm" fo:margin-left="1.778cm" fo:margin-right="1.778cm" style:print-page-order="ttb" style:first-page-number="continue" style:scale-to="104%"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HGSｺﾞｼｯｸM" fo:font-size="11pt" style:text-underline-style="solid" style:text-underline-width="auto" style:text-underline-color="font-color" style:font-name-asian="HGSｺﾞｼｯｸM" style:font-size-asian="11pt" style:font-name-complex="HGSｺﾞｼｯｸM" style:font-size-complex="11pt"/>
    </style:style>
    <style:style style:name="MT2" style:family="text">
      <style:text-properties fo:color="#000000" style:font-name="HGS創英角ｺﾞｼｯｸUB1" fo:font-size="15pt" fo:font-weight="bold" style:font-name-asian="HGS創英角ｺﾞｼｯｸUB1" style:font-size-asian="15pt" style:font-weight-asian="bold" style:font-name-complex="HGS創英角ｺﾞｼｯｸUB1" style:font-size-complex="15pt" style:font-weight-complex="bold"/>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9">2016/09/09</text:date>, <text:time>17:26:35</text:time></text:p>
        </style:region-right>
      </style:header>
      <style:header-left style:display="false"/>
      <style:footer>
        <text:p>ページ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center>
          <text:p><text:span text:style-name="MT1">平成２８年度病床機能報告　報告様式１</text:span></text:p>
        </style:region-center>
        <style:region-right>
          <text:p><text:span text:style-name="MT2">【有床診療所】</text:span></text:p>
        </style:region-right>
      </style:header>
      <style:header-left style:display="false"/>
      <style:footer>
        <text:p><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creation-date>2016-09-09T11:57:25.56</meta:creation-date>
    <meta:editing-duration>P0D</meta:editing-duration>
    <meta:editing-cycles>1</meta:editing-cycles>
    <meta:document-statistic meta:table-count="6" meta:cell-count="3161" meta:object-count="17"/>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Option VBASupport 1
Option Explicit

Public varKihonAry As Variant
Public varSiseAry As Variant
Public varByoAry As Variant
Public varSinryoAry As Variant
Public varKSyoriAry As Variant
Public varSSyoriAry As Variant
Public varBSyoriAry As Variant
Public varSinSyoriAry As Variant
Public timeStamp As String
Public exlVer As Integer
Public kihonName As String
Public sisetsuName As String
Public byoName(22 To 81) As String
Public deskpath As String
Public kihonID As String


Sub ファイル表示()
    Dim folderPath As String
    Dim fileName As String
    'Dim varFiles(200) As String
    Dim i As Long
    
    ThisWorkbook.Worksheets("病院").Range("B12:F81").ClearContents
    
    folderPath = ThisWorkbook.Worksheets("病院").Range("C7")
    
    fileName = Dir(folderPath &amp; "\*.xls")
    Do While fileName &lt;&gt; ""
        ThisWorkbook.Worksheets("病院").Cells(i + 12, 2) = fileName
        fileName = Dir()
        i = i + 1
    Loop
    
End Sub

Sub 項目数チェック()
    Dim count As Integer
    
    count = Selection.count
    
    If count &lt;&gt; 5 Then
        MsgBox "この帳票は複数選択出来ません。"
        End
    End If

End Sub

Sub 帳票数チェック()

    If (Range("I12").Value = "") Then
        MsgBox "基本票が指定されていません。"
        End
    End If
    
    If (Range("I17").Value = "") Then
        MsgBox "施設票が指定されていません。"
        End
    End If
    
    If (Range("I22").Value = "") Then
        MsgBox "病棟票が指定されていません。"
        End
    End If
    
End Sub

Sub 診療所帳票数チェック()

    If (Range("I12").Value = "") Then
        MsgBox "診療所票が指定されていません。"
        End
    End If
    
End Sub

Function シート名チェック() As Integer
    Dim ws As Worksheet
    
    For Each ws In Worksheets
        Select Case ws.Name
            Case Is = "基本票"
                シート名チェック = 1
            Case Is = "病院施設票"
                シート名チェック = 2
            Case Is = "病棟票"
                シート名チェック = 3
            Case Is = "診療所票"
                シート名チェック = 4
        End Select
    Next ws

End Function

Sub Button1_処理()

    Dim folderPath As String
    Dim fileName As String
        
        folderPath = ThisWorkbook.Worksheets("病院").Range("C7")
        fileName = Selection(1)
        
        If WorksheetFunction.CountA(Selection) = 1 Then
        Worksheets("病院").Range("I12").Value = folderPath &amp; "\" &amp; fileName
        End If
        
        Selection.ClearContents
        
End Sub

Sub Button2_処理()

    Dim folderPath As String
    Dim fileName As String
    
    folderPath = ThisWorkbook.Worksheets("病院").Range("C7")
    fileName = Selection(1)
    
    If WorksheetFunction.CountA(Selection) = 1 Then
    Worksheets("病院").Range("I17").Value = folderPath &amp; "\" &amp; fileName
    End If
    
    Selection.ClearContents

End Sub

Sub Button3_処理()

    Dim folderPath As String
    Dim fileName As Variant
    Dim i As Long
    Dim rr As Range
    Dim r As Range
    
    folderPath = ThisWorkbook.Worksheets("病院").Range("C7")
    fileName = Selection.Value
    
    For i = 22 To 81
        If Cells(i, 9) = "" Then
            Set rr = Cells(i, 9)
                For Each r In Selection
                    If r.Value &lt;&gt; "" Then
                        rr.Value = folderPath &amp; "\" &amp; r.Value
                        Set rr = rr.Offset(1)
                    End If
                Next r
            Exit For
        End If
    Next i
    
    Selection.ClearContents
    Set rr = Nothing
    
    'ActiveWorkbook.Worksheets("病院").Range("I22:M81").Select
    '
    'ActiveWorkbook.Worksheets("病院").Sort.SortFields.Clear
    'ActiveWorkbook.Worksheets("病院").Sort.SortFields.Add Key:=Range("I22"), _
    '    SortOn:=xlSortOnValues, Order:=xlAscending, DataOption:=xlSortNormal
    'With ActiveWorkbook.Worksheets("病院").Sort
    '    .SetRange Range("I22:M81")
    '    .Header = xlNo
    '    .MatchCase = False
    '    .Orientation = xlTopToBottom
    '    .SortMethod = xlPinYin
    '    .Apply
    'End With
    
End Sub

Sub ファイルリストソート処理()
    ActiveWorkbook.Worksheets("病院").Range("B12:F81").Select
    ActiveWorkbook.Worksheets("病院").Sort.SortFields.Clear
    ActiveWorkbook.Worksheets("病院").Sort.SortFields.Add Key:=Range("B12"), _
        SortOn:=xlSortOnValues, Order:=xlAscending, DataOption:=xlSortNormal
    With ActiveWorkbook.Worksheets("病院").Sort
        .SetRange Range("B12:F81")
        .Header = xlGuess
        .MatchCase = False
        .Orientation = xlTopToBottom
        .SortMethod = xlPinYin
        .Apply
    End With
    
    ActiveWorkbook.Worksheets("病院").Range("B12").Select
    
End Sub

Sub クリア処理()

    ActiveWorkbook.Worksheets("病院").Range("I12:M14").ClearContents
    ActiveWorkbook.Worksheets("病院").Range("I17:M19").ClearContents
    ActiveWorkbook.Worksheets("病院").Range("I22:M81").ClearContents

End Sub

Sub 診療所クリア処理()

    ActiveWorkbook.Worksheets("テキスト化ツール").Range("I12:M14").ClearContents
    
End Sub

Sub 診療所ファイルリストソート処理()
    ActiveWorkbook.Worksheets("テキスト化ツール").Range("B12:F81").Select
    ActiveWorkbook.Worksheets("テキスト化ツール").Sort.SortFields.Clear
    ActiveWorkbook.Worksheets("テキスト化ツール").Sort.SortFields.Add Key:=ActiveWorkbook.Worksheets("テキスト化ツール").Range("B12"), _
        SortOn:=xlSortOnValues, Order:=xlAscending, DataOption:=xlSortNormal
    With ActiveWorkbook.Worksheets("テキスト化ツール").Sort
        .SetRange Range("B12:F81")
        .Header = xlGuess
        .MatchCase = False
        .Orientation = xlTopToBottom
        .SortMethod = xlPinYin
        .Apply
    End With
    
    ActiveWorkbook.Worksheets("テキスト化ツール").Range("B12").Select
    
End Sub

Sub 診療所ファイル表示()
    Dim folderPath As String
    Dim fileName As String
    'Dim varFiles(200) As String
    Dim i As Long
    
    ThisWorkbook.Worksheets("テキスト化ツール").Range("B12:F81").ClearContents
    
    folderPath = ThisWorkbook.Worksheets("テキスト化ツール").Range("C7")
    
    fileName = Dir(folderPath &amp; "\*.xls")
    Do While fileName &lt;&gt; ""
        ThisWorkbook.Worksheets("テキスト化ツール").Cells(i + 12, 2) = fileName
        fileName = Dir()
        i = i + 1
    Loop
    
End Sub

Sub 診療所Button1_処理()

    Dim folderPath As String
    Dim fileName As String
        
        folderPath = ThisWorkbook.Worksheets("テキスト化ツール").Range("C7")
        fileName = Selection(1)
        
        If WorksheetFunction.CountA(Selection) = 1 Then
        Worksheets("テキスト化ツール").Range("I12").Value = folderPath &amp; "\" &amp; fileName
        End If
        
        Selection.ClearContents
        
End Sub



</script:module>
</file>

<file path=Basic/Standard/Module2.xml><?xml version="1.0" encoding="utf-8"?>
<!DOCTYPE module  PUBLIC '-//OpenOffice.org//DTD OfficeDocument 1.0//EN'  'module.dtd'>
<script:module xmlns:script="http://openoffice.org/2000/script" script:name="Module2" script:language="StarBasic">Rem Attribute VBA_ModuleType=VBAModule
Option VBASupport 1
Option Explicit

Sub タイムスタンプ取得()
    timeStamp = Format(Now, "yyyymmddHHMMSS")
End Sub

Sub 基本票テキスト化()

Dim textFile As String
Dim exlFile As String
Dim folderPath As String
Dim msg As String
Dim inID As String
Dim oWrite As Boolean
Dim i As Long
Dim j As Long
Dim Id As Long
Dim objFileSys As Object
Dim colorNo As Integer
Dim chk As VbMsgBoxResult

    folderPath = ThisWorkbook.Path
    exlFile = ThisWorkbook.Worksheets("病院").Range("I12").Value

    Workbooks.Open exlFile
    '格納
    varKSyoriAry = ActiveWorkbook.Worksheets("テキスト手動保存用").UsedRange
    
    'IDチェックとファイル名のために取得
    If varKSyoriAry(1, 5) = "" Then
        MsgBox exlFile &amp; "の項目に、貴院のIDが入力されていません。"
        Application.DisplayAlerts = False
        ActiveWorkbook.Close SaveChanges:=False
        Application.DisplayAlerts = True
        End
    Else
        inID = varKSyoriAry(1, 5)
    End If
    
    kihonID = varKSyoriAry(1, 5)
    
    'Call シート名チェック
    If シート名チェック &lt;&gt; 1 Then
        MsgBox exlFile &amp; "は、基本票ではありません。"
        Application.DisplayAlerts = False
        ActiveWorkbook.Close SaveChanges:=False
        Application.DisplayAlerts = True
        End
    End If
    
    Set objFileSys = CreateObject("Scripting.FileSystemObject")
    
    
    '開いたExcelの拡張子によってファイル名変更
    Select Case Right(exlFile, 3)
        Case Is = "xls"
            textFile = objFileSys.BuildPath(deskpath, "10_基本票_xls_" &amp; inID &amp; "_" &amp; timeStamp &amp; ".txt")
            
        Case Is = "lsx"
            textFile = objFileSys.BuildPath(deskpath, "10_基本票_xlsx_" &amp; inID &amp; "_" &amp; timeStamp &amp; ".txt")
        
        Case Is = "lsm"
            textFile = objFileSys.BuildPath(deskpath, "10_基本票_xlsm_" &amp; inID &amp; "_" &amp; timeStamp &amp; ".txt")
    
    End Select
    
    objFileSys.CreateTextFile textFile, True, False

    Set objFileSys = Nothing
            
    If ActiveWorkbook.Worksheets("テキスト手動保存用").Cells(2, 1) &lt;&gt; "" Then
    
        For i = 2 To 81 '1は頭の1～3
            If varKSyoriAry(2, i) &lt;&gt; "" Then
                                                                              '↓帳票によって、処理用のヘッダの数によってLayoutとずれがあるので注意
                colorNo = ActiveWorkbook.Worksheets("基本票").Cells(varKihonAry(i + 1, 7), varKihonAry(i + 1, 8)).Interior.ColorIndex
                If colorNo &lt;&gt; 3 Then
                    '赤ではなくなっていたとき、3行目に1をつける処理
                    varKSyoriAry(3, i) = "1"
                'Else
                    '赤のままのとき、3行目の1を消す処理
                '    varKSyoriAry(7, i) = ""
                End If
            End If
        Next i
           
    End If
        
    Id = FreeFile
    
    Open textFile For Output As Id
    
    If ActiveWorkbook.Worksheets("テキスト手動保存用").Cells(3, 1) = "" Then
    
        For i = 1 To 89
            Print #Id, varKSyoriAry(5, i) &amp; Chr(9);
        Next
    
    Else
        
        For i = 1 To 3
            For j = 1 To 89
                If i &lt;&gt; 3 Then
                    Select Case j
                        Case Is = 89
                            Print #Id, varKSyoriAry(i, j) &amp; Chr(9)
                        Case Else
                            Print #Id, varKSyoriAry(i, j) &amp; Chr(9);
                    End Select
                Else
                    Print #Id, varKSyoriAry(i, j) &amp; Chr(9);
                End If
            Next j
        Next i
    
    End If
    
    kihonName = textFile
    
    Application.DisplayAlerts = False
    ActiveWorkbook.Close SaveChanges:=False
    Application.DisplayAlerts = True
    
    Close #Id
            
    Exit Sub
    
End Sub

Sub 施設票テキスト化()

Dim textFile As String
Dim exlFile As String
Dim folderPath As String
Dim msg As String
Dim inID As String
Dim colorNo As Integer
Dim oWrite As Boolean
Dim i As Long
Dim j As Long
Dim Id As Long
Dim objFileSys    As Object
Dim chk As VbMsgBoxResult

    folderPath = ThisWorkbook.Path
    exlFile = ThisWorkbook.Worksheets("病院").Range("I17").Value
    
    Workbooks.Open exlFile
    varSSyoriAry = ActiveWorkbook.Worksheets("テキスト手動保存用").UsedRange
    
    If シート名チェック &lt;&gt; 2 Then
        MsgBox exlFile &amp; "は、施設票ではありません。"
        Application.DisplayAlerts = False
        ActiveWorkbook.Close SaveChanges:=False
        Application.DisplayAlerts = True
        
        Kill kihonName
        End
    End If
    
    Set objFileSys = CreateObject("Scripting.FileSystemObject")

    folderPath = ThisWorkbook.Path
    
    '開いたExcelの拡張子によってファイル名変更
    Select Case Right(exlFile, 3)
        Case Is = "xls"
            textFile = objFileSys.BuildPath(deskpath, "20_施設票_xls_" &amp; kihonID &amp; "_" &amp; timeStamp &amp; ".txt")
            
        Case Is = "lsx"
            textFile = objFileSys.BuildPath(deskpath, "20_施設票_xlsx_" &amp; kihonID &amp; "_" &amp; timeStamp &amp; ".txt")
            
        Case Is = "lsm"
            textFile = objFileSys.BuildPath(deskpath, "20_施設票_xlsm_" &amp; kihonID &amp; "_" &amp; timeStamp &amp; ".txt")
            
    End Select

    objFileSys.CreateTextFile textFile, True, False

    Set objFileSys = Nothing
    
    If ActiveWorkbook.Worksheets("テキスト手動保存用").Cells(2, 1) &lt;&gt; "" Then
    
        For i = 2 To 148 '1は頭の1～3、121～は処理用の項目なので
            If varSSyoriAry(2, i) &lt;&gt; "" Then
                colorNo = ActiveWorkbook.Worksheets("病院施設票").Cells(varSiseAry(i - 1, 7), varSiseAry(i - 1, 8)).Interior.ColorIndex
                If colorNo &lt;&gt; 3 Then
                    '赤ではなくなっていたとき、3行目に1をつける処理
                    varSSyoriAry(3, i) = "1"
                'Else
                    '赤のままのとき、3行目の1を消す処理
                '    varSSyoriAry(7, i) = ""
                
                End If
            End If
        Next i
           
    End If
    
           
    Id = FreeFile
    
    Open textFile For Output As Id
    
    If ActiveWorkbook.Worksheets("テキスト手動保存用").Cells(3, 1) = "" Then
    
        For i = 1 To 230
            Print #Id, varSSyoriAry(1, i) &amp; Chr(9);
        Next
        
    Else
    
        For i = 1 To 3
            For j = 1 To 230
                If i &lt;&gt; 3 Then
                    Select Case j
                        Case Is = 230
                            Print #Id, varSSyoriAry(i, j) &amp; Chr(9)
                        Case Else
                            Print #Id, varSSyoriAry(i, j) &amp; Chr(9);
                    End Select
                Else
                    Print #Id, varSSyoriAry(i, j) &amp; Chr(9);
                End If
            Next j
        Next i
        
    
    End If
    
    sisetsuName = textFile
    
    Application.DisplayAlerts = False
    ActiveWorkbook.Close SaveChanges:=False
    Application.DisplayAlerts = True

    
    Close #Id
           
    Exit Sub
        
End Sub


Sub 病棟票テキスト化(ByVal cellNo As Long, ByRef fileNoCount As Integer)

Dim textFile As String
Dim folderPath As String
Dim msg As String
Dim exlFile As String
Dim inID As String
Dim colorNo As Integer
Dim byoNameCount As Integer
Dim oWrite As Boolean
Dim i As Long
Dim j As Long
Dim Id As Long
Dim objFileSys    As Object
Dim chk As VbMsgBoxResult

    Set objFileSys = CreateObject("Scripting.FileSystemObject")

    folderPath = ThisWorkbook.Path
    exlFile = ThisWorkbook.Worksheets("病院").Cells(cellNo, 9).Value
    
    Workbooks.Open exlFile
    varBSyoriAry = ActiveWorkbook.Worksheets("テキスト手動保存用").UsedRange
        
    If シート名チェック &lt;&gt; 3 Then
        MsgBox exlFile &amp; "は、病棟票ではありません。"
        Application.DisplayAlerts = False
        ActiveWorkbook.Close SaveChanges:=False
        Application.DisplayAlerts = True
        
        Kill kihonName
        Kill sisetsuName
        
        byoNameCount = 22
        Do Until byoName(byoNameCount) = ""
            Kill byoName(byoNameCount)
            byoNameCount = byoNameCount + 1
        Loop
        
        End
    End If
        
    fileNoCount = fileNoCount + 1
    
    '開いたExcelの拡張子によってファイル名変更
    Select Case Right(exlFile, 3)
        Case Is = "xls"
            textFile = objFileSys.BuildPath(deskpath, fileNoCount &amp; "_病棟票_xls_" &amp; kihonID &amp; "_" &amp; timeStamp &amp; ".txt")
        
        Case Is = "lsx"
            textFile = objFileSys.BuildPath(deskpath, fileNoCount &amp; "_病棟票_xlsx_" &amp; kihonID &amp; "_" &amp; timeStamp &amp; ".txt")
            
        Case Is = "lsm"
            textFile = objFileSys.BuildPath(deskpath, fileNoCount &amp; "_病棟票_xlsm_" &amp; kihonID &amp; "_" &amp; timeStamp &amp; ".txt")
            
    End Select
    
    If Dir(textFile) &lt;&gt; "" Then
        
        Kill kihonName
        Kill sisetsuName
        
        byoNameCount = 22
        Do Until byoName(byoNameCount) = ""
        Kill byoName(byoNameCount)
        byoNameCount = byoNameCount + 1
        Loop
        
        Application.DisplayAlerts = False
        ActiveWorkbook.Close SaveChanges:=False
        Application.DisplayAlerts = True
        
        Application.ScreenUpdating = True
        
        MsgBox "病棟Noが重複しています、病棟票をご確認ください。"
        
        End
    End If

    
    objFileSys.CreateTextFile textFile, True, False

    Set objFileSys = Nothing
    
    If ActiveWorkbook.Worksheets("テキスト手動保存用").Cells(2, 1) &lt;&gt; "" Then
    
        For i = 2 To 140 '1は頭の1～3、140～は処理用の項目なので
            If varBSyoriAry(2, i) &lt;&gt; "" Then
                colorNo = ActiveWorkbook.Worksheets("病棟票").Cells(varByoAry(i - 2, 7), varByoAry(i - 2, 8)).Interior.ColorIndex
                If colorNo &lt;&gt; 3 Then
                    '赤ではなくなっていたとき、3行目に1をつける処理
                    varBSyoriAry(3, i) = "1"
                'Else
                    '赤のままだったとき、3行目の1を消す処理
                '    varBSyoriAry(7, i) = ""
                End If
            End If
        Next i
           
    End If
    
    
    Id = FreeFile
    
    Open textFile For Output As Id
    
    If ActiveWorkbook.Worksheets("テキスト手動保存用").Cells(3, 1) = "" Then
    
        For i = 1 To 144
            Print #Id, varBSyoriAry(1, i) &amp; Chr(9);
        Next
    
    Else
    
        For i = 1 To 3
            For j = 1 To 144
                If i &lt;&gt; 3 Then
                    Select Case j
                        Case Is = 144
                            Print #Id, varBSyoriAry(i, j) &amp; Chr(9)
                        Case Else
                            Print #Id, varBSyoriAry(i, j) &amp; Chr(9);
                    End Select
                Else
                    Print #Id, varBSyoriAry(i, j) &amp; Chr(9);
                End If
            Next j
        Next i
        
    End If
    
    byoName(cellNo) = textFile
    
    Application.DisplayAlerts = False
    ActiveWorkbook.Close SaveChanges:=False
    Application.DisplayAlerts = True

    
    Close #Id
        
    Exit Sub
    
End Sub

'=========================
'診療所
'=========================

Sub 診療所票テキスト化()

Dim textFile As String
Dim exlFile As String
Dim folderPath As String
Dim msg As String
Dim inID As String
Dim oWrite As Boolean
Dim i As Long
Dim j As Long
Dim Id As Long
Dim objFileSys As Object
Dim colorNo As Long
Dim chk As VbMsgBoxResult

Dim varClm As Variant

Dim colorNo2 As Long
Dim colorNo3 As Long

 '2016.08.31 Ods対応 土屋 Add[Start]
   dim bgcolor as long
                    dim Doc as object
                    dim Shts as object
                    dim cell as object
                    dim cell2 as object
                    dim cell3 as object
    '2016.08.31 Ods対応 土屋 Add[End]
	
	'2016.08.31 Ods対応 土屋 Add[Start]
	Dim printStr as String
	dim pos as string
	dim PathName as String
	dim dirFileName as String
	'2016.08.31 Ods対応 土屋 Add[End]

    folderPath = ThisWorkbook.Path
    'exlFile = ThisWorkbook.Worksheets("テキスト化ツール").Range("I12").Value

    'Workbooks.Open exlFile
    '格納
    ThisWorkbook.Worksheets("テキスト手動保存用").Unprotect Password:="bHi5daRs8k3UEa0"
    
    ThisWorkbook.Worksheets("診療所票H28").Calculate
    
    ThisWorkbook.Worksheets("テキスト手動保存用").Calculate
    ThisWorkbook.Worksheets("テキスト手動保存用").Range("C1") = ThisWorkbook.Name
    '2016.08.31 Ods対応 土屋 Upd [Start]
    'ThisWorkbook.Worksheets("テキスト手動保存用").Protect Password:="bHi5daRs8k3UEa0", AllowFormattingCells:=True
    '2016.08.31 Ods対応 土屋 Upd
    ThisWorkbook.Worksheets("テキスト手動保存用").Protect Password:="bHi5daRs8k3UEa0"
    '2016.08.31 Ods対応 土屋 Upd [End]
    varSinSyoriAry = ActiveWorkbook.Worksheets("テキスト手動保存用").UsedRange
    
    'IDチェックとファイル名のために取得
    '2016.08.25 レイアウト変更対応 Upd[Start]
'    If varSinSyoriAry(1, 5) = "" Then
    '2016.08.25 レイアウト変更対応 Upd
    If varSinSyoriAry(1, 13) = "" Then
    '2016.08.25 レイアウト変更対応 Upd[End]
    
        MsgBox "「診療所票」シートに、貴院のIDが入力されていません。"
        Application.ScreenUpdating = True
        Application.StatusBar = False
        Application.Cursor = xlDefault
        End
    Else
        '2016.08.25 レイアウト変更対応 Upd[Start]
    '    inID = varSinSyoriAry(1, 5)
        '2016.08.25 レイアウト変更対応 Upd
        inID = varSinSyoriAry(1, 13)
        '2016.08.25 レイアウト変更対応 Upd[End]
        
    End If
    
    'Call シート名チェック
    

    
    Set objFileSys = CreateObject("Scripting.FileSystemObject")
    
    '2016.08.25 H28対応 フォルダ名変更対応 Upd [Start]
'    objFileSys.CreateFolder deskpath &amp; "\報告様式１入力ファイル（テキストファイル形式）_" &amp; timeStamp
'    deskpath = deskpath &amp; "\報告様式１入力ファイル（テキストファイル形式）_" &amp; timeStamp &amp; "\"
    Dim SavePath As String
    SavePath = GetSaveFolderName(True)
    
    
    '2016.08.31 出力フォルダ名変更 土屋 Upd [Start]
    'objFileSys.CreateFolder deskpath &amp; "\" &amp; SavePath &amp; timeStamp
    'ddeskpath = deskpath &amp; "\" &amp; SavePath &amp; timeStamp &amp; "\"
    '2016.08.31 出力フォルダ名変更 土屋 Upd
    objFileSys.CreateFolder deskpath &amp; "\" &amp; SavePath
    deskpath = deskpath &amp; "\" &amp; SavePath &amp; "\"
    '2016.08.31 出力フォルダ名変更 土屋 Upd [End]
    '2016.08.25 H28対応 フォルダ名変更対応 Upd [End]
    
    
    '開いたExcelの拡張子によってファイル名変更
    'Select Case Right(exlFile, 3)
        'Case Is = "xls"
            'textFile = objFileSys.BuildPath(deskpath, "11_診療所票_xls_" &amp; inID &amp; "_" &amp; timeStamp &amp; ".txt")
            
        'Case Is = "lsx"
            'textFile = objFileSys.BuildPath(deskpath, "11_診療所票_xlsx_" &amp; inID &amp; "_" &amp; timeStamp &amp; ".txt")
        
        'Case Is = "lsm"
            '2016.08.25 レイアウト変更対応 Upd[Start]
        '    textFile = objFileSys.BuildPath(deskpath, "121_shinryoujo_" &amp; inID &amp; "_" &amp; timeStamp &amp; ".txt")
            '2016.08.25 レイアウト変更対応 Upd
            textFile = objFileSys.BuildPath(deskpath, "12_h28_shinryoujo_" &amp; inID &amp; "_" &amp; timeStamp &amp; ".txt")
            '2016.08.25 レイアウト変更対応 Upd[End]
            
    
    'End Select
    
    
    '2016.08.31 Ods対応 土屋 Del[Start]
    'objFileSys.CreateTextFile textFile, True, False
	'2016.08.31 Ods対応 土屋 Del[End]
	
    Set objFileSys = Nothing
            
                            '2016.08.31 Ods対応 土屋 Add[Start]
                Doc =  StarDesktop.CurrentComponent
    Shts = Doc.Sheets(1)
        '2016.08.31 Ods対応 土屋 Add[End]
            
    If ActiveWorkbook.Worksheets("テキスト手動保存用").Cells(2, 1) &lt;&gt; "" Then
        
        '2016.08.30 レイアウト変更対応 土屋 Upd[Start]
    '    For i = 2 To 223 '1は頭の1～3、214～は処理用の項目なので
        '2016.08.30 レイアウト変更対応 Upd
        For i = 12 To 230 '1は頭の1～3、214～は処理用の項目なので
        '2016.08.30 レイアウト変更対応 Upd[End]
        
        
            '2016.08.25 レイアウト変更対応 Del[Start]
'            If varSinSyoriAry(2, i) &lt;&gt; "" Then
            '2016.08.25 レイアウト変更対応 Del[End]
                Select Case i
                    '2016.08.25 レイアウト変更対応 Upd[Start]
        'Case Is = 6
'                        varClm = Split(varSinryoAry(i + 1, 8), ",")
'                        colorNo = ActiveWorkbook.Worksheets("診療所票H28").Cells(varSinryoAry(i + 1, 7), varClm(0) + 3).Interior.ColorIndex '結合セル分、+3
'                        colorNo2 = ActiveWorkbook.Worksheets("診療所票H28").Cells(varSinryoAry(i + 1, 7), varClm(1) + 7).Interior.ColorIndex '結合セル分、+7
            '2016.08.25 レイアウト変更対応 Upd
            Case Is = 14
                        varClm = Split(varSinryoAry(i - 7, 8), ",")
                        '2016.08.31 Ods変更対応 土屋 Upd [Start]
                        'colorNo = ActiveWorkbook.Worksheets("診療所票H28").Cells(varSinryoAry(i - 7, 7), varClm(0) + 3).Interior.ColorIndex '結合セル分、+3
                        'colorNo2 = ActiveWorkbook.Worksheets("診療所票H28").Cells(varSinryoAry(i - 7, 7), varClm(1) + 7).Interior.ColorIndex '結合セル分、+7
                        '2016.08.31 Ods変更対応 土屋 Upd
                        cell = Shts.getCellByPosition(varClm(0)-1, varSinryoAry(i  - 7, 7)-1)
                        cell2 = Shts.getCellByPosition(varClm(1)-1, varSinryoAry(i  - 7, 7)-1)
                        colorNo = cell.CellBackColor
                    	colorNo2 = cell2.CellBackColor
                        '2016.08.31 Ods変更対応 土屋 Upd [End]
            '2016.08.25 レイアウト変更対応 Upd[End]
                    	
                    	'2016.08.31 Ods変更対応 土屋 Upd [Start]
                        'If (colorNo = 6) And (colorNo2 = 6) Then
                        '2016.08.31 Ods変更対応 土屋 Upd
                        If (colorNo = 16776960) And  (colorNo2 = 16776960) Then
                        '2016.08.31 Ods変更対応 土屋 Upd [End]
                            '赤ではなくなっていたとき、3行目に1をつける処理
                            varSinSyoriAry(3, i) = "1"
                        
                        End If
                    '2016.08.25 レイアウト変更対応 Upd[Start]
                    ' Case Is = 10
'                        varClm = Split(varSinryoAry(i + 1, 8), ",")
'                        colorNo = ActiveWorkbook.Worksheets("診療所票H28").Cells(varSinryoAry(i + 1, 7), varClm(0) + 2).Interior.ColorIndex '結合セル分、+2
'                        colorNo2 = ActiveWorkbook.Worksheets("診療所票H28").Cells(varSinryoAry(i + 1, 7), varClm(1) + 3).Interior.ColorIndex '結合セル分、+3
'                        colorNo3 = ActiveWorkbook.Worksheets("診療所票H28").Cells(varSinryoAry(i + 1, 7), varClm(2) + 7).Interior.ColorIndex '結合セル分、+7
                    '2016.08.25 レイアウト変更対応 Upd
             Case Is = 18
                        varClm = Split(varSinryoAry(i - 7, 8), ",")
                        '2016.09.01 Ods変更対応 土屋 Upd [Start]
                        'colorNo = ActiveWorkbook.Worksheets("診療所票H28").Cells(varSinryoAry(i - 7, 7), varClm(0) + 2).Interior.ColorIndex '結合セル分、+2
                        'colorNo2 = ActiveWorkbook.Worksheets("診療所票H28").Cells(varSinryoAry(i - 7, 7), varClm(1) + 3).Interior.ColorIndex '結合セル分、+3
                        'colorNo3 = ActiveWorkbook.Worksheets("診療所票H28").Cells(varSinryoAry(i - 7, 7), varClm(2) + 7).Interior.ColorIndex '結合セル分、+7
                        '2016.09.01 Ods変更対応 土屋 Upd
                        cell = Shts.getCellByPosition(varClm(0)-1, varSinryoAry(i  - 7, 7)-1)
                        cell2 = Shts.getCellByPosition(varClm(1)-1, varSinryoAry(i  - 7, 7)-1)
                        cell3 = Shts.getCellByPosition(varClm(2)-1, varSinryoAry(i  - 7, 7)-1)
                        colorNo = cell.CellBackColor
                    	colorNo2 = cell2.CellBackColor
                    	colorNo3 = cell3.CellBackColor
                        '2016.09.01 Ods変更対応 土屋 Upd [End]
                    '2016.08.25 レイアウト変更対応 Upd[End]
                   
                        '2016.09.01 Ods変更対応 土屋 Upd [Start]
                       ' If (colorNo = 6) And (colorNo2 = 6) And (colorNo3 = 6) Then
                        '2016.09.01 Ods変更対応 土屋 Upd
                         If (colorNo = 16776960) And (colorNo2 = 16776960) And (colorNo3 = 16776960) Then
                        '2016.09.01 Ods変更対応 土屋 Upd [End]
                            '赤ではなくなっていたとき、3行目に1をつける処理
                            varSinSyoriAry(3, i) = "1"
                        
                        End If
                        
                    '2016.08.25 レイアウト変更対応 Upd[Start]
                    ' Case Is = 11
'                        varClm = Split(varSinryoAry(i + 1, 8), ",")
'                        colorNo = ActiveWorkbook.Worksheets("診療所票H28").Cells(varSinryoAry(i + 1, 7), varClm(0) + 2).Interior.ColorIndex '結合セル分、+2
'                        colorNo2 = ActiveWorkbook.Worksheets("診療所票H28").Cells(varSinryoAry(i + 1, 7), varClm(1) + 3).Interior.ColorIndex '結合セル分、+3
'                        colorNo3 = ActiveWorkbook.Worksheets("診療所票H28").Cells(varSinryoAry(i + 1, 7), varClm(2) + 7).Interior.ColorIndex '結合セル分、+7
                    '2016.08.25 レイアウト変更対応 Upd
                    Case Is = 19
                        varClm = Split(varSinryoAry(i - 7, 8), ",")
                        '2016.09.01 Ods変更対応 土屋 Upd [Start]
                        'colorNo = ActiveWorkbook.Worksheets("診療所票H28").Cells(varSinryoAry(i - 7, 7), varClm(0) + 2).Interior.ColorIndex '結合セル分、+2
                        'colorNo2 = ActiveWorkbook.Worksheets("診療所票H28").Cells(varSinryoAry(i - 7, 7), varClm(1) + 3).Interior.ColorIndex '結合セル分、+3
                        'colorNo3 = ActiveWorkbook.Worksheets("診療所票H28").Cells(varSinryoAry(i - 7, 7), varClm(2) + 7).Interior.ColorIndex '結合セル分、+7
                        '2016.09.01 Ods変更対応 土屋 Upd
                        cell = Shts.getCellByPosition(varClm(0)-1, varSinryoAry(i  - 7, 7)-1)
                        cell2 = Shts.getCellByPosition(varClm(1)-1, varSinryoAry(i  - 7, 7)-1)
                        cell3 = Shts.getCellByPosition(varClm(2)-1, varSinryoAry(i  - 7, 7)-1)
                        colorNo = cell.CellBackColor
                    	colorNo2 = cell2.CellBackColor
                    	colorNo3 = cell3.CellBackColor
                        '2016.09.01 Ods変更対応 土屋 Upd [End]
                    '2016.08.25 レイアウト変更対応 Upd[End]
                    
                        
                         '2016.09.01 Ods変更対応 土屋 Upd [Start]
                       ' If (colorNo = 6) And (colorNo2 = 6) And (colorNo3 = 6) Then
                        '2016.09.01 Ods変更対応 土屋 Upd
                         If (colorNo = 16776960) And (colorNo2 = 16776960) And (colorNo3 = 16776960) Then
                        '2016.09.01 Ods変更対応 土屋 Upd [End]
                            '赤ではなくなっていたとき、3行目に1をつける処理
                            varSinSyoriAry(3, i) = "1"
                        
                        End If
                        
                    '2016.08.25 レイアウト変更対応 Upd[Start]
                    ' Case Is = 12
'                        varClm = Split(varSinryoAry(i + 1, 8), ",")
'                        colorNo = ActiveWorkbook.Worksheets("診療所票H28").Cells(varSinryoAry(i + 1, 7), varClm(0) + 9).Interior.ColorIndex '結合セル分、+9
'                        colorNo2 = ActiveWorkbook.Worksheets("診療所票H28").Cells(varSinryoAry(i + 1, 7), varClm(1) + 7).Interior.ColorIndex '結合セル分、+7
                    '2016.08.25 レイアウト変更対応 Upd
                    Case Is = 20
                        varClm = Split(varSinryoAry(i - 7, 8), ",")
                        '2016.09.01 Ods変更対応 土屋 Upd [Start]
                        'colorNo = ActiveWorkbook.Worksheets("診療所票H28").Cells(varSinryoAry(i - 7, 7), varClm(0) + 9).Interior.ColorIndex '結合セル分、+9
                        'colorNo2 = ActiveWorkbook.Worksheets("診療所票H28").Cells(varSinryoAry(i - 7, 7), varClm(1) + 7).Interior.ColorIndex '結合セル分、+7
                        '2016.09.01 Ods変更対応 土屋 Upd
                        cell = Shts.getCellByPosition(varClm(0)-1, varSinryoAry(i  - 7, 7)-1)
                        cell2 = Shts.getCellByPosition(varClm(1)-1, varSinryoAry(i  - 7, 7)-1)
                        colorNo = cell.CellBackColor
                    	colorNo2 = cell2.CellBackColor
                        '2016.09.01 Ods変更対応 土屋 Upd [End]
                    '2016.08.25 レイアウト変更対応 Upd[End]
                    
                        '2016.09.01 Ods変更対応 土屋 Upd [Start]
                       ' If (colorNo = 6) And (colorNo2 = 6) Then
                        '2016.09.01 Ods変更対応 土屋 Upd
                         If (colorNo = 16776960) And (colorNo2 = 16776960) Then
                        '2016.09.01 Ods変更対応 土屋 Upd [End]
                        
                            '赤ではなくなっていたとき、3行目に1をつける処理
                            varSinSyoriAry(3, i) = "1"
                        
                        End If
                        
                    Case Else
            
            
                                                                              '↓帳票によって、処理用のヘッダの数によってLayoutとずれがあるので注意
                    '2016.08.25 レイアウト変更対応 Upd[Start]
                    'colorNo = ActiveWorkbook.Worksheets("診療所票H28").Cells(varSinryoAry(i + 1, 7), varSinryoAry(i + 1, 8)).Interior.ColorIndex
                    '2016.08.25 レイアウト変更対応 Upd
                    '2016.09.01 Ods変更対応 土屋 Upd [Start]
                    'colorNo = ActiveWorkbook.Worksheets("診療所票H28").Cells(varSinryoAry(i - 7, 7), varSinryoAry(i - 7, 8)).Interior.ColorIndex
                    '2016.09.01 Ods変更対応 土屋 Upd
                    cell = Shts.getCellByPosition(varSinryoAry(i - 7, 8)-1, varSinryoAry(i  - 7, 7)-1)
                    colorNo = cell.CellBackColor
                    '2016.09.01 Ods変更対応 土屋 Upd [End]
                    '2016.08.25 レイアウト変更対応 Upd[End]
                    '2016.09.01 Ods変更対応 土屋 Upd [Start]
                       'If colorNo = 6 Then
                        '2016.09.01 Ods変更対応 土屋 Upd
                         If (colorNo = 16776960) Then
                        '2016.09.01 Ods変更対応 土屋 Upd [End]
                        
                            '赤ではなくなっていたとき、3行目に1をつける処理
                            varSinSyoriAry(3, i) = "1"
                        'Else
                            '赤のままのとき、3行目の1を消す処理
                        '    varKSyoriAry(7, i) = ""
                        End If
                        
                End Select
            '2016.08.25 レイアウト変更対応 Del[Start]
'            End If
            '2016.08.25 レイアウト変更対応 Del[End]
        Next i
           
    End If
        
    Id = FreeFile
    
    Open textFile For Output As Id
    
       	'2016.09.01 Ods変更対応 土屋 Add [Start]
    	printStr = ""
    	'2016.09.01 Ods変更対応 土屋 Add [End]
    
    If ActiveWorkbook.Worksheets("テキスト手動保存用").Cells(3, 1) = "" Then
        
        '2016.08.25 レイアウト変更対応 Upd[Start]
        'For i = 1 To 224
        '2016.08.25 レイアウト変更対応 Upd
        For i = 1 To 231
        '2016.08.25 レイアウト変更対応 Upd[End]
        
            If varSinSyoriAry(1, i) &lt;&gt; "　" Then
                '2016.08.25 レイアウト変更対応 Upd[Start]
                'If i = 224 Then
                '2016.08.25 レイアウト変更対応 Upd
                If i = 231 Then
                '2016.08.25 レイアウト変更対応 Upd[End]
                	'2016.09.01 Ods変更対応 土屋 Upd [Start]
                    'Print #Id, timeStamp;
                    '2016.09.01 Ods変更対応 土屋 Upd
                    printStr = printStr &amp; timeStamp
                    '2016.09.01 Ods変更対応 土屋 Upd [End]
                Else
                	'2016.09.01 Ods変更対応 土屋 Upd [Start]
                    'Print #Id, varSinSyoriAry(1, i) &amp; Chr(9);
                    '2016.09.01 Ods変更対応 土屋 Upd
                    printStr = printStr &amp; varSinSyoriAry(1, i) &amp; Chr(9)
                    '2016.09.01 Ods変更対応 土屋 Upd [End]
                End If
            Else
                '2016.08.25 レイアウト変更対応 Upd[Start]
                'If i = 224 Then
                '2016.08.25 レイアウト変更対応 Upd
                If i = 231 Then
                '2016.08.25 レイアウト変更対応 Upd[End]
                
                   '2016.09.01 Ods変更対応 土屋 Upd [Start]
                    'Print #Id, timeStamp;
                    '2016.09.01 Ods変更対応 土屋 Upd
                    printStr = printStr &amp; timeStamp
                    '2016.09.01 Ods変更対応 土屋 Upd [End]
                Else
                	'2016.09.01 Ods変更対応 土屋 Upd [Start]
                    'Print #Id, "" &amp; Chr(9);
                    '2016.09.01 Ods変更対応 土屋 Upd
                    printStr = printStr &amp; "" &amp; Chr(9)
                    '2016.09.01 Ods変更対応 土屋 Upd [End]
                End If
            End If
        Next
        '2016.09.01 Ods変更対応 土屋 Add [Start]
    	Print #Id, printStr
    	'2016.09.01 Ods変更対応 土屋 Add [End]
    Else
        
        For i = 1 To 3
            '2016.08.25 レイアウト変更対応 Upd[Start]
            'For j = 1 To 224
            '2016.08.25 レイアウト変更対応 Upd
            For j = 1 To 231
            '2016.08.25 レイアウト変更対応 Upd[End]
            
                If i &lt;&gt; 3 Then
                    Select Case j
                        '2016.08.25 レイアウト変更対応 Upd[Start]
                        'Case Is = 224
                        '2016.08.25 レイアウト変更対応 Upd
                        Case Is = 231
                        '2016.08.25 レイアウト変更対応 Upd[End]
                        
                            If varSinSyoriAry(i, j) &lt;&gt; "　" Then
                                If i = 1 Then
                                    '2016.09.01 Ods変更対応 土屋 Upd [Start]
				                    'Print #Id, timeStamp;
				                    '2016.09.01 Ods変更対応 土屋 Upd
				                    printStr = printStr &amp; timeStamp
				                    '2016.09.01 Ods変更対応 土屋 Upd [End]
                                Else
                                	'2016.09.01 Ods変更対応 土屋 Upd [Start]
				                    'Print #Id, varSinSyoriAry(i, j)
				                    '2016.09.01 Ods変更対応 土屋 Upd
				                    printStr = printStr &amp; varSinSyoriAry(i, j)
				                    '2016.09.01 Ods変更対応 土屋 Upd [End]                                    
                                End If
                            Else
                                If i = 1 Then
                                	
                                    '2016.09.01 Ods変更対応 土屋 Upd [Start]
				                    'Print #Id, timeStamp;
				                    '2016.09.01 Ods変更対応 土屋 Upd
				                    printStr = printStr &amp; timeStamp
				                    '2016.09.01 Ods変更対応 土屋 Upd [End]
                                    
                                Else
                                	'2016.09.01 Ods変更対応 土屋 Upd [Start]
                                    'Print #Id, ""
                                    '2016.09.01 Ods変更対応 土屋 Upd
                                    printStr = printStr &amp; ""
                                    '2016.09.01 Ods変更対応 土屋 Upd [End]
                                End If
                            End If
                        Case Else
                            If varSinSyoriAry(i, j) &lt;&gt; "　" Then
                            	'2016.09.01 Ods変更対応 土屋 Upd [Start]
                                'Print #Id, varSinSyoriAry(i, j) &amp; Chr(9);
                                '2016.09.01 Ods変更対応 土屋 Upd
                                printStr = printStr &amp; varSinSyoriAry(i, j) &amp; Chr(9)
                                '2016.09.01 Ods変更対応 土屋 Upd [End]
                            Else
                            	'2016.09.01 Ods変更対応 土屋 Upd [Start]
                                'Print #Id, "" &amp; Chr(9);
                                '2016.09.01 Ods変更対応 土屋 Upd
                                printStr = printStr &amp; "" &amp; Chr(9)
                                '2016.09.01 Ods変更対応 土屋 Upd [End]
                            End If
                    End Select
                Else
                    '2016.08.25 レイアウト変更対応 Upd[Start]
                    'If j = 224 Then
                    '2016.08.25 レイアウト変更対応 Upd
                    If j = 231 Then
                    '2016.08.25 レイアウト変更対応 Upd[End]
                    
                    
                        If varSinSyoriAry(i, j) &lt;&gt; "　" Then
                        		'2016.09.01 Ods変更対応 土屋 Upd [Start]
                                'Print #Id, varSinSyoriAry(i, j);
                                '2016.09.01 Ods変更対応 土屋 Upd
                                printStr = printStr &amp; varSinSyoriAry(i, j)
                                '2016.09.01 Ods変更対応 土屋 Upd [End]
                        Else
                        	'2016.09.01 Ods変更対応 土屋 Upd [Start]
                            'Print #Id, "";
                            '2016.09.01 Ods変更対応 土屋 Upd
                            printStr = printStr &amp; ""
                            '2016.09.01 Ods変更対応 土屋 Upd [End]
                        End If
                    Else
                        If varSinSyoriAry(i, j) &lt;&gt; "　" Then
                        	
                        	'2016.09.01 Ods変更対応 土屋 Upd [Start]
                            'Print #Id, varSinSyoriAry(i, j) &amp; Chr(9);
                            '2016.09.01 Ods変更対応 土屋 Upd
                            printStr = printStr &amp; varSinSyoriAry(i, j) &amp; Chr(9)
                            '2016.09.01 Ods変更対応 土屋 Upd [End]
                            
                        Else
                        	
                        	'2016.09.01 Ods変更対応 土屋 Upd [Start]
                            'Print #Id, "" &amp; Chr(9);
                            '2016.09.01 Ods変更対応 土屋 Upd
                            printStr = printStr &amp; "" &amp; Chr(9)
                            '2016.09.01 Ods変更対応 土屋 Upd [End]
                            
                        End If
                    End If
                End If
            Next j
        '2016.09.01 Ods変更対応 土屋 Add [Start]
    	Print #Id, printStr
    	printStr = ""
    	'2016.09.01 Ods変更対応 土屋 Add [End]
        Next i
    
    End If
        
    'Application.DisplayAlerts = False
    'ActiveWorkbook.Close SaveChanges:=False
    'Application.DisplayAlerts = True
    
    Close #Id
            
    Exit Sub
    
End Sub

    '2016.08.25 H28対応 フォルダ名変更対応 Upd [Start]
    
    Function GetSaveFolderName(Optional ByVal p_New As Boolean = False) As String

        Dim Folder_Collection As Object
        Dim Folder_List As Variant
        Dim fol As String
        Dim intMax As Integer
        Dim strOutFol As String
        Dim strDeskPath As String
        
        Dim FolderName As String
        
        '2016.08.31 出力フォルダ名変更 土屋 Upd [Start]
        'Const SearchFolder As String = ".H28報告様式１入力ファイル（テキストファイル形式）_"
    	        '2016.08.31 出力フォルダ名変更 土屋 Upd
    	        Const SearchFolder As String = "H28報告様式1入力ファイル(テキストファイル形式)("
    	                '2016.08.31 出力フォルダ名変更 土屋 Upd [End]
        strDeskPath = CreateObject("WScript.Shell").SpecialFolders.Item("Desktop") &amp; "\"

        FolderName = Dir(strDeskPath &amp; "*", vbDirectory)
        
        intMax = 0
        Do While FolderName &lt;&gt; vbNullString
            ' 現在のフォルダと親フォルダを無視する。
            If FolderName &lt;&gt; "." And FolderName &lt;&gt; ".." Then
                ' フォルダであるか判別する。
                If GetAttr(strDeskPath &amp; FolderName) = vbDirectory Then
                
                    If InStr(FolderName, SearchFolder) &gt; 0 Then
                                            
                        Dim varItem() As String
                        
                        '2016.08.31 出力フォルダ名変更 土屋 Upd [Start]
                        varItem = Split(FolderName, ".")
                    	'2016.08.31 出力フォルダ名変更 土屋 Upd
                    	varItem = Split(FolderName, SearchFolder)
                    	'2016.08.31 出力フォルダ名変更 土屋 Upd [End]
                    	
                    	'2016.08.31 出力フォルダ名変更 土屋 Upd [Start]
                        'If varItem(0) Then
                        '2016.08.31 出力フォルダ名変更 土屋 Upd
                        
                        '2016.09.08 出力フォルダ名変更 土屋 Upd [Start]
                        'varItem = Split(varItem(1),")")
                       '
	                   '     If varItem(0) Then
	                   '         If intMax &lt; varItem(0) Then
	                   '            intMax = varItem(0)
	                   '         End If
	                            '2016.09.08 出力フォルダ名変更 土屋 Upd
	                            varItem = Split(varItem(1),")")
                       		If IsNumeric(varItem(0)) Then
	                        If CInt(varItem(0)) Then
	                            If intMax &lt; CInt(varItem(0)) Then
	                               intMax = CInt(varItem(0))
	                            End If
	                            '2016.09.08 出力フォルダ名変更 土屋 Upd [End]
	                        End If
	                   End If
                    End If
                End If
                
            End If
            FolderName = Dir()
        Loop
        
        If p_New Then
            intMax = intMax + 1
        End If
        '2016.08.31 出力フォルダ名変更 土屋 Upd [Start]
        'strOutFol = intMax &amp; SearchFolder
        '2016.08.31 出力フォルダ名変更 土屋 Upd
        strOutFol = SearchFolder &amp; intMax &amp; ")"
        '2016.08.31 出力フォルダ名変更 土屋 Upd [End]

        GetSaveFolderName = strOutFol
    
    End Function

    '2016.08.25 H28対応 フォルダ名変更対応 Upd [End]


</script:module>
</file>

<file path=Basic/Standard/Module3.xml><?xml version="1.0" encoding="utf-8"?>
<!DOCTYPE module  PUBLIC '-//OpenOffice.org//DTD OfficeDocument 1.0//EN'  'module.dtd'>
<script:module xmlns:script="http://openoffice.org/2000/script" script:name="Module3" script:language="StarBasic">Rem Attribute VBA_ModuleType=VBAModule
Option VBASupport 1
Option Explicit

Sub 原票位置格納()
    Dim LayoutPath As String
    
    LayoutPath = ThisWorkbook.Path &amp; "\Layout.ods"

    Workbooks.Open LayoutPath
    
    varKihonAry = ActiveWorkbook.Worksheets("基本票").UsedRange
    varSiseAry = ActiveWorkbook.Worksheets("病院施設票").UsedRange
    varByoAry = ActiveWorkbook.Worksheets("病棟票").UsedRange
    'varListAry(3) = ActiveWorkbook.Worksheets("診療所票")
    
    Application.DisplayAlerts = False
    ActiveWorkbook.Close SaveChanges:=False
    Application.DisplayAlerts = True
    
    '★デバッグ用
    'Call 原票色チェック

End Sub

Sub 診療所原票位置格納()
    
    varSinryoAry = ActiveWorkbook.Worksheets("Layout").UsedRange

End Sub


Sub 行非表示()
    Dim i As Integer
    Dim hanni As String
    Dim hanni2 As String
    
    'ThisWorkbook.Worksheets("病院").Unprotect
    For i = 25 To 81
        If ThisWorkbook.Worksheets("病院").Cells(i, 2) = "" And ThisWorkbook.Worksheets("病院").Cells(i, 9) = "" Then
        hanni = i &amp; ":81"
        ThisWorkbook.Worksheets("病院").Rows(hanni).Hidden = True
        
        hanni2 = "25:" &amp; i - 1
        ThisWorkbook.Worksheets("病院").Rows(hanni2).Hidden = False
        Exit For
        End If
    Next i
    'ThisWorkbook.Worksheets("病院").isProtected

End Sub

Sub 行一斉非表示()
    'ThisWorkbook.Worksheets("病院").Unprotect
    ThisWorkbook.Worksheets("病院").Rows("25:80").Hidden = True
    'ThisWorkbook.Worksheets("病院").Protect
End Sub

Sub 診療所行非表示()
    Dim i As Integer
    Dim hanni As String
    Dim hanni2 As String
    
    'ThisWorkbook.Worksheets("診療所").Unprotect
    
    For i = 15 To 81
        If ThisWorkbook.Worksheets("診療所").Cells(i, 2) = "" Then
        hanni = i &amp; ":81"
        ThisWorkbook.Worksheets("診療所").Rows(hanni).Hidden = True
        
        hanni2 = "15:" &amp; i - 1
        ThisWorkbook.Worksheets("診療所").Rows(hanni2).Hidden = False
        Exit For
        End If
    Next i
    
    'ThisWorkbook.Worksheets("診療所").Protect
End Sub

Sub 診療所行一斉非表示()
    'ThisWorkbook.Worksheets("診療所").Unprotect
    ThisWorkbook.Worksheets("診療所").Rows("15:81").Hidden = True
    'ThisWorkbook.Worksheets("診療所").Protect
End Sub

Sub デスクトップパス取得()
    Dim WSH As Variant
    Set WSH = CreateObject("Wscript.Shell")
    deskpath = WSH.SpecialFolders("Desktop")
    Set WSH = Nothing
End Sub

Sub 参照ファイル一覧ソート()

	'B12-B81
	Dim sortInpAry As Variant
	Dim i As Long
	Dim j As Long
	Dim swap As String
	
	sortInpAry = Thiscomponent.getSheets.getByName ("病院").getCellRangeByName ("B12:B81").getDataArray
	'sortInpAry(0)(0)～sortInpAry(1)(0)
	
	For i = 0 To UBound(sortInpAry)
		For j = UBound(sortInpAry) To i Step -1
				If sortInpAry(i)(0) &lt; sortInpAry(j)(0) Then
				'If Left(sortInpAry(i)(0) , 2) &gt; Left(sortInpAry(j)(0) , 2) Then
	                swap = sortInpAry(i)(0)
	                sortInpAry(i)(0) = sortInpAry(j)(0)
	                sortInpAry(j)(0) = swap
	            End If
        Next j
    Next i
	
	For i = 0 To UBound(sortInpAry)
		For j = UBound(sortInpAry) To i Step -1
			If sortInpAry(j)(0) &lt;&gt; "" Then
				
				If sortInpAry(i)(0) &gt; sortInpAry(j)(0) Then
				'If Left(sortInpAry(i)(0) , 2) &gt; Left(sortInpAry(j)(0) , 2) Then
	                swap = sortInpAry(i)(0)
	                sortInpAry(i)(0) = sortInpAry(j)(0)
	                sortInpAry(j)(0) = swap
	            End If
	            
	        End If
        Next j
    Next i
    
    Thiscomponent.getSheets.getByName ("病院").getCellRangeByName ("B12:B81").setDataArray(sortInpAry)

End Sub

Sub 変換前ファイルリストソート()

	'B12-B81
	Dim sortInpAry As Variant
	Dim i As Long
	Dim j As Long
	Dim swap As String
	
	sortInpAry = Thiscomponent.getSheets.getByName ("病院").getCellRangeByName ("I22:I81").getDataArray
	'sortInpAry(0)(0)～sortInpAry(1)(0)
	
	For i = 0 To UBound(sortInpAry)
		For j = UBound(sortInpAry) To i Step -1
			If sortInpAry(j)(0) &lt;&gt; "" Then
				
				If sortInpAry(i)(0) &gt; sortInpAry(j)(0) Then
				'If Left(sortInpAry(i)(0) , 2) &gt; Left(sortInpAry(j)(0) , 2) Then
	                swap = sortInpAry(i)(0)
	                sortInpAry(i)(0) = sortInpAry(j)(0)
	                sortInpAry(j)(0) = swap
	            End If
	            
	        End If
        Next j
    Next i
    
    Thiscomponent.getSheets.getByName ("病院").getCellRangeByName ("I22:I81").setDataArray(sortInpAry)

End Sub

Sub 診療所参照ファイル一覧ソート()

	'B12-B81
	Dim sortInpAry As Variant
	Dim i As Long
	Dim j As Long
	Dim swap As String
	
	sortInpAry = Thiscomponent.getSheets.getByName ("診療所").getCellRangeByName ("B12:B81").getDataArray
	'sortInpAry(0)(0)～sortInpAry(1)(0)
	
	For i = 0 To UBound(sortInpAry)
		For j = UBound(sortInpAry) To i Step -1
				If sortInpAry(i)(0) &lt; sortInpAry(j)(0) Then
				'If Left(sortInpAry(i)(0) , 2) &gt; Left(sortInpAry(j)(0) , 2) Then
	                swap = sortInpAry(i)(0)
	                sortInpAry(i)(0) = sortInpAry(j)(0)
	                sortInpAry(j)(0) = swap
	            End If
        Next j
    Next i
	
	For i = 0 To UBound(sortInpAry)
		For j = UBound(sortInpAry) To i Step -1
			If sortInpAry(j)(0) &lt;&gt; "" Then
				
				If sortInpAry(i)(0) &gt; sortInpAry(j)(0) Then
				'If Left(sortInpAry(i)(0) , 2) &gt; Left(sortInpAry(j)(0) , 2) Then
	                swap = sortInpAry(i)(0)
	                sortInpAry(i)(0) = sortInpAry(j)(0)
	                sortInpAry(j)(0) = swap
	            End If
	            
	        End If
        Next j
    Next i
    
    Thiscomponent.getSheets.getByName ("診療所").getCellRangeByName ("B12:B81").setDataArray(sortInpAr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sheet3"/>
</library:library>
</file>

<file path=Basic/Standard/sheet3.xml><?xml version="1.0" encoding="utf-8"?>
<!DOCTYPE module  PUBLIC '-//OpenOffice.org//DTD OfficeDocument 1.0//EN'  'module.dtd'>
<script:module xmlns:script="http://openoffice.org/2000/script" script:name="sheet3" script:language="StarBasic">Rem Attribute VBA_ModuleType=VBADocumentModule
Option VBASupport 1
Option Explicit

Sub 実行ボタン_Click()
    Dim cellNo As Long
    
    'Call 診療所帳票数チェック
    Call タイムスタンプ取得
    Call デスクトップパス取得
    
    Application.Cursor = xlWait
    Application.StatusBar = "処理中. . ."
    Application.ScreenUpdating = False
    
    Call 診療所原票位置格納
    Call 診療所票テキスト化
    
    Application.ScreenUpdating = True
    Application.StatusBar = False
    Application.Cursor = xlDefault
    '2016.08.25 レイアウト変更対応 Upd[Start]
    'MsgBox "処理が終了しました。" &amp; Chr(13) &amp; "デスクトップに以下の様なテキストファイルが出力されました。" &amp; vbCrLf &amp; "・121_shinryoujo_XXXXXXXX_YYYYMMDDhhmmss.txt"
    '2016.08.25 レイアウト変更対応 Upd
        
    '2016.08.25 H28対応 フォルダ名変更対応 Upd [Start]
'        MsgBox "処理が終了しました。" &amp; Chr(13) &amp; "デスクトップに「報告様式１入力ファイル（テキストファイル形式）_YYYYMMDDhhmmss」フォルダが出力されました。" _
'    &amp; Chr(13) &amp; "格納されているファイルは以下の通りです。" &amp; vbCrLf &amp; "・12_h28_shinryoujo_XXXXXXXX_YYYYMMDDhhmmss.txt"
	'2016.09.01 フォルダ名変更対応 Upd [Start]
	'       MsgBox "処理が終了しました。" &amp; Chr(13) &amp; "デスクトップに「" &amp; GetSaveFolderName &amp; timeStamp &amp; "」フォルダが出力されました。" _
    '&amp; Chr(13) &amp; "格納されているファイルは以下の通りです。" &amp; vbCrLf &amp; "・12_h28_shinryoujo_XXXXXXXX_YYYYMMDDhhmmss.txt"
    '2016.09.01 フォルダ名変更対応 Upd
    		MsgBox "処理が終了しました。" &amp; Chr(13) &amp; "デスクトップに「" &amp; GetSaveFolderName &amp; "」フォルダが出力されました。" _
    &amp; Chr(13) &amp; "格納されているファイルは以下の通りです。" &amp; vbCrLf &amp; "・12_h28_shinryoujo_XXXXXXXX_YYYYMMDDhhmmss.txt"
    '2016.09.01 フォルダ名変更対応 Upd [End]
    Shell "C:\Windows\Explorer.exe " &amp; deskpath, vbNormalFocus
    '2016.08.25 H28対応 フォルダ名変更対応 Upd [Start]
    '2016.08.25 レイアウト変更対応 Upd[End]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