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heet3.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1" svg:font-family="HGPｺﾞｼｯｸM"/>
    <style:font-face style:name="HGS創英角ｺﾞｼｯｸUB" svg:font-family="HGS創英角ｺﾞｼｯｸUB"/>
    <style:font-face style:name="HGS教科書体1" svg:font-family="HGS教科書体"/>
    <style:font-face style:name="HGSｺﾞｼｯｸE" svg:font-family="HGSｺﾞｼｯｸE"/>
    <style:font-face style:name="HGSｺﾞｼｯｸM" svg:font-family="HGSｺﾞｼｯｸM"/>
    <style:font-face style:name="ＭＳ ゴシック" svg:font-family="'ＭＳ ゴシック'"/>
    <style:font-face style:name="ＭＳ 明朝1" svg:font-family="'ＭＳ 明朝'"/>
    <style:font-face style:name="ＭＳ Ｐゴシック1" svg:font-family="'ＭＳ Ｐゴシック'"/>
    <style:font-face style:name="ＭＳ Ｐ明朝1" svg:font-family="'ＭＳ Ｐ明朝'"/>
    <style:font-face style:name="HGPｺﾞｼｯｸM" svg:font-family="HGPｺﾞｼｯｸM" style:font-family-generic="modern"/>
    <style:font-face style:name="HGS創英角ｺﾞｼｯｸUB1" svg:font-family="HGS創英角ｺﾞｼｯｸUB" style:font-family-generic="modern"/>
    <style:font-face style:name="HGSｺﾞｼｯｸE1" svg:font-family="HGSｺﾞｼｯｸE" style:font-family-generic="modern"/>
    <style:font-face style:name="HGSｺﾞｼｯｸM1" svg:font-family="HGSｺﾞｼｯｸM" style:font-family-generic="modern"/>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HGS創英角ｺﾞｼｯｸUB2" svg:font-family="HGS創英角ｺﾞｼｯｸUB" style:font-family-generic="modern" style:font-pitch="fixed"/>
    <style:font-face style:name="HGSｺﾞｼｯｸM2" svg:font-family="HGSｺﾞｼｯｸM" style:font-family-generic="modern" style:font-pitch="fixed"/>
    <style:font-face style:name="ＭＳ Ｐゴシック" svg:font-family="'ＭＳ Ｐゴシック'" style:font-family-generic="modern" style:font-pitch="fixed"/>
    <style:font-face style:name="HGPｺﾞｼｯｸM2" svg:font-family="HGPｺﾞｼｯｸM"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1.191cm"/>
    </style:style>
    <style:style style:name="co19" style:family="table-column">
      <style:table-column-properties fo:break-before="auto" style:column-width="9.657cm"/>
    </style:style>
    <style:style style:name="co20" style:family="table-column">
      <style:table-column-properties fo:break-before="auto" style:column-width="0.979cm"/>
    </style:style>
    <style:style style:name="co21" style:family="table-column">
      <style:table-column-properties fo:break-before="auto" style:column-width="1.826cm"/>
    </style:style>
    <style:style style:name="co22" style:family="table-column">
      <style:table-column-properties fo:break-before="auto" style:column-width="0.953cm"/>
    </style:style>
    <style:style style:name="co23" style:family="table-column">
      <style:table-column-properties fo:break-before="auto" style:column-width="4.286cm"/>
    </style:style>
    <style:style style:name="co24" style:family="table-column">
      <style:table-column-properties fo:break-before="auto" style:column-width="1.667cm"/>
    </style:style>
    <style:style style:name="co25" style:family="table-column">
      <style:table-column-properties fo:break-before="auto" style:column-width="1.746cm"/>
    </style:style>
    <style:style style:name="co2" style:family="table-column">
      <style:table-column-properties fo:break-before="auto" style:column-width="1.905cm"/>
    </style:style>
    <style:style style:name="co26" style:family="table-column">
      <style:table-column-properties fo:break-before="auto" style:column-width="0.679cm"/>
    </style:style>
    <style:style style:name="co27" style:family="table-column">
      <style:table-column-properties fo:break-before="auto" style:column-width="2.11cm"/>
    </style:style>
    <style:style style:name="co28" style:family="table-column">
      <style:table-column-properties fo:break-before="auto" style:column-width="1.741cm"/>
    </style:style>
    <style:style style:name="co13" style:family="table-column">
      <style:table-column-properties fo:break-before="auto" style:column-width="0.265cm"/>
    </style:style>
    <style:style style:name="co14" style:family="table-column">
      <style:table-column-properties fo:break-before="auto" style:column-width="2.09cm"/>
    </style:style>
    <style:style style:name="co15" style:family="table-column">
      <style:table-column-properties fo:break-before="auto" style:column-width="0.767cm"/>
    </style:style>
    <style:style style:name="co16" style:family="table-column">
      <style:table-column-properties fo:break-before="auto" style:column-width="0.529cm"/>
    </style:style>
    <style:style style:name="co17" style:family="table-column">
      <style:table-column-properties fo:break-before="auto" style:column-width="0.132cm"/>
    </style:style>
    <style:style style:name="co29" style:family="table-column">
      <style:table-column-properties fo:break-before="auto" style:column-width="0.534cm"/>
    </style:style>
    <style:style style:name="co30" style:family="table-column">
      <style:table-column-properties fo:break-before="auto" style:column-width="0.459cm"/>
    </style:style>
    <style:style style:name="co31" style:family="table-column">
      <style:table-column-properties fo:break-before="auto" style:column-width="0.432cm"/>
    </style:style>
    <style:style style:name="co32" style:family="table-column">
      <style:table-column-properties fo:break-before="auto" style:column-width="0.423cm"/>
    </style:style>
    <style:style style:name="co33" style:family="table-column">
      <style:table-column-properties fo:break-before="auto" style:column-width="0.45cm"/>
    </style:style>
    <style:style style:name="co34" style:family="table-column">
      <style:table-column-properties fo:break-before="auto" style:column-width="0.397cm"/>
    </style:style>
    <style:style style:name="co35" style:family="table-column">
      <style:table-column-properties fo:break-before="auto" style:column-width="0.483cm"/>
    </style:style>
    <style:style style:name="co36" style:family="table-column">
      <style:table-column-properties fo:break-before="auto" style:column-width="0.407cm"/>
    </style:style>
    <style:style style:name="co37" style:family="table-column">
      <style:table-column-properties fo:break-before="auto" style:column-width="0.381cm"/>
    </style:style>
    <style:style style:name="co38" style:family="table-column">
      <style:table-column-properties fo:break-before="auto" style:column-width="0.714cm"/>
    </style:style>
    <style:style style:name="co39" style:family="table-column">
      <style:table-column-properties fo:break-before="auto" style:column-width="1.759cm"/>
    </style:style>
    <style:style style:name="ro20" style:family="table-row">
      <style:table-row-properties style:row-height="1.058cm" fo:break-before="auto" style:use-optimal-row-height="false"/>
    </style:style>
    <style:style style:name="ro35" style:family="table-row">
      <style:table-row-properties style:row-height="1.005cm" fo:break-before="auto" style:use-optimal-row-height="false"/>
    </style:style>
    <style:style style:name="ro12" style:family="table-row">
      <style:table-row-properties style:row-height="0.9cm" fo:break-before="auto" style:use-optimal-row-height="false"/>
    </style:style>
    <style:style style:name="ro47" style:family="table-row">
      <style:table-row-properties style:row-height="0.88cm" fo:break-before="auto" style:use-optimal-row-height="false"/>
    </style:style>
    <style:style style:name="ro48" style:family="table-row">
      <style:table-row-properties style:row-height="0.709cm" fo:break-before="auto" style:use-optimal-row-height="false"/>
    </style:style>
    <style:style style:name="ro49" style:family="table-row">
      <style:table-row-properties style:row-height="0.841cm" fo:break-before="auto" style:use-optimal-row-height="true"/>
    </style:style>
    <style:style style:name="ro1" style:family="table-row">
      <style:table-row-properties style:row-height="0.496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0.37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538cm" fo:break-before="auto" style:use-optimal-row-height="true"/>
    </style:style>
    <style:style style:name="ro13" style:family="table-row">
      <style:table-row-properties style:row-height="1.482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1.535cm" fo:break-before="auto" style:use-optimal-row-height="false"/>
    </style:style>
    <style:style style:name="ro18" style:family="table-row">
      <style:table-row-properties style:row-height="0.238cm" fo:break-before="auto" style:use-optimal-row-height="false"/>
    </style:style>
    <style:style style:name="ro19" style:family="table-row">
      <style:table-row-properties style:row-height="0.265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0.106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5.45cm" fo:break-before="auto" style:use-optimal-row-height="false"/>
    </style:style>
    <style:style style:name="ro26" style:family="table-row">
      <style:table-row-properties style:row-height="1.058cm" fo:break-before="page" style:use-optimal-row-height="false"/>
    </style:style>
    <style:style style:name="ro27" style:family="table-row">
      <style:table-row-properties style:row-height="0.079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1.376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0.397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1.217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0.873cm" fo:break-before="auto" style:use-optimal-row-height="false"/>
    </style:style>
    <style:style style:name="ro38" style:family="table-row">
      <style:table-row-properties style:row-height="0.185cm" fo:break-before="auto" style:use-optimal-row-height="false"/>
    </style:style>
    <style:style style:name="ro39" style:family="table-row">
      <style:table-row-properties style:row-height="0.688cm" fo:break-before="page" style:use-optimal-row-height="false"/>
    </style:style>
    <style:style style:name="ro40" style:family="table-row">
      <style:table-row-properties style:row-height="0.661cm" fo:break-before="auto" style:use-optimal-row-height="false"/>
    </style:style>
    <style:style style:name="ro41" style:family="table-row">
      <style:table-row-properties style:row-height="1.614cm" fo:break-before="auto" style:use-optimal-row-height="false"/>
    </style:style>
    <style:style style:name="ro42" style:family="table-row">
      <style:table-row-properties style:row-height="0.609cm" fo:break-before="auto" style:use-optimal-row-height="false"/>
    </style:style>
    <style:style style:name="ro43" style:family="table-row">
      <style:table-row-properties style:row-height="0.847cm" fo:break-before="auto" style:use-optimal-row-height="false"/>
    </style:style>
    <style:style style:name="ro44" style:family="table-row">
      <style:table-row-properties style:row-height="1.191cm" fo:break-before="auto" style:use-optimal-row-height="false"/>
    </style:style>
    <style:style style:name="ro45" style:family="table-row">
      <style:table-row-properties style:row-height="1.27cm" fo:break-before="auto" style:use-optimal-row-height="false"/>
    </style:style>
    <style:style style:name="ro46" style:family="table-row">
      <style:table-row-properties style:row-height="0.762cm" fo:break-before="auto" style:use-optimal-row-height="false"/>
    </style:style>
    <style:style style:name="ro50" style:family="table-row">
      <style:table-row-properties style:row-height="0.503cm" fo:break-before="auto" style:use-optimal-row-height="false"/>
    </style:style>
    <style:style style:name="ro51" style:family="table-row">
      <style:table-row-properties style:row-height="0.926cm" fo:break-before="auto" style:use-optimal-row-height="false"/>
    </style:style>
    <style:style style:name="ro52" style:family="table-row">
      <style:table-row-properties style:row-height="0.086cm" fo:break-before="auto" style:use-optimal-row-height="false"/>
    </style:style>
    <style:style style:name="ro53" style:family="table-row">
      <style:table-row-properties style:row-height="0.159cm" fo:break-before="auto" style:use-optimal-row-height="false"/>
    </style:style>
    <style:style style:name="ro54" style:family="table-row">
      <style:table-row-properties style:row-height="4.63cm" fo:break-before="auto" style:use-optimal-row-height="false"/>
    </style:style>
    <style:style style:name="ro55" style:family="table-row">
      <style:table-row-properties style:row-height="0.552cm" fo:break-before="auto" style:use-optimal-row-height="false"/>
    </style:style>
    <style:style style:name="ta3" style:family="table" style:master-page-name="Default">
      <style:table-properties table:display="false" style:writing-mode="lr-tb"/>
    </style:style>
    <style:style style:name="ta4" style:family="table" style:master-page-name="PageStyle_5f_都道府県">
      <style:table-properties table:display="false" style:writing-mode="lr-tb"/>
    </style:style>
    <style:style style:name="ta5" style:family="table" style:master-page-name="Default">
      <style:table-properties table:display="true" style:writing-mode="lr-tb"/>
    </style:style>
    <style:style style:name="ta6" style:family="table" style:master-page-name="PageStyle_5f_診療所">
      <style:table-properties table:display="true" style:writing-mode="lr-tb"/>
    </style:style>
    <number:text-style style:name="N100">
      <number:text-content/>
    </number:text-style>
    <style:style style:name="ce1" style:family="table-cell" style:parent-style-name="Default" style:data-style-name="N0"/>
    <style:style style:name="ce618" style:family="table-cell" style:parent-style-name="標準_20_4" style:data-style-name="N0">
      <style:table-cell-properties style:cell-protect="protected" style:print-content="true" fo:background-color="transparent" style:vertical-align="automatic"/>
      <style:text-properties fo:color="#000000" style:font-name="ＭＳ Ｐ明朝" fo:font-size="12pt" style:font-name-asian="ＭＳ Ｐ明朝1" style:font-size-asian="12pt" style:font-name-complex="ＭＳ Ｐ明朝1" style:font-size-complex="12pt"/>
    </style:style>
    <style:style style:name="ce619" style:family="table-cell" style:parent-style-name="Default" style:data-style-name="N0">
      <style:table-cell-properties fo:background-color="#e4dfec" fo:border="0.002cm solid #000000"/>
      <style:text-properties fo:font-size="10pt" style:font-size-asian="10pt" style:font-size-complex="10pt"/>
    </style:style>
    <style:style style:name="ce620" style:family="table-cell" style:parent-style-name="標準_20_4" style:data-style-name="N0">
      <style:table-cell-properties fo:background-color="#e4dfec" style:cell-protect="protected" style:print-content="true" style:text-align-source="fix" style:repeat-content="false" fo:border="0.002cm solid #000000" style:vertical-align="middle"/>
      <style:paragraph-properties fo:text-align="center"/>
      <style:text-properties fo:color="#000000" style:font-name="ＭＳ Ｐ明朝" fo:font-size="10pt" style:font-name-asian="ＭＳ Ｐ明朝1" style:font-size-asian="10pt" style:font-name-complex="ＭＳ Ｐ明朝1" style:font-size-complex="10pt"/>
    </style:style>
    <style:style style:name="ce621" style:family="table-cell" style:parent-style-name="標準_20_4" style:data-style-name="N0">
      <style:table-cell-properties style:cell-protect="protected" style:print-content="true" fo:background-color="transparent" fo:border="0.002cm solid #000000" style:vertical-align="middle"/>
      <style:text-properties fo:color="#000000" style:font-name="ＭＳ Ｐ明朝" fo:font-size="11pt" style:font-name-asian="ＭＳ Ｐ明朝1" style:font-size-asian="11pt" style:font-name-complex="ＭＳ Ｐ明朝1" style:font-size-complex="11pt"/>
    </style:style>
    <style:style style:name="ce622" style:family="table-cell" style:parent-style-name="標準_20_4" style:data-style-name="N0">
      <style:table-cell-properties style:cell-protect="protected" style:print-content="true" fo:background-color="transparent" style:vertical-align="automatic"/>
      <style:text-properties fo:color="#000000" style:font-name="ＭＳ Ｐ明朝" fo:font-size="14pt" style:text-underline-style="solid" style:text-underline-width="auto" style:text-underline-color="font-color" style:font-name-asian="ＭＳ Ｐ明朝1" style:font-size-asian="14pt" style:font-name-complex="ＭＳ Ｐ明朝1" style:font-size-complex="14pt"/>
    </style:style>
    <style:style style:name="ce623" style:family="table-cell" style:parent-style-name="Default" style:data-style-name="N0">
      <style:table-cell-properties fo:background-color="#e4dfec" fo:border="0.002cm solid #000000"/>
    </style:style>
    <style:style style:name="ce624" style:family="table-cell" style:parent-style-name="標準_5f_見積工数積算表_ff08_受託課_3000_公立共済所属所別氏名一覧_ff09_" style:data-style-name="N0">
      <style:table-cell-properties style:cell-protect="protected" style:print-content="true" fo:background-color="transparent" fo:border="0.002cm solid #000000" style:vertical-align="middle"/>
      <style:text-properties fo:color="#000000" style:font-name="ＭＳ Ｐ明朝" fo:font-size="10pt" style:font-name-asian="ＭＳ Ｐ明朝1" style:font-size-asian="10pt" style:font-name-complex="ＭＳ Ｐ明朝1" style:font-size-complex="10pt"/>
    </style:style>
    <style:style style:name="ce625" style:family="table-cell" style:parent-style-name="標準_5f_見積工数積算表_ff08_受託課_3000_公立共済所属所別氏名一覧_ff09_"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Ｐ明朝" fo:font-size="10pt" style:font-name-asian="ＭＳ Ｐ明朝1" style:font-size-asian="10pt" style:font-name-complex="ＭＳ Ｐ明朝1" style:font-size-complex="10pt"/>
    </style:style>
    <style:style style:name="ce626" style:family="table-cell" style:parent-style-name="標準_5f_見積工数積算表_ff08_受託課_3000_公立共済所属所別氏名一覧_ff09_"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ＭＳ Ｐ明朝" fo:font-size="10pt" style:font-name-asian="ＭＳ Ｐ明朝1" style:font-size-asian="10pt" style:font-name-complex="ＭＳ Ｐ明朝1" style:font-size-complex="10pt"/>
    </style:style>
    <style:style style:name="ce627" style:family="table-cell" style:parent-style-name="Default" style:data-style-name="N0">
      <style:table-cell-properties fo:border="0.002cm solid #000000"/>
    </style:style>
    <style:style style:name="ce628" style:family="table-cell" style:parent-style-name="標準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629" style:family="table-cell" style:parent-style-name="標準_20_4" style:data-style-name="N0">
      <style:table-cell-properties fo:background-color="#e4dfec" style:cell-protect="protected" style:print-content="true" style:text-align-source="fix" style:repeat-content="false" fo:wrap-option="wrap" fo:border="0.002cm solid #000000" style:vertical-align="middle"/>
      <style:paragraph-properties fo:text-align="center"/>
      <style:text-properties fo:color="#000000" style:font-name="ＭＳ Ｐ明朝" fo:font-size="9pt" style:font-name-asian="ＭＳ Ｐ明朝1" style:font-size-asian="9pt" style:font-name-complex="ＭＳ Ｐ明朝1" style:font-size-complex="9pt"/>
    </style:style>
    <style:style style:name="ce630" style:family="table-cell" style:parent-style-name="標準_20_4"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631" style:family="table-cell" style:parent-style-name="標準_20_4"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ff0000" style:font-name="ＭＳ Ｐ明朝" fo:font-size="11pt" style:font-name-asian="ＭＳ Ｐ明朝1" style:font-size-asian="11pt" style:font-name-complex="ＭＳ Ｐ明朝1" style:font-size-complex="11pt"/>
    </style:style>
    <style:style style:name="ce632"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63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ff0000"/>
    </style:style>
    <style:style style:name="ce634" style:family="table-cell" style:parent-style-name="Default" style:data-style-name="N0">
      <style:table-cell-properties style:text-align-source="fix" style:repeat-content="false" fo:border="0.002cm solid #000000" style:vertical-align="middle"/>
      <style:paragraph-properties fo:text-align="center"/>
    </style:style>
    <style:style style:name="ce635" style:family="table-cell" style:parent-style-name="標準_20_4" style:data-style-name="N0">
      <style:table-cell-properties fo:background-color="#e4dfec" style:cell-protect="protected" style:print-content="true" style:text-align-source="fix" style:repeat-content="false" fo:border="0.002cm solid #000000" style:vertical-align="middle"/>
      <style:paragraph-properties fo:text-align="center"/>
      <style:text-properties fo:color="#000000" style:font-name="ＭＳ Ｐ明朝" fo:font-size="9pt" style:font-name-asian="ＭＳ Ｐ明朝1" style:font-size-asian="9pt" style:font-name-complex="ＭＳ Ｐ明朝1" style:font-size-complex="9pt"/>
    </style:style>
    <style:style style:name="ce636" style:family="table-cell" style:parent-style-name="Default" style:data-style-name="N0">
      <style:table-cell-properties fo:background-color="transparent" fo:border="0.002cm solid #000000"/>
      <style:text-properties fo:color="#000000"/>
    </style:style>
    <style:style style:name="ce637" style:family="table-cell" style:parent-style-name="Default" style:data-style-name="N0">
      <style:table-cell-properties fo:border="0.002cm solid #000000"/>
      <style:text-properties fo:color="#000000"/>
    </style:style>
    <style:style style:name="ce638" style:family="table-cell" style:parent-style-name="Default" style:data-style-name="N0">
      <style:table-cell-properties fo:background-color="transparent" fo:border="0.002cm solid #000000"/>
    </style:style>
    <style:style style:name="ce639" style:family="table-cell" style:parent-style-name="Default">
      <style:table-cell-properties style:diagonal-bl-tr="none" style:diagonal-tl-br="none" fo:border="0.035cm solid #000000" style:rotation-align="none"/>
    </style:style>
    <style:style style:name="ce24" style:family="table-cell" style:parent-style-name="Default" style:data-style-name="N0">
      <style:text-properties fo:font-size="14pt" fo:font-weight="bold" style:font-size-asian="14pt" style:font-weight-asian="bold" style:font-size-complex="14pt" style:font-weight-complex="bold"/>
    </style:style>
    <style:style style:name="ce25" style:family="table-cell" style:parent-style-name="Default" style:data-style-name="N0">
      <style:text-properties fo:font-size="14pt" style:font-size-asian="14pt" style:font-size-complex="14pt"/>
    </style:style>
    <style:style style:name="ce26" style:family="table-cell" style:parent-style-name="Default" style:data-style-name="N0">
      <style:table-cell-properties style:text-align-source="fix" style:repeat-content="false" fo:wrap-option="wrap" style:vertical-align="top"/>
      <style:paragraph-properties fo:text-align="start" fo:margin-left="0cm"/>
      <style:text-properties style:font-name="HGSｺﾞｼｯｸM" style:font-name-asian="HGSｺﾞｼｯｸM" style:font-name-complex="HGSｺﾞｼｯｸM"/>
    </style:style>
    <style:style style:name="ce27" style:family="table-cell" style:parent-style-name="Default" style:data-style-name="N0">
      <style:text-properties fo:font-size="12pt" fo:font-weight="bold" style:font-size-asian="12pt" style:font-weight-asian="bold" style:font-size-complex="12pt" style:font-weight-complex="bold"/>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bottom="none" fo:background-color="#daeef3" fo:border-left="0.002cm solid #000000" fo:border-right="none" fo:border-top="0.002cm solid #000000"/>
    </style:style>
    <style:style style:name="ce30" style:family="table-cell" style:parent-style-name="Default" style:data-style-name="N0">
      <style:table-cell-properties fo:border-bottom="none" fo:background-color="#daeef3" fo:border-left="0.002cm solid #000000" fo:border-right="none" fo:border-top="none"/>
    </style:style>
    <style:style style:name="ce31" style:family="table-cell" style:parent-style-name="Default" style:data-style-name="N0">
      <style:table-cell-properties fo:border-bottom="0.002cm solid #000000" fo:background-color="#daeef3" fo:border-left="0.002cm solid #000000" fo:border-right="none" fo:border-top="none"/>
    </style:style>
    <style:style style:name="ce32" style:family="table-cell" style:parent-style-name="Default" style:data-style-name="N0">
      <style:table-cell-properties fo:border-bottom="none" fo:background-color="#daeef3" fo:border-left="none" fo:border-right="none" fo:border-top="0.002cm solid #000000"/>
    </style:style>
    <style:style style:name="ce33" style:family="table-cell" style:parent-style-name="Default" style:data-style-name="N0">
      <style:table-cell-properties fo:background-color="#daeef3" style:text-align-source="fix" style:repeat-content="fals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34" style:family="table-cell" style:parent-style-name="Default" style:data-style-name="N0">
      <style:table-cell-properties fo:background-color="#daeef3"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 style:font-size-asian="10pt" style:font-name-complex="ＭＳ ゴシック" style:font-size-complex="10pt"/>
    </style:style>
    <style:style style:name="ce35" style:family="table-cell" style:parent-style-name="Default" style:data-style-name="N0">
      <style:table-cell-properties fo:border-bottom="0.002cm solid #000000" fo:background-color="#daeef3" style:text-align-source="fix" style:repeat-content="false" fo:border-left="none" fo:border-right="none" fo:border-top="non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36" style:family="table-cell" style:parent-style-name="Default" style:data-style-name="N0">
      <style:table-cell-properties style:text-align-source="fix" style:repeat-content="fals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37" style:family="table-cell" style:parent-style-name="Default" style:data-style-name="N0">
      <style:table-cell-properties fo:background-color="#daeef3"/>
    </style:style>
    <style:style style:name="ce38" style:family="table-cell" style:parent-style-name="Default" style:data-style-name="N0">
      <style:table-cell-properties fo:background-color="#daeef3" style:text-align-source="fix" style:repeat-content="false" style:vertical-align="middle"/>
      <style:paragraph-properties fo:text-align="start" fo:margin-left="0cm"/>
      <style:text-properties fo:font-size="10pt" style:font-size-asian="10pt" style:font-size-complex="10pt"/>
    </style:style>
    <style:style style:name="ce39" style:family="table-cell" style:parent-style-name="Default" style:data-style-name="N100">
      <style:table-cell-properties fo:background-color="#daeef3"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40" style:family="table-cell" style:parent-style-name="Default" style:data-style-name="N0">
      <style:table-cell-properties fo:border-bottom="0.002cm solid #000000" fo:background-color="#daeef3" fo:border-left="none" fo:border-right="none" fo:border-top="none"/>
    </style:style>
    <style:style style:name="ce41" style:family="table-cell" style:parent-style-name="Default" style:data-style-name="N0">
      <style:table-cell-properties fo:background-color="#daeef3" style:text-align-source="fix" style:repeat-content="false" fo:wrap-option="wrap" style:vertical-align="top"/>
      <style:paragraph-properties fo:text-align="start" fo:margin-left="0cm"/>
      <style:text-properties fo:font-size="10pt" style:font-size-asian="10pt" style:font-size-complex="10pt"/>
    </style:style>
    <style:style style:name="ce42" style:family="table-cell" style:parent-style-name="Default" style:data-style-name="N0">
      <style:table-cell-properties fo:background-color="#daeef3"/>
      <style:text-properties fo:font-size="10pt" style:font-size-asian="10pt" style:font-size-complex="10pt"/>
    </style:style>
    <style:style style:name="ce43" style:family="table-cell" style:parent-style-name="Default" style:data-style-name="N0">
      <style:table-cell-properties fo:background-color="#daeef3"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 style:font-name-complex="HGSｺﾞｼｯｸE"/>
    </style:style>
    <style:style style:name="ce44" style:family="table-cell" style:parent-style-name="Default" style:data-style-name="N0">
      <style:table-cell-properties fo:background-color="#daeef3" style:text-align-source="fix" style:repeat-content="false" fo:padding-bottom="0.035cm" fo:padding-left="0.035cm" fo:padding-right="0cm" fo:padding-top="0.035cm" style:vertical-align="middle"/>
      <style:paragraph-properties fo:text-align="end"/>
      <style:text-properties fo:color="#000000" style:font-name="ＭＳ ゴシック" style:font-name-asian="ＭＳ ゴシック" style:font-name-complex="ＭＳ ゴシック"/>
    </style:style>
    <style:style style:name="ce45" style:family="table-cell" style:parent-style-name="Default" style:data-style-name="N0">
      <style:table-cell-properties fo:background-color="#daeef3" style:text-align-source="fix" style:repeat-content="false" style:vertical-align="middle"/>
      <style:paragraph-properties fo:text-align="justify"/>
      <style:text-properties fo:color="#000000" style:font-name="ＭＳ ゴシック" style:font-name-asian="ＭＳ ゴシック" style:font-name-complex="ＭＳ ゴシック"/>
    </style:style>
    <style:style style:name="ce46" style:family="table-cell" style:parent-style-name="Default" style:data-style-name="N0">
      <style:table-cell-properties fo:background-color="#daeef3" style:text-align-source="fix" style:repeat-content="false" style:vertical-align="middle"/>
      <style:paragraph-properties fo:text-align="justify"/>
      <style:text-properties fo:color="#000000" style:font-name="ＭＳ ゴシック" fo:font-size="10pt" style:font-name-asian="ＭＳ ゴシック" style:font-size-asian="10pt" style:font-name-complex="ＭＳ ゴシック" style:font-size-complex="10pt"/>
    </style:style>
    <style:style style:name="ce47" style:family="table-cell" style:parent-style-name="Default" style:data-style-name="N0">
      <style:table-cell-properties fo:background-color="#daeef3"/>
      <style:text-properties fo:color="#000000" style:font-name="ＭＳ ゴシック" style:font-name-asian="ＭＳ ゴシック" style:font-name-complex="ＭＳ ゴシック"/>
    </style:style>
    <style:style style:name="ce48" style:family="table-cell" style:parent-style-name="Default" style:data-style-name="N0">
      <style:table-cell-properties fo:background-color="#daeef3" fo:wrap-option="wrap" style:vertical-align="top"/>
    </style:style>
    <style:style style:name="ce49" style:family="table-cell" style:parent-style-name="Default" style:data-style-name="N0">
      <style:table-cell-properties fo:border-bottom="none" fo:background-color="#daeef3" fo:border-left="none" fo:border-right="0.002cm solid #000000" fo:border-top="0.002cm solid #000000"/>
    </style:style>
    <style:style style:name="ce50" style:family="table-cell" style:parent-style-name="Default" style:data-style-name="N0">
      <style:table-cell-properties fo:border-bottom="none" fo:background-color="#daeef3" fo:border-left="none" fo:border-right="0.002cm solid #000000" fo:border-top="none"/>
    </style:style>
    <style:style style:name="ce51" style:family="table-cell" style:parent-style-name="Default" style:data-style-name="N0">
      <style:table-cell-properties fo:border-bottom="0.002cm solid #000000" fo:background-color="#daeef3" fo:border-left="none" fo:border-right="0.002cm solid #000000" fo:border-top="none"/>
    </style:style>
    <style:style style:name="ce52" style:family="table-cell" style:parent-style-name="標準_20_2" style:data-style-name="N0">
      <style:table-cell-properties fo:background-color="#4f6228" style:cell-protect="protected" style:print-content="true" style:text-align-source="fix" style:repeat-content="false" fo:border="0.088cm solid #c4d79b" style:vertical-align="middle"/>
      <style:paragraph-properties fo:text-align="center"/>
      <style:text-properties fo:color="#ffffff" style:font-name="HGS創英角ｺﾞｼｯｸUB1" fo:font-size="18pt" fo:font-weight="bold" style:font-name-asian="HGS創英角ｺﾞｼｯｸUB" style:font-size-asian="18pt" style:font-weight-asian="bold" style:font-name-complex="HGS創英角ｺﾞｼｯｸUB" style:font-size-complex="18pt" style:font-weight-complex="bold"/>
    </style:style>
    <style:style style:name="ce53"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font-size="14pt" style:font-size-asian="14pt" style:font-size-complex="14pt"/>
    </style:style>
    <style:style style:name="ce54" style:family="table-cell" style:parent-style-name="標準_20_2" style:data-style-name="N0">
      <style:table-cell-properties fo:border-bottom="0.002cm solid #000000" fo:background-color="#dce6f1" style:cell-protect="protected" style:print-content="true" style:text-align-source="fix" style:repeat-content="false" fo:border-left="0.002cm solid #000000" fo:border-right="0.071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55" style:family="table-cell" style:parent-style-name="標準_20_2" style:data-style-name="N0">
      <style:table-cell-properties fo:border-bottom="0.002cm solid #000000" fo:background-color="#dce6f1" style:cell-protect="protected" style:print-content="true" style:text-align-source="fix" style:repeat-content="false" fo:wrap-option="wrap" fo:border-left="0.002cm solid #000000" fo:border-right="0.071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56" style:family="table-cell" style:parent-style-name="標準_20_2" style:data-style-name="N0">
      <style:table-cell-properties style:cell-protect="protected" style:print-content="true" fo:background-color="transparent" style:vertical-align="middle"/>
    </style:style>
    <style:style style:name="ce57" style:family="table-cell" style:parent-style-name="標準_20_2" style:data-style-name="N0">
      <style:table-cell-properties fo:border-bottom="none" fo:background-color="#dce6f1" style:cell-protect="protected" style:print-content="true" fo:border-left="0.002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58" style:family="table-cell" style:parent-style-name="標準_20_2" style:data-style-name="N0">
      <style:table-cell-properties fo:border-bottom="0.002cm solid #000000" fo:background-color="#dce6f1" style:cell-protect="protected" style:print-content="true" fo:border-left="0.002cm solid #000000" fo:border-right="none" fo:border-top="none" style:vertical-align="top"/>
      <style:text-properties style:font-name="HGSｺﾞｼｯｸM1" fo:font-size="9pt" style:font-name-asian="HGSｺﾞｼｯｸM" style:font-size-asian="9pt" style:font-name-complex="HGSｺﾞｼｯｸM" style:font-size-complex="9pt"/>
    </style:style>
    <style:style style:name="ce59" style:family="table-cell" style:parent-style-name="標準_20_2" style:data-style-name="N0">
      <style:table-cell-properties fo:border-bottom="none" fo:background-color="#dce6f1" style:cell-protect="protected" style:print-content="true" fo:border-left="0.002cm solid #000000" fo:border-right="none" fo:border-top="none" style:vertical-align="middle"/>
      <style:text-properties fo:font-size="10pt" style:font-size-asian="10pt" style:font-size-complex="10pt"/>
    </style:style>
    <style:style style:name="ce60" style:family="table-cell" style:parent-style-name="標準_20_2" style:data-style-name="N0">
      <style:table-cell-properties fo:border-bottom="0.002cm solid #000000" fo:background-color="#dce6f1" style:cell-protect="protected" style:print-content="true" fo:border-left="0.002cm solid #000000" fo:border-right="none" fo:border-top="none" style:vertical-align="middle"/>
      <style:text-properties fo:font-size="10pt" style:font-size-asian="10pt" style:font-size-complex="10pt"/>
    </style:style>
    <style:style style:name="ce61" style:family="table-cell" style:parent-style-name="標準_20_2" style:data-style-name="N0">
      <style:table-cell-properties fo:border-bottom="none" fo:background-color="#dce6f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62" style:family="table-cell" style:parent-style-name="標準_20_2" style:data-style-name="N0">
      <style:table-cell-properties fo:border-bottom="none" fo:background-color="#dce6f1"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63" style:family="table-cell" style:parent-style-name="標準_20_2" style:data-style-name="N0">
      <style:table-cell-properties fo:border-bottom="0.002cm solid #000000" fo:background-color="#dce6f1"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64" style:family="table-cell" style:parent-style-name="標準_20_2" style:data-style-name="N0">
      <style:table-cell-properties fo:border-bottom="0.002cm solid #000000" style:cell-protect="protected" style:print-content="true" fo:background-color="transparent" fo:border-left="none" fo:border-right="none" fo:border-top="none" style:vertical-align="middle"/>
      <style:text-properties style:font-name="HGSｺﾞｼｯｸM1" fo:font-size="14pt" style:font-name-asian="HGSｺﾞｼｯｸM" style:font-size-asian="14pt" style:font-name-complex="HGSｺﾞｼｯｸM" style:font-size-complex="14pt"/>
    </style:style>
    <style:style style:name="ce65" style:family="table-cell" style:parent-style-name="標準_20_2" style:data-style-name="N0">
      <style:table-cell-properties fo:border-bottom="none" fo:background-color="#dce6f1"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66" style:family="table-cell" style:parent-style-name="標準_20_2" style:data-style-name="N0">
      <style:table-cell-properties fo:border-bottom="0.002cm solid #ffffff" fo:background-color="#366092" style:cell-protect="protected" style:print-content="true" style:text-align-source="fix" style:repeat-content="false" fo:wrap-option="wrap" fo:border-left="0.002cm solid #000000" fo:border-right="0.002cm solid #000000" style:shrink-to-fit="true"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67"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none" fo:border-top="0.002cm solid #ffffff"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68" style:family="table-cell" style:parent-style-name="標準_20_2" style:data-style-name="N0">
      <style:table-cell-properties fo:border-bottom="none" fo:background-color="#366092" style:cell-protect="protected" style:print-content="true" fo:border-left="0.002cm solid #000000" fo:border-right="0.002cm solid #000000" style:shrink-to-fit="tru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69" style:family="table-cell" style:parent-style-name="標準_20_2" style:data-style-name="N0">
      <style:table-cell-properties fo:border-bottom="0.002cm solid #ffffff" fo:background-color="#366092"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70" style:family="table-cell" style:parent-style-name="標準_20_2" style:data-style-name="N0">
      <style:table-cell-properties fo:border-bottom="none" fo:background-color="#366092" style:cell-protect="protected" style:print-content="true" fo:border-left="0.002cm solid #000000" fo:border-right="0.002cm solid #000000"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71" style:family="table-cell" style:parent-style-name="標準_20_2" style:data-style-name="N0">
      <style:table-cell-properties fo:border-bottom="none" fo:background-color="#366092"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72" style:family="table-cell" style:parent-style-name="標準_20_2" style:data-style-name="N0">
      <style:table-cell-properties fo:border-bottom="0.002cm solid #000000" fo:background-color="#366092"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73" style:family="table-cell" style:parent-style-name="標準_20_2" style:data-style-name="N0">
      <style:table-cell-properties fo:border-bottom="none" style:cell-protect="protected" style:print-content="true" fo:background-color="transparent" fo:border-left="0.071cm solid #ff5050" fo:border-right="none" fo:border-top="0.071cm solid #ff5050" style:vertical-align="middle"/>
    </style:style>
    <style:style style:name="ce74" style:family="table-cell" style:parent-style-name="標準_20_2" style:data-style-name="N0">
      <style:table-cell-properties fo:border-bottom="none" style:cell-protect="protected" style:print-content="true" fo:background-color="transparent" fo:border-left="0.071cm solid #ff5050" fo:border-right="none" fo:border-top="none" style:vertical-align="middle"/>
    </style:style>
    <style:style style:name="ce75" style:family="table-cell" style:parent-style-name="標準_20_2" style:data-style-name="N0">
      <style:table-cell-properties fo:border-bottom="none" style:cell-protect="protected" style:print-content="true" style:text-align-source="fix" style:repeat-content="false" fo:background-color="transparent" fo:border-left="0.071cm solid #ff5050" fo:border-right="none" fo:border-top="none" style:vertical-align="middle"/>
      <style:paragraph-properties fo:text-align="center"/>
    </style:style>
    <style:style style:name="ce76" style:family="table-cell" style:parent-style-name="標準_20_2" style:data-style-name="N0">
      <style:table-cell-properties fo:border-bottom="none" style:cell-protect="protected" style:print-content="true" fo:background-color="transparent" fo:border-left="0.071cm solid #ff5050" fo:border-right="none" fo:border-top="none" style:vertical-align="middle"/>
      <style:text-properties fo:color="#000000" style:font-name="ＭＳ 明朝" fo:font-size="10pt" style:font-name-asian="ＭＳ 明朝1" style:font-size-asian="10pt" style:font-name-complex="ＭＳ 明朝1" style:font-size-complex="10pt"/>
    </style:style>
    <style:style style:name="ce77" style:family="table-cell" style:parent-style-name="標準_20_2" style:data-style-name="N0">
      <style:table-cell-properties fo:border-bottom="0.071cm solid #ff5050" style:cell-protect="protected" style:print-content="true" fo:background-color="transparent" fo:border-left="0.071cm solid #ff5050" fo:border-right="none" fo:border-top="none" style:vertical-align="middle"/>
      <style:text-properties fo:color="#000000" style:font-name="ＭＳ 明朝" fo:font-size="10pt" style:font-name-asian="ＭＳ 明朝1" style:font-size-asian="10pt" style:font-name-complex="ＭＳ 明朝1" style:font-size-complex="10pt"/>
    </style:style>
    <style:style style:name="ce78"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79"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0.002cm solid #000000" style:shrink-to-fit="tru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80" style:family="table-cell" style:parent-style-name="標準_20_2" style:data-style-name="N0">
      <style:table-cell-properties fo:border-bottom="none" fo:background-color="#dce6f1" style:cell-protect="protected" style:print-content="true" style:text-align-source="fix" style:repeat-content="false" fo:border-left="0.002cm solid #000000" fo:border-right="0.039cm double #000000" style:border-line-width-right="0.002cm 0.035cm 0.002cm"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81" style:family="table-cell" style:parent-style-name="標準_20_2" style:data-style-name="N0">
      <style:table-cell-properties fo:border-bottom="none" fo:background-color="#dce6f1" style:cell-protect="protected" style:print-content="true" style:text-align-source="fix" style:repeat-content="false" fo:border-left="0.002cm solid #000000"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82" style:family="table-cell" style:parent-style-name="標準_20_2" style:data-style-name="N0">
      <style:table-cell-properties fo:border-bottom="none" fo:background-color="#ffffcc" style:cell-protect="protected" style:print-content="true" fo:border-left="0.002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83"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84"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0.002cm solid #000000" style:shrink-to-fit="tru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85"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86" style:family="table-cell" style:parent-style-name="標準_20_2" style:data-style-name="N0">
      <style:table-cell-properties fo:border-bottom="0.071cm solid #ff5050" style:cell-protect="protected" style:print-content="true" fo:background-color="transparent" fo:border-left="0.071cm solid #ff5050" fo:border-right="none" fo:border-top="none" style:vertical-align="middle"/>
    </style:style>
    <style:style style:name="ce87" style:family="table-cell" style:parent-style-name="標準_20_2" style:data-style-name="N0">
      <style:table-cell-properties fo:background-color="#dce6f1" style:cell-protect="protected" style:print-content="true" style:text-align-source="fix" style:repeat-content="false" fo:border="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88"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89"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90"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91"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92"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93" style:family="table-cell" style:parent-style-name="標準_20_2" style:data-style-name="N0">
      <style:table-cell-properties fo:border-bottom="none" fo:background-color="#dce6f1"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94" style:family="table-cell" style:parent-style-name="標準_20_2" style:data-style-name="N0">
      <style:table-cell-properties fo:border-bottom="0.002cm solid #000000" fo:background-color="#dce6f1" style:cell-protect="protected" style:print-content="true" style:text-align-source="fix" style:repeat-content="false" fo:border-left="0.002cm solid #000000"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95" style:family="table-cell" style:parent-style-name="標準_20_2" style:data-style-name="N0">
      <style:table-cell-properties fo:border-bottom="0.002cm solid #000000" fo:background-color="#366092" style:cell-protect="protected" style:print-content="true" fo:border-left="0.002cm solid #000000" fo:border-right="none" fo:border-top="none" style:vertical-align="middle"/>
      <style:text-properties fo:color="#ffffff"/>
    </style:style>
    <style:style style:name="ce96" style:family="table-cell" style:parent-style-name="標準_20_2" style:data-style-name="N0">
      <style:table-cell-properties fo:border-bottom="none" fo:background-color="#ffffcc" style:cell-protect="protected" style:print-content="true" fo:wrap-option="wrap"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97" style:family="table-cell" style:parent-style-name="標準_20_2" style:data-style-name="N0">
      <style:table-cell-properties fo:border-bottom="0.002cm solid #000000" fo:background-color="#ffffcc" style:cell-protect="protected" style:print-content="true" fo:wrap-option="wrap"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98" style:family="table-cell" style:parent-style-name="標準_20_2" style:data-style-name="N0">
      <style:table-cell-properties fo:border-bottom="none" fo:background-color="#ffffcc" style:cell-protect="protected" style:print-content="true" fo:border-left="0.002cm solid #000000"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99" style:family="table-cell" style:parent-style-name="標準_20_2" style:data-style-name="N0">
      <style:table-cell-properties style:cell-protect="protected" style:print-content="true" fo:background-color="transparent" fo:wrap-option="wrap" style:vertical-align="middle"/>
      <style:text-properties style:font-name="HGSｺﾞｼｯｸM1" fo:font-size="9pt" style:font-name-asian="HGSｺﾞｼｯｸM" style:font-size-asian="9pt" style:font-name-complex="HGSｺﾞｼｯｸM" style:font-size-complex="9pt"/>
    </style:style>
    <style:style style:name="ce100"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101" style:family="table-cell" style:parent-style-name="標準_20_2" style:data-style-name="N0">
      <style:table-cell-properties fo:border-bottom="0.002cm solid #ffffff" fo:background-color="#366092"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102" style:family="table-cell" style:parent-style-name="標準_20_2" style:data-style-name="N0">
      <style:table-cell-properties fo:border-bottom="0.002cm solid #000000" fo:background-color="#366092" style:cell-protect="protected" style:print-content="true" style:text-align-source="fix" style:repeat-content="false" fo:border-left="0.002cm solid #000000" fo:border-right="0.002cm solid #ffffff" fo:border-top="0.002cm solid #ffffff" style:vertical-align="middle"/>
      <style:paragraph-properties fo:text-align="center"/>
      <style:text-properties fo:color="#ffffff"/>
    </style:style>
    <style:style style:name="ce103" style:family="table-cell" style:parent-style-name="標準_20_2" style:data-style-name="N0">
      <style:table-cell-properties fo:border-bottom="none" fo:background-color="#ffffcc" style:cell-protect="protected" style:print-content="true" fo:border-left="0.002cm solid #000000" fo:border-right="none" style:shrink-to-fit="tru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04" style:family="table-cell" style:parent-style-name="標準_20_2" style:data-style-name="N0">
      <style:table-cell-properties fo:border-bottom="none" fo:background-color="#ffffcc" style:cell-protect="protected" style:print-content="true" fo:border-left="0.002cm solid #000000" fo:border-right="0.088cm solid #000000" style:shrink-to-fit="true" fo:border-top="none" style:vertical-align="middle"/>
      <style:text-properties style:font-name="HGSｺﾞｼｯｸM1" fo:font-size="10pt" style:font-name-asian="HGSｺﾞｼｯｸM" style:font-size-asian="10pt" style:font-name-complex="HGSｺﾞｼｯｸM" style:font-size-complex="10pt"/>
    </style:style>
    <style:style style:name="ce105" style:family="table-cell" style:parent-style-name="標準_20_2" style:data-style-name="N0">
      <style:table-cell-properties fo:border-bottom="0.002cm solid #000000" fo:background-color="#ffffcc" style:cell-protect="protected" style:print-content="true" fo:border-left="0.002cm solid #000000" fo:border-right="none" style:shrink-to-fit="true" fo:border-top="none" style:vertical-align="middle"/>
      <style:text-properties style:font-name="HGSｺﾞｼｯｸM1" fo:font-size="10pt" style:font-name-asian="HGSｺﾞｼｯｸM" style:font-size-asian="10pt" style:font-name-complex="HGSｺﾞｼｯｸM" style:font-size-complex="10pt"/>
    </style:style>
    <style:style style:name="ce106" style:family="table-cell" style:parent-style-name="標準_20_2" style:data-style-name="N0">
      <style:table-cell-properties fo:border-bottom="none" fo:background-color="#ffffcc" style:cell-protect="protected" style:print-content="true" fo:border-left="0.002cm solid #000000" fo:border-right="0.002cm solid #000000" style:shrink-to-fit="true" fo:border-top="none" style:vertical-align="middle"/>
      <style:text-properties style:font-name="HGSｺﾞｼｯｸM1" fo:font-size="10pt" style:font-name-asian="HGSｺﾞｼｯｸM" style:font-size-asian="10pt" style:font-name-complex="HGSｺﾞｼｯｸM" style:font-size-complex="10pt"/>
    </style:style>
    <style:style style:name="ce107"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08"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09"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110" style:family="table-cell" style:parent-style-name="標準_20_2" style:data-style-name="N0">
      <style:table-cell-properties fo:border-bottom="0.002cm solid #ffffff" fo:background-color="#366092" style:cell-protect="protected" style:print-content="true" style:text-align-source="fix" style:repeat-content="false" fo:border-left="0.002cm solid #000000"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111" style:family="table-cell" style:parent-style-name="標準_20_2" style:data-style-name="N0">
      <style:table-cell-properties fo:border-bottom="none" fo:background-color="#ffffcc" style:cell-protect="protected" style:print-content="true" fo:border-left="0.002cm solid #000000" fo:border-right="none" fo:border-top="0.002cm solid #000000" style:vertical-align="middle"/>
      <style:text-properties fo:color="#000000" style:font-name="HGSｺﾞｼｯｸM1" fo:font-size="9pt" style:font-name-asian="HGSｺﾞｼｯｸM" style:font-size-asian="9pt" style:font-name-complex="HGSｺﾞｼｯｸM" style:font-size-complex="9pt"/>
    </style:style>
    <style:style style:name="ce112"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113"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114" style:family="table-cell" style:parent-style-name="標準_20_2" style:data-style-name="N0">
      <style:table-cell-properties fo:border-bottom="none" fo:background-color="#dce6f1" style:cell-protect="protected" style:print-content="true" style:text-align-source="fix" style:repeat-content="false" fo:border-left="0.002cm solid #000000" fo:border-right="non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15" style:family="table-cell" style:parent-style-name="標準_20_2" style:data-style-name="N0">
      <style:table-cell-properties fo:border-bottom="0.002cm solid #000000" fo:background-color="#dce6f1" style:cell-protect="protected" style:print-content="true" style:text-align-source="fix" style:repeat-content="false" fo:border-left="0.002cm solid #000000" fo:border-right="non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16"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17" style:family="table-cell" style:parent-style-name="標準_20_2" style:data-style-name="N0">
      <style:table-cell-properties fo:border-bottom="0.002cm solid #000000" fo:background-color="#ffffcc" style:cell-protect="protected" style:print-content="true" fo:border-left="0.002cm solid #000000"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118" style:family="table-cell" style:parent-style-name="標準_20_2" style:data-style-name="N0">
      <style:table-cell-properties fo:border-bottom="none" fo:background-color="#dce6f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19" style:family="table-cell" style:parent-style-name="標準_20_2" style:data-style-name="N0">
      <style:table-cell-properties fo:border-bottom="none" fo:background-color="#ffffcc"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20"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21"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22" style:family="table-cell" style:parent-style-name="標準_20_2" style:data-style-name="N0">
      <style:table-cell-properties fo:border-bottom="0.002cm solid #000000" style:cell-protect="protected" style:print-content="true" fo:background-color="transparent" fo:border-left="none" fo:border-right="none" fo:border-top="0.002cm solid #000000" style:vertical-align="middle"/>
      <style:text-properties style:font-name="HGSｺﾞｼｯｸM1" fo:font-size="9pt" style:font-name-asian="HGSｺﾞｼｯｸM" style:font-size-asian="9pt" style:font-name-complex="HGSｺﾞｼｯｸM" style:font-size-complex="9pt"/>
    </style:style>
    <style:style style:name="ce123" style:family="table-cell" style:parent-style-name="標準_20_2" style:data-style-name="N0">
      <style:table-cell-properties fo:border-bottom="none" fo:background-color="#ffffcc" style:cell-protect="protected" style:print-content="true" fo:border-left="0.002cm solid #000000" fo:border-right="none" fo:border-top="0.002cm solid #000000" style:vertical-align="middle"/>
      <style:text-properties fo:color="#000000" style:font-name="HGSｺﾞｼｯｸM1" fo:font-size="10pt" style:font-name-asian="HGSｺﾞｼｯｸM" style:font-size-asian="10pt" style:font-name-complex="HGSｺﾞｼｯｸM" style:font-size-complex="10pt"/>
    </style:style>
    <style:style style:name="ce124" style:family="table-cell" style:parent-style-name="標準_20_2" style:data-style-name="N0">
      <style:table-cell-properties fo:border-bottom="none" fo:background-color="#ffffcc" style:cell-protect="protected" style:print-content="true" fo:border-left="0.002cm solid #000000" fo:border-right="none" style:shrink-to-fit="tru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25" style:family="table-cell" style:parent-style-name="標準_20_2" style:data-style-name="N0">
      <style:table-cell-properties fo:border-bottom="none" fo:background-color="#ffffcc" style:cell-protect="protected" style:print-content="true" fo:border-left="0.002cm solid #000000" fo:border-right="0.002cm solid #000000"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26"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27" style:family="table-cell" style:parent-style-name="標準_20_2" style:data-style-name="N0">
      <style:table-cell-properties fo:border-bottom="none" fo:background-color="#ffffcc" style:cell-protect="protected" style:print-content="true" fo:border-left="0.002cm solid #000000" fo:border-right="0.002cm solid #000000" style:shrink-to-fit="tru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28" style:family="table-cell" style:parent-style-name="標準_20_2" style:data-style-name="N0">
      <style:table-cell-properties fo:border-bottom="0.002cm solid #000000" fo:background-color="#ffffcc" style:cell-protect="protected" style:print-content="true" fo:border-left="0.002cm solid #000000" fo:border-right="0.002cm solid #000000"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29"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30"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31" style:family="table-cell" style:parent-style-name="標準_20_2" style:data-style-name="N0">
      <style:table-cell-properties fo:border-bottom="none" fo:background-color="#dce6f1" style:cell-protect="protected" style:print-content="true" fo:border-left="0.002cm solid #000000" fo:border-right="none" fo:border-top="0.002cm solid #000000" style:vertical-align="middle"/>
    </style:style>
    <style:style style:name="ce132"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style:shrink-to-fit="tru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33"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style>
    <style:style style:name="ce134"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style>
    <style:style style:name="ce135" style:family="table-cell" style:parent-style-name="標準_20_2" style:data-style-name="N0">
      <style:table-cell-properties fo:border-bottom="none" fo:background-color="#366092" style:cell-protect="protected" style:print-content="true" fo:border-left="0.002cm solid #000000" fo:border-right="none" fo:border-top="none" style:vertical-align="middle"/>
    </style:style>
    <style:style style:name="ce136" style:family="table-cell" style:parent-style-name="標準_20_2" style:data-style-name="N0">
      <style:table-cell-properties fo:border-bottom="none" fo:background-color="#366092" style:cell-protect="protected" style:print-content="true" fo:border-left="0.002cm solid #000000" fo:border-right="none" fo:border-top="0.002cm solid #ffffff" style:vertical-align="middle"/>
    </style:style>
    <style:style style:name="ce137" style:family="table-cell" style:parent-style-name="標準_20_2" style:data-style-name="N0">
      <style:table-cell-properties fo:border-bottom="0.002cm solid #ffffff" fo:background-color="#366092" style:cell-protect="protected" style:print-content="true" fo:border-left="0.002cm solid #000000" fo:border-right="none" fo:border-top="none" style:vertical-align="middle"/>
    </style:style>
    <style:style style:name="ce138" style:family="table-cell" style:parent-style-name="標準_20_2" style:data-style-name="N0">
      <style:table-cell-properties fo:border-bottom="0.002cm solid #000000" fo:background-color="#366092" style:cell-protect="protected" style:print-content="true" fo:border-left="0.002cm solid #000000" fo:border-right="none" fo:border-top="none" style:vertical-align="middle"/>
    </style:style>
    <style:style style:name="ce139" style:family="table-cell" style:parent-style-name="標準_20_2" style:data-style-name="N0">
      <style:table-cell-properties fo:border-bottom="none" style:cell-protect="protected" style:print-content="true" fo:background-color="transparent" fo:border-left="none" fo:border-right="none" fo:border-top="0.002cm solid #000000" style:vertical-align="middle"/>
      <style:text-properties style:font-name="HGSｺﾞｼｯｸM1" fo:font-size="9pt" style:font-name-asian="HGSｺﾞｼｯｸM" style:font-size-asian="9pt" style:font-name-complex="HGSｺﾞｼｯｸM" style:font-size-complex="9pt"/>
    </style:style>
    <style:style style:name="ce140" style:family="table-cell" style:parent-style-name="標準_20_2" style:data-style-name="N0">
      <style:table-cell-properties fo:border-bottom="0.002cm solid #ffffff" fo:background-color="#366092"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141" style:family="table-cell" style:parent-style-name="標準_20_2" style:data-style-name="N0">
      <style:table-cell-properties fo:border-bottom="none" style:cell-protect="protected" style:print-content="true" fo:background-color="transparent" fo:border-left="0.071cm solid #4f81bd" fo:border-right="none" fo:border-top="0.071cm solid #4f81bd" style:vertical-align="middle"/>
    </style:style>
    <style:style style:name="ce142" style:family="table-cell" style:parent-style-name="標準_20_2" style:data-style-name="N0">
      <style:table-cell-properties fo:border-bottom="none" style:cell-protect="protected" style:print-content="true" fo:background-color="transparent" fo:border-left="0.071cm solid #4f81bd" fo:border-right="none" fo:border-top="none" style:vertical-align="middle"/>
    </style:style>
    <style:style style:name="ce143" style:family="table-cell" style:parent-style-name="標準_20_2" style:data-style-name="N0">
      <style:table-cell-properties fo:border-bottom="none" style:cell-protect="protected" style:print-content="true" fo:background-color="transparent" fo:border-left="0.071cm solid #4f81bd" fo:border-right="none" fo:border-top="none" style:vertical-align="middle"/>
      <style:text-properties fo:color="#000000" style:font-name="ＭＳ 明朝" fo:font-size="10pt" style:font-name-asian="ＭＳ 明朝1" style:font-size-asian="10pt" style:font-name-complex="ＭＳ 明朝1" style:font-size-complex="10pt"/>
    </style:style>
    <style:style style:name="ce144" style:family="table-cell" style:parent-style-name="標準_20_2" style:data-style-name="N0">
      <style:table-cell-properties fo:border-bottom="0.071cm solid #4f81bd" style:cell-protect="protected" style:print-content="true" fo:background-color="transparent" fo:border-left="0.071cm solid #4f81bd" fo:border-right="none" fo:border-top="none" style:vertical-align="middle"/>
    </style:style>
    <style:style style:name="ce145" style:family="table-cell" style:parent-style-name="標準_20_2" style:data-style-name="N0">
      <style:table-cell-properties fo:border-bottom="0.071cm solid #000000" fo:background-color="#dce6f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46" style:family="table-cell" style:parent-style-name="標準_20_2" style:data-style-name="N0">
      <style:table-cell-properties fo:background-color="#ffffff" style:cell-protect="none" style:print-content="true" style:text-align-source="fix" style:repeat-content="false" fo:wrap-option="wrap" fo:border="0.071cm solid #000000" style:vertical-align="top"/>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47" style:family="table-cell" style:parent-style-name="標準_20_2" style:data-style-name="N0">
      <style:table-cell-properties fo:background-color="#336600" style:cell-protect="hidden-and-protected" style:print-content="true" style:vertical-align="middle"/>
    </style:style>
    <style:style style:name="ce148" style:family="table-cell" style:parent-style-name="標準_20_2" style:data-style-name="N0">
      <style:table-cell-properties fo:border-bottom="none" fo:background-color="#dce6f1" style:cell-protect="protected" style:print-content="true" fo:border-left="none" fo:border-right="none" fo:border-top="0.002cm solid #000000" style:vertical-align="middle"/>
      <style:text-properties style:font-name="HGSｺﾞｼｯｸM1" fo:font-size="9pt" style:font-name-asian="HGSｺﾞｼｯｸM" style:font-size-asian="9pt" style:font-name-complex="HGSｺﾞｼｯｸM" style:font-size-complex="9pt"/>
    </style:style>
    <style:style style:name="ce149" style:family="table-cell" style:parent-style-name="標準_20_2" style:data-style-name="N0">
      <style:table-cell-properties fo:border-bottom="0.002cm solid #000000" fo:background-color="#dce6f1" style:cell-protect="protected" style:print-content="true" fo:border-left="none" fo:border-right="none" fo:border-top="none" style:vertical-align="top"/>
      <style:text-properties style:font-name="HGSｺﾞｼｯｸM1" fo:font-size="9pt" style:font-name-asian="HGSｺﾞｼｯｸM" style:font-size-asian="9pt" style:font-name-complex="HGSｺﾞｼｯｸM" style:font-size-complex="9pt"/>
    </style:style>
    <style:style style:name="ce150" style:family="table-cell" style:parent-style-name="標準_20_2" style:data-style-name="N0">
      <style:table-cell-properties fo:border-bottom="none" fo:background-color="#dce6f1"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51" style:family="table-cell" style:parent-style-name="標準_20_2" style:data-style-name="N0">
      <style:table-cell-properties fo:background-color="#dce6f1" style:cell-protect="protected" style:print-content="true" style:vertical-align="middle"/>
      <style:text-properties fo:font-size="10pt" style:font-size-asian="10pt" style:font-size-complex="10pt"/>
    </style:style>
    <style:style style:name="ce152" style:family="table-cell" style:parent-style-name="標準_20_2" style:data-style-name="N0">
      <style:table-cell-properties fo:border-bottom="0.002cm solid #000000" fo:background-color="#dce6f1" style:cell-protect="protected" style:print-content="true" fo:border-left="none" fo:border-right="none" fo:border-top="none" style:vertical-align="middle"/>
      <style:text-properties fo:font-size="10pt" style:font-size-asian="10pt" style:font-size-complex="10pt"/>
    </style:style>
    <style:style style:name="ce153" style:family="table-cell" style:parent-style-name="標準_20_2" style:data-style-name="N0">
      <style:table-cell-properties fo:border-bottom="0.002cm solid #000000" fo:background-color="#dce6f1" style:cell-protect="protected" style:print-content="true" style:text-align-source="fix" style:repeat-content="false" fo:wrap-option="wrap" fo:border-left="none" fo:border-right="0.002cm solid #000000" fo:border-top="none" style:vertical-align="top"/>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54" style:family="table-cell" style:parent-style-name="標準_20_2" style:data-style-name="N0">
      <style:table-cell-properties fo:border-bottom="none" fo:background-color="#366092" style:cell-protect="protected" style:print-content="true" style:text-align-source="fix" style:repeat-content="false" fo:border-left="none" fo:border-right="none" fo:border-top="0.002cm solid #ffffff"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55" style:family="table-cell" style:parent-style-name="標準_20_2" style:data-style-name="N0">
      <style:table-cell-properties fo:border-bottom="0.002cm solid #ffffff" fo:background-color="#366092" style:cell-protect="protected" style:print-content="true"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156" style:family="table-cell" style:parent-style-name="標準_20_2" style:data-style-name="N0">
      <style:table-cell-properties fo:background-color="#366092"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57" style:family="table-cell" style:parent-style-name="標準_20_2" style:data-style-name="N0">
      <style:table-cell-properties fo:border-bottom="0.002cm solid #000000" fo:background-color="#366092" style:cell-protect="protected" style:print-content="true"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158" style:family="table-cell" style:parent-style-name="標準_20_2" style:data-style-name="N100">
      <style:table-cell-properties style:cell-protect="protected" style:print-content="true" style:text-align-source="fix" style:repeat-content="false" fo:background-color="transparent" fo:wrap-option="wrap" fo:border="0.039cm double #1f497d" style:border-line-width="0.002cm 0.035cm 0.002cm"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59" style:family="table-cell" style:parent-style-name="標準_20_2" style:data-style-name="N0">
      <style:table-cell-properties fo:border-bottom="none" style:cell-protect="protected" style:print-content="true" fo:background-color="transparent" fo:border-left="none" fo:border-right="none" fo:border-top="0.071cm solid #ff5050" style:vertical-align="middle"/>
    </style:style>
    <style:style style:name="ce160"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style>
    <style:style style:name="ce161" style:family="table-cell" style:parent-style-name="ハイパーリンク" style:data-style-name="N0">
      <style:table-cell-properties fo:background-color="transparent" style:shrink-to-fit="tru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62" style:family="table-cell" style:parent-style-name="ハイパーリンク" style:data-style-name="N0">
      <style:table-cell-properties fo:border-bottom="0.071cm solid #ff5050" fo:background-color="transparent" fo:border-left="none" fo:border-right="none" style:shrink-to-fit="tru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63" style:family="table-cell" style:parent-style-name="標準_20_2" style:data-style-name="N0">
      <style:table-cell-properties fo:border-bottom="none" fo:background-color="#366092"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64" style:family="table-cell" style:parent-style-name="標準_20_2" style:data-style-name="N0">
      <style:table-cell-properties fo:border-bottom="none" fo:background-color="#daeef3" style:cell-protect="protected" style:print-content="true" style:text-align-source="fix" style:repeat-content="false" fo:border-left="0.039cm double #000000" style:border-line-width-left="0.002cm 0.035cm 0.002cm" fo:border-right="none" fo:border-top="0.039cm double #000000" style:border-line-width-top="0.002cm 0.035cm 0.002cm"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65" style:family="table-cell" style:parent-style-name="標準_20_2" style:data-style-name="N0">
      <style:table-cell-properties fo:border-bottom="none" fo:background-color="#daeef3" style:cell-protect="protected" style:print-content="true" style:text-align-source="fix" style:repeat-content="false" fo:border-left="0.039cm double #000000" style:border-line-width-left="0.002cm 0.035cm 0.002cm" fo:border-right="none" fo:border-top="none" style:vertical-align="top"/>
      <style:paragraph-properties fo:text-align="center"/>
      <style:text-properties style:font-name="HGSｺﾞｼｯｸM1" fo:font-size="9pt" style:font-name-asian="HGSｺﾞｼｯｸM" style:font-size-asian="9pt" style:font-name-complex="HGSｺﾞｼｯｸM" style:font-size-complex="9pt"/>
    </style:style>
    <style:style style:name="ce166" style:family="table-cell" style:parent-style-name="標準_20_2" style:data-style-name="N0">
      <style:table-cell-properties fo:border-bottom="none" fo:background-color="#daeef3" style:cell-protect="protected" style:print-content="true" style:text-align-source="fix" style:repeat-content="false" fo:border-left="0.039cm double #000000" style:border-line-width-left="0.002cm 0.035cm 0.002cm"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67" style:family="table-cell" style:parent-style-name="標準_20_2" style:data-style-name="N0">
      <style:table-cell-properties fo:border-bottom="0.039cm double #000000" style:border-line-width-bottom="0.002cm 0.035cm 0.002cm" fo:background-color="#daeef3" style:cell-protect="protected" style:print-content="true" style:text-align-source="fix" style:repeat-content="false" fo:border-left="0.039cm double #000000" style:border-line-width-left="0.002cm 0.035cm 0.002cm" fo:border-right="none" fo:border-top="none" style:vertical-align="top"/>
      <style:paragraph-properties fo:text-align="center"/>
      <style:text-properties style:font-name="HGSｺﾞｼｯｸM1" fo:font-size="9pt" style:font-name-asian="HGSｺﾞｼｯｸM" style:font-size-asian="9pt" style:font-name-complex="HGSｺﾞｼｯｸM" style:font-size-complex="9pt"/>
    </style:style>
    <style:style style:name="ce168" style:family="table-cell" style:parent-style-name="標準_20_2" style:data-style-name="N0">
      <style:table-cell-properties fo:border-bottom="none" fo:background-color="#dce6f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69" style:family="table-cell" style:parent-style-name="標準_20_2" style:data-style-name="N0">
      <style:table-cell-properties fo:border-bottom="none" fo:background-color="#ffffcc"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70" style:family="table-cell" style:parent-style-name="標準_20_2" style:data-style-name="N0">
      <style:table-cell-properties fo:background-color="#ffffcc"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171"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172" style:family="table-cell" style:parent-style-name="標準_20_2" style:data-style-name="N0">
      <style:table-cell-properties fo:border-bottom="none" fo:background-color="#ffffcc" style:cell-protect="protected" style:print-content="true" fo:border-left="0.002cm solid #000000" fo:border-right="none" fo:border-top="0.002cm solid #000000" style:vertical-align="middle"/>
    </style:style>
    <style:style style:name="ce173" style:family="table-cell" style:parent-style-name="ハイパーリンク" style:data-style-name="N0">
      <style:table-cell-properties fo:border-bottom="none" fo:background-color="#ffffcc" fo:border-left="0.002cm solid #000000" fo:border-right="non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74" style:family="table-cell" style:parent-style-name="ハイパーリンク" style:data-style-name="N0">
      <style:table-cell-properties fo:border-bottom="0.002cm solid #000000" fo:background-color="#ffffcc" style:text-align-source="fix" style:repeat-content="false" fo:border-left="0.002cm solid #000000" fo:border-right="none"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175" style:family="table-cell" style:parent-style-name="標準_20_2" style:data-style-name="N0">
      <style:table-cell-properties fo:border-bottom="0.071cm solid #ff5050" style:cell-protect="protected" style:print-content="true" fo:background-color="transparent" fo:border-left="none" fo:border-right="none" fo:border-top="none" style:vertical-align="middle"/>
    </style:style>
    <style:style style:name="ce176"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77"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78"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79" style:family="table-cell" style:parent-style-name="標準_20_2" style:data-style-name="N0">
      <style:table-cell-properties fo:background-color="#ffffcc" style:cell-protect="protected" style:print-content="true" style:vertical-align="middle"/>
      <style:text-properties fo:color="#ffffff" style:font-name="HGSｺﾞｼｯｸM1" fo:font-size="10pt" style:font-name-asian="HGSｺﾞｼｯｸM" style:font-size-asian="10pt" style:font-name-complex="HGSｺﾞｼｯｸM" style:font-size-complex="10pt"/>
    </style:style>
    <style:style style:name="ce180"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181" style:family="table-cell" style:parent-style-name="標準_20_2" style:data-style-name="N0">
      <style:table-cell-properties fo:border-bottom="0.002cm solid #000000" fo:background-color="#dce6f1" style:cell-protect="protected" style:print-content="true" style:text-align-source="fix" style:repeat-content="false" fo:border-left="none" fo:border-right="0.002cm solid #000000"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82" style:family="table-cell" style:parent-style-name="標準_20_2" style:data-style-name="N0">
      <style:table-cell-properties fo:border-bottom="0.002cm solid #000000" fo:background-color="#366092" style:cell-protect="protected" style:print-content="true" fo:border-left="none" fo:border-right="none" fo:border-top="none" style:vertical-align="middle"/>
      <style:text-properties fo:color="#ffffff"/>
    </style:style>
    <style:style style:name="ce183" style:family="table-cell" style:parent-style-name="標準_20_2" style:data-style-name="N0">
      <style:table-cell-properties fo:border-bottom="0.002cm solid #000000" fo:background-color="#dce6f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184" style:family="table-cell" style:parent-style-name="標準_20_2" style:data-style-name="N0">
      <style:table-cell-properties fo:border-bottom="none" fo:background-color="#ffffcc" style:cell-protect="protected" style:print-content="true" fo:border-left="none" fo:border-right="none" style:shrink-to-fit="tru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85" style:family="table-cell" style:parent-style-name="標準_20_2" style:data-style-name="N0">
      <style:table-cell-properties fo:border-bottom="0.002cm solid #000000" fo:background-color="#ffffcc" style:cell-protect="protected" style:print-content="true" fo:border-left="none" fo:border-right="none" style:shrink-to-fit="true" fo:border-top="none" style:vertical-align="middle"/>
      <style:text-properties style:font-name="HGSｺﾞｼｯｸM1" fo:font-size="10pt" style:font-name-asian="HGSｺﾞｼｯｸM" style:font-size-asian="10pt" style:font-name-complex="HGSｺﾞｼｯｸM" style:font-size-complex="10pt"/>
    </style:style>
    <style:style style:name="ce186" style:family="table-cell" style:parent-style-name="標準_20_2" style:data-style-name="N0">
      <style:table-cell-properties fo:border-bottom="0.002cm solid #ffffff" fo:background-color="#366092"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fo:color="#ffffff" style:font-name="HGSｺﾞｼｯｸM1" fo:font-size="9pt" style:font-name-asian="HGSｺﾞｼｯｸM" style:font-size-asian="9pt" style:font-name-complex="HGSｺﾞｼｯｸM" style:font-size-complex="9pt"/>
    </style:style>
    <style:style style:name="ce187" style:family="table-cell" style:parent-style-name="標準_20_2" style:data-style-name="N0">
      <style:table-cell-properties fo:border-bottom="0.002cm solid #ffffff" fo:background-color="#366092" style:cell-protect="protected" style:print-content="true" style:text-align-source="fix" style:repeat-content="false" fo:wrap-option="wrap" fo:border-left="none" fo:border-right="0.002cm solid #000000" style:shrink-to-fit="true" fo:border-top="none" style:vertical-align="middle"/>
      <style:paragraph-properties fo:text-align="start" fo:margin-left="0cm"/>
      <style:text-properties fo:color="#ffffff" style:font-name="HGSｺﾞｼｯｸM1" fo:font-size="9pt" style:font-name-asian="HGSｺﾞｼｯｸM" style:font-size-asian="9pt" style:font-name-complex="HGSｺﾞｼｯｸM" style:font-size-complex="9pt"/>
    </style:style>
    <style:style style:name="ce188" style:family="table-cell" style:parent-style-name="標準_20_2" style:data-style-name="N0">
      <style:table-cell-properties fo:background-color="#ffffcc" style:cell-protect="protected" style:print-content="true" style:vertical-align="middle"/>
      <style:text-properties fo:color="#000000" style:font-name="HGSｺﾞｼｯｸM1" fo:font-size="9pt" style:font-name-asian="HGSｺﾞｼｯｸM" style:font-size-asian="9pt" style:font-name-complex="HGSｺﾞｼｯｸM" style:font-size-complex="9pt"/>
    </style:style>
    <style:style style:name="ce189"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190" style:family="table-cell" style:parent-style-name="標準_20_2" style:data-style-name="N0">
      <style:table-cell-properties fo:border-bottom="none" fo:background-color="#dce6f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fo:color="#000000" style:font-name="HGSｺﾞｼｯｸM1" fo:font-size="9pt" style:font-name-asian="HGSｺﾞｼｯｸM" style:font-size-asian="9pt" style:font-name-complex="HGSｺﾞｼｯｸM" style:font-size-complex="9pt"/>
    </style:style>
    <style:style style:name="ce191"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92" style:family="table-cell" style:parent-style-name="標準_20_2" style:data-style-name="N0">
      <style:table-cell-properties fo:border-bottom="0.002cm solid #000000" fo:background-color="#dce6f1" style:cell-protect="protected" style:print-content="true" style:text-align-source="fix" style:repeat-content="false" fo:wrap-option="wrap" fo:border-left="none" fo:border-right="0.002cm solid #000000" fo:border-top="none" style:vertical-align="middle"/>
      <style:paragraph-properties fo:text-align="start" fo:margin-left="0cm"/>
      <style:text-properties fo:color="#000000" style:font-name="HGSｺﾞｼｯｸM1" fo:font-size="9pt" style:font-name-asian="HGSｺﾞｼｯｸM" style:font-size-asian="9pt" style:font-name-complex="HGSｺﾞｼｯｸM" style:font-size-complex="9pt"/>
    </style:style>
    <style:style style:name="ce193" style:family="table-cell" style:parent-style-name="標準_20_2" style:data-style-name="N0">
      <style:table-cell-properties fo:background-color="#ffffcc" style:cell-protect="protected" style:print-content="true" style:text-align-source="fix" style:repeat-content="false" fo:border="0.002cm solid #000000" style:direction="ttb"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194" style:family="table-cell" style:parent-style-name="標準_20_2" style:data-style-name="N0">
      <style:table-cell-properties fo:background-color="#ffffcc" style:cell-protect="protected" style:print-content="true" style:vertical-align="middle"/>
      <style:text-properties fo:color="#000000" style:font-name="HGSｺﾞｼｯｸM1" fo:font-size="10pt" style:font-name-asian="HGSｺﾞｼｯｸM" style:font-size-asian="10pt" style:font-name-complex="HGSｺﾞｼｯｸM" style:font-size-complex="10pt"/>
    </style:style>
    <style:style style:name="ce195"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196" style:family="table-cell" style:parent-style-name="標準_20_2" style:data-style-name="N0">
      <style:table-cell-properties fo:border-bottom="none" fo:background-color="#ffffcc" style:cell-protect="protected" style:print-content="true" fo:border-left="none" fo:border-right="none" fo:border-top="0.002cm solid #000000" style:vertical-align="middle"/>
      <style:text-properties fo:color="#000000" style:font-name="HGSｺﾞｼｯｸM1" fo:font-size="10pt" style:font-name-asian="HGSｺﾞｼｯｸM" style:font-size-asian="10pt" style:font-name-complex="HGSｺﾞｼｯｸM" style:font-size-complex="10pt"/>
    </style:style>
    <style:style style:name="ce197" style:family="table-cell" style:parent-style-name="標準_20_2" style:data-style-name="N100">
      <style:table-cell-properties fo:border-bottom="none" fo:background-color="#ffffcc" style:cell-protect="protected" style:print-content="true"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198" style:family="table-cell" style:parent-style-name="標準_20_2" style:data-style-name="N0">
      <style:table-cell-properties fo:border-bottom="none" fo:background-color="#dce6f1" style:cell-protect="protected" style:print-content="true" fo:border-left="none" fo:border-right="none" fo:border-top="0.002cm solid #000000" style:vertical-align="middle"/>
    </style:style>
    <style:style style:name="ce199" style:family="table-cell" style:parent-style-name="標準_20_2" style:data-style-name="N0">
      <style:table-cell-properties fo:background-color="#dce6f1"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200" style:family="table-cell" style:parent-style-name="標準_20_2" style:data-style-name="N0">
      <style:table-cell-properties fo:border-bottom="0.002cm solid #000000" fo:background-color="#dce6f1" style:cell-protect="protected" style:print-content="true" style:text-align-source="fix" style:repeat-content="false" fo:border-left="none"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201"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202" style:family="table-cell" style:parent-style-name="標準_20_2" style:data-style-name="N0">
      <style:table-cell-properties fo:border-bottom="none" fo:background-color="#ffffcc" style:cell-protect="protected"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203" style:family="table-cell" style:parent-style-name="標準_20_2" style:data-style-name="N0">
      <style:table-cell-properties fo:border-bottom="none" fo:background-color="#ffffcc" style:cell-protect="protected" style:print-content="true" fo:wrap-option="wrap" fo:border-left="0.002cm solid #000000" fo:border-right="none" fo:border-top="none" style:vertical-align="middle"/>
      <style:text-properties fo:color="#ff0000" style:font-name="HGSｺﾞｼｯｸM1" fo:font-size="10pt" style:font-name-asian="HGSｺﾞｼｯｸM" style:font-size-asian="10pt" style:font-name-complex="HGSｺﾞｼｯｸM" style:font-size-complex="10pt"/>
    </style:style>
    <style:style style:name="ce204" style:family="table-cell" style:parent-style-name="標準_20_2" style:data-style-name="N0">
      <style:table-cell-properties fo:border-bottom="0.002cm solid #000000" fo:background-color="#ffffcc" style:cell-protect="protected" style:print-content="true" fo:wrap-option="wrap" fo:border-left="0.002cm solid #000000" fo:border-right="none" fo:border-top="none" style:vertical-align="middle"/>
      <style:text-properties fo:color="#ff0000" style:font-name="HGSｺﾞｼｯｸM1" fo:font-size="10pt" style:font-name-asian="HGSｺﾞｼｯｸM" style:font-size-asian="10pt" style:font-name-complex="HGSｺﾞｼｯｸM" style:font-size-complex="10pt"/>
    </style:style>
    <style:style style:name="ce205" style:family="table-cell" style:parent-style-name="標準_20_2" style:data-style-name="N0">
      <style:table-cell-properties fo:background-color="#366092" style:cell-protect="protected" style:print-content="true" style:vertical-align="middle"/>
      <style:text-properties fo:color="#ffffff" style:font-name="HGSｺﾞｼｯｸM1" fo:font-size="10pt" style:font-name-asian="HGSｺﾞｼｯｸM" style:font-size-asian="10pt" style:font-name-complex="HGSｺﾞｼｯｸM" style:font-size-complex="10pt"/>
    </style:style>
    <style:style style:name="ce206" style:family="table-cell" style:parent-style-name="標準_20_2" style:data-style-name="N0">
      <style:table-cell-properties fo:background-color="#366092" style:cell-protect="protected" style:print-content="true" style:vertical-align="middle"/>
    </style:style>
    <style:style style:name="ce207" style:family="table-cell" style:parent-style-name="標準_20_2" style:data-style-name="N0">
      <style:table-cell-properties fo:border-bottom="none" fo:background-color="#366092" style:cell-protect="protected" style:print-content="true" fo:border-left="none" fo:border-right="none" fo:border-top="0.002cm solid #ffffff" style:vertical-align="middle"/>
    </style:style>
    <style:style style:name="ce208" style:family="table-cell" style:parent-style-name="標準_20_2" style:data-style-name="N0">
      <style:table-cell-properties fo:border-bottom="0.002cm solid #ffffff" fo:background-color="#366092" style:cell-protect="protected" style:print-content="true" fo:border-left="none" fo:border-right="none" fo:border-top="none" style:vertical-align="middle"/>
    </style:style>
    <style:style style:name="ce209" style:family="table-cell" style:parent-style-name="標準_20_2" style:data-style-name="N0">
      <style:table-cell-properties fo:border-bottom="0.002cm solid #000000" fo:background-color="#366092" style:cell-protect="protected" style:print-content="true" fo:border-left="none" fo:border-right="none" fo:border-top="none" style:vertical-align="middle"/>
    </style:style>
    <style:style style:name="ce210" style:family="table-cell" style:parent-style-name="標準_20_2" style:data-style-name="N0">
      <style:table-cell-properties fo:border-bottom="none" style:cell-protect="protected" style:print-content="true" fo:background-color="transparent" fo:border-left="none" fo:border-right="none" fo:border-top="0.071cm solid #4f81bd" style:vertical-align="middle"/>
    </style:style>
    <style:style style:name="ce211" style:family="table-cell" style:parent-style-name="ハイパーリンク" style:data-style-name="N0">
      <style:table-cell-properties fo:background-color="#ffffcc" style:text-align-source="fix" style:repeat-content="false" fo:wrap-option="wrap" fo:border="0.002cm solid #000000"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212" style:family="table-cell" style:parent-style-name="標準_20_2" style:data-style-name="N0">
      <style:table-cell-properties fo:border-bottom="0.071cm solid #4f81bd" style:cell-protect="protected" style:print-content="true" fo:background-color="transparent" fo:border-left="none" fo:border-right="none" fo:border-top="none" style:vertical-align="middle"/>
    </style:style>
    <style:style style:name="ce213" style:family="table-cell" style:parent-style-name="標準_20_2" style:data-style-name="N0">
      <style:table-cell-properties style:cell-protect="protected" style:print-content="true" style:text-align-source="fix" style:repeat-content="false" fo:background-color="transparent" fo:wrap-option="wrap" fo:border="0.039cm double #1f497d" style:border-line-width="0.002cm 0.035cm 0.002cm" style:vertical-align="middle"/>
      <style:paragraph-properties fo:text-align="start" fo:margin-left="0cm"/>
      <style:text-properties style:font-name="HGSｺﾞｼｯｸM1" style:font-name-asian="HGSｺﾞｼｯｸM" style:font-name-complex="HGSｺﾞｼｯｸM"/>
    </style:style>
    <style:style style:name="ce214" style:family="table-cell" style:parent-style-name="標準_20_2" style:data-style-name="N0">
      <style:table-cell-properties fo:background-color="#daeef3" style:cell-protect="protected" style:print-content="true" style:text-align-source="fix" style:repeat-content="false" style:vertical-align="top"/>
      <style:paragraph-properties fo:text-align="center"/>
      <style:text-properties style:font-name="HGSｺﾞｼｯｸM1" fo:font-size="9pt" style:font-name-asian="HGSｺﾞｼｯｸM" style:font-size-asian="9pt" style:font-name-complex="HGSｺﾞｼｯｸM" style:font-size-complex="9pt"/>
    </style:style>
    <style:style style:name="ce215" style:family="table-cell" style:parent-style-name="標準_20_2" style:data-style-name="N0">
      <style:table-cell-properties fo:border-bottom="none" fo:background-color="#ffffcc" style:cell-protect="protected" style:print-content="true" fo:border-left="none" fo:border-right="none" fo:border-top="0.002cm solid #000000" style:vertical-align="middle"/>
    </style:style>
    <style:style style:name="ce216" style:family="table-cell" style:parent-style-name="ハイパーリンク" style:data-style-name="N0">
      <style:table-cell-properties fo:background-color="#ffffcc"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217" style:family="table-cell" style:parent-style-name="ハイパーリンク"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218"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0.002cm solid #000000" fo:border-right="none"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219"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0.071cm solid #4f81bd" fo:border-top="0.071cm solid #4f81bd" style:vertical-align="middle"/>
      <style:paragraph-properties fo:text-align="start" fo:margin-left="0cm"/>
      <style:text-properties fo:color="#000066" style:font-name="HGSｺﾞｼｯｸM1" fo:font-size="9pt" fo:font-weight="bold" style:font-name-asian="HGSｺﾞｼｯｸM" style:font-size-asian="9pt" style:font-weight-asian="bold" style:font-name-complex="HGSｺﾞｼｯｸM" style:font-size-complex="9pt" style:font-weight-complex="bold"/>
    </style:style>
    <style:style style:name="ce220"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16365c" style:font-name="HGSｺﾞｼｯｸM1" fo:font-size="10pt" fo:font-weight="bold" style:font-name-asian="HGSｺﾞｼｯｸM" style:font-size-asian="10pt" style:font-weight-asian="bold" style:font-name-complex="HGSｺﾞｼｯｸM" style:font-size-complex="10pt" style:font-weight-complex="bold"/>
    </style:style>
    <style:style style:name="ce221" style:family="table-cell" style:parent-style-name="標準_20_2" style:data-style-name="N0">
      <style:table-cell-properties fo:background-color="#336600" style:cell-protect="protected formula-hidden" style:print-content="true" style:vertical-align="middle"/>
      <style:text-properties fo:color="#ffffff" style:font-name="HGSｺﾞｼｯｸE1" fo:font-size="14pt" style:text-underline-style="solid" style:text-underline-width="auto" style:text-underline-color="font-color" fo:font-weight="bold" style:font-name-asian="HGSｺﾞｼｯｸE" style:font-size-asian="14pt" style:font-weight-asian="bold" style:font-name-complex="HGSｺﾞｼｯｸE" style:font-size-complex="14pt" style:font-weight-complex="bold"/>
    </style:style>
    <style:style style:name="ce222" style:family="table-cell" style:parent-style-name="標準_20_2" style:data-style-name="N0">
      <style:table-cell-properties style:cell-protect="protected" style:print-content="true" fo:background-color="transparent" fo:wrap-option="wrap" style:vertical-align="middle"/>
      <style:text-properties fo:color="#f95645" style:font-name="HGSｺﾞｼｯｸM1" fo:font-size="10pt" style:font-name-asian="HGSｺﾞｼｯｸM" style:font-size-asian="10pt" style:font-name-complex="HGSｺﾞｼｯｸM" style:font-size-complex="10pt"/>
    </style:style>
    <style:style style:name="ce223" style:family="table-cell" style:parent-style-name="標準_20_2"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24" style:family="table-cell" style:parent-style-name="標準_20_2" style:data-style-name="N0">
      <style:table-cell-properties fo:border-bottom="none" style:cell-protect="protected" style:print-content="true" fo:background-color="transparent" fo:wrap-option="wrap" fo:border-left="none" fo:border-right="0.071cm solid #ff5050" fo:border-top="0.071cm solid #ff5050" style:vertical-align="middle"/>
      <style:text-properties fo:color="#f95645" style:font-name="HGSｺﾞｼｯｸM1" fo:font-size="10pt" style:font-name-asian="HGSｺﾞｼｯｸM" style:font-size-asian="10pt" style:font-name-complex="HGSｺﾞｼｯｸM" style:font-size-complex="10pt"/>
    </style:style>
    <style:style style:name="ce225" style:family="table-cell" style:parent-style-name="標準_20_2" style:data-style-name="N0">
      <style:table-cell-properties fo:border-bottom="none" fo:background-color="#ffffcc" style:cell-protect="protected" style:print-content="true" fo:wrap-option="wrap" fo:border-left="none"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226"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0.071cm solid #ff5050" fo:border-top="0.071cm solid #ff505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227"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0.071cm solid #ff5050" fo:border-top="none"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228" style:family="table-cell" style:parent-style-name="標準_20_2" style:data-style-name="N0">
      <style:table-cell-properties fo:border-bottom="0.071cm solid #ff5050" style:cell-protect="protected" style:print-content="true" fo:background-color="transparent" fo:wrap-option="wrap" fo:border-left="none" fo:border-right="none" fo:border-top="none" style:vertical-align="middle"/>
      <style:text-properties fo:color="#f95645" style:font-name="HGSｺﾞｼｯｸM1" fo:font-size="10pt" style:font-name-asian="HGSｺﾞｼｯｸM" style:font-size-asian="10pt" style:font-name-complex="HGSｺﾞｼｯｸM" style:font-size-complex="10pt"/>
    </style:style>
    <style:style style:name="ce229" style:family="table-cell" style:parent-style-name="標準_20_2" style:data-style-name="N0">
      <style:table-cell-properties fo:border-bottom="0.088cm solid #000000" fo:background-color="#366092" style:cell-protect="protected" style:print-content="true" style:text-align-source="fix" style:repeat-content="false" fo:wrap-option="wrap" fo:border-left="0.002cm solid #ffffff" fo:border-right="0.002cm solid #ffffff"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230"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31" style:family="table-cell" style:parent-style-name="標準_20_2" style:data-style-name="N0">
      <style:table-cell-properties fo:border-bottom="none" fo:background-color="#f2f2f2" style:cell-protect="protected" style:print-content="true" fo:border-left="0.088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232" style:family="table-cell" style:parent-style-name="標準_20_2" style:data-style-name="N0">
      <style:table-cell-properties fo:border-bottom="0.002cm solid #000000"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33"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34" style:family="table-cell" style:parent-style-name="標準_20_2" style:data-style-name="N0">
      <style:table-cell-properties fo:border-bottom="0.088cm solid #000000"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35" style:family="table-cell" style:parent-style-name="標準_20_2" style:data-style-name="N0">
      <style:table-cell-properties fo:border-bottom="none" fo:background-color="#f2f2f2"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36" style:family="table-cell" style:parent-style-name="標準_20_2" style:data-style-name="N0">
      <style:table-cell-properties fo:border-bottom="none" fo:background-color="#f2f2f2"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237" style:family="table-cell" style:parent-style-name="標準_20_2" style:data-style-name="N0">
      <style:table-cell-properties fo:border-bottom="0.002cm solid #000000" fo:background-color="#f2f2f2"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38" style:family="table-cell" style:parent-style-name="標準_20_2" style:data-style-name="N0">
      <style:table-cell-properties fo:border-bottom="none" fo:background-color="#f2f2f2" style:cell-protect="protected" style:print-content="true" style:text-align-source="fix" style:repeat-content="false" fo:border-left="0.002cm solid #000000" fo:border-right="none"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39" style:family="table-cell" style:parent-style-name="標準_20_2" style:data-style-name="N0">
      <style:table-cell-properties fo:border-bottom="0.002cm solid #000000" fo:background-color="#366092" style:cell-protect="protected" style:print-content="true" style:text-align-source="fix" style:repeat-content="false" fo:wrap-option="wrap" fo:border-left="0.002cm solid #ffffff" fo:border-right="0.002cm solid #ffffff"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240" style:family="table-cell" style:parent-style-name="標準_20_2" style:data-style-name="N0">
      <style:table-cell-properties fo:background-color="#dce6f1" style:cell-protect="protected" style:print-content="true" style:vertical-align="middle"/>
    </style:style>
    <style:style style:name="ce241" style:family="table-cell" style:parent-style-name="標準_20_2" style:data-style-name="N0">
      <style:table-cell-properties fo:border-bottom="0.002cm solid #000000" fo:background-color="#dce6f1" style:cell-protect="protected" style:print-content="true" fo:border-left="none" fo:border-right="none" fo:border-top="none" style:vertical-align="middle"/>
    </style:style>
    <style:style style:name="ce242" style:family="table-cell" style:parent-style-name="標準_20_2" style:data-style-name="N0">
      <style:table-cell-properties fo:border-bottom="0.071cm solid #ff5050" style:cell-protect="protected" style:print-content="true" style:text-align-source="fix" style:repeat-content="false" fo:background-color="transparent" fo:wrap-option="wrap" fo:border-left="none" fo:border-right="0.071cm solid #ff5050" fo:border-top="none"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243" style:family="table-cell" style:parent-style-name="標準_20_2" style:data-style-name="N0">
      <style:table-cell-properties fo:border-bottom="none" fo:background-color="#daeef3" style:cell-protect="protected" style:print-content="true" style:text-align-source="fix" style:repeat-content="false" fo:border-left="none" fo:border-right="none" fo:border-top="0.039cm double #000000" style:border-line-width-top="0.002cm 0.035cm 0.002cm"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244" style:family="table-cell" style:parent-style-name="標準_20_2" style:data-style-name="N0">
      <style:table-cell-properties fo:background-color="#daeef3" style:cell-protect="protected" style:print-content="true"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245" style:family="table-cell" style:parent-style-name="標準_20_2" style:data-style-name="N0">
      <style:table-cell-properties fo:border-bottom="0.039cm double #000000" style:border-line-width-bottom="0.002cm 0.035cm 0.002cm" fo:background-color="#daeef3" style:cell-protect="protected" style:print-content="true" style:text-align-source="fix" style:repeat-content="false" fo:border-left="none" fo:border-right="none" fo:border-top="none" style:vertical-align="top"/>
      <style:paragraph-properties fo:text-align="center"/>
      <style:text-properties style:font-name="HGSｺﾞｼｯｸM1" fo:font-size="9pt" style:font-name-asian="HGSｺﾞｼｯｸM" style:font-size-asian="9pt" style:font-name-complex="HGSｺﾞｼｯｸM" style:font-size-complex="9pt"/>
    </style:style>
    <style:style style:name="ce246" style:family="table-cell" style:parent-style-name="標準_20_2" style:data-style-name="N0">
      <style:table-cell-properties fo:border-bottom="none" fo:background-color="#f2f2f2" style:cell-protect="protected" style:print-content="true" style:text-align-source="fix" style:repeat-content="false" fo:border-left="none" fo:border-right="none"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47" style:family="table-cell" style:parent-style-name="標準_20_2" style:data-style-name="N148">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248" style:family="table-cell" style:parent-style-name="標準_20_2" style:data-style-name="N0">
      <style:table-cell-properties fo:border-bottom="0.002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49" style:family="table-cell" style:parent-style-name="標準_20_2" style:data-style-name="N0">
      <style:table-cell-properties fo:border-bottom="none" fo:background-color="#f2f2f2"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0" style:family="table-cell" style:parent-style-name="標準_20_2" style:data-style-name="N0">
      <style:table-cell-properties fo:border-bottom="0.088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1" style:family="table-cell" style:parent-style-name="標準_20_2" style:data-style-name="N0">
      <style:table-cell-properties fo:background-color="#f2f2f2" style:cell-protect="protected" style:print-content="true" style:text-align-source="fix" style:repeat-content="fals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52"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H148"/>
    </style:style>
    <style:style style:name="ce253"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H151"/>
    </style:style>
    <style:style style:name="ce254"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H154"/>
    </style:style>
    <style:style style:name="ce255"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H157"/>
    </style:style>
    <style:style style:name="ce256"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H160"/>
    </style:style>
    <style:style style:name="ce257"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style>
    <style:style style:name="ce258"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H452"/>
    </style:style>
    <style:style style:name="ce259"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H455"/>
    </style:style>
    <style:style style:name="ce260"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H458"/>
    </style:style>
    <style:style style:name="ce261" style:family="table-cell" style:parent-style-name="標準_20_2" style:data-style-name="N0">
      <style:table-cell-properties fo:border-bottom="none" fo:background-color="#daeef3" style:cell-protect="protected" style:print-content="true" style:text-align-source="fix" style:repeat-content="false" fo:border-left="none" fo:border-right="0.039cm double #000000" style:border-line-width-right="0.002cm 0.035cm 0.002cm" fo:border-top="0.039cm double #000000" style:border-line-width-top="0.002cm 0.035cm 0.002cm"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62" style:family="table-cell" style:parent-style-name="標準_20_2" style:data-style-name="N0">
      <style:table-cell-properties fo:border-bottom="none" fo:background-color="#daeef3" style:cell-protect="protected" style:print-content="true"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1" fo:font-size="8pt" style:font-name-asian="HGSｺﾞｼｯｸM" style:font-size-asian="8pt" style:font-name-complex="HGSｺﾞｼｯｸM" style:font-size-complex="8pt"/>
    </style:style>
    <style:style style:name="ce263" style:family="table-cell" style:parent-style-name="標準_20_2" style:data-style-name="N0">
      <style:table-cell-properties fo:border-bottom="none" fo:background-color="#daeef3" style:cell-protect="protected" style:print-content="true" style:text-align-source="fix" style:repeat-content="false" fo:border-left="none" fo:border-right="0.039cm double #000000" style:border-line-width-right="0.002cm 0.035cm 0.002cm"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64" style:family="table-cell" style:parent-style-name="標準_20_2" style:data-style-name="N0">
      <style:table-cell-properties fo:border-bottom="none" fo:background-color="#daeef3" style:cell-protect="protected" style:print-content="true"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65" style:family="table-cell" style:parent-style-name="標準_20_2" style:data-style-name="N0">
      <style:table-cell-properties fo:border-bottom="0.039cm double #000000" style:border-line-width-bottom="0.002cm 0.035cm 0.002cm" fo:background-color="#daeef3" style:cell-protect="protected" style:print-content="true"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266" style:family="table-cell" style:parent-style-name="標準_20_2" style:data-style-name="N0">
      <style:table-cell-properties fo:border-bottom="none" fo:background-color="#dce6f1" style:cell-protect="protected" style:print-content="true" fo:border-left="none" fo:border-right="0.002cm solid #000000"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267" style:family="table-cell" style:parent-style-name="標準_20_2" style:data-style-name="N0">
      <style:table-cell-properties fo:border-bottom="none" fo:background-color="#dce6f1"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268" style:family="table-cell" style:parent-style-name="標準_20_2" style:data-style-name="N0">
      <style:table-cell-properties fo:border-bottom="none" fo:background-color="#dce6f1" style:cell-protect="protected" style:print-content="true" fo:border-left="none" fo:border-right="0.002cm solid #000000" fo:border-top="none" style:vertical-align="middle"/>
      <style:text-properties fo:font-size="10pt" style:font-size-asian="10pt" style:font-size-complex="10pt"/>
    </style:style>
    <style:style style:name="ce269" style:family="table-cell" style:parent-style-name="標準_20_2" style:data-style-name="N0">
      <style:table-cell-properties fo:border-bottom="0.002cm solid #000000" fo:background-color="#dce6f1" style:cell-protect="protected" style:print-content="true" fo:border-left="none" fo:border-right="0.002cm solid #000000" fo:border-top="none" style:vertical-align="middle"/>
      <style:text-properties fo:font-size="10pt" style:font-size-asian="10pt" style:font-size-complex="10pt"/>
    </style:style>
    <style:style style:name="ce270" style:family="table-cell" style:parent-style-name="標準_20_2" style:data-style-name="N0">
      <style:table-cell-properties fo:border-bottom="0.002cm solid #000000" fo:background-color="#ffffcc"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71"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72" style:family="table-cell" style:parent-style-name="標準_20_2" style:data-style-name="N0">
      <style:table-cell-properties fo:border-bottom="none" fo:background-color="#ffffcc" style:cell-protect="protected" style:print-content="true" fo:border-left="0.002cm solid #000000" fo:border-right="none" fo:border-top="none" style:vertical-align="middle"/>
      <style:text-properties fo:font-size="10pt" style:font-size-asian="10pt" style:font-size-complex="10pt"/>
    </style:style>
    <style:style style:name="ce273" style:family="table-cell" style:parent-style-name="標準_20_2" style:data-style-name="N0">
      <style:table-cell-properties fo:border-bottom="0.002cm solid #000000" fo:background-color="#ffffcc" style:cell-protect="protected" style:print-content="true" fo:border-left="0.002cm solid #000000" fo:border-right="none" fo:border-top="none" style:vertical-align="middle"/>
      <style:text-properties fo:font-size="10pt" style:font-size-asian="10pt" style:font-size-complex="10pt"/>
    </style:style>
    <style:style style:name="ce274" style:family="table-cell" style:parent-style-name="標準_20_2" style:data-style-name="N0">
      <style:table-cell-properties fo:background-color="#ffffcc" style:cell-protect="protected" style:print-content="true" style:vertical-align="middle"/>
      <style:text-properties fo:font-size="10pt" style:font-size-asian="10pt" style:font-size-complex="10pt"/>
    </style:style>
    <style:style style:name="ce275"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text-properties fo:font-size="10pt" style:font-size-asian="10pt" style:font-size-complex="10pt"/>
    </style:style>
    <style:style style:name="ce276" style:family="table-cell" style:parent-style-name="標準_20_2" style:data-style-name="N0">
      <style:table-cell-properties fo:border-bottom="none" fo:background-color="#8db4e2" style:cell-protect="protected" style:print-content="true" fo:wrap-option="wrap" fo:border-left="0.002cm solid #000000"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277" style:family="table-cell" style:parent-style-name="ハイパーリンク" style:data-style-name="N0">
      <style:table-cell-properties fo:border-bottom="none" fo:background-color="#8db4e2" fo:border-left="0.002cm solid #000000" fo:border-right="non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278" style:family="table-cell" style:parent-style-name="ハイパーリンク" style:data-style-name="N0">
      <style:table-cell-properties fo:border-bottom="0.002cm solid #000000" fo:background-color="#8db4e2" style:text-align-source="fix" style:repeat-content="false" fo:border-left="0.002cm solid #000000" fo:border-right="none"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279" style:family="table-cell" style:parent-style-name="標準_20_2" style:data-style-name="N0">
      <style:table-cell-properties fo:border-bottom="none" fo:background-color="#8db4e2" style:cell-protect="protected" style:print-content="true" fo:border-left="0.002cm solid #000000" fo:border-right="none" fo:border-top="0.002cm solid #000000" style:vertical-align="middle"/>
    </style:style>
    <style:style style:name="ce280" style:family="table-cell" style:parent-style-name="標準_20_2" style:data-style-name="N0">
      <style:table-cell-properties fo:border-bottom="none" fo:background-color="#8db4e2" style:cell-protect="protected" style:print-content="true" fo:border-left="0.002cm solid #000000" fo:border-right="none" fo:border-top="none" style:vertical-align="middle"/>
    </style:style>
    <style:style style:name="ce281" style:family="table-cell" style:parent-style-name="標準_20_2" style:data-style-name="N0">
      <style:table-cell-properties fo:border-bottom="0.002cm solid #000000" fo:background-color="#8db4e2" style:cell-protect="protected" style:print-content="true" fo:border-left="0.002cm solid #000000" fo:border-right="none" fo:border-top="none" style:vertical-align="middle"/>
    </style:style>
    <style:style style:name="ce282" style:family="table-cell" style:parent-style-name="標準_20_2" style:data-style-name="N0">
      <style:table-cell-properties fo:border-bottom="none" fo:background-color="#8db4e2" style:cell-protect="protected" style:print-content="true" fo:wrap-option="wrap" fo:border-left="none"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283" style:family="table-cell" style:parent-style-name="標準_20_2"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284" style:family="table-cell" style:parent-style-name="ハイパーリンク" style:data-style-name="N0">
      <style:table-cell-properties fo:border-bottom="0.002cm solid #000000" fo:background-color="#8db4e2" style:text-align-source="fix" style:repeat-content="false" fo:border-left="none" fo:border-right="none"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285" style:family="table-cell" style:parent-style-name="標準_20_2" style:data-style-name="N0">
      <style:table-cell-properties fo:border-bottom="none" fo:background-color="#ffffcc" style:cell-protect="protected" style:print-content="true" fo:border-left="none" fo:border-right="none" fo:border-top="0.002cm solid #000000" style:vertical-align="middle"/>
      <style:text-properties fo:color="#000000" style:font-name="HGSｺﾞｼｯｸM1" fo:font-size="9pt" style:font-name-asian="HGSｺﾞｼｯｸM" style:font-size-asian="9pt" style:font-name-complex="HGSｺﾞｼｯｸM" style:font-size-complex="9pt"/>
    </style:style>
    <style:style style:name="ce286" style:family="table-cell" style:parent-style-name="標準_20_2" style:data-style-name="N100">
      <style:table-cell-properties fo:border-bottom="none" fo:background-color="#ffffcc" style:cell-protect="protected" style:print-content="true"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287" style:family="table-cell" style:parent-style-name="標準_20_2" style:data-style-name="N0">
      <style:table-cell-properties fo:border-bottom="none" fo:background-color="#8db4e2" style:cell-protect="protected" style:print-content="true" fo:border-left="none" fo:border-right="none" fo:border-top="0.002cm solid #000000" style:vertical-align="middle"/>
    </style:style>
    <style:style style:name="ce288" style:family="table-cell" style:parent-style-name="標準_20_2" style:data-style-name="N0">
      <style:table-cell-properties fo:border-bottom="0.002cm solid #000000" fo:background-color="#8db4e2" style:cell-protect="protected" style:print-content="true" fo:border-left="none" fo:border-right="none" fo:border-top="none" style:vertical-align="middle"/>
    </style:style>
    <style:style style:name="ce289"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90" style:family="table-cell" style:parent-style-name="標準_20_2" style:data-style-name="N0">
      <style:table-cell-properties fo:border-bottom="none" fo:background-color="#f2f2f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291" style:family="table-cell" style:parent-style-name="標準_20_2" style:data-style-name="N0">
      <style:table-cell-properties fo:border-bottom="0.002cm solid #000000"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92"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93" style:family="table-cell" style:parent-style-name="標準_20_2" style:data-style-name="N0">
      <style:table-cell-properties fo:border-bottom="0.088cm solid #000000"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94"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295"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text-properties fo:color="#000000" style:font-name="HGSｺﾞｼｯｸM1" fo:font-size="10pt" style:font-name-asian="HGSｺﾞｼｯｸM" style:font-size-asian="10pt" style:font-name-complex="HGSｺﾞｼｯｸM" style:font-size-complex="10pt"/>
    </style:style>
    <style:style style:name="ce296" style:family="table-cell" style:parent-style-name="標準_20_2" style:data-style-name="N0">
      <style:table-cell-properties fo:background-color="#ffffcc" style:cell-protect="protected" style:print-content="true" style:vertical-align="middle"/>
    </style:style>
    <style:style style:name="ce297"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298" style:family="table-cell" style:parent-style-name="標準_20_2" style:data-style-name="N0">
      <style:table-cell-properties fo:border-bottom="0.002cm solid #000000" fo:background-color="#ffffcc" style:cell-protect="protected" style:print-content="true" fo:border-left="none" fo:border-right="none" fo:border-top="none" style:vertical-align="middle"/>
    </style:style>
    <style:style style:name="ce299" style:family="table-cell" style:parent-style-name="標準_20_2" style:data-style-name="N0">
      <style:table-cell-properties fo:border-bottom="none" fo:background-color="#fabf8f" style:cell-protect="protected" style:print-content="true" style:text-align-source="fix" style:repeat-content="false" fo:border-left="0.002cm solid #000000" fo:border-right="0.088cm solid #000000"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00" style:family="table-cell" style:parent-style-name="標準_20_2" style:data-style-name="N0">
      <style:table-cell-properties fo:border-bottom="none" fo:background-color="#fabf8f" style:cell-protect="protected" style:print-content="true" style:text-align-source="fix" style:repeat-content="false" fo:border-left="0.002cm solid #000000"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01" style:family="table-cell" style:parent-style-name="標準_20_2" style:data-style-name="N0">
      <style:table-cell-properties fo:border-bottom="0.002cm solid #000000" fo:background-color="#fabf8f" style:cell-protect="protected" style:print-content="true" style:text-align-source="fix" style:repeat-content="false" fo:border-left="0.002cm solid #000000"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02" style:family="table-cell" style:parent-style-name="標準_20_2" style:data-style-name="N0">
      <style:table-cell-properties fo:border-bottom="none" fo:background-color="#fabf8f"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03" style:family="table-cell" style:parent-style-name="標準_20_2" style:data-style-name="N0">
      <style:table-cell-properties fo:border-bottom="0.088cm solid #000000" fo:background-color="#fabf8f" style:cell-protect="protected" style:print-content="true" style:text-align-source="fix" style:repeat-content="false" fo:border-left="0.002cm solid #000000"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04" style:family="table-cell" style:parent-style-name="標準_20_2" style:data-style-name="N0">
      <style:table-cell-properties fo:border-bottom="none" fo:background-color="#fabf8f" style:cell-protect="protected" style:print-content="true" style:text-align-source="fix" style:repeat-content="false" fo:border-left="0.002cm solid #000000"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05" style:family="table-cell" style:parent-style-name="標準_20_2" style:data-style-name="N0">
      <style:table-cell-properties fo:border-bottom="0.002cm solid #000000" fo:background-color="#fabf8f" style:cell-protect="protected" style:print-content="true" style:text-align-source="fix" style:repeat-content="false" fo:border-left="0.002cm solid #000000"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06" style:family="table-cell" style:parent-style-name="標準_20_2" style:data-style-name="N0">
      <style:table-cell-properties fo:border-bottom="none" fo:background-color="#fabf8f"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07" style:family="table-cell" style:parent-style-name="標準_20_2" style:data-style-name="N0">
      <style:table-cell-properties fo:border-bottom="none" fo:background-color="#8db4e2" style:cell-protect="protected" style:print-content="true" fo:wrap-option="wrap" fo:border-left="none" fo:border-right="0.002cm solid #000000"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308" style:family="table-cell" style:parent-style-name="ハイパーリンク" style:data-style-name="N0">
      <style:table-cell-properties fo:border-bottom="none" fo:background-color="#8db4e2" fo:border-left="none" fo:border-right="0.002cm solid #000000"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309" style:family="table-cell" style:parent-style-name="ハイパーリンク" style:data-style-name="N0">
      <style:table-cell-properties fo:border-bottom="0.002cm solid #000000" fo:background-color="#8db4e2" style:text-align-source="fix" style:repeat-content="false" fo:border-left="none" fo:border-right="0.002cm solid #000000" fo:border-top="none"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310" style:family="table-cell" style:parent-style-name="標準_20_2" style:data-style-name="N0">
      <style:table-cell-properties fo:background-color="#f2f2f2"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311" style:family="table-cell" style:parent-style-name="標準_20_2" style:data-style-name="N0">
      <style:table-cell-properties fo:border-bottom="0.002cm solid #000000" fo:background-color="#ffffcc" style:cell-protect="protected" style:print-content="true" fo:border-left="none" fo:border-right="0.002cm solid #000000"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312" style:family="table-cell" style:parent-style-name="標準_20_2" style:data-style-name="N0">
      <style:table-cell-properties fo:border-bottom="none" fo:background-color="#8db4e2" style:cell-protect="protected" style:print-content="true" fo:border-left="none" fo:border-right="0.002cm solid #000000" fo:border-top="0.002cm solid #000000" style:vertical-align="middle"/>
    </style:style>
    <style:style style:name="ce313" style:family="table-cell" style:parent-style-name="標準_20_2" style:data-style-name="N0">
      <style:table-cell-properties fo:border-bottom="none" fo:background-color="#8db4e2" style:cell-protect="protected" style:print-content="true" fo:border-left="none" fo:border-right="0.002cm solid #000000" fo:border-top="none" style:vertical-align="middle"/>
    </style:style>
    <style:style style:name="ce314" style:family="table-cell" style:parent-style-name="標準_20_2" style:data-style-name="N0">
      <style:table-cell-properties fo:border-bottom="0.002cm solid #000000" fo:background-color="#8db4e2" style:cell-protect="protected" style:print-content="true" fo:border-left="none" fo:border-right="0.002cm solid #000000" fo:border-top="none" style:vertical-align="middle"/>
    </style:style>
    <style:style style:name="ce315" style:family="table-cell" style:parent-style-name="標準_20_2" style:data-style-name="N100">
      <style:table-cell-properties fo:border-bottom="0.002cm solid #000000" fo:background-color="#dce6f1" style:cell-protect="protected" style:print-content="true" fo:border-left="none" fo:border-right="none" fo:border-top="none" style:vertical-align="middle"/>
      <style:text-properties fo:font-size="14pt" style:font-size-asian="14pt" style:font-size-complex="14pt"/>
    </style:style>
    <style:style style:name="ce316"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317" style:family="table-cell" style:parent-style-name="標準_20_2" style:data-style-name="N0">
      <style:table-cell-properties fo:border-bottom="0.002cm solid #000000" fo:background-color="#ffffcc" style:cell-protect="protected" style:print-content="true" fo:border-left="none" fo:border-right="0.002cm solid #000000" fo:border-top="none" style:vertical-align="middle"/>
      <style:text-properties fo:color="#ffffff" style:font-name="HGPｺﾞｼｯｸM" fo:font-size="10pt" style:font-name-asian="HGPｺﾞｼｯｸM1" style:font-size-asian="10pt" style:font-name-complex="HGPｺﾞｼｯｸM1" style:font-size-complex="10pt"/>
    </style:style>
    <style:style style:name="ce318" style:family="table-cell" style:parent-style-name="標準_20_2" style:data-style-name="N0">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HGS創英角ｺﾞｼｯｸUB1" fo:font-size="14pt" style:font-name-asian="HGS創英角ｺﾞｼｯｸUB" style:font-size-asian="14pt" style:font-name-complex="HGS創英角ｺﾞｼｯｸUB" style:font-size-complex="14pt"/>
    </style:style>
    <style:style style:name="ce319" style:family="table-cell" style:parent-style-name="標準_20_2" style:data-style-name="N145">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320"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R148"/>
    </style:style>
    <style:style style:name="ce321"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R151"/>
    </style:style>
    <style:style style:name="ce322"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R154"/>
    </style:style>
    <style:style style:name="ce323"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R157"/>
    </style:style>
    <style:style style:name="ce324"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R160"/>
    </style:style>
    <style:style style:name="ce325"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style>
    <style:style style:name="ce326" style:family="table-cell" style:parent-style-name="標準_20_2" style:data-style-name="N100">
      <style:table-cell-properties fo:border-bottom="none" fo:background-color="#fabf8f" style:cell-protect="protected" style:print-content="true" fo:border-left="0.002cm solid #000000" fo:border-right="none" fo:border-top="0.002cm solid #000000" style:vertical-align="middle"/>
      <style:text-properties style:font-name="HGSｺﾞｼｯｸM1" fo:font-size="8pt" style:font-name-asian="HGSｺﾞｼｯｸM" style:font-size-asian="8pt" style:font-name-complex="HGSｺﾞｼｯｸM" style:font-size-complex="8pt"/>
    </style:style>
    <style:style style:name="ce327" style:family="table-cell" style:parent-style-name="標準_20_2" style:data-style-name="N0">
      <style:table-cell-properties fo:border-bottom="0.002cm solid #000000" fo:background-color="#fabf8f"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328" style:family="table-cell" style:parent-style-name="標準_20_2" style:data-style-name="N145">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R452"/>
    </style:style>
    <style:style style:name="ce329" style:family="table-cell" style:parent-style-name="標準_20_2" style:data-style-name="N145">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R455"/>
    </style:style>
    <style:style style:name="ce330" style:family="table-cell" style:parent-style-name="標準_20_2" style:data-style-name="N145">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R458"/>
    </style:style>
    <style:style style:name="ce331" style:family="table-cell" style:parent-style-name="標準_20_2" style:data-style-name="N0">
      <style:table-cell-properties style:cell-protect="protected" style:print-content="true" fo:background-color="transparent" style:vertical-align="middle"/>
      <style:text-properties style:font-name="HGS創英角ｺﾞｼｯｸUB1" fo:font-size="14pt" style:font-name-asian="HGS創英角ｺﾞｼｯｸUB" style:font-size-asian="14pt" style:font-name-complex="HGS創英角ｺﾞｼｯｸUB" style:font-size-complex="14pt"/>
    </style:style>
    <style:style style:name="ce332" style:family="table-cell" style:parent-style-name="標準_20_2" style:data-style-name="N100">
      <style:table-cell-properties fo:background-color="#ffffff" style:cell-protect="none" style:print-content="true" style:text-align-source="fix" style:repeat-content="false" fo:border="0.071cm solid #000000" style:shrink-to-fit="true" style:vertical-align="middle"/>
      <style:paragraph-properties fo:text-align="start" fo:margin-left="0cm"/>
      <style:text-properties fo:font-size="14pt" style:font-size-asian="14pt" style:font-size-complex="14pt"/>
    </style:style>
    <style:style style:name="ce333" style:family="table-cell" style:parent-style-name="標準_20_2" style:data-style-name="N100">
      <style:table-cell-properties fo:background-color="#ffffff" style:cell-protect="none" style:print-content="true" style:text-align-source="fix" style:repeat-content="false" fo:border="0.071cm solid #000000" style:vertical-align="middle"/>
      <style:paragraph-properties fo:text-align="start" fo:margin-left="0cm"/>
      <style:text-properties fo:font-size="14pt" style:font-size-asian="14pt" style:font-size-complex="14pt"/>
    </style:style>
    <style:style style:name="ce334" style:family="table-cell" style:parent-style-name="標準_20_2" style:data-style-name="N0">
      <style:table-cell-properties fo:border-bottom="0.071cm solid #000000" fo:background-color="#fabf8f" style:cell-protect="protected" style:print-content="true" style:text-align-source="fix" style:repeat-content="false" fo:border-left="0.071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335" style:family="table-cell" style:parent-style-name="標準_20_2" style:data-style-name="N100">
      <style:table-cell-properties style:cell-protect="none" style:print-content="true" style:text-align-source="fix" style:repeat-content="false" fo:background-color="transparent" fo:wrap-option="wrap" fo:border="0.071cm solid #000000" style:vertical-align="middle"/>
      <style:paragraph-properties fo:text-align="start" fo:margin-left="0cm"/>
      <style:text-properties fo:font-size="14pt" style:font-size-asian="14pt" style:font-size-complex="14pt"/>
    </style:style>
    <style:style style:name="ce336" style:family="table-cell" style:parent-style-name="標準_20_2" style:data-style-name="N0">
      <style:table-cell-properties fo:border-bottom="0.002cm solid #ffffff" fo:background-color="#366092" style:cell-protect="protected" style:print-content="true" style:text-align-source="fix" style:repeat-content="false" fo:border-left="0.002cm solid #000000" fo:border-right="0.071cm solid #000000" fo:border-top="0.071cm solid #000000"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337" style:family="table-cell" style:parent-style-name="標準_20_2" style:data-style-name="N0">
      <style:table-cell-properties fo:border-bottom="0.002cm solid #ffffff" fo:background-color="#366092" style:cell-protect="protected" style:print-content="true" style:text-align-source="fix" style:repeat-content="false" fo:border-left="0.002cm solid #000000" fo:border-right="0.071cm solid #000000"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338"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0.071cm solid #000000" fo:border-top="0.002cm solid #ffffff" style:vertical-align="middle"/>
      <style:paragraph-properties fo:text-align="center"/>
      <style:text-properties fo:color="#ffffff" style:font-name="HGPｺﾞｼｯｸM" fo:font-size="10pt" style:font-name-asian="HGPｺﾞｼｯｸM1" style:font-size-asian="10pt" style:font-name-complex="HGPｺﾞｼｯｸM1" style:font-size-complex="10pt"/>
    </style:style>
    <style:style style:name="ce339" style:family="table-cell" style:parent-style-name="標準_20_2" style:data-style-name="N0">
      <style:table-cell-properties fo:background-color="#ffffcc" style:cell-protect="protected" style:print-content="true" style:text-align-source="fix" style:repeat-content="false" fo:border="0.002cm solid #000000" style:vertical-align="middle"/>
      <style:paragraph-properties fo:text-align="center"/>
    </style:style>
    <style:style style:name="ce340" style:family="table-cell" style:parent-style-name="標準_20_2" style:data-style-name="N0">
      <style:table-cell-properties fo:border-bottom="0.002cm solid #000000" fo:background-color="#fabf8f"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341" style:family="table-cell" style:parent-style-name="標準_20_2" style:data-style-name="N100">
      <style:table-cell-properties fo:border-bottom="none" fo:background-color="#fabf8f" style:cell-protect="protected" style:print-content="true" fo:border-left="none" fo:border-right="none" fo:border-top="0.002cm solid #000000" style:vertical-align="middle"/>
      <style:text-properties style:font-name="HGSｺﾞｼｯｸM1" fo:font-size="8pt" style:font-name-asian="HGSｺﾞｼｯｸM" style:font-size-asian="8pt" style:font-name-complex="HGSｺﾞｼｯｸM" style:font-size-complex="8pt"/>
    </style:style>
    <style:style style:name="ce342" style:family="table-cell" style:parent-style-name="標準_20_2" style:data-style-name="N0">
      <style:table-cell-properties fo:border-bottom="0.002cm solid #000000" fo:background-color="#fabf8f"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343"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66" style:font-name="HGSｺﾞｼｯｸM1" fo:font-size="10pt" fo:font-weight="bold" style:font-name-asian="HGSｺﾞｼｯｸM" style:font-size-asian="10pt" style:font-weight-asian="bold" style:font-name-complex="HGSｺﾞｼｯｸM" style:font-size-complex="10pt" style:font-weight-complex="bold"/>
    </style:style>
    <style:style style:name="ce344"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16365c" style:font-name="HGSｺﾞｼｯｸM1" fo:font-size="10pt" fo:font-weight="bold" style:font-name-asian="HGSｺﾞｼｯｸM" style:font-size-asian="10pt" style:font-weight-asian="bold" style:font-name-complex="HGSｺﾞｼｯｸM" style:font-size-complex="10pt" style:font-weight-complex="bold"/>
    </style:style>
    <style:style style:name="ce345" style:family="table-cell" style:parent-style-name="標準_20_2" style:data-style-name="N0">
      <style:table-cell-properties fo:border-bottom="none" fo:background-color="#fabf8f" style:cell-protect="protected" style:print-content="true" style:text-align-source="fix" style:repeat-content="false" fo:border-left="0.071cm solid #000000" fo:border-right="none" fo:border-top="0.071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46" style:family="table-cell" style:parent-style-name="標準_20_2" style:data-style-name="N0">
      <style:table-cell-properties fo:border-bottom="none" fo:background-color="#fabf8f" style:cell-protect="protected" style:print-content="true" style:text-align-source="fix" style:repeat-content="false" fo:wrap-option="wrap" fo:border-left="0.071cm solid #000000" fo:border-right="0.002cm solid #000000" fo:border-top="none"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347" style:family="table-cell" style:parent-style-name="標準_20_2" style:data-style-name="N0">
      <style:table-cell-properties fo:border-bottom="0.071cm solid #000000" fo:background-color="#fabf8f" style:cell-protect="protected" style:print-content="true" style:text-align-source="fix" style:repeat-content="false" fo:border-left="0.071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48" style:family="table-cell" style:parent-style-name="標準_20_2" style:data-style-name="N0">
      <style:table-cell-properties fo:border-bottom="none" fo:background-color="#366092" style:cell-protect="protected" style:print-content="true" fo:wrap-option="wrap" fo:border-left="0.002cm solid #000000"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349"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0.088cm solid #000000" fo:border-top="none"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350" style:family="table-cell" style:parent-style-name="標準_20_2" style:data-style-name="N0">
      <style:table-cell-properties fo:border-bottom="0.002cm solid #000000" fo:background-color="#366092" style:cell-protect="protected" style:print-content="true" style:text-align-source="fix" style:repeat-content="false" fo:border-left="0.002cm solid #000000" fo:border-right="none" fo:border-top="none"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351" style:family="table-cell" style:parent-style-name="標準_20_2" style:data-style-name="N0">
      <style:table-cell-properties fo:border-bottom="none" fo:background-color="#fabf8f" style:cell-protect="protected" style:print-content="true" style:text-align-source="fix" style:repeat-content="false" fo:border-left="none" fo:border-right="none" fo:border-top="0.071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52" style:family="table-cell" style:parent-style-name="標準_20_2" style:data-style-name="N0">
      <style:table-cell-properties fo:border-bottom="0.071cm solid #000000" fo:background-color="#fabf8f"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53" style:family="table-cell" style:parent-style-name="標準_20_2" style:data-style-name="N0">
      <style:table-cell-properties fo:border-bottom="none" fo:background-color="#366092" style:cell-protect="protected" style:print-content="true" fo:wrap-option="wrap" fo:border-left="none" fo:border-right="none" fo:border-top="0.002cm solid #000000" style:vertical-align="middle"/>
      <style:text-properties fo:color="#f95645" style:font-name="HGSｺﾞｼｯｸM1" fo:font-size="10pt" style:font-name-asian="HGSｺﾞｼｯｸM" style:font-size-asian="10pt" style:font-name-complex="HGSｺﾞｼｯｸM" style:font-size-complex="10pt"/>
    </style:style>
    <style:style style:name="ce354" style:family="table-cell" style:parent-style-name="標準_20_2" style:data-style-name="N0">
      <style:table-cell-properties fo:border-bottom="0.002cm solid #000000" fo:background-color="#366092" style:cell-protect="protected" style:print-content="true" style:text-align-source="fix" style:repeat-content="false" fo:border-left="none" fo:border-right="none" fo:border-top="none"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355" style:family="table-cell" style:parent-style-name="標準_20_2" style:data-style-name="N0">
      <style:table-cell-properties fo:border-bottom="none" fo:background-color="#fabf8f"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356" style:family="table-cell" style:parent-style-name="標準_20_2" style:data-style-name="N0">
      <style:table-cell-properties fo:border-bottom="none" fo:background-color="#fabf8f" style:cell-protect="protected" style:print-content="true" style:text-align-source="fix" style:repeat-content="false" fo:border-left="none" fo:border-right="0.002cm solid #000000" fo:border-top="0.071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57" style:family="table-cell" style:parent-style-name="標準_20_2" style:data-style-name="N0">
      <style:table-cell-properties fo:border-bottom="0.071cm solid #000000" fo:background-color="#fabf8f"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58" style:family="table-cell" style:parent-style-name="標準_20_2" style:data-style-name="N100">
      <style:table-cell-properties fo:border-bottom="0.071cm solid #000000" style:cell-protect="none"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fo:font-size="14pt" style:font-size-asian="14pt" style:font-size-complex="14pt"/>
    </style:style>
    <style:style style:name="ce359" style:family="table-cell" style:parent-style-name="標準_20_2" style:data-style-name="N0">
      <style:table-cell-properties fo:border-bottom="none" fo:background-color="#ffff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360" style:family="table-cell" style:parent-style-name="標準_20_2" style:data-style-name="N100">
      <style:table-cell-properties style:cell-protect="none" style:print-content="true" style:text-align-source="fix" style:repeat-content="false" fo:background-color="transparent" fo:border="0.071cm solid #000000" style:vertical-align="middle"/>
      <style:paragraph-properties fo:text-align="center"/>
      <style:text-properties fo:font-size="14pt" style:font-size-asian="14pt" style:font-size-complex="14pt"/>
    </style:style>
    <style:style style:name="ce361" style:family="table-cell" style:parent-style-name="標準_20_2" style:data-style-name="N0">
      <style:table-cell-properties fo:border-bottom="none" fo:background-color="#ffffcc" style:cell-protect="protected" style:print-content="true" fo:border-left="none" fo:border-right="0.002cm solid #000000"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362"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363" style:family="table-cell" style:parent-style-name="標準_20_2" style:data-style-name="N0">
      <style:table-cell-properties fo:border-bottom="0.002cm solid #000000" fo:background-color="#ffffcc"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364" style:family="table-cell" style:parent-style-name="標準_20_2" style:data-style-name="N0">
      <style:table-cell-properties fo:border-bottom="none" fo:background-color="#f2f2f2" style:cell-protect="protected" style:print-content="true" fo:border-left="none" fo:border-right="none" fo:border-top="0.071cm solid #000000" style:vertical-align="middle"/>
      <style:text-properties style:font-name="HGSｺﾞｼｯｸM1" fo:font-size="10pt" style:font-name-asian="HGSｺﾞｼｯｸM" style:font-size-asian="10pt" style:font-name-complex="HGSｺﾞｼｯｸM" style:font-size-complex="10pt"/>
    </style:style>
    <style:style style:name="ce365" style:family="table-cell" style:parent-style-name="標準_20_2" style:data-style-name="N0">
      <style:table-cell-properties fo:border-bottom="0.071cm solid #000000" fo:background-color="#f2f2f2"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366"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67"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none" fo:border-top="0.002cm solid #ffffff"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68" style:family="table-cell" style:parent-style-name="標準_20_2" style:data-style-name="N0">
      <style:table-cell-properties fo:border-bottom="none" fo:background-color="#366092" style:cell-protect="protected" style:print-content="true" style:text-align-source="fix" style:repeat-content="false" fo:border-left="0.002cm solid #000000" fo:border-right="none" style:shrink-to-fit="tru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69" style:family="table-cell" style:parent-style-name="標準_20_2" style:data-style-name="N0">
      <style:table-cell-properties fo:border-bottom="0.002cm solid #000000" fo:background-color="#366092" style:cell-protect="protected" style:print-content="true" style:text-align-source="fix" style:repeat-content="false" fo:border-left="0.002cm solid #000000"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0"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1" fo:font-size="14pt" style:font-name-asian="HGSｺﾞｼｯｸM" style:font-size-asian="14pt" style:font-name-complex="HGSｺﾞｼｯｸM" style:font-size-complex="14pt"/>
      <style:map style:condition="is-true-formula(IF(OR([.$N$465]=&quot;&quot;;[.$N$465]=&quot;　&quot;);1;0))" style:apply-style-name="cf1" style:base-cell-address="はじめに.X465"/>
    </style:style>
    <style:style style:name="ce371" style:family="table-cell" style:parent-style-name="標準_20_2" style:data-style-name="N0">
      <style:table-cell-properties fo:border-bottom="none" fo:background-color="#366092" style:cell-protect="protected" style:print-content="true" style:text-align-source="fix" style:repeat-content="false" fo:border-left="none" fo:border-right="none"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2" style:family="table-cell" style:parent-style-name="標準_20_2" style:data-style-name="N0">
      <style:table-cell-properties fo:border-bottom="0.002cm solid #ffffff" fo:background-color="#366092" style:cell-protect="protected" style:print-content="true" style:text-align-source="fix" style:repeat-content="false" fo:border-left="none"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3" style:family="table-cell" style:parent-style-name="標準_20_2" style:data-style-name="N0">
      <style:table-cell-properties fo:border-bottom="none" fo:background-color="#366092" style:cell-protect="protected" style:print-content="true" style:text-align-source="fix" style:repeat-content="false" fo:border-left="none" fo:border-right="none" fo:border-top="0.002cm solid #ffffff"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4" style:family="table-cell" style:parent-style-name="標準_20_2" style:data-style-name="N0">
      <style:table-cell-properties fo:border-bottom="0.002cm solid #000000" fo:background-color="#366092" style:cell-protect="protected" style:print-content="true" style:text-align-source="fix" style:repeat-content="false" fo:border-left="none"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375"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76" style:family="table-cell" style:parent-style-name="標準_20_2" style:data-style-name="N0">
      <style:table-cell-properties fo:border-bottom="none" fo:background-color="#f2f2f2" style:cell-protect="protected" style:print-content="true" fo:border-left="0.088cm solid #000000" fo:border-right="none" fo:border-top="none" style:vertical-align="middle"/>
      <style:text-properties style:font-name="HGSｺﾞｼｯｸM1" fo:font-size="9pt" style:font-name-asian="HGSｺﾞｼｯｸM" style:font-size-asian="9pt" style:font-name-complex="HGSｺﾞｼｯｸM" style:font-size-complex="9pt"/>
    </style:style>
    <style:style style:name="ce377" style:family="table-cell" style:parent-style-name="標準_20_2" style:data-style-name="N0">
      <style:table-cell-properties fo:border-bottom="0.088cm solid #000000"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78" style:family="table-cell" style:parent-style-name="標準_20_2" style:data-style-name="N0">
      <style:table-cell-properties fo:border-bottom="none" fo:background-color="#f2f2f2" style:cell-protect="protected" style:print-content="true" style:text-align-source="fix" style:repeat-content="false" fo:border-left="none" fo:border-right="none"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79"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380" style:family="table-cell" style:parent-style-name="標準_20_2" style:data-style-name="N0">
      <style:table-cell-properties fo:border-bottom="0.088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81" style:family="table-cell" style:parent-style-name="標準_20_2" style:data-style-name="N0">
      <style:table-cell-properties fo:border-bottom="0.071cm solid #000000" fo:background-color="#fabf8f" style:cell-protect="protected" style:print-content="true" style:text-align-source="fix" style:repeat-content="false" fo:wrap-option="wrap" fo:border-left="0.071cm solid #000000" fo:border-right="0.002cm solid #000000" fo:border-top="0.071cm solid #000000"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382" style:family="table-cell" style:parent-style-name="標準_20_2" style:data-style-name="N100">
      <style:table-cell-properties fo:border-bottom="0.071cm solid #000000" style:cell-protect="none" style:print-content="true" style:text-align-source="fix" style:repeat-content="false" fo:background-color="transparent" fo:wrap-option="wrap" fo:border-left="0.071cm solid #000000" fo:border-right="0.002cm solid #000000" fo:border-top="0.071cm solid #000000" style:vertical-align="middle"/>
      <style:paragraph-properties fo:text-align="start" fo:margin-left="0cm"/>
      <style:text-properties fo:font-size="14pt" style:font-size-asian="14pt" style:font-size-complex="14pt"/>
    </style:style>
    <style:style style:name="ce383" style:family="table-cell" style:parent-style-name="標準_20_2" style:data-style-name="N0">
      <style:table-cell-properties fo:border-bottom="0.002cm solid #000000" fo:background-color="#ffffcc" style:cell-protect="protected" style:print-content="true" style:text-align-source="fix" style:repeat-content="false" fo:border-left="0.071cm solid #000000" fo:border-right="0.002cm solid #000000" fo:border-top="0.002cm solid #000000" style:vertical-align="middle"/>
      <style:paragraph-properties fo:text-align="center"/>
      <style:text-properties style:font-name="ＭＳ Ｐゴシック" style:font-name-asian="ＭＳ Ｐゴシック" style:font-name-complex="Mangal"/>
      <style:map style:condition="is-true-formula(IF([.$W$17]=&quot;&quot;;1;0))" style:apply-style-name="cf1" style:base-cell-address="はじめに.AA17"/>
    </style:style>
    <style:style style:name="ce384" style:family="table-cell" style:parent-style-name="標準_20_2" style:data-style-name="N0">
      <style:table-cell-properties fo:border-bottom="0.002cm solid #000000" fo:background-color="#ffffcc" style:cell-protect="protected" style:print-content="true" style:text-align-source="fix" style:repeat-content="false" fo:border-left="0.071cm solid #000000" fo:border-right="0.002cm solid #000000" fo:border-top="0.002cm solid #000000" style:vertical-align="middle"/>
      <style:paragraph-properties fo:text-align="center"/>
      <style:text-properties style:font-name="ＭＳ Ｐゴシック" style:font-name-asian="ＭＳ Ｐゴシック" style:font-name-complex="Mangal"/>
      <style:map style:condition="is-true-formula(IF([.$W$18]=&quot;&quot;;1;0))" style:apply-style-name="cf1" style:base-cell-address="はじめに.AA18"/>
    </style:style>
    <style:style style:name="ce385" style:family="table-cell" style:parent-style-name="標準_20_2" style:data-style-name="N0">
      <style:table-cell-properties fo:border-bottom="none" fo:background-color="#f2f2f2" style:cell-protect="protected" style:print-content="true" fo:border-left="none" fo:border-right="0.002cm solid #000000" fo:border-top="0.071cm solid #000000" style:vertical-align="middle"/>
      <style:text-properties style:font-name="HGSｺﾞｼｯｸM1" fo:font-size="10pt" style:font-name-asian="HGSｺﾞｼｯｸM" style:font-size-asian="10pt" style:font-name-complex="HGSｺﾞｼｯｸM" style:font-size-complex="10pt"/>
    </style:style>
    <style:style style:name="ce386" style:family="table-cell" style:parent-style-name="標準_20_2" style:data-style-name="N0">
      <style:table-cell-properties fo:border-bottom="0.071cm solid #000000" fo:background-color="#f2f2f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387" style:family="table-cell" style:parent-style-name="標準_20_2" style:data-style-name="N0">
      <style:table-cell-properties fo:border-bottom="0.002cm solid #000000" fo:background-color="#366092" style:cell-protect="protected" style:print-content="true" fo:wrap-option="wrap"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388" style:family="table-cell" style:parent-style-name="標準_20_2" style:data-style-name="N0">
      <style:table-cell-properties fo:border-bottom="none" fo:background-color="#fabf8f" style:cell-protect="protected" style:print-content="true" style:text-align-source="fix" style:repeat-content="false" fo:border-left="none" fo:border-right="0.071cm solid #000000" fo:border-top="0.071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89" style:family="table-cell" style:parent-style-name="標準_20_2" style:data-style-name="N0">
      <style:table-cell-properties fo:border-bottom="none" fo:background-color="#fabf8f"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0" style:family="table-cell" style:parent-style-name="標準_20_2" style:data-style-name="N0">
      <style:table-cell-properties fo:border-bottom="0.071cm solid #000000" fo:background-color="#fabf8f"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1" style:family="table-cell" style:parent-style-name="標準_20_2" style:data-style-name="N0">
      <style:table-cell-properties fo:border-bottom="none" fo:background-color="#366092" style:cell-protect="protected" style:print-content="true" style:text-align-source="fix" style:repeat-content="false" fo:border-left="none" fo:border-right="0.002cm solid #000000" fo:border-top="0.002cm solid #ffffff"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392" style:family="table-cell" style:parent-style-name="標準_20_2" style:data-style-name="N0">
      <style:table-cell-properties fo:border-bottom="0.002cm solid #ffffff" fo:background-color="#366092" style:cell-protect="protected" style:print-content="true" fo:border-left="none" fo:border-right="0.002cm solid #000000"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393" style:family="table-cell" style:parent-style-name="標準_20_2" style:data-style-name="N0">
      <style:table-cell-properties fo:border-bottom="none" fo:background-color="#366092" style:cell-protect="protected" style:print-content="true" style:text-align-source="fix" style:repeat-content="false" fo:border-left="none" fo:border-right="0.002cm solid #000000"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394" style:family="table-cell" style:parent-style-name="標準_20_2" style:data-style-name="N0">
      <style:table-cell-properties fo:border-bottom="0.002cm solid #000000" fo:background-color="#366092" style:cell-protect="protected" style:print-content="true" fo:border-left="none" fo:border-right="0.002cm solid #000000"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395" style:family="table-cell" style:parent-style-name="標準_20_2" style:data-style-name="N0">
      <style:table-cell-properties fo:border-bottom="none" fo:background-color="#f2f2f2" style:cell-protect="protected" style:print-content="true" style:text-align-source="fix" style:repeat-content="false" fo:border-left="none" fo:border-right="0.088cm solid #000000"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6" style:family="table-cell" style:parent-style-name="標準_20_2" style:data-style-name="N0">
      <style:table-cell-properties fo:border-bottom="none" fo:background-color="#f2f2f2" style:cell-protect="protected" style:print-content="true" style:text-align-source="fix" style:repeat-content="false" fo:border-left="none"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7" style:family="table-cell" style:parent-style-name="標準_20_2" style:data-style-name="N0">
      <style:table-cell-properties fo:border-bottom="0.088cm solid #000000" fo:background-color="#f2f2f2" style:cell-protect="protected" style:print-content="true" style:text-align-source="fix" style:repeat-content="false" fo:border-left="none"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398" style:family="table-cell" style:parent-style-name="標準_20_2" style:data-style-name="N0">
      <style:table-cell-properties fo:border-bottom="none" fo:background-color="#366092"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399" style:family="table-cell" style:parent-style-name="標準_20_2" style:data-style-name="N0">
      <style:table-cell-properties fo:border-bottom="none" fo:background-color="#f2f2f2" style:cell-protect="protected" style:print-content="true" fo:border-left="0.071cm solid #000000" fo:border-right="none" fo:border-top="0.071cm solid #000000" style:vertical-align="middle"/>
      <style:text-properties style:font-name="HGSｺﾞｼｯｸM1" fo:font-size="10pt" style:font-name-asian="HGSｺﾞｼｯｸM" style:font-size-asian="10pt" style:font-name-complex="HGSｺﾞｼｯｸM" style:font-size-complex="10pt"/>
    </style:style>
    <style:style style:name="ce400" style:family="table-cell" style:parent-style-name="標準_20_2" style:data-style-name="N0">
      <style:table-cell-properties fo:border-bottom="none" fo:background-color="#f2f2f2" style:cell-protect="protected" style:print-content="true" fo:border-left="0.071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01" style:family="table-cell" style:parent-style-name="標準_20_2" style:data-style-name="N0">
      <style:table-cell-properties fo:border-bottom="0.071cm solid #000000" fo:background-color="#f2f2f2" style:cell-protect="protected" style:print-content="true" fo:border-left="0.071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02" style:family="table-cell" style:parent-style-name="標準_20_2" style:data-style-name="N0">
      <style:table-cell-properties fo:border-bottom="none" fo:background-color="#366092" style:cell-protect="protected" style:print-content="true" fo:border-left="none" fo:border-right="none" fo:border-top="0.002cm solid #000000" style:vertical-align="middle"/>
    </style:style>
    <style:style style:name="ce403" style:family="table-cell" style:parent-style-name="標準_20_2" style:data-style-name="N0">
      <style:table-cell-properties fo:border-bottom="none" fo:background-color="#366092"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04" style:family="table-cell" style:parent-style-name="標準_20_2" style:data-style-name="N0">
      <style:table-cell-properties fo:border-bottom="0.002cm solid #000000" fo:background-color="#36609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05" style:family="table-cell" style:parent-style-name="標準_20_2" style:data-style-name="N0">
      <style:table-cell-properties fo:border-bottom="none" fo:background-color="#ffffcc" style:cell-protect="protected" style:print-content="true" style:text-align-source="fix" style:repeat-content="false" fo:border-left="0.088cm solid #000000"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06"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1" fo:font-size="14pt" style:font-name-asian="HGSｺﾞｼｯｸM" style:font-size-asian="14pt" style:font-name-complex="HGSｺﾞｼｯｸM" style:font-size-complex="14pt"/>
      <style:map style:condition="is-true-formula(IF(OR([.$N$465]=&quot;&quot;;[.$N$465]=&quot;　&quot;);1;0))" style:apply-style-name="cf1" style:base-cell-address="はじめに.AD465"/>
    </style:style>
    <style:style style:name="ce407" style:family="table-cell" style:parent-style-name="標準_20_2" style:data-style-name="N0">
      <style:table-cell-properties fo:border-bottom="0.071cm solid #000000" fo:background-color="#fabf8f" style:cell-protect="protected" style:print-content="true" style:text-align-source="fix" style:repeat-content="false" fo:border-left="0.002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408" style:family="table-cell" style:parent-style-name="標準_20_2" style:data-style-name="N100">
      <style:table-cell-properties fo:border-bottom="0.071cm solid #000000" style:cell-protect="none"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fo:font-size="14pt" style:font-size-asian="14pt" style:font-size-complex="14pt"/>
    </style:style>
    <style:style style:name="ce409" style:family="table-cell" style:parent-style-name="標準_20_2" style:data-style-name="N0">
      <style:table-cell-properties fo:border-bottom="none" fo:background-color="#ffffcc" style:cell-protect="protected" style:print-content="true" style:text-align-source="fix" style:repeat-content="false" fo:border-left="0.088cm solid #000000"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0" style:family="table-cell" style:parent-style-name="標準_20_2" style:data-style-name="N0">
      <style:table-cell-properties fo:border-bottom="none" fo:background-color="#ffffcc" style:cell-protect="protected" style:print-content="true" style:text-align-source="fix" style:repeat-content="false" fo:border-left="0.088cm solid #000000" fo:border-right="0.088cm solid #000000" style:shrink-to-fit="tru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11"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2"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3"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4"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15" style:family="table-cell" style:parent-style-name="標準_20_2" style:data-style-name="N0">
      <style:table-cell-properties fo:border-bottom="none" fo:background-color="#ffffcc" style:cell-protect="protected" style:print-content="true" style:text-align-source="fix" style:repeat-content="false" fo:border-left="0.002cm solid #000000" fo:border-right="0.002cm solid #000000" style:shrink-to-fit="tru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16" style:family="table-cell" style:parent-style-name="標準_20_2"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17" style:family="table-cell" style:parent-style-name="標準_20_2" style:data-style-name="N0">
      <style:table-cell-properties fo:border-bottom="none" fo:background-color="#ffffcc" style:cell-protect="protected" style:print-content="true" style:text-align-source="fix" style:repeat-content="false" fo:border-left="0.088cm solid #000000"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18"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19" style:family="table-cell" style:parent-style-name="標準_20_2" style:data-style-name="N0">
      <style:table-cell-properties fo:border-bottom="0.002cm solid #000000" fo:background-color="#ffffcc" style:cell-protect="protected" style:print-content="true" style:text-align-source="fix" style:repeat-content="false" fo:border-left="0.088cm solid #000000" fo:border-right="none" fo:border-top="none" style:vertical-align="middle"/>
      <style:paragraph-properties fo:text-align="start" fo:margin-left="0cm"/>
      <style:text-properties style:font-name="HGSｺﾞｼｯｸM1" fo:font-size="9pt" style:font-name-asian="HGSｺﾞｼｯｸM" style:font-size-asian="9pt" style:font-name-complex="HGSｺﾞｼｯｸM" style:font-size-complex="9pt"/>
    </style:style>
    <style:style style:name="ce420"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fo:color="#000000" style:font-name="HGSｺﾞｼｯｸM1" fo:font-size="9pt" style:font-name-asian="HGSｺﾞｼｯｸM" style:font-size-asian="9pt" style:font-name-complex="HGSｺﾞｼｯｸM" style:font-size-complex="9pt"/>
    </style:style>
    <style:style style:name="ce421"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fo:color="#000000" style:font-name="HGSｺﾞｼｯｸM1" fo:font-size="9pt" style:font-name-asian="HGSｺﾞｼｯｸM" style:font-size-asian="9pt" style:font-name-complex="HGSｺﾞｼｯｸM" style:font-size-complex="9pt"/>
    </style:style>
    <style:style style:name="ce422"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23" style:family="table-cell" style:parent-style-name="標準_20_2" style:data-style-name="N0">
      <style:table-cell-properties fo:background-color="#ffffcc" style:cell-protect="protected" style:print-content="true" style:text-align-source="fix" style:repeat-content="false" fo:wrap-option="wrap" fo:border="0.002cm solid #000000" style:shrink-to-fit="true" style:vertical-align="middle"/>
      <style:paragraph-properties fo:text-align="start" fo:margin-left="0cm"/>
      <style:text-properties style:font-name="HGSｺﾞｼｯｸM1" fo:font-size="8pt" style:font-name-asian="HGSｺﾞｼｯｸM" style:font-size-asian="8pt" style:font-name-complex="HGSｺﾞｼｯｸM" style:font-size-complex="8pt"/>
    </style:style>
    <style:style style:name="ce424" style:family="table-cell" style:parent-style-name="標準_20_2" style:data-style-name="N0">
      <style:table-cell-properties style:cell-protect="protected" style:print-content="true" fo:background-color="transparent" style:vertical-align="middle"/>
      <style:text-properties style:font-name="HGS創英角ｺﾞｼｯｸUB1" style:font-name-asian="HGS創英角ｺﾞｼｯｸUB" style:font-name-complex="HGS創英角ｺﾞｼｯｸUB"/>
    </style:style>
    <style:style style:name="ce425" style:family="table-cell" style:parent-style-name="標準_20_2" style:data-style-name="N0">
      <style:table-cell-properties fo:border-bottom="0.002cm solid #ffffff" fo:background-color="#366092"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26" style:family="table-cell" style:parent-style-name="標準_20_2" style:data-style-name="N0">
      <style:table-cell-properties fo:border-bottom="0.002cm solid #000000" fo:background-color="#366092"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27" style:family="table-cell" style:parent-style-name="標準_20_2" style:data-style-name="N0">
      <style:table-cell-properties fo:border-bottom="none" fo:background-color="#ffffcc" style:cell-protect="protected" style:print-content="true" style:text-align-source="fix" style:repeat-content="false" fo:wrap-option="wrap" fo:border-left="none"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28"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none"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29" style:family="table-cell" style:parent-style-name="標準_20_2" style:data-style-name="N0">
      <style:table-cell-properties fo:background-color="#ffffcc" style:cell-protect="protected" style:print-content="true" style:text-align-source="fix" style:repeat-content="false" fo:wrap-option="wrap"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30"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31" style:family="table-cell" style:parent-style-name="標準_20_2" style:data-style-name="N0">
      <style:table-cell-properties fo:border-bottom="none" fo:background-color="#ffffcc" style:cell-protect="protected" style:print-content="true" fo:wrap-option="wrap"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32" style:family="table-cell" style:parent-style-name="標準_20_2" style:data-style-name="N0">
      <style:table-cell-properties fo:border-bottom="none" fo:background-color="#f2f2f2" style:cell-protect="protected" style:print-content="true" fo:border-left="0.088cm solid #000000" fo:border-right="none" fo:border-top="0.088cm solid #000000" style:vertical-align="middle"/>
      <style:text-properties style:font-name="HGSｺﾞｼｯｸM1" fo:font-size="10pt" style:font-name-asian="HGSｺﾞｼｯｸM" style:font-size-asian="10pt" style:font-name-complex="HGSｺﾞｼｯｸM" style:font-size-complex="10pt"/>
    </style:style>
    <style:style style:name="ce433" style:family="table-cell" style:parent-style-name="標準_20_2" style:data-style-name="N0">
      <style:table-cell-properties fo:border-bottom="0.088cm solid #000000" fo:background-color="#f2f2f2" style:cell-protect="protected" style:print-content="true" fo:border-left="0.088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34" style:family="table-cell" style:parent-style-name="標準_20_2" style:data-style-name="N0">
      <style:table-cell-properties fo:border-bottom="none" fo:background-color="#f2f2f2" style:cell-protect="protected" style:print-content="true" fo:border-left="none" fo:border-right="none" fo:border-top="0.088cm solid #000000" style:vertical-align="middle"/>
      <style:text-properties style:font-name="HGSｺﾞｼｯｸM1" fo:font-size="10pt" style:font-name-asian="HGSｺﾞｼｯｸM" style:font-size-asian="10pt" style:font-name-complex="HGSｺﾞｼｯｸM" style:font-size-complex="10pt"/>
    </style:style>
    <style:style style:name="ce435"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78]=&quot;&quot;;[.$N$78]=&quot;　&quot;);1;0))" style:apply-style-name="cf1" style:base-cell-address="はじめに.AH78"/>
    </style:style>
    <style:style style:name="ce436" style:family="table-cell" style:parent-style-name="標準_20_2" style:data-style-name="N0">
      <style:table-cell-properties fo:border-bottom="0.088cm solid #000000" fo:background-color="#f2f2f2"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37" style:family="table-cell" style:parent-style-name="標準_20_2" style:data-style-name="N0">
      <style:table-cell-properties fo:border-bottom="none" fo:background-color="#fabf8f" style:cell-protect="protected" style:print-content="true" style:text-align-source="fix" style:repeat-content="false" fo:border-left="0.002cm solid #000000" fo:border-right="none" fo:border-top="0.071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38" style:family="table-cell" style:parent-style-name="標準_20_2" style:data-style-name="N0">
      <style:table-cell-properties fo:border-bottom="none" fo:background-color="#fabf8f" style:cell-protect="protected" style:print-content="true" style:text-align-source="fix" style:repeat-content="false" fo:border-left="0.002cm solid #000000" fo:border-right="0.071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39" style:family="table-cell" style:parent-style-name="標準_20_2" style:data-style-name="N0">
      <style:table-cell-properties fo:border-bottom="0.071cm solid #000000" fo:background-color="#fabf8f"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40" style:family="table-cell" style:parent-style-name="標準_20_2" style:data-style-name="N100">
      <style:table-cell-properties fo:border-bottom="0.071cm solid #000000" style:cell-protect="none"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font-size="14pt" style:font-size-asian="14pt" style:font-size-complex="14pt"/>
    </style:style>
    <style:style style:name="ce441" style:family="table-cell" style:parent-style-name="標準_20_2" style:data-style-name="N0">
      <style:table-cell-properties style:cell-protect="hidden-and-protected" style:print-content="true" fo:background-color="transparent" style:vertical-align="middle"/>
      <style:text-properties fo:color="#1f497d"/>
    </style:style>
    <style:style style:name="ce442" style:family="table-cell" style:parent-style-name="標準_20_2" style:data-style-name="N0">
      <style:table-cell-properties fo:background-color="#fabf8f" style:cell-protect="protected" style:print-content="true" style:text-align-source="fix" style:repeat-content="false" fo:border="0.002cm solid #000000" style:vertical-align="middle"/>
      <style:paragraph-properties fo:text-align="center"/>
      <style:text-properties style:font-name="HGSｺﾞｼｯｸM1" style:font-name-asian="HGSｺﾞｼｯｸM" style:font-name-complex="HGSｺﾞｼｯｸM"/>
    </style:style>
    <style:style style:name="ce443" style:family="table-cell" style:parent-style-name="標準_20_2" style:data-style-name="N0">
      <style:table-cell-properties fo:border-bottom="none" fo:background-color="#fabf8f" style:cell-protect="protected" style:print-content="true" fo:border-left="0.071cm solid #000000" fo:border-right="none" fo:border-top="0.002cm solid #000000" style:vertical-align="middle"/>
    </style:style>
    <style:style style:name="ce444" style:family="table-cell" style:parent-style-name="標準_20_2" style:data-style-name="N0">
      <style:table-cell-properties fo:border-bottom="none" fo:background-color="#fabf8f" style:cell-protect="protected" style:print-content="true" style:text-align-source="fix" style:repeat-content="false" fo:border-left="0.071cm solid #000000" fo:border-right="0.002cm solid #000000" fo:border-top="none" style:vertical-align="middle"/>
      <style:paragraph-properties fo:text-align="center"/>
      <style:text-properties style:font-name="HGSｺﾞｼｯｸM1" style:font-name-asian="HGSｺﾞｼｯｸM" style:font-name-complex="HGSｺﾞｼｯｸM"/>
    </style:style>
    <style:style style:name="ce445" style:family="table-cell" style:parent-style-name="標準_20_2" style:data-style-name="N0">
      <style:table-cell-properties fo:border-bottom="0.002cm solid #000000" fo:background-color="#fabf8f" style:cell-protect="protected" style:print-content="true" fo:border-left="0.071cm solid #000000" fo:border-right="none" fo:border-top="none" style:vertical-align="middle"/>
    </style:style>
    <style:style style:name="ce446" style:family="table-cell" style:parent-style-name="標準_20_2" style:data-style-name="N0">
      <style:table-cell-properties style:cell-protect="hidden-and-protected" style:print-content="true" fo:background-color="transparent" style:vertical-align="middle"/>
    </style:style>
    <style:style style:name="ce447" style:family="table-cell" style:parent-style-name="標準_20_2" style:data-style-name="N0">
      <style:table-cell-properties fo:border-bottom="none" fo:background-color="#ffffff" style:cell-protect="protected" style:print-content="true" style:text-align-source="fix" style:repeat-content="false" fo:border-left="none"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448" style:family="table-cell" style:parent-style-name="標準_20_2" style:data-style-name="N0">
      <style:table-cell-properties fo:border-bottom="none" fo:background-color="#fabf8f" style:cell-protect="protected" style:print-content="true" fo:border-left="none" fo:border-right="none" fo:border-top="0.002cm solid #000000" style:vertical-align="middle"/>
    </style:style>
    <style:style style:name="ce449" style:family="table-cell" style:parent-style-name="標準_20_2" style:data-style-name="N0">
      <style:table-cell-properties fo:border-bottom="0.002cm solid #000000" fo:background-color="#fabf8f" style:cell-protect="protected" style:print-content="true" fo:border-left="none" fo:border-right="none" fo:border-top="none" style:vertical-align="middle"/>
    </style:style>
    <style:style style:name="ce450" style:family="table-cell" style:parent-style-name="標準_20_2"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451" style:family="table-cell" style:parent-style-name="標準_20_2"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452" style:family="table-cell" style:parent-style-name="標準_20_2" style:data-style-name="N0">
      <style:table-cell-properties fo:border-bottom="0.002cm solid #ffffff" fo:background-color="#36609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53" style:family="table-cell" style:parent-style-name="標準_20_2" style:data-style-name="N0">
      <style:table-cell-properties fo:border-bottom="0.002cm solid #000000" fo:background-color="#36609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54" style:family="table-cell" style:parent-style-name="標準_20_2" style:data-style-name="N0">
      <style:table-cell-properties fo:border-bottom="none" fo:background-color="#fabf8f" style:cell-protect="protected" style:print-content="true" fo:border-left="none" fo:border-right="0.002cm solid #000000" fo:border-top="0.002cm solid #000000" style:vertical-align="middle"/>
    </style:style>
    <style:style style:name="ce455" style:family="table-cell" style:parent-style-name="標準_20_2" style:data-style-name="N0">
      <style:table-cell-properties fo:border-bottom="0.002cm solid #000000" fo:background-color="#fabf8f" style:cell-protect="protected" style:print-content="true" fo:border-left="none" fo:border-right="0.002cm solid #000000" fo:border-top="none" style:vertical-align="middle"/>
    </style:style>
    <style:style style:name="ce456" style:family="table-cell" style:parent-style-name="標準_20_2" style:data-style-name="N0">
      <style:table-cell-properties fo:border-bottom="0.002cm solid #000000" fo:background-color="#366092" style:cell-protect="protected" style:print-content="true" style:text-align-source="fix" style:repeat-content="false" fo:wrap-option="wrap" fo:border-left="0.002cm solid #000000" fo:border-right="0.088cm solid #000000" fo:border-top="0.002cm solid #000000"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57" style:family="table-cell" style:parent-style-name="標準_20_2" style:data-style-name="N100">
      <style:table-cell-properties fo:border-bottom="none" fo:background-color="#ffffcc" style:cell-protect="protected" style:print-content="true" style:text-align-source="fix" style:repeat-content="false" fo:border-left="none" fo:padding-bottom="0.035cm" fo:padding-left="0.035cm" fo:padding-right="0cm" fo:padding-top="0.035cm" fo:border-right="0.088cm solid #000000" fo:border-top="none"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458" style:family="table-cell" style:parent-style-name="標準_20_2" style:data-style-name="N100">
      <style:table-cell-properties fo:background-color="#ffffcc" style:cell-protect="protected" style:print-content="true" style:vertical-align="middle"/>
      <style:text-properties style:font-name="HGSｺﾞｼｯｸM1" fo:font-size="8pt" style:font-name-asian="HGSｺﾞｼｯｸM" style:font-size-asian="8pt" style:font-name-complex="HGSｺﾞｼｯｸM" style:font-size-complex="8pt"/>
    </style:style>
    <style:style style:name="ce459" style:family="table-cell" style:parent-style-name="標準_20_2" style:data-style-name="N0">
      <style:table-cell-properties fo:border-bottom="none" style:cell-protect="protected" style:print-content="true" style:text-align-source="fix" style:repeat-content="false" fo:background-color="transparent" fo:border-left="0.002cm solid #000000" fo:border-right="0.071cm solid #000000" fo:border-top="none" style:vertical-align="middle"/>
      <style:paragraph-properties fo:text-align="center"/>
    </style:style>
    <style:style style:name="ce460" style:family="table-cell" style:parent-style-name="標準_20_2" style:data-style-name="N0">
      <style:table-cell-properties style:cell-protect="protected" style:print-content="true" fo:background-color="transparent" style:vertical-align="middle"/>
      <style:text-properties style:font-name="HGS創英角ｺﾞｼｯｸUB1" fo:font-size="11pt" style:font-name-asian="HGS創英角ｺﾞｼｯｸUB" style:font-size-asian="11pt" style:font-name-complex="HGS創英角ｺﾞｼｯｸUB" style:font-size-complex="11pt"/>
    </style:style>
    <style:style style:name="ce461" style:family="table-cell" style:parent-style-name="標準_20_2" style:data-style-name="N0">
      <style:table-cell-properties fo:border-bottom="0.002cm solid #000000" fo:background-color="#366092" style:cell-protect="protected" style:print-content="true" fo:wrap-option="wrap" fo:border-left="none" fo:border-right="0.002cm solid #ffffff" fo:border-top="0.002cm solid #000000" style:vertical-align="middle"/>
      <style:text-properties fo:color="#ffffff" style:font-name="HGSｺﾞｼｯｸM1" fo:font-size="10pt" style:font-name-asian="HGSｺﾞｼｯｸM" style:font-size-asian="10pt" style:font-name-complex="HGSｺﾞｼｯｸM" style:font-size-complex="10pt"/>
    </style:style>
    <style:style style:name="ce462" style:family="table-cell" style:parent-style-name="標準_20_2" style:data-style-name="N0">
      <style:table-cell-properties fo:border-bottom="none" fo:background-color="#ffffcc" style:cell-protect="protected" style:print-content="true" fo:border-left="none" fo:border-right="0.088cm solid #000000"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63" style:family="table-cell" style:parent-style-name="標準_20_2" style:data-style-name="N0">
      <style:table-cell-properties fo:border-bottom="0.002cm solid #000000" fo:background-color="#ffffcc" style:cell-protect="protected" style:print-content="true" fo:border-left="none" fo:border-right="0.088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64" style:family="table-cell" style:parent-style-name="標準_20_2" style:data-style-name="N0">
      <style:table-cell-properties fo:border-bottom="none" fo:background-color="#ffffcc" style:cell-protect="protected" style:print-content="true" fo:border-left="none" fo:border-right="0.088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465" style:family="table-cell" style:parent-style-name="標準_20_2" style:data-style-name="N0">
      <style:table-cell-properties fo:border-bottom="none" fo:background-color="#ffffcc" style:cell-protect="protected" style:print-content="true" style:text-align-source="fix" style:repeat-content="false" fo:wrap-option="wrap" fo:border-left="none" fo:border-right="0.088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66" style:family="table-cell" style:parent-style-name="標準_20_2" style:data-style-name="N0">
      <style:table-cell-properties fo:border-bottom="none" fo:background-color="#ffffcc"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67" style:family="table-cell" style:parent-style-name="標準_20_2" style:data-style-name="N0">
      <style:table-cell-properties fo:border-bottom="0.002cm solid #000000" fo:background-color="#ffffcc" style:cell-protect="protected" style:print-content="true" style:text-align-source="fix" style:repeat-content="false" fo:wrap-option="wrap" fo:border-left="none" fo:border-right="0.088cm solid #000000" fo:border-top="non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68" style:family="table-cell" style:parent-style-name="標準_20_2" style:data-style-name="N0">
      <style:table-cell-properties fo:border-bottom="none" fo:background-color="#dce6f1"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style:font-name-asian="HGSｺﾞｼｯｸM" style:font-name-complex="HGSｺﾞｼｯｸM"/>
    </style:style>
    <style:style style:name="ce469" style:family="table-cell" style:parent-style-name="標準_20_2" style:data-style-name="N100">
      <style:table-cell-properties fo:border-bottom="0.002cm solid #000000" fo:background-color="#366092" style:cell-protect="protected" style:print-content="true" style:text-align-source="fix" style:repeat-content="false" fo:wrap-option="wrap" fo:border-left="0.002cm solid #000000" fo:border-right="0.071cm solid #000000" fo:border-top="0.002cm solid #000000" style:vertical-align="middle"/>
      <style:paragraph-properties fo:text-align="center"/>
      <style:text-properties fo:color="#ffffff" style:font-name="HGS創英角ｺﾞｼｯｸUB1" style:font-name-asian="HGS創英角ｺﾞｼｯｸUB" style:font-name-complex="HGS創英角ｺﾞｼｯｸUB"/>
    </style:style>
    <style:style style:name="ce470" style:family="table-cell" style:parent-style-name="標準_20_2" style:data-style-name="N0">
      <style:table-cell-properties fo:border-bottom="0.088cm solid #000000" fo:background-color="#366092" style:cell-protect="protected" style:print-content="true"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471" style:family="table-cell" style:parent-style-name="標準_20_2" style:data-style-name="N0">
      <style:table-cell-properties fo:border-bottom="0.002cm solid #000000" fo:background-color="#f2f2f2" style:cell-protect="protected" style:print-content="true" fo:border-left="0.088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72" style:family="table-cell" style:parent-style-name="標準_20_2" style:data-style-name="N100">
      <style:table-cell-properties fo:border-bottom="none" fo:background-color="#f2f2f2" style:cell-protect="protected" style:print-content="true" fo:border-left="0.088cm solid #000000" fo:border-right="none" fo:border-top="0.002cm solid #000000" style:vertical-align="middle"/>
      <style:text-properties style:font-name="HGSｺﾞｼｯｸM1" fo:font-size="8pt" style:font-name-asian="HGSｺﾞｼｯｸM" style:font-size-asian="8pt" style:font-name-complex="HGSｺﾞｼｯｸM" style:font-size-complex="8pt"/>
    </style:style>
    <style:style style:name="ce473" style:family="table-cell" style:parent-style-name="標準_20_2" style:data-style-name="N0">
      <style:table-cell-properties fo:border-bottom="none" fo:background-color="#f2f2f2" style:cell-protect="protected" style:print-content="true" fo:border-left="0.088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74" style:family="table-cell" style:parent-style-name="標準_20_2" style:data-style-name="N0">
      <style:table-cell-properties fo:border-bottom="none" fo:background-color="#366092" style:cell-protect="protected" style:print-content="true" fo:border-left="none" fo:border-right="none" fo:border-top="0.002cm solid #ffffff" style:vertical-align="middle"/>
      <style:text-properties fo:color="#ffffff" style:font-name="HGSｺﾞｼｯｸM1" fo:font-size="10pt" style:font-name-asian="HGSｺﾞｼｯｸM" style:font-size-asian="10pt" style:font-name-complex="HGSｺﾞｼｯｸM" style:font-size-complex="10pt"/>
    </style:style>
    <style:style style:name="ce475" style:family="table-cell" style:parent-style-name="標準_20_2" style:data-style-name="N0">
      <style:table-cell-properties fo:background-color="#ffffcc" style:cell-protect="protected" style:print-content="true" style:text-align-source="fix" style:repeat-content="false" fo:padding-bottom="0.035cm" fo:padding-left="0.035cm" fo:padding-right="0cm" fo:padding-top="0.035cm" style:vertical-align="middle"/>
      <style:paragraph-properties fo:text-align="end"/>
      <style:text-properties style:font-name="HGSｺﾞｼｯｸM1" fo:font-size="10pt" style:font-name-asian="HGSｺﾞｼｯｸM" style:font-size-asian="10pt" style:font-name-complex="HGSｺﾞｼｯｸM" style:font-size-complex="10pt"/>
    </style:style>
    <style:style style:name="ce476" style:family="table-cell" style:parent-style-name="標準_20_2" style:data-style-name="N0">
      <style:table-cell-properties fo:border-bottom="0.002cm solid #000000" fo:background-color="#f2f2f2"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477" style:family="table-cell" style:parent-style-name="標準_20_2" style:data-style-name="N100">
      <style:table-cell-properties fo:border-bottom="none" fo:background-color="#f2f2f2" style:cell-protect="protected" style:print-content="true" fo:border-left="none" fo:border-right="none" fo:border-top="0.002cm solid #000000" style:vertical-align="middle"/>
      <style:text-properties style:font-name="HGSｺﾞｼｯｸM1" fo:font-size="8pt" style:font-name-asian="HGSｺﾞｼｯｸM" style:font-size-asian="8pt" style:font-name-complex="HGSｺﾞｼｯｸM" style:font-size-complex="8pt"/>
    </style:style>
    <style:style style:name="ce478" style:family="table-cell" style:parent-style-name="標準_20_2" style:data-style-name="N0">
      <style:table-cell-properties fo:border-bottom="none" fo:background-color="#f2f2f2"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479"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AP148"/>
    </style:style>
    <style:style style:name="ce480"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AP151"/>
    </style:style>
    <style:style style:name="ce481"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AP154"/>
    </style:style>
    <style:style style:name="ce482" style:family="table-cell" style:parent-style-name="標準_20_2" style:data-style-name="N148">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2" style:base-cell-address="はじめに.AP157"/>
    </style:style>
    <style:style style:name="ce483"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AP452"/>
    </style:style>
    <style:style style:name="ce484"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AP455"/>
    </style:style>
    <style:style style:name="ce485"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AP458"/>
    </style:style>
    <style:style style:name="ce486" style:family="table-cell" style:parent-style-name="標準_20_2" style:data-style-name="N0">
      <style:table-cell-properties fo:border-bottom="none" fo:background-color="#366092" style:cell-protect="protected" style:print-content="true" fo:border-left="none" fo:border-right="none" fo:border-top="0.002cm solid #000000" style:vertical-align="middle"/>
      <style:text-properties fo:color="#ffffff" style:font-name="HGSｺﾞｼｯｸM1" fo:font-size="10pt" style:font-name-asian="HGSｺﾞｼｯｸM" style:font-size-asian="10pt" style:font-name-complex="HGSｺﾞｼｯｸM" style:font-size-complex="10pt"/>
    </style:style>
    <style:style style:name="ce487" style:family="table-cell" style:parent-style-name="標準_20_2" style:data-style-name="N0">
      <style:table-cell-properties fo:background-color="#ffffcc" style:cell-protect="protected" style:print-content="true" style:vertical-align="middle"/>
      <style:text-properties style:font-name="HGSｺﾞｼｯｸM1" fo:font-size="9pt" style:font-name-asian="HGSｺﾞｼｯｸM" style:font-size-asian="9pt" style:font-name-complex="HGSｺﾞｼｯｸM" style:font-size-complex="9pt"/>
    </style:style>
    <style:style style:name="ce488" style:family="table-cell" style:parent-style-name="標準_20_2" style:data-style-name="N0">
      <style:table-cell-properties fo:border-bottom="none" fo:background-color="#366092" style:cell-protect="protected" style:print-content="true" style:text-align-source="fix" style:repeat-content="false" fo:border-left="none" fo:border-right="none" fo:border-top="0.002cm solid #000000"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89" style:family="table-cell" style:parent-style-name="標準_20_2" style:data-style-name="N0">
      <style:table-cell-properties fo:border-bottom="0.002cm solid #ffffff" fo:background-color="#366092" style:cell-protect="protected" style:print-content="true" style:text-align-source="fix" style:repeat-content="false" fo:border-left="none" fo:border-right="none" fo:border-top="none"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90" style:family="table-cell" style:parent-style-name="標準_20_2" style:data-style-name="N0">
      <style:table-cell-properties fo:border-bottom="none" fo:background-color="#366092" style:cell-protect="protected" style:print-content="true" style:text-align-source="fix" style:repeat-content="false" fo:border-left="none" fo:border-right="none" fo:border-top="0.002cm solid #ffffff"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91" style:family="table-cell" style:parent-style-name="標準_20_2" style:data-style-name="N0">
      <style:table-cell-properties fo:background-color="#366092" style:cell-protect="protected" style:print-content="true" style:vertical-align="middle"/>
      <style:text-properties fo:color="#ffffff" style:font-name="HGSｺﾞｼｯｸM1" fo:font-size="9pt" style:font-name-asian="HGSｺﾞｼｯｸM" style:font-size-asian="9pt" style:font-name-complex="HGSｺﾞｼｯｸM" style:font-size-complex="9pt"/>
    </style:style>
    <style:style style:name="ce492" style:family="table-cell" style:parent-style-name="標準_20_2" style:data-style-name="N0">
      <style:table-cell-properties fo:border-bottom="0.002cm solid #000000" fo:background-color="#366092" style:cell-protect="protected" style:print-content="true" style:text-align-source="fix" style:repeat-content="false" fo:border-left="none" fo:border-right="none" fo:border-top="none"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493" style:family="table-cell" style:parent-style-name="標準_20_2" style:data-style-name="N0">
      <style:table-cell-properties fo:border-bottom="0.002cm solid #000000" fo:background-color="#fabf8f"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style:font-name="HGSｺﾞｼｯｸM1" style:font-name-asian="HGSｺﾞｼｯｸM" style:font-name-complex="HGSｺﾞｼｯｸM"/>
    </style:style>
    <style:style style:name="ce494" style:family="table-cell" style:parent-style-name="標準_20_2" style:data-style-name="N0">
      <style:table-cell-properties fo:border-bottom="none" fo:background-color="#fabf8f" style:cell-protect="protected" style:print-content="true" fo:border-left="0.088cm solid #000000" fo:border-right="none" fo:border-top="0.088cm solid #000000" style:vertical-align="middle"/>
    </style:style>
    <style:style style:name="ce495" style:family="table-cell" style:parent-style-name="標準_20_2" style:data-style-name="N0">
      <style:table-cell-properties fo:border-bottom="none" fo:background-color="#fabf8f" style:cell-protect="protected" style:print-content="true" style:text-align-source="fix" style:repeat-content="false" fo:wrap-option="wrap" fo:border-left="0.088cm solid #000000" fo:border-right="0.002cm solid #000000" fo:border-top="none"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496" style:family="table-cell" style:parent-style-name="標準_20_2" style:data-style-name="N0">
      <style:table-cell-properties fo:border-bottom="0.088cm solid #000000" fo:background-color="#fabf8f" style:cell-protect="protected" style:print-content="true" fo:border-left="0.088cm solid #000000" fo:border-right="none" fo:border-top="none" style:vertical-align="middle"/>
    </style:style>
    <style:style style:name="ce497"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1" fo:font-size="14pt" style:font-name-asian="HGSｺﾞｼｯｸM" style:font-size-asian="14pt" style:font-name-complex="HGSｺﾞｼｯｸM" style:font-size-complex="14pt"/>
      <style:map style:condition="is-true-formula(IF(OR([.$N$465]=&quot;&quot;;[.$N$465]=&quot;　&quot;);1;0))" style:apply-style-name="cf1" style:base-cell-address="はじめに.AT465"/>
    </style:style>
    <style:style style:name="ce498" style:family="table-cell" style:parent-style-name="標準_20_2" style:data-style-name="N0">
      <style:table-cell-properties fo:border-bottom="0.071cm solid #000000" fo:background-color="#ffff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499" style:family="table-cell" style:parent-style-name="標準_20_2" style:data-style-name="N0">
      <style:table-cell-properties fo:border-bottom="none" fo:background-color="#fabf8f" style:cell-protect="protected" style:print-content="true" style:text-align-source="fix" style:repeat-content="false" fo:border-left="none" fo:border-right="none"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00" style:family="table-cell" style:parent-style-name="標準_20_2" style:data-style-name="N0">
      <style:table-cell-properties fo:border-bottom="0.088cm solid #000000" fo:background-color="#fabf8f"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01" style:family="table-cell" style:parent-style-name="標準_20_2" style:data-style-name="N0">
      <style:table-cell-properties fo:background-color="#f2f2f2" style:cell-protect="protected" style:print-content="true"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02" style:family="table-cell" style:parent-style-name="標準_20_2" style:data-style-name="N0">
      <style:table-cell-properties fo:border-bottom="none" fo:background-color="#f2f2f2" style:cell-protect="protected" style:print-content="true" fo:border-left="none" fo:border-right="0.002cm solid #000000" fo:border-top="0.088cm solid #000000" style:vertical-align="middle"/>
      <style:text-properties style:font-name="HGSｺﾞｼｯｸM1" fo:font-size="10pt" style:font-name-asian="HGSｺﾞｼｯｸM" style:font-size-asian="10pt" style:font-name-complex="HGSｺﾞｼｯｸM" style:font-size-complex="10pt"/>
    </style:style>
    <style:style style:name="ce503" style:family="table-cell" style:parent-style-name="標準_20_2" style:data-style-name="N0">
      <style:table-cell-properties fo:border-bottom="0.002cm solid #000000" fo:background-color="#f2f2f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504" style:family="table-cell" style:parent-style-name="標準_20_2" style:data-style-name="N0">
      <style:table-cell-properties fo:border-bottom="none" fo:background-color="#f2f2f2" style:cell-protect="protected" style:print-content="true" fo:border-left="none" fo:border-right="none" fo:border-top="0.002cm solid #000000" style:vertical-align="middle"/>
    </style:style>
    <style:style style:name="ce505" style:family="table-cell" style:parent-style-name="標準_20_2" style:data-style-name="N0">
      <style:table-cell-properties fo:border-bottom="0.088cm solid #000000" fo:background-color="#f2f2f2" style:cell-protect="protected" style:print-content="true" fo:border-left="none" fo:border-right="none" fo:border-top="none" style:vertical-align="middle"/>
    </style:style>
    <style:style style:name="ce506" style:family="table-cell" style:parent-style-name="標準_20_2" style:data-style-name="N0">
      <style:table-cell-properties fo:border-bottom="none" fo:background-color="#f2f2f2" style:cell-protect="protected" style:print-content="true" fo:border-left="none" fo:border-right="0.002cm solid #000000"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507" style:family="table-cell" style:parent-style-name="標準_20_2" style:data-style-name="N0">
      <style:table-cell-properties fo:border-bottom="0.088cm solid #000000" fo:background-color="#f2f2f2" style:cell-protect="protected" style:print-content="true" fo:border-left="none" fo:border-right="0.002cm solid #000000" fo:border-top="none" style:vertical-align="middle"/>
      <style:text-properties style:font-name="HGSｺﾞｼｯｸM1" fo:font-size="10pt" style:font-name-asian="HGSｺﾞｼｯｸM" style:font-size-asian="10pt" style:font-name-complex="HGSｺﾞｼｯｸM" style:font-size-complex="10pt"/>
    </style:style>
    <style:style style:name="ce508"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09" style:family="table-cell" style:parent-style-name="標準_20_2" style:data-style-name="N100">
      <style:table-cell-properties fo:background-color="#ffffcc" style:cell-protect="protected" style:print-content="true" style:vertical-align="middle"/>
      <style:text-properties fo:color="#000000" style:font-name="HGSｺﾞｼｯｸM1" fo:font-size="10pt" style:font-name-asian="HGSｺﾞｼｯｸM" style:font-size-asian="10pt" style:font-name-complex="HGSｺﾞｼｯｸM" style:font-size-complex="10pt"/>
    </style:style>
    <style:style style:name="ce510" style:family="table-cell" style:parent-style-name="標準_20_2" style:data-style-name="N0">
      <style:table-cell-properties fo:border-bottom="none" fo:background-color="#fabf8f" style:cell-protect="protected" style:print-content="true" style:text-align-source="fix" style:repeat-content="false" fo:border-left="0.002cm solid #000000" fo:border-right="0.002cm solid #000000" fo:border-top="0.088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11" style:family="table-cell" style:parent-style-name="標準_20_2" style:data-style-name="N0">
      <style:table-cell-properties fo:border-bottom="0.088cm solid #000000" fo:background-color="#fabf8f" style:cell-protect="protected" style:print-content="true" style:text-align-source="fix" style:repeat-content="false" fo:border-left="none" fo:border-right="0.088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12" style:family="table-cell" style:parent-style-name="標準_20_2" style:data-style-name="N0">
      <style:table-cell-properties fo:border-bottom="0.088cm solid #000000" fo:background-color="#fabf8f" style:cell-protect="protected" style:print-content="true" style:text-align-source="fix" style:repeat-content="false" fo:border-left="0.002cm solid #000000"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13" style:family="table-cell" style:parent-style-name="標準_20_2" style:data-style-name="N0">
      <style:table-cell-properties fo:border-bottom="none" fo:background-color="#ffffcc" style:cell-protect="protected" style:print-content="true" fo:border-left="none" fo:border-right="0.002cm solid #000000" fo:border-top="0.002cm solid #000000" style:vertical-align="middle"/>
      <style:text-properties fo:color="#000000" style:font-name="HGSｺﾞｼｯｸM1" fo:font-size="9pt" style:font-name-asian="HGSｺﾞｼｯｸM" style:font-size-asian="9pt" style:font-name-complex="HGSｺﾞｼｯｸM" style:font-size-complex="9pt"/>
    </style:style>
    <style:style style:name="ce514"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text-properties fo:color="#000000" style:font-name="HGSｺﾞｼｯｸM1" fo:font-size="9pt" style:font-name-asian="HGSｺﾞｼｯｸM" style:font-size-asian="9pt" style:font-name-complex="HGSｺﾞｼｯｸM" style:font-size-complex="9pt"/>
    </style:style>
    <style:style style:name="ce515" style:family="table-cell" style:parent-style-name="標準_20_2" style:data-style-name="N100">
      <style:table-cell-properties fo:border-bottom="none" fo:background-color="#dce6f1" style:cell-protect="protected" style:print-content="true"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516" style:family="table-cell" style:parent-style-name="標準_20_2" style:data-style-name="N0">
      <style:table-cell-properties fo:background-color="#ffffcc" style:cell-protect="protected" style:print-content="true" fo:wrap-option="wrap" style:vertical-align="middle"/>
      <style:text-properties style:font-name="HGSｺﾞｼｯｸM1" fo:font-size="10pt" style:font-name-asian="HGSｺﾞｼｯｸM" style:font-size-asian="10pt" style:font-name-complex="HGSｺﾞｼｯｸM" style:font-size-complex="10pt"/>
    </style:style>
    <style:style style:name="ce517" style:family="table-cell" style:parent-style-name="標準_20_2" style:data-style-name="N0">
      <style:table-cell-properties fo:border-bottom="0.002cm solid #000000" fo:background-color="#ffffcc" style:cell-protect="protected" style:print-content="true" fo:wrap-option="wrap"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518" style:family="table-cell" style:parent-style-name="標準_20_2" style:data-style-name="N100">
      <style:table-cell-properties fo:border-bottom="0.071cm solid #000000" style:cell-protect="none" style:print-content="true" style:text-align-source="fix" style:repeat-content="false" fo:background-color="transparent" fo:wrap-option="wrap" fo:border-left="0.002cm solid #000000" fo:border-right="0.071cm solid #000000" fo:border-top="0.071cm solid #000000" style:vertical-align="middle"/>
      <style:paragraph-properties fo:text-align="start" fo:margin-left="0cm"/>
      <style:text-properties fo:font-size="14pt" style:font-size-asian="14pt" style:font-size-complex="14pt"/>
    </style:style>
    <style:style style:name="ce519" style:family="table-cell" style:parent-style-name="標準_20_2" style:data-style-name="N0">
      <style:table-cell-properties fo:border-bottom="none" fo:background-color="#f2f2f2" style:cell-protect="protected" style:print-content="true" fo:border-left="0.002cm solid #000000" fo:border-right="none" fo:border-top="0.088cm solid #000000" style:vertical-align="middle"/>
      <style:text-properties style:font-name="HGSｺﾞｼｯｸM1" fo:font-size="10pt" style:font-name-asian="HGSｺﾞｼｯｸM" style:font-size-asian="10pt" style:font-name-complex="HGSｺﾞｼｯｸM" style:font-size-complex="10pt"/>
    </style:style>
    <style:style style:name="ce520" style:family="table-cell" style:parent-style-name="標準_20_2" style:data-style-name="N0">
      <style:table-cell-properties fo:border-bottom="0.088cm solid #000000" fo:background-color="#f2f2f2"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521" style:family="table-cell" style:parent-style-name="標準_20_2" style:data-style-name="N100">
      <style:table-cell-properties fo:border-bottom="0.088cm solid #000000" fo:background-color="#ffffcc" style:cell-protect="protected" style:print-content="true" style:text-align-source="fix" style:repeat-content="false" fo:border-left="0.088cm solid #000000" fo:border-right="0.002cm solid #000000" fo:border-top="0.088cm solid #000000" style:vertical-align="middle"/>
      <style:paragraph-properties fo:text-align="center"/>
      <style:text-properties style:font-name="HGSｺﾞｼｯｸM1" fo:font-size="8pt" style:font-name-asian="HGSｺﾞｼｯｸM" style:font-size-asian="8pt" style:font-name-complex="HGSｺﾞｼｯｸM" style:font-size-complex="8pt"/>
    </style:style>
    <style:style style:name="ce522" style:family="table-cell" style:parent-style-name="標準_20_2" style:data-style-name="N0">
      <style:table-cell-properties fo:border-bottom="none" fo:background-color="#f2f2f2" style:cell-protect="protected" style:print-content="true" fo:border-left="0.002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523" style:family="table-cell" style:parent-style-name="標準_20_2" style:data-style-name="N0">
      <style:table-cell-properties fo:border-bottom="0.002cm solid #000000" fo:background-color="#f2f2f2" style:cell-protect="protected" style:print-content="true" fo:border-left="0.002cm solid #000000"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524" style:family="table-cell" style:parent-style-name="標準_20_2" style:data-style-name="N0">
      <style:table-cell-properties fo:border-bottom="none" fo:background-color="#ffffcc" style:cell-protect="protected" style:print-content="true" style:text-align-source="fix" style:repeat-content="false" fo:border-left="none" fo:padding-bottom="0.035cm" fo:padding-left="0.035cm" fo:padding-right="0cm" fo:padding-top="0.035cm" fo:border-right="0.088cm solid #000000" fo:border-top="none"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525" style:family="table-cell" style:parent-style-name="標準_20_2" style:data-style-name="N0">
      <style:table-cell-properties fo:border-bottom="none" fo:background-color="#366092" style:cell-protect="protected" style:print-content="true" style:text-align-source="fix" style:repeat-content="false" fo:border-left="none" fo:padding-bottom="0.035cm" fo:padding-left="0.035cm" fo:padding-right="0cm" fo:padding-top="0.035cm" fo:border-right="0.088cm solid #000000" fo:border-top="none" style:vertical-align="middle"/>
      <style:paragraph-properties fo:text-align="end"/>
      <style:text-properties fo:color="#ffffff" style:font-name="HGSｺﾞｼｯｸM1" fo:font-size="9pt" style:font-name-asian="HGSｺﾞｼｯｸM" style:font-size-asian="9pt" style:font-name-complex="HGSｺﾞｼｯｸM" style:font-size-complex="9pt"/>
    </style:style>
    <style:style style:name="ce526" style:family="table-cell" style:parent-style-name="標準_20_2" style:data-style-name="N0">
      <style:table-cell-properties fo:border-bottom="none" fo:background-color="#fabf8f" style:cell-protect="protected" style:print-content="true" style:text-align-source="fix" style:repeat-content="false" fo:border-left="none" fo:border-right="0.002cm solid #000000" fo:border-top="0.088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27" style:family="table-cell" style:parent-style-name="標準_20_2" style:data-style-name="N0">
      <style:table-cell-properties fo:border-bottom="0.088cm solid #000000" fo:background-color="#fabf8f"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28" style:family="table-cell" style:parent-style-name="標準_20_2" style:data-style-name="N0">
      <style:table-cell-properties fo:border-bottom="none" fo:background-color="#ffffcc" style:cell-protect="protected" style:print-content="true" style:text-align-source="fix" style:repeat-content="false" fo:border-left="none" fo:padding-bottom="0.035cm" fo:padding-left="0.035cm" fo:padding-right="0cm" fo:padding-top="0.035cm" fo:border-right="0.002cm solid #000000" fo:border-top="none"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529"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30"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31" style:family="table-cell" style:parent-style-name="標準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32" style:family="table-cell" style:parent-style-name="標準_20_2" style:data-style-name="N0">
      <style:table-cell-properties fo:border-bottom="0.088cm solid #000000" fo:background-color="#366092" style:cell-protect="protected" style:print-content="true" style:text-align-source="fix" style:repeat-content="false" fo:wrap-option="wrap" fo:border-left="0.002cm solid #ffffff" fo:border-right="0.002cm solid #000000"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533"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34"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35" style:family="table-cell" style:parent-style-name="標準_20_2"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536" style:family="table-cell" style:parent-style-name="標準_20_2" style:data-style-name="N0">
      <style:table-cell-properties fo:border-bottom="0.002cm solid #000000" fo:background-color="#366092" style:cell-protect="protected" style:print-content="true" style:text-align-source="fix" style:repeat-content="false" fo:wrap-option="wrap" fo:border-left="0.002cm solid #ffffff" fo:border-right="0.002cm solid #000000"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537" style:family="table-cell" style:parent-style-name="標準_20_2" style:data-style-name="N0">
      <style:table-cell-properties fo:background-color="#ffffcc" style:cell-protect="protected" style:print-content="true" style:text-align-source="fix" style:repeat-content="false" fo:wrap-option="wrap" fo:border="0.071cm solid #000000" style:vertical-align="middle"/>
      <style:paragraph-properties fo:text-align="center"/>
      <style:text-properties fo:font-size="12pt" style:font-size-asian="12pt" style:font-size-complex="12pt"/>
      <style:map style:condition="is-true-formula(IF([.$AZ$37]=&quot;&quot;;1;0))" style:apply-style-name="cf1" style:base-cell-address="はじめに.AZ37"/>
      <style:map style:condition="is-true-formula(IF(#ref!=&quot;&quot;;1;0))" style:apply-style-name="cf1" style:base-cell-address="はじめに.AZ37"/>
    </style:style>
    <style:style style:name="ce538"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78]=&quot;&quot;;[.$N$78]=&quot;　&quot;);1;0))" style:apply-style-name="cf1" style:base-cell-address="はじめに.AZ78"/>
    </style:style>
    <style:style style:name="ce539"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AZ148"/>
    </style:style>
    <style:style style:name="ce540"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AZ151"/>
    </style:style>
    <style:style style:name="ce541"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AZ154"/>
    </style:style>
    <style:style style:name="ce542" style:family="table-cell" style:parent-style-name="標準_20_2" style:data-style-name="N145">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AZ157"/>
    </style:style>
    <style:style style:name="ce543"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AZ242"/>
    </style:style>
    <style:style style:name="ce544"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AZ245"/>
    </style:style>
    <style:style style:name="ce545"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AZ251"/>
    </style:style>
    <style:style style:name="ce546"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AZ254"/>
    </style:style>
    <style:style style:name="ce547" style:family="table-cell" style:parent-style-name="標準_20_2" style:data-style-name="N148">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548" style:family="table-cell" style:parent-style-name="標準_20_2" style:data-style-name="N145">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549" style:family="table-cell" style:parent-style-name="標準_20_2" style:data-style-name="N145">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AZ452"/>
    </style:style>
    <style:style style:name="ce550" style:family="table-cell" style:parent-style-name="標準_20_2" style:data-style-name="N145">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H$447]=1;0;1))" style:apply-style-name="cf1" style:base-cell-address="はじめに.AZ455"/>
    </style:style>
    <style:style style:name="ce551"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1" fo:font-size="14pt" style:font-name-asian="HGSｺﾞｼｯｸM" style:font-size-asian="14pt" style:font-name-complex="HGSｺﾞｼｯｸM" style:font-size-complex="14pt"/>
      <style:map style:condition="is-true-formula(IF(OR([.$N$465]=&quot;&quot;;[.$N$465]=&quot;　&quot;);1;0))" style:apply-style-name="cf1" style:base-cell-address="はじめに.AZ465"/>
    </style:style>
    <style:style style:name="ce552" style:family="table-cell" style:parent-style-name="標準_20_2" style:data-style-name="N0">
      <style:table-cell-properties fo:border-bottom="none" fo:background-color="#95b3d7" style:cell-protect="hidden-and-protected" style:print-content="true" fo:border-left="0.002cm solid #000000" fo:border-right="none" fo:border-top="0.002cm solid #000000" style:vertical-align="middle"/>
    </style:style>
    <style:style style:name="ce553" style:family="table-cell" style:parent-style-name="標準_20_2" style:data-style-name="N0">
      <style:table-cell-properties fo:border-bottom="none" fo:background-color="#95b3d7" style:cell-protect="hidden-and-protected" style:print-content="true" fo:border-left="0.002cm solid #000000" fo:border-right="none" fo:border-top="none" style:vertical-align="middle"/>
    </style:style>
    <style:style style:name="ce554" style:family="table-cell" style:parent-style-name="標準_20_2" style:data-style-name="N0">
      <style:table-cell-properties fo:border-bottom="0.002cm solid #000000" fo:background-color="#95b3d7" style:cell-protect="hidden-and-protected" style:print-content="true" fo:border-left="0.002cm solid #000000" fo:border-right="none" fo:border-top="none" style:vertical-align="middle"/>
    </style:style>
    <style:style style:name="ce555" style:family="table-cell" style:parent-style-name="標準_20_2" style:data-style-name="N0">
      <style:table-cell-properties fo:border-bottom="none" fo:background-color="#95b3d7" style:cell-protect="hidden-and-protected" style:print-content="true" fo:border-left="none" fo:border-right="none" fo:border-top="0.002cm solid #000000" style:vertical-align="middle"/>
    </style:style>
    <style:style style:name="ce556" style:family="table-cell" style:parent-style-name="標準_20_2" style:data-style-name="N0">
      <style:table-cell-properties fo:background-color="#95b3d7" style:cell-protect="hidden-and-protected" style:print-content="true" style:vertical-align="middle"/>
    </style:style>
    <style:style style:name="ce557" style:family="table-cell" style:parent-style-name="標準_20_2" style:data-style-name="N0">
      <style:table-cell-properties fo:border-bottom="0.002cm solid #000000" fo:background-color="#95b3d7" style:cell-protect="hidden-and-protected" style:print-content="true" fo:border-left="none" fo:border-right="none" fo:border-top="none" style:vertical-align="middle"/>
    </style:style>
    <style:style style:name="ce558" style:family="table-cell" style:parent-style-name="標準_20_2" style:data-style-name="N145">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H$49]=2;[.$BH$52]=2);1;0))" style:apply-style-name="cf1" style:base-cell-address="はじめに.BB248"/>
    </style:style>
    <style:style style:name="ce559" style:family="table-cell" style:parent-style-name="標準_20_2" style:data-style-name="N0">
      <style:table-cell-properties fo:border-bottom="none" fo:background-color="#95b3d7" style:cell-protect="protected" style:print-content="true" style:text-align-source="fix" style:repeat-content="false" fo:wrap-option="wrap" fo:border-left="none" fo:border-right="none" fo:border-top="0.002cm solid #00000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560" style:family="table-cell" style:parent-style-name="ハイパーリンク" style:data-style-name="N0">
      <style:table-cell-properties fo:border-bottom="0.002cm solid #000000" fo:background-color="#95b3d7" fo:border-left="none" fo:border-right="non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561" style:family="table-cell" style:parent-style-name="標準_20_2" style:data-style-name="N0">
      <style:table-cell-properties fo:border-bottom="0.088cm solid #000000" fo:background-color="#366092" style:cell-protect="protected" style:print-content="true" style:text-align-source="fix" style:repeat-content="false" fo:wrap-option="wrap" fo:border-left="0.002cm solid #ffffff" fo:border-right="0.002cm solid #000000" fo:border-top="0.002cm solid #000000" style:vertical-align="middle"/>
      <style:paragraph-properties fo:text-align="center"/>
      <style:text-properties fo:color="#ffffff" style:font-name="HGSｺﾞｼｯｸM1" fo:font-size="9pt" style:font-name-asian="HGSｺﾞｼｯｸM" style:font-size-asian="9pt" style:font-name-complex="HGSｺﾞｼｯｸM" style:font-size-complex="9pt"/>
    </style:style>
    <style:style style:name="ce562"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78]=&quot;&quot;;[.$N$78]=&quot;　&quot;);1;0))" style:apply-style-name="cf1" style:base-cell-address="はじめに.BF78"/>
    </style:style>
    <style:style style:name="ce563"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P$94]=0;1;0))" style:apply-style-name="cf1" style:base-cell-address="はじめに.BF112"/>
    </style:style>
    <style:style style:name="ce564"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P$100]&gt;0;[.$AP$103]&gt;0);0;1))" style:apply-style-name="cf1" style:base-cell-address="診療所票.BF115"/>
    </style:style>
    <style:style style:name="ce565"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P$100]&gt;0;[.$AP$103]&gt;0);0;1))" style:apply-style-name="cf1" style:base-cell-address="診療所票.BF118"/>
    </style:style>
    <style:style style:name="ce566" style:family="table-cell" style:parent-style-name="標準_20_2" style:data-style-name="N148">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F$112]=&quot;&quot;;[.$BF$115]=&quot;&quot;;[.$BF$118]=&quot;&quot;);1;0))" style:apply-style-name="cf1" style:base-cell-address="はじめに.BF121"/>
    </style:style>
    <style:style style:name="ce567" style:family="table-cell" style:parent-style-name="標準_20_2" style:data-style-name="N0">
      <style:table-cell-properties fo:border-bottom="none" fo:background-color="#f2f2f2" style:cell-protect="protected" style:print-content="true" style:text-align-source="fix" style:repeat-content="false" fo:border-left="0.088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68" style:family="table-cell" style:parent-style-name="標準_20_2" style:data-style-name="N0">
      <style:table-cell-properties fo:background-color="#95b3d7" style:cell-protect="hidden-and-protected" style:print-content="true" style:vertical-align="middle"/>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569" style:family="table-cell" style:parent-style-name="標準_20_2" style:data-style-name="N0">
      <style:table-cell-properties fo:border-bottom="0.002cm solid #000000" fo:background-color="#95b3d7" style:cell-protect="hidden-and-protected" style:print-content="true" fo:border-left="none" fo:border-right="none" fo:border-top="none" style:vertical-align="middle"/>
      <style:text-properties fo:color="#95b3d7"/>
    </style:style>
    <style:style style:name="ce570" style:family="table-cell" style:parent-style-name="標準_20_2" style:data-style-name="N0">
      <style:table-cell-properties fo:border-bottom="none" fo:background-color="#8db4e2" style:cell-protect="protected" style:print-content="true" style:text-align-source="fix" style:repeat-content="false" fo:border-left="0.002cm solid #000000"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1" style:family="table-cell" style:parent-style-name="標準_20_2" style:data-style-name="N0">
      <style:table-cell-properties fo:border-bottom="none" fo:background-color="#8db4e2" style:cell-protect="protected" style:print-content="true" fo:border-left="0.002cm solid #000000" fo:border-right="none" fo:border-top="none" style:vertical-align="middle"/>
      <style:text-properties style:font-name="HGSｺﾞｼｯｸM1" fo:font-size="9pt" style:font-name-asian="HGSｺﾞｼｯｸM" style:font-size-asian="9pt" style:font-name-complex="HGSｺﾞｼｯｸM" style:font-size-complex="9pt"/>
    </style:style>
    <style:style style:name="ce572" style:family="table-cell" style:parent-style-name="標準_20_2" style:data-style-name="N0">
      <style:table-cell-properties fo:border-bottom="0.002cm solid #000000" fo:background-color="#8db4e2"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3" style:family="table-cell" style:parent-style-name="標準_20_2" style:data-style-name="N0">
      <style:table-cell-properties fo:border-bottom="none" fo:background-color="#f2f2f2" style:cell-protect="protected" style:print-content="true" style:text-align-source="fix" style:repeat-content="false" fo:border-left="0.002cm solid #000000"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4" style:family="table-cell" style:parent-style-name="標準_20_2" style:data-style-name="N0">
      <style:table-cell-properties fo:border-bottom="none" fo:background-color="#f2f2f2" style:cell-protect="protected" style:print-content="true" fo:border-left="0.002cm solid #000000" fo:border-right="none" fo:border-top="none" style:vertical-align="middle"/>
      <style:text-properties style:font-name="HGSｺﾞｼｯｸM1" fo:font-size="9pt" style:font-name-asian="HGSｺﾞｼｯｸM" style:font-size-asian="9pt" style:font-name-complex="HGSｺﾞｼｯｸM" style:font-size-complex="9pt"/>
    </style:style>
    <style:style style:name="ce575" style:family="table-cell" style:parent-style-name="標準_20_2" style:data-style-name="N0">
      <style:table-cell-properties fo:border-bottom="0.002cm solid #000000" fo:background-color="#f2f2f2" style:cell-protect="protected" style:print-content="true" style:text-align-source="fix" style:repeat-content="false" fo:border-left="0.002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76" style:family="table-cell" style:parent-style-name="標準_20_2"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ref!=&quot;報告対象外&quot;);1;0))" style:apply-style-name="cf1" style:base-cell-address="はじめに.BH22"/>
    </style:style>
    <style:style style:name="ce577" style:family="table-cell" style:parent-style-name="標準_20_2" style:data-style-name="N0">
      <style:table-cell-properties fo:border-bottom="none" fo:background-color="#95b3d7"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578" style:family="table-cell" style:parent-style-name="ハイパーリンク" style:data-style-name="N0">
      <style:table-cell-properties fo:border-bottom="none" fo:background-color="#95b3d7" fo:border-left="none" fo:border-right="0.002cm solid #000000"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579" style:family="table-cell" style:parent-style-name="ハイパーリンク" style:data-style-name="N0">
      <style:table-cell-properties fo:border-bottom="0.002cm solid #000000" fo:background-color="#95b3d7" fo:border-left="none" fo:border-right="0.002cm solid #000000"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580" style:family="table-cell" style:parent-style-name="標準_20_2" style:data-style-name="N0">
      <style:table-cell-properties fo:border-bottom="none" fo:background-color="#8db4e2"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1" style:family="table-cell" style:parent-style-name="標準_20_2"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map style:condition="is-true-formula(IF(AND([.$BH$49]=2;[.$BH$52]=2);1;0))" style:apply-style-name="cf1" style:base-cell-address="はじめに.BH163"/>
    </style:style>
    <style:style style:name="ce582" style:family="table-cell" style:parent-style-name="標準_20_2" style:data-style-name="N0">
      <style:table-cell-properties fo:border-bottom="0.002cm solid #000000" fo:background-color="#8db4e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3" style:family="table-cell" style:parent-style-name="標準_20_2" style:data-style-name="N0">
      <style:table-cell-properties fo:border-bottom="none" fo:background-color="#f2f2f2"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4" style:family="table-cell" style:parent-style-name="標準_20_2" style:data-style-name="N0">
      <style:table-cell-properties fo:border-bottom="0.002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5" style:family="table-cell" style:parent-style-name="標準_20_2" style:data-style-name="N100">
      <style:table-cell-properties fo:border-bottom="none" fo:background-color="#dce6f1" style:cell-protect="protected" style:print-content="true" fo:border-left="none" fo:border-right="none" fo:border-top="0.002cm solid #000000" style:vertical-align="middle"/>
      <style:text-properties fo:font-size="14pt" style:font-size-asian="14pt" style:font-size-complex="14pt"/>
    </style:style>
    <style:style style:name="ce586" style:family="table-cell" style:parent-style-name="標準_20_2" style:data-style-name="N0">
      <style:table-cell-properties fo:background-color="#ffffcc" style:cell-protect="protected" style:print-content="true" style:text-align-source="fix" style:repeat-content="false" style:vertical-align="middle"/>
      <style:paragraph-properties fo:text-align="start" fo:margin-left="0cm"/>
      <style:text-properties fo:color="#ff0000" style:font-name="HGSｺﾞｼｯｸM1" fo:font-size="10pt" style:font-name-asian="HGSｺﾞｼｯｸM" style:font-size-asian="10pt" style:font-name-complex="HGSｺﾞｼｯｸM" style:font-size-complex="10pt"/>
    </style:style>
    <style:style style:name="ce587" style:family="table-cell" style:parent-style-name="標準_20_2" style:data-style-name="N0">
      <style:table-cell-properties fo:border-bottom="none" fo:background-color="#8db4e2" style:cell-protect="protected" style:print-content="true" style:text-align-source="fix" style:repeat-content="false" fo:border-left="none" fo:border-right="0.002cm solid #000000"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8" style:family="table-cell" style:parent-style-name="標準_20_2" style:data-style-name="N0">
      <style:table-cell-properties fo:border-bottom="none" fo:background-color="#8db4e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89" style:family="table-cell" style:parent-style-name="標準_20_2" style:data-style-name="N0">
      <style:table-cell-properties fo:border-bottom="0.002cm solid #000000" fo:background-color="#8db4e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0"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1" style:family="table-cell" style:parent-style-name="標準_20_2" style:data-style-name="N0">
      <style:table-cell-properties fo:border-bottom="none"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2" style:family="table-cell" style:parent-style-name="標準_20_2" style:data-style-name="N0">
      <style:table-cell-properties fo:border-bottom="0.002cm solid #000000" fo:background-color="#f2f2f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3" style:family="table-cell" style:parent-style-name="標準_20_2" style:data-style-name="N0">
      <style:table-cell-properties fo:border-bottom="0.071cm solid #4f81bd" style:cell-protect="protected" style:print-content="true" fo:background-color="transparent" fo:border-left="none" fo:border-right="none" fo:border-top="none" style:vertical-align="middle"/>
      <style:text-properties style:font-name="HGS創英角ｺﾞｼｯｸUB1" style:font-name-asian="HGS創英角ｺﾞｼｯｸUB" style:font-name-complex="HGS創英角ｺﾞｼｯｸUB"/>
    </style:style>
    <style:style style:name="ce594" style:family="table-cell" style:parent-style-name="標準_20_2" style:data-style-name="N100">
      <style:table-cell-properties fo:border-bottom="none" fo:background-color="#dce6f1" style:cell-protect="protected" style:print-content="true" fo:border-left="none" fo:border-right="0.002cm solid #000000" fo:border-top="0.002cm solid #000000" style:vertical-align="middle"/>
      <style:text-properties fo:font-size="14pt" style:font-size-asian="14pt" style:font-size-complex="14pt"/>
    </style:style>
    <style:style style:name="ce595" style:family="table-cell" style:parent-style-name="標準_20_2" style:data-style-name="N0">
      <style:table-cell-properties fo:border-bottom="none"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6" style:family="table-cell" style:parent-style-name="標準_20_2" style:data-style-name="N0">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597" style:family="table-cell" style:parent-style-name="標準_20_2" style:data-style-name="N0">
      <style:table-cell-properties fo:border-bottom="none" style:cell-protect="hidden-and-protected" style:print-content="true" fo:background-color="transparent" fo:border-left="none" fo:border-right="0.071cm solid #ff5050" fo:border-top="none" style:vertical-align="middle"/>
    </style:style>
    <style:style style:name="ce598" style:family="table-cell" style:parent-style-name="標準_20_2" style:data-style-name="N0">
      <style:table-cell-properties fo:border-bottom="none" fo:background-color="#dce6f1" style:cell-protect="protected" style:print-content="true" fo:border-left="0.039cm double #000000" style:border-line-width-left="0.002cm 0.035cm 0.002cm" fo:border-right="0.002cm solid #000000" fo:border-top="none" style:vertical-align="middle"/>
      <style:text-properties style:font-name="HGSｺﾞｼｯｸM1" fo:font-size="9pt" style:font-name-asian="HGSｺﾞｼｯｸM" style:font-size-asian="9pt" style:font-name-complex="HGSｺﾞｼｯｸM" style:font-size-complex="9pt"/>
    </style:style>
    <style:style style:name="ce599" style:family="table-cell" style:parent-style-name="標準_20_2" style:data-style-name="N0">
      <style:table-cell-properties fo:border-bottom="none" fo:background-color="#dce6f1" style:cell-protect="protected" style:print-content="true" fo:border-left="none" fo:border-right="0.002cm solid #000000" fo:border-top="none" style:vertical-align="middle"/>
      <style:text-properties style:font-name="HGSｺﾞｼｯｸM1" fo:font-size="8pt" style:font-name-asian="HGSｺﾞｼｯｸM" style:font-size-asian="8pt" style:font-name-complex="HGSｺﾞｼｯｸM" style:font-size-complex="8pt"/>
    </style:style>
    <style:style style:name="ce600" style:family="table-cell" style:parent-style-name="標準_20_2" style:data-style-name="N0">
      <style:table-cell-properties fo:border-bottom="none" fo:background-color="#dce6f1" style:cell-protect="protected" style:print-content="true" fo:border-left="none" fo:border-right="0.002cm solid #000000" fo:border-top="none" style:vertical-align="middle"/>
      <style:text-properties style:font-name="HGSｺﾞｼｯｸM1" fo:font-size="9pt" style:font-name-asian="HGSｺﾞｼｯｸM" style:font-size-asian="9pt" style:font-name-complex="HGSｺﾞｼｯｸM" style:font-size-complex="9pt"/>
    </style:style>
    <style:style style:name="ce601" style:family="table-cell" style:parent-style-name="標準_20_2" style:data-style-name="N0">
      <style:table-cell-properties fo:border-bottom="none" fo:background-color="#36609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602" style:family="table-cell" style:parent-style-name="標準_20_2" style:data-style-name="N0">
      <style:table-cell-properties fo:border-bottom="0.002cm solid #ffffff" fo:background-color="#36609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603" style:family="table-cell" style:parent-style-name="標準_20_2" style:data-style-name="N0">
      <style:table-cell-properties fo:border-bottom="none" fo:background-color="#366092" style:cell-protect="protected" style:print-content="true" style:text-align-source="fix" style:repeat-content="false" fo:border-left="none" fo:border-right="0.002cm solid #000000" fo:border-top="0.002cm solid #ffffff"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604" style:family="table-cell" style:parent-style-name="標準_20_2" style:data-style-name="N0">
      <style:table-cell-properties fo:border-bottom="0.002cm solid #000000" fo:background-color="#366092"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605" style:family="table-cell" style:parent-style-name="標準_20_2" style:data-style-name="N0">
      <style:table-cell-properties fo:border-bottom="none" style:cell-protect="protected" style:print-content="true" fo:background-color="transparent" fo:wrap-option="wrap" fo:border-left="none" fo:border-right="0.071cm solid #ff5050" fo:border-top="none" style:vertical-align="middle"/>
      <style:text-properties fo:color="#f95645" style:font-name="HGSｺﾞｼｯｸM1" fo:font-size="10pt" style:font-name-asian="HGSｺﾞｼｯｸM" style:font-size-asian="10pt" style:font-name-complex="HGSｺﾞｼｯｸM" style:font-size-complex="10pt"/>
    </style:style>
    <style:style style:name="ce606" style:family="table-cell" style:parent-style-name="標準_20_2" style:data-style-name="N0">
      <style:table-cell-properties fo:border-bottom="none" style:cell-protect="protected" style:print-content="true" fo:background-color="transparent" fo:border-left="none" fo:border-right="0.071cm solid #ff5050" fo:border-top="none" style:vertical-align="middle"/>
    </style:style>
    <style:style style:name="ce607" style:family="table-cell" style:parent-style-name="標準_20_2" style:data-style-name="N0">
      <style:table-cell-properties fo:border-bottom="0.071cm solid #ff5050" style:cell-protect="protected" style:print-content="true" fo:background-color="transparent" fo:border-left="none" fo:border-right="0.071cm solid #ff5050" fo:border-top="none" style:vertical-align="middle"/>
    </style:style>
    <style:style style:name="ce608" style:family="table-cell" style:parent-style-name="標準_20_2" style:data-style-name="N0">
      <style:table-cell-properties fo:border-bottom="none" fo:background-color="#ffffcc" style:cell-protect="protected" style:print-content="true" style:text-align-source="fix" style:repeat-content="false" fo:border-left="none" fo:border-right="0.002cm solid #000000" fo:border-top="none" style:vertical-align="middle"/>
      <style:paragraph-properties fo:text-align="start" fo:margin-left="0cm"/>
      <style:text-properties fo:color="#ff0000" style:font-name="HGSｺﾞｼｯｸM1" fo:font-size="10pt" style:font-name-asian="HGSｺﾞｼｯｸM" style:font-size-asian="10pt" style:font-name-complex="HGSｺﾞｼｯｸM" style:font-size-complex="10pt"/>
    </style:style>
    <style:style style:name="ce609" style:family="table-cell" style:parent-style-name="標準_20_2" style:data-style-name="N0">
      <style:table-cell-properties fo:border-bottom="none" fo:background-color="#ffffcc" style:cell-protect="protected" style:print-content="true" fo:border-left="none" fo:border-right="0.002cm solid #000000" fo:border-top="0.002cm solid #000000" style:vertical-align="middle"/>
      <style:text-properties fo:color="#000000" style:font-name="HGSｺﾞｼｯｸM1" fo:font-size="10pt" style:font-name-asian="HGSｺﾞｼｯｸM" style:font-size-asian="10pt" style:font-name-complex="HGSｺﾞｼｯｸM" style:font-size-complex="10pt"/>
    </style:style>
    <style:style style:name="ce610" style:family="table-cell" style:parent-style-name="標準_20_2" style:data-style-name="N0">
      <style:table-cell-properties fo:border-bottom="none" fo:background-color="#ffffcc" style:cell-protect="protected" style:print-content="true" fo:border-left="none" fo:border-right="0.002cm solid #000000" fo:border-top="none" style:vertical-align="middle"/>
    </style:style>
    <style:style style:name="ce611" style:family="table-cell" style:parent-style-name="標準_20_2" style:data-style-name="N0">
      <style:table-cell-properties fo:border-bottom="none" fo:background-color="#ffffcc" style:cell-protect="protected" style:print-content="true" fo:border-left="none" fo:border-right="0.002cm solid #000000" fo:border-top="0.002cm solid #000000" style:vertical-align="middle"/>
    </style:style>
    <style:style style:name="ce612" style:family="table-cell" style:parent-style-name="標準_20_2" style:data-style-name="N0">
      <style:table-cell-properties fo:border-bottom="none" fo:background-color="#fabf8f" style:cell-protect="protected" style:print-content="true" style:text-align-source="fix" style:repeat-content="false" fo:wrap-option="wrap" fo:border-left="0.002cm solid #000000" style:direction="ttb" fo:border-right="0.002cm solid #000000" fo:border-top="none"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613" style:family="table-cell" style:parent-style-name="標準_20_2" style:data-style-name="N0">
      <style:table-cell-properties fo:border-bottom="0.002cm solid #000000" fo:background-color="#fabf8f" style:cell-protect="protected" style:print-content="true" style:text-align-source="fix" style:repeat-content="false" fo:wrap-option="wrap" fo:border-left="0.002cm solid #000000" style:direction="ttb" fo:border-right="0.002cm solid #000000" fo:border-top="none"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614" style:family="table-cell" style:parent-style-name="標準_20_2" style:data-style-name="N0">
      <style:table-cell-properties fo:border-bottom="none" style:cell-protect="protected" style:print-content="true" style:text-align-source="fix" style:repeat-content="false" fo:background-color="transparent" fo:wrap-option="wrap" fo:border-left="none" fo:border-right="0.071cm solid #4f81bd" fo:border-top="none" style:vertical-align="middle"/>
      <style:paragraph-properties fo:text-align="start" fo:margin-left="0cm"/>
      <style:text-properties fo:color="#16365c" style:font-name="HGSｺﾞｼｯｸM1" fo:font-size="10pt" fo:font-weight="bold" style:font-name-asian="HGSｺﾞｼｯｸM" style:font-size-asian="10pt" style:font-weight-asian="bold" style:font-name-complex="HGSｺﾞｼｯｸM" style:font-size-complex="10pt" style:font-weight-complex="bold"/>
    </style:style>
    <style:style style:name="ce615" style:family="table-cell" style:parent-style-name="標準_20_2" style:data-style-name="N0">
      <style:table-cell-properties fo:border-bottom="none" style:cell-protect="protected" style:print-content="true" fo:background-color="transparent" fo:wrap-option="wrap" fo:border-left="none" fo:border-right="0.071cm solid #4f81bd" fo:border-top="none" style:vertical-align="middle"/>
      <style:text-properties fo:color="#f95645" style:font-name="HGSｺﾞｼｯｸM1" fo:font-size="10pt" style:font-name-asian="HGSｺﾞｼｯｸM" style:font-size-asian="10pt" style:font-name-complex="HGSｺﾞｼｯｸM" style:font-size-complex="10pt"/>
    </style:style>
    <style:style style:name="ce616" style:family="table-cell" style:parent-style-name="標準_20_2" style:data-style-name="N0">
      <style:table-cell-properties fo:border-bottom="none" style:cell-protect="protected" style:print-content="true" fo:background-color="transparent" fo:border-left="none" fo:border-right="0.071cm solid #4f81bd" fo:border-top="none" style:vertical-align="middle"/>
    </style:style>
    <style:style style:name="ce617" style:family="table-cell" style:parent-style-name="標準_20_2" style:data-style-name="N0">
      <style:table-cell-properties fo:border-bottom="0.071cm solid #4f81bd" style:cell-protect="protected" style:print-content="true" fo:background-color="transparent" fo:border-left="none" fo:border-right="0.071cm solid #4f81bd" fo:border-top="none" style:vertical-align="middle"/>
    </style:style>
    <style:style style:name="ce640" style:family="table-cell" style:parent-style-name="標準_20_2" style:data-style-name="N0">
      <style:table-cell-properties fo:background-color="#336600" style:cell-protect="hidden-and-protected" style:print-content="true" style:vertical-align="middle"/>
      <style:text-properties fo:color="#336600"/>
    </style:style>
    <style:style style:name="ce641" style:family="table-cell" style:parent-style-name="標準_20_2" style:data-style-name="N0">
      <style:table-cell-properties fo:background-color="#336600" style:cell-protect="hidden-and-protected" style:print-content="true" style:vertical-align="middle"/>
      <style:text-properties fo:color="#336600" style:font-name="HGS創英角ｺﾞｼｯｸUB1" style:font-name-asian="HGS創英角ｺﾞｼｯｸUB" style:font-name-complex="HGS創英角ｺﾞｼｯｸUB"/>
    </style:style>
    <style:style style:name="ce642" style:family="table-cell" style:parent-style-name="標準_20_2" style:data-style-name="N0">
      <style:table-cell-properties fo:background-color="#336600" style:cell-protect="hidden-and-protected" style:print-content="true" style:vertical-align="middle"/>
      <style:text-properties fo:color="#1f497d"/>
    </style:style>
    <style:style style:name="ce643" style:family="table-cell" style:parent-style-name="標準_20_2" style:data-style-name="N0">
      <style:table-cell-properties fo:background-color="#336600" style:cell-protect="hidden-and-protected" style:print-content="true" style:text-align-source="fix" style:repeat-content="false" style:vertical-align="middle"/>
      <style:paragraph-properties fo:text-align="start" fo:margin-left="0cm"/>
      <style:text-properties fo:color="#336600" style:font-name="HGSｺﾞｼｯｸM1" fo:font-size="10pt" style:font-name-asian="HGSｺﾞｼｯｸM" style:font-size-asian="10pt" style:font-name-complex="HGSｺﾞｼｯｸM" style:font-size-complex="10pt"/>
    </style:style>
    <style:style style:name="ce644" style:family="table-cell" style:parent-style-name="標準_20_2" style:data-style-name="N0">
      <style:table-cell-properties fo:background-color="#336600" style:cell-protect="hidden-and-protected" style:print-content="true" style:text-align-source="fix" style:repeat-content="false"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645" style:family="table-cell" style:parent-style-name="標準_20_2" style:data-style-name="N0">
      <style:table-cell-properties fo:background-color="#336600" style:cell-protect="hidden-and-protected" style:print-content="true" style:vertical-align="middle"/>
      <style:text-properties style:font-name="HGS創英角ｺﾞｼｯｸUB1" style:font-name-asian="HGS創英角ｺﾞｼｯｸUB" style:font-name-complex="HGS創英角ｺﾞｼｯｸUB"/>
    </style:style>
    <style:style style:name="ce646" style:family="table-cell" style:parent-style-name="標準_20_2" style:data-style-name="N0">
      <style:table-cell-properties style:cell-protect="hidden-and-protected" style:print-content="true" fo:background-color="transparent" style:vertical-align="middle"/>
      <style:text-properties fo:color="#006600"/>
    </style:style>
    <style:style style:name="ce647" style:family="table-cell" style:parent-style-name="標準_20_2" style:data-style-name="N0">
      <style:table-cell-properties fo:background-color="#336600" style:cell-protect="protected" style:print-content="true" style:vertical-align="middle"/>
      <style:text-properties fo:color="#ffffff" style:font-name="HGSｺﾞｼｯｸE1" fo:font-size="12pt" style:text-underline-style="solid" style:text-underline-width="auto" style:text-underline-color="font-color" fo:font-weight="bold" style:font-name-asian="HGSｺﾞｼｯｸE" style:font-size-asian="12pt" style:font-weight-asian="bold" style:font-name-complex="HGSｺﾞｼｯｸE" style:font-size-complex="12pt" style:font-weight-complex="bold"/>
    </style:style>
    <style:style style:name="ce648" style:family="table-cell" style:parent-style-name="標準_20_2" style:data-style-name="N0">
      <style:table-cell-properties fo:background-color="#336600" style:cell-protect="protected" style:print-content="true" style:vertical-align="middle"/>
    </style:style>
    <style:style style:name="ce649" style:family="table-cell" style:parent-style-name="標準_20_2" style:data-style-name="N0">
      <style:table-cell-properties fo:background-color="#336600" style:cell-protect="protected" style:print-content="true" style:text-align-source="fix" style:repeat-content="false" style:vertical-align="middle"/>
      <style:paragraph-properties fo:text-align="center"/>
      <style:text-properties fo:color="#ffffff"/>
    </style:style>
    <style:style style:name="ce650" style:family="table-cell" style:parent-style-name="標準_20_2" style:data-style-name="N0">
      <style:table-cell-properties fo:background-color="#336600" style:cell-protect="protected" style:print-content="true" style:vertical-align="middle"/>
      <style:text-properties fo:color="#ffffff" style:font-name="HGSｺﾞｼｯｸM1" style:font-name-asian="HGSｺﾞｼｯｸM" style:font-name-complex="HGSｺﾞｼｯｸM"/>
    </style:style>
    <style:style style:name="ce651" style:family="table-cell" style:parent-style-name="標準_20_2" style:data-style-name="N0">
      <style:table-cell-properties fo:background-color="#336600" style:cell-protect="hidden-and-protected" style:print-content="true" style:vertical-align="middle"/>
      <style:text-properties fo:color="#ffffff" style:font-name="HGSｺﾞｼｯｸM1" style:font-name-asian="HGSｺﾞｼｯｸM" style:font-name-complex="HGSｺﾞｼｯｸM"/>
    </style:style>
    <style:style style:name="ce652" style:family="table-cell" style:parent-style-name="標準_20_3" style:data-style-name="N0">
      <style:table-cell-properties fo:border-bottom="0.002cm solid #000000" fo:background-color="#8db4e2" style:cell-protect="protected" style:print-content="true" style:text-align-source="fix" style:repeat-content="false" fo:border-left="0.071cm solid #000000" fo:border-right="0.071cm solid #000000" fo:border-top="0.071cm solid #000000" style:vertical-align="middle"/>
      <style:paragraph-properties fo:text-align="center"/>
      <style:text-properties fo:color="#000099" style:font-name="HGS創英角ｺﾞｼｯｸUB" fo:font-size="20pt" fo:font-weight="bold" style:font-name-asian="HGS創英角ｺﾞｼｯｸUB" style:font-size-asian="20pt" style:font-weight-asian="bold" style:font-name-complex="HGS創英角ｺﾞｼｯｸUB" style:font-size-complex="20pt" style:font-weight-complex="bold"/>
    </style:style>
    <style:style style:name="ce653" style:family="table-cell" style:parent-style-name="Default" style:data-style-name="N0">
      <style:table-cell-properties fo:border-bottom="none" fo:background-color="#daeef3" fo:border-left="0.071cm solid #000000" fo:border-right="none" fo:border-top="0.002cm solid #000000"/>
    </style:style>
    <style:style style:name="ce654" style:family="table-cell" style:parent-style-name="Default" style:data-style-name="N0">
      <style:table-cell-properties fo:border-bottom="none" fo:background-color="#daeef3" fo:border-left="0.071cm solid #000000" fo:border-right="none" fo:border-top="none"/>
    </style:style>
    <style:style style:name="ce655" style:family="table-cell" style:parent-style-name="Default" style:data-style-name="N0">
      <style:table-cell-properties fo:border-bottom="0.071cm solid #000000" fo:background-color="#daeef3" fo:border-left="0.071cm solid #000000" fo:border-right="none" fo:border-top="none"/>
    </style:style>
    <style:style style:name="ce656" style:family="table-cell" style:parent-style-name="Default" style:data-style-name="N0">
      <style:table-cell-properties fo:border-bottom="0.071cm solid #000000" fo:background-color="#daeef3" fo:border-left="none" fo:border-right="none" fo:border-top="none"/>
    </style:style>
    <style:style style:name="ce657" style:family="table-cell" style:parent-style-name="Default" style:data-style-name="N0">
      <style:table-cell-properties fo:border-bottom="0.071cm solid #000000" fo:background-color="#eeece1" style:text-align-source="fix" style:repeat-content="false" fo:wrap-option="wrap" fo:border-left="0.002cm solid #000000" fo:border-right="0.071cm solid #000000" fo:border-top="0.002cm solid #000000" style:vertical-align="top"/>
      <style:paragraph-properties fo:text-align="start" fo:margin-left="0cm"/>
    </style:style>
    <style:style style:name="ce658" style:family="table-cell" style:parent-style-name="Default" style:data-style-name="N0">
      <style:table-cell-properties style:cell-protect="protected" style:print-content="true"/>
    </style:style>
    <style:style style:name="ce659" style:family="table-cell" style:parent-style-name="Default" style:data-style-name="N0">
      <style:table-cell-properties style:cell-protect="none" style:print-content="true"/>
    </style:style>
    <style:style style:name="ce660" style:family="table-cell" style:parent-style-name="Default">
      <style:table-cell-properties style:cell-protect="protected" style:print-content="true"/>
    </style:style>
    <style:style style:name="ce661" style:family="table-cell" style:parent-style-name="Default" style:data-style-name="N100">
      <style:table-cell-properties style:cell-protect="protected" style:print-content="true"/>
    </style:style>
    <style:style style:name="ce662" style:family="table-cell" style:parent-style-name="Default" style:data-style-name="N100">
      <style:table-cell-properties style:cell-protect="none" style:print-content="true"/>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2" style:family="graphic">
      <style:graphic-properties draw:stroke="none" draw:fill="none" draw:textarea-horizontal-align="left" draw:textarea-vertical-align="top" draw:auto-grow-height="false" draw:auto-grow-width="false" fo:padding-top="0.025cm" fo:padding-bottom="0.025cm" fo:padding-left="0.206cm" fo:padding-right="0.206cm" fo:wrap-option="wrap"/>
    </style:style>
    <style:style style:name="gr3" style:family="graphic">
      <style:graphic-properties draw:stroke="dash" draw:stroke-dash="SysDot" svg:stroke-width="0.026cm" svg:stroke-color="#000000" svg:stroke-opacity="100%" draw:stroke-linejoin="round"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4" style:family="graphic">
      <style:graphic-properties draw:stroke="solid" svg:stroke-width="0.026cm" svg:stroke-color="#000000" draw:marker-end="a74" svg:stroke-opacity="100%" svg:stroke-linecap="butt" draw:fill="none" fo:padding-top="-0.022cm" fo:padding-bottom="-0.022cm" fo:padding-left="-0.022cm" fo:padding-right="-0.022cm"/>
    </style:style>
    <style:style style:name="gr5" style:family="graphic">
      <style:graphic-properties draw:stroke="solid" svg:stroke-width="0.026cm" svg:stroke-color="#000000" draw:marker-end="a76" svg:stroke-opacity="100%" svg:stroke-linecap="butt" draw:fill="none" fo:padding-top="-0.022cm" fo:padding-bottom="-0.022cm" fo:padding-left="-0.022cm" fo:padding-right="-0.022cm"/>
    </style:style>
    <style:style style:name="gr6" style:family="graphic">
      <style:graphic-properties draw:textarea-vertical-align="middle"/>
    </style:style>
    <style:style style:name="P1"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P5" style:family="paragraph">
      <style:paragraph-properties fo:text-align="center"/>
      <style:text-properties fo:color="#000099" style:text-line-through-style="none" fo:font-family="HGSｺﾞｼｯｸE" style:font-style-name="標準" style:font-family-generic="modern" fo:font-size="14pt" fo:font-style="normal" style:text-underline-style="none" fo:font-weight="normal"/>
    </style:style>
    <style:style style:name="T1" style:family="text">
      <style:text-properties fo:color="#000000" style:text-line-through-style="none" style:text-position="0% 100%" style:font-name="ＭＳ ゴシック" fo:font-size="11pt" fo:letter-spacing="normal" fo:language="en" fo:country="US" fo:font-style="normal" style:text-underline-style="none" fo:font-weight="normal" style:text-underline-mode="continuous" style:text-overline-mode="continuous" style:text-line-through-mode="continuous" style:letter-kerning="false" style:font-name-asian="ＭＳ ゴシック" style:font-size-asian="11pt" style:language-asian="ja" style:country-asian="JP" style:font-style-asian="normal" style:font-weight-asian="normal" style:font-size-complex="11pt" style:font-style-complex="normal" style:font-weight-complex="normal"/>
    </style:style>
    <style:style style:name="T2" style:family="text">
      <style:text-properties fo:color="#000000" style:text-line-through-style="none" style:text-position="0% 100%" style:font-name="ＭＳ ゴシック" fo:font-size="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ＭＳ ゴシック" style:font-size-asian="8pt" style:language-asian="ja" style:country-asian="JP" style:font-style-asian="normal" style:font-weight-asian="normal" style:font-size-complex="8pt" style:font-style-complex="normal" style:font-weight-complex="normal"/>
    </style:style>
    <style:style style:name="T3" style:family="text">
      <style:text-properties fo:color="#000000" style:text-line-through-style="none" style:text-position="0% 100%" style:font-name="ＭＳ ゴシック" fo:font-size="8pt" fo:letter-spacing="normal" fo:language="en" fo:country="US" fo:font-style="normal" style:text-underline-style="none" fo:font-weight="normal" style:text-underline-mode="continuous" style:text-overline-mode="continuous" style:text-line-through-mode="continuous" style:letter-kerning="false" style:font-name-asian="ＭＳ ゴシック" style:font-size-asian="8pt" style:language-asian="ja" style:country-asian="JP" style:font-style-asian="normal" style:font-weight-asian="normal" style:font-size-complex="8pt" style:font-style-complex="normal" style:font-weight-complex="normal"/>
    </style:style>
    <style:style style:name="T4" style:family="text">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name-complex="HGSｺﾞｼｯｸM" style:font-size-complex="11pt" style:font-style-complex="normal" style:font-weight-complex="normal"/>
    </style:style>
    <style:style style:name="T5" style:family="text">
      <style:text-properties fo:color="#000000" style:text-outline="false" style:text-line-through-style="none" style:font-name="HGPｺﾞｼｯｸM1" fo:font-size="10pt" fo:font-style="normal" fo:text-shadow="none" style:text-underline-style="none" fo:font-weight="normal" style:font-name-asian="HGPｺﾞｼｯｸM1" style:font-size-asian="10pt" style:font-style-asian="normal" style:font-weight-asian="normal" style:font-name-complex="HGPｺﾞｼｯｸM1" style:font-size-complex="10pt" style:font-style-complex="normal" style:font-weight-complex="normal"/>
    </style:style>
    <style:style style:name="T6" style:family="text">
      <style:text-properties fo:color="#000000"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7" style:family="text">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8" style:family="text">
      <style:text-properties fo:color="#ffffff"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9" style:family="text">
      <style:text-properties fo:color="#ffffff"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0" style:family="text">
      <style:text-properties fo:color="#000000"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1" style:family="text">
      <style:text-properties fo:color="#000000"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12" style:family="text">
      <style:text-properties fo:color="#000000"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13" style:family="text">
      <style:text-properties fo:color="#000080" style:text-outline="false" style:text-line-through-style="none" style:font-name="HGSｺﾞｼｯｸM" fo:font-size="9pt" fo:font-style="normal" fo:text-shadow="none" style:text-underline-style="solid" style:text-underline-width="auto" style:text-underline-color="font-color" fo:font-weight="bold" style:font-name-asian="HGSｺﾞｼｯｸM" style:font-size-asian="9pt" style:font-style-asian="normal" style:font-weight-asian="bold" style:font-name-complex="HGSｺﾞｼｯｸM" style:font-size-complex="9pt" style:font-style-complex="normal" style:font-weight-complex="bold"/>
    </style:style>
    <style:style style:name="T14" style:family="text">
      <style:text-properties fo:color="#000080" style:text-outline="false" style:text-line-through-style="none" style:font-name="HGSｺﾞｼｯｸM" fo:font-size="9pt" fo:font-style="normal" fo:text-shadow="none" style:text-underline-style="none" fo:font-weight="bold" style:font-name-asian="HGSｺﾞｼｯｸM" style:font-size-asian="9pt" style:font-style-asian="normal" style:font-weight-asian="bold" style:font-name-complex="HGSｺﾞｼｯｸM" style:font-size-complex="9pt" style:font-style-complex="normal" style:font-weight-complex="bold"/>
    </style:style>
    <style:style style:name="T15" style:family="text">
      <style:text-properties fo:color="#ff0000"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6" style:family="text">
      <style:text-properties fo:color="#ff0000"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7" style:family="text">
      <style:text-properties fo:color="#ffffff" style:text-outline="false" style:text-line-through-style="none" style:font-name="HGSｺﾞｼｯｸM" fo:font-size="7pt" fo:font-style="normal" fo:text-shadow="none" style:text-underline-style="none" fo:font-weight="normal" style:font-name-asian="HGSｺﾞｼｯｸM" style:font-size-asian="7pt" style:font-style-asian="normal" style:font-weight-asian="normal" style:font-name-complex="HGSｺﾞｼｯｸM" style:font-size-complex="7pt" style:font-style-complex="normal" style:font-weight-complex="normal"/>
    </style:style>
    <style:style style:name="T18" style:family="text">
      <style:text-properties fo:color="#ffffff" style:text-outline="false" style:text-line-through-style="none" style:font-name="HGPｺﾞｼｯｸM1" fo:font-size="6pt" fo:font-style="normal" fo:text-shadow="none" style:text-underline-style="none" fo:font-weight="normal" style:font-name-asian="HGPｺﾞｼｯｸM1" style:font-size-asian="6pt" style:font-style-asian="normal" style:font-weight-asian="normal" style:font-name-complex="HGPｺﾞｼｯｸM1" style:font-size-complex="6pt" style:font-style-complex="normal" style:font-weight-complex="normal"/>
    </style:style>
    <style:style style:name="T19" style:family="text">
      <style:text-properties fo:color="#ffffff"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20" style:family="text">
      <style:text-properties fo:color="#000000" style:text-outline="false" style:text-line-through-style="none" style:font-name="HGSｺﾞｼｯｸM" fo:font-size="9pt" fo:font-style="normal" fo:text-shadow="none" style:text-underline-style="solid" style:text-underline-width="auto" style:text-underline-color="font-color"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21" style:family="text">
      <style:text-properties fo:color="#000000"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name-complex="ＭＳ Ｐゴシック1" style:font-size-complex="14pt" style:font-style-complex="normal" style:font-weight-complex="bold"/>
    </style:style>
    <style:style style:name="T22" style:family="text">
      <style:text-properties style:font-name-asian="HGPｺﾞｼｯｸM2"/>
    </style:style>
  </office:automatic-styles>
  <office:body>
    <office:spreadsheet table:structure-protected="true" table:protection-key="8Ua8PBGmPd2OGsTJ9Ws38UpRfhw=">
      <table:calculation-settings table:case-sensitive="false" table:automatic-find-labels="false" table:use-regular-expressions="false"/>
      <table:content-validations>
        <table:content-validation table:name="val1" table:condition="of:cell-content-is-whole-number() and cell-content-is-between(0,9999)" table:allow-empty-cell="true" table:base-cell-address="はじめに.A1">
          <table:help-message table:display="true"/>
          <table:error-message table:message-type="stop" table:display="true">
            <text:p>常勤の職員数をご記入ください。</text:p>
          </table:error-message>
        </table:content-validation>
        <table:content-validation table:name="val2" table:condition="of:cell-content-is-whole-number() and cell-content-is-between(0,9999)" table:allow-empty-cell="true" table:base-cell-address="はじめに.A1">
          <table:help-message table:display="true"/>
          <table:error-message table:message-type="stop" table:display="true">
            <text:p>専従の職員数をご記入ください。</text:p>
          </table:error-message>
        </table:content-validation>
        <table:content-validation table:name="val3" table:condition="of:cell-content-is-in-list(&quot;　&quot;;&quot;レ&quot;)" table:allow-empty-cell="true" table:display-list="unsorted" table:base-cell-address="はじめに.A1">
          <table:help-message table:display="true"/>
          <table:error-message table:message-type="stop" table:display="true"/>
        </table:content-validation>
        <table:content-validation table:name="val4" table:condition="of:cell-content-is-in-list(&quot;　&quot;;&quot;レ&quot;)" table:allow-empty-cell="true" table:display-list="unsorted" table:base-cell-address="はじめに.A1">
          <table:help-message table:display="true"/>
          <table:error-message table:message-type="stop" table:display="true">
            <text:p>「レ」をご記入ください。</text:p>
          </table:error-message>
        </table:content-validation>
        <table:content-validation table:name="val5" table:condition="of:cell-content-is-decimal-number() and cell-content-is-between(0,9999.9)" table:allow-empty-cell="true" table:base-cell-address="はじめに.A1">
          <table:help-message table:display="true"/>
          <table:error-message table:message-type="stop" table:display="true">
            <text:p>非常勤の職員数を常勤換算してご記入ください。</text:p>
          </table:error-message>
        </table:content-validation>
        <table:content-validation table:name="val6" table:condition="of:cell-content-is-decimal-number() and cell-content-is-between(0,9999.9)" table:allow-empty-cell="true" table:base-cell-address="はじめに.A1">
          <table:help-message table:display="true"/>
          <table:error-message table:message-type="stop" table:display="true">
            <text:p>専任の職員数を常勤換算してご記入ください。</text:p>
          </table:error-message>
        </table:content-validation>
        <table:content-validation table:name="val7" table:condition="of:cell-content-text-length-is-between(8,8)" table:allow-empty-cell="true" table:base-cell-address="はじめに.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8" table:condition="of:cell-content-text-length-is-between(3,3)" table:allow-empty-cell="true" table:base-cell-address="はじめに.A1">
          <table:help-message table:display="true"/>
          <table:error-message table:message-type="stop" table:display="true">
            <text:p>「郵便番号」の前３桁が３桁ではありません。郵便番号の前３桁をご記入ください。</text:p>
          </table:error-message>
        </table:content-validation>
        <table:content-validation table:name="val9"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quot;45&quot;;&quot;46&quot;;&quot;47&quot;)" table:allow-empty-cell="true" table:display-list="unsorted" table:base-cell-address="はじめに.A1">
          <table:help-message table:display="true"/>
          <table:error-message table:message-type="stop" table:display="true">
            <text:p>該当する都道府県番号をご記入ください。</text:p>
          </table:error-message>
        </table:content-validation>
        <table:content-validation table:name="val10" table:condition="of:cell-content-is-in-list(&quot;26&quot;;&quot;27&quot;)" table:allow-empty-cell="true" table:display-list="unsorted" table:base-cell-address="はじめに.A1">
          <table:help-message table:display="true"/>
          <table:error-message table:message-type="stop" table:display="true">
            <text:p>平成25年７月１日～平成26年６月30日の期間内でご記入ください。</text:p>
          </table:error-message>
        </table:content-validation>
        <table:content-validation table:name="val11"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2" table:condition="of:cell-content-is-in-list(&quot;7&quot;;&quot;8&quot;;&quot;9&quot;;&quot;10&quot;;&quot;11&quot;;&quot;12&quot;;&quot;1&quot;;&quot;2&quot;;&quot;3&quot;;&quot;4&quot;;&quot;5&quot;;&quot;6&quot;)" table:allow-empty-cell="true" table:display-list="unsorted" table:base-cell-address="はじめに.A1">
          <table:help-message table:display="true"/>
          <table:error-message table:message-type="stop" table:display="true">
            <text:p>平成25年７月１日～平成26年６月30日の期間内でご記入ください。</text:p>
          </table:error-message>
        </table:content-validation>
        <table:content-validation table:name="val13" table:condition="of:cell-content-is-in-list(&quot;1&quot;;&quot;2&quot;;&quot;3&quot;;&quot;4&quot;;&quot;5&quot;)" table:allow-empty-cell="true" table:display-list="unsorted" table:base-cell-address="診療所票.AH78">
          <table:help-message table:display="true"/>
          <table:error-message table:message-type="stop" table:display="true">
            <text:p>該当する選択番号をご記入ください。</text:p>
          </table:error-message>
        </table:content-validation>
        <table:content-validation table:name="val14" table:condition="of:cell-content-is-whole-number() and cell-content-is-between(0,19)" table:allow-empty-cell="true" table:base-cell-address="はじめに.A1">
          <table:help-message table:display="true"/>
          <table:error-message table:message-type="stop" table:display="true">
            <text:p>該当する病床数をご記入ください。</text:p>
          </table:error-message>
        </table:content-validation>
        <table:content-validation table:name="val15" table:condition="of:cell-content-is-whole-number() and cell-content-is-between(0,999)" table:allow-empty-cell="true" table:base-cell-address="はじめに.A1">
          <table:help-message table:display="true"/>
          <table:error-message table:message-type="stop" table:display="true">
            <text:p>該当する病床数をご記入ください。</text:p>
          </table:error-message>
        </table:content-validation>
        <table:content-validation table:name="val16" table:condition="of:cell-content-is-in-list(&quot;1&quot;;&quot;2&quot;;&quot;3&quot;;&quot;4&quot;;&quot;5&quot;;&quot;6&quot;;&quot;7&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7" table:condition="of:cell-content-text-length-is-between(7,7)" table:allow-empty-cell="true" table:base-cell-address="はじめに.A1">
          <table:help-message table:display="true"/>
          <table:error-message table:message-type="stop" table:display="true">
            <text:p>「医療機関コード」が７桁ではありません。診療報酬明細書を作成する際に記載する医療機関コード（７桁）をご記入ください。</text:p>
          </table:error-message>
        </table:content-validation>
        <table:content-validation table:name="val18" table:condition="of:cell-content-is-in-list(&quot;27&quot;;&quot;28&quot;;&quot;29&quot;;&quot;30&quot;;&quot;31&quot;;&quot;32&quot;;&quot;33&quot;)" table:allow-empty-cell="true" table:display-list="unsorted" table:base-cell-address="はじめに.A1">
          <table:help-message table:display="true"/>
          <table:error-message table:message-type="stop" table:display="true">
            <text:p>６年以内の変更予定年月について「年」を西暦でご記入ください。</text:p>
          </table:error-message>
        </table:content-validation>
        <table:content-validation table:name="val19"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20" table:condition="of:cell-content-is-whole-number() and cell-content-is-between(0,999999)" table:allow-empty-cell="true" table:base-cell-address="はじめに.A1">
          <table:help-message table:display="true"/>
          <table:error-message table:message-type="stop" table:display="true">
            <text:p>該当する患者数をご記入ください。</text:p>
          </table:error-message>
        </table:content-validation>
        <table:content-validation table:name="val21" table:condition="of:cell-content-is-whole-number() and cell-content-is-between(0,999999)" table:allow-empty-cell="true" table:base-cell-address="はじめに.A1">
          <table:help-message table:display="true"/>
          <table:error-message table:message-type="stop" table:display="true">
            <text:p>該当する患者延べ数をご記入ください。</text:p>
          </table:error-message>
        </table:content-validation>
        <table:content-validation table:name="val22" table:condition="of:cell-content-is-whole-number() and cell-content-is-between(0,999999)" table:allow-empty-cell="true" table:base-cell-address="はじめに.A1">
          <table:help-message table:display="true"/>
          <table:error-message table:message-type="stop" table:display="true">
            <text:p>該当する死亡者数をご記入ください。</text:p>
          </table:error-message>
        </table:content-validation>
        <table:content-validation table:name="val23" table:condition="of:cell-content-is-whole-number() and cell-content-is-between(0,999999)" table:allow-empty-cell="true" table:base-cell-address="はじめに.A1">
          <table:help-message table:display="true"/>
          <table:error-message table:message-type="stop" table:display="true">
            <text:p>該当する分娩件数をご記入ください。</text:p>
          </table:error-message>
        </table:content-validation>
        <table:content-validation table:name="val24" table:condition="of:cell-content-is-whole-number() and cell-content-is-between(0,999999)" table:allow-empty-cell="true" table:base-cell-address="はじめに.A1">
          <table:help-message table:display="true"/>
          <table:error-message table:message-type="stop" table:display="true">
            <text:p>該当する受入件数をご記入ください。</text:p>
          </table:error-message>
        </table:content-validation>
        <table:content-validation table:name="val25" table:condition="of:cell-content-is-decimal-number() and cell-content-is-between(0,9999.9)" table:allow-empty-cell="true" table:base-cell-address="はじめに.A1">
          <table:help-message table:display="true"/>
          <table:error-message table:message-type="stop" table:display="true">
            <text:p>該当する平均単位数をご記入ください。</text:p>
          </table:error-message>
        </table:content-validation>
        <table:content-validation table:name="val26" table:condition="of:cell-content-is-decimal-number() and cell-content-is-between(0,100)" table:allow-empty-cell="true" table:base-cell-address="はじめに.A1">
          <table:help-message table:display="true"/>
          <table:error-message table:message-type="stop" table:display="true">
            <text:p>該当する受入割合をご記入ください。</text:p>
          </table:error-message>
        </table:content-validation>
        <table:content-validation table:name="val27" table:condition="of:cell-content-is-decimal-number() and cell-content-is-between(0,100)" table:allow-empty-cell="true" table:base-cell-address="はじめに.A1">
          <table:help-message table:display="true"/>
          <table:error-message table:message-type="stop" table:display="true">
            <text:p>該当する患者割合をご記入ください。</text:p>
          </table:error-message>
        </table:content-validation>
        <table:content-validation table:name="val28" table:condition="of:cell-content-is-in-list(&quot;4&quot;;&quot;5&quot;;&quot;6&quot;;&quot;7&quot;;&quot;8&quot;;&quot;9&quot;;&quot;10&quot;;&quot;11&quot;;&quot;12&quot;;&quot;1&quot;;&quot;2&quot;;&quot;3&quot;)" table:allow-empty-cell="true" table:display-list="unsorted" table:base-cell-address="はじめに.A1">
          <table:help-message table:display="true"/>
          <table:error-message table:message-type="stop" table:display="true">
            <text:p>６年以内の変更予定年月について「月」をご記入ください。</text:p>
          </table:error-message>
        </table:content-validation>
        <table:content-validation table:name="val29" table:condition="of:cell-content-is-in-list(&quot;1&quot;;&quot;2&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30" table:condition="of:cell-content-is-in-list(&quot;1&quot;;&quot;2&quot;;&quot;3&quot;;&quot;4&quot;;&quot;5&quot;)" table:allow-empty-cell="true" table:display-list="unsorted" table:base-cell-address="診療所票.BH66">
          <table:help-message table:display="true"/>
          <table:error-message table:message-type="stop" table:display="true">
            <text:p>該当する選択番号をご記入ください。</text:p>
          </table:error-message>
        </table:content-validation>
        <table:content-validation table:name="val31" table:condition="of:cell-content-is-in-list(&quot;1&quot;;&quot;2&quot;;&quot;3&quot;;&quot;4&quot;;&quot;5&quot;)" table:allow-empty-cell="true" table:display-list="unsorted" table:base-cell-address="診療所票.BH69">
          <table:help-message table:display="true"/>
          <table:error-message table:message-type="stop" table:display="true">
            <text:p>該当する選択番号をご記入ください。</text:p>
          </table:error-message>
        </table:content-validation>
        <table:content-validation table:name="val32" table:condition="of:cell-content-is-in-list(&quot;1&quot;;&quot;2&quot;;&quot;3&quot;;&quot;4&quot;;&quot;5&quot;)" table:allow-empty-cell="true" table:display-list="unsorted" table:base-cell-address="診療所票.BH72">
          <table:help-message table:display="true"/>
          <table:error-message table:message-type="stop" table:display="true">
            <text:p>該当する選択番号をご記入ください。</text:p>
          </table:error-message>
        </table:content-validation>
        <table:content-validation table:name="val33" table:condition="of:cell-content-is-whole-number() and cell-content-is-between(0,99)" table:allow-empty-cell="true" table:base-cell-address="はじめに.A1">
          <table:help-message table:display="true"/>
          <table:error-message table:message-type="stop" table:display="true">
            <text:p>該当する台数をご記入ください。</text:p>
          </table:error-message>
        </table:content-validation>
      </table:content-validations>
      <table:table table:name="はじめに" table:style-name="ta5" table:protected="true" table:protection-key="8Ua8PBGmPd2OGsTJ9Ws38UpRfhw=" table:print="false">
        <office:forms form:automatic-focus="false" form:apply-design-mode="false"/>
        <table:table-column table:style-name="co13" table:default-cell-style-name="ce1"/>
        <table:table-column table:style-name="co2" table:number-columns-repeated="7" table:default-cell-style-name="ce1"/>
        <table:table-column table:style-name="co14" table:default-cell-style-name="ce1"/>
        <table:table-column table:style-name="co2" table:default-cell-style-name="ce1"/>
        <table:table-column table:style-name="co15" table:default-cell-style-name="ce1"/>
        <table:table-column table:style-name="co13" table:default-cell-style-name="ce1"/>
        <table:table-column table:style-name="co2" table:number-columns-repeated="1012" table:default-cell-style-name="ce1"/>
        <table:table-row table:style-name="ro1">
          <table:table-cell table:number-columns-repeated="1024"/>
        </table:table-row>
        <table:table-row table:style-name="ro8">
          <table:table-cell/>
          <table:table-cell table:style-name="ce24" office:value-type="string">
            <text:p>◆はじめに</text:p>
          </table:table-cell>
          <table:table-cell table:number-columns-repeated="1022"/>
        </table:table-row>
        <table:table-row table:style-name="ro9">
          <table:table-cell/>
          <table:table-cell table:style-name="ce25"/>
          <table:table-cell table:number-columns-repeated="1022"/>
        </table:table-row>
        <table:table-row table:style-name="ro10">
          <table:table-cell/>
          <table:table-cell table:style-name="ce26" office:value-type="string" table:number-columns-spanned="10" table:number-rows-spanned="9">
            <text:p><text:span text:style-name="T4">　本ファイルでは、「報告様式１（入力用）」の「診療所票」をご記入いただきます。</text:span></text:p>
            <text:p><text:span text:style-name="T4"/></text:p>
            <text:p><text:span text:style-name="T4">　「診療所票」をご記入した後、「報告様式１入力ファイル」（テキスト形式）にデータを変換していただく際には、別シートに格納している「テキスト化ツール」（マクロ機能）をご利用いただくことも可能です。</text:span></text:p>
            <text:p><text:span text:style-name="T4"/></text:p>
            <text:p><text:span text:style-name="T4">　以下の「報告様式１作成の流れ」と合わせて、ご確認ください。</text:span></text:p>
          </table:table-cell>
          <table:covered-table-cell table:number-columns-repeated="9"/>
          <table:table-cell table:number-columns-repeated="1013"/>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number-rows-repeated="2">
          <table:table-cell table:number-columns-repeated="1024"/>
        </table:table-row>
        <table:table-row table:style-name="ro11">
          <table:table-cell/>
          <table:table-cell table:style-name="ce27" office:value-type="string">
            <text:p>・報告様式１作成の流れ</text:p>
          </table:table-cell>
          <table:table-cell table:number-columns-repeated="1022"/>
        </table:table-row>
        <table:table-row table:style-name="ro9">
          <table:table-cell/>
          <table:table-cell table:style-name="ce28"/>
          <table:table-cell table:number-columns-repeated="1022"/>
        </table:table-row>
        <table:table-row table:style-name="ro1">
          <table:table-cell/>
          <table:table-cell table:style-name="ce29"/>
          <table:table-cell table:style-name="ce32" table:number-columns-repeated="8"/>
          <table:table-cell table:style-name="ce49"/>
          <table:table-cell table:number-columns-repeated="1013"/>
        </table:table-row>
        <table:table-row table:style-name="ro1">
          <table:table-cell/>
          <table:table-cell table:style-name="ce30">
            <draw:frame table:end-cell-address="はじめに.G24" table:end-x="0.012cm" table:end-y="0.167cm" draw:z-index="1" draw:name="Text Box 42" draw:style-name="gr1" draw:text-style-name="P2" svg:width="8.783cm" svg:height="2.978cm" svg:x="0.719cm" svg:y="0.113cm">
              <draw:text-box>
                <text:p text:style-name="P1"><text:span text:style-name="T1">「報告様式１（入力用）」に</text:span></text:p>
                <text:p text:style-name="P1"><text:span text:style-name="T1">報告内容を入力</text:span></text:p>
              </draw:text-box>
            </draw:frame>
          </table:table-cell>
          <table:table-cell table:style-name="ce33"/>
          <table:table-cell table:style-name="ce37" table:number-columns-repeated="2"/>
          <table:table-cell table:style-name="ce43"/>
          <table:table-cell table:style-name="ce37" table:number-columns-repeated="4"/>
          <table:table-cell table:style-name="ce50"/>
          <table:table-cell table:number-columns-repeated="1013"/>
        </table:table-row>
        <table:table-row table:style-name="ro10">
          <table:table-cell/>
          <table:table-cell table:style-name="ce30"/>
          <table:table-cell table:style-name="ce33"/>
          <table:table-cell table:style-name="ce37" table:number-columns-repeated="2"/>
          <table:table-cell table:style-name="ce44"/>
          <table:table-cell table:style-name="ce48" table:number-columns-repeated="3"/>
          <table:table-cell table:style-name="ce37"/>
          <table:table-cell table:style-name="ce50"/>
          <table:table-cell table:number-columns-repeated="1013"/>
        </table:table-row>
        <table:table-row table:style-name="ro10">
          <table:table-cell/>
          <table:table-cell table:style-name="ce30">
            <draw:frame table:end-cell-address="はじめに.D21" table:end-x="0.637cm" table:end-y="0.306cm" draw:z-index="4" draw:name="Text Box 14" draw:style-name="gr2" draw:text-style-name="P2" svg:width="3.502cm" svg:height="0.536cm" svg:x="0.931cm" svg:y="0.245cm">
              <draw:text-box>
                <text:p text:style-name="P3"><text:span text:style-name="T2">Excel</text:span><text:span text:style-name="T2">ファイル等</text:span></text:p>
              </draw:text-box>
            </draw:frame>
          </table:table-cell>
          <table:table-cell table:style-name="ce33"/>
          <table:table-cell table:style-name="ce37" table:number-columns-repeated="2"/>
          <table:table-cell table:style-name="ce44"/>
          <table:table-cell table:style-name="ce48" table:number-columns-repeated="3"/>
          <table:table-cell table:style-name="ce37"/>
          <table:table-cell table:style-name="ce50"/>
          <table:table-cell table:number-columns-repeated="1013"/>
        </table:table-row>
        <table:table-row table:style-name="ro1">
          <table:table-cell/>
          <table:table-cell table:style-name="ce30">
            <draw:custom-shape table:end-cell-address="はじめに.C23" table:end-x="0.738cm" table:end-y="0.304cm" draw:z-index="3" draw:name="AutoShape 20" draw:style-name="gr3" draw:text-style-name="P4" svg:width="1.705cm" svg:height="0.94cm" svg:x="0.931cm" svg:y="0.351cm">
              <text:p text:style-name="P3"><text:span text:style-name="T3">診療所票</text:span></text:p>
              <draw:enhanced-geometry svg:viewBox="0 0 21600 21600" draw:path-stretchpoint-x="21600" draw:path-stretchpoint-y="21600" draw:text-areas="?f0 ?f2 ?f1 ?f12" draw:type="non-primitive" draw:modifiers="16463"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3"/>
          <table:table-cell table:style-name="ce37" table:number-columns-repeated="2"/>
          <table:table-cell table:style-name="ce43"/>
          <table:table-cell table:style-name="ce48" table:number-columns-repeated="3"/>
          <table:table-cell table:style-name="ce37"/>
          <table:table-cell table:style-name="ce50"/>
          <table:table-cell table:number-columns-repeated="1013"/>
        </table:table-row>
        <table:table-row table:style-name="ro1">
          <table:table-cell/>
          <table:table-cell table:style-name="ce30"/>
          <table:table-cell table:style-name="ce33"/>
          <table:table-cell table:style-name="ce37" table:number-columns-repeated="2"/>
          <table:table-cell table:style-name="ce45"/>
          <table:table-cell table:style-name="ce48" table:number-columns-repeated="3"/>
          <table:table-cell table:style-name="ce37"/>
          <table:table-cell table:style-name="ce50"/>
          <table:table-cell table:number-columns-repeated="1013"/>
        </table:table-row>
        <table:table-row table:style-name="ro1">
          <table:table-cell/>
          <table:table-cell table:style-name="ce30"/>
          <table:table-cell table:style-name="ce33"/>
          <table:table-cell table:style-name="ce37" table:number-columns-repeated="2"/>
          <table:table-cell table:style-name="ce46"/>
          <table:table-cell table:style-name="ce48" table:number-columns-repeated="3"/>
          <table:table-cell table:style-name="ce37"/>
          <table:table-cell table:style-name="ce50"/>
          <table:table-cell table:number-columns-repeated="1013"/>
        </table:table-row>
        <table:table-row table:style-name="ro1">
          <table:table-cell/>
          <table:table-cell table:style-name="ce30"/>
          <table:table-cell table:style-name="ce33">
            <draw:connector table:end-cell-address="はじめに.C29" table:end-x="1.896cm" table:end-y="0.196cm" draw:z-index="7" draw:name="直線コネクタ 16" draw:style-name="gr4" draw:type="line" svg:x1="1.896cm" svg:y1="0.492cm" svg:x2="1.896cm" svg:y2="2.646cm" svg:d="M4057 11710v2154">
              <text:p/>
            </draw:connector>
          </table:table-cell>
          <table:table-cell table:style-name="ce37" table:number-columns-repeated="2"/>
          <table:table-cell table:style-name="ce46"/>
          <table:table-cell table:style-name="ce48" table:number-columns-repeated="3"/>
          <table:table-cell table:style-name="ce37"/>
          <table:table-cell table:style-name="ce50"/>
          <table:table-cell table:number-columns-repeated="1013"/>
        </table:table-row>
        <table:table-row table:style-name="ro10">
          <table:table-cell/>
          <table:table-cell table:style-name="ce30"/>
          <table:table-cell table:style-name="ce33"/>
          <table:table-cell table:style-name="ce34"/>
          <table:table-cell table:style-name="ce41" table:number-columns-repeated="6"/>
          <table:table-cell table:style-name="ce50"/>
          <table:table-cell table:number-columns-repeated="1013"/>
        </table:table-row>
        <table:table-row table:style-name="ro1">
          <table:table-cell/>
          <table:table-cell table:style-name="ce30"/>
          <table:table-cell table:style-name="ce33"/>
          <table:table-cell table:style-name="ce37"/>
          <table:table-cell table:style-name="ce41" table:number-columns-repeated="6"/>
          <table:table-cell table:style-name="ce50"/>
          <table:table-cell table:number-columns-repeated="1013"/>
        </table:table-row>
        <table:table-row table:style-name="ro1">
          <table:table-cell/>
          <table:table-cell table:style-name="ce30"/>
          <table:table-cell table:style-name="ce33"/>
          <table:table-cell table:style-name="ce37" table:number-columns-repeated="2"/>
          <table:table-cell table:style-name="ce46"/>
          <table:table-cell table:style-name="ce48" table:number-columns-repeated="3"/>
          <table:table-cell table:style-name="ce37"/>
          <table:table-cell table:style-name="ce50"/>
          <table:table-cell table:number-columns-repeated="1013"/>
        </table:table-row>
        <table:table-row table:style-name="ro1">
          <table:table-cell/>
          <table:table-cell table:style-name="ce30"/>
          <table:table-cell table:style-name="ce33"/>
          <table:table-cell table:style-name="ce37" table:number-columns-repeated="2"/>
          <table:table-cell table:style-name="ce46"/>
          <table:table-cell table:style-name="ce37" table:number-columns-repeated="4"/>
          <table:table-cell table:style-name="ce50"/>
          <table:table-cell table:number-columns-repeated="1013"/>
        </table:table-row>
        <table:table-row table:style-name="ro1">
          <table:table-cell/>
          <table:table-cell table:style-name="ce30">
            <draw:frame table:end-cell-address="はじめに.F39" table:end-x="1.887cm" table:end-y="0.012cm" draw:z-index="0" draw:name="Text Box 43" draw:style-name="gr1" draw:text-style-name="P2" svg:width="8.751cm" svg:height="4.699cm" svg:x="0.728cm" svg:y="0.251cm">
              <draw:text-box>
                <text:p text:style-name="P1"><text:span text:style-name="T1">「報告様式１入力ファイル」</text:span></text:p>
                <text:p text:style-name="P1"><text:span text:style-name="T1">（テキストファイル形式）を作成（※１）</text:span></text:p>
              </draw:text-box>
            </draw:frame>
          </table:table-cell>
          <table:table-cell table:style-name="ce33"/>
          <table:table-cell table:style-name="ce37" table:number-columns-repeated="2"/>
          <table:table-cell table:style-name="ce43"/>
          <table:table-cell table:style-name="ce37" table:number-columns-repeated="4"/>
          <table:table-cell table:style-name="ce50"/>
          <table:table-cell table:number-columns-repeated="1013"/>
        </table:table-row>
        <table:table-row table:style-name="ro1">
          <table:table-cell/>
          <table:table-cell table:style-name="ce30"/>
          <table:table-cell table:style-name="ce33"/>
          <table:table-cell table:style-name="ce37" table:number-columns-repeated="2"/>
          <table:table-cell table:style-name="ce44"/>
          <table:table-cell table:style-name="ce37" table:number-columns-repeated="4"/>
          <table:table-cell table:style-name="ce50"/>
          <table:table-cell table:number-columns-repeated="1013"/>
        </table:table-row>
        <table:table-row table:style-name="ro1">
          <table:table-cell/>
          <table:table-cell table:style-name="ce30">
            <draw:frame table:end-cell-address="はじめに.D32" table:end-x="0.804cm" table:end-y="0.355cm" draw:z-index="6" draw:name="Text Box 7" draw:style-name="gr2" draw:text-style-name="P2" svg:width="3.502cm" svg:height="0.536cm" svg:x="1.098cm" svg:y="0.313cm">
              <draw:text-box>
                <text:p text:style-name="P3"><text:span text:style-name="T2">テキストファイル</text:span></text:p>
              </draw:text-box>
            </draw:frame>
          </table:table-cell>
          <table:table-cell table:style-name="ce33"/>
          <table:table-cell table:style-name="ce37" table:number-columns-repeated="2"/>
          <table:table-cell table:style-name="ce45"/>
          <table:table-cell table:style-name="ce37" table:number-columns-repeated="4"/>
          <table:table-cell table:style-name="ce50"/>
          <table:table-cell table:number-columns-repeated="1013"/>
        </table:table-row>
        <table:table-row table:style-name="ro1">
          <table:table-cell/>
          <table:table-cell table:style-name="ce30">
            <draw:custom-shape table:end-cell-address="はじめに.E33" table:end-x="1.292cm" table:end-y="0.381cm" draw:z-index="5" draw:name="AutoShape 13" draw:style-name="gr3" draw:text-style-name="P4" svg:width="5.808cm" svg:height="0.51cm" svg:x="1.178cm" svg:y="0.365cm">
              <text:p text:style-name="P3"><text:span text:style-name="T3">診療所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3"/>
          <table:table-cell table:style-name="ce37" table:number-columns-repeated="2"/>
          <table:table-cell table:style-name="ce45"/>
          <table:table-cell table:style-name="ce37" table:number-columns-repeated="4"/>
          <table:table-cell table:style-name="ce50"/>
          <table:table-cell table:number-columns-repeated="1013"/>
        </table:table-row>
        <table:table-row table:style-name="ro1">
          <table:table-cell/>
          <table:table-cell table:style-name="ce30"/>
          <table:table-cell table:style-name="ce33"/>
          <table:table-cell table:style-name="ce37" table:number-columns-repeated="2"/>
          <table:table-cell table:style-name="ce45"/>
          <table:table-cell table:style-name="ce37" table:number-columns-repeated="4"/>
          <table:table-cell table:style-name="ce50"/>
          <table:table-cell table:number-columns-repeated="1013"/>
        </table:table-row>
        <table:table-row table:style-name="ro1">
          <table:table-cell/>
          <table:table-cell table:style-name="ce30"/>
          <table:table-cell table:style-name="ce33"/>
          <table:table-cell table:style-name="ce37" table:number-columns-repeated="2"/>
          <table:table-cell table:style-name="ce43"/>
          <table:table-cell table:style-name="ce37" table:number-columns-repeated="4"/>
          <table:table-cell table:style-name="ce50"/>
          <table:table-cell table:number-columns-repeated="1013"/>
        </table:table-row>
        <table:table-row table:style-name="ro1">
          <table:table-cell/>
          <table:table-cell table:style-name="ce30"/>
          <table:table-cell table:style-name="ce33"/>
          <table:table-cell table:style-name="ce37" table:number-columns-repeated="2"/>
          <table:table-cell table:style-name="ce47"/>
          <table:table-cell table:style-name="ce37" table:number-columns-repeated="4"/>
          <table:table-cell table:style-name="ce50"/>
          <table:table-cell table:number-columns-repeated="1013"/>
        </table:table-row>
        <table:table-row table:style-name="ro1" table:number-rows-repeated="3">
          <table:table-cell/>
          <table:table-cell table:style-name="ce30"/>
          <table:table-cell table:style-name="ce33"/>
          <table:table-cell table:style-name="ce37" table:number-columns-repeated="7"/>
          <table:table-cell table:style-name="ce50"/>
          <table:table-cell table:number-columns-repeated="1013"/>
        </table:table-row>
        <table:table-row table:style-name="ro1">
          <table:table-cell/>
          <table:table-cell table:style-name="ce30"/>
          <table:table-cell table:style-name="ce33">
            <draw:connector table:end-cell-address="はじめに.C54" table:end-x="1.896cm" table:end-y="0.159cm" draw:z-index="8" draw:name="直線コネクタ 72" draw:style-name="gr5" draw:type="line" svg:x1="1.896cm" svg:y1="0.492cm" svg:x2="1.896cm" svg:y2="7.546cm" svg:d="M4057 19098v7054">
              <text:p/>
            </draw:connector>
          </table:table-cell>
          <table:table-cell table:style-name="ce37" table:number-columns-repeated="7"/>
          <table:table-cell table:style-name="ce50"/>
          <table:table-cell table:number-columns-repeated="1013"/>
        </table:table-row>
        <table:table-row table:style-name="ro10">
          <table:table-cell/>
          <table:table-cell table:style-name="ce30"/>
          <table:table-cell table:style-name="ce34"/>
          <table:table-cell table:style-name="ce34" office:value-type="string">
            <text:p>※１</text:p>
          </table:table-cell>
          <table:table-cell table:style-name="ce41" office:value-type="string" table:number-columns-spanned="6" table:number-rows-spanned="5">
            <text:p>　「報告様式１（入力用）」を全て入力後、別シートの「テキスト化ツール」を使用し、「報告様式１チェックソフト」で使用するテキストファイルをご作成いただきます。</text:p>
            <text:p>　マクロ機能が使用できない場合は、あらかじめ作成されている「テキストファイル手動保存用」シートを表示のうえ、手動でテキストファイルを作成してください。</text:p>
            <text:p>　手順は以下のとおりです。</text:p>
            <text:p/>
          </table:table-cell>
          <table:covered-table-cell table:number-columns-repeated="5"/>
          <table:table-cell table:style-name="ce50"/>
          <table:table-cell table:number-columns-repeated="1013"/>
        </table:table-row>
        <table:table-row table:style-name="ro1">
          <table:table-cell/>
          <table:table-cell table:style-name="ce30"/>
          <table:table-cell table:style-name="ce33"/>
          <table:table-cell table:style-name="ce37"/>
          <table:covered-table-cell table:number-columns-repeated="6"/>
          <table:table-cell table:style-name="ce50"/>
          <table:table-cell table:number-columns-repeated="1013"/>
        </table:table-row>
        <table:table-row table:style-name="ro1">
          <table:table-cell/>
          <table:table-cell table:style-name="ce30"/>
          <table:table-cell table:style-name="ce33"/>
          <table:table-cell table:style-name="ce37"/>
          <table:covered-table-cell table:number-columns-repeated="6"/>
          <table:table-cell table:style-name="ce50"/>
          <table:table-cell table:number-columns-repeated="1013"/>
        </table:table-row>
        <table:table-row table:style-name="ro1">
          <table:table-cell/>
          <table:table-cell table:style-name="ce30"/>
          <table:table-cell table:style-name="ce33"/>
          <table:table-cell table:style-name="ce37"/>
          <table:covered-table-cell table:number-columns-repeated="6"/>
          <table:table-cell table:style-name="ce50"/>
          <table:table-cell table:number-columns-repeated="1013"/>
        </table:table-row>
        <table:table-row table:style-name="ro1">
          <table:table-cell/>
          <table:table-cell table:style-name="ce30"/>
          <table:table-cell table:style-name="ce33"/>
          <table:table-cell table:style-name="ce37"/>
          <table:covered-table-cell table:number-columns-repeated="6"/>
          <table:table-cell table:style-name="ce50"/>
          <table:table-cell table:number-columns-repeated="1013"/>
        </table:table-row>
        <table:table-row table:style-name="ro1">
          <table:table-cell/>
          <table:table-cell table:style-name="ce30"/>
          <table:table-cell table:style-name="ce33"/>
          <table:table-cell table:style-name="ce37"/>
          <table:table-cell table:style-name="ce42"/>
          <table:table-cell table:style-name="ce37" table:number-columns-repeated="5"/>
          <table:table-cell table:style-name="ce50"/>
          <table:table-cell table:number-columns-repeated="1013"/>
        </table:table-row>
        <table:table-row table:style-name="ro1">
          <table:table-cell/>
          <table:table-cell table:style-name="ce30"/>
          <table:table-cell table:style-name="ce33"/>
          <table:table-cell table:style-name="ce38"/>
          <table:table-cell table:style-name="ce38" office:value-type="string">
            <text:p>○手動でテキストを作成する手順</text:p>
          </table:table-cell>
          <table:table-cell table:style-name="ce42" table:number-columns-repeated="2"/>
          <table:table-cell table:style-name="ce37" table:number-columns-repeated="3"/>
          <table:table-cell table:style-name="ce50"/>
          <table:table-cell table:number-columns-repeated="1013"/>
        </table:table-row>
        <table:table-row table:style-name="ro1">
          <table:table-cell/>
          <table:table-cell table:style-name="ce30"/>
          <table:table-cell table:style-name="ce33"/>
          <table:table-cell table:style-name="ce38"/>
          <table:table-cell table:style-name="ce38" office:value-type="string">
            <text:p>１．各ファイルの「テキストファイル手動保存用」シートを表示してください。</text:p>
          </table:table-cell>
          <table:table-cell table:style-name="ce42" table:number-columns-repeated="2"/>
          <table:table-cell table:style-name="ce37" table:number-columns-repeated="3"/>
          <table:table-cell table:style-name="ce50"/>
          <table:table-cell table:number-columns-repeated="1013"/>
        </table:table-row>
        <table:table-row table:style-name="ro1">
          <table:table-cell/>
          <table:table-cell table:style-name="ce30"/>
          <table:table-cell table:style-name="ce33"/>
          <table:table-cell table:style-name="ce39"/>
          <table:table-cell table:style-name="ce42" office:value-type="string">
            <text:p>２．画面上段左の「ファイル」から、名前を付けて保存」を選択してください。</text:p>
          </table:table-cell>
          <table:table-cell table:style-name="ce37" table:number-columns-repeated="5"/>
          <table:table-cell table:style-name="ce50"/>
          <table:table-cell table:number-columns-repeated="1013"/>
        </table:table-row>
        <table:table-row table:style-name="ro1">
          <table:table-cell/>
          <table:table-cell table:style-name="ce30"/>
          <table:table-cell table:style-name="ce33"/>
          <table:table-cell table:style-name="ce39"/>
          <table:table-cell table:style-name="ce42" office:value-type="string">
            <text:p>３．「名前を付けて保存」ウィンドウが表示されます。</text:p>
          </table:table-cell>
          <table:table-cell table:style-name="ce37" table:number-columns-repeated="5"/>
          <table:table-cell table:style-name="ce50"/>
          <table:table-cell table:number-columns-repeated="1013"/>
        </table:table-row>
        <table:table-row table:style-name="ro1">
          <table:table-cell/>
          <table:table-cell table:style-name="ce30"/>
          <table:table-cell table:style-name="ce33"/>
          <table:table-cell table:style-name="ce39"/>
          <table:table-cell table:style-name="ce42" office:value-type="string">
            <text:p>４．任意のファイル保存先とファイル名を指定してください。</text:p>
          </table:table-cell>
          <table:table-cell table:style-name="ce37" table:number-columns-repeated="5"/>
          <table:table-cell table:style-name="ce50"/>
          <table:table-cell table:number-columns-repeated="1013"/>
        </table:table-row>
        <table:table-row table:style-name="ro1">
          <table:table-cell/>
          <table:table-cell table:style-name="ce30"/>
          <table:table-cell table:style-name="ce33"/>
          <table:table-cell table:style-name="ce39"/>
          <table:table-cell table:style-name="ce42" office:value-type="string">
            <text:p>５．画面中下段の「ファイルの種類」を押下してください。</text:p>
          </table:table-cell>
          <table:table-cell table:style-name="ce37" table:number-columns-repeated="5"/>
          <table:table-cell table:style-name="ce50"/>
          <table:table-cell table:number-columns-repeated="1013"/>
        </table:table-row>
        <table:table-row table:style-name="ro1">
          <table:table-cell/>
          <table:table-cell table:style-name="ce30"/>
          <table:table-cell table:style-name="ce33"/>
          <table:table-cell table:style-name="ce39"/>
          <table:table-cell table:style-name="ce42" office:value-type="string">
            <text:p>６．表示されたリスト中段の「テキスト(タブ区切り)(*.txt)」を選択します。</text:p>
          </table:table-cell>
          <table:table-cell table:style-name="ce37" table:number-columns-repeated="5"/>
          <table:table-cell table:style-name="ce50"/>
          <table:table-cell table:number-columns-repeated="1013"/>
        </table:table-row>
        <table:table-row table:style-name="ro1">
          <table:table-cell/>
          <table:table-cell table:style-name="ce30"/>
          <table:table-cell table:style-name="ce33"/>
          <table:table-cell table:style-name="ce37"/>
          <table:table-cell table:style-name="ce37" office:value-type="string">
            <text:p>７．画面下段の「保存」ボタンを押下し、テキストファイルを保存してください。</text:p>
          </table:table-cell>
          <table:table-cell table:style-name="ce37" table:number-columns-repeated="5"/>
          <table:table-cell table:style-name="ce50"/>
          <table:table-cell table:number-columns-repeated="1013"/>
        </table:table-row>
        <table:table-row table:style-name="ro1">
          <table:table-cell/>
          <table:table-cell table:style-name="ce30">
            <draw:frame table:end-cell-address="はじめに.F57" table:end-x="0.163cm" table:end-y="0.056cm" draw:z-index="2" draw:name="Text Box 41" draw:style-name="gr1" draw:text-style-name="P2" svg:width="7.027cm" svg:height="1.204cm" svg:x="0.728cm" svg:y="0.334cm">
              <draw:text-box>
                <text:p text:style-name="P3"><text:span text:style-name="T1">「報告様式１チェックソフト」</text:span></text:p>
                <text:p text:style-name="P1"><text:span text:style-name="T1">によるチェック</text:span></text:p>
              </draw:text-box>
            </draw:frame>
          </table:table-cell>
          <table:table-cell table:style-name="ce33"/>
          <table:table-cell table:style-name="ce37" table:number-columns-repeated="7"/>
          <table:table-cell table:style-name="ce50"/>
          <table:table-cell table:number-columns-repeated="1013"/>
        </table:table-row>
        <table:table-row table:style-name="ro1" table:number-rows-repeated="3">
          <table:table-cell/>
          <table:table-cell table:style-name="ce30"/>
          <table:table-cell table:style-name="ce33"/>
          <table:table-cell table:style-name="ce37" table:number-columns-repeated="7"/>
          <table:table-cell table:style-name="ce50"/>
          <table:table-cell table:number-columns-repeated="1013"/>
        </table:table-row>
        <table:table-row table:style-name="ro1">
          <table:table-cell/>
          <table:table-cell table:style-name="ce31"/>
          <table:table-cell table:style-name="ce35"/>
          <table:table-cell table:style-name="ce40" table:number-columns-repeated="7"/>
          <table:table-cell table:style-name="ce51"/>
          <table:table-cell table:number-columns-repeated="1013"/>
        </table:table-row>
        <table:table-row table:style-name="ro1" table:number-rows-repeated="23">
          <table:table-cell table:number-columns-repeated="2"/>
          <table:table-cell table:style-name="ce36"/>
          <table:table-cell table:number-columns-repeated="1021"/>
        </table:table-row>
        <table:table-row table:style-name="ro1" table:number-rows-repeated="1048494">
          <table:table-cell table:number-columns-repeated="1024"/>
        </table:table-row>
        <table:table-row table:style-name="ro1">
          <table:table-cell table:number-columns-repeated="1024"/>
        </table:table-row>
        <table:named-expressions>
          <table:named-range table:name="Excel_BuiltIn_Print_Area" table:base-cell-address="$はじめに.$A$1" table:cell-range-address="$はじめに.$A$1:.$BL$471" table:range-usable-as="print-range"/>
        </table:named-expressions>
      </table:table>
      <table:table table:name="診療所票" table:style-name="ta5" table:protected="true" table:protection-key="8Ua8PBGmPd2OGsTJ9Ws38UpRfhw=" table:print-ranges="診療所票.A1:診療所票.BL470">
        <office:forms form:automatic-focus="false" form:apply-design-mode="false"/>
        <table:table-column table:style-name="co16" table:number-columns-repeated="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29" table:default-cell-style-name="ce56"/>
        <table:table-column table:style-name="co1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30" table:default-cell-style-name="ce56"/>
        <table:table-column table:style-name="co16" table:default-cell-style-name="ce56"/>
        <table:table-column table:style-name="co31" table:default-cell-style-name="ce56"/>
        <table:table-column table:style-name="co16" table:default-cell-style-name="ce56"/>
        <table:table-column table:style-name="co17" table:default-cell-style-name="ce56"/>
        <table:table-column table:style-name="co32" table:default-cell-style-name="ce56"/>
        <table:table-column table:style-name="co29" table:default-cell-style-name="ce56"/>
        <table:table-column table:style-name="co17" table:default-cell-style-name="ce56"/>
        <table:table-column table:style-name="co33" table:number-columns-repeated="2" table:default-cell-style-name="ce56"/>
        <table:table-column table:style-name="co30" table:default-cell-style-name="ce56"/>
        <table:table-column table:style-name="co33" table:default-cell-style-name="ce56"/>
        <table:table-column table:style-name="co34" table:default-cell-style-name="ce56"/>
        <table:table-column table:style-name="co1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17" table:default-cell-style-name="ce56"/>
        <table:table-column table:style-name="co16" table:default-cell-style-name="ce56"/>
        <table:table-column table:style-name="co30" table:default-cell-style-name="ce56"/>
        <table:table-column table:style-name="co16" table:default-cell-style-name="ce56"/>
        <table:table-column table:style-name="co35" table:default-cell-style-name="ce56"/>
        <table:table-column table:style-name="co16" table:default-cell-style-name="ce56"/>
        <table:table-column table:style-name="co31" table:default-cell-style-name="ce56"/>
        <table:table-column table:style-name="co16" table:default-cell-style-name="ce56"/>
        <table:table-column table:style-name="co17" table:default-cell-style-name="ce56"/>
        <table:table-column table:style-name="co16" table:default-cell-style-name="ce56"/>
        <table:table-column table:style-name="co36" table:default-cell-style-name="ce56"/>
        <table:table-column table:style-name="co16" table:default-cell-style-name="ce56"/>
        <table:table-column table:style-name="co17" table:default-cell-style-name="ce56"/>
        <table:table-column table:style-name="co16" table:default-cell-style-name="ce56"/>
        <table:table-column table:style-name="co37" table:default-cell-style-name="ce56"/>
        <table:table-column table:style-name="co16" table:default-cell-style-name="ce56"/>
        <table:table-column table:style-name="co31" table:default-cell-style-name="ce56"/>
        <table:table-column table:style-name="co16" table:default-cell-style-name="ce56"/>
        <table:table-column table:style-name="co31" table:default-cell-style-name="ce56"/>
        <table:table-column table:style-name="co16" table:default-cell-style-name="ce56"/>
        <table:table-column table:style-name="co38" table:default-cell-style-name="ce646"/>
        <table:table-column table:style-name="co38" table:number-columns-repeated="2" table:default-cell-style-name="ce56"/>
        <table:table-column table:style-name="co38" table:number-columns-repeated="37" table:default-cell-style-name="ce446"/>
        <table:table-column table:style-name="co2" table:number-columns-repeated="920" table:default-cell-style-name="ce56"/>
        <table:table-row table:style-name="ro13">
          <table:table-cell table:style-name="ce52" office:value-type="string" table:number-columns-spanned="64" table:number-rows-spanned="1">
            <text:p>平成２７年度病床機能報告　報告様式１【有床診療所用】</text:p>
          </table:table-cell>
          <table:covered-table-cell table:number-columns-repeated="63"/>
          <table:table-cell table:style-name="ce640"/>
          <table:table-cell table:style-name="ce647" table:formula="of:=IF(COUNTIF([.$BN$3:.$BN$466];&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648"/>
          <table:table-cell table:style-name="ce147" table:number-columns-repeated="37"/>
          <table:table-cell table:number-columns-repeated="920"/>
        </table:table-row>
        <table:table-row table:style-name="ro14">
          <table:table-cell table:style-name="ce53"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15">
          <table:table-cell table:style-name="ce54" office:value-type="string" table:number-columns-spanned="18" table:number-rows-spanned="1">
            <text:p>◎貴院名</text:p>
          </table:table-cell>
          <table:covered-table-cell table:number-columns-repeated="17"/>
          <table:table-cell table:style-name="ce332" table:number-columns-spanned="46" table:number-rows-spanned="1"/>
          <table:covered-table-cell table:number-columns-repeated="45"/>
          <table:table-cell table:style-name="ce640"/>
          <table:table-cell table:style-name="ce649" table:formula="of:=IF([.BO3]&lt;&gt;&quot;&quot;;&quot;●&quot;;&quot;&quot;)" office:value-type="string" office:string-value="●">
            <text:p>●</text:p>
          </table:table-cell>
          <table:table-cell table:style-name="ce650" table:formula="of:=IF([.S3]&lt;&gt;&quot;&quot;;&quot;&quot;;&quot;「貴院名」が未記入です。ご記入ください。&quot;)" office:value-type="string" office:string-value="「貴院名」が未記入です。ご記入ください。">
            <text:p>「貴院名」が未記入です。ご記入ください。</text:p>
          </table:table-cell>
          <table:table-cell table:style-name="ce147" table:number-columns-repeated="37"/>
          <table:table-cell table:number-columns-repeated="920"/>
        </table:table-row>
        <table:table-row table:style-name="ro14">
          <table:table-cell table:style-name="ce53"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15">
          <table:table-cell table:style-name="ce55" office:value-type="string" table:number-columns-spanned="18" table:number-rows-spanned="1">
            <text:p>◎ＩＤ（報告マニュアル送付状に</text:p>
            <text:p>　記載の８桁コード）</text:p>
          </table:table-cell>
          <table:covered-table-cell table:number-columns-repeated="17"/>
          <table:table-cell table:style-name="ce333" table:content-validation-name="val7" table:number-columns-spanned="46" table:number-rows-spanned="1"/>
          <table:covered-table-cell table:number-columns-repeated="45"/>
          <table:table-cell table:style-name="ce640"/>
          <table:table-cell table:style-name="ce649" table:formula="of:=IF([.BO5]&lt;&gt;&quot;&quot;;&quot;●&quot;;&quot;&quot;)" office:value-type="string" office:string-value="●">
            <text:p>●</text:p>
          </table:table-cell>
          <table:table-cell table:style-name="ce650" table:formula="of:=IF([.S5]&lt;&gt;&quot;&quot;;IF(LEN([.S5])&lt;&gt;8;&quot;「ＩＤ」が８桁ではありません。事前に送付する案内文書の送付状に記載されている医療機関ＩＤ（８桁）をご記入ください。&quot;;IF(ISNUMBER([.S5]*1);IF(OR([.AU17]=[.S5];[.AU18]=[.S5]);&quot;「ＩＤ」が「医療機関コード」と同様になっています。事前に送付する案内文書の送付状に記載されている医療機関ＩＤ（８桁）をご記入ください。&quot;;&quot;&quot;);&quot;「ＩＤ」が数値以外で記入されています。数値でご記入ください。&quot;));&quot;「ＩＤ」が未記入です。ご記入ください。&quot;)" office:value-type="string" office:string-value="「ＩＤ」が未記入です。ご記入ください。">
            <text:p>「ＩＤ」が未記入です。ご記入ください。</text:p>
          </table:table-cell>
          <table:table-cell table:style-name="ce147" table:number-columns-repeated="37"/>
          <table:table-cell table:number-columns-repeated="920"/>
        </table:table-row>
        <table:table-row table:style-name="ro14">
          <table:table-cell table:number-columns-repeated="62"/>
          <table:table-cell table:style-name="ce424"/>
          <table:table-cell/>
          <table:table-cell table:style-name="ce641"/>
          <table:table-cell table:style-name="ce648" table:number-columns-repeated="2"/>
          <table:table-cell table:style-name="ce147" table:number-columns-repeated="37"/>
          <table:table-cell table:number-columns-repeated="920"/>
        </table:table-row>
        <table:table-row table:style-name="ro16">
          <table:table-cell table:style-name="ce57" office:value-type="string">
            <text:p>◎医療機関住所</text:p>
          </table:table-cell>
          <table:table-cell table:style-name="ce148" table:number-columns-repeated="15"/>
          <table:table-cell table:style-name="ce198" table:number-columns-repeated="2"/>
          <table:table-cell table:style-name="ce334" office:value-type="string" table:number-columns-spanned="4" table:number-rows-spanned="1">
            <text:p>〒</text:p>
          </table:table-cell>
          <table:covered-table-cell table:number-columns-repeated="3"/>
          <table:table-cell table:style-name="ce358" table:content-validation-name="val8" table:number-columns-spanned="8" table:number-rows-spanned="1"/>
          <table:covered-table-cell table:number-columns-repeated="7"/>
          <table:table-cell table:style-name="ce407" office:value-type="string" table:number-columns-spanned="4" table:number-rows-spanned="1">
            <text:p>-</text:p>
          </table:table-cell>
          <table:covered-table-cell table:number-columns-repeated="3"/>
          <table:table-cell table:style-name="ce440" table:number-columns-spanned="17" table:number-rows-spanned="1"/>
          <table:covered-table-cell table:number-columns-repeated="16"/>
          <table:table-cell table:style-name="ce198" table:number-columns-repeated="9"/>
          <table:table-cell table:style-name="ce585" table:number-columns-repeated="3"/>
          <table:table-cell table:style-name="ce594"/>
          <table:table-cell table:style-name="ce640"/>
          <table:table-cell table:style-name="ce649" table:formula="of:=IF([.BO7]&lt;&gt;&quot;&quot;;&quot;●&quot;;&quot;&quot;)" office:value-type="string" office:string-value="●">
            <text:p>●</text:p>
          </table:table-cell>
          <table:table-cell table:style-name="ce650" table:formula="of:=IF(AND([.W7]&lt;&gt;&quot;&quot;;[.AI7]&lt;&gt;&quot;&quot;);IF(AND(ISNUMBER([.W7]*1);ISNUMBER([.AI7]*1));&quot;&quot;;&quot;「郵便番号」が数値以外で記入されています。数値でご記入ください。&quot;);&quot;「郵便番号」に未記入の欄があります。すべての欄にご記入ください。&quot;)" office:value-type="string" office:string-value="「郵便番号」に未記入の欄があります。すべての欄にご記入ください。">
            <text:p>「郵便番号」に未記入の欄があります。すべての欄にご記入ください。</text:p>
          </table:table-cell>
          <table:table-cell table:style-name="ce147" table:number-columns-repeated="37"/>
          <table:table-cell table:number-columns-repeated="920"/>
        </table:table-row>
        <table:table-row table:style-name="ro17">
          <table:table-cell table:style-name="ce58"/>
          <table:table-cell table:style-name="ce149" table:number-columns-repeated="15"/>
          <table:table-cell table:style-name="ce241"/>
          <table:table-cell table:style-name="ce315"/>
          <table:table-cell table:style-name="ce335" table:number-columns-spanned="46" table:number-rows-spanned="1"/>
          <table:covered-table-cell table:number-columns-repeated="45"/>
          <table:table-cell table:style-name="ce640"/>
          <table:table-cell table:style-name="ce649" table:formula="of:=IF([.BO8]&lt;&gt;&quot;&quot;;&quot;●&quot;;&quot;&quot;)" office:value-type="string" office:string-value="●">
            <text:p>●</text:p>
          </table:table-cell>
          <table:table-cell table:style-name="ce650" table:formula="of:=IF(OR([.S8]&lt;&gt;&quot;&quot;);&quot;&quot;;&quot;「医療機関住所」が未記入です。ご記入ください。&quot;)" office:value-type="string" office:string-value="「医療機関住所」が未記入です。ご記入ください。">
            <text:p>「医療機関住所」が未記入です。ご記入ください。</text:p>
          </table:table-cell>
          <table:table-cell table:style-name="ce147" table:number-columns-repeated="37"/>
          <table:table-cell table:number-columns-repeated="920"/>
        </table:table-row>
        <table:table-row table:style-name="ro18">
          <table:table-cell table:number-columns-repeated="62"/>
          <table:table-cell table:style-name="ce424"/>
          <table:table-cell/>
          <table:table-cell table:style-name="ce641"/>
          <table:table-cell table:style-name="ce648" table:number-columns-repeated="2"/>
          <table:table-cell table:style-name="ce147" table:number-columns-repeated="37"/>
          <table:table-cell table:number-columns-repeated="920"/>
        </table:table-row>
        <table:table-row table:style-name="ro15">
          <table:table-cell table:style-name="ce57" office:value-type="string">
            <text:p>◎報告担当者</text:p>
          </table:table-cell>
          <table:table-cell table:style-name="ce150" table:number-columns-repeated="7"/>
          <table:table-cell table:style-name="ce198"/>
          <table:table-cell table:style-name="ce266"/>
          <table:table-cell table:style-name="ce270" office:value-type="string" table:number-columns-spanned="8" table:number-rows-spanned="1">
            <text:p>氏　名</text:p>
          </table:table-cell>
          <table:covered-table-cell table:number-columns-repeated="7"/>
          <table:table-cell table:style-name="ce332" table:number-columns-spanned="46" table:number-rows-spanned="1"/>
          <table:covered-table-cell table:number-columns-repeated="45"/>
          <table:table-cell table:style-name="ce640"/>
          <table:table-cell table:style-name="ce649" table:formula="of:=IF([.BO10]&lt;&gt;&quot;&quot;;&quot;●&quot;;&quot;&quot;)" office:value-type="string" office:string-value="●">
            <text:p>●</text:p>
          </table:table-cell>
          <table:table-cell table:style-name="ce650" table:formula="of:=IF([.S10]&lt;&gt;&quot;&quot;;&quot;&quot;;&quot;「氏名」が未記入です。ご記入ください。&quot;)" office:value-type="string" office:string-value="「氏名」が未記入です。ご記入ください。">
            <text:p>「氏名」が未記入です。ご記入ください。</text:p>
          </table:table-cell>
          <table:table-cell table:style-name="ce147" table:number-columns-repeated="37"/>
          <table:table-cell table:number-columns-repeated="920"/>
        </table:table-row>
        <table:table-row table:style-name="ro15">
          <table:table-cell table:style-name="ce59"/>
          <table:table-cell table:style-name="ce151" table:number-columns-repeated="6"/>
          <table:table-cell table:style-name="ce240" table:number-columns-repeated="2"/>
          <table:table-cell table:style-name="ce267"/>
          <table:table-cell table:style-name="ce270" office:value-type="string" table:number-columns-spanned="8" table:number-rows-spanned="1">
            <text:p>部署名</text:p>
          </table:table-cell>
          <table:covered-table-cell table:number-columns-repeated="7"/>
          <table:table-cell table:style-name="ce332" table:number-columns-spanned="46" table:number-rows-spanned="1"/>
          <table:covered-table-cell table:number-columns-repeated="45"/>
          <table:table-cell table:style-name="ce640"/>
          <table:table-cell table:style-name="ce649" table:formula="of:=IF([.BO11]&lt;&gt;&quot;&quot;;&quot;●&quot;;&quot;&quot;)" office:value-type="string" office:string-value="●">
            <text:p>●</text:p>
          </table:table-cell>
          <table:table-cell table:style-name="ce650" table:formula="of:=IF([.S11]&lt;&gt;&quot;&quot;;&quot;&quot;;&quot;「部署名」が未記入です。ご記入ください。&quot;)" office:value-type="string" office:string-value="「部署名」が未記入です。ご記入ください。">
            <text:p>「部署名」が未記入です。ご記入ください。</text:p>
          </table:table-cell>
          <table:table-cell table:style-name="ce147" table:number-columns-repeated="37"/>
          <table:table-cell table:number-columns-repeated="920"/>
        </table:table-row>
        <table:table-row table:style-name="ro15">
          <table:table-cell table:style-name="ce59"/>
          <table:table-cell table:style-name="ce151" table:number-columns-repeated="6"/>
          <table:table-cell table:style-name="ce240" table:number-columns-repeated="2"/>
          <table:table-cell table:style-name="ce267"/>
          <table:table-cell table:style-name="ce271" office:value-type="string" table:number-columns-spanned="8" table:number-rows-spanned="1">
            <text:p>連絡先</text:p>
          </table:table-cell>
          <table:covered-table-cell table:number-columns-repeated="7"/>
          <table:table-cell table:style-name="ce336" office:value-type="string" table:number-columns-spanned="8" table:number-rows-spanned="1">
            <text:p>電話番号</text:p>
          </table:table-cell>
          <table:covered-table-cell table:number-columns-repeated="7"/>
          <table:table-cell table:style-name="ce381" office:value-type="string" table:number-columns-spanned="4" table:number-rows-spanned="1">
            <text:p>市 外</text:p>
            <text:p>局 番</text:p>
          </table:table-cell>
          <table:covered-table-cell table:number-columns-repeated="3"/>
          <table:table-cell table:style-name="ce408" table:number-columns-spanned="6" table:number-rows-spanned="1"/>
          <table:covered-table-cell table:number-columns-repeated="5"/>
          <table:table-cell table:style-name="ce407" office:value-type="string" table:number-columns-spanned="2" table:number-rows-spanned="1">
            <text:p>-</text:p>
          </table:table-cell>
          <table:covered-table-cell/>
          <table:table-cell table:style-name="ce358" table:number-columns-spanned="8" table:number-rows-spanned="1"/>
          <table:covered-table-cell table:number-columns-repeated="7"/>
          <table:table-cell table:style-name="ce407" office:value-type="string" table:number-columns-spanned="2" table:number-rows-spanned="1">
            <text:p>-</text:p>
          </table:table-cell>
          <table:covered-table-cell/>
          <table:table-cell table:style-name="ce440" table:number-columns-spanned="16" table:number-rows-spanned="1"/>
          <table:covered-table-cell table:number-columns-repeated="15"/>
          <table:table-cell table:style-name="ce640"/>
          <table:table-cell table:style-name="ce649" table:formula="of:=IF([.BO12]&lt;&gt;&quot;&quot;;&quot;●&quot;;&quot;&quot;)" office:value-type="string" office:string-value="●">
            <text:p>●</text:p>
          </table:table-cell>
          <table:table-cell table:style-name="ce650" table:formula="of:=IF(AND([.AE12]&lt;&gt;&quot;&quot;;[.AM12]&lt;&gt;&quot;&quot;;[.AW12]&lt;&gt;&quot;&quot;);IF(AND(ISNUMBER([.AE12]*1);ISNUMBER([.AM12]*1);ISNUMBER([.AW12]*1));&quot;&quot;;&quot;「電話番号」が数値以外で記入されています。数値でご記入ください。&quot;);&quot;「電話番号」に未記入の欄があります。すべての欄にご記入ください。&quot;)" office:value-type="string" office:string-value="「電話番号」に未記入の欄があります。すべての欄にご記入ください。">
            <text:p>「電話番号」に未記入の欄があります。すべての欄にご記入ください。</text:p>
          </table:table-cell>
          <table:table-cell table:style-name="ce147" table:number-columns-repeated="37"/>
          <table:table-cell table:number-columns-repeated="920"/>
        </table:table-row>
        <table:table-row table:style-name="ro15">
          <table:table-cell table:style-name="ce59"/>
          <table:table-cell table:style-name="ce151" table:number-columns-repeated="6"/>
          <table:table-cell table:style-name="ce240" table:number-columns-repeated="2"/>
          <table:table-cell table:style-name="ce268"/>
          <table:table-cell table:style-name="ce272"/>
          <table:table-cell table:style-name="ce274" table:number-columns-repeated="4"/>
          <table:table-cell table:style-name="ce296" table:number-columns-repeated="2"/>
          <table:table-cell table:style-name="ce316"/>
          <table:table-cell table:style-name="ce337" office:value-type="string" table:number-columns-spanned="8" table:number-rows-spanned="1">
            <text:p>FAX番号</text:p>
          </table:table-cell>
          <table:covered-table-cell table:number-columns-repeated="7"/>
          <table:table-cell table:style-name="ce381" office:value-type="string" table:number-columns-spanned="4" table:number-rows-spanned="1">
            <text:p>市 外</text:p>
            <text:p>局 番</text:p>
          </table:table-cell>
          <table:covered-table-cell table:number-columns-repeated="3"/>
          <table:table-cell table:style-name="ce408" table:number-columns-spanned="6" table:number-rows-spanned="1"/>
          <table:covered-table-cell table:number-columns-repeated="5"/>
          <table:table-cell table:style-name="ce407" office:value-type="string" table:number-columns-spanned="2" table:number-rows-spanned="1">
            <text:p>-</text:p>
          </table:table-cell>
          <table:covered-table-cell/>
          <table:table-cell table:style-name="ce358" table:number-columns-spanned="8" table:number-rows-spanned="1"/>
          <table:covered-table-cell table:number-columns-repeated="7"/>
          <table:table-cell table:style-name="ce407" office:value-type="string" table:number-columns-spanned="2" table:number-rows-spanned="1">
            <text:p>-</text:p>
          </table:table-cell>
          <table:covered-table-cell/>
          <table:table-cell table:style-name="ce440" table:number-columns-spanned="16" table:number-rows-spanned="1"/>
          <table:covered-table-cell table:number-columns-repeated="15"/>
          <table:table-cell table:style-name="ce640"/>
          <table:table-cell table:style-name="ce649" table:formula="of:=IF([.BO13]&lt;&gt;&quot;&quot;;&quot;●&quot;;&quot;&quot;)">
            <text:p/>
          </table:table-cell>
          <table:table-cell table:style-name="ce650" table:formula="of:=IF(AND([.AE13]=&quot;&quot;;[.AM13]=&quot;&quot;;[.AW13]=&quot;&quot;);&quot;&quot;;IF(AND([.AE13]&lt;&gt;&quot;&quot;;[.AM13]&lt;&gt;&quot;&quot;;[.AW13]&lt;&gt;&quot;&quot;);IF(AND(ISNUMBER([.AE13]*1);ISNUMBER([.AM13]*1);ISNUMBER([.AW13]*1));&quot;&quot;;&quot;「FAX番号」が数値以外で記入されています。数値でご記入ください。&quot;);&quot;「FAX番号」に未記入の欄があります。すべての欄にご記入ください。&quot;))">
            <text:p/>
          </table:table-cell>
          <table:table-cell table:style-name="ce147" table:number-columns-repeated="37"/>
          <table:table-cell table:number-columns-repeated="920"/>
        </table:table-row>
        <table:table-row table:style-name="ro17">
          <table:table-cell table:style-name="ce60"/>
          <table:table-cell table:style-name="ce152" table:number-columns-repeated="6"/>
          <table:table-cell table:style-name="ce241" table:number-columns-repeated="2"/>
          <table:table-cell table:style-name="ce269"/>
          <table:table-cell table:style-name="ce273"/>
          <table:table-cell table:style-name="ce275" table:number-columns-repeated="4"/>
          <table:table-cell table:style-name="ce298" table:number-columns-repeated="2"/>
          <table:table-cell table:style-name="ce317"/>
          <table:table-cell table:style-name="ce338" office:value-type="string" table:number-columns-spanned="8" table:number-rows-spanned="1">
            <text:p>ｅ-ｍａｉｌ</text:p>
          </table:table-cell>
          <table:covered-table-cell table:number-columns-repeated="7"/>
          <table:table-cell table:style-name="ce382" table:number-columns-spanned="20" table:number-rows-spanned="1"/>
          <table:covered-table-cell table:number-columns-repeated="19"/>
          <table:table-cell table:style-name="ce407" office:value-type="string" table:number-columns-spanned="2" table:number-rows-spanned="1">
            <text:p>＠</text:p>
          </table:table-cell>
          <table:covered-table-cell/>
          <table:table-cell table:style-name="ce518" table:number-columns-spanned="16" table:number-rows-spanned="1"/>
          <table:covered-table-cell table:number-columns-repeated="15"/>
          <table:table-cell table:style-name="ce640"/>
          <table:table-cell table:style-name="ce649" table:formula="of:=IF([.BO14]&lt;&gt;&quot;&quot;;&quot;●&quot;;&quot;&quot;)">
            <text:p/>
          </table:table-cell>
          <table:table-cell table:style-name="ce650" table:formula="of:=IF(AND([.AA14]=&quot;&quot;;[.AW14]=&quot;&quot;);&quot;&quot;;IF(AND([.AA14]&lt;&gt;&quot;&quot;;[.AW14]&lt;&gt;&quot;&quot;);&quot;&quot;;&quot;「e-mail」に未記入の欄があります。すべての欄にご記入ください。&quot;))">
            <text:p/>
          </table:table-cell>
          <table:table-cell table:style-name="ce147" table:number-columns-repeated="37"/>
          <table:table-cell table:number-columns-repeated="920"/>
        </table:table-row>
        <table:table-row table:style-name="ro18">
          <table:table-cell table:number-columns-repeated="31"/>
          <table:table-cell table:style-name="ce424"/>
          <table:table-cell/>
          <table:table-cell table:style-name="ce424" table:number-columns-repeated="2"/>
          <table:table-cell table:style-name="ce441"/>
          <table:table-cell table:style-name="ce446" table:number-columns-repeated="28"/>
          <table:table-cell table:style-name="ce147"/>
          <table:table-cell table:style-name="ce648" table:number-columns-repeated="2"/>
          <table:table-cell table:style-name="ce147" table:number-columns-repeated="8"/>
          <table:table-cell table:style-name="ce648" table:number-columns-repeated="29"/>
          <table:table-cell table:number-columns-repeated="920"/>
        </table:table-row>
        <table:table-row table:style-name="ro12">
          <table:table-cell table:style-name="ce61" office:value-type="string" table:number-columns-spanned="18" table:number-rows-spanned="1">
            <text:p>◎<text:span text:style-name="T5">都道府県番号・医療機関コード</text:span></text:p>
          </table:table-cell>
          <table:covered-table-cell table:number-columns-repeated="17"/>
          <table:table-cell table:style-name="ce339" table:number-columns-spanned="4" table:number-rows-spanned="1"/>
          <table:covered-table-cell table:number-columns-repeated="3"/>
          <table:table-cell table:style-name="ce359" office:value-type="string" table:number-columns-spanned="13" table:number-rows-spanned="1">
            <text:p>都道府県番号</text:p>
            <text:p>（２桁）</text:p>
          </table:table-cell>
          <table:covered-table-cell table:number-columns-repeated="12"/>
          <table:table-cell table:style-name="ce339" table:number-columns-spanned="2" table:number-rows-spanned="1"/>
          <table:covered-table-cell/>
          <table:table-cell table:style-name="ce450" office:value-type="string" table:number-columns-spanned="7" table:number-rows-spanned="1">
            <text:p>点数表コード</text:p>
          </table:table-cell>
          <table:covered-table-cell table:number-columns-repeated="6"/>
          <table:table-cell table:style-name="ce339" table:number-columns-spanned="2" table:number-rows-spanned="1"/>
          <table:covered-table-cell/>
          <table:table-cell table:style-name="ce498" office:value-type="string" table:number-columns-spanned="18" table:number-rows-spanned="1">
            <text:p>医療機関コード</text:p>
            <text:p>（７桁）</text:p>
          </table:table-cell>
          <table:covered-table-cell table:number-columns-repeated="17"/>
          <table:table-cell table:style-name="ce147"/>
          <table:table-cell table:style-name="ce648" table:number-columns-repeated="2"/>
          <table:table-cell table:style-name="ce147" table:number-columns-repeated="13"/>
          <table:table-cell table:style-name="ce648" table:number-columns-repeated="24"/>
          <table:table-cell table:number-columns-repeated="920"/>
        </table:table-row>
        <table:table-row table:style-name="ro15">
          <table:table-cell table:style-name="ce62"/>
          <table:table-cell table:style-name="ce153" office:value-type="string" table:number-columns-spanned="17" table:number-rows-spanned="2">
            <text:p>（平成27年７月の診療報酬</text:p>
            <text:p>　請求時に医科レセプト、</text:p>
            <text:p>　歯科レセプトに記載した</text:p>
            <text:p>　医療機関コード）</text:p>
          </table:table-cell>
          <table:covered-table-cell table:number-columns-repeated="16"/>
          <table:table-cell table:style-name="ce340" office:value-type="string" table:number-columns-spanned="4" table:number-rows-spanned="1">
            <text:p>医科用</text:p>
          </table:table-cell>
          <table:covered-table-cell table:number-columns-repeated="3"/>
          <table:table-cell table:style-name="ce360" table:content-validation-name="val9" table:number-columns-spanned="4" table:number-rows-spanned="1"/>
          <table:covered-table-cell table:number-columns-repeated="3"/>
          <table:table-cell table:style-name="ce383" table:formula="of:=IF([.W17]=&quot;&quot;;&quot;&quot;;VLOOKUP([.W17];[$都道府県.$A$1:.$B$47];2;0))" table:number-columns-spanned="9" table:number-rows-spanned="1">
            <text:p/>
          </table:table-cell>
          <table:covered-table-cell table:number-columns-repeated="8"/>
          <table:table-cell table:style-name="ce442" office:value-type="string" table:number-columns-spanned="2" table:number-rows-spanned="1">
            <text:p>-</text:p>
          </table:table-cell>
          <table:covered-table-cell/>
          <table:table-cell table:style-name="ce451" office:value-type="float" office:value="1" table:number-columns-spanned="7" table:number-rows-spanned="1">
            <text:p>1</text:p>
          </table:table-cell>
          <table:covered-table-cell table:number-columns-repeated="6"/>
          <table:table-cell table:style-name="ce493" office:value-type="string" table:number-columns-spanned="2" table:number-rows-spanned="1">
            <text:p>-</text:p>
          </table:table-cell>
          <table:covered-table-cell/>
          <table:table-cell table:style-name="ce360" table:content-validation-name="val17" table:number-columns-spanned="18" table:number-rows-spanned="1"/>
          <table:covered-table-cell table:number-columns-repeated="17"/>
          <table:table-cell table:style-name="ce642"/>
          <table:table-cell table:style-name="ce649" table:formula="of:=IF([.BO17]&lt;&gt;&quot;&quot;;&quot;●&quot;;&quot;&quot;)">
            <text:p/>
          </table:table-cell>
          <table:table-cell table:style-name="ce651" table:formula="of:=IF(AND([.W17]=&quot;&quot;;[.AU17]=&quot;&quot;);&quot;&quot;;IF(AND([.AU17]&lt;&gt;&quot;&quot;;[.AU17]&lt;&gt;&quot;&quot;);IF(LEN([.AU17])&lt;&gt;7;&quot;「医療機関コード」が７桁ではありません。診療報酬明細書を作成する際に記載する医療機関コード（７桁）をご記入ください。&quot;;IF(ISNUMBER([.W17]*1);IF(ISNUMBER([.AU17]*1);IF([.$S$5]=[.AU17];&quot;「医療機関コード」が「ＩＤ（送付状に記載の８桁コード）」と同様になっています。診療報酬明細書を作成する際に記載する医療機関コード（７桁）をご記入ください。&quot;;&quot;&quot;);&quot;「医療機関コード」が数値以外で記入されています。数値でご記入ください。&quot;);&quot;「都道府県番号」が数値以外で記入されています。数値でご記入ください。&quot;));&quot;「都道府県番号」あるいは「医療機関コード」に未記入の欄があります。すべての欄にご記入ください。&quot;))">
            <text:p/>
          </table:table-cell>
          <table:table-cell table:style-name="ce147" table:number-columns-repeated="13"/>
          <table:table-cell table:style-name="ce648" table:number-columns-repeated="24"/>
          <table:table-cell table:number-columns-repeated="920"/>
        </table:table-row>
        <table:table-row table:style-name="ro15">
          <table:table-cell table:style-name="ce63"/>
          <table:covered-table-cell table:number-columns-repeated="17"/>
          <table:table-cell table:style-name="ce340" office:value-type="string" table:number-columns-spanned="4" table:number-rows-spanned="1">
            <text:p>歯科用</text:p>
          </table:table-cell>
          <table:covered-table-cell table:number-columns-repeated="3"/>
          <table:table-cell table:style-name="ce360" table:content-validation-name="val9" table:number-columns-spanned="4" table:number-rows-spanned="1"/>
          <table:covered-table-cell table:number-columns-repeated="3"/>
          <table:table-cell table:style-name="ce384" table:formula="of:=IF([.W18]=&quot;&quot;;&quot;&quot;;VLOOKUP([.W18];[$都道府県.$A$1:.$B$47];2;0))" table:number-columns-spanned="9" table:number-rows-spanned="1">
            <text:p/>
          </table:table-cell>
          <table:covered-table-cell table:number-columns-repeated="8"/>
          <table:table-cell table:style-name="ce442" office:value-type="string" table:number-columns-spanned="2" table:number-rows-spanned="1">
            <text:p>-</text:p>
          </table:table-cell>
          <table:covered-table-cell/>
          <table:table-cell table:style-name="ce451" office:value-type="float" office:value="3" table:number-columns-spanned="7" table:number-rows-spanned="1">
            <text:p>3</text:p>
          </table:table-cell>
          <table:covered-table-cell table:number-columns-repeated="6"/>
          <table:table-cell table:style-name="ce493" office:value-type="string" table:number-columns-spanned="2" table:number-rows-spanned="1">
            <text:p>-</text:p>
          </table:table-cell>
          <table:covered-table-cell/>
          <table:table-cell table:style-name="ce360" table:content-validation-name="val17" table:number-columns-spanned="18" table:number-rows-spanned="1"/>
          <table:covered-table-cell table:number-columns-repeated="17"/>
          <table:table-cell table:style-name="ce642"/>
          <table:table-cell table:style-name="ce649" table:formula="of:=IF([.BO18]&lt;&gt;&quot;&quot;;&quot;●&quot;;&quot;&quot;)">
            <text:p/>
          </table:table-cell>
          <table:table-cell table:style-name="ce651" table:formula="of:=IF(AND([.W18]=&quot;&quot;;[.AU18]=&quot;&quot;);&quot;&quot;;IF(AND([.W18]&lt;&gt;&quot;&quot;;[.AU18]&lt;&gt;&quot;&quot;);IF(LEN([.AU18])&lt;&gt;7;&quot;「医療機関コード」が７桁ではありません。診療報酬明細書を作成する際に記載する医療機関コード（７桁）をご記入ください。&quot;;IF(ISNUMBER([.W18]*1);IF(ISNUMBER([.AU18]*1);IF([.$S$5]=[.AU18];&quot;「医療機関コード」が「ＩＤ（送付状に記載の８桁コード）」と同様になっています。診療報酬明細書を作成する際に記載する医療機関コード（７桁）をご記入ください。&quot;;&quot;&quot;);&quot;「医療機関コード」が数値以外で記入されています。数値でご記入ください。&quot;);&quot;「都道府県番号」が数値以外で記入されています。数値でご記入ください。&quot;));&quot;「都道府県番号」あるいは「医療機関コード」に未記入の欄があります。すべての欄にご記入ください。&quot;))">
            <text:p/>
          </table:table-cell>
          <table:table-cell table:style-name="ce147" table:number-columns-repeated="13"/>
          <table:table-cell table:style-name="ce648" table:number-columns-repeated="24"/>
          <table:table-cell table:number-columns-repeated="920"/>
        </table:table-row>
        <table:table-row table:style-name="ro19">
          <table:table-cell table:style-name="ce64" table:number-columns-repeated="64"/>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1">
          <table:table-cell table:style-name="ce65" office:value-type="string" table:number-columns-spanned="64" table:number-rows-spanned="1">
            <text:p>◎貴院における【平成27年６月の診療】に当たって、一般病床・療養病床に入院した患者の有無、一般病床・<text:span text:style-name="T6">医療療養病床</text:span><text:span text:style-name="T7">に</text:span></text:p>
            <text:p><text:span text:style-name="T7">　入院した患者の有無について、ご記入ください。また、一般病床・</text:span><text:span text:style-name="T6">医療療養病床</text:span><text:span text:style-name="T7">に入院した患者の【平成</text:span><text:span text:style-name="T7">27</text:span><text:span text:style-name="T7">年６月の診療】分</text:span></text:p>
            <text:p><text:span text:style-name="T7">　について【平成</text:span><text:span text:style-name="T7">27</text:span><text:span text:style-name="T7">年７月審査の請求】の有無、請求時のレセプト種別をご記入ください。</text:span></text:p>
          </table:table-cell>
          <table:covered-table-cell table:number-columns-repeated="63"/>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2">
          <table:table-cell table:style-name="ce66" office:value-type="string" table:number-columns-spanned="29" table:number-rows-spanned="3">
            <text:p>① 平成27年６月に一般病床・療養病床（介護療養病床</text:p>
            <text:p>　 含む）に入院した患者の有無</text:p>
          </table:table-cell>
          <table:covered-table-cell table:number-columns-repeated="28"/>
          <table:table-cell table:style-name="ce191" table:number-columns-repeated="14"/>
          <table:table-cell table:style-name="ce169" table:number-columns-repeated="7"/>
          <table:table-cell table:style-name="ce422" table:number-columns-repeated="8"/>
          <table:table-cell table:style-name="ce375"/>
          <table:table-cell table:style-name="ce378" table:number-columns-repeated="3"/>
          <table:table-cell table:style-name="ce395"/>
          <table:table-cell table:style-name="ce595"/>
          <table:table-cell table:style-name="ce147"/>
          <table:table-cell table:style-name="ce649"/>
          <table:table-cell table:style-name="ce650"/>
          <table:table-cell table:style-name="ce147" table:number-columns-repeated="37"/>
          <table:table-cell table:style-name="ce446" table:number-columns-repeated="920"/>
        </table:table-row>
        <table:table-row table:style-name="ro15">
          <table:covered-table-cell table:number-columns-repeated="29"/>
          <table:table-cell table:style-name="ce170" office:value-type="string">
            <text:p>　１．有り　２．無し</text:p>
          </table:table-cell>
          <table:table-cell table:style-name="ce170" table:number-columns-repeated="13"/>
          <table:table-cell table:style-name="ce487" table:number-columns-repeated="6"/>
          <table:table-cell table:style-name="ce524" office:value-type="string" table:number-columns-spanned="9" table:number-rows-spanned="1">
            <text:p>該当番号 ⇒<text:span text:style-name="T7">(1)</text:span></text:p>
          </table:table-cell>
          <table:covered-table-cell table:number-columns-repeated="8"/>
          <table:table-cell table:style-name="ce376"/>
          <table:table-cell table:style-name="ce576" table:content-validation-name="val29" table:number-columns-spanned="3" table:number-rows-spanned="1"/>
          <table:covered-table-cell table:number-columns-repeated="2"/>
          <table:table-cell table:style-name="ce396"/>
          <table:table-cell table:style-name="ce595"/>
          <table:table-cell table:style-name="ce147"/>
          <table:table-cell table:style-name="ce649" table:formula="of:=IF([.BO22]&lt;&gt;&quot;&quot;;&quot;●&quot;;&quot;&quot;)" office:value-type="string" office:string-value="●">
            <text:p>●</text:p>
          </table:table-cell>
          <table:table-cell table:style-name="ce650" table:formula="of:=IF([.BH22]=&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style-name="ce446" table:number-columns-repeated="920"/>
        </table:table-row>
        <table:table-row table:style-name="ro22">
          <table:covered-table-cell table:number-columns-repeated="29"/>
          <table:table-cell table:style-name="ce171" table:number-columns-repeated="14"/>
          <table:table-cell table:style-name="ce418" table:number-columns-repeated="15"/>
          <table:table-cell table:style-name="ce377"/>
          <table:table-cell table:style-name="ce380" table:number-columns-repeated="3"/>
          <table:table-cell table:style-name="ce397"/>
          <table:table-cell table:style-name="ce596"/>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2">
          <table:table-cell table:style-name="ce67"/>
          <table:table-cell table:style-name="ce154" table:number-columns-repeated="27"/>
          <table:table-cell table:style-name="ce391"/>
          <table:table-cell table:style-name="ce191" table:number-columns-repeated="14"/>
          <table:table-cell table:style-name="ce169" table:number-columns-repeated="7"/>
          <table:table-cell table:style-name="ce422" table:number-columns-repeated="8"/>
          <table:table-cell table:style-name="ce567"/>
          <table:table-cell table:style-name="ce501" table:number-columns-repeated="3"/>
          <table:table-cell table:style-name="ce396"/>
          <table:table-cell table:style-name="ce595"/>
          <table:table-cell table:style-name="ce147"/>
          <table:table-cell table:style-name="ce649"/>
          <table:table-cell table:style-name="ce650"/>
          <table:table-cell table:style-name="ce147" table:number-columns-repeated="37"/>
          <table:table-cell table:style-name="ce446" table:number-columns-repeated="920"/>
        </table:table-row>
        <table:table-row table:style-name="ro15">
          <table:table-cell table:style-name="ce68" office:value-type="string" table:number-columns-spanned="29" table:number-rows-spanned="1">
            <text:p>② ①のうち、一般病床・<text:span text:style-name="T8">医療療養病床</text:span><text:span text:style-name="T9">に入院した患者の有無</text:span></text:p>
          </table:table-cell>
          <table:covered-table-cell table:number-columns-repeated="28"/>
          <table:table-cell table:style-name="ce170" office:value-type="string">
            <text:p>　１．有り　２．無し</text:p>
          </table:table-cell>
          <table:table-cell table:style-name="ce170" table:number-columns-repeated="13"/>
          <table:table-cell table:style-name="ce487" table:number-columns-repeated="6"/>
          <table:table-cell table:style-name="ce524" office:value-type="string" table:number-columns-spanned="9" table:number-rows-spanned="1">
            <text:p>該当番号 ⇒<text:span text:style-name="T7">(2)</text:span></text:p>
          </table:table-cell>
          <table:covered-table-cell table:number-columns-repeated="8"/>
          <table:table-cell table:style-name="ce376"/>
          <table:table-cell table:style-name="ce576" table:content-validation-name="val29" table:number-columns-spanned="3" table:number-rows-spanned="1"/>
          <table:covered-table-cell table:number-columns-repeated="2"/>
          <table:table-cell table:style-name="ce396"/>
          <table:table-cell table:style-name="ce595"/>
          <table:table-cell table:style-name="ce147"/>
          <table:table-cell table:style-name="ce649" table:formula="of:=IF([.BO25]&lt;&gt;&quot;&quot;;&quot;●&quot;;&quot;&quot;)" office:value-type="string" office:string-value="●">
            <text:p>●</text:p>
          </table:table-cell>
          <table:table-cell table:style-name="ce650" table:formula="of:=IF([.BH25]=&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style-name="ce446" table:number-columns-repeated="920"/>
        </table:table-row>
        <table:table-row table:style-name="ro22">
          <table:table-cell table:style-name="ce69"/>
          <table:table-cell table:style-name="ce155" table:number-columns-repeated="27"/>
          <table:table-cell table:style-name="ce392"/>
          <table:table-cell table:style-name="ce171" table:number-columns-repeated="14"/>
          <table:table-cell table:style-name="ce418" table:number-columns-repeated="15"/>
          <table:table-cell table:style-name="ce377"/>
          <table:table-cell table:style-name="ce380" table:number-columns-repeated="3"/>
          <table:table-cell table:style-name="ce397"/>
          <table:table-cell table:style-name="ce596"/>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2">
          <table:table-cell table:style-name="ce67"/>
          <table:table-cell table:style-name="ce154" table:number-columns-repeated="27"/>
          <table:table-cell table:style-name="ce391"/>
          <table:table-cell table:style-name="ce191" table:number-columns-repeated="14"/>
          <table:table-cell table:style-name="ce169" table:number-columns-repeated="7"/>
          <table:table-cell table:style-name="ce422" table:number-columns-repeated="8"/>
          <table:table-cell table:style-name="ce567"/>
          <table:table-cell table:style-name="ce501" table:number-columns-repeated="3"/>
          <table:table-cell table:style-name="ce396"/>
          <table:table-cell table:style-name="ce595"/>
          <table:table-cell table:style-name="ce147"/>
          <table:table-cell table:style-name="ce649"/>
          <table:table-cell table:style-name="ce650"/>
          <table:table-cell table:style-name="ce147" table:number-columns-repeated="37"/>
          <table:table-cell table:style-name="ce446" table:number-columns-repeated="920"/>
        </table:table-row>
        <table:table-row table:style-name="ro15">
          <table:table-cell table:style-name="ce68" office:value-type="string" table:number-columns-spanned="29" table:number-rows-spanned="1">
            <text:p>③ ②の入院患者の６月診療分について７月審査の診療報酬請求の有無</text:p>
          </table:table-cell>
          <table:covered-table-cell table:number-columns-repeated="28"/>
          <table:table-cell table:style-name="ce170" office:value-type="string">
            <text:p>　１．有り　２．無し</text:p>
          </table:table-cell>
          <table:table-cell table:style-name="ce170" table:number-columns-repeated="13"/>
          <table:table-cell table:style-name="ce487" table:number-columns-repeated="6"/>
          <table:table-cell table:style-name="ce524" office:value-type="string" table:number-columns-spanned="9" table:number-rows-spanned="1">
            <text:p>該当番号 ⇒<text:span text:style-name="T7">(3)</text:span></text:p>
          </table:table-cell>
          <table:covered-table-cell table:number-columns-repeated="8"/>
          <table:table-cell table:style-name="ce376"/>
          <table:table-cell table:style-name="ce576" table:content-validation-name="val29" table:number-columns-spanned="3" table:number-rows-spanned="1"/>
          <table:covered-table-cell table:number-columns-repeated="2"/>
          <table:table-cell table:style-name="ce396"/>
          <table:table-cell table:style-name="ce595"/>
          <table:table-cell table:style-name="ce147"/>
          <table:table-cell table:style-name="ce649" table:formula="of:=IF([.BO28]&lt;&gt;&quot;&quot;;&quot;●&quot;;&quot;&quot;)" office:value-type="string" office:string-value="●">
            <text:p>●</text:p>
          </table:table-cell>
          <table:table-cell table:style-name="ce650" table:formula="of:=IF([.BH2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style-name="ce446" table:number-columns-repeated="920"/>
        </table:table-row>
        <table:table-row table:style-name="ro22">
          <table:table-cell table:style-name="ce69"/>
          <table:table-cell table:style-name="ce155" table:number-columns-repeated="27"/>
          <table:table-cell table:style-name="ce392"/>
          <table:table-cell table:style-name="ce171" table:number-columns-repeated="14"/>
          <table:table-cell table:style-name="ce418" table:number-columns-repeated="15"/>
          <table:table-cell table:style-name="ce377"/>
          <table:table-cell table:style-name="ce380" table:number-columns-repeated="3"/>
          <table:table-cell table:style-name="ce397"/>
          <table:table-cell table:style-name="ce596"/>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2">
          <table:table-cell table:style-name="ce67"/>
          <table:table-cell table:style-name="ce154" table:number-columns-repeated="27"/>
          <table:table-cell table:style-name="ce391"/>
          <table:table-cell table:style-name="ce191" table:number-columns-repeated="14"/>
          <table:table-cell table:style-name="ce169" table:number-columns-repeated="7"/>
          <table:table-cell table:style-name="ce422" table:number-columns-repeated="8"/>
          <table:table-cell table:style-name="ce508" table:number-columns-repeated="5"/>
          <table:table-cell table:style-name="ce595"/>
          <table:table-cell table:style-name="ce147"/>
          <table:table-cell table:style-name="ce649"/>
          <table:table-cell table:style-name="ce650"/>
          <table:table-cell table:style-name="ce147" table:number-columns-repeated="37"/>
          <table:table-cell table:style-name="ce446" table:number-columns-repeated="920"/>
        </table:table-row>
        <table:table-row table:style-name="ro15">
          <table:table-cell table:style-name="ce70" office:value-type="string" table:number-columns-spanned="29" table:number-rows-spanned="1">
            <text:p>④ ③の診療報酬請求時のレセプト種別</text:p>
          </table:table-cell>
          <table:covered-table-cell table:number-columns-repeated="28"/>
          <table:table-cell table:style-name="ce170" office:value-type="string">
            <text:p>　１．全てあるいは一部を電子レセプトにより請求</text:p>
          </table:table-cell>
          <table:table-cell table:style-name="ce170" table:number-columns-repeated="13"/>
          <table:table-cell table:style-name="ce487" table:number-columns-repeated="20"/>
          <table:table-cell table:style-name="ce595"/>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2">
          <table:table-cell table:style-name="ce71"/>
          <table:table-cell table:style-name="ce156" table:number-columns-repeated="27"/>
          <table:table-cell table:style-name="ce393"/>
          <table:table-cell table:style-name="ce90"/>
          <table:table-cell table:style-name="ce178" table:number-columns-repeated="13"/>
          <table:table-cell table:style-name="ce170" table:number-columns-repeated="7"/>
          <table:table-cell table:style-name="ce508" table:number-columns-repeated="8"/>
          <table:table-cell table:style-name="ce375"/>
          <table:table-cell table:style-name="ce378" table:number-columns-repeated="3"/>
          <table:table-cell table:style-name="ce395"/>
          <table:table-cell table:style-name="ce595"/>
          <table:table-cell table:style-name="ce147"/>
          <table:table-cell table:style-name="ce649"/>
          <table:table-cell table:style-name="ce650"/>
          <table:table-cell table:style-name="ce147" table:number-columns-repeated="37"/>
          <table:table-cell table:style-name="ce446" table:number-columns-repeated="920"/>
        </table:table-row>
        <table:table-row table:style-name="ro15">
          <table:table-cell table:style-name="ce70" table:number-columns-spanned="29" table:number-rows-spanned="1"/>
          <table:covered-table-cell table:number-columns-repeated="28"/>
          <table:table-cell table:style-name="ce170" office:value-type="string">
            <text:p>　２．全て紙レセプトにより請求</text:p>
          </table:table-cell>
          <table:table-cell table:style-name="ce170" table:number-columns-repeated="13"/>
          <table:table-cell table:style-name="ce487" table:number-columns-repeated="6"/>
          <table:table-cell table:style-name="ce524" office:value-type="string" table:number-columns-spanned="9" table:number-rows-spanned="1">
            <text:p>該当番号 ⇒<text:span text:style-name="T7">(4)</text:span></text:p>
          </table:table-cell>
          <table:covered-table-cell table:number-columns-repeated="8"/>
          <table:table-cell table:style-name="ce376"/>
          <table:table-cell table:style-name="ce576" table:content-validation-name="val29" table:number-columns-spanned="3" table:number-rows-spanned="1"/>
          <table:covered-table-cell table:number-columns-repeated="2"/>
          <table:table-cell table:style-name="ce396"/>
          <table:table-cell table:style-name="ce595"/>
          <table:table-cell table:style-name="ce147"/>
          <table:table-cell table:style-name="ce649" table:formula="of:=IF([.BO33]&lt;&gt;&quot;&quot;;&quot;●&quot;;&quot;&quot;)" office:value-type="string" office:string-value="●">
            <text:p>●</text:p>
          </table:table-cell>
          <table:table-cell table:style-name="ce650" table:formula="of:=IF([.BH33]=&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style-name="ce446" table:number-columns-repeated="920"/>
        </table:table-row>
        <table:table-row table:style-name="ro22">
          <table:table-cell table:style-name="ce72"/>
          <table:table-cell table:style-name="ce157" table:number-columns-repeated="27"/>
          <table:table-cell table:style-name="ce394"/>
          <table:table-cell table:style-name="ce171" table:number-columns-repeated="14"/>
          <table:table-cell table:style-name="ce418" table:number-columns-repeated="15"/>
          <table:table-cell table:style-name="ce377"/>
          <table:table-cell table:style-name="ce380" table:number-columns-repeated="3"/>
          <table:table-cell table:style-name="ce397"/>
          <table:table-cell table:style-name="ce596"/>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3">
          <table:table-cell table:number-columns-repeated="64"/>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4">
          <table:table-cell/>
          <table:table-cell table:style-name="ce158" office:value-type="string" table:number-columns-spanned="38" table:number-rows-spanned="2">
            <text:p>◎報告様式２の提出に当たって、上記の回答が以下のいずれかに該当する場合は、厚生労働省ホームページより様式をダウンロードする等してご報告ください。</text:p>
            <text:p>　以下のいずれにも該当しない場合は、事務局より送付する報告様式２の集計内容をご確認のうえ、適宜、修正・追記してご報告ください。</text:p>
            <text:p/>
            <text:p>　・◎－①が「２．無し」の場合</text:p>
            <text:p>　・◎－②が「２．無し」の場合</text:p>
            <text:p>　・◎－③が「２．無し」の場合</text:p>
            <text:p>　・◎－④が「２．全て紙レセプトにより請求」の場合</text:p>
            <text:p/>
            <text:p>※Open Officeでご回答の場合は、右記の提出方法判定をご確認ください。</text:p>
          </table:table-cell>
          <table:covered-table-cell table:number-columns-repeated="37"/>
          <table:table-cell/>
          <table:table-cell table:style-name="ce468" office:value-type="string" table:number-columns-spanned="22" table:number-rows-spanned="1">
            <text:p>Open Officeでご回答の場合の確認欄</text:p>
          </table:table-cell>
          <table:covered-table-cell table:number-columns-repeated="21"/>
          <table:table-cell table:number-columns-repeated="2"/>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5">
          <table:table-cell/>
          <table:covered-table-cell table:number-columns-repeated="38"/>
          <table:table-cell table:style-name="ce460" office:value-type="string">
            <text:p>⇒</text:p>
          </table:table-cell>
          <table:table-cell table:style-name="ce469" office:value-type="string" table:number-columns-spanned="11" table:number-rows-spanned="1">
            <text:p>報告様式２の</text:p>
            <text:p>提出方法判定</text:p>
          </table:table-cell>
          <table:covered-table-cell table:number-columns-repeated="10"/>
          <table:table-cell table:style-name="ce537" table:formula="of:=IF(OR([.BH22]=&quot;&quot;;[.BH25]=&quot;&quot;;[.BH28]=&quot;&quot;;[.BH33]=&quot;&quot;);&quot;&quot;;IF([.BH33]=2;&quot;厚生労働省&#10;ホームページより&#10;様式をダウンロード&#10;する等して&#10;報告してください&quot;;IF([.BH28]=2;&quot;厚生労働省&#10;ホームページより&#10;様式をダウンロード&#10;する等して&#10;報告してください&quot;;IF([.BH25]=2;&quot;厚生労働省&#10;ホームページより&#10;様式をダウンロード&#10;する等して&#10;報告してください&quot;;IF([.BH22]=2;&quot;厚生労働省&#10;ホームページより&#10;様式をダウンロード&#10;する等して&#10;報告してください&quot;;&quot;事務局より送付する&#10;集計内容を確認の&#10;うえ、適宜、&#10;修正・追記して&#10;報告してください&quot;)))))" table:number-columns-spanned="11" table:number-rows-spanned="1">
            <text:p/>
          </table:table-cell>
          <table:covered-table-cell table:number-columns-repeated="10"/>
          <table:table-cell table:number-columns-repeated="2"/>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3">
          <table:table-cell table:number-columns-repeated="31"/>
          <table:table-cell table:style-name="ce424"/>
          <table:table-cell/>
          <table:table-cell table:style-name="ce424" table:number-columns-repeated="2"/>
          <table:table-cell table:number-columns-repeated="29"/>
          <table:table-cell table:style-name="ce147"/>
          <table:table-cell table:style-name="ce649"/>
          <table:table-cell table:style-name="ce650"/>
          <table:table-cell table:style-name="ce147" table:number-columns-repeated="37"/>
          <table:table-cell table:style-name="ce446" table:number-columns-repeated="920"/>
        </table:table-row>
        <table:table-row table:style-name="ro26">
          <table:table-cell table:style-name="ce73"/>
          <table:table-cell table:style-name="ce159" table:number-columns-repeated="4"/>
          <table:table-cell table:style-name="ce226" office:value-type="string" table:number-columns-spanned="59" table:number-rows-spanned="2">
            <text:p>◎<text:span text:style-name="T15">報告様式２「具体的な医療の内容に関する項目」の報告</text:span><text:span text:style-name="T16">は、上記の「事務局より送付する報告様式２の集計内容を確認のうえ、適宜、修正・追記してご報告」に該当する場合、既存の電子レセプトによる診療報酬請求の仕組みを活用して必要な項目の集計を行い、貴院分の集計データを送付します。そして、貴院において、平成</text:span><text:span text:style-name="T16">27</text:span><text:span text:style-name="T16">年</text:span><text:span text:style-name="T16">11</text:span><text:span text:style-name="T16">月下旬に送付された集計内容についてご確認いただくことで行います。</text:span></text:p>
          </table:table-cell>
          <table:covered-table-cell table:number-columns-repeated="58"/>
          <table:table-cell table:style-name="ce147"/>
          <table:table-cell table:style-name="ce648" table:number-columns-repeated="2"/>
          <table:table-cell table:style-name="ce147" table:number-columns-repeated="6"/>
          <table:table-cell table:style-name="ce642"/>
          <table:table-cell table:style-name="ce147"/>
          <table:table-cell table:style-name="ce648" table:number-columns-repeated="29"/>
          <table:table-cell table:number-columns-repeated="920"/>
        </table:table-row>
        <table:table-row table:style-name="ro20">
          <table:table-cell table:style-name="ce74"/>
          <table:table-cell table:number-columns-repeated="3"/>
          <table:table-cell table:style-name="ce222"/>
          <table:covered-table-cell table:number-columns-repeated="59"/>
          <table:table-cell table:style-name="ce147"/>
          <table:table-cell table:style-name="ce648" table:number-columns-repeated="2"/>
          <table:table-cell table:style-name="ce147" table:number-columns-repeated="6"/>
          <table:table-cell table:style-name="ce642"/>
          <table:table-cell table:style-name="ce147"/>
          <table:table-cell table:style-name="ce648" table:number-columns-repeated="29"/>
          <table:table-cell table:number-columns-repeated="920"/>
        </table:table-row>
        <table:table-row table:style-name="ro20">
          <table:table-cell table:style-name="ce75" table:number-columns-spanned="2" table:number-rows-spanned="1"/>
          <table:covered-table-cell/>
          <table:table-cell table:style-name="ce160" table:number-columns-spanned="2" table:number-rows-spanned="1"/>
          <table:covered-table-cell/>
          <table:table-cell/>
          <table:table-cell table:style-name="ce227" office:value-type="string" table:number-columns-spanned="59" table:number-rows-spanned="1">
            <text:p>　ご確認に当たって、必要な項目の集計を行った集計データについて、電子メールでの送付をご希望される場合には、下の項目にチェックを入れてください。</text:p>
          </table:table-cell>
          <table:covered-table-cell table:number-columns-repeated="58"/>
          <table:table-cell table:style-name="ce147"/>
          <table:table-cell table:style-name="ce648" table:number-columns-repeated="2"/>
          <table:table-cell table:style-name="ce147" table:number-columns-repeated="6"/>
          <table:table-cell table:style-name="ce642"/>
          <table:table-cell table:style-name="ce147"/>
          <table:table-cell table:style-name="ce648" table:number-columns-repeated="29"/>
          <table:table-cell table:number-columns-repeated="920"/>
        </table:table-row>
        <table:table-row table:style-name="ro27">
          <table:table-cell table:style-name="ce75"/>
          <table:table-cell table:style-name="ce160" table:number-columns-repeated="3"/>
          <table:table-cell table:style-name="ce223" office:value-type="string" table:number-columns-spanned="48" table:number-rows-spanned="3">
            <text:p>報告様式２「具体的な医療の内容に関する項目」について、電子メールによる送付をご希望</text:p>
          </table:table-cell>
          <table:covered-table-cell table:number-columns-repeated="47"/>
          <table:table-cell table:style-name="ce552"/>
          <table:table-cell table:style-name="ce555" table:number-columns-repeated="3"/>
          <table:table-cell table:style-name="ce559" table:number-columns-repeated="3"/>
          <table:table-cell table:style-name="ce577"/>
          <table:table-cell table:style-name="ce446" table:number-columns-repeated="3"/>
          <table:table-cell table:style-name="ce597"/>
          <table:table-cell table:style-name="ce147"/>
          <table:table-cell table:style-name="ce648" table:number-columns-repeated="2"/>
          <table:table-cell table:style-name="ce147" table:number-columns-repeated="6"/>
          <table:table-cell table:style-name="ce642"/>
          <table:table-cell table:style-name="ce147"/>
          <table:table-cell table:style-name="ce648" table:number-columns-repeated="29"/>
          <table:table-cell table:number-columns-repeated="920"/>
        </table:table-row>
        <table:table-row table:style-name="ro16">
          <table:table-cell table:style-name="ce76"/>
          <table:table-cell table:style-name="ce161" table:number-columns-repeated="3"/>
          <table:covered-table-cell table:number-columns-repeated="48"/>
          <table:table-cell table:style-name="ce553"/>
          <table:table-cell table:style-name="ce556"/>
          <table:table-cell table:style-name="ce283" table:content-validation-name="val4" table:number-columns-spanned="4" table:number-rows-spanned="1"/>
          <table:covered-table-cell table:number-columns-repeated="3"/>
          <table:table-cell table:style-name="ce568"/>
          <table:table-cell table:style-name="ce578"/>
          <table:table-cell table:style-name="ce446" table:number-columns-repeated="3"/>
          <table:table-cell table:style-name="ce597"/>
          <table:table-cell table:style-name="ce147"/>
          <table:table-cell table:style-name="ce649" table:formula="of:=IF([.BO43]&lt;&gt;&quot;&quot;;&quot;●&quot;;&quot;&quot;)">
            <text:p/>
          </table:table-cell>
          <table:table-cell table:style-name="ce650" table:formula="of:=IF(OR([.BC43]=&quot;&quot;;[.BC43]=&quot;　&quot;);&quot;&quot;;IF(AND([.AA14]&lt;&gt;&quot;&quot;;[.AW14]&lt;&gt;&quot;&quot;);&quot;&quot;;&quot;上記の「e-mail」欄に未記入の欄があります。すべての欄にご記入ください。&quot;))">
            <text:p/>
          </table:table-cell>
          <table:table-cell table:style-name="ce147" table:number-columns-repeated="8"/>
          <table:table-cell table:style-name="ce648" table:number-columns-repeated="29"/>
          <table:table-cell table:number-columns-repeated="920"/>
        </table:table-row>
        <table:table-row table:style-name="ro27">
          <table:table-cell table:style-name="ce76"/>
          <table:table-cell table:style-name="ce161" table:number-columns-repeated="3"/>
          <table:covered-table-cell table:number-columns-repeated="48"/>
          <table:table-cell table:style-name="ce554"/>
          <table:table-cell table:style-name="ce557" table:number-columns-repeated="3"/>
          <table:table-cell table:style-name="ce560" table:number-columns-repeated="2"/>
          <table:table-cell table:style-name="ce569"/>
          <table:table-cell table:style-name="ce579"/>
          <table:table-cell table:style-name="ce446" table:number-columns-repeated="3"/>
          <table:table-cell table:style-name="ce597"/>
          <table:table-cell table:style-name="ce147"/>
          <table:table-cell table:style-name="ce648" table:number-columns-repeated="2"/>
          <table:table-cell table:style-name="ce147" table:number-columns-repeated="8"/>
          <table:table-cell table:style-name="ce648" table:number-columns-repeated="29"/>
          <table:table-cell table:number-columns-repeated="920"/>
        </table:table-row>
        <table:table-row table:style-name="ro28">
          <table:table-cell table:style-name="ce77"/>
          <table:table-cell table:style-name="ce162" table:number-columns-repeated="4"/>
          <table:table-cell table:style-name="ce175"/>
          <table:table-cell table:style-name="ce228"/>
          <table:table-cell table:style-name="ce242" office:value-type="string" table:number-columns-spanned="57" table:number-rows-spanned="1">
            <text:p>※なお、受信時のファイルサイズの制限等により、電子メールによる送付が困難であった場合には、CDにより送付いたしますので、あらかじめご了承ください。</text:p>
            <text:p>※「厚生労働省ホームページより様式をダウンロードする等してご報告が必要な場合」に該当する医療機関は、報告マニュアルに記載のとおり、厚生労働省ホームページより様式をダウンロードする等してご報告ください。ご回答は可能な範囲で構いません。ご記入いただいた様式は平成27年10月31日（土）までに事務局あてご提出ください。</text:p>
          </table:table-cell>
          <table:covered-table-cell table:number-columns-repeated="56"/>
          <table:table-cell table:style-name="ce147"/>
          <table:table-cell table:style-name="ce648" table:number-columns-repeated="2"/>
          <table:table-cell table:style-name="ce147" table:number-columns-repeated="8"/>
          <table:table-cell table:style-name="ce648" table:number-columns-repeated="29"/>
          <table:table-cell table:number-columns-repeated="920"/>
        </table:table-row>
        <table:table-row table:style-name="ro19">
          <table:table-cell table:number-columns-repeated="31"/>
          <table:table-cell table:style-name="ce424"/>
          <table:table-cell/>
          <table:table-cell table:style-name="ce424" table:number-columns-repeated="2"/>
          <table:table-cell table:number-columns-repeated="29"/>
          <table:table-cell table:style-name="ce640"/>
          <table:table-cell table:style-name="ce648" table:number-columns-repeated="2"/>
          <table:table-cell table:style-name="ce147" table:number-columns-repeated="37"/>
          <table:table-cell table:number-columns-repeated="920"/>
        </table:table-row>
        <table:table-row table:style-name="ro29">
          <table:table-cell table:style-name="ce65" office:value-type="string" table:number-columns-spanned="64" table:number-rows-spanned="1">
            <text:p>１．貴院の【平成27年７月１日時点】における地方厚生（支）局長への入院基本料の届出の有無、【平成26年７月１日～</text:p>
            <text:p>　　平成27年６月30日】の過去１年間における稼働病床の有無について、ご記入ください。</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8"/>
          <table:table-cell table:style-name="ce163" table:number-columns-repeated="28"/>
          <table:table-cell table:style-name="ce402" table:number-columns-repeated="2"/>
          <table:table-cell table:style-name="ce163" table:number-columns-repeated="4"/>
          <table:table-cell table:style-name="ce402"/>
          <table:table-cell table:style-name="ce163"/>
          <table:table-cell table:style-name="ce398"/>
          <table:table-cell table:style-name="ce191" table:number-columns-repeated="5"/>
          <table:table-cell table:style-name="ce169" table:number-columns-repeated="7"/>
          <table:table-cell table:style-name="ce529"/>
          <table:table-cell table:style-name="ce508" table:number-columns-repeated="6"/>
          <table:table-cell table:style-name="ce422"/>
          <table:table-cell table:style-name="ce375"/>
          <table:table-cell table:style-name="ce378" table:number-columns-repeated="3"/>
          <table:table-cell table:style-name="ce395"/>
          <table:table-cell table:style-name="ce595"/>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79" office:value-type="string" table:number-columns-spanned="38" table:number-rows-spanned="1">
            <text:p>① 平成27年７月１日時点での地方厚生（支）局長への入院基本料の届出の有無</text:p>
          </table:table-cell>
          <table:covered-table-cell table:number-columns-repeated="37"/>
          <table:table-cell table:style-name="ce170" office:value-type="string">
            <text:p>　１．有り　２．無し</text:p>
          </table:table-cell>
          <table:table-cell table:style-name="ce170" table:number-columns-repeated="4"/>
          <table:table-cell table:style-name="ce487" table:number-columns-repeated="7"/>
          <table:table-cell table:style-name="ce524" office:value-type="string" table:number-columns-spanned="8" table:number-rows-spanned="1">
            <text:p>該当番号 ⇒<text:span text:style-name="T7">(5)</text:span></text:p>
          </table:table-cell>
          <table:covered-table-cell table:number-columns-repeated="7"/>
          <table:table-cell table:style-name="ce376"/>
          <table:table-cell table:style-name="ce379" table:content-validation-name="val29" table:number-columns-spanned="3" table:number-rows-spanned="1"/>
          <table:covered-table-cell table:number-columns-repeated="2"/>
          <table:table-cell table:style-name="ce396"/>
          <table:table-cell table:style-name="ce595"/>
          <table:table-cell table:style-name="ce640"/>
          <table:table-cell table:style-name="ce649" table:formula="of:=IF([.BO49]&lt;&gt;&quot;&quot;;&quot;●&quot;;&quot;&quot;)" office:value-type="string" office:string-value="●">
            <text:p>●</text:p>
          </table:table-cell>
          <table:table-cell table:style-name="ce650" table:formula="of:=IF([.BH49]=&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number-columns-repeated="920"/>
        </table:table-row>
        <table:table-row table:style-name="ro22">
          <table:table-cell table:style-name="ce69"/>
          <table:table-cell table:style-name="ce155" table:number-columns-repeated="28"/>
          <table:table-cell table:style-name="ce208" table:number-columns-repeated="2"/>
          <table:table-cell table:style-name="ce425" table:number-columns-repeated="4"/>
          <table:table-cell table:style-name="ce208"/>
          <table:table-cell table:style-name="ce425"/>
          <table:table-cell table:style-name="ce452"/>
          <table:table-cell table:style-name="ce171" table:number-columns-repeated="5"/>
          <table:table-cell table:style-name="ce418" table:number-columns-repeated="7"/>
          <table:table-cell table:style-name="ce530"/>
          <table:table-cell table:style-name="ce418" table:number-columns-repeated="7"/>
          <table:table-cell table:style-name="ce377"/>
          <table:table-cell table:style-name="ce380" table:number-columns-repeated="3"/>
          <table:table-cell table:style-name="ce397"/>
          <table:table-cell table:style-name="ce596"/>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67"/>
          <table:table-cell table:style-name="ce154" table:number-columns-repeated="28"/>
          <table:table-cell table:style-name="ce207" table:number-columns-repeated="2"/>
          <table:table-cell table:style-name="ce154" table:number-columns-repeated="4"/>
          <table:table-cell table:style-name="ce207"/>
          <table:table-cell table:style-name="ce154"/>
          <table:table-cell table:style-name="ce391"/>
          <table:table-cell table:style-name="ce191" table:number-columns-repeated="5"/>
          <table:table-cell table:style-name="ce169" table:number-columns-repeated="7"/>
          <table:table-cell table:style-name="ce531"/>
          <table:table-cell table:style-name="ce422" table:number-columns-repeated="7"/>
          <table:table-cell table:style-name="ce567"/>
          <table:table-cell table:style-name="ce501" table:number-columns-repeated="3"/>
          <table:table-cell table:style-name="ce396"/>
          <table:table-cell table:style-name="ce595"/>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79" office:value-type="string" table:number-columns-spanned="38" table:number-rows-spanned="1">
            <text:p>② 過去１年間（平成26年７月１日～平成27年６月30日）の稼働病床の有無</text:p>
          </table:table-cell>
          <table:covered-table-cell table:number-columns-repeated="37"/>
          <table:table-cell table:style-name="ce170" office:value-type="string">
            <text:p>　１．有り　２．無し</text:p>
          </table:table-cell>
          <table:table-cell table:style-name="ce170" table:number-columns-repeated="4"/>
          <table:table-cell table:style-name="ce487" table:number-columns-repeated="7"/>
          <table:table-cell table:style-name="ce524" office:value-type="string" table:number-columns-spanned="8" table:number-rows-spanned="1">
            <text:p>該当番号 ⇒<text:span text:style-name="T7">(6)</text:span></text:p>
          </table:table-cell>
          <table:covered-table-cell table:number-columns-repeated="7"/>
          <table:table-cell table:style-name="ce376"/>
          <table:table-cell table:style-name="ce379" table:content-validation-name="val29" table:number-columns-spanned="3" table:number-rows-spanned="1"/>
          <table:covered-table-cell table:number-columns-repeated="2"/>
          <table:table-cell table:style-name="ce396"/>
          <table:table-cell table:style-name="ce595"/>
          <table:table-cell table:style-name="ce640"/>
          <table:table-cell table:style-name="ce649" table:formula="of:=IF([.BO52]&lt;&gt;&quot;&quot;;&quot;●&quot;;&quot;&quot;)" office:value-type="string" office:string-value="●">
            <text:p>●</text:p>
          </table:table-cell>
          <table:table-cell table:style-name="ce650" table:formula="of:=IF([.BH52]=&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number-columns-repeated="920"/>
        </table:table-row>
        <table:table-row table:style-name="ro22">
          <table:table-cell table:style-name="ce72"/>
          <table:table-cell table:style-name="ce157" table:number-columns-repeated="28"/>
          <table:table-cell table:style-name="ce209" table:number-columns-repeated="2"/>
          <table:table-cell table:style-name="ce426" table:number-columns-repeated="4"/>
          <table:table-cell table:style-name="ce209"/>
          <table:table-cell table:style-name="ce426"/>
          <table:table-cell table:style-name="ce453"/>
          <table:table-cell table:style-name="ce171" table:number-columns-repeated="5"/>
          <table:table-cell table:style-name="ce418" table:number-columns-repeated="7"/>
          <table:table-cell table:style-name="ce530"/>
          <table:table-cell table:style-name="ce418" table:number-columns-repeated="7"/>
          <table:table-cell table:style-name="ce377"/>
          <table:table-cell table:style-name="ce380" table:number-columns-repeated="3"/>
          <table:table-cell table:style-name="ce397"/>
          <table:table-cell table:style-name="ce596"/>
          <table:table-cell table:style-name="ce640"/>
          <table:table-cell table:style-name="ce648" table:number-columns-repeated="2"/>
          <table:table-cell table:style-name="ce147" table:number-columns-repeated="37"/>
          <table:table-cell table:number-columns-repeated="920"/>
        </table:table-row>
        <table:table-row table:style-name="ro19">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0">
          <table:table-cell table:number-columns-repeated="2"/>
          <table:table-cell table:style-name="ce213" office:value-type="string" table:number-columns-spanned="59" table:number-rows-spanned="1">
            <text:p>◎上記の１.－①、１.－②の回答がいずれも「２．無し」に該当する場合は、以下の必須項目の</text:p>
            <text:p>　ご記入は不要となります。</text:p>
            <text:p>　・「６.職員数」のうち、「②入院部門」の項目</text:p>
            <text:p>　・「８.入院患者数の状況」の項目</text:p>
          </table:table-cell>
          <table:covered-table-cell table:number-columns-repeated="58"/>
          <table:table-cell table:number-columns-repeated="3"/>
          <table:table-cell table:style-name="ce640"/>
          <table:table-cell table:style-name="ce648" table:number-columns-repeated="2"/>
          <table:table-cell table:style-name="ce147" table:number-columns-repeated="37"/>
          <table:table-cell table:number-columns-repeated="920"/>
        </table:table-row>
        <table:table-row table:style-name="ro31">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61" office:value-type="string" table:number-columns-spanned="64" table:number-rows-spanned="1">
            <text:p>２．医療機能【下記選択肢の中から該当する番号を現在の機能、将来時点の機能のそれぞれについて記入】</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24">
          <table:table-cell table:style-name="ce80"/>
          <table:table-cell table:style-name="ce164" office:value-type="string" table:number-columns-spanned="6" table:number-rows-spanned="1">
            <text:p>高度急性期機能</text:p>
          </table:table-cell>
          <table:covered-table-cell table:number-columns-repeated="5"/>
          <table:table-cell table:style-name="ce243" office:value-type="string">
            <text:p>：</text:p>
          </table:table-cell>
          <table:table-cell table:style-name="ce261" office:value-type="string" table:number-columns-spanned="55" table:number-rows-spanned="1">
            <text:p>急性期の患者に対し、状態の早期安定化に向けて、診療密度が特に高い医療を提供する機能</text:p>
          </table:table-cell>
          <table:covered-table-cell table:number-columns-repeated="54"/>
          <table:table-cell table:style-name="ce598"/>
          <table:table-cell table:style-name="ce147"/>
          <table:table-cell table:style-name="ce647"/>
          <table:table-cell table:style-name="ce648"/>
          <table:table-cell table:style-name="ce147" table:number-columns-repeated="37"/>
          <table:table-cell table:number-columns-repeated="920"/>
        </table:table-row>
        <table:table-row table:style-name="ro33">
          <table:table-cell table:style-name="ce81"/>
          <table:table-cell table:style-name="ce165"/>
          <table:table-cell table:style-name="ce214" table:number-columns-repeated="6"/>
          <table:table-cell table:style-name="ce262" office:value-type="string" table:number-columns-spanned="55" table:number-rows-spanned="1">
            <text:p>※高度急性期機能に該当すると考えられる病棟の例</text:p>
            <text:p>　救命救急病棟、集中治療室、ハイケアユニット、新生児集中治療室、新生児治療回復室、小児集中治療室、</text:p>
            <text:p>　総合周産期集中治療室であるなど、急性期の患者に対して診療密度が特に高い医療を提供する病棟</text:p>
          </table:table-cell>
          <table:covered-table-cell table:number-columns-repeated="54"/>
          <table:table-cell table:style-name="ce599"/>
          <table:table-cell table:style-name="ce147"/>
          <table:table-cell table:style-name="ce647"/>
          <table:table-cell table:style-name="ce648"/>
          <table:table-cell table:style-name="ce147" table:number-columns-repeated="37"/>
          <table:table-cell table:number-columns-repeated="920"/>
        </table:table-row>
        <table:table-row table:style-name="ro24">
          <table:table-cell table:style-name="ce81"/>
          <table:table-cell table:style-name="ce166" office:value-type="string" table:number-columns-spanned="6" table:number-rows-spanned="1">
            <text:p>急 性 期 機 能</text:p>
          </table:table-cell>
          <table:covered-table-cell table:number-columns-repeated="5"/>
          <table:table-cell table:style-name="ce244" office:value-type="string">
            <text:p>：</text:p>
          </table:table-cell>
          <table:table-cell table:style-name="ce263" office:value-type="string" table:number-columns-spanned="55" table:number-rows-spanned="1">
            <text:p>急性期の患者に対し、状態の早期安定化に向けて、医療を提供する機能</text:p>
          </table:table-cell>
          <table:covered-table-cell table:number-columns-repeated="54"/>
          <table:table-cell table:style-name="ce600"/>
          <table:table-cell table:style-name="ce147"/>
          <table:table-cell table:style-name="ce647"/>
          <table:table-cell table:style-name="ce648"/>
          <table:table-cell table:style-name="ce147" table:number-columns-repeated="37"/>
          <table:table-cell table:number-columns-repeated="920"/>
        </table:table-row>
        <table:table-row table:style-name="ro34">
          <table:table-cell table:style-name="ce81"/>
          <table:table-cell table:style-name="ce165" office:value-type="string" table:number-columns-spanned="6" table:number-rows-spanned="1">
            <text:p>回 復 期 機 能</text:p>
          </table:table-cell>
          <table:covered-table-cell table:number-columns-repeated="5"/>
          <table:table-cell table:style-name="ce214" office:value-type="string">
            <text:p>：</text:p>
          </table:table-cell>
          <table:table-cell table:style-name="ce264" office:value-type="string" table:number-columns-spanned="55" table:number-rows-spanned="1">
            <text:p>○急性期を経過した患者への在宅復帰に向けた医療やリハビリテーションを提供する機能</text:p>
            <text:p>○特に、急性期を経過した脳血管疾患や大腿骨頚部骨折等の患者に対し、ＡＤＬの向上や在宅復帰を目的とした</text:p>
            <text:p>　リハビリテーションを集中的に提供する機能（回復期リハビリテーション機能）</text:p>
          </table:table-cell>
          <table:covered-table-cell table:number-columns-repeated="54"/>
          <table:table-cell table:style-name="ce600"/>
          <table:table-cell table:style-name="ce147"/>
          <table:table-cell table:style-name="ce647"/>
          <table:table-cell table:style-name="ce648"/>
          <table:table-cell table:style-name="ce147" table:number-columns-repeated="37"/>
          <table:table-cell table:number-columns-repeated="920"/>
        </table:table-row>
        <table:table-row table:style-name="ro34">
          <table:table-cell table:style-name="ce81"/>
          <table:table-cell table:style-name="ce167" office:value-type="string" table:number-columns-spanned="6" table:number-rows-spanned="1">
            <text:p>慢 性 期 機 能</text:p>
          </table:table-cell>
          <table:covered-table-cell table:number-columns-repeated="5"/>
          <table:table-cell table:style-name="ce245" office:value-type="string">
            <text:p>：</text:p>
          </table:table-cell>
          <table:table-cell table:style-name="ce265" office:value-type="string" table:number-columns-spanned="55" table:number-rows-spanned="1">
            <text:p>○長期にわたり療養が必要な患者を入院させる機能</text:p>
            <text:p>○長期にわたり療養が必要な重度の障害者（重度の意識障害者を含む）、筋ジストロフィー患者又は難病患者等を</text:p>
            <text:p>　入院させる機能</text:p>
          </table:table-cell>
          <table:covered-table-cell table:number-columns-repeated="54"/>
          <table:table-cell table:style-name="ce600"/>
          <table:table-cell table:style-name="ce147"/>
          <table:table-cell table:style-name="ce647"/>
          <table:table-cell table:style-name="ce648"/>
          <table:table-cell table:style-name="ce147" table:number-columns-repeated="37"/>
          <table:table-cell table:number-columns-repeated="920"/>
        </table:table-row>
        <table:table-row table:style-name="ro36">
          <table:table-cell table:style-name="ce81"/>
          <table:table-cell table:style-name="ce168" office:value-type="string" table:number-columns-spanned="63" table:number-rows-spanned="1">
            <text:p>○回復期機能については、「リハビリテーションを提供する機能」や「回復期リハビリテーション機能」のみではなく、</text:p>
            <text:p>　リハビリテーションを提供していなくても「急性期を経過した患者への在宅復帰に向けた医療」を提供している場合には、</text:p>
            <text:p>　回復期機能を選択できることにご留意ください。</text:p>
          </table:table-cell>
          <table:covered-table-cell table:number-columns-repeated="62"/>
          <table:table-cell table:style-name="ce147"/>
          <table:table-cell table:style-name="ce647"/>
          <table:table-cell table:style-name="ce648"/>
          <table:table-cell table:style-name="ce147" table:number-columns-repeated="37"/>
          <table:table-cell table:number-columns-repeated="920"/>
        </table:table-row>
        <table:table-row table:style-name="ro37">
          <table:table-cell table:style-name="ce81"/>
          <table:table-cell table:style-name="ce168" office:value-type="string" table:number-columns-spanned="63" table:number-rows-spanned="1">
            <text:p>○地域包括ケア病棟については、当該病棟が主に回復期機能を提供している場合は、回復期機能を選択し、主に急性期機能を提供している</text:p>
            <text:p>　場合は急性期機能を選択するなど、個々の病棟の役割や入院患者の状態に照らして、医療機能を適切に選択してください。</text:p>
          </table:table-cell>
          <table:covered-table-cell table:number-columns-repeated="62"/>
          <table:table-cell table:style-name="ce147"/>
          <table:table-cell table:style-name="ce647"/>
          <table:table-cell table:style-name="ce648"/>
          <table:table-cell table:style-name="ce147" table:number-columns-repeated="37"/>
          <table:table-cell table:number-columns-repeated="920"/>
        </table:table-row>
        <table:table-row table:style-name="ro22">
          <table:table-cell table:style-name="ce82"/>
          <table:table-cell table:style-name="ce169" table:number-columns-repeated="21"/>
          <table:table-cell table:style-name="ce361"/>
          <table:table-cell table:style-name="ce366"/>
          <table:table-cell table:style-name="ce371" table:number-columns-repeated="18"/>
          <table:table-cell table:style-name="ce486"/>
          <table:table-cell table:style-name="ce488" table:number-columns-repeated="7"/>
          <table:table-cell table:style-name="ce371"/>
          <table:table-cell table:style-name="ce488" table:number-columns-repeated="7"/>
          <table:table-cell table:style-name="ce375"/>
          <table:table-cell table:style-name="ce378" table:number-columns-repeated="3"/>
          <table:table-cell table:style-name="ce395"/>
          <table:table-cell table:style-name="ce601"/>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　１．高度急性期機能　　２．急性期機能</text:p>
          </table:table-cell>
          <table:table-cell table:style-name="ce170" table:number-columns-repeated="21"/>
          <table:table-cell table:style-name="ce362"/>
          <table:table-cell table:style-name="ce71" office:value-type="string">
            <text:p>① 2015（平成27）年７月１日時点の機能</text:p>
          </table:table-cell>
          <table:table-cell table:style-name="ce205" table:number-columns-repeated="25"/>
          <table:table-cell table:style-name="ce525" office:value-type="string" table:number-columns-spanned="9" table:number-rows-spanned="1">
            <text:p>該当番号 ⇒<text:span text:style-name="T9">(7)</text:span></text:p>
          </table:table-cell>
          <table:covered-table-cell table:number-columns-repeated="8"/>
          <table:table-cell table:style-name="ce376"/>
          <table:table-cell table:style-name="ce379" table:content-validation-name="val30" table:number-columns-spanned="3" table:number-rows-spanned="1"/>
          <table:covered-table-cell table:number-columns-repeated="2"/>
          <table:table-cell table:style-name="ce396"/>
          <table:table-cell table:style-name="ce601"/>
          <table:table-cell table:style-name="ce640"/>
          <table:table-cell table:style-name="ce649" table:formula="of:=IF([.BO66]&lt;&gt;&quot;&quot;;&quot;●&quot;;&quot;&quot;)" office:value-type="string" office:string-value="●">
            <text:p>●</text:p>
          </table:table-cell>
          <table:table-cell table:style-name="ce650" table:formula="of:=IF([.BH66]=&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number-columns-repeated="920"/>
        </table:table-row>
        <table:table-row table:style-name="ro22">
          <table:table-cell table:style-name="ce83"/>
          <table:table-cell table:style-name="ce170" table:number-columns-repeated="21"/>
          <table:table-cell table:style-name="ce362"/>
          <table:table-cell table:style-name="ce110"/>
          <table:table-cell table:style-name="ce372" table:number-columns-repeated="18"/>
          <table:table-cell table:style-name="ce155"/>
          <table:table-cell table:style-name="ce489" table:number-columns-repeated="15"/>
          <table:table-cell table:style-name="ce377"/>
          <table:table-cell table:style-name="ce380" table:number-columns-repeated="3"/>
          <table:table-cell table:style-name="ce397"/>
          <table:table-cell table:style-name="ce602"/>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21"/>
          <table:table-cell table:style-name="ce362"/>
          <table:table-cell table:style-name="ce367"/>
          <table:table-cell table:style-name="ce373" table:number-columns-repeated="18"/>
          <table:table-cell table:style-name="ce474"/>
          <table:table-cell table:style-name="ce490" table:number-columns-repeated="15"/>
          <table:table-cell table:style-name="ce375"/>
          <table:table-cell table:style-name="ce378" table:number-columns-repeated="3"/>
          <table:table-cell table:style-name="ce395"/>
          <table:table-cell table:style-name="ce603"/>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　３．回復期機能　　　　４．慢性期機能</text:p>
          </table:table-cell>
          <table:table-cell table:style-name="ce170" table:number-columns-repeated="21"/>
          <table:table-cell table:style-name="ce362"/>
          <table:table-cell table:style-name="ce71" office:value-type="string">
            <text:p>② ６年が経過した日における病床の機能の予定</text:p>
          </table:table-cell>
          <table:table-cell table:style-name="ce205" table:number-columns-repeated="19"/>
          <table:table-cell table:style-name="ce491" table:number-columns-repeated="6"/>
          <table:table-cell table:style-name="ce525" office:value-type="string" table:number-columns-spanned="9" table:number-rows-spanned="1">
            <text:p>該当番号 ⇒<text:span text:style-name="T9">(8)</text:span></text:p>
          </table:table-cell>
          <table:covered-table-cell table:number-columns-repeated="8"/>
          <table:table-cell table:style-name="ce376"/>
          <table:table-cell table:style-name="ce379" table:content-validation-name="val31" table:number-columns-spanned="3" table:number-rows-spanned="1"/>
          <table:covered-table-cell table:number-columns-repeated="2"/>
          <table:table-cell table:style-name="ce396"/>
          <table:table-cell table:style-name="ce601"/>
          <table:table-cell table:style-name="ce640"/>
          <table:table-cell table:style-name="ce649" table:formula="of:=IF([.BO69]&lt;&gt;&quot;&quot;;&quot;●&quot;;&quot;&quot;)" office:value-type="string" office:string-value="●">
            <text:p>●</text:p>
          </table:table-cell>
          <table:table-cell table:style-name="ce650" table:formula="of:=IF([.BH69]=&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number-columns-repeated="920"/>
        </table:table-row>
        <table:table-row table:style-name="ro22">
          <table:table-cell table:style-name="ce83"/>
          <table:table-cell table:style-name="ce170" table:number-columns-repeated="21"/>
          <table:table-cell table:style-name="ce362"/>
          <table:table-cell table:style-name="ce110"/>
          <table:table-cell table:style-name="ce372" table:number-columns-repeated="17"/>
          <table:table-cell table:style-name="ce155" table:number-columns-repeated="2"/>
          <table:table-cell table:style-name="ce489" table:number-columns-repeated="15"/>
          <table:table-cell table:style-name="ce377"/>
          <table:table-cell table:style-name="ce380" table:number-columns-repeated="3"/>
          <table:table-cell table:style-name="ce397"/>
          <table:table-cell table:style-name="ce602"/>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21"/>
          <table:table-cell table:style-name="ce362"/>
          <table:table-cell table:style-name="ce367"/>
          <table:table-cell table:style-name="ce373" table:number-columns-repeated="17"/>
          <table:table-cell table:style-name="ce474" table:number-columns-repeated="2"/>
          <table:table-cell table:style-name="ce490" table:number-columns-repeated="15"/>
          <table:table-cell table:style-name="ce375"/>
          <table:table-cell table:style-name="ce378" table:number-columns-repeated="3"/>
          <table:table-cell table:style-name="ce395"/>
          <table:table-cell table:style-name="ce603"/>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4" office:value-type="string" table:number-columns-spanned="23" table:number-rows-spanned="1">
            <text:p>５．休棟中、休棟後の再開の予定なし、休棟・廃止予定</text:p>
          </table:table-cell>
          <table:covered-table-cell table:number-columns-repeated="22"/>
          <table:table-cell table:style-name="ce368" office:value-type="string" table:number-columns-spanned="26" table:number-rows-spanned="1">
            <text:p>③ 2025（平成37）年７月１日時点の機能<text:span text:style-name="T19">（任意）</text:span></text:p>
          </table:table-cell>
          <table:covered-table-cell table:number-columns-repeated="25"/>
          <table:table-cell table:style-name="ce525" office:value-type="string" table:number-columns-spanned="9" table:number-rows-spanned="1">
            <text:p>該当番号 ⇒<text:span text:style-name="T9">(9)</text:span></text:p>
          </table:table-cell>
          <table:covered-table-cell table:number-columns-repeated="8"/>
          <table:table-cell table:style-name="ce376"/>
          <table:table-cell table:style-name="ce379" table:content-validation-name="val32" table:number-columns-spanned="3" table:number-rows-spanned="1"/>
          <table:covered-table-cell table:number-columns-repeated="2"/>
          <table:table-cell table:style-name="ce396"/>
          <table:table-cell table:style-name="ce601"/>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85"/>
          <table:table-cell table:style-name="ce171" table:number-columns-repeated="21"/>
          <table:table-cell table:style-name="ce363"/>
          <table:table-cell table:style-name="ce369"/>
          <table:table-cell table:style-name="ce374" table:number-columns-repeated="17"/>
          <table:table-cell table:style-name="ce157" table:number-columns-repeated="2"/>
          <table:table-cell table:style-name="ce492" table:number-columns-repeated="15"/>
          <table:table-cell table:style-name="ce377"/>
          <table:table-cell table:style-name="ce380" table:number-columns-repeated="3"/>
          <table:table-cell table:style-name="ce397"/>
          <table:table-cell table:style-name="ce604"/>
          <table:table-cell table:style-name="ce640"/>
          <table:table-cell table:style-name="ce648" table:number-columns-repeated="2"/>
          <table:table-cell table:style-name="ce147" table:number-columns-repeated="37"/>
          <table:table-cell table:number-columns-repeated="920"/>
        </table:table-row>
        <table:table-row table:style-name="ro19">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73"/>
          <table:table-cell table:style-name="ce159" table:number-columns-repeated="3"/>
          <table:table-cell table:style-name="ce224" office:value-type="string" table:number-columns-spanned="60" table:number-rows-spanned="2">
            <text:p>上記項目１において「②６年が経過した日における病床の機能の予定」に向けて、それ以前に変更予定がある場合は、下のチェックボックスにチェックを入れて、変更後の機能、その変更予定年月を入力してください。</text:p>
          </table:table-cell>
          <table:covered-table-cell table:number-columns-repeated="59"/>
          <table:table-cell table:style-name="ce643"/>
          <table:table-cell table:style-name="ce648" table:number-columns-repeated="2"/>
          <table:table-cell table:style-name="ce147" table:number-columns-repeated="37"/>
          <table:table-cell table:number-columns-repeated="920"/>
        </table:table-row>
        <table:table-row table:style-name="ro16">
          <table:table-cell table:style-name="ce74"/>
          <table:table-cell table:number-columns-repeated="3"/>
          <table:covered-table-cell table:number-columns-repeated="60"/>
          <table:table-cell table:style-name="ce643"/>
          <table:table-cell table:style-name="ce648" table:number-columns-repeated="2"/>
          <table:table-cell table:style-name="ce147" table:number-columns-repeated="37"/>
          <table:table-cell table:number-columns-repeated="920"/>
        </table:table-row>
        <table:table-row table:style-name="ro22">
          <table:table-cell table:style-name="ce74"/>
          <table:table-cell table:style-name="ce172"/>
          <table:table-cell table:style-name="ce215" table:number-columns-repeated="2"/>
          <table:table-cell table:style-name="ce225" table:number-columns-repeated="8"/>
          <table:table-cell table:style-name="ce276"/>
          <table:table-cell table:style-name="ce282" table:number-columns-repeated="3"/>
          <table:table-cell table:style-name="ce307"/>
          <table:table-cell table:style-name="ce222" table:number-columns-repeated="3"/>
          <table:table-cell table:style-name="ce348"/>
          <table:table-cell table:style-name="ce353" table:number-columns-repeated="8"/>
          <table:table-cell table:style-name="ce403" table:number-columns-repeated="3"/>
          <table:table-cell table:style-name="ce432"/>
          <table:table-cell table:style-name="ce434" table:number-columns-repeated="3"/>
          <table:table-cell table:style-name="ce395"/>
          <table:table-cell/>
          <table:table-cell table:style-name="ce456" office:value-type="string" table:number-columns-spanned="7" table:number-rows-spanned="3">
            <text:p>変更予定</text:p>
            <text:p>年月</text:p>
          </table:table-cell>
          <table:covered-table-cell table:number-columns-repeated="6"/>
          <table:table-cell table:style-name="ce494"/>
          <table:table-cell table:style-name="ce499" table:number-columns-repeated="3"/>
          <table:table-cell table:style-name="ce526"/>
          <table:table-cell table:style-name="ce246" table:number-columns-repeated="4"/>
          <table:table-cell table:style-name="ce289"/>
          <table:table-cell table:style-name="ce299"/>
          <table:table-cell table:style-name="ce432"/>
          <table:table-cell table:style-name="ce434" table:number-columns-repeated="4"/>
          <table:table-cell table:style-name="ce299"/>
          <table:table-cell table:style-name="ce222"/>
          <table:table-cell table:style-name="ce605"/>
          <table:table-cell table:style-name="ce643"/>
          <table:table-cell table:style-name="ce648" table:number-columns-repeated="2"/>
          <table:table-cell table:style-name="ce147" table:number-columns-repeated="37"/>
          <table:table-cell table:number-columns-repeated="920"/>
        </table:table-row>
        <table:table-row table:style-name="ro16">
          <table:table-cell table:style-name="ce76"/>
          <table:table-cell table:style-name="ce173" office:value-type="string">
            <text:p>　6年以内に変更予定あり</text:p>
          </table:table-cell>
          <table:table-cell table:style-name="ce216" table:number-columns-repeated="10"/>
          <table:table-cell table:style-name="ce277"/>
          <table:table-cell table:style-name="ce283" table:content-validation-name="val3" office:value-type="string" table:number-columns-spanned="3" table:number-rows-spanned="1">
            <text:p>　</text:p>
          </table:table-cell>
          <table:covered-table-cell table:number-columns-repeated="2"/>
          <table:table-cell table:style-name="ce308"/>
          <table:table-cell table:style-name="ce318" office:value-type="string" table:number-columns-spanned="3" table:number-rows-spanned="1">
            <text:p>⇒</text:p>
          </table:table-cell>
          <table:covered-table-cell table:number-columns-repeated="2"/>
          <table:table-cell table:style-name="ce349" office:value-type="string" table:number-columns-spanned="12" table:number-rows-spanned="1">
            <text:p>変更後の機能 ⇒<text:span text:style-name="T9">(10)</text:span></text:p>
          </table:table-cell>
          <table:covered-table-cell table:number-columns-repeated="11"/>
          <table:table-cell table:style-name="ce231"/>
          <table:table-cell table:style-name="ce435" table:content-validation-name="val13" table:number-columns-spanned="3" table:number-rows-spanned="1"/>
          <table:covered-table-cell table:number-columns-repeated="2"/>
          <table:table-cell table:style-name="ce447"/>
          <table:table-cell/>
          <table:covered-table-cell table:number-columns-repeated="7"/>
          <table:table-cell table:style-name="ce495" office:value-type="string" table:number-columns-spanned="5" table:number-rows-spanned="1">
            <text:p>平成</text:p>
          </table:table-cell>
          <table:covered-table-cell table:number-columns-repeated="4"/>
          <table:table-cell table:style-name="ce310"/>
          <table:table-cell table:style-name="ce538" table:content-validation-name="val18" table:number-columns-spanned="3" table:number-rows-spanned="1"/>
          <table:covered-table-cell table:number-columns-repeated="2"/>
          <table:table-cell table:style-name="ce290"/>
          <table:table-cell table:style-name="ce300" office:value-type="string">
            <text:p>年</text:p>
          </table:table-cell>
          <table:table-cell table:style-name="ce231"/>
          <table:table-cell table:style-name="ce562" table:content-validation-name="val28" table:number-columns-spanned="3" table:number-rows-spanned="1"/>
          <table:covered-table-cell table:number-columns-repeated="2"/>
          <table:table-cell table:style-name="ce310"/>
          <table:table-cell table:style-name="ce300" office:value-type="string">
            <text:p>月</text:p>
          </table:table-cell>
          <table:table-cell/>
          <table:table-cell table:style-name="ce606"/>
          <table:table-cell table:style-name="ce147"/>
          <table:table-cell table:style-name="ce649" table:formula="of:=IF([.BO78]&lt;&gt;&quot;&quot;;&quot;●&quot;;&quot;&quot;)">
            <text:p/>
          </table:table-cell>
          <table:table-cell table:style-name="ce650" table:formula="of:=IF(OR([.$N$78]=&quot;&quot;;[.$N$78]=&quot;　&quot;);IF(AND([.AH78]=&quot;&quot;;[.AZ78]=&quot;&quot;;[.BF78]=&quot;&quot;);&quot;&quot;;&quot;「チェックボックス」が未記入です。すべての欄にご記入ください。&quot;);IF(AND([.AH78]&lt;&gt;&quot;&quot;;[.AZ78]&lt;&gt;&quot;&quot;;[.BF78]&lt;&gt;&quot;&quot;);IF(AND([.AZ78]=27;[.BF78]&lt;7);&quot;「変更予定年月」が平成27年７月以前となっています。平成27年７月以降の年月をご記入ください。&quot;;&quot;&quot;);&quot;「変更後の機能」あるいは「変更予定年月」に未記入の欄があります。すべての欄にご記入ください。&quot;))">
            <text:p/>
          </table:table-cell>
          <table:table-cell table:style-name="ce147" table:number-columns-repeated="2"/>
          <table:table-cell table:style-name="ce645" table:number-columns-repeated="3"/>
          <table:table-cell table:style-name="ce147" table:number-columns-repeated="32"/>
          <table:table-cell table:number-columns-repeated="920"/>
        </table:table-row>
        <table:table-row table:style-name="ro22">
          <table:table-cell table:style-name="ce76"/>
          <table:table-cell table:style-name="ce174"/>
          <table:table-cell table:style-name="ce217" table:number-columns-repeated="10"/>
          <table:table-cell table:style-name="ce278"/>
          <table:table-cell table:style-name="ce284" table:number-columns-repeated="3"/>
          <table:table-cell table:style-name="ce309"/>
          <table:table-cell table:number-columns-repeated="3"/>
          <table:table-cell table:style-name="ce350"/>
          <table:table-cell table:style-name="ce354" table:number-columns-repeated="8"/>
          <table:table-cell table:style-name="ce404" table:number-columns-repeated="3"/>
          <table:table-cell table:style-name="ce433"/>
          <table:table-cell table:style-name="ce436" table:number-columns-repeated="3"/>
          <table:table-cell table:style-name="ce397"/>
          <table:table-cell/>
          <table:covered-table-cell table:number-columns-repeated="7"/>
          <table:table-cell table:style-name="ce496"/>
          <table:table-cell table:style-name="ce500" table:number-columns-repeated="3"/>
          <table:table-cell table:style-name="ce527"/>
          <table:table-cell table:style-name="ce250" table:number-columns-repeated="4"/>
          <table:table-cell table:style-name="ce293"/>
          <table:table-cell table:style-name="ce303"/>
          <table:table-cell table:style-name="ce433"/>
          <table:table-cell table:style-name="ce436" table:number-columns-repeated="4"/>
          <table:table-cell table:style-name="ce303"/>
          <table:table-cell/>
          <table:table-cell table:style-name="ce606"/>
          <table:table-cell table:style-name="ce640"/>
          <table:table-cell table:style-name="ce648" table:number-columns-repeated="2"/>
          <table:table-cell table:style-name="ce147" table:number-columns-repeated="2"/>
          <table:table-cell table:style-name="ce645" table:number-columns-repeated="3"/>
          <table:table-cell table:style-name="ce147" table:number-columns-repeated="32"/>
          <table:table-cell table:number-columns-repeated="920"/>
        </table:table-row>
        <table:table-row table:style-name="ro38">
          <table:table-cell table:style-name="ce86"/>
          <table:table-cell table:style-name="ce175" table:number-columns-repeated="62"/>
          <table:table-cell table:style-name="ce607"/>
          <table:table-cell table:style-name="ce640"/>
          <table:table-cell table:style-name="ce648" table:number-columns-repeated="2"/>
          <table:table-cell table:style-name="ce147" table:number-columns-repeated="37"/>
          <table:table-cell table:number-columns-repeated="920"/>
        </table:table-row>
        <table:table-row table:style-name="ro19">
          <table:table-cell table:number-columns-repeated="62"/>
          <table:table-cell table:style-name="ce424"/>
          <table:table-cell/>
          <table:table-cell table:style-name="ce641"/>
          <table:table-cell table:style-name="ce648" table:number-columns-repeated="2"/>
          <table:table-cell table:style-name="ce147" table:number-columns-repeated="37"/>
          <table:table-cell table:number-columns-repeated="920"/>
        </table:table-row>
        <table:table-row table:style-name="ro32">
          <table:table-cell table:style-name="ce87" office:value-type="string" table:number-columns-spanned="64" table:number-rows-spanned="1">
            <text:p>３．有床診療所の病床の役割</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8"/>
          <table:table-cell table:style-name="ce176" office:value-type="string">
            <text:p>１．病院からの早期退院患者の在宅・介護施設への受け渡し機能</text:p>
          </table:table-cell>
          <table:table-cell table:style-name="ce176" table:number-columns-repeated="33"/>
          <table:table-cell table:style-name="ce176" office:value-type="string">
            <text:p>２．専門医療を担って病院の役割を補完する機能</text:p>
          </table:table-cell>
          <table:table-cell table:style-name="ce176" table:number-columns-repeated="22"/>
          <table:table-cell table:style-name="ce177" table:number-columns-repeated="2"/>
          <table:table-cell table:style-name="ce586" table:number-columns-repeated="3"/>
          <table:table-cell table:style-name="ce608"/>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9"/>
          <table:table-cell table:style-name="ce177" office:value-type="string">
            <text:p>３．緊急時に対応する機能</text:p>
          </table:table-cell>
          <table:table-cell table:style-name="ce177" table:number-columns-repeated="33"/>
          <table:table-cell table:style-name="ce177" office:value-type="string">
            <text:p>４．在宅医療の拠点としての機能</text:p>
          </table:table-cell>
          <table:table-cell table:style-name="ce177" table:number-columns-repeated="24"/>
          <table:table-cell table:style-name="ce586" table:number-columns-repeated="3"/>
          <table:table-cell table:style-name="ce608"/>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9"/>
          <table:table-cell table:style-name="ce177" office:value-type="string">
            <text:p>５．終末期医療を担う機能</text:p>
          </table:table-cell>
          <table:table-cell table:style-name="ce177" table:number-columns-repeated="33"/>
          <table:table-cell table:style-name="ce177" office:value-type="string">
            <text:p>６．いずれの機能にも該当しない</text:p>
          </table:table-cell>
          <table:table-cell table:style-name="ce177" table:number-columns-repeated="24"/>
          <table:table-cell table:style-name="ce586" table:number-columns-repeated="3"/>
          <table:table-cell table:style-name="ce608"/>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9"/>
          <table:table-cell table:style-name="ce177" office:value-type="string">
            <text:p>７．休棟中</text:p>
          </table:table-cell>
          <table:table-cell table:style-name="ce177" table:number-columns-repeated="58"/>
          <table:table-cell table:style-name="ce586" table:number-columns-repeated="3"/>
          <table:table-cell table:style-name="ce608"/>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90"/>
          <table:table-cell table:style-name="ce178" table:number-columns-repeated="41"/>
          <table:table-cell table:style-name="ce375"/>
          <table:table-cell table:style-name="ce378" table:number-columns-repeated="19"/>
          <table:table-cell table:style-name="ce395"/>
          <table:table-cell table:style-name="ce595"/>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91"/>
          <table:table-cell table:style-name="ce179" table:number-columns-repeated="22"/>
          <table:table-cell table:style-name="ce194"/>
          <table:table-cell table:style-name="ce179"/>
          <table:table-cell table:style-name="ce194"/>
          <table:table-cell table:style-name="ce179"/>
          <table:table-cell table:style-name="ce194" table:number-columns-repeated="2"/>
          <table:table-cell table:style-name="ce179" table:number-columns-repeated="8"/>
          <table:table-cell table:style-name="ce170" table:number-columns-repeated="4"/>
          <table:table-cell table:style-name="ce475" office:value-type="string">
            <text:p><text:span text:style-name="T11">該当番号を５つまで ⇒</text:span><text:span text:style-name="T7">(11)</text:span></text:p>
          </table:table-cell>
          <table:table-cell table:style-name="ce376"/>
          <table:table-cell table:style-name="ce379" table:content-validation-name="val16" table:number-columns-spanned="3" table:number-rows-spanned="1"/>
          <table:covered-table-cell table:number-columns-repeated="2"/>
          <table:table-cell table:style-name="ce501"/>
          <table:table-cell table:style-name="ce379" table:content-validation-name="val16" table:number-columns-spanned="3" table:number-rows-spanned="1"/>
          <table:covered-table-cell table:number-columns-repeated="2"/>
          <table:table-cell table:style-name="ce501"/>
          <table:table-cell table:style-name="ce379" table:content-validation-name="val16" table:number-columns-spanned="3" table:number-rows-spanned="1"/>
          <table:covered-table-cell table:number-columns-repeated="2"/>
          <table:table-cell table:style-name="ce501"/>
          <table:table-cell table:style-name="ce379" table:content-validation-name="val16" table:number-columns-spanned="3" table:number-rows-spanned="1"/>
          <table:covered-table-cell table:number-columns-repeated="2"/>
          <table:table-cell table:style-name="ce501"/>
          <table:table-cell table:style-name="ce379" table:content-validation-name="val16" table:number-columns-spanned="3" table:number-rows-spanned="1"/>
          <table:covered-table-cell table:number-columns-repeated="2"/>
          <table:table-cell table:style-name="ce396"/>
          <table:table-cell table:style-name="ce595"/>
          <table:table-cell table:style-name="ce640"/>
          <table:table-cell table:style-name="ce649" table:formula="of:=IF([.BO88]&lt;&gt;&quot;&quot;;&quot;●&quot;;&quot;&quot;)" office:value-type="string" office:string-value="●">
            <text:p>●</text:p>
          </table:table-cell>
          <table:table-cell table:style-name="ce650" table:formula="of:=IF(COUNT([.AZ88];[.BD88];[.BH88];[.AR88];[.AV88])=0;&quot;選択番号が未記入です。該当する選択肢をご記入ください。&quot;;IF(COUNT([.AZ88];[.BD88];[.BH88];[.AR88];[.AV88])=1;&quot;&quot;;IF(OR(AND([.AR88]&lt;&gt;&quot;&quot;;OR([.AR88]=[.AV88];[.AR88]=[.AZ88];[.AR88]=[.BD88];[.AR88]=[.BH88]));AND([.AV88]&lt;&gt;&quot;&quot;;OR([.AV88]=[.AZ88];[.AV88]=[.BD88];[.AV88]=[.BH88]));AND([.AZ88]&lt;&gt;&quot;&quot;;OR([.AZ88]=[.BD88];[.AZ88]=[.BH88]));AND([.BD88]&lt;&gt;&quot;&quot;;[.BD88]=[.BH88]));&quot;同一の選択番号が記入されています。選択番号を１つずつご記入ください。&quot;;IF(OR(AND([.AR88]=6;OR([.AV88]&lt;&gt;&quot;&quot;;[.AZ88]&lt;&gt;&quot;&quot;;[.BD88]&lt;&gt;&quot;&quot;;[.BH88]&lt;&gt;&quot;&quot;));AND([.AV88]=6;OR([.AR88]&lt;&gt;&quot;&quot;;[.AZ88]&lt;&gt;&quot;&quot;;[.BD88]&lt;&gt;&quot;&quot;;[.BH88]&lt;&gt;&quot;&quot;));AND([.AZ88]=6;OR([.AR88]&lt;&gt;&quot;&quot;;[.AV88]&lt;&gt;&quot;&quot;;[.BD88]&lt;&gt;&quot;&quot;;[.BH88]&lt;&gt;&quot;&quot;));AND([.BD88]=6;OR([.AR88]&lt;&gt;&quot;&quot;;[.AV88]&lt;&gt;&quot;&quot;;[.AZ88]&lt;&gt;&quot;&quot;;[.BH88]&lt;&gt;&quot;&quot;));AND([.BH88]=6;OR([.AR88]&lt;&gt;&quot;&quot;;[.AV88]&lt;&gt;&quot;&quot;;[.AZ88]&lt;&gt;&quot;&quot;;[.BD88]&lt;&gt;&quot;&quot;)));&quot;「６．いずれの機能にも該当しない」と他の選択番号が同時に記入されています。いずれかの選択番号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number-columns-repeated="920"/>
        </table:table-row>
        <table:table-row table:style-name="ro22">
          <table:table-cell table:style-name="ce92"/>
          <table:table-cell table:style-name="ce180" table:number-columns-repeated="36"/>
          <table:table-cell table:style-name="ce171" table:number-columns-repeated="5"/>
          <table:table-cell table:style-name="ce377"/>
          <table:table-cell table:style-name="ce380" table:number-columns-repeated="19"/>
          <table:table-cell table:style-name="ce397"/>
          <table:table-cell table:style-name="ce596"/>
          <table:table-cell table:style-name="ce640"/>
          <table:table-cell table:style-name="ce648" table:number-columns-repeated="2"/>
          <table:table-cell table:style-name="ce147" table:number-columns-repeated="37"/>
          <table:table-cell table:number-columns-repeated="920"/>
        </table:table-row>
        <table:table-row table:style-name="ro39">
          <table:table-cell table:style-name="ce93" office:value-type="string" table:number-columns-spanned="64" table:number-rows-spanned="1">
            <text:p>４．許可病床数【平成27年７月１日時点】・稼働病床数【平成26年７月１日～平成27年６月30日】</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0">
          <table:table-cell table:style-name="ce94"/>
          <table:table-cell table:style-name="ce181" office:value-type="string" table:number-columns-spanned="63" table:number-rows-spanned="1">
            <text:p>※有床診療所の病床数は、19床以下とされています。</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41">
          <table:table-cell table:style-name="ce95"/>
          <table:table-cell table:style-name="ce182" table:number-columns-repeated="26"/>
          <table:table-cell table:style-name="ce387" table:number-columns-repeated="12"/>
          <table:table-cell table:style-name="ce461"/>
          <table:table-cell table:style-name="ce470" office:value-type="string" table:number-columns-spanned="8" table:number-rows-spanned="1">
            <text:p>許可病床数</text:p>
          </table:table-cell>
          <table:covered-table-cell table:number-columns-repeated="7"/>
          <table:table-cell table:style-name="ce470" office:value-type="string" table:number-columns-spanned="8" table:number-rows-spanned="1">
            <text:p>稼働病床数</text:p>
            <text:p><text:span text:style-name="T19">《自動計算に</text:span></text:p>
            <text:p><text:span text:style-name="T19">より算出》</text:span></text:p>
          </table:table-cell>
          <table:covered-table-cell table:number-columns-repeated="7"/>
          <table:table-cell table:style-name="ce561" office:value-type="string" table:number-columns-spanned="8" table:number-rows-spanned="1">
            <text:p>過去１年間に</text:p>
            <text:p>一度も入院患者</text:p>
            <text:p>を収容しなかった病床数※</text:p>
          </table:table-cell>
          <table:covered-table-cell table:number-columns-repeated="7"/>
          <table:table-cell table:style-name="ce640"/>
          <table:table-cell table:style-name="ce649" table:formula="of:=IF([.BO92]&lt;&gt;&quot;&quot;;&quot;●&quot;;&quot;&quot;)" office:value-type="string" office:string-value="●">
            <text:p>●</text:p>
          </table:table-cell>
          <table:table-cell table:style-name="ce651" table:formula="of:=IF(AND([.AP94]=0;[.AP100]=0;[.AP94]=0;[.AP103]=0;[.AP106]=0);&quot;当該病棟の「許可病床数」が全て0床となっています。正しい許可病床数をご記入ください。&quot;;IF(OR(SUM([.AP94];[.AP100])&gt;19;SUM([.AP94];[.AP103])&gt;19);&quot;当該病棟の「許可病床数」の合計が19床を超えています。正しい許可病床数をご記入ください。&quot;;IF(AND([.AX94]=0;[.AX100]=0;[.AX103]=0;[.AX106]=0;[.AZ251]&gt;0);&quot;項目８．で過去１年間の「在院患者延べ数」が1人以上いますが、「稼働病床数」が0床となっています。正しい病床数をご記入ください。&quot;;IF(AND(OR([.AX94]&gt;0;[.AX100]&gt;0;[.AX103]&gt;0;[.AX106]&gt;0);[.AZ251]=0);&quot;項目８．で過去１年間の「在院患者延べ数」が0人となっていますが、「稼働病床数」が1床以上となっています。正しい病床数をご記入ください。&quot;;IF(OR([.AP94]&lt;0;[.AX94]&lt;0;[.BF94]&lt;0;[.AP97]&lt;0;[.AP100]&lt;0;[.AX100]&lt;0;[.BF100]&lt;0;[.AP103]&lt;0;[.AX103]&lt;0;[.BF103]&lt;0;[.AP106]&lt;0;[.AX106]&lt;0;[.BF106]&lt;0);&quot;いずれかの「病床数」が0床より小さくなっています。正しい病床数をご記入ください。&quot;;&quot;&quot;)))))" office:value-type="string" office:string-value="当該病棟の「許可病床数」が全て0床となっています。正しい許可病床数をご記入ください。">
            <text:p>当該病棟の「許可病床数」が全て0床となっています。正しい許可病床数をご記入ください。</text:p>
          </table:table-cell>
          <table:table-cell table:style-name="ce147" table:number-columns-repeated="37"/>
          <table:table-cell table:number-columns-repeated="920"/>
        </table:table-row>
        <table:table-row table:style-name="ro22">
          <table:table-cell table:style-name="ce82"/>
          <table:table-cell table:style-name="ce169" table:number-columns-repeated="39"/>
          <table:table-cell table:style-name="ce432"/>
          <table:table-cell table:style-name="ce434" table:number-columns-repeated="5"/>
          <table:table-cell table:style-name="ce502"/>
          <table:table-cell table:style-name="ce510"/>
          <table:table-cell table:style-name="ce519"/>
          <table:table-cell table:style-name="ce434" table:number-columns-repeated="5"/>
          <table:table-cell table:style-name="ce502"/>
          <table:table-cell table:style-name="ce510"/>
          <table:table-cell table:style-name="ce519"/>
          <table:table-cell table:style-name="ce434" table:number-columns-repeated="5"/>
          <table:table-cell table:style-name="ce502"/>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① 一般病床</text:p>
          </table:table-cell>
          <table:table-cell table:style-name="ce170" table:number-columns-repeated="37"/>
          <table:table-cell table:style-name="ce457" office:value-type="string" table:number-columns-spanned="2" table:number-rows-spanned="1">
            <text:p>(12)</text:p>
          </table:table-cell>
          <table:covered-table-cell/>
          <table:table-cell table:style-name="ce231"/>
          <table:table-cell table:style-name="ce379" table:content-validation-name="val14" table:number-columns-spanned="5" table:number-rows-spanned="1"/>
          <table:covered-table-cell table:number-columns-repeated="4"/>
          <table:table-cell table:style-name="ce290"/>
          <table:table-cell table:style-name="ce304" office:value-type="string">
            <text:p>床</text:p>
          </table:table-cell>
          <table:table-cell table:style-name="ce236"/>
          <table:table-cell table:style-name="ce451" table:content-validation-name="val14" table:formula="of:=[.AP94]-[.BF94]" office:value-type="float" office:value="0" table:number-columns-spanned="5" table:number-rows-spanned="1">
            <text:p>0</text:p>
          </table:table-cell>
          <table:covered-table-cell table:number-columns-repeated="4"/>
          <table:table-cell table:style-name="ce290"/>
          <table:table-cell table:style-name="ce304" office:value-type="string">
            <text:p>床</text:p>
          </table:table-cell>
          <table:table-cell table:style-name="ce236"/>
          <table:table-cell table:style-name="ce379" table:content-validation-name="val14" table:number-columns-spanned="5" table:number-rows-spanned="1"/>
          <table:covered-table-cell table:number-columns-repeated="4"/>
          <table:table-cell table:style-name="ce290"/>
          <table:table-cell table:style-name="ce300" office:value-type="string">
            <text:p>床</text:p>
          </table:table-cell>
          <table:table-cell table:style-name="ce640"/>
          <table:table-cell table:style-name="ce649" table:formula="of:=IF([.BO94]&lt;&gt;&quot;&quot;;&quot;●&quot;;&quot;&quot;)" office:value-type="string" office:string-value="●">
            <text:p>●</text:p>
          </table:table-cell>
          <table:table-cell table:style-name="ce650" table:formula="of:=IF(AND([.AP94]&lt;&gt;&quot;&quot;;[.AX94]&lt;&gt;&quot;&quot;);IF([.AP94]&lt;[.AX94];&quot;「許可病床数」よりも「稼働病床数」が大きくなっています。稼働病床数は許可病床数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47" table:number-columns-repeated="37"/>
          <table:table-cell table:number-columns-repeated="920"/>
        </table:table-row>
        <table:table-row table:style-name="ro22">
          <table:table-cell table:style-name="ce83"/>
          <table:table-cell table:style-name="ce170" table:number-columns-repeated="37"/>
          <table:table-cell table:style-name="ce171" table:number-columns-repeated="2"/>
          <table:table-cell table:style-name="ce471"/>
          <table:table-cell table:style-name="ce476" table:number-columns-repeated="5"/>
          <table:table-cell table:style-name="ce503"/>
          <table:table-cell table:style-name="ce305"/>
          <table:table-cell table:style-name="ce520"/>
          <table:table-cell table:style-name="ce436" table:number-columns-repeated="5"/>
          <table:table-cell table:style-name="ce507"/>
          <table:table-cell table:style-name="ce512"/>
          <table:table-cell table:style-name="ce520"/>
          <table:table-cell table:style-name="ce436" table:number-columns-repeated="5"/>
          <table:table-cell table:style-name="ce507"/>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19">
          <table:table-cell table:style-name="ce96"/>
          <table:table-cell table:style-name="ce108" office:value-type="string" table:number-columns-spanned="37" table:number-rows-spanned="3">
            <text:p>上記①のうち、医療法上の経過措置に該当する病床（平成13年3月1日時点で</text:p>
            <text:p>既に開設許可を受けている一般病床であって、6.3㎡/床（1人部屋）・</text:p>
            <text:p>4.3㎡/床（その他）となっている病床数）</text:p>
          </table:table-cell>
          <table:covered-table-cell table:number-columns-repeated="36"/>
          <table:table-cell table:style-name="ce458"/>
          <table:table-cell table:style-name="ce170"/>
          <table:table-cell table:style-name="ce472"/>
          <table:table-cell table:style-name="ce477" table:number-columns-repeated="2"/>
          <table:table-cell table:style-name="ce478" table:number-columns-repeated="3"/>
          <table:table-cell table:style-name="ce504"/>
          <table:table-cell table:style-name="ce302"/>
          <table:table-cell table:style-name="ce521" table:number-columns-spanned="16" table:number-rows-spanned="3"/>
          <table:covered-table-cell table:number-columns-repeated="15"/>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96"/>
          <table:covered-table-cell table:number-columns-repeated="37"/>
          <table:table-cell table:style-name="ce457" office:value-type="string" table:number-columns-spanned="2" table:number-rows-spanned="1">
            <text:p>(13)</text:p>
          </table:table-cell>
          <table:covered-table-cell/>
          <table:table-cell table:style-name="ce231"/>
          <table:table-cell table:style-name="ce379" table:content-validation-name="val14" table:number-columns-spanned="5" table:number-rows-spanned="1"/>
          <table:covered-table-cell table:number-columns-repeated="4"/>
          <table:table-cell table:style-name="ce290"/>
          <table:table-cell table:style-name="ce300" office:value-type="string">
            <text:p>床</text:p>
          </table:table-cell>
          <table:covered-table-cell table:number-columns-repeated="16"/>
          <table:table-cell table:style-name="ce640"/>
          <table:table-cell table:style-name="ce649" table:formula="of:=IF([.BO97]&lt;&gt;&quot;&quot;;&quot;●&quot;;&quot;&quot;)" office:value-type="string" office:string-value="●">
            <text:p>●</text:p>
          </table:table-cell>
          <table:table-cell table:style-name="ce650" table:formula="of:=IF(AND([.AP97]&lt;&gt;&quot;&quot;);IF(OR([.AP94]&lt;[.AP97]);&quot;①の「病床数」よりも値が大きくなっています。①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47" table:number-columns-repeated="37"/>
          <table:table-cell table:number-columns-repeated="920"/>
        </table:table-row>
        <table:table-row table:style-name="ro19">
          <table:table-cell table:style-name="ce97"/>
          <table:covered-table-cell table:number-columns-repeated="37"/>
          <table:table-cell table:style-name="ce171" table:number-columns-repeated="2"/>
          <table:table-cell table:style-name="ce433"/>
          <table:table-cell table:style-name="ce436" table:number-columns-repeated="5"/>
          <table:table-cell table:style-name="ce505"/>
          <table:table-cell table:style-name="ce511"/>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2"/>
          <table:table-cell table:style-name="ce169" table:number-columns-repeated="38"/>
          <table:table-cell table:style-name="ce462"/>
          <table:table-cell table:style-name="ce231"/>
          <table:table-cell table:style-name="ce310" table:number-columns-repeated="5"/>
          <table:table-cell table:style-name="ce290"/>
          <table:table-cell table:style-name="ce304"/>
          <table:table-cell table:style-name="ce519"/>
          <table:table-cell table:style-name="ce434" table:number-columns-repeated="5"/>
          <table:table-cell table:style-name="ce502"/>
          <table:table-cell table:style-name="ce510"/>
          <table:table-cell table:style-name="ce519"/>
          <table:table-cell table:style-name="ce434" table:number-columns-repeated="5"/>
          <table:table-cell table:style-name="ce502"/>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② 療養病床</text:p>
          </table:table-cell>
          <table:table-cell table:style-name="ce170" table:number-columns-repeated="37"/>
          <table:table-cell table:style-name="ce457" office:value-type="string" table:number-columns-spanned="2" table:number-rows-spanned="1">
            <text:p>(14)</text:p>
          </table:table-cell>
          <table:covered-table-cell/>
          <table:table-cell table:style-name="ce231"/>
          <table:table-cell table:style-name="ce379" table:content-validation-name="val14" table:number-columns-spanned="5" table:number-rows-spanned="1"/>
          <table:covered-table-cell table:number-columns-repeated="4"/>
          <table:table-cell table:style-name="ce290"/>
          <table:table-cell table:style-name="ce304" office:value-type="string">
            <text:p>床</text:p>
          </table:table-cell>
          <table:table-cell table:style-name="ce236"/>
          <table:table-cell table:style-name="ce451" table:content-validation-name="val14" table:formula="of:=[.AP100]-[.BF100]" office:value-type="float" office:value="0" table:number-columns-spanned="5" table:number-rows-spanned="1">
            <text:p>0</text:p>
          </table:table-cell>
          <table:covered-table-cell table:number-columns-repeated="4"/>
          <table:table-cell table:style-name="ce290"/>
          <table:table-cell table:style-name="ce304" office:value-type="string">
            <text:p>床</text:p>
          </table:table-cell>
          <table:table-cell table:style-name="ce236"/>
          <table:table-cell table:style-name="ce379" table:content-validation-name="val14" table:number-columns-spanned="5" table:number-rows-spanned="1"/>
          <table:covered-table-cell table:number-columns-repeated="4"/>
          <table:table-cell table:style-name="ce290"/>
          <table:table-cell table:style-name="ce300" office:value-type="string">
            <text:p>床</text:p>
          </table:table-cell>
          <table:table-cell table:style-name="ce640"/>
          <table:table-cell table:style-name="ce649" table:formula="of:=IF([.BO100]&lt;&gt;&quot;&quot;;&quot;●&quot;;&quot;&quot;)" office:value-type="string" office:string-value="●">
            <text:p>●</text:p>
          </table:table-cell>
          <table:table-cell table:style-name="ce650" table:formula="of:=IF(AND([.AP100]&lt;&gt;&quot;&quot;;[.AX100]&lt;&gt;&quot;&quot;);IF([.AP100]&lt;[.AX100];&quot;「許可病床数」よりも「稼働病床数」が大きくなっています。稼働病床数は許可病床数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47" table:number-columns-repeated="37"/>
          <table:table-cell table:number-columns-repeated="920"/>
        </table:table-row>
        <table:table-row table:style-name="ro22">
          <table:table-cell table:style-name="ce83"/>
          <table:table-cell table:style-name="ce171" table:number-columns-repeated="38"/>
          <table:table-cell table:style-name="ce463"/>
          <table:table-cell table:style-name="ce231"/>
          <table:table-cell table:style-name="ce310" table:number-columns-repeated="5"/>
          <table:table-cell table:style-name="ce290"/>
          <table:table-cell table:style-name="ce304"/>
          <table:table-cell table:style-name="ce236"/>
          <table:table-cell table:style-name="ce310" table:number-columns-repeated="5"/>
          <table:table-cell table:style-name="ce290"/>
          <table:table-cell table:style-name="ce304"/>
          <table:table-cell table:style-name="ce236"/>
          <table:table-cell table:style-name="ce310" table:number-columns-repeated="5"/>
          <table:table-cell table:style-name="ce290"/>
          <table:table-cell table:style-name="ce300"/>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number-columns-repeated="2"/>
          <table:table-cell table:style-name="ce170" table:number-columns-repeated="37"/>
          <table:table-cell table:style-name="ce464"/>
          <table:table-cell table:style-name="ce473"/>
          <table:table-cell table:style-name="ce478" table:number-columns-repeated="5"/>
          <table:table-cell table:style-name="ce506"/>
          <table:table-cell table:style-name="ce306"/>
          <table:table-cell table:style-name="ce522"/>
          <table:table-cell table:style-name="ce478" table:number-columns-repeated="5"/>
          <table:table-cell table:style-name="ce506"/>
          <table:table-cell table:style-name="ce306"/>
          <table:table-cell table:style-name="ce522"/>
          <table:table-cell table:style-name="ce478" table:number-columns-repeated="5"/>
          <table:table-cell table:style-name="ce506"/>
          <table:table-cell table:style-name="ce302"/>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table-cell table:style-name="ce83" office:value-type="string">
            <text:p>上記②のうち、医療療養病床</text:p>
          </table:table-cell>
          <table:table-cell table:style-name="ce170" table:number-columns-repeated="36"/>
          <table:table-cell table:style-name="ce457" office:value-type="string" table:number-columns-spanned="2" table:number-rows-spanned="1">
            <text:p>(15)</text:p>
          </table:table-cell>
          <table:covered-table-cell/>
          <table:table-cell table:style-name="ce231"/>
          <table:table-cell table:style-name="ce379" table:content-validation-name="val14" table:number-columns-spanned="5" table:number-rows-spanned="1"/>
          <table:covered-table-cell table:number-columns-repeated="4"/>
          <table:table-cell table:style-name="ce290"/>
          <table:table-cell table:style-name="ce304" office:value-type="string">
            <text:p>床</text:p>
          </table:table-cell>
          <table:table-cell table:style-name="ce236"/>
          <table:table-cell table:style-name="ce451" table:content-validation-name="val14" table:formula="of:=[.AP103]-[.BF103]" office:value-type="float" office:value="0" table:number-columns-spanned="5" table:number-rows-spanned="1">
            <text:p>0</text:p>
          </table:table-cell>
          <table:covered-table-cell table:number-columns-repeated="4"/>
          <table:table-cell table:style-name="ce290"/>
          <table:table-cell table:style-name="ce304" office:value-type="string">
            <text:p>床</text:p>
          </table:table-cell>
          <table:table-cell table:style-name="ce236"/>
          <table:table-cell table:style-name="ce379" table:content-validation-name="val14" table:number-columns-spanned="5" table:number-rows-spanned="1"/>
          <table:covered-table-cell table:number-columns-repeated="4"/>
          <table:table-cell table:style-name="ce290"/>
          <table:table-cell table:style-name="ce300" office:value-type="string">
            <text:p>床</text:p>
          </table:table-cell>
          <table:table-cell table:style-name="ce640"/>
          <table:table-cell table:style-name="ce649" table:formula="of:=IF([.BO103]&lt;&gt;&quot;&quot;;&quot;●&quot;;&quot;&quot;)" office:value-type="string" office:string-value="●">
            <text:p>●</text:p>
          </table:table-cell>
          <table:table-cell table:style-name="ce650" table:formula="of:=IF(AND([.AP103]&lt;&gt;&quot;&quot;;[.AX103]&lt;&gt;&quot;&quot;);IF(OR([.AP100]&lt;[.AP103];[.AX100]&lt;[.AX103]);&quot;②の「病床数」よりも値が大きくなっています。②の内数をご記入ください。&quot;;IF([.AP103]&lt;[.AX103];&quot;「許可病床数」よりも「稼働病床数」が大きくなっています。稼働病床数は許可病床数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47" table:number-columns-repeated="37"/>
          <table:table-cell table:number-columns-repeated="920"/>
        </table:table-row>
        <table:table-row table:style-name="ro22">
          <table:table-cell table:style-name="ce98"/>
          <table:table-cell table:style-name="ce85"/>
          <table:table-cell table:style-name="ce171" table:number-columns-repeated="37"/>
          <table:table-cell table:style-name="ce463"/>
          <table:table-cell table:style-name="ce471"/>
          <table:table-cell table:style-name="ce476" table:number-columns-repeated="5"/>
          <table:table-cell table:style-name="ce503"/>
          <table:table-cell table:style-name="ce305"/>
          <table:table-cell table:style-name="ce523"/>
          <table:table-cell table:style-name="ce476" table:number-columns-repeated="5"/>
          <table:table-cell table:style-name="ce503"/>
          <table:table-cell table:style-name="ce305"/>
          <table:table-cell table:style-name="ce523"/>
          <table:table-cell table:style-name="ce476" table:number-columns-repeated="5"/>
          <table:table-cell table:style-name="ce503"/>
          <table:table-cell table:style-name="ce301"/>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98"/>
          <table:table-cell table:style-name="ce83"/>
          <table:table-cell table:style-name="ce170" table:number-columns-repeated="37"/>
          <table:table-cell table:style-name="ce464"/>
          <table:table-cell table:style-name="ce473"/>
          <table:table-cell table:style-name="ce478" table:number-columns-repeated="5"/>
          <table:table-cell table:style-name="ce506"/>
          <table:table-cell table:style-name="ce306"/>
          <table:table-cell table:style-name="ce522"/>
          <table:table-cell table:style-name="ce478" table:number-columns-repeated="5"/>
          <table:table-cell table:style-name="ce506"/>
          <table:table-cell table:style-name="ce306"/>
          <table:table-cell table:style-name="ce522"/>
          <table:table-cell table:style-name="ce478" table:number-columns-repeated="5"/>
          <table:table-cell table:style-name="ce506"/>
          <table:table-cell table:style-name="ce302"/>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table-cell table:style-name="ce83" office:value-type="string">
            <text:p>上記②のうち、介護療養病床<text:span text:style-name="T10">《自動計算により算出》</text:span></text:p>
          </table:table-cell>
          <table:table-cell table:style-name="ce170" table:number-columns-repeated="36"/>
          <table:table-cell table:style-name="ce457" office:value-type="string" table:number-columns-spanned="2" table:number-rows-spanned="1">
            <text:p>(16)</text:p>
          </table:table-cell>
          <table:covered-table-cell/>
          <table:table-cell table:style-name="ce231"/>
          <table:table-cell table:style-name="ce247" table:content-validation-name="val15" table:formula="of:=[.AP100]-[.AP103]" office:value-type="float" office:value="0" table:number-columns-spanned="5" table:number-rows-spanned="1">
            <text:p>0 </text:p>
          </table:table-cell>
          <table:covered-table-cell table:number-columns-repeated="4"/>
          <table:table-cell table:style-name="ce290"/>
          <table:table-cell table:style-name="ce304" office:value-type="string">
            <text:p>床</text:p>
          </table:table-cell>
          <table:table-cell table:style-name="ce236"/>
          <table:table-cell table:style-name="ce247" table:content-validation-name="val15" table:formula="of:=[.AX100]-[.AX103]" office:value-type="float" office:value="0" table:number-columns-spanned="5" table:number-rows-spanned="1">
            <text:p>0 </text:p>
          </table:table-cell>
          <table:covered-table-cell table:number-columns-repeated="4"/>
          <table:table-cell table:style-name="ce290"/>
          <table:table-cell table:style-name="ce304" office:value-type="string">
            <text:p>床</text:p>
          </table:table-cell>
          <table:table-cell table:style-name="ce236"/>
          <table:table-cell table:style-name="ce247" table:content-validation-name="val15" table:formula="of:=[.BF100]-[.BF103]" office:value-type="float" office:value="0" table:number-columns-spanned="5" table:number-rows-spanned="1">
            <text:p>0 </text:p>
          </table:table-cell>
          <table:covered-table-cell table:number-columns-repeated="4"/>
          <table:table-cell table:style-name="ce290"/>
          <table:table-cell table:style-name="ce300" office:value-type="string">
            <text:p>床</text:p>
          </table:table-cell>
          <table:table-cell table:style-name="ce640"/>
          <table:table-cell table:style-name="ce649" table:formula="of:=IF([.BO106]&lt;&gt;&quot;&quot;;&quot;●&quot;;&quot;&quot;)">
            <text:p/>
          </table:table-cell>
          <table:table-cell table:style-name="ce650" table:formula="of:=IF(AND([.AP106]&lt;&gt;&quot;&quot;;[.AX106]&lt;&gt;&quot;&quot;);IF(OR([.AP100]&lt;[.AP106];[.AX100]&lt;[.AX106]);&quot;②の「病床数」よりも値が大きくなっています。②の内数をご記入ください。&quot;;IF([.AP106]&lt;[.AX106];&quot;「許可病床数」よりも「稼働病床数」が大きくなっています。稼働病床数は許可病床数の内数をご記入ください。&quot;;&quot;&quot;));&quot;「病床数」に未記入の欄があります。病床数が0の場合は「0」とご記入ください。&quot;)">
            <text:p/>
          </table:table-cell>
          <table:table-cell table:style-name="ce147" table:number-columns-repeated="37"/>
          <table:table-cell table:number-columns-repeated="920"/>
        </table:table-row>
        <table:table-row table:style-name="ro22">
          <table:table-cell table:style-name="ce85" table:number-columns-repeated="2"/>
          <table:table-cell table:style-name="ce171" table:number-columns-repeated="37"/>
          <table:table-cell table:style-name="ce463"/>
          <table:table-cell table:style-name="ce433"/>
          <table:table-cell table:style-name="ce436" table:number-columns-repeated="5"/>
          <table:table-cell table:style-name="ce507"/>
          <table:table-cell table:style-name="ce512"/>
          <table:table-cell table:style-name="ce520"/>
          <table:table-cell table:style-name="ce436" table:number-columns-repeated="5"/>
          <table:table-cell table:style-name="ce507"/>
          <table:table-cell table:style-name="ce512"/>
          <table:table-cell table:style-name="ce520"/>
          <table:table-cell table:style-name="ce436" table:number-columns-repeated="5"/>
          <table:table-cell table:style-name="ce507"/>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35">
          <table:table-cell table:style-name="ce99" office:value-type="string" table:number-columns-spanned="64" table:number-rows-spanned="1">
            <text:p>※ 過去１年間に一度も入院患者を収容しなかった病床数は、許可病床数から、過去１年間に最も多く患者を収容した時点で使用した病床数を差し引いて算出してください。</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4">
          <table:table-cell table:style-name="ce53"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87" office:value-type="string" table:number-columns-spanned="64" table:number-rows-spanned="1">
            <text:p>５．一般病床・療養病床で算定する入院基本料別の届出病床数【平成27年７月１日時点】</text:p>
          </table:table-cell>
          <table:covered-table-cell table:number-columns-repeated="63"/>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82"/>
          <table:table-cell table:style-name="ce169" table:number-columns-repeated="55"/>
          <table:table-cell table:style-name="ce522"/>
          <table:table-cell table:style-name="ce478" table:number-columns-repeated="5"/>
          <table:table-cell table:style-name="ce506"/>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able:number-columns-spanned="40" table:number-rows-spanned="1">
            <text:p>① 有床診療所入院基本料</text:p>
          </table:table-cell>
          <table:covered-table-cell table:number-columns-repeated="39"/>
          <table:table-cell table:style-name="ce170" table:number-columns-repeated="13"/>
          <table:table-cell table:style-name="ce286" office:value-type="string" table:number-columns-spanned="3" table:number-rows-spanned="1">
            <text:p>(17)</text:p>
          </table:table-cell>
          <table:covered-table-cell table:number-columns-repeated="2"/>
          <table:table-cell table:style-name="ce236"/>
          <table:table-cell table:style-name="ce563" table:content-validation-name="val14" table:number-columns-spanned="5" table:number-rows-spanned="1"/>
          <table:covered-table-cell table:number-columns-repeated="4"/>
          <table:table-cell table:style-name="ce290"/>
          <table:table-cell table:style-name="ce304" office:value-type="string">
            <text:p>床</text:p>
          </table:table-cell>
          <table:table-cell table:style-name="ce640"/>
          <table:table-cell table:style-name="ce649"/>
          <table:table-cell table:style-name="ce651" table:formula="of:=IF(SUM([.AP94];[.AP100])&lt;SUM([.BF112];[.BF115];[.BF118]);&quot;「届出病床数」の合計値が「許可病床数」の合計値を上回っています。許可病床数内でご記入ください。&quot;;&quot;&quot;)">
            <text:p/>
          </table:table-cell>
          <table:table-cell table:style-name="ce147" table:number-columns-repeated="37"/>
          <table:table-cell table:number-columns-repeated="920"/>
        </table:table-row>
        <table:table-row table:style-name="ro22">
          <table:table-cell table:style-name="ce85"/>
          <table:table-cell table:style-name="ce171" table:number-columns-repeated="55"/>
          <table:table-cell table:style-name="ce523"/>
          <table:table-cell table:style-name="ce476" table:number-columns-repeated="5"/>
          <table:table-cell table:style-name="ce503"/>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55"/>
          <table:table-cell table:style-name="ce236"/>
          <table:table-cell table:style-name="ce310" table:number-columns-repeated="5"/>
          <table:table-cell table:style-name="ce290"/>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able:number-columns-spanned="40" table:number-rows-spanned="1">
            <text:p>② 有床診療所療養病床入院基本料</text:p>
          </table:table-cell>
          <table:covered-table-cell table:number-columns-repeated="39"/>
          <table:table-cell table:style-name="ce170" table:number-columns-repeated="13"/>
          <table:table-cell table:style-name="ce286" office:value-type="string" table:number-columns-spanned="3" table:number-rows-spanned="1">
            <text:p>(18)</text:p>
          </table:table-cell>
          <table:covered-table-cell table:number-columns-repeated="2"/>
          <table:table-cell table:style-name="ce236"/>
          <table:table-cell table:style-name="ce564" table:content-validation-name="val14" table:number-columns-spanned="5" table:number-rows-spanned="1"/>
          <table:covered-table-cell table:number-columns-repeated="4"/>
          <table:table-cell table:style-name="ce290"/>
          <table:table-cell table:style-name="ce304" office:value-type="string">
            <text:p>床</text:p>
          </table:table-cell>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85"/>
          <table:table-cell table:style-name="ce171" table:number-columns-repeated="55"/>
          <table:table-cell table:style-name="ce523"/>
          <table:table-cell table:style-name="ce476" table:number-columns-repeated="5"/>
          <table:table-cell table:style-name="ce503"/>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55"/>
          <table:table-cell table:style-name="ce236"/>
          <table:table-cell table:style-name="ce310" table:number-columns-repeated="5"/>
          <table:table-cell table:style-name="ce290"/>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able:number-columns-spanned="40" table:number-rows-spanned="1">
            <text:p>③ 介護療養病床における診療所型介護療養施設サービス費等</text:p>
          </table:table-cell>
          <table:covered-table-cell table:number-columns-repeated="39"/>
          <table:table-cell table:style-name="ce170" table:number-columns-repeated="13"/>
          <table:table-cell table:style-name="ce286" office:value-type="string" table:number-columns-spanned="3" table:number-rows-spanned="1">
            <text:p>(19)</text:p>
          </table:table-cell>
          <table:covered-table-cell table:number-columns-repeated="2"/>
          <table:table-cell table:style-name="ce236"/>
          <table:table-cell table:style-name="ce565" table:content-validation-name="val14" table:number-columns-spanned="5" table:number-rows-spanned="1"/>
          <table:covered-table-cell table:number-columns-repeated="4"/>
          <table:table-cell table:style-name="ce290"/>
          <table:table-cell table:style-name="ce304" office:value-type="string">
            <text:p>床</text:p>
          </table:table-cell>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85"/>
          <table:table-cell table:style-name="ce171" table:number-columns-repeated="55"/>
          <table:table-cell table:style-name="ce523"/>
          <table:table-cell table:style-name="ce476" table:number-columns-repeated="5"/>
          <table:table-cell table:style-name="ce503"/>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55"/>
          <table:table-cell table:style-name="ce236"/>
          <table:table-cell table:style-name="ce310" table:number-columns-repeated="5"/>
          <table:table-cell table:style-name="ce290"/>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0" office:value-type="string" table:number-columns-spanned="52" table:number-rows-spanned="1">
            <text:p>診療報酬上及び介護報酬上の入院料の届出なし<text:span text:style-name="T10">《自動計算により算出》</text:span></text:p>
          </table:table-cell>
          <table:covered-table-cell table:number-columns-repeated="51"/>
          <table:table-cell table:style-name="ce170"/>
          <table:table-cell table:style-name="ce286" office:value-type="string" table:number-columns-spanned="3" table:number-rows-spanned="1">
            <text:p>(20)</text:p>
          </table:table-cell>
          <table:covered-table-cell table:number-columns-repeated="2"/>
          <table:table-cell table:style-name="ce236"/>
          <table:table-cell table:style-name="ce566" table:content-validation-name="val15" table:formula="of:=SUM([.AP94];[.AP100])-SUM([.BF112];[.BF115];[.BF118])" office:value-type="float" office:value="0" table:number-columns-spanned="5" table:number-rows-spanned="1">
            <text:p>0 </text:p>
          </table:table-cell>
          <table:covered-table-cell table:number-columns-repeated="4"/>
          <table:table-cell table:style-name="ce290"/>
          <table:table-cell table:style-name="ce304" office:value-type="string">
            <text:p>床</text:p>
          </table:table-cell>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85"/>
          <table:table-cell table:style-name="ce171" table:number-columns-repeated="55"/>
          <table:table-cell table:style-name="ce523"/>
          <table:table-cell table:style-name="ce476" table:number-columns-repeated="5"/>
          <table:table-cell table:style-name="ce503"/>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4">
          <table:table-cell table:style-name="ce53"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42">
          <table:table-cell table:style-name="ce61" office:value-type="string" table:number-columns-spanned="64" table:number-rows-spanned="1">
            <text:p>６．職員数【平成27年７月１日時点】</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3">
          <table:table-cell table:style-name="ce81"/>
          <table:table-cell table:style-name="ce168" office:value-type="string" table:number-columns-spanned="63" table:number-rows-spanned="1">
            <text:p>※各部門の職員とは、専ら当該部門で業務を行っている（勤務時間の概ね８割以上を当該病棟で勤務する）職員をいいます。複数の部門で業務を行い、当該部門での勤務が通常の勤務時間の８割未満となる場合には、「外来部門の職員数」に計上してください。</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43">
          <table:table-cell table:style-name="ce94"/>
          <table:table-cell table:style-name="ce183" office:value-type="string" table:number-columns-spanned="63" table:number-rows-spanned="1">
            <text:p>※「①施設全体の職員数」と「②入院部門の職員数」、「③手術室の職員数」、「④外来部門の職員数」、「⑤その他の部門の職員数」の合計数が一致するように計上し、各部門間において職員数の重複がないようご記入ください。</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101" office:value-type="string" table:number-columns-spanned="64" table:number-rows-spanned="1">
            <text:p>① 施設全体の職員数</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4">
          <table:table-cell table:style-name="ce102" table:number-columns-spanned="6" table:number-rows-spanned="1"/>
          <table:covered-table-cell table:number-columns-repeated="5"/>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229"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239" table:number-columns-spanned="10" table:number-rows-spanned="1"/>
          <table:covered-table-cell table:number-columns-repeated="9"/>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532"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0"/>
          <table:table-cell table:style-name="ce246" table:number-columns-repeated="7"/>
          <table:table-cell table:style-name="ce289"/>
          <table:table-cell table:style-name="ce299"/>
          <table:table-cell table:style-name="ce246" table:number-columns-repeated="12"/>
          <table:table-cell table:style-name="ce289"/>
          <table:table-cell table:style-name="ce299"/>
          <table:table-cell table:style-name="ce409"/>
          <table:table-cell table:style-name="ce427" table:number-columns-repeated="8"/>
          <table:table-cell table:style-name="ce465"/>
          <table:table-cell table:style-name="ce230"/>
          <table:table-cell table:style-name="ce246" table:number-columns-repeated="7"/>
          <table:table-cell table:style-name="ce289"/>
          <table:table-cell table:style-name="ce299"/>
          <table:table-cell table:style-name="ce230"/>
          <table:table-cell table:style-name="ce246" table:number-columns-repeated="11"/>
          <table:table-cell table:style-name="ce289"/>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21) 看護師</text:p>
          </table:table-cell>
          <table:covered-table-cell table:number-columns-repeated="5"/>
          <table:table-cell table:style-name="ce231"/>
          <table:table-cell table:style-name="ce247" table:content-validation-name="val1" table:formula="of:=SUM([.H148];[.H168];[.H187];[.H206])" office:value-type="float" office:value="0" table:number-columns-spanned="7" table:number-rows-spanned="1">
            <text:p>0 </text:p>
          </table:table-cell>
          <table:covered-table-cell table:number-columns-repeated="6"/>
          <table:table-cell table:style-name="ce290"/>
          <table:table-cell table:style-name="ce300" office:value-type="string">
            <text:p>人</text:p>
          </table:table-cell>
          <table:table-cell table:style-name="ce310"/>
          <table:table-cell table:style-name="ce319" table:content-validation-name="val5" table:formula="of:=SUM([.R148];[.R168];[.R187];[.R206])" office:value-type="float" office:value="0" table:number-columns-spanned="11" table:number-rows-spanned="1">
            <text:p>0.0 </text:p>
          </table:table-cell>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22) 准看護師</text:p>
          </table:table-cell>
          <table:covered-table-cell table:number-columns-repeated="9"/>
          <table:table-cell table:style-name="ce231"/>
          <table:table-cell table:style-name="ce247" table:content-validation-name="val1" table:formula="of:=SUM([.AP148];[.AP168];[.AP187];[.AP206])" office:value-type="float" office:value="0" table:number-columns-spanned="7" table:number-rows-spanned="1">
            <text:p>0 </text:p>
          </table:table-cell>
          <table:covered-table-cell table:number-columns-repeated="6"/>
          <table:table-cell table:style-name="ce290"/>
          <table:table-cell table:style-name="ce300" office:value-type="string">
            <text:p>人</text:p>
          </table:table-cell>
          <table:table-cell table:style-name="ce231"/>
          <table:table-cell table:style-name="ce319" table:content-validation-name="val5" table:formula="of:=SUM([.AZ148];[.AZ168];[.AZ187];[.AZ206])" office:value-type="float" office:value="0" table:number-columns-spanned="11" table:number-rows-spanned="1">
            <text:p>0.0 </text:p>
          </table:table-cell>
          <table:covered-table-cell table:number-columns-repeated="10"/>
          <table:table-cell table:style-name="ce290"/>
          <table:table-cell table:style-name="ce300" office:value-type="string">
            <text:p>人</text:p>
          </table:table-cell>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2"/>
          <table:table-cell table:style-name="ce248" table:number-columns-repeated="7"/>
          <table:table-cell table:style-name="ce291"/>
          <table:table-cell table:style-name="ce301"/>
          <table:table-cell table:style-name="ce248" table:number-columns-repeated="12"/>
          <table:table-cell table:style-name="ce291"/>
          <table:table-cell table:style-name="ce301"/>
          <table:table-cell table:style-name="ce411"/>
          <table:table-cell table:style-name="ce428" table:number-columns-repeated="9"/>
          <table:table-cell table:style-name="ce232"/>
          <table:table-cell table:style-name="ce248" table:number-columns-repeated="7"/>
          <table:table-cell table:style-name="ce291"/>
          <table:table-cell table:style-name="ce301"/>
          <table:table-cell table:style-name="ce232"/>
          <table:table-cell table:style-name="ce248" table:number-columns-repeated="11"/>
          <table:table-cell table:style-name="ce291"/>
          <table:table-cell table:style-name="ce301"/>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3"/>
          <table:table-cell table:style-name="ce249" table:number-columns-repeated="7"/>
          <table:table-cell table:style-name="ce292"/>
          <table:table-cell table:style-name="ce302"/>
          <table:table-cell table:style-name="ce249" table:number-columns-repeated="12"/>
          <table:table-cell table:style-name="ce292"/>
          <table:table-cell table:style-name="ce302"/>
          <table:table-cell table:style-name="ce412"/>
          <table:table-cell table:style-name="ce427" table:number-columns-repeated="9"/>
          <table:table-cell table:style-name="ce233"/>
          <table:table-cell table:style-name="ce249" table:number-columns-repeated="7"/>
          <table:table-cell table:style-name="ce292"/>
          <table:table-cell table:style-name="ce302"/>
          <table:table-cell table:style-name="ce233"/>
          <table:table-cell table:style-name="ce249" table:number-columns-repeated="11"/>
          <table:table-cell table:style-name="ce292"/>
          <table:table-cell table:style-name="ce302"/>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23) 看護補助者</text:p>
          </table:table-cell>
          <table:covered-table-cell table:number-columns-repeated="5"/>
          <table:table-cell table:style-name="ce231"/>
          <table:table-cell table:style-name="ce247" table:content-validation-name="val1" table:formula="of:=SUM([.H151];[.H171];[.H190];[.H209])" office:value-type="float" office:value="0" table:number-columns-spanned="7" table:number-rows-spanned="1">
            <text:p>0 </text:p>
          </table:table-cell>
          <table:covered-table-cell table:number-columns-repeated="6"/>
          <table:table-cell table:style-name="ce290"/>
          <table:table-cell table:style-name="ce300" office:value-type="string">
            <text:p>人</text:p>
          </table:table-cell>
          <table:table-cell table:style-name="ce310"/>
          <table:table-cell table:style-name="ce319" table:content-validation-name="val5" table:formula="of:=SUM([.R151];[.R171];[.R190];[.R209])" office:value-type="float" office:value="0" table:number-columns-spanned="11" table:number-rows-spanned="1">
            <text:p>0.0 </text:p>
          </table:table-cell>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24) 助産師</text:p>
          </table:table-cell>
          <table:covered-table-cell table:number-columns-repeated="9"/>
          <table:table-cell table:style-name="ce231"/>
          <table:table-cell table:style-name="ce247" table:content-validation-name="val1" table:formula="of:=SUM([.AP151];[.AP171];[.AP190];[.AP209])" office:value-type="float" office:value="0" table:number-columns-spanned="7" table:number-rows-spanned="1">
            <text:p>0 </text:p>
          </table:table-cell>
          <table:covered-table-cell table:number-columns-repeated="6"/>
          <table:table-cell table:style-name="ce290"/>
          <table:table-cell table:style-name="ce300" office:value-type="string">
            <text:p>人</text:p>
          </table:table-cell>
          <table:table-cell table:style-name="ce231"/>
          <table:table-cell table:style-name="ce319" table:content-validation-name="val5" table:formula="of:=SUM([.AZ151];[.AZ171];[.AZ190];[.AZ209])" office:value-type="float" office:value="0" table:number-columns-spanned="11" table:number-rows-spanned="1">
            <text:p>0.0 </text:p>
          </table:table-cell>
          <table:covered-table-cell table:number-columns-repeated="10"/>
          <table:table-cell table:style-name="ce290"/>
          <table:table-cell table:style-name="ce300" office:value-type="string">
            <text:p>人</text:p>
          </table:table-cell>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4"/>
          <table:table-cell table:style-name="ce250" table:number-columns-repeated="7"/>
          <table:table-cell table:style-name="ce293"/>
          <table:table-cell table:style-name="ce303"/>
          <table:table-cell table:style-name="ce250" table:number-columns-repeated="12"/>
          <table:table-cell table:style-name="ce293"/>
          <table:table-cell table:style-name="ce303"/>
          <table:table-cell table:style-name="ce413"/>
          <table:table-cell table:style-name="ce429" table:number-columns-repeated="9"/>
          <table:table-cell table:style-name="ce234"/>
          <table:table-cell table:style-name="ce250" table:number-columns-repeated="7"/>
          <table:table-cell table:style-name="ce293"/>
          <table:table-cell table:style-name="ce303"/>
          <table:table-cell table:style-name="ce234"/>
          <table:table-cell table:style-name="ce250" table:number-columns-repeated="11"/>
          <table:table-cell table:style-name="ce293"/>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4"/>
          <table:table-cell table:style-name="ce427" table:number-columns-repeated="8"/>
          <table:table-cell table:style-name="ce466"/>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25) 理学療法士</text:p>
          </table:table-cell>
          <table:covered-table-cell table:number-columns-repeated="5"/>
          <table:table-cell table:style-name="ce236"/>
          <table:table-cell table:style-name="ce247" table:content-validation-name="val1" table:formula="of:=SUM([.H154];[.H174];[.H193];[.H212])" office:value-type="float" office:value="0" table:number-columns-spanned="7" table:number-rows-spanned="1">
            <text:p>0 </text:p>
          </table:table-cell>
          <table:covered-table-cell table:number-columns-repeated="6"/>
          <table:table-cell table:style-name="ce290"/>
          <table:table-cell table:style-name="ce304" office:value-type="string">
            <text:p>人</text:p>
          </table:table-cell>
          <table:table-cell table:style-name="ce236"/>
          <table:table-cell table:style-name="ce319" table:content-validation-name="val5" table:formula="of:=SUM([.R154];[.R174];[.R193];[.R212])" office:value-type="float" office:value="0" table:number-columns-spanned="11" table:number-rows-spanned="1">
            <text:p>0.0 </text:p>
          </table:table-cell>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26) 作業療法士</text:p>
          </table:table-cell>
          <table:covered-table-cell table:number-columns-repeated="9"/>
          <table:table-cell table:style-name="ce236"/>
          <table:table-cell table:style-name="ce247" table:content-validation-name="val1" table:formula="of:=SUM([.AP154];[.AP174];[.AP193];[.AP212])" office:value-type="float" office:value="0" table:number-columns-spanned="7" table:number-rows-spanned="1">
            <text:p>0 </text:p>
          </table:table-cell>
          <table:covered-table-cell table:number-columns-repeated="6"/>
          <table:table-cell table:style-name="ce290"/>
          <table:table-cell table:style-name="ce304" office:value-type="string">
            <text:p>人</text:p>
          </table:table-cell>
          <table:table-cell table:style-name="ce236"/>
          <table:table-cell table:style-name="ce319" table:content-validation-name="val5" table:formula="of:=SUM([.AZ154];[.AZ174];[.AZ193];[.AZ212])" office:value-type="float" office:value="0" table:number-columns-spanned="11" table:number-rows-spanned="1">
            <text:p>0.0 </text:p>
          </table:table-cell>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3"/>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27) 言語聴覚士</text:p>
          </table:table-cell>
          <table:covered-table-cell table:number-columns-repeated="5"/>
          <table:table-cell table:style-name="ce236"/>
          <table:table-cell table:style-name="ce247" table:content-validation-name="val1" table:formula="of:=SUM([.H157];[.H177];[.H196];[.H215])" office:value-type="float" office:value="0" table:number-columns-spanned="7" table:number-rows-spanned="1">
            <text:p>0 </text:p>
          </table:table-cell>
          <table:covered-table-cell table:number-columns-repeated="6"/>
          <table:table-cell table:style-name="ce290"/>
          <table:table-cell table:style-name="ce304" office:value-type="string">
            <text:p>人</text:p>
          </table:table-cell>
          <table:table-cell table:style-name="ce236"/>
          <table:table-cell table:style-name="ce319" table:content-validation-name="val5" table:formula="of:=SUM([.R157];[.R177];[.R196];[.R215])" office:value-type="float" office:value="0" table:number-columns-spanned="11" table:number-rows-spanned="1">
            <text:p>0.0 </text:p>
          </table:table-cell>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28) 薬剤師</text:p>
          </table:table-cell>
          <table:covered-table-cell table:number-columns-repeated="9"/>
          <table:table-cell table:style-name="ce236"/>
          <table:table-cell table:style-name="ce247" table:content-validation-name="val1" table:formula="of:=SUM([.AP157];[.AP177];[.AP196];[.AP215])" office:value-type="float" office:value="0" table:number-columns-spanned="7" table:number-rows-spanned="1">
            <text:p>0 </text:p>
          </table:table-cell>
          <table:covered-table-cell table:number-columns-repeated="6"/>
          <table:table-cell table:style-name="ce290"/>
          <table:table-cell table:style-name="ce304" office:value-type="string">
            <text:p>人</text:p>
          </table:table-cell>
          <table:table-cell table:style-name="ce236"/>
          <table:table-cell table:style-name="ce319" table:content-validation-name="val5" table:formula="of:=SUM([.AZ157];[.AZ177];[.AZ196];[.AZ215])" office:value-type="float" office:value="0" table:number-columns-spanned="11" table:number-rows-spanned="1">
            <text:p>0.0 </text:p>
          </table:table-cell>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416" table:number-columns-spanned="34" table:number-rows-spanned="3"/>
          <table:covered-table-cell table:number-columns-repeated="33"/>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29) 臨床工学技士</text:p>
          </table:table-cell>
          <table:covered-table-cell table:number-columns-repeated="5"/>
          <table:table-cell table:style-name="ce236"/>
          <table:table-cell table:style-name="ce247" table:content-validation-name="val1" table:formula="of:=SUM([.H160];[.H180];[.H199];[.H218])" office:value-type="float" office:value="0" table:number-columns-spanned="7" table:number-rows-spanned="1">
            <text:p>0 </text:p>
          </table:table-cell>
          <table:covered-table-cell table:number-columns-repeated="6"/>
          <table:table-cell table:style-name="ce290"/>
          <table:table-cell table:style-name="ce304" office:value-type="string">
            <text:p>人</text:p>
          </table:table-cell>
          <table:table-cell table:style-name="ce236"/>
          <table:table-cell table:style-name="ce319" table:content-validation-name="val5" table:formula="of:=SUM([.R160];[.R180];[.R199];[.R218])" office:value-type="float" office:value="0" table:number-columns-spanned="11" table:number-rows-spanned="1">
            <text:p>0.0 </text:p>
          </table:table-cell>
          <table:covered-table-cell table:number-columns-repeated="10"/>
          <table:table-cell table:style-name="ce290"/>
          <table:table-cell table:style-name="ce304" office:value-type="string">
            <text:p>人</text:p>
          </table:table-cell>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5"/>
          <table:table-cell table:style-name="ce171" table:number-columns-repeated="5"/>
          <table:table-cell table:style-name="ce237"/>
          <table:table-cell table:style-name="ce248" table:number-columns-repeated="8"/>
          <table:table-cell table:style-name="ce305"/>
          <table:table-cell table:style-name="ce237"/>
          <table:table-cell table:style-name="ce248" table:number-columns-repeated="12"/>
          <table:table-cell table:style-name="ce305"/>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14">
          <table:table-cell table:style-name="ce107"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101" office:value-type="string" table:number-columns-spanned="64" table:number-rows-spanned="1">
            <text:p>② 入院部門の職員数</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4">
          <table:table-cell table:style-name="ce102" table:number-columns-spanned="6" table:number-rows-spanned="1"/>
          <table:covered-table-cell table:number-columns-repeated="5"/>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229"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239" table:number-columns-spanned="10" table:number-rows-spanned="1"/>
          <table:covered-table-cell table:number-columns-repeated="9"/>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532"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0"/>
          <table:table-cell table:style-name="ce246" table:number-columns-repeated="7"/>
          <table:table-cell table:style-name="ce289"/>
          <table:table-cell table:style-name="ce299"/>
          <table:table-cell table:style-name="ce246" table:number-columns-repeated="12"/>
          <table:table-cell table:style-name="ce289"/>
          <table:table-cell table:style-name="ce299"/>
          <table:table-cell table:style-name="ce409"/>
          <table:table-cell table:style-name="ce427" table:number-columns-repeated="9"/>
          <table:table-cell table:style-name="ce230"/>
          <table:table-cell table:style-name="ce246" table:number-columns-repeated="7"/>
          <table:table-cell table:style-name="ce289"/>
          <table:table-cell table:style-name="ce299"/>
          <table:table-cell table:style-name="ce230"/>
          <table:table-cell table:style-name="ce246" table:number-columns-repeated="11"/>
          <table:table-cell table:style-name="ce289"/>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30) 看護師</text:p>
          </table:table-cell>
          <table:covered-table-cell table:number-columns-repeated="5"/>
          <table:table-cell table:style-name="ce231"/>
          <table:table-cell table:style-name="ce252"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310"/>
          <table:table-cell table:style-name="ce320"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31) 准看護師</text:p>
          </table:table-cell>
          <table:covered-table-cell table:number-columns-repeated="9"/>
          <table:table-cell table:style-name="ce231"/>
          <table:table-cell table:style-name="ce479"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231"/>
          <table:table-cell table:style-name="ce539"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148]&lt;&gt;&quot;&quot;;&quot;●&quot;;&quot;&quot;)" office:value-type="string" office:string-value="●">
            <text:p>●</text:p>
          </table:table-cell>
          <table:table-cell table:style-name="ce650" table:formula="of:=IF(AND([.$BH$49]=2;[.$BH$52]=2);&quot;&quot;;IF(AND([.H148]&lt;&gt;&quot;&quot;;[.R148]&lt;&gt;&quot;&quot;;[.AP148]&lt;&gt;&quot;&quot;;[.AZ148]&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2"/>
          <table:table-cell table:style-name="ce248" table:number-columns-repeated="7"/>
          <table:table-cell table:style-name="ce291"/>
          <table:table-cell table:style-name="ce301"/>
          <table:table-cell table:style-name="ce248" table:number-columns-repeated="12"/>
          <table:table-cell table:style-name="ce291"/>
          <table:table-cell table:style-name="ce301"/>
          <table:table-cell table:style-name="ce411"/>
          <table:table-cell table:style-name="ce428" table:number-columns-repeated="9"/>
          <table:table-cell table:style-name="ce232"/>
          <table:table-cell table:style-name="ce248" table:number-columns-repeated="7"/>
          <table:table-cell table:style-name="ce291"/>
          <table:table-cell table:style-name="ce301"/>
          <table:table-cell table:style-name="ce232"/>
          <table:table-cell table:style-name="ce248" table:number-columns-repeated="11"/>
          <table:table-cell table:style-name="ce291"/>
          <table:table-cell table:style-name="ce301"/>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3"/>
          <table:table-cell table:style-name="ce249" table:number-columns-repeated="7"/>
          <table:table-cell table:style-name="ce292"/>
          <table:table-cell table:style-name="ce302"/>
          <table:table-cell table:style-name="ce249" table:number-columns-repeated="12"/>
          <table:table-cell table:style-name="ce292"/>
          <table:table-cell table:style-name="ce302"/>
          <table:table-cell table:style-name="ce412"/>
          <table:table-cell table:style-name="ce427" table:number-columns-repeated="9"/>
          <table:table-cell table:style-name="ce233"/>
          <table:table-cell table:style-name="ce249" table:number-columns-repeated="7"/>
          <table:table-cell table:style-name="ce292"/>
          <table:table-cell table:style-name="ce302"/>
          <table:table-cell table:style-name="ce233"/>
          <table:table-cell table:style-name="ce249" table:number-columns-repeated="11"/>
          <table:table-cell table:style-name="ce292"/>
          <table:table-cell table:style-name="ce302"/>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32) 看護補助者</text:p>
          </table:table-cell>
          <table:covered-table-cell table:number-columns-repeated="5"/>
          <table:table-cell table:style-name="ce231"/>
          <table:table-cell table:style-name="ce253"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310"/>
          <table:table-cell table:style-name="ce321"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33) 助産師</text:p>
          </table:table-cell>
          <table:covered-table-cell table:number-columns-repeated="9"/>
          <table:table-cell table:style-name="ce231"/>
          <table:table-cell table:style-name="ce480"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231"/>
          <table:table-cell table:style-name="ce540"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151]&lt;&gt;&quot;&quot;;&quot;●&quot;;&quot;&quot;)" office:value-type="string" office:string-value="●">
            <text:p>●</text:p>
          </table:table-cell>
          <table:table-cell table:style-name="ce650" table:formula="of:=IF(AND([.$BH$49]=2;[.$BH$52]=2);&quot;&quot;;IF(AND([.H151]&lt;&gt;&quot;&quot;;[.R151]&lt;&gt;&quot;&quot;;[.AP151]&lt;&gt;&quot;&quot;;[.AZ151]&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4"/>
          <table:table-cell table:style-name="ce250" table:number-columns-repeated="7"/>
          <table:table-cell table:style-name="ce293"/>
          <table:table-cell table:style-name="ce303"/>
          <table:table-cell table:style-name="ce250" table:number-columns-repeated="12"/>
          <table:table-cell table:style-name="ce293"/>
          <table:table-cell table:style-name="ce303"/>
          <table:table-cell table:style-name="ce413"/>
          <table:table-cell table:style-name="ce428" table:number-columns-repeated="9"/>
          <table:table-cell table:style-name="ce234"/>
          <table:table-cell table:style-name="ce250" table:number-columns-repeated="7"/>
          <table:table-cell table:style-name="ce293"/>
          <table:table-cell table:style-name="ce303"/>
          <table:table-cell table:style-name="ce234"/>
          <table:table-cell table:style-name="ce250" table:number-columns-repeated="11"/>
          <table:table-cell table:style-name="ce293"/>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4"/>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34) 理学療法士</text:p>
          </table:table-cell>
          <table:covered-table-cell table:number-columns-repeated="5"/>
          <table:table-cell table:style-name="ce236"/>
          <table:table-cell table:style-name="ce254"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2"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35) 作業療法士</text:p>
          </table:table-cell>
          <table:covered-table-cell table:number-columns-repeated="9"/>
          <table:table-cell table:style-name="ce236"/>
          <table:table-cell table:style-name="ce481"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541"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3"/>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36) 言語聴覚士</text:p>
          </table:table-cell>
          <table:covered-table-cell table:number-columns-repeated="5"/>
          <table:table-cell table:style-name="ce236"/>
          <table:table-cell table:style-name="ce255"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3"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37) 薬剤師</text:p>
          </table:table-cell>
          <table:covered-table-cell table:number-columns-repeated="9"/>
          <table:table-cell table:style-name="ce236"/>
          <table:table-cell table:style-name="ce482"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542"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416" table:number-columns-spanned="34" table:number-rows-spanned="3"/>
          <table:covered-table-cell table:number-columns-repeated="33"/>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38) 臨床工学技士</text:p>
          </table:table-cell>
          <table:covered-table-cell table:number-columns-repeated="5"/>
          <table:table-cell table:style-name="ce236"/>
          <table:table-cell table:style-name="ce256"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4" table:content-validation-name="val5" table:number-columns-spanned="11" table:number-rows-spanned="1"/>
          <table:covered-table-cell table:number-columns-repeated="10"/>
          <table:table-cell table:style-name="ce290"/>
          <table:table-cell table:style-name="ce304" office:value-type="string">
            <text:p>人</text:p>
          </table:table-cell>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5"/>
          <table:table-cell table:style-name="ce171" table:number-columns-repeated="5"/>
          <table:table-cell table:style-name="ce237"/>
          <table:table-cell table:style-name="ce248" table:number-columns-repeated="8"/>
          <table:table-cell table:style-name="ce305"/>
          <table:table-cell table:style-name="ce237"/>
          <table:table-cell table:style-name="ce248" table:number-columns-repeated="12"/>
          <table:table-cell table:style-name="ce305"/>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8" office:value-type="string" table:number-columns-spanned="55" table:number-rows-spanned="3">
            <text:p>平成27年７月１日時点で入院部門に入院患者がいない場合、あるいは入院部門での勤務が通常の勤務時間の８割未満</text:p>
            <text:p>となる看護職員のみの場合等、看護職員が０人となる場合には、右の項目にチェックを入れてください。</text:p>
          </table:table-cell>
          <table:covered-table-cell table:number-columns-repeated="54"/>
          <table:table-cell table:style-name="ce422" table:number-columns-repeated="3"/>
          <table:table-cell table:style-name="ce570"/>
          <table:table-cell table:style-name="ce580" table:number-columns-repeated="3"/>
          <table:table-cell table:style-name="ce587"/>
          <table:table-cell table:style-name="ce595"/>
          <table:table-cell table:style-name="ce640"/>
          <table:table-cell table:style-name="ce648" table:number-columns-repeated="2"/>
          <table:table-cell table:style-name="ce147" table:number-columns-repeated="37"/>
          <table:table-cell table:number-columns-repeated="920"/>
        </table:table-row>
        <table:table-row table:style-name="ro16">
          <table:covered-table-cell table:number-columns-repeated="55"/>
          <table:table-cell table:style-name="ce286" office:value-type="string" table:number-columns-spanned="3" table:number-rows-spanned="1">
            <text:p>(39)</text:p>
          </table:table-cell>
          <table:covered-table-cell table:number-columns-repeated="2"/>
          <table:table-cell table:style-name="ce571"/>
          <table:table-cell table:style-name="ce581" table:content-validation-name="val4" table:number-columns-spanned="3" table:number-rows-spanned="1"/>
          <table:covered-table-cell table:number-columns-repeated="2"/>
          <table:table-cell table:style-name="ce588"/>
          <table:table-cell table:style-name="ce595"/>
          <table:table-cell table:style-name="ce640"/>
          <table:table-cell table:style-name="ce649" table:formula="of:=IF([.BO163]&lt;&gt;&quot;&quot;;&quot;●&quot;;&quot;&quot;)" office:value-type="string" office:string-value="●">
            <text:p>●</text:p>
          </table:table-cell>
          <table:table-cell table:style-name="ce650" table:formula="of:=IF(AND([.$BH$49]=2;[.$BH$52]=2);&quot;&quot;;IF(AND(SUM([.H148];[.R148];[.AP148];[.AZ148];[.H151];[.R151];[.AP151];[.AZ151])=0;OR([.BH163]=&quot;&quot;;[.BH163]=&quot;　&quot;));&quot;看護職員配置が0人であるものの、「看護職員が０人となる場合にチェックを入れる項目」が未記入です。平成27年７月１日時点で入院部門に入院患者がいない場合、あるいは入院部門での勤務が通常の勤務時間の８割未満となる看護職員のみの場合等に該当する場合には、当該項目にチェックを入れてください。&quot;;&quot;&quot;))" office:value-type="string" office:string-value="看護職員配置が0人であるものの、「看護職員が０人となる場合にチェックを入れる項目」が未記入です。平成27年７月１日時点で入院部門に入院患者がいない場合、あるいは入院部門での勤務が通常の勤務時間の８割未満となる看護職員のみの場合等に該当する場合には、当該項目にチェックを入れてください。">
            <text:p>看護職員配置が0人であるものの、「看護職員が０人となる場合にチェックを入れる項目」が未記入です。平成27年７月１日時点で入院部門に入院患者がいない場合、あるいは入院部門での勤務が通常の勤務時間の８割未満となる看護職員のみの場合等に該当する場合には、当該項目にチェックを入れてください。</text:p>
          </table:table-cell>
          <table:table-cell table:style-name="ce147" table:number-columns-repeated="37"/>
          <table:table-cell table:number-columns-repeated="920"/>
        </table:table-row>
        <table:table-row table:style-name="ro22">
          <table:covered-table-cell table:number-columns-repeated="55"/>
          <table:table-cell table:style-name="ce418" table:number-columns-repeated="3"/>
          <table:table-cell table:style-name="ce572"/>
          <table:table-cell table:style-name="ce582" table:number-columns-repeated="3"/>
          <table:table-cell table:style-name="ce589"/>
          <table:table-cell table:style-name="ce596"/>
          <table:table-cell table:style-name="ce640"/>
          <table:table-cell table:style-name="ce648" table:number-columns-repeated="2"/>
          <table:table-cell table:style-name="ce147" table:number-columns-repeated="37"/>
          <table:table-cell table:number-columns-repeated="920"/>
        </table:table-row>
        <table:table-row table:style-name="ro39">
          <table:table-cell table:style-name="ce101" office:value-type="string" table:number-columns-spanned="64" table:number-rows-spanned="1">
            <text:p>③ 手術室の職員数</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4">
          <table:table-cell table:style-name="ce102" table:number-columns-spanned="6" table:number-rows-spanned="1"/>
          <table:covered-table-cell table:number-columns-repeated="5"/>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229"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239" table:number-columns-spanned="10" table:number-rows-spanned="1"/>
          <table:covered-table-cell table:number-columns-repeated="9"/>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532"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0"/>
          <table:table-cell table:style-name="ce246" table:number-columns-repeated="7"/>
          <table:table-cell table:style-name="ce289"/>
          <table:table-cell table:style-name="ce299"/>
          <table:table-cell table:style-name="ce246" table:number-columns-repeated="12"/>
          <table:table-cell table:style-name="ce289"/>
          <table:table-cell table:style-name="ce299"/>
          <table:table-cell table:style-name="ce409"/>
          <table:table-cell table:style-name="ce427" table:number-columns-repeated="9"/>
          <table:table-cell table:style-name="ce230"/>
          <table:table-cell table:style-name="ce246" table:number-columns-repeated="7"/>
          <table:table-cell table:style-name="ce289"/>
          <table:table-cell table:style-name="ce299"/>
          <table:table-cell table:style-name="ce230"/>
          <table:table-cell table:style-name="ce246" table:number-columns-repeated="11"/>
          <table:table-cell table:style-name="ce289"/>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40) 看護師</text:p>
          </table:table-cell>
          <table:covered-table-cell table:number-columns-repeated="5"/>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310"/>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41) 准看護師</text:p>
          </table:table-cell>
          <table:covered-table-cell table:number-columns-repeated="9"/>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231"/>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168]&lt;&gt;&quot;&quot;;&quot;●&quot;;&quot;&quot;)" office:value-type="string" office:string-value="●">
            <text:p>●</text:p>
          </table:table-cell>
          <table:table-cell table:style-name="ce650" table:formula="of:=IF(AND([.H168]&lt;&gt;&quot;&quot;;[.R168]&lt;&gt;&quot;&quot;;[.AP168]&lt;&gt;&quot;&quot;;[.AZ168]&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2"/>
          <table:table-cell table:style-name="ce248" table:number-columns-repeated="7"/>
          <table:table-cell table:style-name="ce291"/>
          <table:table-cell table:style-name="ce301"/>
          <table:table-cell table:style-name="ce248" table:number-columns-repeated="12"/>
          <table:table-cell table:style-name="ce291"/>
          <table:table-cell table:style-name="ce301"/>
          <table:table-cell table:style-name="ce411"/>
          <table:table-cell table:style-name="ce428" table:number-columns-repeated="9"/>
          <table:table-cell table:style-name="ce232"/>
          <table:table-cell table:style-name="ce248" table:number-columns-repeated="7"/>
          <table:table-cell table:style-name="ce291"/>
          <table:table-cell table:style-name="ce301"/>
          <table:table-cell table:style-name="ce232"/>
          <table:table-cell table:style-name="ce248" table:number-columns-repeated="11"/>
          <table:table-cell table:style-name="ce291"/>
          <table:table-cell table:style-name="ce301"/>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3"/>
          <table:table-cell table:style-name="ce249" table:number-columns-repeated="7"/>
          <table:table-cell table:style-name="ce292"/>
          <table:table-cell table:style-name="ce302"/>
          <table:table-cell table:style-name="ce249" table:number-columns-repeated="12"/>
          <table:table-cell table:style-name="ce292"/>
          <table:table-cell table:style-name="ce302"/>
          <table:table-cell table:style-name="ce412"/>
          <table:table-cell table:style-name="ce427" table:number-columns-repeated="9"/>
          <table:table-cell table:style-name="ce233"/>
          <table:table-cell table:style-name="ce249" table:number-columns-repeated="7"/>
          <table:table-cell table:style-name="ce292"/>
          <table:table-cell table:style-name="ce302"/>
          <table:table-cell table:style-name="ce233"/>
          <table:table-cell table:style-name="ce249" table:number-columns-repeated="11"/>
          <table:table-cell table:style-name="ce292"/>
          <table:table-cell table:style-name="ce302"/>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42) 看護補助者</text:p>
          </table:table-cell>
          <table:covered-table-cell table:number-columns-repeated="5"/>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310"/>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43) 助産師</text:p>
          </table:table-cell>
          <table:covered-table-cell table:number-columns-repeated="9"/>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231"/>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171]&lt;&gt;&quot;&quot;;&quot;●&quot;;&quot;&quot;)" office:value-type="string" office:string-value="●">
            <text:p>●</text:p>
          </table:table-cell>
          <table:table-cell table:style-name="ce650" table:formula="of:=IF(AND([.H171]&lt;&gt;&quot;&quot;;[.R171]&lt;&gt;&quot;&quot;;[.AP171]&lt;&gt;&quot;&quot;;[.AZ171]&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4"/>
          <table:table-cell table:style-name="ce250" table:number-columns-repeated="7"/>
          <table:table-cell table:style-name="ce293"/>
          <table:table-cell table:style-name="ce303"/>
          <table:table-cell table:style-name="ce250" table:number-columns-repeated="12"/>
          <table:table-cell table:style-name="ce293"/>
          <table:table-cell table:style-name="ce303"/>
          <table:table-cell table:style-name="ce413"/>
          <table:table-cell table:style-name="ce428" table:number-columns-repeated="9"/>
          <table:table-cell table:style-name="ce234"/>
          <table:table-cell table:style-name="ce250" table:number-columns-repeated="7"/>
          <table:table-cell table:style-name="ce293"/>
          <table:table-cell table:style-name="ce303"/>
          <table:table-cell table:style-name="ce234"/>
          <table:table-cell table:style-name="ce250" table:number-columns-repeated="11"/>
          <table:table-cell table:style-name="ce293"/>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4"/>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44) 理学療法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45) 作業療法士</text:p>
          </table:table-cell>
          <table:covered-table-cell table:number-columns-repeated="9"/>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3"/>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46) 言語聴覚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47) 薬剤師</text:p>
          </table:table-cell>
          <table:covered-table-cell table:number-columns-repeated="9"/>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416" table:number-columns-spanned="34" table:number-rows-spanned="3"/>
          <table:covered-table-cell table:number-columns-repeated="33"/>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48) 臨床工学技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5"/>
          <table:table-cell table:style-name="ce171" table:number-columns-repeated="5"/>
          <table:table-cell table:style-name="ce237"/>
          <table:table-cell table:style-name="ce248" table:number-columns-repeated="8"/>
          <table:table-cell table:style-name="ce305"/>
          <table:table-cell table:style-name="ce237"/>
          <table:table-cell table:style-name="ce248" table:number-columns-repeated="12"/>
          <table:table-cell table:style-name="ce305"/>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14">
          <table:table-cell table:style-name="ce107"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109" office:value-type="string" table:number-columns-spanned="64" table:number-rows-spanned="1">
            <text:p>④ 外来部門の職員数</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5">
          <table:table-cell table:style-name="ce110"/>
          <table:table-cell table:style-name="ce186" office:value-type="string" table:number-columns-spanned="63" table:number-rows-spanned="1">
            <text:p>※複数の部門で業務を行い、各部門での勤務が通常の勤務時間の８割未満となる場合には、外来部門の職員として取り扱うものとします。複数部門における勤務時間数により職員数を按分していただく必要はありません。また、ある部門における職員数が「０人」となってしまっても構いません。</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44">
          <table:table-cell table:style-name="ce102" table:number-columns-spanned="6" table:number-rows-spanned="1"/>
          <table:covered-table-cell table:number-columns-repeated="5"/>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229"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239" table:number-columns-spanned="10" table:number-rows-spanned="1"/>
          <table:covered-table-cell table:number-columns-repeated="9"/>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532"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0"/>
          <table:table-cell table:style-name="ce246" table:number-columns-repeated="7"/>
          <table:table-cell table:style-name="ce289"/>
          <table:table-cell table:style-name="ce299"/>
          <table:table-cell table:style-name="ce246" table:number-columns-repeated="12"/>
          <table:table-cell table:style-name="ce289"/>
          <table:table-cell table:style-name="ce299"/>
          <table:table-cell table:style-name="ce417"/>
          <table:table-cell table:style-name="ce431" table:number-columns-repeated="9"/>
          <table:table-cell table:style-name="ce230"/>
          <table:table-cell table:style-name="ce246" table:number-columns-repeated="7"/>
          <table:table-cell table:style-name="ce289"/>
          <table:table-cell table:style-name="ce299"/>
          <table:table-cell table:style-name="ce230"/>
          <table:table-cell table:style-name="ce246" table:number-columns-repeated="11"/>
          <table:table-cell table:style-name="ce289"/>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49) 看護師</text:p>
          </table:table-cell>
          <table:covered-table-cell table:number-columns-repeated="5"/>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310"/>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50) 准看護師</text:p>
          </table:table-cell>
          <table:covered-table-cell table:number-columns-repeated="9"/>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231"/>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187]&lt;&gt;&quot;&quot;;&quot;●&quot;;&quot;&quot;)" office:value-type="string" office:string-value="●">
            <text:p>●</text:p>
          </table:table-cell>
          <table:table-cell table:style-name="ce650" table:formula="of:=IF(AND([.H187]&lt;&gt;&quot;&quot;;[.R187]&lt;&gt;&quot;&quot;;[.AP187]&lt;&gt;&quot;&quot;;[.AZ187]&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2"/>
          <table:table-cell table:style-name="ce248" table:number-columns-repeated="7"/>
          <table:table-cell table:style-name="ce291"/>
          <table:table-cell table:style-name="ce301"/>
          <table:table-cell table:style-name="ce248" table:number-columns-repeated="12"/>
          <table:table-cell table:style-name="ce291"/>
          <table:table-cell table:style-name="ce301"/>
          <table:table-cell table:style-name="ce411"/>
          <table:table-cell table:style-name="ce428" table:number-columns-repeated="9"/>
          <table:table-cell table:style-name="ce232"/>
          <table:table-cell table:style-name="ce248" table:number-columns-repeated="7"/>
          <table:table-cell table:style-name="ce291"/>
          <table:table-cell table:style-name="ce301"/>
          <table:table-cell table:style-name="ce232"/>
          <table:table-cell table:style-name="ce248" table:number-columns-repeated="11"/>
          <table:table-cell table:style-name="ce291"/>
          <table:table-cell table:style-name="ce301"/>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3"/>
          <table:table-cell table:style-name="ce249" table:number-columns-repeated="7"/>
          <table:table-cell table:style-name="ce292"/>
          <table:table-cell table:style-name="ce302"/>
          <table:table-cell table:style-name="ce249" table:number-columns-repeated="12"/>
          <table:table-cell table:style-name="ce292"/>
          <table:table-cell table:style-name="ce302"/>
          <table:table-cell table:style-name="ce412"/>
          <table:table-cell table:style-name="ce427" table:number-columns-repeated="9"/>
          <table:table-cell table:style-name="ce233"/>
          <table:table-cell table:style-name="ce249" table:number-columns-repeated="7"/>
          <table:table-cell table:style-name="ce292"/>
          <table:table-cell table:style-name="ce302"/>
          <table:table-cell table:style-name="ce233"/>
          <table:table-cell table:style-name="ce249" table:number-columns-repeated="11"/>
          <table:table-cell table:style-name="ce292"/>
          <table:table-cell table:style-name="ce302"/>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51) 看護補助者</text:p>
          </table:table-cell>
          <table:covered-table-cell table:number-columns-repeated="5"/>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310"/>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52) 助産師</text:p>
          </table:table-cell>
          <table:covered-table-cell table:number-columns-repeated="9"/>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231"/>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190]&lt;&gt;&quot;&quot;;&quot;●&quot;;&quot;&quot;)" office:value-type="string" office:string-value="●">
            <text:p>●</text:p>
          </table:table-cell>
          <table:table-cell table:style-name="ce650" table:formula="of:=IF(AND([.H190]&lt;&gt;&quot;&quot;;[.R190]&lt;&gt;&quot;&quot;;[.AP190]&lt;&gt;&quot;&quot;;[.AZ190]&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4"/>
          <table:table-cell table:style-name="ce250" table:number-columns-repeated="7"/>
          <table:table-cell table:style-name="ce293"/>
          <table:table-cell table:style-name="ce303"/>
          <table:table-cell table:style-name="ce250" table:number-columns-repeated="12"/>
          <table:table-cell table:style-name="ce293"/>
          <table:table-cell table:style-name="ce303"/>
          <table:table-cell table:style-name="ce413"/>
          <table:table-cell table:style-name="ce428" table:number-columns-repeated="9"/>
          <table:table-cell table:style-name="ce234"/>
          <table:table-cell table:style-name="ce250" table:number-columns-repeated="7"/>
          <table:table-cell table:style-name="ce293"/>
          <table:table-cell table:style-name="ce303"/>
          <table:table-cell table:style-name="ce234"/>
          <table:table-cell table:style-name="ce250" table:number-columns-repeated="11"/>
          <table:table-cell table:style-name="ce293"/>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4"/>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53) 理学療法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54) 作業療法士</text:p>
          </table:table-cell>
          <table:covered-table-cell table:number-columns-repeated="9"/>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3"/>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55) 言語聴覚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56) 薬剤師</text:p>
          </table:table-cell>
          <table:covered-table-cell table:number-columns-repeated="9"/>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8"/>
          <table:table-cell table:style-name="ce171"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416" table:number-columns-spanned="34" table:number-rows-spanned="3"/>
          <table:covered-table-cell table:number-columns-repeated="33"/>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57) 臨床工学技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5"/>
          <table:table-cell table:style-name="ce171" table:number-columns-repeated="5"/>
          <table:table-cell table:style-name="ce237"/>
          <table:table-cell table:style-name="ce248" table:number-columns-repeated="8"/>
          <table:table-cell table:style-name="ce305"/>
          <table:table-cell table:style-name="ce237"/>
          <table:table-cell table:style-name="ce248" table:number-columns-repeated="12"/>
          <table:table-cell table:style-name="ce305"/>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14">
          <table:table-cell table:style-name="ce107"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109" office:value-type="string" table:number-columns-spanned="64" table:number-rows-spanned="1">
            <text:p>⑤ その他の部門の職員数（透析室、外来化学療法室、放射線照射外来室、退院調整部門、訪問看護部門、医事部門等）</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5">
          <table:table-cell table:style-name="ce110"/>
          <table:table-cell table:style-name="ce187" office:value-type="string" table:number-columns-spanned="63" table:number-rows-spanned="1">
            <text:p>※透析室、外来化学療法室、放射線照射外来室、退院調整部門、薬剤部門、リハビリ部門、訪問看護部門、医事部門、管理部門、健診（人間ドック）部門等</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44">
          <table:table-cell table:style-name="ce102" table:number-columns-spanned="6" table:number-rows-spanned="1"/>
          <table:covered-table-cell table:number-columns-repeated="5"/>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229"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239" table:number-columns-spanned="10" table:number-rows-spanned="1"/>
          <table:covered-table-cell table:number-columns-repeated="9"/>
          <table:table-cell table:style-name="ce229" office:value-type="string" table:number-columns-spanned="10" table:number-rows-spanned="1">
            <text:p>常　勤</text:p>
            <text:p><text:span text:style-name="T17">従事者の実人数</text:span></text:p>
            <text:p/>
          </table:table-cell>
          <table:covered-table-cell table:number-columns-repeated="9"/>
          <table:table-cell table:style-name="ce532" office:value-type="string" table:number-columns-spanned="14" table:number-rows-spanned="1">
            <text:p>非常勤</text:p>
            <text:p><text:span text:style-name="T17">従事者の常勤換算</text:span></text:p>
            <text:p><text:span text:style-name="T18">（小数点第２位四捨五入）</text:span></text:p>
          </table:table-cell>
          <table:covered-table-cell table:number-columns-repeated="1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0"/>
          <table:table-cell table:style-name="ce246" table:number-columns-repeated="7"/>
          <table:table-cell table:style-name="ce289"/>
          <table:table-cell table:style-name="ce299"/>
          <table:table-cell table:style-name="ce246" table:number-columns-repeated="12"/>
          <table:table-cell table:style-name="ce289"/>
          <table:table-cell table:style-name="ce299"/>
          <table:table-cell table:style-name="ce409"/>
          <table:table-cell table:style-name="ce427" table:number-columns-repeated="8"/>
          <table:table-cell table:style-name="ce465"/>
          <table:table-cell table:style-name="ce230"/>
          <table:table-cell table:style-name="ce246" table:number-columns-repeated="7"/>
          <table:table-cell table:style-name="ce289"/>
          <table:table-cell table:style-name="ce299"/>
          <table:table-cell table:style-name="ce230"/>
          <table:table-cell table:style-name="ce246" table:number-columns-repeated="11"/>
          <table:table-cell table:style-name="ce289"/>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58) 看護師</text:p>
          </table:table-cell>
          <table:covered-table-cell table:number-columns-repeated="5"/>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310"/>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59) 准看護師</text:p>
          </table:table-cell>
          <table:covered-table-cell table:number-columns-repeated="9"/>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231"/>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206]&lt;&gt;&quot;&quot;;&quot;●&quot;;&quot;&quot;)" office:value-type="string" office:string-value="●">
            <text:p>●</text:p>
          </table:table-cell>
          <table:table-cell table:style-name="ce650" table:formula="of:=IF(AND([.H206]&lt;&gt;&quot;&quot;;[.R206]&lt;&gt;&quot;&quot;;[.AP206]&lt;&gt;&quot;&quot;;[.AZ206]&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2"/>
          <table:table-cell table:style-name="ce248" table:number-columns-repeated="7"/>
          <table:table-cell table:style-name="ce291"/>
          <table:table-cell table:style-name="ce301"/>
          <table:table-cell table:style-name="ce248" table:number-columns-repeated="12"/>
          <table:table-cell table:style-name="ce291"/>
          <table:table-cell table:style-name="ce301"/>
          <table:table-cell table:style-name="ce419"/>
          <table:table-cell table:style-name="ce428" table:number-columns-repeated="8"/>
          <table:table-cell table:style-name="ce467"/>
          <table:table-cell table:style-name="ce232"/>
          <table:table-cell table:style-name="ce248" table:number-columns-repeated="7"/>
          <table:table-cell table:style-name="ce291"/>
          <table:table-cell table:style-name="ce301"/>
          <table:table-cell table:style-name="ce232"/>
          <table:table-cell table:style-name="ce248" table:number-columns-repeated="11"/>
          <table:table-cell table:style-name="ce291"/>
          <table:table-cell table:style-name="ce301"/>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3"/>
          <table:table-cell table:style-name="ce249" table:number-columns-repeated="7"/>
          <table:table-cell table:style-name="ce292"/>
          <table:table-cell table:style-name="ce302"/>
          <table:table-cell table:style-name="ce249" table:number-columns-repeated="12"/>
          <table:table-cell table:style-name="ce292"/>
          <table:table-cell table:style-name="ce302"/>
          <table:table-cell table:style-name="ce412"/>
          <table:table-cell table:style-name="ce427" table:number-columns-repeated="9"/>
          <table:table-cell table:style-name="ce233"/>
          <table:table-cell table:style-name="ce249" table:number-columns-repeated="7"/>
          <table:table-cell table:style-name="ce292"/>
          <table:table-cell table:style-name="ce302"/>
          <table:table-cell table:style-name="ce233"/>
          <table:table-cell table:style-name="ce249" table:number-columns-repeated="11"/>
          <table:table-cell table:style-name="ce292"/>
          <table:table-cell table:style-name="ce302"/>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4" office:value-type="string" table:number-columns-spanned="6" table:number-rows-spanned="1">
            <text:p>(60) 看護補助者</text:p>
          </table:table-cell>
          <table:covered-table-cell table:number-columns-repeated="5"/>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310"/>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410" office:value-type="string" table:number-columns-spanned="10" table:number-rows-spanned="1">
            <text:p>(61) 助産師</text:p>
          </table:table-cell>
          <table:covered-table-cell table:number-columns-repeated="9"/>
          <table:table-cell table:style-name="ce231"/>
          <table:table-cell table:style-name="ce257" table:content-validation-name="val1" table:number-columns-spanned="7" table:number-rows-spanned="1"/>
          <table:covered-table-cell table:number-columns-repeated="6"/>
          <table:table-cell table:style-name="ce290"/>
          <table:table-cell table:style-name="ce300" office:value-type="string">
            <text:p>人</text:p>
          </table:table-cell>
          <table:table-cell table:style-name="ce231"/>
          <table:table-cell table:style-name="ce325" table:content-validation-name="val5"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209]&lt;&gt;&quot;&quot;;&quot;●&quot;;&quot;&quot;)" office:value-type="string" office:string-value="●">
            <text:p>●</text:p>
          </table:table-cell>
          <table:table-cell table:style-name="ce650" table:formula="of:=IF(AND([.H209]&lt;&gt;&quot;&quot;;[.R209]&lt;&gt;&quot;&quot;;[.AP209]&lt;&gt;&quot;&quot;;[.AZ209]&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4"/>
          <table:table-cell table:style-name="ce250" table:number-columns-repeated="7"/>
          <table:table-cell table:style-name="ce293"/>
          <table:table-cell table:style-name="ce303"/>
          <table:table-cell table:style-name="ce250" table:number-columns-repeated="12"/>
          <table:table-cell table:style-name="ce293"/>
          <table:table-cell table:style-name="ce303"/>
          <table:table-cell table:style-name="ce413"/>
          <table:table-cell table:style-name="ce429" table:number-columns-repeated="3"/>
          <table:table-cell table:style-name="ce428" table:number-columns-repeated="6"/>
          <table:table-cell table:style-name="ce234"/>
          <table:table-cell table:style-name="ce250" table:number-columns-repeated="7"/>
          <table:table-cell table:style-name="ce293"/>
          <table:table-cell table:style-name="ce303"/>
          <table:table-cell table:style-name="ce234"/>
          <table:table-cell table:style-name="ce250" table:number-columns-repeated="11"/>
          <table:table-cell table:style-name="ce293"/>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4"/>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62) 理学療法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63) 作業療法士</text:p>
          </table:table-cell>
          <table:covered-table-cell table:number-columns-repeated="9"/>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5"/>
          <table:table-cell table:style-name="ce251" table:number-columns-repeated="7"/>
          <table:table-cell table:style-name="ce294"/>
          <table:table-cell table:style-name="ce304"/>
          <table:table-cell table:style-name="ce235"/>
          <table:table-cell table:style-name="ce251" table:number-columns-repeated="11"/>
          <table:table-cell table:style-name="ce294"/>
          <table:table-cell table:style-name="ce304"/>
          <table:table-cell table:style-name="ce413"/>
          <table:table-cell table:style-name="ce427"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64) 言語聴覚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65) 薬剤師</text:p>
          </table:table-cell>
          <table:covered-table-cell table:number-columns-repeated="9"/>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1"/>
          <table:table-cell table:style-name="ce430"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416" table:number-columns-spanned="34" table:number-rows-spanned="3"/>
          <table:covered-table-cell table:number-columns-repeated="33"/>
          <table:table-cell table:style-name="ce640"/>
          <table:table-cell table:style-name="ce648" table:number-columns-repeated="2"/>
          <table:table-cell table:style-name="ce147" table:number-columns-repeated="37"/>
          <table:table-cell table:number-columns-repeated="920"/>
        </table:table-row>
        <table:table-row table:style-name="ro46">
          <table:table-cell table:style-name="ce106" office:value-type="string" table:number-columns-spanned="6" table:number-rows-spanned="1">
            <text:p>(66) 臨床工学技士</text:p>
          </table:table-cell>
          <table:covered-table-cell table:number-columns-repeated="5"/>
          <table:table-cell table:style-name="ce236"/>
          <table:table-cell table:style-name="ce257" table:content-validation-name="val1"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5" table:content-validation-name="val5" table:number-columns-spanned="11" table:number-rows-spanned="1"/>
          <table:covered-table-cell table:number-columns-repeated="10"/>
          <table:table-cell table:style-name="ce290"/>
          <table:table-cell table:style-name="ce304" office:value-type="string">
            <text:p>人</text:p>
          </table:table-cell>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5"/>
          <table:table-cell table:style-name="ce171" table:number-columns-repeated="5"/>
          <table:table-cell table:style-name="ce237"/>
          <table:table-cell table:style-name="ce248" table:number-columns-repeated="8"/>
          <table:table-cell table:style-name="ce305"/>
          <table:table-cell table:style-name="ce237"/>
          <table:table-cell table:style-name="ce248" table:number-columns-repeated="12"/>
          <table:table-cell table:style-name="ce305"/>
          <table:covered-table-cell table:number-columns-repeated="34"/>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61" office:value-type="string" table:number-columns-spanned="64" table:number-rows-spanned="1">
            <text:p>７．主とする診療科【平成27年７月１日時点】　<text:span text:style-name="T11">※診療科が貴院の診療科名と一致しない場合には、最も近い診療科をご選択ください。</text:span></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5">
          <table:table-cell table:style-name="ce94"/>
          <table:table-cell table:style-name="ce183" office:value-type="string" table:number-columns-spanned="63" table:number-rows-spanned="1">
            <text:p>※該当する診療科がない場合は、読み替えが可能な最も近い診療科をご選択ください。なお、読み替えが困難な場合は、内科または外科をご選択ください。</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1" office:value-type="string" table:number-columns-spanned="13" table:number-rows-spanned="1">
            <text:p>　１．内科</text:p>
          </table:table-cell>
          <table:covered-table-cell table:number-columns-repeated="12"/>
          <table:table-cell table:style-name="ce285" office:value-type="string" table:number-columns-spanned="17" table:number-rows-spanned="1">
            <text:p>２．呼吸器内科</text:p>
          </table:table-cell>
          <table:covered-table-cell table:number-columns-repeated="16"/>
          <table:table-cell table:style-name="ce420" office:value-type="string" table:number-columns-spanned="17" table:number-rows-spanned="1">
            <text:p>３．循環器内科</text:p>
          </table:table-cell>
          <table:covered-table-cell table:number-columns-repeated="16"/>
          <table:table-cell table:style-name="ce513" office:value-type="string" table:number-columns-spanned="17" table:number-rows-spanned="1">
            <text:p>４．消化器内科（胃腸内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５．腎臓内科</text:p>
          </table:table-cell>
          <table:covered-table-cell table:number-columns-repeated="12"/>
          <table:table-cell table:style-name="ce188" office:value-type="string" table:number-columns-spanned="17" table:number-rows-spanned="1">
            <text:p>６．神経内科</text:p>
          </table:table-cell>
          <table:covered-table-cell table:number-columns-repeated="16"/>
          <table:table-cell table:style-name="ce421" office:value-type="string" table:number-columns-spanned="17" table:number-rows-spanned="1">
            <text:p>７．糖尿病内科（代謝内科）</text:p>
          </table:table-cell>
          <table:covered-table-cell table:number-columns-repeated="16"/>
          <table:table-cell table:style-name="ce514" office:value-type="string" table:number-columns-spanned="17" table:number-rows-spanned="1">
            <text:p>８．血液内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９．皮膚科</text:p>
          </table:table-cell>
          <table:covered-table-cell table:number-columns-repeated="12"/>
          <table:table-cell table:style-name="ce188" office:value-type="string" table:number-columns-spanned="17" table:number-rows-spanned="1">
            <text:p>10．アレルギー科</text:p>
          </table:table-cell>
          <table:covered-table-cell table:number-columns-repeated="16"/>
          <table:table-cell table:style-name="ce421" office:value-type="string" table:number-columns-spanned="17" table:number-rows-spanned="1">
            <text:p>11．リウマチ科</text:p>
          </table:table-cell>
          <table:covered-table-cell table:number-columns-repeated="16"/>
          <table:table-cell table:style-name="ce514" office:value-type="string" table:number-columns-spanned="17" table:number-rows-spanned="1">
            <text:p>12．感染症内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13．小児科</text:p>
          </table:table-cell>
          <table:covered-table-cell table:number-columns-repeated="12"/>
          <table:table-cell table:style-name="ce188" office:value-type="string" table:number-columns-spanned="17" table:number-rows-spanned="1">
            <text:p>14．精神科</text:p>
          </table:table-cell>
          <table:covered-table-cell table:number-columns-repeated="16"/>
          <table:table-cell table:style-name="ce421" office:value-type="string" table:number-columns-spanned="17" table:number-rows-spanned="1">
            <text:p>15．心療内科</text:p>
          </table:table-cell>
          <table:covered-table-cell table:number-columns-repeated="16"/>
          <table:table-cell table:style-name="ce514" office:value-type="string" table:number-columns-spanned="17" table:number-rows-spanned="1">
            <text:p>16．外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17．呼吸器外科</text:p>
          </table:table-cell>
          <table:covered-table-cell table:number-columns-repeated="12"/>
          <table:table-cell table:style-name="ce188" office:value-type="string" table:number-columns-spanned="17" table:number-rows-spanned="1">
            <text:p>18．心臓血管外科</text:p>
          </table:table-cell>
          <table:covered-table-cell table:number-columns-repeated="16"/>
          <table:table-cell table:style-name="ce421" office:value-type="string" table:number-columns-spanned="17" table:number-rows-spanned="1">
            <text:p>19．乳腺外科</text:p>
          </table:table-cell>
          <table:covered-table-cell table:number-columns-repeated="16"/>
          <table:table-cell table:style-name="ce514" office:value-type="string" table:number-columns-spanned="17" table:number-rows-spanned="1">
            <text:p>20．気管食道外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21．消化器外科（胃腸外科）</text:p>
          </table:table-cell>
          <table:covered-table-cell table:number-columns-repeated="12"/>
          <table:table-cell table:style-name="ce188" office:value-type="string" table:number-columns-spanned="17" table:number-rows-spanned="1">
            <text:p>22．泌尿器科</text:p>
          </table:table-cell>
          <table:covered-table-cell table:number-columns-repeated="16"/>
          <table:table-cell table:style-name="ce421" office:value-type="string" table:number-columns-spanned="17" table:number-rows-spanned="1">
            <text:p>23．肛門外科</text:p>
          </table:table-cell>
          <table:covered-table-cell table:number-columns-repeated="16"/>
          <table:table-cell table:style-name="ce514" office:value-type="string" table:number-columns-spanned="17" table:number-rows-spanned="1">
            <text:p>24．脳神経外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25．整形外科</text:p>
          </table:table-cell>
          <table:covered-table-cell table:number-columns-repeated="12"/>
          <table:table-cell table:style-name="ce188" office:value-type="string" table:number-columns-spanned="17" table:number-rows-spanned="1">
            <text:p>26．形成外科</text:p>
          </table:table-cell>
          <table:covered-table-cell table:number-columns-repeated="16"/>
          <table:table-cell table:style-name="ce421" office:value-type="string" table:number-columns-spanned="17" table:number-rows-spanned="1">
            <text:p>27．美容外科</text:p>
          </table:table-cell>
          <table:covered-table-cell table:number-columns-repeated="16"/>
          <table:table-cell table:style-name="ce514" office:value-type="string" table:number-columns-spanned="17" table:number-rows-spanned="1">
            <text:p>28．眼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29．耳鼻咽喉科</text:p>
          </table:table-cell>
          <table:covered-table-cell table:number-columns-repeated="12"/>
          <table:table-cell table:style-name="ce188" office:value-type="string" table:number-columns-spanned="17" table:number-rows-spanned="1">
            <text:p>30．小児外科</text:p>
          </table:table-cell>
          <table:covered-table-cell table:number-columns-repeated="16"/>
          <table:table-cell table:style-name="ce421" office:value-type="string" table:number-columns-spanned="17" table:number-rows-spanned="1">
            <text:p>31．産婦人科</text:p>
          </table:table-cell>
          <table:covered-table-cell table:number-columns-repeated="16"/>
          <table:table-cell table:style-name="ce514" office:value-type="string" table:number-columns-spanned="17" table:number-rows-spanned="1">
            <text:p>32．産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33．婦人科</text:p>
          </table:table-cell>
          <table:covered-table-cell table:number-columns-repeated="12"/>
          <table:table-cell table:style-name="ce188" office:value-type="string" table:number-columns-spanned="17" table:number-rows-spanned="1">
            <text:p>34．リハビリテーション科</text:p>
          </table:table-cell>
          <table:covered-table-cell table:number-columns-repeated="16"/>
          <table:table-cell table:style-name="ce421" office:value-type="string" table:number-columns-spanned="17" table:number-rows-spanned="1">
            <text:p>35．放射線科</text:p>
          </table:table-cell>
          <table:covered-table-cell table:number-columns-repeated="16"/>
          <table:table-cell table:style-name="ce514" office:value-type="string" table:number-columns-spanned="17" table:number-rows-spanned="1">
            <text:p>36．麻酔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able:number-columns-spanned="13" table:number-rows-spanned="1">
            <text:p>　37．病理診断科</text:p>
          </table:table-cell>
          <table:covered-table-cell table:number-columns-repeated="12"/>
          <table:table-cell table:style-name="ce188" office:value-type="string" table:number-columns-spanned="17" table:number-rows-spanned="1">
            <text:p>38．臨床検査科</text:p>
          </table:table-cell>
          <table:covered-table-cell table:number-columns-repeated="16"/>
          <table:table-cell table:style-name="ce421" office:value-type="string" table:number-columns-spanned="17" table:number-rows-spanned="1">
            <text:p>39．救急科</text:p>
          </table:table-cell>
          <table:covered-table-cell table:number-columns-repeated="16"/>
          <table:table-cell table:style-name="ce514" office:value-type="string" table:number-columns-spanned="17" table:number-rows-spanned="1">
            <text:p>40．歯科</text:p>
          </table:table-cell>
          <table:covered-table-cell table:number-columns-repeated="16"/>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12" office:value-type="string">
            <text:p>　41．矯正歯科</text:p>
          </table:table-cell>
          <table:table-cell table:style-name="ce188" table:number-columns-repeated="12"/>
          <table:table-cell table:style-name="ce188" office:value-type="string">
            <text:p>42．小児歯科</text:p>
          </table:table-cell>
          <table:table-cell table:style-name="ce188" table:number-columns-repeated="16"/>
          <table:table-cell table:style-name="ce421" office:value-type="string" table:number-columns-spanned="16" table:number-rows-spanned="1">
            <text:p>43．歯科口腔外科</text:p>
          </table:table-cell>
          <table:covered-table-cell table:number-columns-repeated="15"/>
          <table:table-cell table:style-name="ce421"/>
          <table:table-cell table:style-name="ce188" office:value-type="string">
            <text:p>44．複数の診療科で活用</text:p>
          </table:table-cell>
          <table:table-cell table:style-name="ce188" table:number-columns-repeated="15"/>
          <table:table-cell table:style-name="ce51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12"/>
          <table:table-cell table:style-name="ce188" table:number-columns-repeated="16"/>
          <table:table-cell table:style-name="ce326"/>
          <table:table-cell table:style-name="ce341" table:number-columns-repeated="3"/>
          <table:table-cell table:style-name="ce355"/>
          <table:table-cell table:style-name="ce341" table:number-columns-repeated="2"/>
          <table:table-cell table:style-name="ce375"/>
          <table:table-cell table:style-name="ce378" table:number-columns-repeated="3"/>
          <table:table-cell table:style-name="ce395"/>
          <table:table-cell table:style-name="ce188" table:number-columns-repeated="17"/>
          <table:table-cell table:style-name="ce508" table:number-columns-repeated="4"/>
          <table:table-cell table:style-name="ce375"/>
          <table:table-cell table:style-name="ce378" table:number-columns-repeated="11"/>
          <table:table-cell table:style-name="ce395"/>
          <table:table-cell table:style-name="ce595"/>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12"/>
          <table:table-cell table:style-name="ce188" table:number-columns-repeated="12"/>
          <table:table-cell table:style-name="ce286" office:value-type="string" table:number-columns-spanned="4" table:number-rows-spanned="1">
            <text:p>(67)</text:p>
          </table:table-cell>
          <table:covered-table-cell table:number-columns-repeated="3"/>
          <table:table-cell table:style-name="ce300" office:value-type="string" table:number-columns-spanned="7" table:number-rows-spanned="1">
            <text:p>該当番号 ⇒</text:p>
          </table:table-cell>
          <table:covered-table-cell table:number-columns-repeated="6"/>
          <table:table-cell table:style-name="ce376"/>
          <table:table-cell table:style-name="ce379" table:content-validation-name="val11" table:number-columns-spanned="3" table:number-rows-spanned="1"/>
          <table:covered-table-cell table:number-columns-repeated="2"/>
          <table:table-cell table:style-name="ce396"/>
          <table:table-cell table:style-name="ce405" office:value-type="string" table:number-columns-spanned="21" table:number-rows-spanned="1">
            <text:p><text:span text:style-name="T20">「</text:span><text:span text:style-name="T20">44</text:span><text:span text:style-name="T20">」を選択した場合の上位３つまで</text:span><text:span text:style-name="T11"> ⇒</text:span></text:p>
          </table:table-cell>
          <table:covered-table-cell table:number-columns-repeated="20"/>
          <table:table-cell table:style-name="ce376"/>
          <table:table-cell table:style-name="ce379" table:content-validation-name="val19" table:number-columns-spanned="3" table:number-rows-spanned="1"/>
          <table:covered-table-cell table:number-columns-repeated="2"/>
          <table:table-cell table:style-name="ce501"/>
          <table:table-cell table:style-name="ce379" table:content-validation-name="val19" table:number-columns-spanned="3" table:number-rows-spanned="1"/>
          <table:covered-table-cell table:number-columns-repeated="2"/>
          <table:table-cell table:style-name="ce501"/>
          <table:table-cell table:style-name="ce379" table:content-validation-name="val19" table:number-columns-spanned="3" table:number-rows-spanned="1"/>
          <table:covered-table-cell table:number-columns-repeated="2"/>
          <table:table-cell table:style-name="ce396"/>
          <table:table-cell table:style-name="ce595"/>
          <table:table-cell table:style-name="ce640"/>
          <table:table-cell table:style-name="ce649" table:formula="of:=IF([.BO235]&lt;&gt;&quot;&quot;;&quot;●&quot;;&quot;&quot;)" office:value-type="string" office:string-value="●">
            <text:p>●</text:p>
          </table:table-cell>
          <table:table-cell table:style-name="ce650" table:formula="of:=IF([.Z235]=&quot;&quot;;&quot;選択番号が未記入です。該当する選択肢をご記入ください。&quot;;IF([.Z235]=44;IF(COUNT([.AZ235];[.BD235];[.BH235])&gt;1;IF(OR([.AZ235]=[.BD235];[.BD235]=[.BH235];[.AZ235]=[.BH235]);&quot;同一の診療科が記入されています。複数の診療科について１つずつご記入ください。&quot;;&quot;&quot;);&quot;複数の診療科を最大上位３つまでご記入ください。１つの診療科のみ選択する場合は、左欄にご記入ください。&quot;);IF(COUNT([.AZ235];[.BD235];[.BH235])&gt;0;&quot;右欄は、左欄で「44．複数の診療科で活用」を選択した場合のみ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47" table:number-columns-repeated="37"/>
          <table:table-cell table:number-columns-repeated="920"/>
        </table:table-row>
        <table:table-row table:style-name="ro22">
          <table:table-cell table:style-name="ce113"/>
          <table:table-cell table:style-name="ce189" table:number-columns-repeated="15"/>
          <table:table-cell table:style-name="ce311"/>
          <table:table-cell table:style-name="ce327"/>
          <table:table-cell table:style-name="ce342" table:number-columns-repeated="6"/>
          <table:table-cell table:style-name="ce377"/>
          <table:table-cell table:style-name="ce380" table:number-columns-repeated="3"/>
          <table:table-cell table:style-name="ce397"/>
          <table:table-cell table:style-name="ce189" table:number-columns-repeated="17"/>
          <table:table-cell table:style-name="ce418" table:number-columns-repeated="4"/>
          <table:table-cell table:style-name="ce377"/>
          <table:table-cell table:style-name="ce380" table:number-columns-repeated="11"/>
          <table:table-cell table:style-name="ce397"/>
          <table:table-cell table:style-name="ce596"/>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9">
          <table:table-cell table:style-name="ce61" office:value-type="string" table:number-columns-spanned="64" table:number-rows-spanned="1">
            <text:p>８．入院患者数の状況【平成26年７月１日～平成27年６月30日の１年間】</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5">
          <table:table-cell table:style-name="ce114"/>
          <table:table-cell table:style-name="ce190" office:value-type="string" table:number-columns-spanned="63" table:number-rows-spanned="1">
            <text:p>※一般病床・療養病床に入院するショートステイ利用者、正常な妊産婦、院内で出生した正常な新生児、生母の入院に伴って入院した健康な新生児又は乳児、公費負担医療、労災保険制度や労働福祉事業としての医療、自賠責、治験、人間ドック、その他の自由診療等での入院者、介護療養病床への入院患者についても、新規入院患者数・在院患者延べ数・退院患者数に数えてください。</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40">
          <table:table-cell table:style-name="ce115"/>
          <table:table-cell table:style-name="ce190" office:value-type="string" table:number-columns-spanned="63" table:number-rows-spanned="1">
            <text:p>※１入院１単位と考え、入院期間が通算される再入院患者等についても新規入院患者・退院患者として数えてください。</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16"/>
          <table:table-cell table:style-name="ce191" table:number-columns-repeated="49"/>
          <table:table-cell table:style-name="ce230"/>
          <table:table-cell table:style-name="ce246" table:number-columns-repeated="11"/>
          <table:table-cell table:style-name="ce289"/>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① 新規入院患者数<text:span text:style-name="T10">【平成</text:span><text:span text:style-name="T10">26</text:span><text:span text:style-name="T10">年７月１日～平成</text:span><text:span text:style-name="T10">27</text:span><text:span text:style-name="T10">年６月</text:span><text:span text:style-name="T10">30</text:span><text:span text:style-name="T10">日の１年間】</text:span></text:p>
          </table:table-cell>
          <table:table-cell table:style-name="ce170" table:number-columns-repeated="46"/>
          <table:table-cell table:style-name="ce457" office:value-type="string" table:number-columns-spanned="3" table:number-rows-spanned="1">
            <text:p>(68)</text:p>
          </table:table-cell>
          <table:covered-table-cell table:number-columns-repeated="2"/>
          <table:table-cell table:style-name="ce231"/>
          <table:table-cell table:style-name="ce543" table:content-validation-name="val20"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242]&lt;&gt;&quot;&quot;;&quot;●&quot;;&quot;&quot;)" office:value-type="string" office:string-value="●">
            <text:p>●</text:p>
          </table:table-cell>
          <table:table-cell table:style-name="ce650" table:formula="of:=IF(AND([.$BH$49]=2;[.$BH$52]=2);&quot;&quot;;IF([.AZ242]=&quot;&quot;;&quot;「患者数」が未記入です。患者数が0の場合は「0」と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47" table:number-columns-repeated="37"/>
          <table:table-cell table:number-columns-repeated="920"/>
        </table:table-row>
        <table:table-row table:style-name="ro22">
          <table:table-cell table:style-name="ce83"/>
          <table:table-cell table:style-name="ce170" table:number-columns-repeated="49"/>
          <table:table-cell table:style-name="ce234"/>
          <table:table-cell table:style-name="ce250" table:number-columns-repeated="11"/>
          <table:table-cell table:style-name="ce293"/>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82"/>
          <table:table-cell table:style-name="ce169" table:number-columns-repeated="48"/>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table-cell table:style-name="ce83" office:value-type="string">
            <text:p>上記①のうち、急変による入院患者</text:p>
          </table:table-cell>
          <table:table-cell table:style-name="ce170" table:number-columns-repeated="45"/>
          <table:table-cell table:style-name="ce286" office:value-type="string" table:number-columns-spanned="3" table:number-rows-spanned="1">
            <text:p>(69)</text:p>
          </table:table-cell>
          <table:covered-table-cell table:number-columns-repeated="2"/>
          <table:table-cell table:style-name="ce236"/>
          <table:table-cell table:style-name="ce544"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Z245]=&quot;&quot;;&quot;&quot;;IF([.$AZ$242]&lt;[.AZ245];&quot;①の「患者数」よりも値が大きくなっています。①の内数をご記入ください。&quot;;&quot;&quot;))">
            <text:p/>
          </table:table-cell>
          <table:table-cell table:style-name="ce147" table:number-columns-repeated="37"/>
          <table:table-cell table:number-columns-repeated="920"/>
        </table:table-row>
        <table:table-row table:style-name="ro22">
          <table:table-cell table:style-name="ce83"/>
          <table:table-cell table:style-name="ce85"/>
          <table:table-cell table:style-name="ce171" table:number-columns-repeated="48"/>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number-columns-repeated="2"/>
          <table:table-cell table:style-name="ce170" table:number-columns-repeated="45"/>
          <table:table-cell table:style-name="ce191" table:number-columns-repeated="3"/>
          <table:table-cell table:style-name="ce533" table:number-columns-repeated="2"/>
          <table:table-cell table:style-name="ce238"/>
          <table:table-cell table:style-name="ce249" table:number-columns-repeated="9"/>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table-cell table:style-name="ce83" office:value-type="string">
            <text:p>上記①のうち、他の急性期医療を担う病院の一般病棟からの受入割合<text:span text:style-name="T11">（小数点第２位を四捨五入）</text:span></text:p>
          </table:table-cell>
          <table:table-cell table:style-name="ce170" table:number-columns-repeated="47"/>
          <table:table-cell table:style-name="ce286" office:value-type="string" table:number-columns-spanned="3" table:number-rows-spanned="1">
            <text:p>(70)</text:p>
          </table:table-cell>
          <table:covered-table-cell table:number-columns-repeated="2"/>
          <table:table-cell table:style-name="ce236"/>
          <table:table-cell table:style-name="ce558" table:content-validation-name="val26" table:number-columns-spanned="9" table:number-rows-spanned="1"/>
          <table:covered-table-cell table:number-columns-repeated="8"/>
          <table:table-cell table:style-name="ce290"/>
          <table:table-cell table:style-name="ce304" office:value-type="string">
            <text:p>％</text:p>
          </table:table-cell>
          <table:table-cell table:style-name="ce640"/>
          <table:table-cell table:style-name="ce648"/>
          <table:table-cell table:style-name="ce650"/>
          <table:table-cell table:style-name="ce147" table:number-columns-repeated="37"/>
          <table:table-cell table:number-columns-repeated="920"/>
        </table:table-row>
        <table:table-row table:style-name="ro22">
          <table:table-cell table:style-name="ce117"/>
          <table:table-cell table:style-name="ce85"/>
          <table:table-cell table:style-name="ce171" table:number-columns-repeated="48"/>
          <table:table-cell table:style-name="ce533" table:number-columns-repeated="2"/>
          <table:table-cell table:style-name="ce235"/>
          <table:table-cell table:style-name="ce251" table:number-columns-repeated="9"/>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49"/>
          <table:table-cell table:style-name="ce230"/>
          <table:table-cell table:style-name="ce246" table:number-columns-repeated="11"/>
          <table:table-cell table:style-name="ce289"/>
          <table:table-cell table:style-name="ce29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② 在院患者延べ数<text:span text:style-name="T10">【平成</text:span><text:span text:style-name="T10">26</text:span><text:span text:style-name="T10">年７月１日～平成</text:span><text:span text:style-name="T10">27</text:span><text:span text:style-name="T10">年６月</text:span><text:span text:style-name="T10">30</text:span><text:span text:style-name="T10">日の１年間】</text:span></text:p>
          </table:table-cell>
          <table:table-cell table:style-name="ce170" table:number-columns-repeated="46"/>
          <table:table-cell table:style-name="ce457" office:value-type="string" table:number-columns-spanned="3" table:number-rows-spanned="1">
            <text:p>(71)</text:p>
          </table:table-cell>
          <table:covered-table-cell table:number-columns-repeated="2"/>
          <table:table-cell table:style-name="ce231"/>
          <table:table-cell table:style-name="ce545" table:content-validation-name="val20"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251]&lt;&gt;&quot;&quot;;&quot;●&quot;;&quot;&quot;)" office:value-type="string" office:string-value="●">
            <text:p>●</text:p>
          </table:table-cell>
          <table:table-cell table:style-name="ce650" table:formula="of:=IF(AND([.$BH$49]=2;[.$BH$52]=2);&quot;&quot;;IF([.AZ251]=&quot;&quot;;&quot;「患者延べ数」が未記入です。患者数が0の場合は「0」とご記入ください。&quot;;IF(AND([.AX94]=0;[.AX100]=0;[.AX103]=0;[.AX106]=0);IF([.AZ251]&lt;&gt;0;&quot;項目４．で過去１年間の「稼働病床数」が0床となっていますが、「在棟患者延べ数」が1人以上います。正しい患者延べ数をご記入ください。&quot;;&quot;&quot;);IF([.AZ251]=0;&quot;項目４．で過去１年間の「稼働病床数」が1床以上となっていますが、「在棟患者延べ数」が0人となっています。正しい患者延べ数をご記入ください。&quot;;IF(OR(([.AZ251]-(SUM([.AX94];[.AX100])*365))/(SUM([.AX94];[.AX100])*365)&gt;=1;([.AZ251]-(SUM([.AX94];[.AX103];[.AX106])*365))/(SUM([.AX94];[.AX103];[.AX106])*365)&gt;1);&quot;項目４．の「稼働病床数」と比較して「在棟患者延べ数」が明らかに大きくなっています（「(在棟患者延べ数-稼働病床数×365日)/(稼働病床数×365日)」が1を超えています）。正しい患者延べ数をご記入ください。&quot;;&quot;&quot;)))))" office:value-type="string" office:string-value="「患者延べ数」が未記入です。患者数が0の場合は「0」とご記入ください。">
            <text:p>「患者延べ数」が未記入です。患者数が0の場合は「0」とご記入ください。</text:p>
          </table:table-cell>
          <table:table-cell table:style-name="ce147" table:number-columns-repeated="37"/>
          <table:table-cell table:number-columns-repeated="920"/>
        </table:table-row>
        <table:table-row table:style-name="ro22">
          <table:table-cell table:style-name="ce85"/>
          <table:table-cell table:style-name="ce171" table:number-columns-repeated="49"/>
          <table:table-cell table:style-name="ce234"/>
          <table:table-cell table:style-name="ce250" table:number-columns-repeated="11"/>
          <table:table-cell table:style-name="ce293"/>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49"/>
          <table:table-cell table:style-name="ce534"/>
          <table:table-cell table:style-name="ce251" table:number-columns-repeated="11"/>
          <table:table-cell table:style-name="ce294"/>
          <table:table-cell table:style-name="ce300"/>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③ 退院患者数<text:span text:style-name="T10">【平成</text:span><text:span text:style-name="T10">26</text:span><text:span text:style-name="T10">年７月１日～平成</text:span><text:span text:style-name="T10">27</text:span><text:span text:style-name="T10">年６月</text:span><text:span text:style-name="T10">30</text:span><text:span text:style-name="T10">日の１年間】</text:span></text:p>
          </table:table-cell>
          <table:table-cell table:style-name="ce170" table:number-columns-repeated="46"/>
          <table:table-cell table:style-name="ce457" office:value-type="string" table:number-columns-spanned="3" table:number-rows-spanned="1">
            <text:p>(72)</text:p>
          </table:table-cell>
          <table:covered-table-cell table:number-columns-repeated="2"/>
          <table:table-cell table:style-name="ce231"/>
          <table:table-cell table:style-name="ce546" table:content-validation-name="val20" table:number-columns-spanned="11" table:number-rows-spanned="1"/>
          <table:covered-table-cell table:number-columns-repeated="10"/>
          <table:table-cell table:style-name="ce290"/>
          <table:table-cell table:style-name="ce300" office:value-type="string">
            <text:p>人</text:p>
          </table:table-cell>
          <table:table-cell table:style-name="ce640"/>
          <table:table-cell table:style-name="ce649" table:formula="of:=IF([.BO254]&lt;&gt;&quot;&quot;;&quot;●&quot;;&quot;&quot;)" office:value-type="string" office:string-value="●">
            <text:p>●</text:p>
          </table:table-cell>
          <table:table-cell table:style-name="ce650" table:formula="of:=IF(AND([.$BH$49]=2;[.$BH$52]=2);&quot;&quot;;IF([.AZ254]=&quot;&quot;;&quot;「患者数」が未記入です。患者数が0の場合は「0」と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47" table:number-columns-repeated="37"/>
          <table:table-cell table:number-columns-repeated="920"/>
        </table:table-row>
        <table:table-row table:style-name="ro22">
          <table:table-cell table:style-name="ce85"/>
          <table:table-cell table:style-name="ce171" table:number-columns-repeated="49"/>
          <table:table-cell table:style-name="ce234"/>
          <table:table-cell table:style-name="ce250" table:number-columns-repeated="11"/>
          <table:table-cell table:style-name="ce293"/>
          <table:table-cell table:style-name="ce303"/>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118" office:value-type="string" table:number-columns-spanned="64" table:number-rows-spanned="1">
            <text:p>９．入院前の場所・退院先の場所別の入院患者の状況【平成27年６月の１か月間】</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0">
          <table:table-cell table:style-name="ce115"/>
          <table:table-cell table:style-name="ce192" office:value-type="string" table:number-columns-spanned="63" table:number-rows-spanned="1">
            <text:p>※「新規入院患者数」及び「退院患者数」の考え方は、上記の「８．入院患者数の状況」と同様になります。</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16"/>
          <table:table-cell table:style-name="ce191" table:number-columns-repeated="49"/>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① 新規入院患者数<text:span text:style-name="T10">【平成</text:span><text:span text:style-name="T10">27</text:span><text:span text:style-name="T10">年６月の１か月間】</text:span></text:p>
          </table:table-cell>
          <table:table-cell table:style-name="ce170" table:number-columns-repeated="46"/>
          <table:table-cell table:style-name="ce286" office:value-type="string" table:number-columns-spanned="3" table:number-rows-spanned="1">
            <text:p>(73)</text:p>
          </table:table-cell>
          <table:covered-table-cell table:number-columns-repeated="2"/>
          <table:table-cell table:style-name="ce236"/>
          <table:table-cell table:style-name="ce247" table:content-validation-name="val20" table:formula="of:=SUM([.AZ263];[.AZ266];[.AZ269];[.AZ272];[.AZ275])" office:value-type="float" office:value="0" table:number-columns-spanned="11" table:number-rows-spanned="1">
            <text:p>0 </text:p>
          </table:table-cell>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49"/>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93" office:value-type="string" table:number-columns-spanned="1" table:number-rows-spanned="15">
            <text:p>入院前の場所</text:p>
          </table:table-cell>
          <table:table-cell table:style-name="ce82"/>
          <table:table-cell table:style-name="ce169" table:number-columns-repeated="46"/>
          <table:table-cell table:style-name="ce361"/>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①のうち、家庭からの入院</text:p>
          </table:table-cell>
          <table:table-cell table:style-name="ce170" table:number-columns-repeated="44"/>
          <table:table-cell table:style-name="ce286" office:value-type="string" table:number-columns-spanned="3" table:number-rows-spanned="1">
            <text:p>(74)</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63]=&quot;&quot;;[.$AZ$266]=&quot;&quot;;[.$AZ$269]=&quot;&quot;;[.$AZ$272]=&quot;&quot;;[.$AZ$275]=&quot;&quot;);&quot;&quot;;IF(AND(COUNT([.$AZ$263];[.$AZ$266];[.$AZ$269];[.$AZ$272];[.$AZ$275])&gt;0;[.AZ263]=&quot;&quot;);&quot;「患者数」の内数の一部が未記入です。患者数が0の場合は「0」とご記入ください。&quot;;IF([.$AZ$260]&lt;[.AZ263];&quot;①の「患者数」よりも値が大きくなっています。①の内数をご記入ください。&quot;;IF([.$AZ$260]&lt;SUM([.$AZ$263];[.$AZ$266];[.$AZ$269];[.$AZ$272];[.$AZ$275]);&quot;合計値が①の「患者数」よりも大きくなっています。①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6"/>
          <table:table-cell table:style-name="ce36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6"/>
          <table:table-cell table:style-name="ce362"/>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①のうち、他の病院、診療所からの転院</text:p>
          </table:table-cell>
          <table:table-cell table:style-name="ce170" table:number-columns-repeated="44"/>
          <table:table-cell table:style-name="ce286" office:value-type="string" table:number-columns-spanned="3" table:number-rows-spanned="1">
            <text:p>(75)</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63]=&quot;&quot;;[.$AZ$266]=&quot;&quot;;[.$AZ$269]=&quot;&quot;;[.$AZ$272]=&quot;&quot;;[.$AZ$275]=&quot;&quot;);&quot;&quot;;IF(AND(COUNT([.$AZ$263];[.$AZ$266];[.$AZ$269];[.$AZ$272];[.$AZ$275])&gt;0;[.AZ266]=&quot;&quot;);&quot;「患者数」の内数の一部が未記入です。患者数が0の場合は「0」とご記入ください。&quot;;IF([.$AZ$260]&lt;[.AZ266];&quot;①の「患者数」よりも値が大きくなっています。①の内数をご記入ください。&quot;;IF([.$AZ$260]&lt;SUM([.$AZ$263];[.$AZ$266];[.$AZ$269];[.$AZ$272];[.$AZ$275]);&quot;合計値が①の「患者数」よりも大きくなっています。①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6"/>
          <table:table-cell table:style-name="ce36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6"/>
          <table:table-cell table:style-name="ce362"/>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①のうち、介護施設・福祉施設からの入院</text:p>
          </table:table-cell>
          <table:table-cell table:style-name="ce170" table:number-columns-repeated="44"/>
          <table:table-cell table:style-name="ce286" office:value-type="string" table:number-columns-spanned="3" table:number-rows-spanned="1">
            <text:p>(76)</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63]=&quot;&quot;;[.$AZ$266]=&quot;&quot;;[.$AZ$269]=&quot;&quot;;[.$AZ$272]=&quot;&quot;;[.$AZ$275]=&quot;&quot;);&quot;&quot;;IF(AND(COUNT([.$AZ$263];[.$AZ$266];[.$AZ$269];[.$AZ$272];[.$AZ$275])&gt;0;[.AZ269]=&quot;&quot;);&quot;「患者数」の内数の一部が未記入です。患者数が0の場合は「0」とご記入ください。&quot;;IF([.$AZ$260]&lt;[.AZ269];&quot;①の「患者数」よりも値が大きくなっています。①の内数をご記入ください。&quot;;IF([.$AZ$260]&lt;SUM([.$AZ$263];[.$AZ$266];[.$AZ$269];[.$AZ$272];[.$AZ$275]);&quot;合計値が①の「患者数」よりも大きくなっています。①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6"/>
          <table:table-cell table:style-name="ce36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6"/>
          <table:table-cell table:style-name="ce362"/>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①のうち、院内の出生</text:p>
          </table:table-cell>
          <table:table-cell table:style-name="ce170" table:number-columns-repeated="44"/>
          <table:table-cell table:style-name="ce286" office:value-type="string" table:number-columns-spanned="3" table:number-rows-spanned="1">
            <text:p>(77)</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63]=&quot;&quot;;[.$AZ$266]=&quot;&quot;;[.$AZ$269]=&quot;&quot;;[.$AZ$272]=&quot;&quot;;[.$AZ$275]=&quot;&quot;);&quot;&quot;;IF(AND(COUNT([.$AZ$263];[.$AZ$266];[.$AZ$269];[.$AZ$272];[.$AZ$275])&gt;0;[.AZ272]=&quot;&quot;);&quot;「患者数」の内数の一部が未記入です。患者数が0の場合は「0」とご記入ください。&quot;;IF([.$AZ$260]&lt;[.AZ272];&quot;①の「患者数」よりも値が大きくなっています。①の内数をご記入ください。&quot;;IF([.$AZ$260]&lt;SUM([.$AZ$263];[.$AZ$266];[.$AZ$269];[.$AZ$272];[.$AZ$275]);&quot;合計値が①の「患者数」よりも大きくなっています。①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6"/>
          <table:table-cell table:style-name="ce36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6"/>
          <table:table-cell table:style-name="ce362"/>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①のうち、その他</text:p>
          </table:table-cell>
          <table:table-cell table:style-name="ce170" table:number-columns-repeated="44"/>
          <table:table-cell table:style-name="ce286" office:value-type="string" table:number-columns-spanned="3" table:number-rows-spanned="1">
            <text:p>(78)</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63]=&quot;&quot;;[.$AZ$266]=&quot;&quot;;[.$AZ$269]=&quot;&quot;;[.$AZ$272]=&quot;&quot;;[.$AZ$275]=&quot;&quot;);&quot;&quot;;IF(AND(COUNT([.$AZ$263];[.$AZ$266];[.$AZ$269];[.$AZ$272];[.$AZ$275])&gt;0;[.AZ275]=&quot;&quot;);&quot;「患者数」の内数の一部が未記入です。患者数が0の場合は「0」とご記入ください。&quot;;IF([.$AZ$260]&lt;[.AZ275];&quot;①の「患者数」よりも値が大きくなっています。①の内数をご記入ください。&quot;;IF([.$AZ$260]&lt;SUM([.$AZ$263];[.$AZ$266];[.$AZ$269];[.$AZ$272];[.$AZ$275]);&quot;合計値が①の「患者数」よりも大きくなっています。①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6"/>
          <table:table-cell table:style-name="ce36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2"/>
          <table:table-cell table:style-name="ce169"/>
          <table:table-cell table:style-name="ce170" table:number-columns-repeated="48"/>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② 退院患者数<text:span text:style-name="T10">【平成</text:span><text:span text:style-name="T10">27</text:span><text:span text:style-name="T10">年６月の１か月間】</text:span></text:p>
          </table:table-cell>
          <table:table-cell table:style-name="ce170" table:number-columns-repeated="46"/>
          <table:table-cell table:style-name="ce286" office:value-type="string" table:number-columns-spanned="3" table:number-rows-spanned="1">
            <text:p>(79)</text:p>
          </table:table-cell>
          <table:covered-table-cell table:number-columns-repeated="2"/>
          <table:table-cell table:style-name="ce236"/>
          <table:table-cell table:style-name="ce247" table:content-validation-name="val20" table:formula="of:=SUM([.AZ281];[.AZ284];[.AZ287];[.AZ290];[.AZ293];[.AZ296];[.AZ299])" office:value-type="float" office:value="0" table:number-columns-spanned="11" table:number-rows-spanned="1">
            <text:p>0 </text:p>
          </table:table-cell>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1" table:number-columns-repeated="49"/>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93" office:value-type="string" table:number-columns-spanned="1" table:number-rows-spanned="21">
            <text:p>退院先の場所</text:p>
          </table:table-cell>
          <table:table-cell table:style-name="ce83"/>
          <table:table-cell table:style-name="ce170" table:number-columns-repeated="47"/>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②のうち、家庭へ退院</text:p>
          </table:table-cell>
          <table:table-cell table:style-name="ce170" table:number-columns-repeated="44"/>
          <table:table-cell table:style-name="ce286" office:value-type="string" table:number-columns-spanned="3" table:number-rows-spanned="1">
            <text:p>(80)</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81]=&quot;&quot;;[.$AZ$284]=&quot;&quot;;[.$AZ$287]=&quot;&quot;;[.$AZ$290]=&quot;&quot;;[.$AZ$293]=&quot;&quot;;[.$AZ$296]=&quot;&quot;;[.$AZ$299]=&quot;&quot;);&quot;&quot;;IF(AND(COUNT([.$AZ$281];[.$AZ$284];[.$AZ$287];[.$AZ$290];[.$AZ$293];[.$AZ$296];[.$AZ$299])&gt;0;[.AZ281]=&quot;&quot;);&quot;「患者数」の内数の一部が未記入です。患者数が0の場合は「0」とご記入ください。&quot;;IF([.$AZ$278]&lt;[.AZ281];&quot;②の「患者数」よりも値が大きくなっています。②の内数をご記入ください。&quot;;IF([.$AZ$278]&lt;SUM([.$AZ$281];[.$AZ$284];[.$AZ$287];[.$AZ$290];[.$AZ$293];[.$AZ$296];[.$AZ$299]);&quot;合計値が②の「患者数」よりも大きくなっています。②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7"/>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7"/>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②のうち、他の病院、診療所へ転院</text:p>
          </table:table-cell>
          <table:table-cell table:style-name="ce170" table:number-columns-repeated="44"/>
          <table:table-cell table:style-name="ce286" office:value-type="string" table:number-columns-spanned="3" table:number-rows-spanned="1">
            <text:p>(81)</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81]=&quot;&quot;;[.$AZ$284]=&quot;&quot;;[.$AZ$287]=&quot;&quot;;[.$AZ$290]=&quot;&quot;;[.$AZ$293]=&quot;&quot;;[.$AZ$296]=&quot;&quot;;[.$AZ$299]=&quot;&quot;);&quot;&quot;;IF(AND(COUNT([.$AZ$281];[.$AZ$284];[.$AZ$287];[.$AZ$290];[.$AZ$293];[.$AZ$296];[.$AZ$299])&gt;0;[.AZ284]=&quot;&quot;);&quot;「患者数」の内数の一部が未記入です。患者数が0の場合は「0」とご記入ください。&quot;;IF([.$AZ$278]&lt;[.AZ284];&quot;②の「患者数」よりも値が大きくなっています。②の内数をご記入ください。&quot;;IF([.$AZ$278]&lt;SUM([.$AZ$281];[.$AZ$284];[.$AZ$287];[.$AZ$290];[.$AZ$293];[.$AZ$296];[.$AZ$299]);&quot;合計値が②の「患者数」よりも大きくなっています。②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7"/>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7"/>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②のうち、介護老人保健施設に入所</text:p>
          </table:table-cell>
          <table:table-cell table:style-name="ce170" table:number-columns-repeated="44"/>
          <table:table-cell table:style-name="ce286" office:value-type="string" table:number-columns-spanned="3" table:number-rows-spanned="1">
            <text:p>(82)</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81]=&quot;&quot;;[.$AZ$284]=&quot;&quot;;[.$AZ$287]=&quot;&quot;;[.$AZ$290]=&quot;&quot;;[.$AZ$293]=&quot;&quot;;[.$AZ$296]=&quot;&quot;;[.$AZ$299]=&quot;&quot;);&quot;&quot;;IF(AND(COUNT([.$AZ$281];[.$AZ$284];[.$AZ$287];[.$AZ$290];[.$AZ$293];[.$AZ$296];[.$AZ$299])&gt;0;[.AZ287]=&quot;&quot;);&quot;「患者数」の内数の一部が未記入です。患者数が0の場合は「0」とご記入ください。&quot;;IF([.$AZ$278]&lt;[.AZ287];&quot;②の「患者数」よりも値が大きくなっています。②の内数をご記入ください。&quot;;IF([.$AZ$278]&lt;SUM([.$AZ$281];[.$AZ$284];[.$AZ$287];[.$AZ$290];[.$AZ$293];[.$AZ$296];[.$AZ$299]);&quot;合計値が②の「患者数」よりも大きくなっています。②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7"/>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7"/>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②のうち、介護老人福祉施設に入所</text:p>
          </table:table-cell>
          <table:table-cell table:style-name="ce170" table:number-columns-repeated="44"/>
          <table:table-cell table:style-name="ce286" office:value-type="string" table:number-columns-spanned="3" table:number-rows-spanned="1">
            <text:p>(83)</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81]=&quot;&quot;;[.$AZ$284]=&quot;&quot;;[.$AZ$287]=&quot;&quot;;[.$AZ$290]=&quot;&quot;;[.$AZ$293]=&quot;&quot;;[.$AZ$296]=&quot;&quot;;[.$AZ$299]=&quot;&quot;);&quot;&quot;;IF(AND(COUNT([.$AZ$281];[.$AZ$284];[.$AZ$287];[.$AZ$290];[.$AZ$293];[.$AZ$296];[.$AZ$299])&gt;0;[.AZ290]=&quot;&quot;);&quot;「患者数」の内数の一部が未記入です。患者数が0の場合は「0」とご記入ください。&quot;;IF([.$AZ$278]&lt;[.AZ290];&quot;②の「患者数」よりも値が大きくなっています。②の内数をご記入ください。&quot;;IF([.$AZ$278]&lt;SUM([.$AZ$281];[.$AZ$284];[.$AZ$287];[.$AZ$290];[.$AZ$293];[.$AZ$296];[.$AZ$299]);&quot;合計値が②の「患者数」よりも大きくなっています。②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7"/>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7"/>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②のうち、社会福祉施設・有料老人ホーム等に入所</text:p>
          </table:table-cell>
          <table:table-cell table:style-name="ce170" table:number-columns-repeated="44"/>
          <table:table-cell table:style-name="ce286" office:value-type="string" table:number-columns-spanned="3" table:number-rows-spanned="1">
            <text:p>(84)</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81]=&quot;&quot;;[.$AZ$284]=&quot;&quot;;[.$AZ$287]=&quot;&quot;;[.$AZ$290]=&quot;&quot;;[.$AZ$293]=&quot;&quot;;[.$AZ$296]=&quot;&quot;;[.$AZ$299]=&quot;&quot;);&quot;&quot;;IF(AND(COUNT([.$AZ$281];[.$AZ$284];[.$AZ$287];[.$AZ$290];[.$AZ$293];[.$AZ$296];[.$AZ$299])&gt;0;[.AZ293]=&quot;&quot;);&quot;「患者数」の内数の一部が未記入です。患者数が0の場合は「0」とご記入ください。&quot;;IF([.$AZ$278]&lt;[.AZ293];&quot;②の「患者数」よりも値が大きくなっています。②の内数をご記入ください。&quot;;IF([.$AZ$278]&lt;SUM([.$AZ$281];[.$AZ$284];[.$AZ$287];[.$AZ$290];[.$AZ$293];[.$AZ$296];[.$AZ$299]);&quot;合計値が②の「患者数」よりも大きくなっています。②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7"/>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7"/>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table-cell table:style-name="ce83" office:value-type="string">
            <text:p>上記②のうち、終了（死亡退院等）</text:p>
          </table:table-cell>
          <table:table-cell table:style-name="ce170" table:number-columns-repeated="44"/>
          <table:table-cell table:style-name="ce286" office:value-type="string" table:number-columns-spanned="3" table:number-rows-spanned="1">
            <text:p>(85)</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81]=&quot;&quot;;[.$AZ$284]=&quot;&quot;;[.$AZ$287]=&quot;&quot;;[.$AZ$290]=&quot;&quot;;[.$AZ$293]=&quot;&quot;;[.$AZ$296]=&quot;&quot;;[.$AZ$299]=&quot;&quot;);&quot;&quot;;IF(AND(COUNT([.$AZ$281];[.$AZ$284];[.$AZ$287];[.$AZ$290];[.$AZ$293];[.$AZ$296];[.$AZ$299])&gt;0;[.AZ296]=&quot;&quot;);&quot;「患者数」の内数の一部が未記入です。患者数が0の場合は「0」とご記入ください。&quot;;IF([.$AZ$278]&lt;[.AZ296];&quot;②の「患者数」よりも値が大きくなっています。②の内数をご記入ください。&quot;;IF([.$AZ$278]&lt;SUM([.$AZ$281];[.$AZ$284];[.$AZ$287];[.$AZ$290];[.$AZ$293];[.$AZ$296];[.$AZ$299]);&quot;合計値が②の「患者数」よりも大きくなっています。②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table-cell table:style-name="ce85"/>
          <table:table-cell table:style-name="ce171" table:number-columns-repeated="47"/>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covered-table-cell/>
          <table:table-cell table:style-name="ce83"/>
          <table:table-cell table:style-name="ce170" table:number-columns-repeated="47"/>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98"/>
          <table:covered-table-cell/>
          <table:table-cell table:style-name="ce83" office:value-type="string">
            <text:p>上記②のうち、その他</text:p>
          </table:table-cell>
          <table:table-cell table:style-name="ce170" table:number-columns-repeated="44"/>
          <table:table-cell table:style-name="ce286" office:value-type="string" table:number-columns-spanned="3" table:number-rows-spanned="1">
            <text:p>(86)</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formula="of:=IF(AND([.$AZ$281]=&quot;&quot;;[.$AZ$284]=&quot;&quot;;[.$AZ$287]=&quot;&quot;;[.$AZ$290]=&quot;&quot;;[.$AZ$293]=&quot;&quot;;[.$AZ$296]=&quot;&quot;;[.$AZ$299]=&quot;&quot;);&quot;&quot;;IF(AND(COUNT([.$AZ$281];[.$AZ$284];[.$AZ$287];[.$AZ$290];[.$AZ$293];[.$AZ$296];[.$AZ$299])&gt;0;[.AZ299]=&quot;&quot;);&quot;「患者数」の内数の一部が未記入です。患者数が0の場合は「0」とご記入ください。&quot;;IF([.$AZ$278]&lt;[.AZ299];&quot;②の「患者数」よりも値が大きくなっています。②の内数をご記入ください。&quot;;IF([.$AZ$278]&lt;SUM([.$AZ$281];[.$AZ$284];[.$AZ$287];[.$AZ$290];[.$AZ$293];[.$AZ$296];[.$AZ$299]);&quot;合計値が②の「患者数」よりも大きくなっています。②の内数をご記入ください。&quot;;&quot;&quot;))))">
            <text:p/>
          </table:table-cell>
          <table:table-cell table:style-name="ce147" table:number-columns-repeated="37"/>
          <table:table-cell table:number-columns-repeated="920"/>
        </table:table-row>
        <table:table-row table:style-name="ro22">
          <table:table-cell table:style-name="ce117"/>
          <table:covered-table-cell/>
          <table:table-cell table:style-name="ce85"/>
          <table:table-cell table:style-name="ce171" table:number-columns-repeated="47"/>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87" office:value-type="string" table:number-columns-spanned="64" table:number-rows-spanned="1">
            <text:p>10．退院後に在宅医療を必要とする患者の状況【平成27年６月の１か月間】</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19" office:value-type="string" table:number-columns-spanned="64" table:number-rows-spanned="3">
            <text:p>① 上記９.ー②「退院患者数【平成27年６月の１か月間】」のうち、</text:p>
            <text:p><text:span text:style-name="T11">　　※本項目の内訳の患者数の合計と上記の退院患者数の合計が一致すること</text:span></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6">
          <table:covered-table-cell table:number-columns-repeated="64"/>
          <table:table-cell table:style-name="ce640"/>
          <table:table-cell table:style-name="ce648"/>
          <table:table-cell table:style-name="ce651" table:formula="of:=IF(SUM([.AZ307];[.AZ310];[.AZ313];[.AZ316])&lt;&gt;SUM([.AZ281];[.AZ284];[.AZ287];[.AZ290];[.AZ293];[.AZ296];[.AZ299]);&quot;本項目の内訳の患者数の合計と、項目９．－②の「退院患者数」が一致していません。正しい患者数をご記入ください。&quot;;&quot;&quot;)">
            <text:p/>
          </table:table-cell>
          <table:table-cell table:style-name="ce147" table:number-columns-repeated="37"/>
          <table:table-cell table:number-columns-repeated="920"/>
        </table:table-row>
        <table:table-row table:style-name="ro22">
          <table:covered-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82"/>
          <table:table-cell table:style-name="ce169" table:number-columns-repeated="48"/>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table-cell table:style-name="ce83" office:value-type="string">
            <text:p>退院後１か月以内に<text:span text:style-name="T10">在宅医療を必要としない患者（死亡退院を含む）</text:span></text:p>
          </table:table-cell>
          <table:table-cell table:style-name="ce170" table:number-columns-repeated="45"/>
          <table:table-cell table:style-name="ce286" office:value-type="string" table:number-columns-spanned="3" table:number-rows-spanned="1">
            <text:p>(87)</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10]=&quot;&quot;;[.$AZ$313]=&quot;&quot;;[.$AZ$307]=&quot;&quot;;[.$AZ$316]=&quot;&quot;);&quot;&quot;;IF(AND(COUNT([.$AZ$310];[.$AZ$313];[.$AZ$307];[.$AZ$316])&gt;0;[.AZ307]=&quot;&quot;);&quot;「患者数」の内数の一部が未記入です。患者数が0の場合は「0」とご記入ください。&quot;;IF([.$AZ$278]&lt;[.AZ307];&quot;上記９．②の「患者数」よりも値が大きくなっています。上記９．②の内数をご記入ください。&quot;;IF([.$AZ$278]&lt;SUM([.$AZ$307];[.$AZ$310];[.$AZ$313];[.$AZ$316]);&quot;合計値が上記９．②の「患者数」よりも大きくなっています。上記９．②の内数をご記入ください。&quot;;&quot;&quot;))))">
            <text:p/>
          </table:table-cell>
          <table:table-cell table:style-name="ce147" table:number-columns-repeated="37"/>
          <table:table-cell table:number-columns-repeated="920"/>
        </table:table-row>
        <table:table-row table:style-name="ro22">
          <table:table-cell table:style-name="ce83"/>
          <table:table-cell table:style-name="ce85"/>
          <table:table-cell table:style-name="ce171" table:number-columns-repeated="48"/>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82"/>
          <table:table-cell table:style-name="ce169" table:number-columns-repeated="48"/>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table-cell table:style-name="ce83" office:value-type="string">
            <text:p>退院後１か月以内に自院が在宅医療を提供する予定の患者</text:p>
          </table:table-cell>
          <table:table-cell table:style-name="ce170" table:number-columns-repeated="45"/>
          <table:table-cell table:style-name="ce286" office:value-type="string" table:number-columns-spanned="3" table:number-rows-spanned="1">
            <text:p>(88)</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10]=&quot;&quot;;[.$AZ$313]=&quot;&quot;;[.$AZ$307]=&quot;&quot;;[.$AZ$316]=&quot;&quot;);&quot;&quot;;IF(AND(COUNT([.$AZ$310];[.$AZ$313];[.$AZ$307];[.$AZ$316])&gt;0;[.AZ310]=&quot;&quot;);&quot;「患者数」の内数の一部が未記入です。患者数が0の場合は「0」とご記入ください。&quot;;IF([.$AZ$278]&lt;[.AZ310];&quot;上記９．②の「患者数」よりも値が大きくなっています。上記９．②の内数をご記入ください。&quot;;IF([.$AZ$278]&lt;SUM([.$AZ$307];[.$AZ$310];[.$AZ$313];[.$AZ$316]);&quot;合計値が上記９．②の「患者数」よりも大きくなっています。上記９．②の内数をご記入ください。&quot;;&quot;&quot;))))">
            <text:p/>
          </table:table-cell>
          <table:table-cell table:style-name="ce147" table:number-columns-repeated="37"/>
          <table:table-cell table:number-columns-repeated="920"/>
        </table:table-row>
        <table:table-row table:style-name="ro22">
          <table:table-cell table:style-name="ce83"/>
          <table:table-cell table:style-name="ce85"/>
          <table:table-cell table:style-name="ce171" table:number-columns-repeated="48"/>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number-columns-repeated="2"/>
          <table:table-cell table:style-name="ce170" table:number-columns-repeated="48"/>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table-cell table:style-name="ce83" office:value-type="string">
            <text:p>退院後１か月以内に他施設が在宅医療を提供する予定の患者</text:p>
          </table:table-cell>
          <table:table-cell table:style-name="ce170" table:number-columns-repeated="45"/>
          <table:table-cell table:style-name="ce286" office:value-type="string" table:number-columns-spanned="3" table:number-rows-spanned="1">
            <text:p>(89)</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10]=&quot;&quot;;[.$AZ$313]=&quot;&quot;;[.$AZ$307]=&quot;&quot;;[.$AZ$316]=&quot;&quot;);&quot;&quot;;IF(AND(COUNT([.$AZ$310];[.$AZ$313];[.$AZ$307];[.$AZ$316])&gt;0;[.AZ313]=&quot;&quot;);&quot;「患者数」の内数の一部が未記入です。患者数が0の場合は「0」とご記入ください。&quot;;IF([.$AZ$278]&lt;[.AZ313];&quot;上記９．②の「患者数」よりも値が大きくなっています。上記９．②の内数をご記入ください。&quot;;IF([.$AZ$278]&lt;SUM([.$AZ$307];[.$AZ$310];[.$AZ$313];[.$AZ$316]);&quot;合計値が上記９．②の「患者数」よりも大きくなっています。上記９．②の内数をご記入ください。&quot;;&quot;&quot;))))">
            <text:p/>
          </table:table-cell>
          <table:table-cell table:style-name="ce147" table:number-columns-repeated="37"/>
          <table:table-cell table:number-columns-repeated="920"/>
        </table:table-row>
        <table:table-row table:style-name="ro22">
          <table:table-cell table:style-name="ce83"/>
          <table:table-cell table:style-name="ce85"/>
          <table:table-cell table:style-name="ce171" table:number-columns-repeated="48"/>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number-columns-repeated="2"/>
          <table:table-cell table:style-name="ce170" table:number-columns-repeated="48"/>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table-cell table:style-name="ce83" office:value-type="string">
            <text:p>退院後１か月以内の在宅医療の実施予定が不明の患者</text:p>
          </table:table-cell>
          <table:table-cell table:style-name="ce170" table:number-columns-repeated="45"/>
          <table:table-cell table:style-name="ce286" office:value-type="string" table:number-columns-spanned="3" table:number-rows-spanned="1">
            <text:p>(90)</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10]=&quot;&quot;;[.$AZ$313]=&quot;&quot;;[.$AZ$307]=&quot;&quot;;[.$AZ$316]=&quot;&quot;);&quot;&quot;;IF(AND(COUNT([.$AZ$310];[.$AZ$313];[.$AZ$307];[.$AZ$316])&gt;0;[.AZ316]=&quot;&quot;);&quot;「患者数」の内数の一部が未記入です。患者数が0の場合は「0」とご記入ください。&quot;;IF([.$AZ$278]&lt;[.AZ316];&quot;上記９．②の「患者数」よりも値が大きくなっています。上記９．②の内数をご記入ください。&quot;;IF([.$AZ$278]&lt;SUM([.$AZ$307];[.$AZ$310];[.$AZ$313];[.$AZ$316]);&quot;合計値が上記９．②の「患者数」よりも大きくなっています。上記９．②の内数をご記入ください。&quot;;&quot;&quot;))))">
            <text:p/>
          </table:table-cell>
          <table:table-cell table:style-name="ce147" table:number-columns-repeated="37"/>
          <table:table-cell table:number-columns-repeated="920"/>
        </table:table-row>
        <table:table-row table:style-name="ro22">
          <table:table-cell table:style-name="ce85" table:number-columns-repeated="2"/>
          <table:table-cell table:style-name="ce171" table:number-columns-repeated="48"/>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87" office:value-type="string" table:number-columns-spanned="64" table:number-rows-spanned="1">
            <text:p>11．在宅療養支援診療所の届出の有無【平成27年７月１日時点】</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8"/>
          <table:table-cell table:style-name="ce163" table:number-columns-repeated="27"/>
          <table:table-cell table:style-name="ce398"/>
          <table:table-cell table:style-name="ce191" table:number-columns-repeated="14"/>
          <table:table-cell table:style-name="ce169" table:number-columns-repeated="7"/>
          <table:table-cell table:style-name="ce531"/>
          <table:table-cell table:style-name="ce422" table:number-columns-repeated="7"/>
          <table:table-cell table:style-name="ce573"/>
          <table:table-cell table:style-name="ce583" table:number-columns-repeated="3"/>
          <table:table-cell table:style-name="ce590"/>
          <table:table-cell table:style-name="ce595"/>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70" office:value-type="string" table:number-columns-spanned="29" table:number-rows-spanned="1">
            <text:p>① 在宅療養支援診療所の届出の有無</text:p>
          </table:table-cell>
          <table:covered-table-cell table:number-columns-repeated="28"/>
          <table:table-cell table:style-name="ce170" office:value-type="string">
            <text:p>　１．有り　２．無し</text:p>
          </table:table-cell>
          <table:table-cell table:style-name="ce170" table:number-columns-repeated="13"/>
          <table:table-cell table:style-name="ce487" table:number-columns-repeated="6"/>
          <table:table-cell table:style-name="ce528" office:value-type="string" table:number-columns-spanned="9" table:number-rows-spanned="1">
            <text:p>該当番号 ⇒<text:span text:style-name="T7">(91)</text:span></text:p>
          </table:table-cell>
          <table:covered-table-cell table:number-columns-repeated="8"/>
          <table:table-cell table:style-name="ce574"/>
          <table:table-cell table:style-name="ce379" table:content-validation-name="val29" table:number-columns-spanned="3" table:number-rows-spanned="1"/>
          <table:covered-table-cell table:number-columns-repeated="2"/>
          <table:table-cell table:style-name="ce591"/>
          <table:table-cell table:style-name="ce59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2"/>
          <table:table-cell table:style-name="ce157" table:number-columns-repeated="27"/>
          <table:table-cell table:style-name="ce394"/>
          <table:table-cell table:style-name="ce171" table:number-columns-repeated="14"/>
          <table:table-cell table:style-name="ce418" table:number-columns-repeated="7"/>
          <table:table-cell table:style-name="ce530"/>
          <table:table-cell table:style-name="ce418" table:number-columns-repeated="7"/>
          <table:table-cell table:style-name="ce575"/>
          <table:table-cell table:style-name="ce584" table:number-columns-repeated="3"/>
          <table:table-cell table:style-name="ce592"/>
          <table:table-cell table:style-name="ce596"/>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9">
          <table:table-cell table:style-name="ce87" office:value-type="string" table:number-columns-spanned="64" table:number-rows-spanned="1">
            <text:p>12．往診、訪問診療を行った患者延べ数</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16"/>
          <table:table-cell table:style-name="ce191" table:number-columns-repeated="49"/>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0" office:value-type="string">
            <text:p>① 往診を実施した患者延べ数【平成27年６月の１か月間】</text:p>
          </table:table-cell>
          <table:table-cell table:style-name="ce194" table:number-columns-repeated="46"/>
          <table:table-cell table:style-name="ce286" office:value-type="string" table:number-columns-spanned="3" table:number-rows-spanned="1">
            <text:p>(92)</text:p>
          </table:table-cell>
          <table:covered-table-cell table:number-columns-repeated="2"/>
          <table:table-cell table:style-name="ce236"/>
          <table:table-cell table:style-name="ce547" table:content-validation-name="val21"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1"/>
          <table:table-cell table:style-name="ce195" table:number-columns-repeated="28"/>
          <table:table-cell table:style-name="ce171" table:number-columns-repeated="18"/>
          <table:table-cell table:style-name="ce418"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0"/>
          <table:table-cell table:style-name="ce194" table:number-columns-repeated="28"/>
          <table:table-cell table:style-name="ce170" table:number-columns-repeated="18"/>
          <table:table-cell table:style-name="ce508" table:number-columns-repeated="3"/>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0" office:value-type="string">
            <text:p>② 訪問診療を実施した患者延べ数【平成27年６月の１か月間】</text:p>
          </table:table-cell>
          <table:table-cell table:style-name="ce194" table:number-columns-repeated="46"/>
          <table:table-cell table:style-name="ce286" office:value-type="string" table:number-columns-spanned="3" table:number-rows-spanned="1">
            <text:p>(93)</text:p>
          </table:table-cell>
          <table:covered-table-cell table:number-columns-repeated="2"/>
          <table:table-cell table:style-name="ce236"/>
          <table:table-cell table:style-name="ce547" table:content-validation-name="val21"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1"/>
          <table:table-cell table:style-name="ce195" table:number-columns-repeated="28"/>
          <table:table-cell table:style-name="ce171" table:number-columns-repeated="18"/>
          <table:table-cell table:style-name="ce418"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4">
          <table:table-cell table:style-name="ce122" table:number-columns-spanned="64" table:number-rows-spanned="1"/>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87" office:value-type="string" table:number-columns-spanned="64" table:number-rows-spanned="1">
            <text:p>13．看取りを行った患者数</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3" office:value-type="string">
            <text:p>① 医療機関以外での看取り数【平成26年７月１日～平成27年６月30日の１年間】</text:p>
          </table:table-cell>
          <table:table-cell table:style-name="ce196" table:number-columns-repeated="62"/>
          <table:table-cell table:style-name="ce609"/>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0"/>
          <table:table-cell table:style-name="ce194" office:value-type="string">
            <text:p>直近１年間に在宅療養を担当した患者について</text:p>
          </table:table-cell>
          <table:table-cell table:style-name="ce194" table:number-columns-repeated="61"/>
          <table:table-cell table:style-name="ce610"/>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90"/>
          <table:table-cell table:style-name="ce116"/>
          <table:table-cell table:style-name="ce191" table:number-columns-repeated="48"/>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4"/>
          <table:table-cell table:style-name="ce197" office:value-type="string" table:number-columns-spanned="46" table:number-rows-spanned="1">
            <text:p>（１）医療機関以外での死亡者数【平成26年７月１日～平成27年６月30日の１年間】</text:p>
          </table:table-cell>
          <table:covered-table-cell table:number-columns-repeated="45"/>
          <table:table-cell table:style-name="ce286" office:value-type="string" table:number-columns-spanned="3" table:number-rows-spanned="1">
            <text:p>(94)</text:p>
          </table:table-cell>
          <table:covered-table-cell table:number-columns-repeated="2"/>
          <table:table-cell table:style-name="ce236"/>
          <table:table-cell table:style-name="ce247" table:content-validation-name="val22" table:formula="of:=SUM([.AZ339];[.AZ342])" office:value-type="float" office:value="0" table:number-columns-spanned="11" table:number-rows-spanned="1">
            <text:p>0 </text:p>
          </table:table-cell>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5"/>
          <table:table-cell table:style-name="ce120"/>
          <table:table-cell table:style-name="ce195" table:number-columns-repeated="45"/>
          <table:table-cell table:style-name="ce418"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6"/>
          <table:table-cell table:style-name="ce90"/>
          <table:table-cell table:style-name="ce116"/>
          <table:table-cell table:style-name="ce191" table:number-columns-repeated="47"/>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7"/>
          <table:table-cell table:style-name="ce124"/>
          <table:table-cell table:style-name="ce201" office:value-type="string" table:number-columns-spanned="45" table:number-rows-spanned="1">
            <text:p>上記（１）のうち、自宅での死亡者数【平成26年７月１日～平成27年６月30日の１年間】</text:p>
          </table:table-cell>
          <table:covered-table-cell table:number-columns-repeated="44"/>
          <table:table-cell table:style-name="ce286" office:value-type="string" table:number-columns-spanned="3" table:number-rows-spanned="1">
            <text:p>(95)</text:p>
          </table:table-cell>
          <table:covered-table-cell table:number-columns-repeated="2"/>
          <table:table-cell table:style-name="ce236"/>
          <table:table-cell table:style-name="ce547" table:content-validation-name="val22"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39]=&quot;&quot;;[.$AZ$342]=&quot;&quot;);&quot;&quot;;IF(AND(COUNT([.$AZ$339];[.$AZ$342])&gt;0;[.AZ339]=&quot;&quot;);&quot;「死亡者数」の内数の一部が未記入です。死亡者数が0の場合は「0」とご記入ください。&quot;;IF([.$AZ$336]&lt;[.AZ339];&quot;（１）の「死亡者数」よりも値が大きくなっています。（１）の内数をご記入ください。&quot;;IF([.$AZ$336]&lt;SUM([.$AZ$339];[.$AZ$342]);&quot;合計値が（１）の「死亡者数」よりも大きくなっています。（１）の内数をご記入ください。&quot;;&quot;&quot;))))">
            <text:p/>
          </table:table-cell>
          <table:table-cell table:style-name="ce147" table:number-columns-repeated="37"/>
          <table:table-cell table:number-columns-repeated="920"/>
        </table:table-row>
        <table:table-row table:style-name="ro22">
          <table:table-cell table:style-name="ce125"/>
          <table:table-cell table:style-name="ce120"/>
          <table:table-cell table:style-name="ce121"/>
          <table:table-cell table:style-name="ce195" table:number-columns-repeated="44"/>
          <table:table-cell table:style-name="ce418"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6"/>
          <table:table-cell table:style-name="ce90"/>
          <table:table-cell table:style-name="ce116"/>
          <table:table-cell table:style-name="ce191" table:number-columns-repeated="47"/>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7"/>
          <table:table-cell table:style-name="ce124"/>
          <table:table-cell table:style-name="ce201" office:value-type="string" table:number-columns-spanned="45" table:number-rows-spanned="1">
            <text:p>上記（１）のうち、自宅以外での死亡者数【平成26年７月１日～平成27年６月30日の１年間】</text:p>
          </table:table-cell>
          <table:covered-table-cell table:number-columns-repeated="44"/>
          <table:table-cell table:style-name="ce286" office:value-type="string" table:number-columns-spanned="3" table:number-rows-spanned="1">
            <text:p>(96)</text:p>
          </table:table-cell>
          <table:covered-table-cell table:number-columns-repeated="2"/>
          <table:table-cell table:style-name="ce236"/>
          <table:table-cell table:style-name="ce547" table:content-validation-name="val22"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39]=&quot;&quot;;[.$AZ$342]=&quot;&quot;);&quot;&quot;;IF(AND(COUNT([.$AZ$339];[.$AZ$342])&gt;0;[.AZ342]=&quot;&quot;);&quot;「死亡者数」の内数の一部が未記入です。死亡者数が0の場合は「0」とご記入ください。&quot;;IF([.$AZ$336]&lt;[.AZ342];&quot;（１）の「死亡者数」よりも値が大きくなっています。（１）の内数をご記入ください。&quot;;IF([.$AZ$336]&lt;SUM([.$AZ$339];[.$AZ$342]);&quot;合計値が（１）の「死亡者数」よりも大きくなっています。（１）の内数をご記入ください。&quot;;&quot;&quot;))))">
            <text:p/>
          </table:table-cell>
          <table:table-cell table:style-name="ce147" table:number-columns-repeated="37"/>
          <table:table-cell table:number-columns-repeated="920"/>
        </table:table-row>
        <table:table-row table:style-name="ro22">
          <table:table-cell table:style-name="ce128"/>
          <table:table-cell table:style-name="ce121" table:number-columns-repeated="2"/>
          <table:table-cell table:style-name="ce195" table:number-columns-repeated="44"/>
          <table:table-cell table:style-name="ce418"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3" office:value-type="string">
            <text:p>② 医療機関での看取り数【平成26年７月１日～平成27年６月30日の１年間】</text:p>
          </table:table-cell>
          <table:table-cell table:style-name="ce196" table:number-columns-repeated="62"/>
          <table:table-cell table:style-name="ce611"/>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0"/>
          <table:table-cell table:style-name="ce194" office:value-type="string">
            <text:p>直近１年間に在宅療養を担当した患者について</text:p>
          </table:table-cell>
          <table:table-cell table:style-name="ce194" table:number-columns-repeated="61"/>
          <table:table-cell table:style-name="ce610"/>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90"/>
          <table:table-cell table:style-name="ce116"/>
          <table:table-cell table:style-name="ce191" table:number-columns-repeated="48"/>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4"/>
          <table:table-cell table:style-name="ce197" office:value-type="string" table:number-columns-spanned="45" table:number-rows-spanned="1">
            <text:p>（２）医療機関での死亡者数【平成26年７月１日～平成27年６月30日の１年間】</text:p>
          </table:table-cell>
          <table:covered-table-cell table:number-columns-repeated="44"/>
          <table:table-cell table:style-name="ce509"/>
          <table:table-cell table:style-name="ce286" office:value-type="string" table:number-columns-spanned="3" table:number-rows-spanned="1">
            <text:p>(97)</text:p>
          </table:table-cell>
          <table:covered-table-cell table:number-columns-repeated="2"/>
          <table:table-cell table:style-name="ce236"/>
          <table:table-cell table:style-name="ce247" table:content-validation-name="val22" table:formula="of:=SUM([.AZ350];[.AZ353])" office:value-type="float" office:value="0" table:number-columns-spanned="11" table:number-rows-spanned="1">
            <text:p>0 </text:p>
          </table:table-cell>
          <table:covered-table-cell table:number-columns-repeated="10"/>
          <table:table-cell table:style-name="ce290"/>
          <table:table-cell table:style-name="ce304" office:value-type="string">
            <text:p>人</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5"/>
          <table:table-cell table:style-name="ce120"/>
          <table:table-cell table:style-name="ce195" table:number-columns-repeated="45"/>
          <table:table-cell table:style-name="ce418"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6"/>
          <table:table-cell table:style-name="ce90"/>
          <table:table-cell table:style-name="ce116"/>
          <table:table-cell table:style-name="ce191" table:number-columns-repeated="47"/>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7"/>
          <table:table-cell table:style-name="ce124"/>
          <table:table-cell table:style-name="ce201" office:value-type="string" table:number-columns-spanned="45" table:number-rows-spanned="1">
            <text:p>上記（２）のうち、連携医療機関での死亡者数【平成26年７月１日～平成27年６月30日の１年間】</text:p>
          </table:table-cell>
          <table:covered-table-cell table:number-columns-repeated="44"/>
          <table:table-cell table:style-name="ce286" office:value-type="string" table:number-columns-spanned="3" table:number-rows-spanned="1">
            <text:p>(98)</text:p>
          </table:table-cell>
          <table:covered-table-cell table:number-columns-repeated="2"/>
          <table:table-cell table:style-name="ce236"/>
          <table:table-cell table:style-name="ce547" table:content-validation-name="val22"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50]=&quot;&quot;;[.$AZ$353]=&quot;&quot;);&quot;&quot;;IF(AND(COUNT([.$AZ$350];[.$AZ$353])&gt;0;[.AZ350]=&quot;&quot;);&quot;「死亡者数」の内数の一部が未記入です。死亡者数が0の場合は「0」とご記入ください。&quot;;IF([.$AZ$347]&lt;[.AZ350];&quot;（２）の「死亡者数」よりも値が大きくなっています。（２）の内数をご記入ください。&quot;;IF([.$AZ$347]&lt;SUM([.$AZ$350];[.$AZ$353]);&quot;合計値が（２）の「死亡者数」よりも大きくなっています。（２）の内数をご記入ください。&quot;;&quot;&quot;))))">
            <text:p/>
          </table:table-cell>
          <table:table-cell table:style-name="ce147" table:number-columns-repeated="37"/>
          <table:table-cell table:number-columns-repeated="920"/>
        </table:table-row>
        <table:table-row table:style-name="ro22">
          <table:table-cell table:style-name="ce125"/>
          <table:table-cell table:style-name="ce120"/>
          <table:table-cell table:style-name="ce121"/>
          <table:table-cell table:style-name="ce195" table:number-columns-repeated="44"/>
          <table:table-cell table:style-name="ce418"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6"/>
          <table:table-cell table:style-name="ce90"/>
          <table:table-cell table:style-name="ce116"/>
          <table:table-cell table:style-name="ce191" table:number-columns-repeated="47"/>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7"/>
          <table:table-cell table:style-name="ce124"/>
          <table:table-cell table:style-name="ce201" office:value-type="string" table:number-columns-spanned="45" table:number-rows-spanned="1">
            <text:p>上記（２）のうち、連携医療機関以外での死亡者数【平成26年７月１日～平成27年６月30日の１年間】</text:p>
          </table:table-cell>
          <table:covered-table-cell table:number-columns-repeated="44"/>
          <table:table-cell table:style-name="ce286" office:value-type="string" table:number-columns-spanned="3" table:number-rows-spanned="1">
            <text:p>(99)</text:p>
          </table:table-cell>
          <table:covered-table-cell table:number-columns-repeated="2"/>
          <table:table-cell table:style-name="ce236"/>
          <table:table-cell table:style-name="ce547" table:content-validation-name="val22"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50]=&quot;&quot;;[.$AZ$353]=&quot;&quot;);&quot;&quot;;IF(AND(COUNT([.$AZ$350];[.$AZ$353])&gt;0;[.AZ353]=&quot;&quot;);&quot;「死亡者数」の内数の一部が未記入です。死亡者数が0の場合は「0」とご記入ください。&quot;;IF([.$AZ$347]&lt;[.AZ353];&quot;（２）の「死亡者数」よりも値が大きくなっています。（２）の内数をご記入ください。&quot;;IF([.$AZ$347]&lt;SUM([.$AZ$350];[.$AZ$353]);&quot;合計値が（２）の「死亡者数」よりも大きくなっています。（２）の内数をご記入ください。&quot;;&quot;&quot;))))">
            <text:p/>
          </table:table-cell>
          <table:table-cell table:style-name="ce147" table:number-columns-repeated="37"/>
          <table:table-cell table:number-columns-repeated="920"/>
        </table:table-row>
        <table:table-row table:style-name="ro22">
          <table:table-cell table:style-name="ce128"/>
          <table:table-cell table:style-name="ce121" table:number-columns-repeated="2"/>
          <table:table-cell table:style-name="ce195" table:number-columns-repeated="44"/>
          <table:table-cell table:style-name="ce418"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50">
          <table:table-cell table:style-name="ce129" office:value-type="string" table:number-columns-spanned="64" table:number-rows-spanned="1">
            <text:p>※ 自院で死亡した患者については、「医療機関での死亡者数」の「上記（２）のうち、連携医療機関での死亡者数」欄へ計上してください。</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35">
          <table:table-cell table:style-name="ce130" office:value-type="string" table:number-columns-spanned="64" table:number-rows-spanned="1">
            <text:p>※ 介護老人保健施設等の入所施設で死亡した患者については、「医療機関以外での死亡者数」の「上記（１）のうち、自宅以外での死亡者数」欄へ計上してください。</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1"/>
          <table:table-cell table:style-name="ce198" table:number-columns-repeated="49"/>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62" office:value-type="string">
            <text:p>14．分娩件数（正常分娩、帝王切開を含む、死産を除く）【平成27年６月の１か月間】</text:p>
          </table:table-cell>
          <table:table-cell table:style-name="ce199" table:number-columns-repeated="46"/>
          <table:table-cell table:style-name="ce515" office:value-type="string" table:number-columns-spanned="3" table:number-rows-spanned="1">
            <text:p>(100)</text:p>
          </table:table-cell>
          <table:covered-table-cell table:number-columns-repeated="2"/>
          <table:table-cell table:style-name="ce236"/>
          <table:table-cell table:style-name="ce547" table:content-validation-name="val23" table:number-columns-spanned="11" table:number-rows-spanned="1"/>
          <table:covered-table-cell table:number-columns-repeated="10"/>
          <table:table-cell table:style-name="ce290"/>
          <table:table-cell table:style-name="ce304" office:value-type="string">
            <text:p>件</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94"/>
          <table:table-cell table:style-name="ce200" table:number-columns-repeated="49"/>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61" office:value-type="string" table:number-columns-spanned="64" table:number-rows-spanned="1">
            <text:p>15．救急医療の実施状況</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5">
          <table:table-cell table:style-name="ce81"/>
          <table:table-cell table:style-name="ce168" office:value-type="string" table:number-columns-spanned="63" table:number-rows-spanned="1">
            <text:p>※休日とは、日曜日及び国民の祝日に関する法律第３条に規定する休日、１月２日及び３日並びに12月29日、30日及び31日を指します。また、夜間・時間外とは、貴院が表示する診療時間以外の時間（休日を除く）を指します。</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40">
          <table:table-cell table:style-name="ce94"/>
          <table:table-cell table:style-name="ce183" office:value-type="string" table:number-columns-spanned="63" table:number-rows-spanned="1">
            <text:p>※休日の夜間に受診した患者については、休日に受診した患者延べ数にのみ計上してください。</text:p>
          </table:table-cell>
          <table:covered-table-cell table:number-columns-repeated="62"/>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16"/>
          <table:table-cell table:style-name="ce191" table:number-columns-repeated="49"/>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0" office:value-type="string">
            <text:p>① 休日に受診した患者延べ数【平成26年７月１日～平成27年６月30日の１年間】</text:p>
          </table:table-cell>
          <table:table-cell table:style-name="ce194" table:number-columns-repeated="46"/>
          <table:table-cell table:style-name="ce286" office:value-type="string" table:number-columns-spanned="3" table:number-rows-spanned="1">
            <text:p>(101)</text:p>
          </table:table-cell>
          <table:covered-table-cell table:number-columns-repeated="2"/>
          <table:table-cell table:style-name="ce236"/>
          <table:table-cell table:style-name="ce547" table:content-validation-name="val21"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66]=&quot;&quot;;OR([.AZ369]&lt;&gt;&quot;&quot;));&quot;①の「患者数」の内数が記入されていますが、総数が未記入です。&quot;;&quot;&quot;)">
            <text:p/>
          </table:table-cell>
          <table:table-cell table:style-name="ce147" table:number-columns-repeated="37"/>
          <table:table-cell table:number-columns-repeated="920"/>
        </table:table-row>
        <table:table-row table:style-name="ro22">
          <table:table-cell table:style-name="ce120"/>
          <table:table-cell table:style-name="ce195" table:number-columns-repeated="49"/>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90"/>
          <table:table-cell table:style-name="ce116"/>
          <table:table-cell table:style-name="ce191" table:number-columns-repeated="48"/>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4"/>
          <table:table-cell table:style-name="ce201" office:value-type="string" table:number-columns-spanned="46" table:number-rows-spanned="1">
            <text:p>上記①のうち、診察後直ちに入院となった患者延べ数【平成26年７月１日～平成27年６月30日の１年間】</text:p>
          </table:table-cell>
          <table:covered-table-cell table:number-columns-repeated="45"/>
          <table:table-cell table:style-name="ce286" office:value-type="string" table:number-columns-spanned="3" table:number-rows-spanned="1">
            <text:p>(102)</text:p>
          </table:table-cell>
          <table:covered-table-cell table:number-columns-repeated="2"/>
          <table:table-cell table:style-name="ce236"/>
          <table:table-cell table:style-name="ce547" table:content-validation-name="val21"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69]=&quot;&quot;);&quot;&quot;;IF([.AZ366]&lt;[.AZ369];&quot;①の「患者延べ数」よりも値が大きくなっています。①の内数をご記入ください。&quot;;&quot;&quot;))">
            <text:p/>
          </table:table-cell>
          <table:table-cell table:style-name="ce147" table:number-columns-repeated="37"/>
          <table:table-cell table:number-columns-repeated="920"/>
        </table:table-row>
        <table:table-row table:style-name="ro22">
          <table:table-cell table:style-name="ce121" table:number-columns-repeated="2"/>
          <table:table-cell table:style-name="ce195" table:number-columns-repeated="48"/>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16"/>
          <table:table-cell table:style-name="ce191" table:number-columns-repeated="49"/>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0" office:value-type="string">
            <text:p>② 夜間・時間外に受診した患者延べ数【平成26年７月１日～平成27年６月30日の１年間】</text:p>
          </table:table-cell>
          <table:table-cell table:style-name="ce194" table:number-columns-repeated="46"/>
          <table:table-cell table:style-name="ce286" office:value-type="string" table:number-columns-spanned="3" table:number-rows-spanned="1">
            <text:p>(103)</text:p>
          </table:table-cell>
          <table:covered-table-cell table:number-columns-repeated="2"/>
          <table:table-cell table:style-name="ce236"/>
          <table:table-cell table:style-name="ce547" table:content-validation-name="val21"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72]=&quot;&quot;;OR([.AZ375]&lt;&gt;&quot;&quot;));&quot;②の「患者数」の内数が記入されていますが、総数が未記入です。&quot;;&quot;&quot;)">
            <text:p/>
          </table:table-cell>
          <table:table-cell table:style-name="ce147" table:number-columns-repeated="37"/>
          <table:table-cell table:number-columns-repeated="920"/>
        </table:table-row>
        <table:table-row table:style-name="ro22">
          <table:table-cell table:style-name="ce120"/>
          <table:table-cell table:style-name="ce195" table:number-columns-repeated="49"/>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90"/>
          <table:table-cell table:style-name="ce116"/>
          <table:table-cell table:style-name="ce191" table:number-columns-repeated="48"/>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4"/>
          <table:table-cell table:style-name="ce201" office:value-type="string" table:number-columns-spanned="46" table:number-rows-spanned="1">
            <text:p>上記②のうち、診察後直ちに入院となった患者延べ数【平成26年７月１日～平成27年６月30日の１年間】</text:p>
          </table:table-cell>
          <table:covered-table-cell table:number-columns-repeated="45"/>
          <table:table-cell table:style-name="ce286" office:value-type="string" table:number-columns-spanned="3" table:number-rows-spanned="1">
            <text:p>(104)</text:p>
          </table:table-cell>
          <table:covered-table-cell table:number-columns-repeated="2"/>
          <table:table-cell table:style-name="ce236"/>
          <table:table-cell table:style-name="ce547" table:content-validation-name="val21"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75]=&quot;&quot;);&quot;&quot;;IF([.AZ372]&lt;[.AZ375];&quot;②の「患者延べ数」よりも値が大きくなっています。②の内数をご記入ください。&quot;;&quot;&quot;))">
            <text:p/>
          </table:table-cell>
          <table:table-cell table:style-name="ce147" table:number-columns-repeated="37"/>
          <table:table-cell table:number-columns-repeated="920"/>
        </table:table-row>
        <table:table-row table:style-name="ro22">
          <table:table-cell table:style-name="ce121" table:number-columns-repeated="2"/>
          <table:table-cell table:style-name="ce195" table:number-columns-repeated="48"/>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3"/>
          <table:table-cell table:style-name="ce196" table:number-columns-repeated="49"/>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20" office:value-type="string">
            <text:p>③ 救急車の受入件数【平成26年７月１日～平成27年６月30日の１年間】</text:p>
          </table:table-cell>
          <table:table-cell table:style-name="ce194" table:number-columns-repeated="46"/>
          <table:table-cell table:style-name="ce286" office:value-type="string" table:number-columns-spanned="3" table:number-rows-spanned="1">
            <text:p>(105)</text:p>
          </table:table-cell>
          <table:covered-table-cell table:number-columns-repeated="2"/>
          <table:table-cell table:style-name="ce236"/>
          <table:table-cell table:style-name="ce547" table:content-validation-name="val24" table:number-columns-spanned="11" table:number-rows-spanned="1"/>
          <table:covered-table-cell table:number-columns-repeated="10"/>
          <table:table-cell table:style-name="ce290"/>
          <table:table-cell table:style-name="ce304" office:value-type="string">
            <text:p>件</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21"/>
          <table:table-cell table:style-name="ce195" table:number-columns-repeated="49"/>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87" office:value-type="string" table:number-columns-spanned="64" table:number-rows-spanned="1">
            <text:p>16．リハビリテーションの状況</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16"/>
          <table:table-cell table:style-name="ce191" table:number-columns-repeated="49"/>
          <table:table-cell table:style-name="ce535" table:number-columns-repeated="2"/>
          <table:table-cell table:style-name="ce238"/>
          <table:table-cell table:style-name="ce249" table:number-columns-repeated="9"/>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2" office:value-type="string" table:number-columns-spanned="49" table:number-rows-spanned="1">
            <text:p>① リハビリテーションを実施した患者の割合【平成27年６月の１か月間】<text:span text:style-name="T12">（小数点第２位を四捨五入）</text:span></text:p>
          </table:table-cell>
          <table:covered-table-cell table:number-columns-repeated="48"/>
          <table:table-cell table:style-name="ce286" office:value-type="string" table:number-columns-spanned="3" table:number-rows-spanned="1">
            <text:p>(106)</text:p>
          </table:table-cell>
          <table:covered-table-cell table:number-columns-repeated="2"/>
          <table:table-cell table:style-name="ce236"/>
          <table:table-cell table:style-name="ce548" table:content-validation-name="val27" table:number-columns-spanned="9" table:number-rows-spanned="1"/>
          <table:covered-table-cell table:number-columns-repeated="8"/>
          <table:table-cell table:style-name="ce290"/>
          <table:table-cell table:style-name="ce304" office:value-type="string">
            <text:p>％</text:p>
          </table:table-cell>
          <table:table-cell table:style-name="ce640"/>
          <table:table-cell table:style-name="ce648"/>
          <table:table-cell table:style-name="ce651" table:formula="of:=IF([.BB383]=&quot;&quot;;&quot;&quot;;IF([.BB383]&gt;100;&quot;「患者割合」が100％を超えています。正しい患者割合をご記入ください。&quot;;&quot;&quot;))">
            <text:p/>
          </table:table-cell>
          <table:table-cell table:style-name="ce147" table:number-columns-repeated="37"/>
          <table:table-cell table:number-columns-repeated="920"/>
        </table:table-row>
        <table:table-row table:style-name="ro22">
          <table:table-cell table:style-name="ce85"/>
          <table:table-cell table:style-name="ce171" table:number-columns-repeated="49"/>
          <table:table-cell table:style-name="ce533" table:number-columns-repeated="2"/>
          <table:table-cell table:style-name="ce235"/>
          <table:table-cell table:style-name="ce251" table:number-columns-repeated="9"/>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49"/>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2" office:value-type="string" table:number-columns-spanned="47" table:number-rows-spanned="1">
            <text:p>② 平均リハ単位数（１患者１日当たり）【平成27年６月の１ヵ月間の平均】<text:span text:style-name="T12">（小数点第２位を四捨五入）</text:span></text:p>
          </table:table-cell>
          <table:covered-table-cell table:number-columns-repeated="46"/>
          <table:table-cell table:style-name="ce286" office:value-type="string" table:number-columns-spanned="3" table:number-rows-spanned="1">
            <text:p>(107)</text:p>
          </table:table-cell>
          <table:covered-table-cell table:number-columns-repeated="2"/>
          <table:table-cell table:style-name="ce236"/>
          <table:table-cell table:style-name="ce548" table:content-validation-name="val25" table:number-columns-spanned="11" table:number-rows-spanned="1"/>
          <table:covered-table-cell table:number-columns-repeated="10"/>
          <table:table-cell table:style-name="ce290"/>
          <table:table-cell table:style-name="ce612" office:value-type="string">
            <text:p>単位</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5"/>
          <table:table-cell table:style-name="ce171" table:number-columns-repeated="49"/>
          <table:table-cell table:style-name="ce237"/>
          <table:table-cell table:style-name="ce248" table:number-columns-repeated="11"/>
          <table:table-cell table:style-name="ce291"/>
          <table:table-cell table:style-name="ce61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49"/>
          <table:table-cell table:style-name="ce235"/>
          <table:table-cell table:style-name="ce251" table:number-columns-repeated="11"/>
          <table:table-cell table:style-name="ce294"/>
          <table:table-cell table:style-name="ce612"/>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office:value-type="string">
            <text:p>③ 過去１年間の総退院患者数【平成26年７月１日～平成27年６月30日の１年間】</text:p>
          </table:table-cell>
          <table:table-cell table:style-name="ce170" table:number-columns-repeated="46"/>
          <table:table-cell table:style-name="ce286" office:value-type="string" table:number-columns-spanned="3" table:number-rows-spanned="1">
            <text:p>(108)</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89]=&quot;&quot;;OR([.AZ392]&lt;&gt;&quot;&quot;;[.AZ396]&lt;&gt;&quot;&quot;));&quot;③の「患者数」の内数が記入されていますが、総数が未記入です。&quot;;&quot;&quot;)">
            <text:p/>
          </table:table-cell>
          <table:table-cell table:style-name="ce147" table:number-columns-repeated="37"/>
          <table:table-cell table:number-columns-repeated="920"/>
        </table:table-row>
        <table:table-row table:style-name="ro22">
          <table:table-cell table:style-name="ce83"/>
          <table:table-cell table:style-name="ce171" table:number-columns-repeated="49"/>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202" office:value-type="string" table:number-columns-spanned="46" table:number-rows-spanned="3">
            <text:p>④ 上記③のうち、入院時の日常生活機能評価が10点以上であった患者数</text:p>
            <text:p>　 【平成26年７月１日～平成27年６月30日の１年間】</text:p>
          </table:table-cell>
          <table:covered-table-cell table:number-columns-repeated="45"/>
          <table:table-cell table:style-name="ce169" table:number-columns-repeated="3"/>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83"/>
          <table:covered-table-cell table:number-columns-repeated="46"/>
          <table:table-cell table:style-name="ce286" office:value-type="string" table:number-columns-spanned="3" table:number-rows-spanned="1">
            <text:p>(109)</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8"/>
          <table:table-cell table:style-name="ce650" table:formula="of:=IF(AND([.AZ392]&lt;&gt;&quot;&quot;;[.$AZ$389]&lt;[.AZ392]);&quot;③の「患者数」よりも値が大きくなっています。③の内数をご記入ください。&quot;;&quot;&quot;)">
            <text:p/>
          </table:table-cell>
          <table:table-cell table:style-name="ce147" table:number-columns-repeated="37"/>
          <table:table-cell table:number-columns-repeated="920"/>
        </table:table-row>
        <table:table-row table:style-name="ro22">
          <table:table-cell table:style-name="ce83"/>
          <table:covered-table-cell table:number-columns-repeated="46"/>
          <table:table-cell table:style-name="ce171"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38">
          <table:table-cell table:style-name="ce83"/>
          <table:table-cell table:style-name="ce203"/>
          <table:table-cell table:style-name="ce218" office:value-type="string" table:number-columns-spanned="45" table:number-rows-spanned="5">
            <text:p>⑤ 上記④のうち、退院時（転院時を含む）の日常生活機能評価が、入院時に比較して</text:p>
            <text:p>　 ３点以上（回復期リハビリテーション病棟入院料１の場合には４点以上）改善</text:p>
            <text:p>　 していた患者数【平成26年７月１日～平成27年６月30日の１年間】</text:p>
          </table:table-cell>
          <table:covered-table-cell table:number-columns-repeated="44"/>
          <table:table-cell table:style-name="ce170" table:number-columns-repeated="3"/>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38">
          <table:table-cell table:style-name="ce83"/>
          <table:table-cell table:style-name="ce203"/>
          <table:covered-table-cell table:number-columns-repeated="45"/>
          <table:table-cell table:style-name="ce516" table:number-columns-repeated="3"/>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3"/>
          <table:table-cell table:style-name="ce203"/>
          <table:covered-table-cell table:number-columns-repeated="45"/>
          <table:table-cell table:style-name="ce286" office:value-type="string" table:number-columns-spanned="3" table:number-rows-spanned="1">
            <text:p>(110)</text:p>
          </table:table-cell>
          <table:covered-table-cell table:number-columns-repeated="2"/>
          <table:table-cell table:style-name="ce236"/>
          <table:table-cell table:style-name="ce547" table:content-validation-name="val20" table:number-columns-spanned="11" table:number-rows-spanned="1"/>
          <table:covered-table-cell table:number-columns-repeated="10"/>
          <table:table-cell table:style-name="ce310"/>
          <table:table-cell table:style-name="ce304" office:value-type="string">
            <text:p>人</text:p>
          </table:table-cell>
          <table:table-cell table:style-name="ce640"/>
          <table:table-cell table:style-name="ce648"/>
          <table:table-cell table:style-name="ce650" table:formula="of:=IF(AND([.AZ396]&lt;&gt;&quot;&quot;;[.$AZ$392]&lt;[.AZ396]);&quot;④の「患者数」よりも値が大きくなっています。④の内数をご記入ください。&quot;;&quot;&quot;)">
            <text:p/>
          </table:table-cell>
          <table:table-cell table:style-name="ce147" table:number-columns-repeated="37"/>
          <table:table-cell table:number-columns-repeated="920"/>
        </table:table-row>
        <table:table-row table:style-name="ro38">
          <table:table-cell table:style-name="ce133"/>
          <table:table-cell table:style-name="ce203"/>
          <table:covered-table-cell table:number-columns-repeated="45"/>
          <table:table-cell table:style-name="ce516" table:number-columns-repeated="3"/>
          <table:table-cell table:style-name="ce235"/>
          <table:table-cell table:style-name="ce251" table:number-columns-repeated="11"/>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38">
          <table:table-cell table:style-name="ce134"/>
          <table:table-cell table:style-name="ce204"/>
          <table:covered-table-cell table:number-columns-repeated="45"/>
          <table:table-cell table:style-name="ce517" table:number-columns-repeated="3"/>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9">
          <table:table-cell table:style-name="ce87" office:value-type="string" table:number-columns-spanned="64" table:number-rows-spanned="1">
            <text:p>17．医療機器の台数【平成27年７月１日時点】</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5" table:number-columns-repeated="13"/>
          <table:table-cell table:style-name="ce196" table:number-columns-repeated="22"/>
          <table:table-cell table:style-name="ce123"/>
          <table:table-cell table:style-name="ce196" table:number-columns-repeated="21"/>
          <table:table-cell table:style-name="ce238"/>
          <table:table-cell table:style-name="ce249" table:number-columns-repeated="3"/>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71" office:value-type="string">
            <text:p>① ＣＴ</text:p>
          </table:table-cell>
          <table:table-cell table:style-name="ce205" table:number-columns-repeated="13"/>
          <table:table-cell table:style-name="ce295" office:value-type="string" table:number-columns-spanned="22" table:number-rows-spanned="1">
            <text:p>　マルチスライスＣＴ</text:p>
          </table:table-cell>
          <table:covered-table-cell table:number-columns-repeated="21"/>
          <table:table-cell table:style-name="ce120" office:value-type="string">
            <text:p>　64列以上</text:p>
          </table:table-cell>
          <table:table-cell table:style-name="ce194" table:number-columns-repeated="18"/>
          <table:table-cell table:style-name="ce286" office:value-type="string" table:number-columns-spanned="3" table:number-rows-spanned="1">
            <text:p>(111)</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5" table:number-columns-repeated="13"/>
          <table:table-cell table:style-name="ce194" table:number-columns-repeated="22"/>
          <table:table-cell table:style-name="ce121"/>
          <table:table-cell table:style-name="ce195" table:number-columns-repeated="21"/>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5" table:number-columns-repeated="13"/>
          <table:table-cell table:style-name="ce194" table:number-columns-repeated="22"/>
          <table:table-cell table:style-name="ce123"/>
          <table:table-cell table:style-name="ce196" table:number-columns-repeated="21"/>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296" table:number-columns-repeated="22"/>
          <table:table-cell table:style-name="ce120" office:value-type="string">
            <text:p>　16列以上64列未満</text:p>
          </table:table-cell>
          <table:table-cell table:style-name="ce194" table:number-columns-repeated="18"/>
          <table:table-cell table:style-name="ce286" office:value-type="string" table:number-columns-spanned="3" table:number-rows-spanned="1">
            <text:p>(112)</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6" table:number-columns-repeated="22"/>
          <table:table-cell table:style-name="ce121"/>
          <table:table-cell table:style-name="ce195" table:number-columns-repeated="21"/>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6" table:number-columns-repeated="22"/>
          <table:table-cell table:style-name="ce123"/>
          <table:table-cell table:style-name="ce196" table:number-columns-repeated="21"/>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296" table:number-columns-repeated="22"/>
          <table:table-cell table:style-name="ce120" office:value-type="string">
            <text:p>　16列未満</text:p>
          </table:table-cell>
          <table:table-cell table:style-name="ce194" table:number-columns-repeated="18"/>
          <table:table-cell table:style-name="ce286" office:value-type="string" table:number-columns-spanned="3" table:number-rows-spanned="1">
            <text:p>(113)</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6" table:number-columns-repeated="22"/>
          <table:table-cell table:style-name="ce120"/>
          <table:table-cell table:style-name="ce194" table:number-columns-repeated="9"/>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15" table:number-columns-repeated="22"/>
          <table:table-cell table:style-name="ce196" table:number-columns-repeated="2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194" office:value-type="string">
            <text:p>　その他のＣＴ（上記の多列検出器ＣＴ以外のＣＴ）</text:p>
          </table:table-cell>
          <table:table-cell table:style-name="ce194" table:number-columns-repeated="40"/>
          <table:table-cell table:style-name="ce286" office:value-type="string" table:number-columns-spanned="3" table:number-rows-spanned="1">
            <text:p>(114)</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6"/>
          <table:table-cell table:style-name="ce207"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71" office:value-type="string">
            <text:p>② ＭＲＩ</text:p>
          </table:table-cell>
          <table:table-cell table:style-name="ce206" table:number-columns-repeated="13"/>
          <table:table-cell table:style-name="ce194" office:value-type="string">
            <text:p>　３テスラ以上</text:p>
          </table:table-cell>
          <table:table-cell table:style-name="ce194" table:number-columns-repeated="40"/>
          <table:table-cell table:style-name="ce286" office:value-type="string" table:number-columns-spanned="3" table:number-rows-spanned="1">
            <text:p>(115)</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71"/>
          <table:table-cell table:style-name="ce206" table:number-columns-repeated="13"/>
          <table:table-cell table:style-name="ce194" office:value-type="string">
            <text:p>　1.5テスラ以上３テスラ未満</text:p>
          </table:table-cell>
          <table:table-cell table:style-name="ce194" table:number-columns-repeated="40"/>
          <table:table-cell table:style-name="ce286" office:value-type="string" table:number-columns-spanned="3" table:number-rows-spanned="1">
            <text:p>(116)</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194" office:value-type="string">
            <text:p>　1.5テスラ未満</text:p>
          </table:table-cell>
          <table:table-cell table:style-name="ce194" table:number-columns-repeated="40"/>
          <table:table-cell table:style-name="ce286" office:value-type="string" table:number-columns-spanned="3" table:number-rows-spanned="1">
            <text:p>(117)</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7"/>
          <table:table-cell table:style-name="ce208"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71" office:value-type="string">
            <text:p>③ その他の医療機器</text:p>
          </table:table-cell>
          <table:table-cell table:style-name="ce206" table:number-columns-repeated="13"/>
          <table:table-cell table:style-name="ce194" office:value-type="string">
            <text:p>　血管連続撮影装置※</text:p>
          </table:table-cell>
          <table:table-cell table:style-name="ce194" table:number-columns-repeated="40"/>
          <table:table-cell table:style-name="ce286" office:value-type="string" table:number-columns-spanned="3" table:number-rows-spanned="1">
            <text:p>(118)</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1"/>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194" office:value-type="string">
            <text:p>　ＳＰＥＣＴ</text:p>
          </table:table-cell>
          <table:table-cell table:style-name="ce194" table:number-columns-repeated="40"/>
          <table:table-cell table:style-name="ce286" office:value-type="string" table:number-columns-spanned="3" table:number-rows-spanned="1">
            <text:p>(119)</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194" office:value-type="string">
            <text:p>　ＰＥＴ</text:p>
          </table:table-cell>
          <table:table-cell table:style-name="ce194" table:number-columns-repeated="40"/>
          <table:table-cell table:style-name="ce286" office:value-type="string" table:number-columns-spanned="3" table:number-rows-spanned="1">
            <text:p>(120)</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194" office:value-type="string">
            <text:p>　ＰＥＴＣＴ</text:p>
          </table:table-cell>
          <table:table-cell table:style-name="ce194" table:number-columns-repeated="40"/>
          <table:table-cell table:style-name="ce286" office:value-type="string" table:number-columns-spanned="3" table:number-rows-spanned="1">
            <text:p>(121)</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194" office:value-type="string">
            <text:p>　ＰＥＴＭＲＩ</text:p>
          </table:table-cell>
          <table:table-cell table:style-name="ce194" table:number-columns-repeated="40"/>
          <table:table-cell table:style-name="ce286" office:value-type="string" table:number-columns-spanned="3" table:number-rows-spanned="1">
            <text:p>(122)</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194" office:value-type="string">
            <text:p>　強度変調放射線治療器</text:p>
          </table:table-cell>
          <table:table-cell table:style-name="ce194" table:number-columns-repeated="40"/>
          <table:table-cell table:style-name="ce286" office:value-type="string" table:number-columns-spanned="3" table:number-rows-spanned="1">
            <text:p>(123)</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5"/>
          <table:table-cell table:style-name="ce206" table:number-columns-repeated="13"/>
          <table:table-cell table:style-name="ce176" table:number-columns-repeated="32"/>
          <table:table-cell table:style-name="ce196" table:number-columns-repeated="12"/>
          <table:table-cell table:style-name="ce235"/>
          <table:table-cell table:style-name="ce251" table:number-columns-repeated="3"/>
          <table:table-cell table:style-name="ce294"/>
          <table:table-cell table:style-name="ce304"/>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35"/>
          <table:table-cell table:style-name="ce206" table:number-columns-repeated="13"/>
          <table:table-cell table:style-name="ce194" office:value-type="string">
            <text:p>　遠隔操作式密封小線源治療装置</text:p>
          </table:table-cell>
          <table:table-cell table:style-name="ce194" table:number-columns-repeated="40"/>
          <table:table-cell table:style-name="ce286" office:value-type="string" table:number-columns-spanned="3" table:number-rows-spanned="1">
            <text:p>(124)</text:p>
          </table:table-cell>
          <table:covered-table-cell table:number-columns-repeated="2"/>
          <table:table-cell table:style-name="ce236"/>
          <table:table-cell table:style-name="ce379" table:content-validation-name="val33" table:number-columns-spanned="3" table:number-rows-spanned="1"/>
          <table:covered-table-cell table:number-columns-repeated="2"/>
          <table:table-cell table:style-name="ce290"/>
          <table:table-cell table:style-name="ce304" office:value-type="string">
            <text:p>台</text:p>
          </table:table-cell>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38"/>
          <table:table-cell table:style-name="ce209" table:number-columns-repeated="13"/>
          <table:table-cell table:style-name="ce297" table:number-columns-repeated="32"/>
          <table:table-cell table:style-name="ce195" table:number-columns-repeated="12"/>
          <table:table-cell table:style-name="ce237"/>
          <table:table-cell table:style-name="ce248" table:number-columns-repeated="3"/>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4">
          <table:table-cell table:style-name="ce139" office:value-type="string" table:number-columns-spanned="64" table:number-rows-spanned="1">
            <text:p>※ デジタル・サブトラクション・アンギオグラフィー法を行う装置。</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87" office:value-type="string" table:number-columns-spanned="64" table:number-rows-spanned="1">
            <text:p>18．退院調整部門の設置状況【平成27年７月１日時点】</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78"/>
          <table:table-cell table:style-name="ce163" table:number-columns-repeated="27"/>
          <table:table-cell table:style-name="ce398"/>
          <table:table-cell table:style-name="ce191" table:number-columns-repeated="14"/>
          <table:table-cell table:style-name="ce169" table:number-columns-repeated="7"/>
          <table:table-cell table:style-name="ce531"/>
          <table:table-cell table:style-name="ce422" table:number-columns-repeated="7"/>
          <table:table-cell table:style-name="ce573"/>
          <table:table-cell table:style-name="ce583" table:number-columns-repeated="3"/>
          <table:table-cell table:style-name="ce590"/>
          <table:table-cell table:style-name="ce595"/>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70" office:value-type="string" table:number-columns-spanned="29" table:number-rows-spanned="1">
            <text:p>① 退院調整部門の有無</text:p>
          </table:table-cell>
          <table:covered-table-cell table:number-columns-repeated="28"/>
          <table:table-cell table:style-name="ce170" office:value-type="string">
            <text:p>　１．有り　２．無し</text:p>
          </table:table-cell>
          <table:table-cell table:style-name="ce170" table:number-columns-repeated="13"/>
          <table:table-cell table:style-name="ce487" table:number-columns-repeated="6"/>
          <table:table-cell table:style-name="ce528" office:value-type="string" table:number-columns-spanned="9" table:number-rows-spanned="1">
            <text:p>該当番号 ⇒<text:span text:style-name="T7">(125)</text:span></text:p>
          </table:table-cell>
          <table:covered-table-cell table:number-columns-repeated="8"/>
          <table:table-cell table:style-name="ce574"/>
          <table:table-cell table:style-name="ce379" table:content-validation-name="val29" table:number-columns-spanned="3" table:number-rows-spanned="1"/>
          <table:covered-table-cell table:number-columns-repeated="2"/>
          <table:table-cell table:style-name="ce591"/>
          <table:table-cell table:style-name="ce595"/>
          <table:table-cell table:style-name="ce640"/>
          <table:table-cell table:style-name="ce649"/>
          <table:table-cell table:style-name="ce650" table:formula="of:=IF(OR([.BH447]=2;[.BH447]=&quot;&quot;);IF(AND([.H452]=&quot;&quot;;[.R452]=&quot;&quot;;[.AP452]=&quot;&quot;;[.AZ452]=&quot;&quot;;[.H455]=&quot;&quot;;[.R455]=&quot;&quot;;[.AP455]=&quot;&quot;;[.AZ455]=&quot;&quot;;[.H458]=&quot;&quot;;[.R458]=&quot;&quot;;[.AP458]=&quot;&quot;;[.AZ458]=&quot;&quot;);&quot;&quot;;&quot;①退院調整部門が未記入あるいは「無し」と記入されていますが、②「職員数」が計上されています。&quot;);&quot;&quot;)">
            <text:p/>
          </table:table-cell>
          <table:table-cell table:style-name="ce147" table:number-columns-repeated="37"/>
          <table:table-cell table:number-columns-repeated="920"/>
        </table:table-row>
        <table:table-row table:style-name="ro22">
          <table:table-cell table:style-name="ce69"/>
          <table:table-cell table:style-name="ce155" table:number-columns-repeated="27"/>
          <table:table-cell table:style-name="ce392"/>
          <table:table-cell table:style-name="ce171" table:number-columns-repeated="14"/>
          <table:table-cell table:style-name="ce418" table:number-columns-repeated="7"/>
          <table:table-cell table:style-name="ce530"/>
          <table:table-cell table:style-name="ce418" table:number-columns-repeated="7"/>
          <table:table-cell table:style-name="ce575"/>
          <table:table-cell table:style-name="ce584" table:number-columns-repeated="3"/>
          <table:table-cell table:style-name="ce592"/>
          <table:table-cell table:style-name="ce596"/>
          <table:table-cell table:style-name="ce640"/>
          <table:table-cell table:style-name="ce648" table:number-columns-repeated="2"/>
          <table:table-cell table:style-name="ce147" table:number-columns-repeated="37"/>
          <table:table-cell table:number-columns-repeated="920"/>
        </table:table-row>
        <table:table-row table:style-name="ro32">
          <table:table-cell table:style-name="ce140" office:value-type="string" table:number-columns-spanned="64" table:number-rows-spanned="1">
            <text:p>② 退院調整部門に勤務する職員数</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44">
          <table:table-cell table:style-name="ce102" table:number-columns-spanned="6" table:number-rows-spanned="1"/>
          <table:covered-table-cell table:number-columns-repeated="5"/>
          <table:table-cell table:style-name="ce239" office:value-type="string" table:number-columns-spanned="10" table:number-rows-spanned="1">
            <text:p>専　従</text:p>
            <text:p><text:span text:style-name="T17">従事者の実人数</text:span></text:p>
            <text:p/>
          </table:table-cell>
          <table:covered-table-cell table:number-columns-repeated="9"/>
          <table:table-cell table:style-name="ce239" office:value-type="string" table:number-columns-spanned="14" table:number-rows-spanned="1">
            <text:p>専　任</text:p>
            <text:p><text:span text:style-name="T17">従事者の常勤換算</text:span></text:p>
            <text:p><text:span text:style-name="T18">（小数点第２位四捨五入）</text:span></text:p>
          </table:table-cell>
          <table:covered-table-cell table:number-columns-repeated="13"/>
          <table:table-cell table:style-name="ce239" table:number-columns-spanned="10" table:number-rows-spanned="1"/>
          <table:covered-table-cell table:number-columns-repeated="9"/>
          <table:table-cell table:style-name="ce239" office:value-type="string" table:number-columns-spanned="10" table:number-rows-spanned="1">
            <text:p>専　従</text:p>
            <text:p><text:span text:style-name="T17">従事者の実人数</text:span></text:p>
            <text:p/>
          </table:table-cell>
          <table:covered-table-cell table:number-columns-repeated="9"/>
          <table:table-cell table:style-name="ce536" office:value-type="string" table:number-columns-spanned="14" table:number-rows-spanned="1">
            <text:p>専　任</text:p>
            <text:p><text:span text:style-name="T17">従事者の常勤換算</text:span></text:p>
            <text:p><text:span text:style-name="T18">（小数点第２位四捨五入）</text:span></text:p>
          </table:table-cell>
          <table:covered-table-cell table:number-columns-repeated="13"/>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83"/>
          <table:table-cell table:style-name="ce170" table:number-columns-repeated="5"/>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422"/>
          <table:table-cell table:style-name="ce169"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126) 医師</text:p>
          </table:table-cell>
          <table:covered-table-cell table:number-columns-repeated="5"/>
          <table:table-cell table:style-name="ce236"/>
          <table:table-cell table:style-name="ce258" table:content-validation-name="val2"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8" table:content-validation-name="val6"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127) 看護職員</text:p>
          </table:table-cell>
          <table:covered-table-cell table:number-columns-repeated="9"/>
          <table:table-cell table:style-name="ce236"/>
          <table:table-cell table:style-name="ce483" table:content-validation-name="val2"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549" table:content-validation-name="val6"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8"/>
          <table:table-cell table:style-name="ce185"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18">
          <table:table-cell table:style-name="ce103"/>
          <table:table-cell table:style-name="ce184" table:number-columns-repeated="5"/>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423" office:value-type="string" table:number-columns-spanned="10" table:number-rows-spanned="3">
            <text:p>(129) 【再掲】ＭＳＷのうち、社会福祉士の資格を有する者</text:p>
          </table:table-cell>
          <table:covered-table-cell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128) ＭＳＷ</text:p>
          </table:table-cell>
          <table:covered-table-cell table:number-columns-repeated="5"/>
          <table:table-cell table:style-name="ce236"/>
          <table:table-cell table:style-name="ce259" table:content-validation-name="val2"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29" table:content-validation-name="val6" table:number-columns-spanned="11" table:number-rows-spanned="1"/>
          <table:covered-table-cell table:number-columns-repeated="10"/>
          <table:table-cell table:style-name="ce290"/>
          <table:table-cell table:style-name="ce304" office:value-type="string">
            <text:p>人</text:p>
          </table:table-cell>
          <table:covered-table-cell table:number-columns-repeated="10"/>
          <table:table-cell table:style-name="ce236"/>
          <table:table-cell table:style-name="ce484" table:content-validation-name="val2"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550" table:content-validation-name="val6"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1" table:formula="of:=IF(AND([.BH447]=1;OR([.H455]&lt;[.AP455];[.R455]&lt;[.AZ455]));&quot;「MSW」の職員数が未記入か「MSW」の職員数よりも「ＭＳＷのうち、社会福祉士の資格を有する者」の職員数が大きくなっています。再掲は「MSW」の職員数の内数をご記入ください。&quot;;&quot;&quot;)">
            <text:p/>
          </table:table-cell>
          <table:table-cell table:style-name="ce147" table:number-columns-repeated="37"/>
          <table:table-cell table:number-columns-repeated="920"/>
        </table:table-row>
        <table:table-row table:style-name="ro18">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covered-table-cell table:number-columns-repeated="10"/>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2">
          <table:table-cell table:style-name="ce103"/>
          <table:table-cell table:style-name="ce184" table:number-columns-repeated="5"/>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422"/>
          <table:table-cell table:style-name="ce184" table:number-columns-repeated="9"/>
          <table:table-cell table:style-name="ce238"/>
          <table:table-cell table:style-name="ce249" table:number-columns-repeated="7"/>
          <table:table-cell table:style-name="ce292"/>
          <table:table-cell table:style-name="ce306"/>
          <table:table-cell table:style-name="ce238"/>
          <table:table-cell table:style-name="ce249" table:number-columns-repeated="11"/>
          <table:table-cell table:style-name="ce292"/>
          <table:table-cell table:style-name="ce306"/>
          <table:table-cell table:style-name="ce640"/>
          <table:table-cell table:style-name="ce648" table:number-columns-repeated="2"/>
          <table:table-cell table:style-name="ce147" table:number-columns-repeated="37"/>
          <table:table-cell table:number-columns-repeated="920"/>
        </table:table-row>
        <table:table-row table:style-name="ro16">
          <table:table-cell table:style-name="ce106" office:value-type="string" table:number-columns-spanned="6" table:number-rows-spanned="1">
            <text:p>(130) 事務員</text:p>
          </table:table-cell>
          <table:covered-table-cell table:number-columns-repeated="5"/>
          <table:table-cell table:style-name="ce236"/>
          <table:table-cell table:style-name="ce260" table:content-validation-name="val2"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330" table:content-validation-name="val6" table:number-columns-spanned="11" table:number-rows-spanned="1"/>
          <table:covered-table-cell table:number-columns-repeated="10"/>
          <table:table-cell table:style-name="ce290"/>
          <table:table-cell table:style-name="ce304" office:value-type="string">
            <text:p>人</text:p>
          </table:table-cell>
          <table:table-cell table:style-name="ce415" office:value-type="string" table:number-columns-spanned="10" table:number-rows-spanned="1">
            <text:p>(131) その他</text:p>
          </table:table-cell>
          <table:covered-table-cell table:number-columns-repeated="9"/>
          <table:table-cell table:style-name="ce236"/>
          <table:table-cell table:style-name="ce485" table:content-validation-name="val2" table:number-columns-spanned="7" table:number-rows-spanned="1"/>
          <table:covered-table-cell table:number-columns-repeated="6"/>
          <table:table-cell table:style-name="ce290"/>
          <table:table-cell table:style-name="ce304" office:value-type="string">
            <text:p>人</text:p>
          </table:table-cell>
          <table:table-cell table:style-name="ce236"/>
          <table:table-cell table:style-name="ce550" table:content-validation-name="val6" table:number-columns-spanned="11" table:number-rows-spanned="1"/>
          <table:covered-table-cell table:number-columns-repeated="10"/>
          <table:table-cell table:style-name="ce290"/>
          <table:table-cell table:style-name="ce304" office:value-type="string">
            <text:p>人</text:p>
          </table:table-cell>
          <table:table-cell table:style-name="ce640"/>
          <table:table-cell table:style-name="ce649"/>
          <table:table-cell table:style-name="ce650"/>
          <table:table-cell table:style-name="ce147" table:number-columns-repeated="37"/>
          <table:table-cell table:number-columns-repeated="920"/>
        </table:table-row>
        <table:table-row table:style-name="ro22">
          <table:table-cell table:style-name="ce105"/>
          <table:table-cell table:style-name="ce185" table:number-columns-repeated="5"/>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418"/>
          <table:table-cell table:style-name="ce185" table:number-columns-repeated="9"/>
          <table:table-cell table:style-name="ce237"/>
          <table:table-cell table:style-name="ce248" table:number-columns-repeated="7"/>
          <table:table-cell table:style-name="ce291"/>
          <table:table-cell table:style-name="ce305"/>
          <table:table-cell table:style-name="ce237"/>
          <table:table-cell table:style-name="ce248" table:number-columns-repeated="11"/>
          <table:table-cell table:style-name="ce291"/>
          <table:table-cell table:style-name="ce305"/>
          <table:table-cell table:style-name="ce640"/>
          <table:table-cell table:style-name="ce648" table:number-columns-repeated="2"/>
          <table:table-cell table:style-name="ce147" table:number-columns-repeated="37"/>
          <table:table-cell table:number-columns-repeated="920"/>
        </table:table-row>
        <table:table-row table:style-name="ro23">
          <table:table-cell table:number-columns-repeated="64"/>
          <table:table-cell table:style-name="ce640"/>
          <table:table-cell table:style-name="ce648" table:number-columns-repeated="2"/>
          <table:table-cell table:style-name="ce147" table:number-columns-repeated="37"/>
          <table:table-cell table:number-columns-repeated="920"/>
        </table:table-row>
        <table:table-row table:style-name="ro51">
          <table:table-cell table:style-name="ce141"/>
          <table:table-cell table:style-name="ce210"/>
          <table:table-cell table:style-name="ce219" office:value-type="string" table:number-columns-spanned="62" table:number-rows-spanned="2">
            <text:p>本有床診療所票の報告内容について、<text:span text:style-name="T13">貴院で平成</text:span><text:span text:style-name="T13">26</text:span><text:span text:style-name="T13">年７月１日～平成</text:span><text:span text:style-name="T13">27</text:span><text:span text:style-name="T13">年６月</text:span><text:span text:style-name="T13">30</text:span><text:span text:style-name="T13">日の期間内に入院部門の再編・見直しを行ったことで、</text:span><text:span text:style-name="T14">過去１年間分の状況を平成</text:span><text:span text:style-name="T14">27</text:span><text:span text:style-name="T14">年７月１日時点の入院部門の単位で報告することが困難な場合は、下の項目にチェックを入れて、平成</text:span><text:span text:style-name="T14">27</text:span><text:span text:style-name="T14">年７月１日時点の入院部門の単位で「月単位」で報告が可能な過去の期間をご記入ください。本有床診療所票で過去１年間の状況を報告する項目では、ご記入いただいた対象期間における状況についてご記入ください。</text:span></text:p>
          </table:table-cell>
          <table:covered-table-cell table:number-columns-repeated="61"/>
          <table:table-cell table:style-name="ce644"/>
          <table:table-cell table:style-name="ce648" table:number-columns-repeated="2"/>
          <table:table-cell table:style-name="ce147" table:number-columns-repeated="37"/>
          <table:table-cell table:number-columns-repeated="920"/>
        </table:table-row>
        <table:table-row table:style-name="ro51">
          <table:table-cell table:style-name="ce142"/>
          <table:table-cell/>
          <table:covered-table-cell table:number-columns-repeated="62"/>
          <table:table-cell table:style-name="ce644"/>
          <table:table-cell table:style-name="ce648" table:number-columns-repeated="2"/>
          <table:table-cell table:style-name="ce147" table:number-columns-repeated="37"/>
          <table:table-cell table:number-columns-repeated="920"/>
        </table:table-row>
        <table:table-row table:style-name="ro10">
          <table:table-cell table:style-name="ce142"/>
          <table:table-cell/>
          <table:table-cell table:style-name="ce220" table:number-columns-repeated="16"/>
          <table:table-cell table:style-name="ce343" office:value-type="string">
            <text:p>《報告可能な対象期間》</text:p>
          </table:table-cell>
          <table:table-cell table:style-name="ce344"/>
          <table:table-cell table:style-name="ce220" table:number-columns-repeated="43"/>
          <table:table-cell table:style-name="ce614"/>
          <table:table-cell table:style-name="ce644"/>
          <table:table-cell table:style-name="ce648" table:number-columns-repeated="2"/>
          <table:table-cell table:style-name="ce147" table:number-columns-repeated="37"/>
          <table:table-cell table:number-columns-repeated="920"/>
        </table:table-row>
        <table:table-row table:style-name="ro52">
          <table:table-cell table:style-name="ce142"/>
          <table:table-cell table:style-name="ce211" office:value-type="string" table:number-columns-spanned="11" table:number-rows-spanned="3">
            <text:p>過去１年間の間に入院</text:p>
            <text:p>部門の再編・見直しあり</text:p>
          </table:table-cell>
          <table:covered-table-cell table:number-columns-repeated="10"/>
          <table:table-cell table:style-name="ce279"/>
          <table:table-cell table:style-name="ce287" table:number-columns-repeated="3"/>
          <table:table-cell table:style-name="ce312"/>
          <table:table-cell table:number-columns-repeated="2"/>
          <table:table-cell table:style-name="ce345"/>
          <table:table-cell table:style-name="ce351"/>
          <table:table-cell table:style-name="ce356"/>
          <table:table-cell table:style-name="ce364" table:number-columns-repeated="4"/>
          <table:table-cell table:style-name="ce385"/>
          <table:table-cell table:style-name="ce388"/>
          <table:table-cell table:style-name="ce399"/>
          <table:table-cell table:style-name="ce364" table:number-columns-repeated="3"/>
          <table:table-cell table:style-name="ce385"/>
          <table:table-cell table:style-name="ce437"/>
          <table:table-cell table:style-name="ce388"/>
          <table:table-cell table:style-name="ce443"/>
          <table:table-cell table:style-name="ce448"/>
          <table:table-cell table:style-name="ce454"/>
          <table:table-cell table:number-columns-repeated="3"/>
          <table:table-cell table:style-name="ce345"/>
          <table:table-cell table:style-name="ce351"/>
          <table:table-cell table:style-name="ce356"/>
          <table:table-cell table:style-name="ce364" table:number-columns-repeated="4"/>
          <table:table-cell table:style-name="ce385"/>
          <table:table-cell table:style-name="ce388"/>
          <table:table-cell table:style-name="ce364" table:number-columns-repeated="4"/>
          <table:table-cell table:style-name="ce385"/>
          <table:table-cell table:style-name="ce388"/>
          <table:table-cell table:style-name="ce443"/>
          <table:table-cell table:style-name="ce448" table:number-columns-repeated="2"/>
          <table:table-cell table:style-name="ce454"/>
          <table:table-cell table:number-columns-repeated="2"/>
          <table:table-cell table:style-name="ce222"/>
          <table:table-cell table:style-name="ce615"/>
          <table:table-cell table:style-name="ce644"/>
          <table:table-cell table:style-name="ce648" table:number-columns-repeated="2"/>
          <table:table-cell table:style-name="ce147" table:number-columns-repeated="37"/>
          <table:table-cell table:number-columns-repeated="920"/>
        </table:table-row>
        <table:table-row table:style-name="ro16">
          <table:table-cell table:style-name="ce143"/>
          <table:covered-table-cell table:number-columns-repeated="11"/>
          <table:table-cell table:style-name="ce280"/>
          <table:table-cell table:style-name="ce283" table:content-validation-name="val4" table:number-columns-spanned="3" table:number-rows-spanned="1"/>
          <table:covered-table-cell table:number-columns-repeated="2"/>
          <table:table-cell table:style-name="ce313"/>
          <table:table-cell table:style-name="ce331" office:value-type="string">
            <text:p>⇒</text:p>
          </table:table-cell>
          <table:table-cell/>
          <table:table-cell table:style-name="ce346" office:value-type="string" table:number-columns-spanned="3" table:number-rows-spanned="1">
            <text:p>平成</text:p>
          </table:table-cell>
          <table:covered-table-cell table:number-columns-repeated="2"/>
          <table:table-cell table:style-name="ce310"/>
          <table:table-cell table:style-name="ce370" table:content-validation-name="val10" table:number-columns-spanned="3" table:number-rows-spanned="1"/>
          <table:covered-table-cell table:number-columns-repeated="2"/>
          <table:table-cell table:style-name="ce290"/>
          <table:table-cell table:style-name="ce389" office:value-type="string">
            <text:p>年</text:p>
          </table:table-cell>
          <table:table-cell table:style-name="ce400"/>
          <table:table-cell table:style-name="ce406" table:content-validation-name="val12" table:number-columns-spanned="3" table:number-rows-spanned="1"/>
          <table:covered-table-cell table:number-columns-repeated="2"/>
          <table:table-cell table:style-name="ce290"/>
          <table:table-cell table:style-name="ce438" office:value-type="string" table:number-columns-spanned="2" table:number-rows-spanned="1">
            <text:p>月</text:p>
          </table:table-cell>
          <table:covered-table-cell/>
          <table:table-cell table:style-name="ce444" office:value-type="string" table:number-columns-spanned="3" table:number-rows-spanned="1">
            <text:p>１日</text:p>
          </table:table-cell>
          <table:covered-table-cell table:number-columns-repeated="2"/>
          <table:table-cell table:style-name="ce459" office:value-type="string" table:number-columns-spanned="3" table:number-rows-spanned="1">
            <text:p>～</text:p>
          </table:table-cell>
          <table:covered-table-cell table:number-columns-repeated="2"/>
          <table:table-cell table:style-name="ce346" office:value-type="string" table:number-columns-spanned="3" table:number-rows-spanned="1">
            <text:p>平成</text:p>
          </table:table-cell>
          <table:covered-table-cell table:number-columns-repeated="2"/>
          <table:table-cell table:style-name="ce310"/>
          <table:table-cell table:style-name="ce497" table:content-validation-name="val10" table:number-columns-spanned="3" table:number-rows-spanned="1"/>
          <table:covered-table-cell table:number-columns-repeated="2"/>
          <table:table-cell table:style-name="ce290"/>
          <table:table-cell table:style-name="ce389" office:value-type="string">
            <text:p>年</text:p>
          </table:table-cell>
          <table:table-cell table:style-name="ce310"/>
          <table:table-cell table:style-name="ce551" table:content-validation-name="val12" table:number-columns-spanned="3" table:number-rows-spanned="1"/>
          <table:covered-table-cell table:number-columns-repeated="2"/>
          <table:table-cell table:style-name="ce290"/>
          <table:table-cell table:style-name="ce389" office:value-type="string">
            <text:p>月</text:p>
          </table:table-cell>
          <table:table-cell table:style-name="ce444" office:value-type="string" table:number-columns-spanned="4" table:number-rows-spanned="1">
            <text:p>末日</text:p>
          </table:table-cell>
          <table:covered-table-cell table:number-columns-repeated="3"/>
          <table:table-cell table:number-columns-repeated="3"/>
          <table:table-cell table:style-name="ce616"/>
          <table:table-cell table:style-name="ce147"/>
          <table:table-cell table:style-name="ce649" table:formula="of:=IF([.BO465]&lt;&gt;&quot;&quot;;&quot;●&quot;;&quot;&quot;)">
            <text:p/>
          </table:table-cell>
          <table:table-cell table:style-name="ce650" table:formula="of:=IF(OR([.N465]=&quot;&quot;;[.N465]=&quot;　&quot;);IF(AND([.X465]=&quot;&quot;;[.AD465]=&quot;&quot;;[.AT465]=&quot;&quot;;[.AZ465]=&quot;&quot;);&quot;&quot;;&quot;「チェックボックス」が未記入です。すべての欄にご記入ください。&quot;);IF(AND([.X465]&lt;&gt;&quot;&quot;;[.AD465]&lt;&gt;&quot;&quot;;[.AT465]&lt;&gt;&quot;&quot;;[.AZ465]&lt;&gt;&quot;&quot;);IF(AND([.X465]=26;[.AD465]&lt;7);&quot;「報告可能な対象期間」の開始年月日が平成26年７月１日より以前となっています。平成26年７月１日以降の年月をご記入ください。&quot;;IF(AND([.AT465]=27;[.AZ465]&gt;6);&quot;「報告可能な対象期間」の終了年月日が平成27年６月30日以降となっています。平成27年６月30日以前の年月をご記入ください。&quot;;IF(OR([.X465]&gt;[.AT465];AND([.X465]=[.AT465];[.AD465]&gt;[.AZ465]));&quot;「報告可能な対象期間」の開始年月日と終了年月日の時系列が逆になっています。正しい年月日をご記入ください。&quot;;&quot;&quot;)));&quot;「報告可能な対象期間」に未記入の欄があります。すべての欄にご記入ください。&quot;))">
            <text:p/>
          </table:table-cell>
          <table:table-cell table:style-name="ce147" table:number-columns-repeated="2"/>
          <table:table-cell table:style-name="ce645" table:number-columns-repeated="3"/>
          <table:table-cell table:style-name="ce147" table:number-columns-repeated="32"/>
          <table:table-cell table:number-columns-repeated="920"/>
        </table:table-row>
        <table:table-row table:style-name="ro52">
          <table:table-cell table:style-name="ce143"/>
          <table:covered-table-cell table:number-columns-repeated="11"/>
          <table:table-cell table:style-name="ce281"/>
          <table:table-cell table:style-name="ce288" table:number-columns-repeated="3"/>
          <table:table-cell table:style-name="ce314"/>
          <table:table-cell table:number-columns-repeated="2"/>
          <table:table-cell table:style-name="ce347"/>
          <table:table-cell table:style-name="ce352"/>
          <table:table-cell table:style-name="ce357"/>
          <table:table-cell table:style-name="ce365" table:number-columns-repeated="4"/>
          <table:table-cell table:style-name="ce386"/>
          <table:table-cell table:style-name="ce390"/>
          <table:table-cell table:style-name="ce401"/>
          <table:table-cell table:style-name="ce365" table:number-columns-repeated="3"/>
          <table:table-cell table:style-name="ce386"/>
          <table:table-cell table:style-name="ce439"/>
          <table:table-cell table:style-name="ce390"/>
          <table:table-cell table:style-name="ce445"/>
          <table:table-cell table:style-name="ce449"/>
          <table:table-cell table:style-name="ce455"/>
          <table:table-cell table:number-columns-repeated="3"/>
          <table:table-cell table:style-name="ce347"/>
          <table:table-cell table:style-name="ce352"/>
          <table:table-cell table:style-name="ce357"/>
          <table:table-cell table:style-name="ce365" table:number-columns-repeated="4"/>
          <table:table-cell table:style-name="ce386"/>
          <table:table-cell table:style-name="ce390"/>
          <table:table-cell table:style-name="ce365" table:number-columns-repeated="4"/>
          <table:table-cell table:style-name="ce386"/>
          <table:table-cell table:style-name="ce390"/>
          <table:table-cell table:style-name="ce445"/>
          <table:table-cell table:style-name="ce449" table:number-columns-repeated="2"/>
          <table:table-cell table:style-name="ce455"/>
          <table:table-cell table:number-columns-repeated="3"/>
          <table:table-cell table:style-name="ce616"/>
          <table:table-cell table:style-name="ce147"/>
          <table:table-cell table:style-name="ce648" table:number-columns-repeated="2"/>
          <table:table-cell table:style-name="ce147" table:number-columns-repeated="2"/>
          <table:table-cell table:style-name="ce645" table:number-columns-repeated="3"/>
          <table:table-cell table:style-name="ce147" table:number-columns-repeated="32"/>
          <table:table-cell table:number-columns-repeated="920"/>
        </table:table-row>
        <table:table-row table:style-name="ro53">
          <table:table-cell table:style-name="ce144"/>
          <table:table-cell table:style-name="ce212" table:number-columns-repeated="61"/>
          <table:table-cell table:style-name="ce593"/>
          <table:table-cell table:style-name="ce617"/>
          <table:table-cell table:style-name="ce645"/>
          <table:table-cell table:style-name="ce648" table:number-columns-repeated="2"/>
          <table:table-cell table:style-name="ce147" table:number-columns-repeated="37"/>
          <table:table-cell table:number-columns-repeated="920"/>
        </table:table-row>
        <table:table-row table:style-name="ro23">
          <table:table-cell table:number-columns-repeated="62"/>
          <table:table-cell table:style-name="ce424"/>
          <table:table-cell/>
          <table:table-cell table:style-name="ce645"/>
          <table:table-cell table:style-name="ce648" table:number-columns-repeated="2"/>
          <table:table-cell table:style-name="ce147" table:number-columns-repeated="37"/>
          <table:table-cell table:number-columns-repeated="920"/>
        </table:table-row>
        <table:table-row table:style-name="ro32">
          <table:table-cell table:style-name="ce145" office:value-type="string" table:number-columns-spanned="64" table:number-rows-spanned="1">
            <text:p>　その他、ご報告にあたっての特記事項【自由記入欄】</text:p>
          </table:table-cell>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54">
          <table:table-cell table:style-name="ce146" table:number-columns-spanned="64" table:number-rows-spanned="1"/>
          <table:covered-table-cell table:number-columns-repeated="63"/>
          <table:table-cell table:style-name="ce640"/>
          <table:table-cell table:style-name="ce648" table:number-columns-repeated="2"/>
          <table:table-cell table:style-name="ce147" table:number-columns-repeated="37"/>
          <table:table-cell table:number-columns-repeated="920"/>
        </table:table-row>
        <table:table-row table:style-name="ro14">
          <table:table-cell table:number-columns-repeated="64"/>
          <table:table-cell table:style-name="ce147"/>
          <table:table-cell table:style-name="ce648" table:number-columns-repeated="2"/>
          <table:table-cell table:style-name="ce147" table:number-columns-repeated="37"/>
          <table:table-cell table:number-columns-repeated="920"/>
        </table:table-row>
        <table:table-row table:style-name="ro16">
          <table:table-cell table:style-name="ce147" table:number-columns-repeated="64"/>
          <table:table-cell table:style-name="ce640"/>
          <table:table-cell table:style-name="ce648" table:number-columns-repeated="2"/>
          <table:table-cell table:style-name="ce147" table:number-columns-repeated="37"/>
          <table:table-cell table:style-name="ce446" table:number-columns-repeated="920"/>
        </table:table-row>
        <table:table-row table:style-name="ro16">
          <table:table-cell table:style-name="ce147" table:number-columns-repeated="2"/>
          <table:table-cell table:style-name="ce221" table:formula="of:=IF(COUNTIF([.$BN$3:.$BN$458];&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147" table:number-columns-repeated="61"/>
          <table:table-cell table:style-name="ce640"/>
          <table:table-cell table:style-name="ce648" table:number-columns-repeated="2"/>
          <table:table-cell table:style-name="ce147" table:number-columns-repeated="37"/>
          <table:table-cell table:style-name="ce446" table:number-columns-repeated="920"/>
        </table:table-row>
        <table:table-row table:style-name="ro16">
          <table:table-cell table:style-name="ce147" table:number-columns-repeated="2"/>
          <table:table-cell table:style-name="ce221" table:formula="of:=IF(COUNTIF([.$BN$3:.$BN$458];&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147" table:number-columns-repeated="61"/>
          <table:table-cell table:style-name="ce640"/>
          <table:table-cell table:style-name="ce648" table:number-columns-repeated="2"/>
          <table:table-cell table:style-name="ce147" table:number-columns-repeated="37"/>
          <table:table-cell table:style-name="ce446" table:number-columns-repeated="920"/>
        </table:table-row>
        <table:table-row table:style-name="ro16" table:number-rows-repeated="37">
          <table:table-cell table:style-name="ce147" table:number-columns-repeated="64"/>
          <table:table-cell table:style-name="ce640"/>
          <table:table-cell table:style-name="ce648" table:number-columns-repeated="2"/>
          <table:table-cell table:style-name="ce147" table:number-columns-repeated="37"/>
          <table:table-cell table:style-name="ce446" table:number-columns-repeated="920"/>
        </table:table-row>
        <table:table-row table:style-name="ro32" table:number-rows-repeated="5">
          <table:table-cell table:number-columns-repeated="1024"/>
        </table:table-row>
        <table:table-row table:style-name="ro32" table:number-rows-repeated="115">
          <table:table-cell table:number-columns-repeated="64"/>
          <table:table-cell table:style-name="ce56"/>
          <table:table-cell table:number-columns-repeated="2"/>
          <table:table-cell table:style-name="ce56" table:number-columns-repeated="37"/>
          <table:table-cell table:number-columns-repeated="920"/>
        </table:table-row>
        <table:table-row table:style-name="ro1" table:number-rows-repeated="1047944">
          <table:table-cell table:number-columns-repeated="1024"/>
        </table:table-row>
        <table:table-row table:style-name="ro1">
          <table:table-cell table:number-columns-repeated="1024"/>
        </table:table-row>
        <table:named-expressions/>
      </table:table>
      <table:table table:name="テキスト化ツール" table:style-name="ta6" table:protected="true" table:protection-key="8Ua8PBGmPd2OGsTJ9Ws38UpRfhw=" table:print="false">
        <office:forms form:automatic-focus="false" form:apply-design-mode="false">
          <form:form form:name="Standard" form:apply-filter="true" form:control-implementation="ooo:com.sun.star.form.component.Form" office:target-frame="" xlink:href="" xlink:type="simple">
            <form:button form:name="Button 2" form:control-implementation="ooo:com.sun.star.form.component.CommandButton" xml:id="control1" form:id="control1" form:label="テキストファイル化 実行"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3.実行ボタン_Click?language=Basic&amp;location=document" xlink:type="simple"/>
              </office:event-listeners>
            </form:button>
          </form:form>
        </office:forms>
        <table:table-column table:style-name="co39" table:number-columns-repeated="1024" table:default-cell-style-name="Default"/>
        <table:table-row table:style-name="ro55">
          <table:table-cell table:style-name="ce652" office:value-type="string" table:number-columns-spanned="12" table:number-rows-spanned="2">
            <text:p>テキスト化ツール</text:p>
          </table:table-cell>
          <table:covered-table-cell table:number-columns-repeated="11" table:style-name="ce1"/>
          <table:table-cell table:number-columns-repeated="1012"/>
        </table:table-row>
        <table:table-row table:style-name="ro55">
          <table:covered-table-cell table:number-columns-repeated="12" table:style-name="ce1"/>
          <table:table-cell table:number-columns-repeated="1012"/>
        </table:table-row>
        <table:table-row table:style-name="ro55">
          <table:table-cell table:style-name="ce653"/>
          <table:table-cell table:style-name="ce32" table:number-columns-repeated="5"/>
          <table:table-cell table:style-name="ce657" office:value-type="string" table:number-columns-spanned="6" table:number-rows-spanned="8">
            <text:p><text:span text:style-name="T21">◆</text:span><text:span text:style-name="T21">操作手順◆</text:span></text:p>
            <text:p/>
            <text:p><text:span text:style-name="T22">１．本ファイルの「診療所票」シートの各項目にご入力ください。</text:span></text:p>
            <text:p><text:span text:style-name="T22"/></text:p>
            <text:p><text:span text:style-name="T22">２．左の「テキストファイル化　実行」ボタンを押下してください。</text:span></text:p>
            <text:p/>
          </table:table-cell>
          <table:covered-table-cell table:number-columns-repeated="5" table:style-name="ce1"/>
          <table:table-cell table:number-columns-repeated="1012"/>
        </table:table-row>
        <table:table-row table:style-name="ro55">
          <table:table-cell table:style-name="ce654"/>
          <table:table-cell table:style-name="ce37" table:number-columns-repeated="5"/>
          <table:covered-table-cell table:number-columns-repeated="6" table:style-name="ce1"/>
          <table:table-cell table:number-columns-repeated="1012"/>
        </table:table-row>
        <table:table-row table:style-name="ro55">
          <table:table-cell table:style-name="ce654"/>
          <table:table-cell table:style-name="ce37">
            <draw:control table:end-cell-address="テキスト化ツール.E7" table:end-x="1.178cm" table:end-y="0.371cm" draw:z-index="0" draw:name="Button 2" draw:style-name="gr6" draw:text-style-name="P5" svg:width="5.904cm" svg:height="1.196cm" svg:x="0.53cm" svg:y="0.275cm" draw:control="control1">
              <svg:desc>テキストファイル化 実行</svg:desc>
            </draw:control>
          </table:table-cell>
          <table:table-cell table:style-name="ce37" table:number-columns-repeated="4"/>
          <table:covered-table-cell table:number-columns-repeated="6" table:style-name="ce1"/>
          <table:table-cell table:number-columns-repeated="1012"/>
        </table:table-row>
        <table:table-row table:style-name="ro55">
          <table:table-cell table:style-name="ce654"/>
          <table:table-cell table:style-name="ce37" table:number-columns-repeated="5"/>
          <table:covered-table-cell table:number-columns-repeated="6" table:style-name="ce1"/>
          <table:table-cell table:number-columns-repeated="1012"/>
        </table:table-row>
        <table:table-row table:style-name="ro55">
          <table:table-cell table:style-name="ce654"/>
          <table:table-cell table:style-name="ce37" table:number-columns-repeated="5"/>
          <table:covered-table-cell table:number-columns-repeated="6" table:style-name="ce1"/>
          <table:table-cell table:number-columns-repeated="1012"/>
        </table:table-row>
        <table:table-row table:style-name="ro55">
          <table:table-cell table:style-name="ce654"/>
          <table:table-cell table:style-name="ce37" table:number-columns-repeated="5"/>
          <table:covered-table-cell table:number-columns-repeated="6" table:style-name="ce1"/>
          <table:table-cell table:number-columns-repeated="1012"/>
        </table:table-row>
        <table:table-row table:style-name="ro55">
          <table:table-cell table:style-name="ce654"/>
          <table:table-cell table:style-name="ce37" table:number-columns-repeated="5"/>
          <table:covered-table-cell table:number-columns-repeated="6" table:style-name="ce1"/>
          <table:table-cell table:number-columns-repeated="1012"/>
        </table:table-row>
        <table:table-row table:style-name="ro55">
          <table:table-cell table:style-name="ce655"/>
          <table:table-cell table:style-name="ce656" table:number-columns-repeated="5"/>
          <table:covered-table-cell table:number-columns-repeated="6" table:style-name="ce1"/>
          <table:table-cell table:number-columns-repeated="1012"/>
        </table:table-row>
        <table:table-row table:style-name="ro55" table:number-rows-repeated="1048565">
          <table:table-cell table:number-columns-repeated="1024"/>
        </table:table-row>
        <table:table-row table:style-name="ro55">
          <table:table-cell table:number-columns-repeated="1024"/>
        </table:table-row>
        <table:named-expressions/>
      </table:table>
      <table:table table:name="テキストファイル手動保存用シート" table:style-name="ta5" table:protected="true" table:protection-key="8Ua8PBGmPd2OGsTJ9Ws38UpRfhw=" table:print="false">
        <office:forms form:automatic-focus="false" form:apply-design-mode="false"/>
        <table:table-column table:style-name="co15" table:default-cell-style-name="ce658"/>
        <table:table-column table:style-name="co2" table:number-columns-repeated="1023" table:default-cell-style-name="ce658"/>
        <table:table-row table:style-name="ro1">
          <table:table-cell office:value-type="float" office:value="1">
            <text:p>1</text:p>
          </table:table-cell>
          <table:table-cell table:style-name="ce661" office:value-type="string">
            <text:p>4</text:p>
          </table:table-cell>
          <table:table-cell table:style-name="ce662"/>
          <table:table-cell table:formula="of:=IF([$診療所票.S3]=&quot;&quot;;&quot;&quot;;[$診療所票.S3])">
            <text:p/>
          </table:table-cell>
          <table:table-cell table:formula="of:=IF([$診療所票.S5]=&quot;&quot;;&quot;&quot;;[$診療所票.S5])">
            <text:p/>
          </table:table-cell>
          <table:table-cell table:formula="of:=IF(OR([$診療所票.W7]=&quot;&quot;;[$診療所票.AI7]=&quot;&quot;);&quot;&quot;;[$診療所票.W7]&amp;[$診療所票.AE7]&amp;[$診療所票.AI7])">
            <text:p/>
          </table:table-cell>
          <table:table-cell table:formula="of:=IF([$診療所票.S8]=&quot;&quot;;&quot;&quot;;[$診療所票.S8])">
            <text:p/>
          </table:table-cell>
          <table:table-cell table:formula="of:=IF([$診療所票.S10]=&quot;&quot;;&quot;&quot;;[$診療所票.S10])">
            <text:p/>
          </table:table-cell>
          <table:table-cell table:formula="of:=IF([$診療所票.S11]=&quot;&quot;;&quot;&quot;;[$診療所票.S11])">
            <text:p/>
          </table:table-cell>
          <table:table-cell table:formula="of:=IF(OR([$診療所票.AE12]=&quot;&quot;;[$診療所票.AM12]=&quot;&quot;;[$診療所票.AW12]=&quot;&quot;);&quot;&quot;; [$診療所票.AE12]&amp;[$診療所票.AK12]&amp;[$診療所票.AM12]&amp;[$診療所票.AU12]&amp;[$診療所票.AW12])">
            <text:p/>
          </table:table-cell>
          <table:table-cell table:formula="of:=IF(OR([$診療所票.AE13]=&quot;&quot;;[$診療所票.AM13]=&quot;&quot;;[$診療所票.AW13]=&quot;&quot;);&quot;&quot;; [$診療所票.AE13]&amp;[$診療所票.AK13]&amp;[$診療所票.AM13]&amp;[$診療所票.AU13]&amp;[$診療所票.AW13])">
            <text:p/>
          </table:table-cell>
          <table:table-cell table:formula="of:=IF(OR([$診療所票.AA14]=&quot;&quot;;[$診療所票.AW14]=&quot;&quot;);&quot;&quot;;[$診療所票.AA14]&amp;[$診療所票.AU14]&amp;[$診療所票.AW14])">
            <text:p/>
          </table:table-cell>
          <table:table-cell table:formula="of:=IF([$診療所票.W17]=&quot;&quot;;&quot;&quot;;[$診療所票.W17])">
            <text:p/>
          </table:table-cell>
          <table:table-cell table:formula="of:=IF([$診療所票.AU17]=&quot;&quot;;&quot;&quot;;[$診療所票.AU17])">
            <text:p/>
          </table:table-cell>
          <table:table-cell table:formula="of:=IF([$診療所票.W18]=&quot;&quot;;&quot;&quot;;[$診療所票.W18])">
            <text:p/>
          </table:table-cell>
          <table:table-cell table:formula="of:=IF([$診療所票.AU18]=&quot;&quot;;&quot;&quot;;[$診療所票.AU18])">
            <text:p/>
          </table:table-cell>
          <table:table-cell table:formula="of:=IF([$診療所票.BH22]=&quot;&quot;;&quot;&quot;;[$診療所票.BH22])">
            <text:p/>
          </table:table-cell>
          <table:table-cell table:formula="of:=IF([$診療所票.BH25]=&quot;&quot;;&quot;&quot;;[$診療所票.BH25])">
            <text:p/>
          </table:table-cell>
          <table:table-cell table:formula="of:=IF([$診療所票.BH28]=&quot;&quot;;&quot;&quot;;[$診療所票.BH28])">
            <text:p/>
          </table:table-cell>
          <table:table-cell table:formula="of:=IF([$診療所票.BH33]=&quot;&quot;;&quot;&quot;;[$診療所票.BH33])">
            <text:p/>
          </table:table-cell>
          <table:table-cell table:formula="of:=IF([$診療所票.BC43]=&quot;&quot;;&quot;&quot;;IF([$診療所票.BC43]=&quot;　&quot;;&quot;&quot;;IF([$診療所票.BC43]=&quot; &quot;;&quot;&quot;;[$診療所票.BC43])))">
            <text:p/>
          </table:table-cell>
          <table:table-cell table:formula="of:=IF([$診療所票.BH49]=&quot;&quot;;&quot;&quot;;[$診療所票.BH49])">
            <text:p/>
          </table:table-cell>
          <table:table-cell table:formula="of:=IF([$診療所票.BH52]=&quot;&quot;;&quot;&quot;;[$診療所票.BH52])">
            <text:p/>
          </table:table-cell>
          <table:table-cell table:formula="of:=IF([$診療所票.BH66]=&quot;&quot;;&quot;&quot;;[$診療所票.BH66])">
            <text:p/>
          </table:table-cell>
          <table:table-cell table:formula="of:=IF([$診療所票.BH69]=&quot;&quot;;&quot;&quot;;[$診療所票.BH69])">
            <text:p/>
          </table:table-cell>
          <table:table-cell table:formula="of:=IF([$診療所票.BH72]=&quot;&quot;;&quot;&quot;;[$診療所票.BH72])">
            <text:p/>
          </table:table-cell>
          <table:table-cell table:formula="of:=IF([$診療所票.N78]=&quot;&quot;;&quot;&quot;;IF([$診療所票.N78]=&quot;　&quot;;&quot;&quot;;IF([$診療所票.N78]=&quot; &quot;;&quot;&quot;;[$診療所票.N78])))">
            <text:p/>
          </table:table-cell>
          <table:table-cell table:formula="of:=IF([$診療所票.AH78]=&quot;&quot;;&quot;&quot;;[$診療所票.AH78])">
            <text:p/>
          </table:table-cell>
          <table:table-cell table:formula="of:=IF([$診療所票.AZ78]=&quot;&quot;;&quot;&quot;;[$診療所票.AZ78])">
            <text:p/>
          </table:table-cell>
          <table:table-cell table:formula="of:=IF([$診療所票.BF78]=&quot;&quot;;&quot;&quot;;[$診療所票.BF78])">
            <text:p/>
          </table:table-cell>
          <table:table-cell table:formula="of:=IF([$診療所票.AR88]=&quot;&quot;;&quot;&quot;;[$診療所票.AR88])">
            <text:p/>
          </table:table-cell>
          <table:table-cell table:formula="of:=IF([$診療所票.AV88]=&quot;&quot;;&quot;&quot;;[$診療所票.AV88])">
            <text:p/>
          </table:table-cell>
          <table:table-cell table:formula="of:=IF([$診療所票.AZ88]=&quot;&quot;;&quot;&quot;;[$診療所票.AZ88])">
            <text:p/>
          </table:table-cell>
          <table:table-cell table:formula="of:=IF([$診療所票.BD88]=&quot;&quot;;&quot;&quot;;[$診療所票.BD88])">
            <text:p/>
          </table:table-cell>
          <table:table-cell table:formula="of:=IF([$診療所票.BH88]=&quot;&quot;;&quot;&quot;;[$診療所票.BH88])">
            <text:p/>
          </table:table-cell>
          <table:table-cell table:formula="of:=IF([$診療所票.AP94]=&quot;&quot;;&quot;&quot;;[$診療所票.AP94])">
            <text:p/>
          </table:table-cell>
          <table:table-cell table:formula="of:=IF([$診療所票.AX94]=&quot;&quot;;&quot;&quot;;[$診療所票.AX94])" office:value-type="float" office:value="0">
            <text:p>0</text:p>
          </table:table-cell>
          <table:table-cell table:formula="of:=IF([$診療所票.BF94]=&quot;&quot;;&quot;&quot;;[$診療所票.BF94])">
            <text:p/>
          </table:table-cell>
          <table:table-cell table:formula="of:=IF([$診療所票.AP97]=&quot;&quot;;&quot;&quot;;[$診療所票.AP97])">
            <text:p/>
          </table:table-cell>
          <table:table-cell table:formula="of:=IF([$診療所票.AP100]=&quot;&quot;;&quot;&quot;;[$診療所票.AP100])">
            <text:p/>
          </table:table-cell>
          <table:table-cell table:formula="of:=IF([$診療所票.AX100]=&quot;&quot;;&quot;&quot;;[$診療所票.AX100])" office:value-type="float" office:value="0">
            <text:p>0</text:p>
          </table:table-cell>
          <table:table-cell table:formula="of:=IF([$診療所票.BF100]=&quot;&quot;;&quot;&quot;;[$診療所票.BF100])">
            <text:p/>
          </table:table-cell>
          <table:table-cell table:formula="of:=IF([$診療所票.AP103]=&quot;&quot;;&quot;&quot;;[$診療所票.AP103])">
            <text:p/>
          </table:table-cell>
          <table:table-cell table:formula="of:=IF([$診療所票.AX103]=&quot;&quot;;&quot;&quot;;[$診療所票.AX103])" office:value-type="float" office:value="0">
            <text:p>0</text:p>
          </table:table-cell>
          <table:table-cell table:formula="of:=IF([$診療所票.BF103]=&quot;&quot;;&quot;&quot;;[$診療所票.BF103])">
            <text:p/>
          </table:table-cell>
          <table:table-cell table:formula="of:=IF([$診療所票.AP106]=&quot;&quot;;&quot;&quot;;[$診療所票.AP106])" office:value-type="float" office:value="0">
            <text:p>0</text:p>
          </table:table-cell>
          <table:table-cell table:formula="of:=IF([$診療所票.AX106]=&quot;&quot;;&quot;&quot;;[$診療所票.AX106])" office:value-type="float" office:value="0">
            <text:p>0</text:p>
          </table:table-cell>
          <table:table-cell table:formula="of:=IF([$診療所票.BF106]=&quot;&quot;;&quot;&quot;;[$診療所票.BF106])" office:value-type="float" office:value="0">
            <text:p>0</text:p>
          </table:table-cell>
          <table:table-cell table:formula="of:=IF([$診療所票.BF112]=&quot;&quot;;&quot;&quot;;[$診療所票.BF112])">
            <text:p/>
          </table:table-cell>
          <table:table-cell table:formula="of:=IF([$診療所票.BF115]=&quot;&quot;;&quot;&quot;;[$診療所票.BF115])">
            <text:p/>
          </table:table-cell>
          <table:table-cell table:formula="of:=IF([$診療所票.BF118]=&quot;&quot;;&quot;&quot;;[$診療所票.BF118])">
            <text:p/>
          </table:table-cell>
          <table:table-cell table:formula="of:=IF([$診療所票.BF121]=&quot;&quot;;&quot;&quot;;[$診療所票.BF121])" office:value-type="float" office:value="0">
            <text:p>0</text:p>
          </table:table-cell>
          <table:table-cell table:formula="of:=IF([$診療所票.H130]=&quot;&quot;;&quot;&quot;;[$診療所票.H130])" office:value-type="float" office:value="0">
            <text:p>0</text:p>
          </table:table-cell>
          <table:table-cell table:formula="of:=IF([$診療所票.R130]=&quot;&quot;;&quot;&quot;;[$診療所票.R130])" office:value-type="float" office:value="0">
            <text:p>0</text:p>
          </table:table-cell>
          <table:table-cell table:formula="of:=IF([$診療所票.AP130]=&quot;&quot;;&quot;&quot;;[$診療所票.AP130])" office:value-type="float" office:value="0">
            <text:p>0</text:p>
          </table:table-cell>
          <table:table-cell table:formula="of:=IF([$診療所票.AZ130]=&quot;&quot;;&quot;&quot;;[$診療所票.AZ130])" office:value-type="float" office:value="0">
            <text:p>0</text:p>
          </table:table-cell>
          <table:table-cell table:formula="of:=IF([$診療所票.H133]=&quot;&quot;;&quot;&quot;;[$診療所票.H133])" office:value-type="float" office:value="0">
            <text:p>0</text:p>
          </table:table-cell>
          <table:table-cell table:formula="of:=IF([$診療所票.R133]=&quot;&quot;;&quot;&quot;;[$診療所票.R133])" office:value-type="float" office:value="0">
            <text:p>0</text:p>
          </table:table-cell>
          <table:table-cell table:formula="of:=IF([$診療所票.AP133]=&quot;&quot;;&quot;&quot;;[$診療所票.AP133])" office:value-type="float" office:value="0">
            <text:p>0</text:p>
          </table:table-cell>
          <table:table-cell table:formula="of:=IF([$診療所票.AZ133]=&quot;&quot;;&quot;&quot;;[$診療所票.AZ133])" office:value-type="float" office:value="0">
            <text:p>0</text:p>
          </table:table-cell>
          <table:table-cell table:formula="of:=IF([$診療所票.H136]=&quot;&quot;;&quot;&quot;;[$診療所票.H136])" office:value-type="float" office:value="0">
            <text:p>0</text:p>
          </table:table-cell>
          <table:table-cell table:formula="of:=IF([$診療所票.R136]=&quot;&quot;;&quot;&quot;;[$診療所票.R136])" office:value-type="float" office:value="0">
            <text:p>0</text:p>
          </table:table-cell>
          <table:table-cell table:formula="of:=IF([$診療所票.AP136]=&quot;&quot;;&quot;&quot;;[$診療所票.AP136])" office:value-type="float" office:value="0">
            <text:p>0</text:p>
          </table:table-cell>
          <table:table-cell table:formula="of:=IF([$診療所票.AZ136]=&quot;&quot;;&quot;&quot;;[$診療所票.AZ136])" office:value-type="float" office:value="0">
            <text:p>0</text:p>
          </table:table-cell>
          <table:table-cell table:formula="of:=IF([$診療所票.H139]=&quot;&quot;;&quot;&quot;;[$診療所票.H139])" office:value-type="float" office:value="0">
            <text:p>0</text:p>
          </table:table-cell>
          <table:table-cell table:formula="of:=IF([$診療所票.R139]=&quot;&quot;;&quot;&quot;;[$診療所票.R139])" office:value-type="float" office:value="0">
            <text:p>0</text:p>
          </table:table-cell>
          <table:table-cell table:formula="of:=IF([$診療所票.AP139]=&quot;&quot;;&quot;&quot;;[$診療所票.AP139])" office:value-type="float" office:value="0">
            <text:p>0</text:p>
          </table:table-cell>
          <table:table-cell table:formula="of:=IF([$診療所票.AZ139]=&quot;&quot;;&quot;&quot;;[$診療所票.AZ139])" office:value-type="float" office:value="0">
            <text:p>0</text:p>
          </table:table-cell>
          <table:table-cell table:formula="of:=IF([$診療所票.H142]=&quot;&quot;;&quot;&quot;;[$診療所票.H142])" office:value-type="float" office:value="0">
            <text:p>0</text:p>
          </table:table-cell>
          <table:table-cell table:formula="of:=IF([$診療所票.R142]=&quot;&quot;;&quot;&quot;;[$診療所票.R142])" office:value-type="float" office:value="0">
            <text:p>0</text:p>
          </table:table-cell>
          <table:table-cell table:formula="of:=IF([$診療所票.H148]=&quot;&quot;;&quot;&quot;;[$診療所票.H148])">
            <text:p/>
          </table:table-cell>
          <table:table-cell table:formula="of:=IF([$診療所票.R148]=&quot;&quot;;&quot;&quot;;[$診療所票.R148])">
            <text:p/>
          </table:table-cell>
          <table:table-cell table:formula="of:=IF([$診療所票.AP148]=&quot;&quot;;&quot;&quot;;[$診療所票.AP148])">
            <text:p/>
          </table:table-cell>
          <table:table-cell table:formula="of:=IF([$診療所票.AZ148]=&quot;&quot;;&quot;&quot;;[$診療所票.AZ148])">
            <text:p/>
          </table:table-cell>
          <table:table-cell table:formula="of:=IF([$診療所票.H151]=&quot;&quot;;&quot;&quot;;[$診療所票.H151])">
            <text:p/>
          </table:table-cell>
          <table:table-cell table:formula="of:=IF([$診療所票.R151]=&quot;&quot;;&quot;&quot;;[$診療所票.R151])">
            <text:p/>
          </table:table-cell>
          <table:table-cell table:formula="of:=IF([$診療所票.AP151]=&quot;&quot;;&quot;&quot;;[$診療所票.AP151])">
            <text:p/>
          </table:table-cell>
          <table:table-cell table:formula="of:=IF([$診療所票.AZ151]=&quot;&quot;;&quot;&quot;;[$診療所票.AZ151])">
            <text:p/>
          </table:table-cell>
          <table:table-cell table:formula="of:=IF([$診療所票.H154]=&quot;&quot;;&quot;&quot;;[$診療所票.H154])">
            <text:p/>
          </table:table-cell>
          <table:table-cell table:formula="of:=IF([$診療所票.R154]=&quot;&quot;;&quot;&quot;;[$診療所票.R154])">
            <text:p/>
          </table:table-cell>
          <table:table-cell table:formula="of:=IF([$診療所票.AP154]=&quot;&quot;;&quot;&quot;;[$診療所票.AP154])">
            <text:p/>
          </table:table-cell>
          <table:table-cell table:formula="of:=IF([$診療所票.AZ154]=&quot;&quot;;&quot;&quot;;[$診療所票.AZ154])">
            <text:p/>
          </table:table-cell>
          <table:table-cell table:formula="of:=IF([$診療所票.H157]=&quot;&quot;;&quot;&quot;;[$診療所票.H157])">
            <text:p/>
          </table:table-cell>
          <table:table-cell table:formula="of:=IF([$診療所票.R157]=&quot;&quot;;&quot;&quot;;[$診療所票.R157])">
            <text:p/>
          </table:table-cell>
          <table:table-cell table:formula="of:=IF([$診療所票.AP157]=&quot;&quot;;&quot;&quot;;[$診療所票.AP157])">
            <text:p/>
          </table:table-cell>
          <table:table-cell table:formula="of:=IF([$診療所票.AZ157]=&quot;&quot;;&quot;&quot;;[$診療所票.AZ157])">
            <text:p/>
          </table:table-cell>
          <table:table-cell table:formula="of:=IF([$診療所票.H160]=&quot;&quot;;&quot;&quot;;[$診療所票.H160])">
            <text:p/>
          </table:table-cell>
          <table:table-cell table:formula="of:=IF([$診療所票.R160]=&quot;&quot;;&quot;&quot;;[$診療所票.R160])">
            <text:p/>
          </table:table-cell>
          <table:table-cell table:formula="of:=IF([$診療所票.BH163]=&quot;&quot;;&quot;&quot;;IF([$診療所票.BH163]=&quot;　&quot;;&quot;&quot;;IF([$診療所票.BH163]=&quot; &quot;;&quot;&quot;;[$診療所票.BH163])))">
            <text:p/>
          </table:table-cell>
          <table:table-cell table:formula="of:=IF([$診療所票.H168]=&quot;&quot;;&quot;&quot;;[$診療所票.H168])">
            <text:p/>
          </table:table-cell>
          <table:table-cell table:formula="of:=IF([$診療所票.R168]=&quot;&quot;;&quot;&quot;;[$診療所票.R168])">
            <text:p/>
          </table:table-cell>
          <table:table-cell table:formula="of:=IF([$診療所票.AP168]=&quot;&quot;;&quot;&quot;;[$診療所票.AP168])">
            <text:p/>
          </table:table-cell>
          <table:table-cell table:formula="of:=IF([$診療所票.AZ168]=&quot;&quot;;&quot;&quot;;[$診療所票.AZ168])">
            <text:p/>
          </table:table-cell>
          <table:table-cell table:formula="of:=IF([$診療所票.H171]=&quot;&quot;;&quot;&quot;;[$診療所票.H171])">
            <text:p/>
          </table:table-cell>
          <table:table-cell table:formula="of:=IF([$診療所票.R171]=&quot;&quot;;&quot;&quot;;[$診療所票.R171])">
            <text:p/>
          </table:table-cell>
          <table:table-cell table:formula="of:=IF([$診療所票.AP171]=&quot;&quot;;&quot;&quot;;[$診療所票.AP171])">
            <text:p/>
          </table:table-cell>
          <table:table-cell table:formula="of:=IF([$診療所票.AZ171]=&quot;&quot;;&quot;&quot;;[$診療所票.AZ171])">
            <text:p/>
          </table:table-cell>
          <table:table-cell table:formula="of:=IF([$診療所票.H174]=&quot;&quot;;&quot;&quot;;[$診療所票.H174])">
            <text:p/>
          </table:table-cell>
          <table:table-cell table:formula="of:=IF([$診療所票.R174]=&quot;&quot;;&quot;&quot;;[$診療所票.R174])">
            <text:p/>
          </table:table-cell>
          <table:table-cell table:formula="of:=IF([$診療所票.AP174]=&quot;&quot;;&quot;&quot;;[$診療所票.AP174])">
            <text:p/>
          </table:table-cell>
          <table:table-cell table:formula="of:=IF([$診療所票.AZ174]=&quot;&quot;;&quot;&quot;;[$診療所票.AZ174])">
            <text:p/>
          </table:table-cell>
          <table:table-cell table:formula="of:=IF([$診療所票.H177]=&quot;&quot;;&quot;&quot;;[$診療所票.H177])">
            <text:p/>
          </table:table-cell>
          <table:table-cell table:formula="of:=IF([$診療所票.R177]=&quot;&quot;;&quot;&quot;;[$診療所票.R177])">
            <text:p/>
          </table:table-cell>
          <table:table-cell table:formula="of:=IF([$診療所票.AP177]=&quot;&quot;;&quot;&quot;;[$診療所票.AP177])">
            <text:p/>
          </table:table-cell>
          <table:table-cell table:formula="of:=IF([$診療所票.AZ177]=&quot;&quot;;&quot;&quot;;[$診療所票.AZ177])">
            <text:p/>
          </table:table-cell>
          <table:table-cell table:formula="of:=IF([$診療所票.H180]=&quot;&quot;;&quot;&quot;;[$診療所票.H180])">
            <text:p/>
          </table:table-cell>
          <table:table-cell table:formula="of:=IF([$診療所票.R180]=&quot;&quot;;&quot;&quot;;[$診療所票.R180])">
            <text:p/>
          </table:table-cell>
          <table:table-cell table:formula="of:=IF([$診療所票.H187]=&quot;&quot;;&quot;&quot;;[$診療所票.H187])">
            <text:p/>
          </table:table-cell>
          <table:table-cell table:formula="of:=IF([$診療所票.R187]=&quot;&quot;;&quot;&quot;;[$診療所票.R187])">
            <text:p/>
          </table:table-cell>
          <table:table-cell table:formula="of:=IF([$診療所票.AP187]=&quot;&quot;;&quot;&quot;;[$診療所票.AP187])">
            <text:p/>
          </table:table-cell>
          <table:table-cell table:formula="of:=IF([$診療所票.AZ187]=&quot;&quot;;&quot;&quot;;[$診療所票.AZ187])">
            <text:p/>
          </table:table-cell>
          <table:table-cell table:formula="of:=IF([$診療所票.H190]=&quot;&quot;;&quot;&quot;;[$診療所票.H190])">
            <text:p/>
          </table:table-cell>
          <table:table-cell table:formula="of:=IF([$診療所票.R190]=&quot;&quot;;&quot;&quot;;[$診療所票.R190])">
            <text:p/>
          </table:table-cell>
          <table:table-cell table:formula="of:=IF([$診療所票.AP190]=&quot;&quot;;&quot;&quot;;[$診療所票.AP190])">
            <text:p/>
          </table:table-cell>
          <table:table-cell table:formula="of:=IF([$診療所票.AZ190]=&quot;&quot;;&quot;&quot;;[$診療所票.AZ190])">
            <text:p/>
          </table:table-cell>
          <table:table-cell table:formula="of:=IF([$診療所票.H193]=&quot;&quot;;&quot;&quot;;[$診療所票.H193])">
            <text:p/>
          </table:table-cell>
          <table:table-cell table:formula="of:=IF([$診療所票.R193]=&quot;&quot;;&quot;&quot;;[$診療所票.R193])">
            <text:p/>
          </table:table-cell>
          <table:table-cell table:formula="of:=IF([$診療所票.AP193]=&quot;&quot;;&quot;&quot;;[$診療所票.AP193])">
            <text:p/>
          </table:table-cell>
          <table:table-cell table:formula="of:=IF([$診療所票.AZ193]=&quot;&quot;;&quot;&quot;;[$診療所票.AZ193])">
            <text:p/>
          </table:table-cell>
          <table:table-cell table:formula="of:=IF([$診療所票.H196]=&quot;&quot;;&quot;&quot;;[$診療所票.H196])">
            <text:p/>
          </table:table-cell>
          <table:table-cell table:formula="of:=IF([$診療所票.R196]=&quot;&quot;;&quot;&quot;;[$診療所票.R196])">
            <text:p/>
          </table:table-cell>
          <table:table-cell table:formula="of:=IF([$診療所票.AP196]=&quot;&quot;;&quot;&quot;;[$診療所票.AP196])">
            <text:p/>
          </table:table-cell>
          <table:table-cell table:formula="of:=IF([$診療所票.AZ196]=&quot;&quot;;&quot;&quot;;[$診療所票.AZ196])">
            <text:p/>
          </table:table-cell>
          <table:table-cell table:formula="of:=IF([$診療所票.H199]=&quot;&quot;;&quot;&quot;;[$診療所票.H199])">
            <text:p/>
          </table:table-cell>
          <table:table-cell table:formula="of:=IF([$診療所票.R199]=&quot;&quot;;&quot;&quot;;[$診療所票.R199])">
            <text:p/>
          </table:table-cell>
          <table:table-cell table:formula="of:=IF([$診療所票.H206]=&quot;&quot;;&quot;&quot;;[$診療所票.H206])">
            <text:p/>
          </table:table-cell>
          <table:table-cell table:formula="of:=IF([$診療所票.R206]=&quot;&quot;;&quot;&quot;;[$診療所票.R206])">
            <text:p/>
          </table:table-cell>
          <table:table-cell table:formula="of:=IF([$診療所票.AP206]=&quot;&quot;;&quot;&quot;;[$診療所票.AP206])">
            <text:p/>
          </table:table-cell>
          <table:table-cell table:formula="of:=IF([$診療所票.AZ206]=&quot;&quot;;&quot;&quot;;[$診療所票.AZ206])">
            <text:p/>
          </table:table-cell>
          <table:table-cell table:formula="of:=IF([$診療所票.H209]=&quot;&quot;;&quot;&quot;;[$診療所票.H209])">
            <text:p/>
          </table:table-cell>
          <table:table-cell table:formula="of:=IF([$診療所票.R209]=&quot;&quot;;&quot;&quot;;[$診療所票.R209])">
            <text:p/>
          </table:table-cell>
          <table:table-cell table:formula="of:=IF([$診療所票.AP209]=&quot;&quot;;&quot;&quot;;[$診療所票.AP209])">
            <text:p/>
          </table:table-cell>
          <table:table-cell table:formula="of:=IF([$診療所票.AZ209]=&quot;&quot;;&quot;&quot;;[$診療所票.AZ209])">
            <text:p/>
          </table:table-cell>
          <table:table-cell table:formula="of:=IF([$診療所票.H212]=&quot;&quot;;&quot;&quot;;[$診療所票.H212])">
            <text:p/>
          </table:table-cell>
          <table:table-cell table:formula="of:=IF([$診療所票.R212]=&quot;&quot;;&quot;&quot;;[$診療所票.R212])">
            <text:p/>
          </table:table-cell>
          <table:table-cell table:formula="of:=IF([$診療所票.AP212]=&quot;&quot;;&quot;&quot;;[$診療所票.AP212])">
            <text:p/>
          </table:table-cell>
          <table:table-cell table:formula="of:=IF([$診療所票.AZ212]=&quot;&quot;;&quot;&quot;;[$診療所票.AZ212])">
            <text:p/>
          </table:table-cell>
          <table:table-cell table:formula="of:=IF([$診療所票.H215]=&quot;&quot;;&quot;&quot;;[$診療所票.H215])">
            <text:p/>
          </table:table-cell>
          <table:table-cell table:formula="of:=IF([$診療所票.R215]=&quot;&quot;;&quot;&quot;;[$診療所票.R215])">
            <text:p/>
          </table:table-cell>
          <table:table-cell table:formula="of:=IF([$診療所票.AP215]=&quot;&quot;;&quot;&quot;;[$診療所票.AP215])">
            <text:p/>
          </table:table-cell>
          <table:table-cell table:formula="of:=IF([$診療所票.AZ215]=&quot;&quot;;&quot;&quot;;[$診療所票.AZ215])">
            <text:p/>
          </table:table-cell>
          <table:table-cell table:formula="of:=IF([$診療所票.H218]=&quot;&quot;;&quot;&quot;;[$診療所票.H218])">
            <text:p/>
          </table:table-cell>
          <table:table-cell table:formula="of:=IF([$診療所票.R218]=&quot;&quot;;&quot;&quot;;[$診療所票.R218])">
            <text:p/>
          </table:table-cell>
          <table:table-cell table:formula="of:=IF([$診療所票.Z235]=&quot;&quot;;&quot;&quot;;[$診療所票.Z235])">
            <text:p/>
          </table:table-cell>
          <table:table-cell table:formula="of:=IF([$診療所票.AZ235]=&quot;&quot;;&quot;&quot;;[$診療所票.AZ235])">
            <text:p/>
          </table:table-cell>
          <table:table-cell table:formula="of:=IF([$診療所票.BD235]=&quot;&quot;;&quot;&quot;;[$診療所票.BD235])">
            <text:p/>
          </table:table-cell>
          <table:table-cell table:formula="of:=IF([$診療所票.BH235]=&quot;&quot;;&quot;&quot;;[$診療所票.BH235])">
            <text:p/>
          </table:table-cell>
          <table:table-cell table:formula="of:=IF([$診療所票.AZ242]=&quot;&quot;;&quot;&quot;;[$診療所票.AZ242])">
            <text:p/>
          </table:table-cell>
          <table:table-cell table:formula="of:=IF([$診療所票.AZ245]=&quot;&quot;;&quot;&quot;;[$診療所票.AZ245])">
            <text:p/>
          </table:table-cell>
          <table:table-cell table:formula="of:=IF([$診療所票.BB248]=&quot;&quot;;&quot;&quot;;[$診療所票.BB248])">
            <text:p/>
          </table:table-cell>
          <table:table-cell table:formula="of:=IF([$診療所票.AZ251]=&quot;&quot;;&quot;&quot;;[$診療所票.AZ251])">
            <text:p/>
          </table:table-cell>
          <table:table-cell table:formula="of:=IF([$診療所票.AZ254]=&quot;&quot;;&quot;&quot;;[$診療所票.AZ254])">
            <text:p/>
          </table:table-cell>
          <table:table-cell table:formula="of:=IF([$診療所票.AZ260]=&quot;&quot;;&quot;&quot;;[$診療所票.AZ260])" office:value-type="float" office:value="0">
            <text:p>0</text:p>
          </table:table-cell>
          <table:table-cell table:formula="of:=IF([$診療所票.AZ263]=&quot;&quot;;&quot;&quot;;[$診療所票.AZ263])">
            <text:p/>
          </table:table-cell>
          <table:table-cell table:formula="of:=IF([$診療所票.AZ266]=&quot;&quot;;&quot;&quot;;[$診療所票.AZ266])">
            <text:p/>
          </table:table-cell>
          <table:table-cell table:formula="of:=IF([$診療所票.AZ269]=&quot;&quot;;&quot;&quot;;[$診療所票.AZ269])">
            <text:p/>
          </table:table-cell>
          <table:table-cell table:formula="of:=IF([$診療所票.AZ272]=&quot;&quot;;&quot;&quot;;[$診療所票.AZ272])">
            <text:p/>
          </table:table-cell>
          <table:table-cell table:formula="of:=IF([$診療所票.AZ275]=&quot;&quot;;&quot;&quot;;[$診療所票.AZ275])">
            <text:p/>
          </table:table-cell>
          <table:table-cell table:formula="of:=IF([$診療所票.AZ278]=&quot;&quot;;&quot;&quot;;[$診療所票.AZ278])" office:value-type="float" office:value="0">
            <text:p>0</text:p>
          </table:table-cell>
          <table:table-cell table:formula="of:=IF([$診療所票.AZ281]=&quot;&quot;;&quot;&quot;;[$診療所票.AZ281])">
            <text:p/>
          </table:table-cell>
          <table:table-cell table:formula="of:=IF([$診療所票.AZ284]=&quot;&quot;;&quot;&quot;;[$診療所票.AZ284])">
            <text:p/>
          </table:table-cell>
          <table:table-cell table:formula="of:=IF([$診療所票.AZ287]=&quot;&quot;;&quot;&quot;;[$診療所票.AZ287])">
            <text:p/>
          </table:table-cell>
          <table:table-cell table:formula="of:=IF([$診療所票.AZ290]=&quot;&quot;;&quot;&quot;;[$診療所票.AZ290])">
            <text:p/>
          </table:table-cell>
          <table:table-cell table:formula="of:=IF([$診療所票.AZ293]=&quot;&quot;;&quot;&quot;;[$診療所票.AZ293])">
            <text:p/>
          </table:table-cell>
          <table:table-cell table:formula="of:=IF([$診療所票.AZ296]=&quot;&quot;;&quot;&quot;;[$診療所票.AZ296])">
            <text:p/>
          </table:table-cell>
          <table:table-cell table:formula="of:=IF([$診療所票.AZ299]=&quot;&quot;;&quot;&quot;;[$診療所票.AZ299])">
            <text:p/>
          </table:table-cell>
          <table:table-cell table:formula="of:=IF([$診療所票.AZ307]=&quot;&quot;;&quot;&quot;;[$診療所票.AZ307])">
            <text:p/>
          </table:table-cell>
          <table:table-cell table:formula="of:=IF([$診療所票.AZ310]=&quot;&quot;;&quot;&quot;;[$診療所票.AZ310])">
            <text:p/>
          </table:table-cell>
          <table:table-cell table:formula="of:=IF([$診療所票.AZ313]=&quot;&quot;;&quot;&quot;;[$診療所票.AZ313])">
            <text:p/>
          </table:table-cell>
          <table:table-cell table:formula="of:=IF([$診療所票.AZ316]=&quot;&quot;;&quot;&quot;;[$診療所票.AZ316])">
            <text:p/>
          </table:table-cell>
          <table:table-cell table:formula="of:=IF([$診療所票.BH321]=&quot;&quot;;&quot;&quot;;[$診療所票.BH321])">
            <text:p/>
          </table:table-cell>
          <table:table-cell table:formula="of:=IF([$診療所票.AZ326]=&quot;&quot;;&quot;&quot;;[$診療所票.AZ326])">
            <text:p/>
          </table:table-cell>
          <table:table-cell table:formula="of:=IF([$診療所票.AZ329]=&quot;&quot;;&quot;&quot;;[$診療所票.AZ329])">
            <text:p/>
          </table:table-cell>
          <table:table-cell table:formula="of:=IF([$診療所票.AZ336]=&quot;&quot;;&quot;&quot;;[$診療所票.AZ336])" office:value-type="float" office:value="0">
            <text:p>0</text:p>
          </table:table-cell>
          <table:table-cell table:formula="of:=IF([$診療所票.AZ339]=&quot;&quot;;&quot;&quot;;[$診療所票.AZ339])">
            <text:p/>
          </table:table-cell>
          <table:table-cell table:formula="of:=IF([$診療所票.AZ342]=&quot;&quot;;&quot;&quot;;[$診療所票.AZ342])">
            <text:p/>
          </table:table-cell>
          <table:table-cell table:formula="of:=IF([$診療所票.AZ347]=&quot;&quot;;&quot;&quot;;[$診療所票.AZ347])" office:value-type="float" office:value="0">
            <text:p>0</text:p>
          </table:table-cell>
          <table:table-cell table:formula="of:=IF([$診療所票.AZ350]=&quot;&quot;;&quot;&quot;;[$診療所票.AZ350])">
            <text:p/>
          </table:table-cell>
          <table:table-cell table:formula="of:=IF([$診療所票.AZ353]=&quot;&quot;;&quot;&quot;;[$診療所票.AZ353])">
            <text:p/>
          </table:table-cell>
          <table:table-cell table:formula="of:=IF([$診療所票.AZ359]=&quot;&quot;;&quot;&quot;;[$診療所票.AZ359])">
            <text:p/>
          </table:table-cell>
          <table:table-cell table:formula="of:=IF([$診療所票.AZ366]=&quot;&quot;;&quot;&quot;;[$診療所票.AZ366])">
            <text:p/>
          </table:table-cell>
          <table:table-cell table:formula="of:=IF([$診療所票.AZ369]=&quot;&quot;;&quot;&quot;;[$診療所票.AZ369])">
            <text:p/>
          </table:table-cell>
          <table:table-cell table:formula="of:=IF([$診療所票.AZ372]=&quot;&quot;;&quot;&quot;;[$診療所票.AZ372])">
            <text:p/>
          </table:table-cell>
          <table:table-cell table:formula="of:=IF([$診療所票.AZ375]=&quot;&quot;;&quot;&quot;;[$診療所票.AZ375])">
            <text:p/>
          </table:table-cell>
          <table:table-cell table:formula="of:=IF([$診療所票.AZ378]=&quot;&quot;;&quot;&quot;;[$診療所票.AZ378])">
            <text:p/>
          </table:table-cell>
          <table:table-cell table:formula="of:=IF([$診療所票.BB383]=&quot;&quot;;&quot;&quot;;[$診療所票.BB383])">
            <text:p/>
          </table:table-cell>
          <table:table-cell table:formula="of:=IF([$診療所票.AZ386]=&quot;&quot;;&quot;&quot;;[$診療所票.AZ386])">
            <text:p/>
          </table:table-cell>
          <table:table-cell table:formula="of:=IF([$診療所票.AZ389]=&quot;&quot;;&quot;&quot;;[$診療所票.AZ389])">
            <text:p/>
          </table:table-cell>
          <table:table-cell table:formula="of:=IF([$診療所票.AZ392]=&quot;&quot;;&quot;&quot;;[$診療所票.AZ392])">
            <text:p/>
          </table:table-cell>
          <table:table-cell table:formula="of:=IF([$診療所票.AZ396]=&quot;&quot;;&quot;&quot;;[$診療所票.AZ396])">
            <text:p/>
          </table:table-cell>
          <table:table-cell table:formula="of:=IF([$診療所票.BH402]=&quot;&quot;;&quot;&quot;;[$診療所票.BH402])">
            <text:p/>
          </table:table-cell>
          <table:table-cell table:formula="of:=IF([$診療所票.BH405]=&quot;&quot;;&quot;&quot;;[$診療所票.BH405])">
            <text:p/>
          </table:table-cell>
          <table:table-cell table:formula="of:=IF([$診療所票.BH408]=&quot;&quot;;&quot;&quot;;[$診療所票.BH408])">
            <text:p/>
          </table:table-cell>
          <table:table-cell table:formula="of:=IF([$診療所票.BH411]=&quot;&quot;;&quot;&quot;;[$診療所票.BH411])">
            <text:p/>
          </table:table-cell>
          <table:table-cell table:formula="of:=IF([$診療所票.BH414]=&quot;&quot;;&quot;&quot;;[$診療所票.BH414])">
            <text:p/>
          </table:table-cell>
          <table:table-cell table:formula="of:=IF([$診療所票.BH417]=&quot;&quot;;&quot;&quot;;[$診療所票.BH417])">
            <text:p/>
          </table:table-cell>
          <table:table-cell table:formula="of:=IF([$診療所票.BH420]=&quot;&quot;;&quot;&quot;;[$診療所票.BH420])">
            <text:p/>
          </table:table-cell>
          <table:table-cell table:formula="of:=IF([$診療所票.BH423]=&quot;&quot;;&quot;&quot;;[$診療所票.BH423])">
            <text:p/>
          </table:table-cell>
          <table:table-cell table:formula="of:=IF([$診療所票.BH426]=&quot;&quot;;&quot;&quot;;[$診療所票.BH426])">
            <text:p/>
          </table:table-cell>
          <table:table-cell table:formula="of:=IF([$診療所票.BH429]=&quot;&quot;;&quot;&quot;;[$診療所票.BH429])">
            <text:p/>
          </table:table-cell>
          <table:table-cell table:formula="of:=IF([$診療所票.BH432]=&quot;&quot;;&quot;&quot;;[$診療所票.BH432])">
            <text:p/>
          </table:table-cell>
          <table:table-cell table:formula="of:=IF([$診療所票.BH435]=&quot;&quot;;&quot;&quot;;[$診療所票.BH435])">
            <text:p/>
          </table:table-cell>
          <table:table-cell table:formula="of:=IF([$診療所票.BH438]=&quot;&quot;;&quot;&quot;;[$診療所票.BH438])">
            <text:p/>
          </table:table-cell>
          <table:table-cell table:formula="of:=IF([$診療所票.BH441]=&quot;&quot;;&quot;&quot;;[$診療所票.BH441])">
            <text:p/>
          </table:table-cell>
          <table:table-cell table:formula="of:=IF([$診療所票.BH447]=&quot;&quot;;&quot;&quot;;[$診療所票.BH447])">
            <text:p/>
          </table:table-cell>
          <table:table-cell table:formula="of:=IF([$診療所票.H452]=&quot;&quot;;&quot;&quot;;[$診療所票.H452])">
            <text:p/>
          </table:table-cell>
          <table:table-cell table:formula="of:=IF([$診療所票.R452]=&quot;&quot;;&quot;&quot;;[$診療所票.R452])">
            <text:p/>
          </table:table-cell>
          <table:table-cell table:formula="of:=IF([$診療所票.AP452]=&quot;&quot;;&quot;&quot;;[$診療所票.AP452])">
            <text:p/>
          </table:table-cell>
          <table:table-cell table:formula="of:=IF([$診療所票.AZ452]=&quot;&quot;;&quot;&quot;;[$診療所票.AZ452])">
            <text:p/>
          </table:table-cell>
          <table:table-cell table:formula="of:=IF([$診療所票.H455]=&quot;&quot;;&quot;&quot;;[$診療所票.H455])">
            <text:p/>
          </table:table-cell>
          <table:table-cell table:formula="of:=IF([$診療所票.R455]=&quot;&quot;;&quot;&quot;;[$診療所票.R455])">
            <text:p/>
          </table:table-cell>
          <table:table-cell table:formula="of:=IF([$診療所票.AP455]=&quot;&quot;;&quot;&quot;;[$診療所票.AP455])">
            <text:p/>
          </table:table-cell>
          <table:table-cell table:formula="of:=IF([$診療所票.AZ455]=&quot;&quot;;&quot;&quot;;[$診療所票.AZ455])">
            <text:p/>
          </table:table-cell>
          <table:table-cell table:formula="of:=IF([$診療所票.H458]=&quot;&quot;;&quot;&quot;;[$診療所票.H458])">
            <text:p/>
          </table:table-cell>
          <table:table-cell table:formula="of:=IF([$診療所票.R458]=&quot;&quot;;&quot;&quot;;[$診療所票.R458])">
            <text:p/>
          </table:table-cell>
          <table:table-cell table:formula="of:=IF([$診療所票.AP458]=&quot;&quot;;&quot;&quot;;[$診療所票.AP458])">
            <text:p/>
          </table:table-cell>
          <table:table-cell table:formula="of:=IF([$診療所票.AZ458]=&quot;&quot;;&quot;&quot;;[$診療所票.AZ458])">
            <text:p/>
          </table:table-cell>
          <table:table-cell table:formula="of:=IF([$診療所票.N465]=&quot;&quot;;&quot;&quot;;IF([$診療所票.N465]=&quot;　&quot;;&quot;&quot;;IF([$診療所票.N465]=&quot; &quot;;&quot;&quot;;[$診療所票.N465])))">
            <text:p/>
          </table:table-cell>
          <table:table-cell table:formula="of:=IF([$診療所票.X465]=&quot;&quot;;&quot;&quot;;[$診療所票.X465])">
            <text:p/>
          </table:table-cell>
          <table:table-cell table:formula="of:=IF([$診療所票.AD465]=&quot;&quot;;&quot;&quot;;[$診療所票.AD465])">
            <text:p/>
          </table:table-cell>
          <table:table-cell table:formula="of:=IF([$診療所票.AT465]=&quot;&quot;;&quot;&quot;;[$診療所票.AT465])">
            <text:p/>
          </table:table-cell>
          <table:table-cell table:formula="of:=IF([$診療所票.AZ465]=&quot;&quot;;&quot;&quot;;[$診療所票.AZ465])">
            <text:p/>
          </table:table-cell>
          <table:table-cell table:formula="of:=IF([$診療所票.A470]=&quot;&quot;;&quot;&quot;;[$診療所票.A470])">
            <text:p/>
          </table:table-cell>
          <table:table-cell table:style-name="ce659"/>
          <table:table-cell table:number-columns-repeated="800"/>
        </table:table-row>
        <table:table-row table:style-name="ro1">
          <table:table-cell table:style-name="ce659"/>
          <table:table-cell table:number-columns-repeated="2"/>
          <table:table-cell table:style-name="ce659" table:number-columns-repeated="221"/>
          <table:table-cell table:number-columns-repeated="800"/>
        </table:table-row>
        <table:table-row table:style-name="ro1">
          <table:table-cell table:style-name="ce659" table:number-columns-repeated="224"/>
          <table:table-cell table:number-columns-repeated="800"/>
        </table:table-row>
        <table:table-row table:style-name="ro10">
          <table:table-cell table:style-name="ce660" table:number-columns-repeated="223"/>
          <table:table-cell table:style-name="ce660" office:value-type="string">
            <text:p>End</text:p>
          </table:table-cell>
          <table:table-cell table:number-columns-repeated="800"/>
        </table:table-row>
        <table:table-row table:style-name="ro10" table:number-rows-repeated="2">
          <table:table-cell table:style-name="ce660" table:number-columns-repeated="224"/>
          <table:table-cell table:number-columns-repeated="800"/>
        </table:table-row>
        <table:table-row table:style-name="ro1">
          <table:table-cell table:style-name="ce660" table:number-columns-repeated="224"/>
          <table:table-cell table:number-columns-repeated="800"/>
        </table:table-row>
        <table:table-row table:style-name="ro1" table:number-rows-repeated="1048568">
          <table:table-cell table:number-columns-repeated="1024"/>
        </table:table-row>
        <table:table-row table:style-name="ro1">
          <table:table-cell table:number-columns-repeated="1024"/>
        </table:table-row>
        <table:named-expressions/>
      </table:table>
      <table:table table:name="Layout" table:style-name="ta3" table:print="false">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 table:number-columns-repeated="1015" table:default-cell-style-name="ce1"/>
        <table:table-row table:style-name="ro20">
          <table:table-cell table:style-name="ce618" office:value-type="string">
            <text:p>　</text:p>
          </table:table-cell>
          <table:table-cell table:style-name="ce622" office:value-type="string">
            <text:p>平成２７年病床機能報告(診療所票)</text:p>
          </table:table-cell>
          <table:table-cell table:style-name="ce628"/>
          <table:table-cell table:number-columns-repeated="1021"/>
        </table:table-row>
        <table:table-row table:style-name="ro35">
          <table:table-cell/>
          <table:table-cell office:value-type="string">
            <text:p>入力用ファイルレイアウト</text:p>
          </table:table-cell>
          <table:table-cell table:number-columns-repeated="1022"/>
        </table:table-row>
        <table:table-row table:style-name="ro12">
          <table:table-cell table:style-name="ce619" office:value-type="string">
            <text:p>項目数</text:p>
          </table:table-cell>
          <table:table-cell table:style-name="ce623" table:formula="of:=COUNT([.A5:.A224])" office:value-type="float" office:value="220">
            <text:p>220</text:p>
          </table:table-cell>
          <table:table-cell table:style-name="ce629" office:value-type="string" table:number-columns-spanned="3" table:number-rows-spanned="1">
            <text:p>入力情報</text:p>
          </table:table-cell>
          <table:covered-table-cell table:number-columns-repeated="2"/>
          <table:table-cell table:style-name="ce629" office:value-type="string" table:number-columns-spanned="4" table:number-rows-spanned="1">
            <text:p>出力情報</text:p>
          </table:table-cell>
          <table:covered-table-cell table:number-columns-repeated="3"/>
          <table:table-cell table:number-columns-repeated="1015"/>
        </table:table-row>
        <table:table-row table:style-name="ro47">
          <table:table-cell table:style-name="ce620" office:value-type="string">
            <text:p>No</text:p>
          </table:table-cell>
          <table:table-cell table:style-name="ce620" office:value-type="string">
            <text:p>項目名称</text:p>
          </table:table-cell>
          <table:table-cell table:style-name="ce620" office:value-type="string">
            <text:p>ﾀｲﾌﾟ</text:p>
          </table:table-cell>
          <table:table-cell table:style-name="ce629" office:value-type="string">
            <text:p>データ取得区分</text:p>
          </table:table-cell>
          <table:table-cell table:style-name="ce629" office:value-type="string">
            <text:p>列数</text:p>
          </table:table-cell>
          <table:table-cell table:style-name="ce635" office:value-type="string">
            <text:p>電子調査票セル位置</text:p>
          </table:table-cell>
          <table:table-cell table:style-name="ce635" office:value-type="string">
            <text:p>行</text:p>
          </table:table-cell>
          <table:table-cell table:style-name="ce635" office:value-type="string">
            <text:p>列</text:p>
          </table:table-cell>
          <table:table-cell table:style-name="ce629" office:value-type="string">
            <text:p>値</text:p>
          </table:table-cell>
          <table:table-cell table:number-columns-repeated="1015"/>
        </table:table-row>
        <table:table-row table:style-name="ro48">
          <table:table-cell table:style-name="ce621" office:value-type="float" office:value="1">
            <text:p>1</text:p>
          </table:table-cell>
          <table:table-cell table:style-name="ce624" office:value-type="string">
            <text:p>1．貴院名</text:p>
          </table:table-cell>
          <table:table-cell table:style-name="ce630"/>
          <table:table-cell table:style-name="ce632"/>
          <table:table-cell table:style-name="ce634"/>
          <table:table-cell table:style-name="ce627" office:value-type="string">
            <text:p>S3</text:p>
          </table:table-cell>
          <table:table-cell table:style-name="ce627" table:formula="of:=ROW(INDIRECT([.F5]))" office:value-type="float" office:value="3">
            <text:p>3</text:p>
          </table:table-cell>
          <table:table-cell table:style-name="ce627" table:formula="of:=COLUMN(INDIRECT([.F5]))" office:value-type="float" office:value="19">
            <text:p>19</text:p>
          </table:table-cell>
          <table:table-cell table:style-name="ce634"/>
          <table:table-cell table:number-columns-repeated="1015"/>
        </table:table-row>
        <table:table-row table:style-name="ro48">
          <table:table-cell table:style-name="ce621" table:formula="of:=[.A5]+1" office:value-type="float" office:value="2">
            <text:p>2</text:p>
          </table:table-cell>
          <table:table-cell table:style-name="ce624" office:value-type="string">
            <text:p>2．ＩＤ（通知記載の８桁コード）</text:p>
          </table:table-cell>
          <table:table-cell table:style-name="ce630"/>
          <table:table-cell table:style-name="ce632"/>
          <table:table-cell table:style-name="ce634"/>
          <table:table-cell table:style-name="ce627" office:value-type="string">
            <text:p>S5</text:p>
          </table:table-cell>
          <table:table-cell table:style-name="ce627" office:value-type="float" office:value="5">
            <text:p>5</text:p>
          </table:table-cell>
          <table:table-cell table:style-name="ce627" office:value-type="float" office:value="19">
            <text:p>19</text:p>
          </table:table-cell>
          <table:table-cell table:style-name="ce634"/>
          <table:table-cell table:number-columns-repeated="1015"/>
        </table:table-row>
        <table:table-row table:style-name="ro48">
          <table:table-cell table:style-name="ce621" table:formula="of:=[.A6]+1" office:value-type="float" office:value="3">
            <text:p>3</text:p>
          </table:table-cell>
          <table:table-cell table:style-name="ce624" office:value-type="string">
            <text:p>3．医療機関住所＿郵便番号</text:p>
          </table:table-cell>
          <table:table-cell table:style-name="ce630"/>
          <table:table-cell table:style-name="ce632"/>
          <table:table-cell table:style-name="ce634"/>
          <table:table-cell table:style-name="ce627" office:value-type="string">
            <text:p>W7 &amp; AI7</text:p>
          </table:table-cell>
          <table:table-cell table:style-name="ce627" office:value-type="float" office:value="7">
            <text:p>7</text:p>
          </table:table-cell>
          <table:table-cell table:style-name="ce627" office:value-type="string">
            <text:p>23,35</text:p>
          </table:table-cell>
          <table:table-cell table:style-name="ce634"/>
          <table:table-cell table:number-columns-repeated="1015"/>
        </table:table-row>
        <table:table-row table:style-name="ro48">
          <table:table-cell table:style-name="ce621" table:formula="of:=[.A7]+1" office:value-type="float" office:value="4">
            <text:p>4</text:p>
          </table:table-cell>
          <table:table-cell table:style-name="ce624" office:value-type="string">
            <text:p>3．医療機関住所＿住所</text:p>
          </table:table-cell>
          <table:table-cell table:style-name="ce630"/>
          <table:table-cell table:style-name="ce632"/>
          <table:table-cell table:style-name="ce634"/>
          <table:table-cell table:style-name="ce627" office:value-type="string">
            <text:p>S8</text:p>
          </table:table-cell>
          <table:table-cell table:style-name="ce627" office:value-type="float" office:value="8">
            <text:p>8</text:p>
          </table:table-cell>
          <table:table-cell table:style-name="ce627" office:value-type="float" office:value="19">
            <text:p>19</text:p>
          </table:table-cell>
          <table:table-cell table:style-name="ce634"/>
          <table:table-cell table:number-columns-repeated="1015"/>
        </table:table-row>
        <table:table-row table:style-name="ro48">
          <table:table-cell table:style-name="ce621" table:formula="of:=[.A8]+1" office:value-type="float" office:value="5">
            <text:p>5</text:p>
          </table:table-cell>
          <table:table-cell table:style-name="ce625" office:value-type="string">
            <text:p>4．報告担当者＿氏名</text:p>
          </table:table-cell>
          <table:table-cell table:style-name="ce630"/>
          <table:table-cell table:style-name="ce632"/>
          <table:table-cell table:style-name="ce634"/>
          <table:table-cell table:style-name="ce627" office:value-type="string">
            <text:p>S10</text:p>
          </table:table-cell>
          <table:table-cell table:style-name="ce627" office:value-type="float" office:value="10">
            <text:p>10</text:p>
          </table:table-cell>
          <table:table-cell table:style-name="ce627" office:value-type="float" office:value="19">
            <text:p>19</text:p>
          </table:table-cell>
          <table:table-cell table:style-name="ce634"/>
          <table:table-cell table:number-columns-repeated="1015"/>
        </table:table-row>
        <table:table-row table:style-name="ro48">
          <table:table-cell table:style-name="ce621" table:formula="of:=[.A9]+1" office:value-type="float" office:value="6">
            <text:p>6</text:p>
          </table:table-cell>
          <table:table-cell table:style-name="ce625" office:value-type="string">
            <text:p>4．報告担当者＿部署名</text:p>
          </table:table-cell>
          <table:table-cell table:style-name="ce630"/>
          <table:table-cell table:style-name="ce632"/>
          <table:table-cell table:style-name="ce634"/>
          <table:table-cell table:style-name="ce627" office:value-type="string">
            <text:p>S11</text:p>
          </table:table-cell>
          <table:table-cell table:style-name="ce627" office:value-type="float" office:value="11">
            <text:p>11</text:p>
          </table:table-cell>
          <table:table-cell table:style-name="ce627" office:value-type="float" office:value="19">
            <text:p>19</text:p>
          </table:table-cell>
          <table:table-cell table:style-name="ce634"/>
          <table:table-cell table:number-columns-repeated="1015"/>
        </table:table-row>
        <table:table-row table:style-name="ro48">
          <table:table-cell table:style-name="ce621" table:formula="of:=[.A10]+1" office:value-type="float" office:value="7">
            <text:p>7</text:p>
          </table:table-cell>
          <table:table-cell table:style-name="ce625" office:value-type="string">
            <text:p>4．報告担当者＿連絡先＿電話番号</text:p>
          </table:table-cell>
          <table:table-cell table:style-name="ce630"/>
          <table:table-cell table:style-name="ce632"/>
          <table:table-cell table:style-name="ce634"/>
          <table:table-cell table:style-name="ce627" office:value-type="string">
            <text:p>AE12 &amp; AM12 &amp; AW12</text:p>
          </table:table-cell>
          <table:table-cell table:style-name="ce627" office:value-type="float" office:value="12">
            <text:p>12</text:p>
          </table:table-cell>
          <table:table-cell table:style-name="ce627" office:value-type="string">
            <text:p>31,39,49</text:p>
          </table:table-cell>
          <table:table-cell table:style-name="ce634"/>
          <table:table-cell table:number-columns-repeated="1015"/>
        </table:table-row>
        <table:table-row table:style-name="ro48">
          <table:table-cell table:style-name="ce621" table:formula="of:=[.A11]+1" office:value-type="float" office:value="8">
            <text:p>8</text:p>
          </table:table-cell>
          <table:table-cell table:style-name="ce624" office:value-type="string">
            <text:p>4．報告担当者＿連絡先＿FAX番号</text:p>
          </table:table-cell>
          <table:table-cell table:style-name="ce630"/>
          <table:table-cell table:style-name="ce632"/>
          <table:table-cell table:style-name="ce634"/>
          <table:table-cell table:style-name="ce627" office:value-type="string">
            <text:p>AE13 &amp; AM13 &amp; AW13</text:p>
          </table:table-cell>
          <table:table-cell table:style-name="ce627" office:value-type="float" office:value="13">
            <text:p>13</text:p>
          </table:table-cell>
          <table:table-cell table:style-name="ce627" office:value-type="string">
            <text:p>31,39,49</text:p>
          </table:table-cell>
          <table:table-cell table:style-name="ce634"/>
          <table:table-cell table:number-columns-repeated="1015"/>
        </table:table-row>
        <table:table-row table:style-name="ro48">
          <table:table-cell table:style-name="ce621" table:formula="of:=[.A12]+1" office:value-type="float" office:value="9">
            <text:p>9</text:p>
          </table:table-cell>
          <table:table-cell table:style-name="ce624" office:value-type="string">
            <text:p>4．報告担当者＿連絡先＿e-mail</text:p>
          </table:table-cell>
          <table:table-cell table:style-name="ce630"/>
          <table:table-cell table:style-name="ce632"/>
          <table:table-cell table:style-name="ce634"/>
          <table:table-cell table:style-name="ce627" office:value-type="string">
            <text:p>AA14 &amp; <text:s/>AW14</text:p>
          </table:table-cell>
          <table:table-cell table:style-name="ce627" office:value-type="float" office:value="14">
            <text:p>14</text:p>
          </table:table-cell>
          <table:table-cell table:style-name="ce627" office:value-type="string">
            <text:p>27,49</text:p>
          </table:table-cell>
          <table:table-cell table:style-name="ce634"/>
          <table:table-cell table:number-columns-repeated="1015"/>
        </table:table-row>
        <table:table-row table:style-name="ro48">
          <table:table-cell table:style-name="ce621" table:formula="of:=[.A13]+1" office:value-type="float" office:value="10">
            <text:p>10</text:p>
          </table:table-cell>
          <table:table-cell table:style-name="ce624" office:value-type="string">
            <text:p>5．都道府県番号・</text:p>
            <text:p>医療機関コード＿医科用＿都道府県番号</text:p>
          </table:table-cell>
          <table:table-cell table:style-name="ce630"/>
          <table:table-cell table:style-name="ce632"/>
          <table:table-cell table:style-name="ce634"/>
          <table:table-cell table:style-name="ce627" office:value-type="string">
            <text:p>W17</text:p>
          </table:table-cell>
          <table:table-cell table:style-name="ce627" office:value-type="float" office:value="17">
            <text:p>17</text:p>
          </table:table-cell>
          <table:table-cell table:style-name="ce627" office:value-type="float" office:value="23">
            <text:p>23</text:p>
          </table:table-cell>
          <table:table-cell table:style-name="ce634"/>
          <table:table-cell table:number-columns-repeated="1015"/>
        </table:table-row>
        <table:table-row table:style-name="ro48">
          <table:table-cell table:style-name="ce621" table:formula="of:=[.A14]+1" office:value-type="float" office:value="11">
            <text:p>11</text:p>
          </table:table-cell>
          <table:table-cell table:style-name="ce624" office:value-type="string">
            <text:p>5．都道府県番号・</text:p>
            <text:p>医療機関コード＿医科用＿医療機関コード</text:p>
          </table:table-cell>
          <table:table-cell table:style-name="ce630"/>
          <table:table-cell table:style-name="ce632"/>
          <table:table-cell table:style-name="ce634"/>
          <table:table-cell table:style-name="ce627" office:value-type="string">
            <text:p>AU17</text:p>
          </table:table-cell>
          <table:table-cell table:style-name="ce627" office:value-type="float" office:value="17">
            <text:p>17</text:p>
          </table:table-cell>
          <table:table-cell table:style-name="ce627" office:value-type="float" office:value="47">
            <text:p>47</text:p>
          </table:table-cell>
          <table:table-cell table:style-name="ce634"/>
          <table:table-cell table:number-columns-repeated="1015"/>
        </table:table-row>
        <table:table-row table:style-name="ro48">
          <table:table-cell table:style-name="ce621" table:formula="of:=[.A15]+1" office:value-type="float" office:value="12">
            <text:p>12</text:p>
          </table:table-cell>
          <table:table-cell table:style-name="ce624" office:value-type="string">
            <text:p>5．都道府県番号・</text:p>
            <text:p>医療機関コード＿歯科用＿都道府県番号</text:p>
          </table:table-cell>
          <table:table-cell table:style-name="ce630"/>
          <table:table-cell table:style-name="ce632"/>
          <table:table-cell table:style-name="ce634"/>
          <table:table-cell table:style-name="ce627" office:value-type="string">
            <text:p>W18</text:p>
          </table:table-cell>
          <table:table-cell table:style-name="ce627" office:value-type="float" office:value="18">
            <text:p>18</text:p>
          </table:table-cell>
          <table:table-cell table:style-name="ce627" office:value-type="float" office:value="23">
            <text:p>23</text:p>
          </table:table-cell>
          <table:table-cell table:style-name="ce634"/>
          <table:table-cell table:number-columns-repeated="1015"/>
        </table:table-row>
        <table:table-row table:style-name="ro48">
          <table:table-cell table:style-name="ce621" table:formula="of:=[.A16]+1" office:value-type="float" office:value="13">
            <text:p>13</text:p>
          </table:table-cell>
          <table:table-cell table:style-name="ce625" office:value-type="string">
            <text:p>5．都道府県番号・</text:p>
            <text:p>医療機関コード＿歯科用＿医療機関コード</text:p>
          </table:table-cell>
          <table:table-cell table:style-name="ce630"/>
          <table:table-cell table:style-name="ce632"/>
          <table:table-cell table:style-name="ce634"/>
          <table:table-cell table:style-name="ce627" office:value-type="string">
            <text:p>AU18</text:p>
          </table:table-cell>
          <table:table-cell table:style-name="ce627" office:value-type="float" office:value="18">
            <text:p>18</text:p>
          </table:table-cell>
          <table:table-cell table:style-name="ce627" office:value-type="float" office:value="47">
            <text:p>47</text:p>
          </table:table-cell>
          <table:table-cell table:style-name="ce634"/>
          <table:table-cell table:number-columns-repeated="1015"/>
        </table:table-row>
        <table:table-row table:style-name="ro48">
          <table:table-cell table:style-name="ce621" table:formula="of:=[.A17]+1" office:value-type="float" office:value="14">
            <text:p>14</text:p>
          </table:table-cell>
          <table:table-cell table:style-name="ce625" office:value-type="string">
            <text:p>6.入院した患者の有無・請求レセプト種別＿療養病床に入院した患者の有無</text:p>
          </table:table-cell>
          <table:table-cell table:style-name="ce630"/>
          <table:table-cell table:style-name="ce632"/>
          <table:table-cell table:style-name="ce634"/>
          <table:table-cell table:style-name="ce627" office:value-type="string">
            <text:p>BH22</text:p>
          </table:table-cell>
          <table:table-cell table:style-name="ce627" office:value-type="float" office:value="22">
            <text:p>22</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8]+1" office:value-type="float" office:value="15">
            <text:p>15</text:p>
          </table:table-cell>
          <table:table-cell table:style-name="ce625" office:value-type="string">
            <text:p>6.入院した患者の有無・請求レセプト種別＿医療療養病床に入院した患者の有無</text:p>
          </table:table-cell>
          <table:table-cell table:style-name="ce630"/>
          <table:table-cell table:style-name="ce632"/>
          <table:table-cell table:style-name="ce634"/>
          <table:table-cell table:style-name="ce627" office:value-type="string">
            <text:p>BH25</text:p>
          </table:table-cell>
          <table:table-cell table:style-name="ce627" office:value-type="float" office:value="25">
            <text:p>25</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1" office:value-type="float" office:value="16">
            <text:p>16</text:p>
          </table:table-cell>
          <table:table-cell table:style-name="ce625" office:value-type="string">
            <text:p>6.入院した患者の有無・請求レセプト種別＿診療報酬請求の有無</text:p>
          </table:table-cell>
          <table:table-cell table:style-name="ce630"/>
          <table:table-cell table:style-name="ce632"/>
          <table:table-cell table:style-name="ce634"/>
          <table:table-cell table:style-name="ce627" office:value-type="string">
            <text:p>BH28</text:p>
          </table:table-cell>
          <table:table-cell table:style-name="ce627" office:value-type="float" office:value="28">
            <text:p>28</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0]+1" office:value-type="float" office:value="17">
            <text:p>17</text:p>
          </table:table-cell>
          <table:table-cell table:style-name="ce625" office:value-type="string">
            <text:p>6.入院した患者の有無・請求レセプト種別＿診療報酬請求時のレセプト種別</text:p>
          </table:table-cell>
          <table:table-cell table:style-name="ce630"/>
          <table:table-cell table:style-name="ce632"/>
          <table:table-cell table:style-name="ce634"/>
          <table:table-cell table:style-name="ce627" office:value-type="string">
            <text:p>BH33</text:p>
          </table:table-cell>
          <table:table-cell table:style-name="ce627" office:value-type="float" office:value="33">
            <text:p>33</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1]+1" office:value-type="float" office:value="18">
            <text:p>18</text:p>
          </table:table-cell>
          <table:table-cell table:style-name="ce624" office:value-type="string">
            <text:p>「具体的な医療の内容に関する項目」の報告</text:p>
          </table:table-cell>
          <table:table-cell table:style-name="ce630"/>
          <table:table-cell table:style-name="ce632"/>
          <table:table-cell table:style-name="ce634"/>
          <table:table-cell table:style-name="ce627" office:value-type="string">
            <text:p>BC43</text:p>
          </table:table-cell>
          <table:table-cell table:style-name="ce627" office:value-type="float" office:value="43">
            <text:p>43</text:p>
          </table:table-cell>
          <table:table-cell table:style-name="ce627" office:value-type="float" office:value="55">
            <text:p>55</text:p>
          </table:table-cell>
          <table:table-cell table:style-name="ce634"/>
          <table:table-cell table:number-columns-repeated="1015"/>
        </table:table-row>
        <table:table-row table:style-name="ro48">
          <table:table-cell table:style-name="ce621" table:formula="of:=[.A22]+1" office:value-type="float" office:value="19">
            <text:p>19</text:p>
          </table:table-cell>
          <table:table-cell table:style-name="ce624" office:value-type="string">
            <text:p>１．院基本料の届出、稼働病床の有無＿入院基本料の届出の有無</text:p>
          </table:table-cell>
          <table:table-cell table:style-name="ce630"/>
          <table:table-cell table:style-name="ce632"/>
          <table:table-cell table:style-name="ce634"/>
          <table:table-cell table:style-name="ce627" office:value-type="string">
            <text:p>BH49</text:p>
          </table:table-cell>
          <table:table-cell table:style-name="ce627" office:value-type="float" office:value="49">
            <text:p>49</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3]+1" office:value-type="float" office:value="20">
            <text:p>20</text:p>
          </table:table-cell>
          <table:table-cell table:style-name="ce625" office:value-type="string">
            <text:p>１．院基本料の届出、稼働病床の有無＿稼働病床の有無</text:p>
          </table:table-cell>
          <table:table-cell table:style-name="ce630"/>
          <table:table-cell table:style-name="ce632"/>
          <table:table-cell table:style-name="ce634"/>
          <table:table-cell table:style-name="ce627" office:value-type="string">
            <text:p>BH52</text:p>
          </table:table-cell>
          <table:table-cell table:style-name="ce627" office:value-type="float" office:value="52">
            <text:p>52</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4]+1" office:value-type="float" office:value="21">
            <text:p>21</text:p>
          </table:table-cell>
          <table:table-cell table:style-name="ce625" office:value-type="string">
            <text:p>２．医療機能＿① 2015（平成27）年７月１日時点の機能</text:p>
          </table:table-cell>
          <table:table-cell table:style-name="ce630"/>
          <table:table-cell table:style-name="ce632"/>
          <table:table-cell table:style-name="ce634"/>
          <table:table-cell table:style-name="ce627" office:value-type="string">
            <text:p>BH66</text:p>
          </table:table-cell>
          <table:table-cell table:style-name="ce627" office:value-type="float" office:value="66">
            <text:p>66</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5]+1" office:value-type="float" office:value="22">
            <text:p>22</text:p>
          </table:table-cell>
          <table:table-cell table:style-name="ce624" office:value-type="string">
            <text:p>２．医療機能＿② ６年が経過した日における病床の機能の予定</text:p>
          </table:table-cell>
          <table:table-cell table:style-name="ce630"/>
          <table:table-cell table:style-name="ce632"/>
          <table:table-cell table:style-name="ce634"/>
          <table:table-cell table:style-name="ce627" office:value-type="string">
            <text:p>BH69</text:p>
          </table:table-cell>
          <table:table-cell table:style-name="ce627" office:value-type="float" office:value="69">
            <text:p>69</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6]+1" office:value-type="float" office:value="23">
            <text:p>23</text:p>
          </table:table-cell>
          <table:table-cell table:style-name="ce624" office:value-type="string">
            <text:p>２．医療機能＿③ 2025（平成37）年７月１日時点の機能（任意）</text:p>
          </table:table-cell>
          <table:table-cell table:style-name="ce630"/>
          <table:table-cell table:style-name="ce632"/>
          <table:table-cell table:style-name="ce634"/>
          <table:table-cell table:style-name="ce627" office:value-type="string">
            <text:p>BH72</text:p>
          </table:table-cell>
          <table:table-cell table:style-name="ce627" office:value-type="float" office:value="72">
            <text:p>72</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7]+1" office:value-type="float" office:value="24">
            <text:p>24</text:p>
          </table:table-cell>
          <table:table-cell table:style-name="ce624" office:value-type="string">
            <text:p>6年以内に変更予定あり</text:p>
          </table:table-cell>
          <table:table-cell table:style-name="ce630"/>
          <table:table-cell table:style-name="ce632"/>
          <table:table-cell table:style-name="ce634"/>
          <table:table-cell table:style-name="ce627" office:value-type="string">
            <text:p>N78</text:p>
          </table:table-cell>
          <table:table-cell table:style-name="ce627" office:value-type="float" office:value="78">
            <text:p>78</text:p>
          </table:table-cell>
          <table:table-cell table:style-name="ce627" office:value-type="float" office:value="14">
            <text:p>14</text:p>
          </table:table-cell>
          <table:table-cell table:style-name="ce634"/>
          <table:table-cell table:number-columns-repeated="1015"/>
        </table:table-row>
        <table:table-row table:style-name="ro48">
          <table:table-cell table:style-name="ce621" table:formula="of:=[.A28]+1" office:value-type="float" office:value="25">
            <text:p>25</text:p>
          </table:table-cell>
          <table:table-cell table:style-name="ce624" office:value-type="string">
            <text:p>6年以内に変更予定あり＿変更後の機能 </text:p>
          </table:table-cell>
          <table:table-cell table:style-name="ce630"/>
          <table:table-cell table:style-name="ce632"/>
          <table:table-cell table:style-name="ce634"/>
          <table:table-cell table:style-name="ce627" office:value-type="string">
            <text:p>AH78</text:p>
          </table:table-cell>
          <table:table-cell table:style-name="ce627" office:value-type="float" office:value="78">
            <text:p>78</text:p>
          </table:table-cell>
          <table:table-cell table:style-name="ce627" office:value-type="float" office:value="34">
            <text:p>34</text:p>
          </table:table-cell>
          <table:table-cell table:style-name="ce634"/>
          <table:table-cell table:number-columns-repeated="1015"/>
        </table:table-row>
        <table:table-row table:style-name="ro48">
          <table:table-cell table:style-name="ce621" table:formula="of:=[.A29]+1" office:value-type="float" office:value="26">
            <text:p>26</text:p>
          </table:table-cell>
          <table:table-cell table:style-name="ce625" office:value-type="string">
            <text:p>6年以内に変更予定あり＿変更予定</text:p>
            <text:p>年月＿年</text:p>
          </table:table-cell>
          <table:table-cell table:style-name="ce630"/>
          <table:table-cell table:style-name="ce632"/>
          <table:table-cell table:style-name="ce634"/>
          <table:table-cell table:style-name="ce627" office:value-type="string">
            <text:p>AZ78</text:p>
          </table:table-cell>
          <table:table-cell table:style-name="ce627" office:value-type="float" office:value="78">
            <text:p>78</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30]+1" office:value-type="float" office:value="27">
            <text:p>27</text:p>
          </table:table-cell>
          <table:table-cell table:style-name="ce625" office:value-type="string">
            <text:p>6年以内に変更予定あり＿変更予定</text:p>
            <text:p>年月＿月</text:p>
          </table:table-cell>
          <table:table-cell table:style-name="ce630"/>
          <table:table-cell table:style-name="ce632"/>
          <table:table-cell table:style-name="ce634"/>
          <table:table-cell table:style-name="ce627" office:value-type="string">
            <text:p>BF78</text:p>
          </table:table-cell>
          <table:table-cell table:style-name="ce627" office:value-type="float" office:value="78">
            <text:p>78</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31]+1" office:value-type="float" office:value="28">
            <text:p>28</text:p>
          </table:table-cell>
          <table:table-cell table:style-name="ce625" office:value-type="string">
            <text:p>３．有床診療所の病床の役割＿該当番号_1</text:p>
          </table:table-cell>
          <table:table-cell table:style-name="ce630"/>
          <table:table-cell table:style-name="ce632"/>
          <table:table-cell table:style-name="ce634"/>
          <table:table-cell table:style-name="ce627" office:value-type="string">
            <text:p>AR88</text:p>
          </table:table-cell>
          <table:table-cell table:style-name="ce627" office:value-type="float" office:value="88">
            <text:p>88</text:p>
          </table:table-cell>
          <table:table-cell table:style-name="ce627" office:value-type="float" office:value="44">
            <text:p>44</text:p>
          </table:table-cell>
          <table:table-cell table:style-name="ce634"/>
          <table:table-cell table:number-columns-repeated="1015"/>
        </table:table-row>
        <table:table-row table:style-name="ro48">
          <table:table-cell table:style-name="ce621" table:formula="of:=[.A32]+1" office:value-type="float" office:value="29">
            <text:p>29</text:p>
          </table:table-cell>
          <table:table-cell table:style-name="ce625" office:value-type="string">
            <text:p>３．有床診療所の病床の役割＿該当番号_2</text:p>
          </table:table-cell>
          <table:table-cell table:style-name="ce630"/>
          <table:table-cell table:style-name="ce632"/>
          <table:table-cell table:style-name="ce634"/>
          <table:table-cell table:style-name="ce627" office:value-type="string">
            <text:p>AV88</text:p>
          </table:table-cell>
          <table:table-cell table:style-name="ce627" office:value-type="float" office:value="88">
            <text:p>88</text:p>
          </table:table-cell>
          <table:table-cell table:style-name="ce627" office:value-type="float" office:value="48">
            <text:p>48</text:p>
          </table:table-cell>
          <table:table-cell table:style-name="ce634"/>
          <table:table-cell table:number-columns-repeated="1015"/>
        </table:table-row>
        <table:table-row table:style-name="ro48">
          <table:table-cell table:style-name="ce621" table:formula="of:=[.A33]+1" office:value-type="float" office:value="30">
            <text:p>30</text:p>
          </table:table-cell>
          <table:table-cell table:style-name="ce625" office:value-type="string">
            <text:p>３．有床診療所の病床の役割＿該当番号_3</text:p>
          </table:table-cell>
          <table:table-cell table:style-name="ce630"/>
          <table:table-cell table:style-name="ce632"/>
          <table:table-cell table:style-name="ce634"/>
          <table:table-cell table:style-name="ce627" office:value-type="string">
            <text:p>AZ88</text:p>
          </table:table-cell>
          <table:table-cell table:style-name="ce627" office:value-type="float" office:value="88">
            <text:p>88</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34]+1" office:value-type="float" office:value="31">
            <text:p>31</text:p>
          </table:table-cell>
          <table:table-cell table:style-name="ce625" office:value-type="string">
            <text:p>３．有床診療所の病床の役割＿該当番号_4</text:p>
          </table:table-cell>
          <table:table-cell table:style-name="ce630"/>
          <table:table-cell table:style-name="ce632"/>
          <table:table-cell table:style-name="ce634"/>
          <table:table-cell table:style-name="ce627" office:value-type="string">
            <text:p>BD88</text:p>
          </table:table-cell>
          <table:table-cell table:style-name="ce627" office:value-type="float" office:value="88">
            <text:p>88</text:p>
          </table:table-cell>
          <table:table-cell table:style-name="ce627" office:value-type="float" office:value="56">
            <text:p>56</text:p>
          </table:table-cell>
          <table:table-cell table:style-name="ce634"/>
          <table:table-cell table:number-columns-repeated="1015"/>
        </table:table-row>
        <table:table-row table:style-name="ro48">
          <table:table-cell table:style-name="ce621" table:formula="of:=[.A35]+1" office:value-type="float" office:value="32">
            <text:p>32</text:p>
          </table:table-cell>
          <table:table-cell table:style-name="ce625" office:value-type="string">
            <text:p>３．有床診療所の病床の役割＿該当番号_5</text:p>
          </table:table-cell>
          <table:table-cell table:style-name="ce630"/>
          <table:table-cell table:style-name="ce632"/>
          <table:table-cell table:style-name="ce634"/>
          <table:table-cell table:style-name="ce627" office:value-type="string">
            <text:p>BH88</text:p>
          </table:table-cell>
          <table:table-cell table:style-name="ce627" office:value-type="float" office:value="88">
            <text:p>88</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36]+1" office:value-type="float" office:value="33">
            <text:p>33</text:p>
          </table:table-cell>
          <table:table-cell table:style-name="ce626" office:value-type="string">
            <text:p>４．許可病床数・稼働病床数＿① 一般病床＿許可病床数</text:p>
          </table:table-cell>
          <table:table-cell table:style-name="ce631"/>
          <table:table-cell table:style-name="ce633"/>
          <table:table-cell table:style-name="ce634"/>
          <table:table-cell table:style-name="ce636" office:value-type="string">
            <text:p>AP94</text:p>
          </table:table-cell>
          <table:table-cell table:style-name="ce627" office:value-type="float" office:value="94">
            <text:p>94</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37]+1" office:value-type="float" office:value="34">
            <text:p>34</text:p>
          </table:table-cell>
          <table:table-cell table:style-name="ce626" office:value-type="string">
            <text:p>４．許可病床数・稼働病床数＿① 一般病床＿稼働病床数</text:p>
          </table:table-cell>
          <table:table-cell table:style-name="ce631"/>
          <table:table-cell table:style-name="ce633"/>
          <table:table-cell table:style-name="ce634"/>
          <table:table-cell table:style-name="ce637" office:value-type="string">
            <text:p>AX94</text:p>
          </table:table-cell>
          <table:table-cell table:style-name="ce627" office:value-type="float" office:value="94">
            <text:p>94</text:p>
          </table:table-cell>
          <table:table-cell table:style-name="ce627" office:value-type="float" office:value="50">
            <text:p>50</text:p>
          </table:table-cell>
          <table:table-cell table:style-name="ce634"/>
          <table:table-cell table:number-columns-repeated="1015"/>
        </table:table-row>
        <table:table-row table:style-name="ro48">
          <table:table-cell table:style-name="ce621" table:formula="of:=[.A38]+1" office:value-type="float" office:value="35">
            <text:p>35</text:p>
          </table:table-cell>
          <table:table-cell table:style-name="ce626" office:value-type="string">
            <text:p>４．許可病床数・稼働病床数＿① 一般病床＿非稼動病床数</text:p>
          </table:table-cell>
          <table:table-cell table:style-name="ce631"/>
          <table:table-cell table:style-name="ce633"/>
          <table:table-cell table:style-name="ce634"/>
          <table:table-cell table:style-name="ce637" office:value-type="string">
            <text:p>BF94</text:p>
          </table:table-cell>
          <table:table-cell table:style-name="ce627" office:value-type="float" office:value="94">
            <text:p>94</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39]+1" office:value-type="float" office:value="36">
            <text:p>36</text:p>
          </table:table-cell>
          <table:table-cell table:style-name="ce626" office:value-type="string">
            <text:p>４．許可病床数・稼働病床数＿① 一般病床＿うち、経過措置に該当する病床</text:p>
          </table:table-cell>
          <table:table-cell table:style-name="ce631"/>
          <table:table-cell table:style-name="ce633"/>
          <table:table-cell table:style-name="ce634"/>
          <table:table-cell table:style-name="ce637" office:value-type="string">
            <text:p>AP97</text:p>
          </table:table-cell>
          <table:table-cell table:style-name="ce627" office:value-type="float" office:value="97">
            <text:p>97</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40]+1" office:value-type="float" office:value="37">
            <text:p>37</text:p>
          </table:table-cell>
          <table:table-cell table:style-name="ce626" office:value-type="string">
            <text:p>４．許可病床数・稼働病床数＿② 療養病床＿許可病床数</text:p>
          </table:table-cell>
          <table:table-cell table:style-name="ce631"/>
          <table:table-cell table:style-name="ce633"/>
          <table:table-cell table:style-name="ce634"/>
          <table:table-cell table:style-name="ce637" office:value-type="string">
            <text:p>AP100</text:p>
          </table:table-cell>
          <table:table-cell table:style-name="ce627" office:value-type="float" office:value="100">
            <text:p>100</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41]+1" office:value-type="float" office:value="38">
            <text:p>38</text:p>
          </table:table-cell>
          <table:table-cell table:style-name="ce626" office:value-type="string">
            <text:p>４．許可病床数・稼働病床数＿② 療養病床＿稼働病床数</text:p>
          </table:table-cell>
          <table:table-cell table:style-name="ce631"/>
          <table:table-cell table:style-name="ce633"/>
          <table:table-cell table:style-name="ce634"/>
          <table:table-cell table:style-name="ce637" office:value-type="string">
            <text:p>AX100</text:p>
          </table:table-cell>
          <table:table-cell table:style-name="ce627" office:value-type="float" office:value="100">
            <text:p>100</text:p>
          </table:table-cell>
          <table:table-cell table:style-name="ce627" office:value-type="float" office:value="50">
            <text:p>50</text:p>
          </table:table-cell>
          <table:table-cell table:style-name="ce634"/>
          <table:table-cell table:number-columns-repeated="1015"/>
        </table:table-row>
        <table:table-row table:style-name="ro48">
          <table:table-cell table:style-name="ce621" table:formula="of:=[.A42]+1" office:value-type="float" office:value="39">
            <text:p>39</text:p>
          </table:table-cell>
          <table:table-cell table:style-name="ce626" office:value-type="string">
            <text:p>４．許可病床数・稼働病床数＿② 療養病床＿非稼動病床数</text:p>
          </table:table-cell>
          <table:table-cell table:style-name="ce631"/>
          <table:table-cell table:style-name="ce633"/>
          <table:table-cell table:style-name="ce634"/>
          <table:table-cell table:style-name="ce637" office:value-type="string">
            <text:p>BF100</text:p>
          </table:table-cell>
          <table:table-cell table:style-name="ce627" office:value-type="float" office:value="100">
            <text:p>100</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43]+1" office:value-type="float" office:value="40">
            <text:p>40</text:p>
          </table:table-cell>
          <table:table-cell table:style-name="ce626" office:value-type="string">
            <text:p>４．許可病床数・稼働病床数＿② 療養病床＿うち、医療療養病床＿許可病床数</text:p>
          </table:table-cell>
          <table:table-cell table:style-name="ce631"/>
          <table:table-cell table:style-name="ce633"/>
          <table:table-cell table:style-name="ce634"/>
          <table:table-cell table:style-name="ce637" office:value-type="string">
            <text:p>AP103</text:p>
          </table:table-cell>
          <table:table-cell table:style-name="ce627" office:value-type="float" office:value="103">
            <text:p>103</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44]+1" office:value-type="float" office:value="41">
            <text:p>41</text:p>
          </table:table-cell>
          <table:table-cell table:style-name="ce626" office:value-type="string">
            <text:p>４．許可病床数・稼働病床数＿② 療養病床＿うち、医療療養病床＿稼働病床数</text:p>
          </table:table-cell>
          <table:table-cell table:style-name="ce631"/>
          <table:table-cell table:style-name="ce633"/>
          <table:table-cell table:style-name="ce634"/>
          <table:table-cell table:style-name="ce637" office:value-type="string">
            <text:p>AX103</text:p>
          </table:table-cell>
          <table:table-cell table:style-name="ce627" office:value-type="float" office:value="103">
            <text:p>103</text:p>
          </table:table-cell>
          <table:table-cell table:style-name="ce627" office:value-type="float" office:value="50">
            <text:p>50</text:p>
          </table:table-cell>
          <table:table-cell table:style-name="ce634"/>
          <table:table-cell table:number-columns-repeated="1015"/>
        </table:table-row>
        <table:table-row table:style-name="ro48">
          <table:table-cell table:style-name="ce621" table:formula="of:=[.A45]+1" office:value-type="float" office:value="42">
            <text:p>42</text:p>
          </table:table-cell>
          <table:table-cell table:style-name="ce626" office:value-type="string">
            <text:p>４．許可病床数・稼働病床数＿② 療養病床＿うち、医療療養病床＿非稼動病床数</text:p>
          </table:table-cell>
          <table:table-cell table:style-name="ce631"/>
          <table:table-cell table:style-name="ce633"/>
          <table:table-cell table:style-name="ce634"/>
          <table:table-cell table:style-name="ce637" office:value-type="string">
            <text:p>BF103</text:p>
          </table:table-cell>
          <table:table-cell table:style-name="ce627" office:value-type="float" office:value="103">
            <text:p>103</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46]+1" office:value-type="float" office:value="43">
            <text:p>43</text:p>
          </table:table-cell>
          <table:table-cell table:style-name="ce626" office:value-type="string">
            <text:p>４．許可病床数・稼働病床数＿② 療養病床＿うち、介護医療病床＿許可病床数</text:p>
          </table:table-cell>
          <table:table-cell table:style-name="ce631"/>
          <table:table-cell table:style-name="ce633"/>
          <table:table-cell table:style-name="ce634"/>
          <table:table-cell table:style-name="ce637" office:value-type="string">
            <text:p>AP106</text:p>
          </table:table-cell>
          <table:table-cell table:style-name="ce627" office:value-type="float" office:value="106">
            <text:p>106</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47]+1" office:value-type="float" office:value="44">
            <text:p>44</text:p>
          </table:table-cell>
          <table:table-cell table:style-name="ce626" office:value-type="string">
            <text:p>４．許可病床数・稼働病床数＿② 療養病床＿うち、介護医療病床＿稼働病床数</text:p>
          </table:table-cell>
          <table:table-cell table:style-name="ce631"/>
          <table:table-cell table:style-name="ce633"/>
          <table:table-cell table:style-name="ce634"/>
          <table:table-cell table:style-name="ce637" office:value-type="string">
            <text:p>AX106</text:p>
          </table:table-cell>
          <table:table-cell table:style-name="ce627" office:value-type="float" office:value="106">
            <text:p>106</text:p>
          </table:table-cell>
          <table:table-cell table:style-name="ce627" office:value-type="float" office:value="50">
            <text:p>50</text:p>
          </table:table-cell>
          <table:table-cell table:style-name="ce634"/>
          <table:table-cell table:number-columns-repeated="1015"/>
        </table:table-row>
        <table:table-row table:style-name="ro48">
          <table:table-cell table:style-name="ce621" table:formula="of:=[.A48]+1" office:value-type="float" office:value="45">
            <text:p>45</text:p>
          </table:table-cell>
          <table:table-cell table:style-name="ce626" office:value-type="string">
            <text:p>４．許可病床数・稼働病床数＿② 療養病床＿うち、介護医療病床＿非稼働病床数</text:p>
          </table:table-cell>
          <table:table-cell table:style-name="ce631"/>
          <table:table-cell table:style-name="ce633"/>
          <table:table-cell table:style-name="ce634"/>
          <table:table-cell table:style-name="ce637" office:value-type="string">
            <text:p>BF106</text:p>
          </table:table-cell>
          <table:table-cell table:style-name="ce627" office:value-type="float" office:value="106">
            <text:p>106</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49]+1" office:value-type="float" office:value="46">
            <text:p>46</text:p>
          </table:table-cell>
          <table:table-cell table:style-name="ce625" office:value-type="string">
            <text:p>５．一般病床・療養病床で算定する入院基本料別の届出病床数＿① 有床診療所入院基本料</text:p>
          </table:table-cell>
          <table:table-cell table:style-name="ce630"/>
          <table:table-cell table:style-name="ce632"/>
          <table:table-cell table:style-name="ce634"/>
          <table:table-cell table:style-name="ce627" office:value-type="string">
            <text:p>BF112</text:p>
          </table:table-cell>
          <table:table-cell table:style-name="ce627" office:value-type="float" office:value="112">
            <text:p>112</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50]+1" office:value-type="float" office:value="47">
            <text:p>47</text:p>
          </table:table-cell>
          <table:table-cell table:style-name="ce625" office:value-type="string">
            <text:p>５．一般病床・療養病床で算定する入院基本料別の届出病床数＿② 有床診療所療養病床入院基本料</text:p>
          </table:table-cell>
          <table:table-cell table:style-name="ce630"/>
          <table:table-cell table:style-name="ce632"/>
          <table:table-cell table:style-name="ce634"/>
          <table:table-cell table:style-name="ce627" office:value-type="string">
            <text:p>BF115</text:p>
          </table:table-cell>
          <table:table-cell table:style-name="ce627" office:value-type="float" office:value="115">
            <text:p>115</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51]+1" office:value-type="float" office:value="48">
            <text:p>48</text:p>
          </table:table-cell>
          <table:table-cell table:style-name="ce625" office:value-type="string">
            <text:p>５．一般病床・療養病床で算定する入院基本料別の届出病床数＿③サービス費</text:p>
          </table:table-cell>
          <table:table-cell table:style-name="ce630"/>
          <table:table-cell table:style-name="ce632"/>
          <table:table-cell table:style-name="ce634"/>
          <table:table-cell table:style-name="ce627" office:value-type="string">
            <text:p>BF118</text:p>
          </table:table-cell>
          <table:table-cell table:style-name="ce627" office:value-type="float" office:value="118">
            <text:p>118</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52]+1" office:value-type="float" office:value="49">
            <text:p>49</text:p>
          </table:table-cell>
          <table:table-cell table:style-name="ce625" office:value-type="string">
            <text:p>５．一般病床・療養病床で算定する入院基本料別の届出病床数＿診療報酬上及び介護報酬上の入院料の届出なし</text:p>
          </table:table-cell>
          <table:table-cell table:style-name="ce630"/>
          <table:table-cell table:style-name="ce632"/>
          <table:table-cell table:style-name="ce634"/>
          <table:table-cell table:style-name="ce627" office:value-type="string">
            <text:p>BF121</text:p>
          </table:table-cell>
          <table:table-cell table:style-name="ce627" office:value-type="float" office:value="121">
            <text:p>121</text:p>
          </table:table-cell>
          <table:table-cell table:style-name="ce627" office:value-type="float" office:value="58">
            <text:p>58</text:p>
          </table:table-cell>
          <table:table-cell table:style-name="ce634"/>
          <table:table-cell table:number-columns-repeated="1015"/>
        </table:table-row>
        <table:table-row table:style-name="ro48">
          <table:table-cell table:style-name="ce621" table:formula="of:=[.A53]+1" office:value-type="float" office:value="50">
            <text:p>50</text:p>
          </table:table-cell>
          <table:table-cell table:style-name="ce625" office:value-type="string">
            <text:p>６．職員数＿①施設全体の職員数＿(23) 看護師＿常勤</text:p>
          </table:table-cell>
          <table:table-cell table:style-name="ce630"/>
          <table:table-cell table:style-name="ce632"/>
          <table:table-cell table:style-name="ce634"/>
          <table:table-cell table:style-name="ce638" office:value-type="string">
            <text:p>H130</text:p>
          </table:table-cell>
          <table:table-cell table:style-name="ce627" office:value-type="float" office:value="130">
            <text:p>130</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54]+1" office:value-type="float" office:value="51">
            <text:p>51</text:p>
          </table:table-cell>
          <table:table-cell table:style-name="ce625" office:value-type="string">
            <text:p>６．職員数＿①施設全体の職員数＿(23) 看護師＿非常勤</text:p>
          </table:table-cell>
          <table:table-cell table:style-name="ce630"/>
          <table:table-cell table:style-name="ce632"/>
          <table:table-cell table:style-name="ce634"/>
          <table:table-cell table:style-name="ce638" office:value-type="string">
            <text:p>R130</text:p>
          </table:table-cell>
          <table:table-cell table:style-name="ce627" office:value-type="float" office:value="130">
            <text:p>130</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55]+1" office:value-type="float" office:value="52">
            <text:p>52</text:p>
          </table:table-cell>
          <table:table-cell table:style-name="ce625" office:value-type="string">
            <text:p>６．職員数＿①施設全体の職員数＿(24) 准看護師＿常勤</text:p>
          </table:table-cell>
          <table:table-cell table:style-name="ce630"/>
          <table:table-cell table:style-name="ce632"/>
          <table:table-cell table:style-name="ce634"/>
          <table:table-cell table:style-name="ce638" office:value-type="string">
            <text:p>AP130</text:p>
          </table:table-cell>
          <table:table-cell table:style-name="ce627" office:value-type="float" office:value="130">
            <text:p>130</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56]+1" office:value-type="float" office:value="53">
            <text:p>53</text:p>
          </table:table-cell>
          <table:table-cell table:style-name="ce625" office:value-type="string">
            <text:p>６．職員数＿①施設全体の職員数＿(24) 准看護師＿非常勤</text:p>
          </table:table-cell>
          <table:table-cell table:style-name="ce630"/>
          <table:table-cell table:style-name="ce632"/>
          <table:table-cell table:style-name="ce634"/>
          <table:table-cell table:style-name="ce638" office:value-type="string">
            <text:p>AZ130</text:p>
          </table:table-cell>
          <table:table-cell table:style-name="ce627" office:value-type="float" office:value="130">
            <text:p>130</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57]+1" office:value-type="float" office:value="54">
            <text:p>54</text:p>
          </table:table-cell>
          <table:table-cell table:style-name="ce625" office:value-type="string">
            <text:p>６．職員数＿①施設全体の職員数＿(25) 看護補助者＿常勤</text:p>
          </table:table-cell>
          <table:table-cell table:style-name="ce630"/>
          <table:table-cell table:style-name="ce632"/>
          <table:table-cell table:style-name="ce634"/>
          <table:table-cell table:style-name="ce638" office:value-type="string">
            <text:p>H133</text:p>
          </table:table-cell>
          <table:table-cell table:style-name="ce627" office:value-type="float" office:value="133">
            <text:p>133</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58]+1" office:value-type="float" office:value="55">
            <text:p>55</text:p>
          </table:table-cell>
          <table:table-cell table:style-name="ce625" office:value-type="string">
            <text:p>６．職員数＿①施設全体の職員数＿(25) 看護補助者＿非常勤</text:p>
          </table:table-cell>
          <table:table-cell table:style-name="ce630"/>
          <table:table-cell table:style-name="ce632"/>
          <table:table-cell table:style-name="ce634"/>
          <table:table-cell table:style-name="ce638" office:value-type="string">
            <text:p>R133</text:p>
          </table:table-cell>
          <table:table-cell table:style-name="ce627" office:value-type="float" office:value="133">
            <text:p>133</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59]+1" office:value-type="float" office:value="56">
            <text:p>56</text:p>
          </table:table-cell>
          <table:table-cell table:style-name="ce625" office:value-type="string">
            <text:p>６．職員数＿①施設全体の職員数＿(26) 助産師＿常勤</text:p>
          </table:table-cell>
          <table:table-cell table:style-name="ce630"/>
          <table:table-cell table:style-name="ce632"/>
          <table:table-cell table:style-name="ce634"/>
          <table:table-cell table:style-name="ce638" office:value-type="string">
            <text:p>AP133</text:p>
          </table:table-cell>
          <table:table-cell table:style-name="ce627" office:value-type="float" office:value="133">
            <text:p>133</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60]+1" office:value-type="float" office:value="57">
            <text:p>57</text:p>
          </table:table-cell>
          <table:table-cell table:style-name="ce625" office:value-type="string">
            <text:p>６．職員数＿①施設全体の職員数＿(26) 助産師＿非常勤</text:p>
          </table:table-cell>
          <table:table-cell table:style-name="ce630"/>
          <table:table-cell table:style-name="ce632"/>
          <table:table-cell table:style-name="ce634"/>
          <table:table-cell table:style-name="ce638" office:value-type="string">
            <text:p>AZ133</text:p>
          </table:table-cell>
          <table:table-cell table:style-name="ce627" office:value-type="float" office:value="133">
            <text:p>133</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61]+1" office:value-type="float" office:value="58">
            <text:p>58</text:p>
          </table:table-cell>
          <table:table-cell table:style-name="ce625" office:value-type="string">
            <text:p>６．職員数＿①施設全体の職員数＿(27) 理学療法士＿常勤</text:p>
          </table:table-cell>
          <table:table-cell table:style-name="ce630"/>
          <table:table-cell table:style-name="ce632"/>
          <table:table-cell table:style-name="ce634"/>
          <table:table-cell table:style-name="ce638" office:value-type="string">
            <text:p>H136</text:p>
          </table:table-cell>
          <table:table-cell table:style-name="ce627" office:value-type="float" office:value="136">
            <text:p>136</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62]+1" office:value-type="float" office:value="59">
            <text:p>59</text:p>
          </table:table-cell>
          <table:table-cell table:style-name="ce625" office:value-type="string">
            <text:p>６．職員数＿①施設全体の職員数＿(27) 理学療法士＿非常勤</text:p>
          </table:table-cell>
          <table:table-cell table:style-name="ce630"/>
          <table:table-cell table:style-name="ce632"/>
          <table:table-cell table:style-name="ce634"/>
          <table:table-cell table:style-name="ce638" office:value-type="string">
            <text:p>R136</text:p>
          </table:table-cell>
          <table:table-cell table:style-name="ce627" office:value-type="float" office:value="136">
            <text:p>136</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63]+1" office:value-type="float" office:value="60">
            <text:p>60</text:p>
          </table:table-cell>
          <table:table-cell table:style-name="ce625" office:value-type="string">
            <text:p>６．職員数＿①施設全体の職員数＿(28) 作業療法士＿常勤</text:p>
          </table:table-cell>
          <table:table-cell table:style-name="ce630"/>
          <table:table-cell table:style-name="ce632"/>
          <table:table-cell table:style-name="ce634"/>
          <table:table-cell table:style-name="ce638" office:value-type="string">
            <text:p>AP136</text:p>
          </table:table-cell>
          <table:table-cell table:style-name="ce627" office:value-type="float" office:value="136">
            <text:p>136</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64]+1" office:value-type="float" office:value="61">
            <text:p>61</text:p>
          </table:table-cell>
          <table:table-cell table:style-name="ce625" office:value-type="string">
            <text:p>６．職員数＿①施設全体の職員数＿(28) 作業療法士＿非常勤</text:p>
          </table:table-cell>
          <table:table-cell table:style-name="ce630"/>
          <table:table-cell table:style-name="ce632"/>
          <table:table-cell table:style-name="ce634"/>
          <table:table-cell table:style-name="ce638" office:value-type="string">
            <text:p>AZ136</text:p>
          </table:table-cell>
          <table:table-cell table:style-name="ce627" office:value-type="float" office:value="136">
            <text:p>13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65]+1" office:value-type="float" office:value="62">
            <text:p>62</text:p>
          </table:table-cell>
          <table:table-cell table:style-name="ce625" office:value-type="string">
            <text:p>６．職員数＿①施設全体の職員数＿(29) 言語聴覚士＿常勤</text:p>
          </table:table-cell>
          <table:table-cell table:style-name="ce630"/>
          <table:table-cell table:style-name="ce632"/>
          <table:table-cell table:style-name="ce634"/>
          <table:table-cell table:style-name="ce638" office:value-type="string">
            <text:p>H139</text:p>
          </table:table-cell>
          <table:table-cell table:style-name="ce627" office:value-type="float" office:value="139">
            <text:p>139</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66]+1" office:value-type="float" office:value="63">
            <text:p>63</text:p>
          </table:table-cell>
          <table:table-cell table:style-name="ce625" office:value-type="string">
            <text:p>６．職員数＿①施設全体の職員数＿(29) 言語聴覚士＿非常勤</text:p>
          </table:table-cell>
          <table:table-cell table:style-name="ce630"/>
          <table:table-cell table:style-name="ce632"/>
          <table:table-cell table:style-name="ce634"/>
          <table:table-cell table:style-name="ce638" office:value-type="string">
            <text:p>R139</text:p>
          </table:table-cell>
          <table:table-cell table:style-name="ce627" office:value-type="float" office:value="139">
            <text:p>139</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67]+1" office:value-type="float" office:value="64">
            <text:p>64</text:p>
          </table:table-cell>
          <table:table-cell table:style-name="ce625" office:value-type="string">
            <text:p>６．職員数＿①施設全体の職員数＿(30) 薬剤師＿常勤</text:p>
          </table:table-cell>
          <table:table-cell table:style-name="ce630"/>
          <table:table-cell table:style-name="ce632"/>
          <table:table-cell table:style-name="ce634"/>
          <table:table-cell table:style-name="ce638" office:value-type="string">
            <text:p>AP139</text:p>
          </table:table-cell>
          <table:table-cell table:style-name="ce627" office:value-type="float" office:value="139">
            <text:p>139</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68]+1" office:value-type="float" office:value="65">
            <text:p>65</text:p>
          </table:table-cell>
          <table:table-cell table:style-name="ce625" office:value-type="string">
            <text:p>６．職員数＿①施設全体の職員数＿(30) 薬剤師＿非常勤</text:p>
          </table:table-cell>
          <table:table-cell table:style-name="ce630"/>
          <table:table-cell table:style-name="ce632"/>
          <table:table-cell table:style-name="ce634"/>
          <table:table-cell table:style-name="ce638" office:value-type="string">
            <text:p>AZ139</text:p>
          </table:table-cell>
          <table:table-cell table:style-name="ce627" office:value-type="float" office:value="139">
            <text:p>13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69]+1" office:value-type="float" office:value="66">
            <text:p>66</text:p>
          </table:table-cell>
          <table:table-cell table:style-name="ce625" office:value-type="string">
            <text:p>６．職員数＿①施設全体の職員数＿(31) 臨床工学技士＿常勤</text:p>
          </table:table-cell>
          <table:table-cell table:style-name="ce630"/>
          <table:table-cell table:style-name="ce632"/>
          <table:table-cell table:style-name="ce634"/>
          <table:table-cell table:style-name="ce638" office:value-type="string">
            <text:p>H142</text:p>
          </table:table-cell>
          <table:table-cell table:style-name="ce627" office:value-type="float" office:value="142">
            <text:p>142</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70]+1" office:value-type="float" office:value="67">
            <text:p>67</text:p>
          </table:table-cell>
          <table:table-cell table:style-name="ce625" office:value-type="string">
            <text:p>６．職員数＿①施設全体の職員数＿(31) 臨床工学技士＿非常勤</text:p>
          </table:table-cell>
          <table:table-cell table:style-name="ce630"/>
          <table:table-cell table:style-name="ce632"/>
          <table:table-cell table:style-name="ce634"/>
          <table:table-cell table:style-name="ce638" office:value-type="string">
            <text:p>R142</text:p>
          </table:table-cell>
          <table:table-cell table:style-name="ce627" office:value-type="float" office:value="142">
            <text:p>142</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71]+1" office:value-type="float" office:value="68">
            <text:p>68</text:p>
          </table:table-cell>
          <table:table-cell table:style-name="ce625" office:value-type="string">
            <text:p>６．職員数＿②入院部門の職員数＿(35) 看護師＿常勤</text:p>
          </table:table-cell>
          <table:table-cell table:style-name="ce630"/>
          <table:table-cell table:style-name="ce632"/>
          <table:table-cell table:style-name="ce634"/>
          <table:table-cell table:style-name="ce638" office:value-type="string">
            <text:p>H148</text:p>
          </table:table-cell>
          <table:table-cell table:style-name="ce627" office:value-type="float" office:value="148">
            <text:p>148</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72]+1" office:value-type="float" office:value="69">
            <text:p>69</text:p>
          </table:table-cell>
          <table:table-cell table:style-name="ce625" office:value-type="string">
            <text:p>６．職員数＿②入院部門の職員数＿(35) 看護師＿非常勤</text:p>
          </table:table-cell>
          <table:table-cell table:style-name="ce630"/>
          <table:table-cell table:style-name="ce632"/>
          <table:table-cell table:style-name="ce634"/>
          <table:table-cell table:style-name="ce638" office:value-type="string">
            <text:p>R148</text:p>
          </table:table-cell>
          <table:table-cell table:style-name="ce627" office:value-type="float" office:value="148">
            <text:p>148</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73]+1" office:value-type="float" office:value="70">
            <text:p>70</text:p>
          </table:table-cell>
          <table:table-cell table:style-name="ce625" office:value-type="string">
            <text:p>６．職員数＿②入院部門の職員数＿(36) 准看護師＿常勤</text:p>
          </table:table-cell>
          <table:table-cell table:style-name="ce630"/>
          <table:table-cell table:style-name="ce632"/>
          <table:table-cell table:style-name="ce634"/>
          <table:table-cell table:style-name="ce638" office:value-type="string">
            <text:p>AP148</text:p>
          </table:table-cell>
          <table:table-cell table:style-name="ce627" office:value-type="float" office:value="148">
            <text:p>148</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74]+1" office:value-type="float" office:value="71">
            <text:p>71</text:p>
          </table:table-cell>
          <table:table-cell table:style-name="ce625" office:value-type="string">
            <text:p>６．職員数＿②入院部門の職員数＿(36) 准看護師＿非常勤</text:p>
          </table:table-cell>
          <table:table-cell table:style-name="ce630"/>
          <table:table-cell table:style-name="ce632"/>
          <table:table-cell table:style-name="ce634"/>
          <table:table-cell table:style-name="ce638" office:value-type="string">
            <text:p>AZ148</text:p>
          </table:table-cell>
          <table:table-cell table:style-name="ce627" office:value-type="float" office:value="148">
            <text:p>148</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75]+1" office:value-type="float" office:value="72">
            <text:p>72</text:p>
          </table:table-cell>
          <table:table-cell table:style-name="ce625" office:value-type="string">
            <text:p>６．職員数＿②入院部門の職員数＿(37) 看護補助者＿常勤</text:p>
          </table:table-cell>
          <table:table-cell table:style-name="ce630"/>
          <table:table-cell table:style-name="ce632"/>
          <table:table-cell table:style-name="ce634"/>
          <table:table-cell table:style-name="ce638" office:value-type="string">
            <text:p>H151</text:p>
          </table:table-cell>
          <table:table-cell table:style-name="ce627" office:value-type="float" office:value="151">
            <text:p>151</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76]+1" office:value-type="float" office:value="73">
            <text:p>73</text:p>
          </table:table-cell>
          <table:table-cell table:style-name="ce625" office:value-type="string">
            <text:p>６．職員数＿②入院部門の職員数＿(37) 看護補助者＿非常勤</text:p>
          </table:table-cell>
          <table:table-cell table:style-name="ce630"/>
          <table:table-cell table:style-name="ce632"/>
          <table:table-cell table:style-name="ce634"/>
          <table:table-cell table:style-name="ce638" office:value-type="string">
            <text:p>R151</text:p>
          </table:table-cell>
          <table:table-cell table:style-name="ce627" office:value-type="float" office:value="151">
            <text:p>151</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77]+1" office:value-type="float" office:value="74">
            <text:p>74</text:p>
          </table:table-cell>
          <table:table-cell table:style-name="ce625" office:value-type="string">
            <text:p>６．職員数＿②入院部門の職員数＿(38) 助産師＿常勤</text:p>
          </table:table-cell>
          <table:table-cell table:style-name="ce630"/>
          <table:table-cell table:style-name="ce632"/>
          <table:table-cell table:style-name="ce634"/>
          <table:table-cell table:style-name="ce638" office:value-type="string">
            <text:p>AP151</text:p>
          </table:table-cell>
          <table:table-cell table:style-name="ce627" office:value-type="float" office:value="151">
            <text:p>151</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78]+1" office:value-type="float" office:value="75">
            <text:p>75</text:p>
          </table:table-cell>
          <table:table-cell table:style-name="ce625" office:value-type="string">
            <text:p>６．職員数＿②入院部門の職員数＿(38) 助産師＿非常勤</text:p>
          </table:table-cell>
          <table:table-cell table:style-name="ce630"/>
          <table:table-cell table:style-name="ce632"/>
          <table:table-cell table:style-name="ce634"/>
          <table:table-cell table:style-name="ce638" office:value-type="string">
            <text:p>AZ151</text:p>
          </table:table-cell>
          <table:table-cell table:style-name="ce627" office:value-type="float" office:value="151">
            <text:p>151</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79]+1" office:value-type="float" office:value="76">
            <text:p>76</text:p>
          </table:table-cell>
          <table:table-cell table:style-name="ce625" office:value-type="string">
            <text:p>６．職員数＿②入院部門の職員数＿(39) 理学療法士＿常勤</text:p>
          </table:table-cell>
          <table:table-cell table:style-name="ce630"/>
          <table:table-cell table:style-name="ce632"/>
          <table:table-cell table:style-name="ce634"/>
          <table:table-cell table:style-name="ce638" office:value-type="string">
            <text:p>H154</text:p>
          </table:table-cell>
          <table:table-cell table:style-name="ce627" office:value-type="float" office:value="154">
            <text:p>154</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80]+1" office:value-type="float" office:value="77">
            <text:p>77</text:p>
          </table:table-cell>
          <table:table-cell table:style-name="ce625" office:value-type="string">
            <text:p>６．職員数＿②入院部門の職員数＿(39) 理学療法士＿非常勤</text:p>
          </table:table-cell>
          <table:table-cell table:style-name="ce630"/>
          <table:table-cell table:style-name="ce632"/>
          <table:table-cell table:style-name="ce634"/>
          <table:table-cell table:style-name="ce638" office:value-type="string">
            <text:p>R154</text:p>
          </table:table-cell>
          <table:table-cell table:style-name="ce627" office:value-type="float" office:value="154">
            <text:p>154</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81]+1" office:value-type="float" office:value="78">
            <text:p>78</text:p>
          </table:table-cell>
          <table:table-cell table:style-name="ce625" office:value-type="string">
            <text:p>６．職員数＿②入院部門の職員数＿(40) 作業療法士＿常勤</text:p>
          </table:table-cell>
          <table:table-cell table:style-name="ce630"/>
          <table:table-cell table:style-name="ce632"/>
          <table:table-cell table:style-name="ce634"/>
          <table:table-cell table:style-name="ce638" office:value-type="string">
            <text:p>AP154</text:p>
          </table:table-cell>
          <table:table-cell table:style-name="ce627" office:value-type="float" office:value="154">
            <text:p>154</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82]+1" office:value-type="float" office:value="79">
            <text:p>79</text:p>
          </table:table-cell>
          <table:table-cell table:style-name="ce625" office:value-type="string">
            <text:p>６．職員数＿②入院部門の職員数＿(40) 作業療法士＿非常勤</text:p>
          </table:table-cell>
          <table:table-cell table:style-name="ce630"/>
          <table:table-cell table:style-name="ce632"/>
          <table:table-cell table:style-name="ce634"/>
          <table:table-cell table:style-name="ce638" office:value-type="string">
            <text:p>AZ154</text:p>
          </table:table-cell>
          <table:table-cell table:style-name="ce627" office:value-type="float" office:value="154">
            <text:p>154</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83]+1" office:value-type="float" office:value="80">
            <text:p>80</text:p>
          </table:table-cell>
          <table:table-cell table:style-name="ce625" office:value-type="string">
            <text:p>６．職員数＿②入院部門の職員数＿(41) 言語聴覚士＿常勤</text:p>
          </table:table-cell>
          <table:table-cell table:style-name="ce630"/>
          <table:table-cell table:style-name="ce632"/>
          <table:table-cell table:style-name="ce634"/>
          <table:table-cell table:style-name="ce638" office:value-type="string">
            <text:p>H157</text:p>
          </table:table-cell>
          <table:table-cell table:style-name="ce627" office:value-type="float" office:value="157">
            <text:p>157</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84]+1" office:value-type="float" office:value="81">
            <text:p>81</text:p>
          </table:table-cell>
          <table:table-cell table:style-name="ce625" office:value-type="string">
            <text:p>６．職員数＿②入院部門の職員数＿(41) 言語聴覚士＿非常勤</text:p>
          </table:table-cell>
          <table:table-cell table:style-name="ce630"/>
          <table:table-cell table:style-name="ce632"/>
          <table:table-cell table:style-name="ce634"/>
          <table:table-cell table:style-name="ce627" office:value-type="string">
            <text:p>R157</text:p>
          </table:table-cell>
          <table:table-cell table:style-name="ce627" office:value-type="float" office:value="157">
            <text:p>157</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85]+1" office:value-type="float" office:value="82">
            <text:p>82</text:p>
          </table:table-cell>
          <table:table-cell table:style-name="ce625" office:value-type="string">
            <text:p>６．職員数＿②入院部門の職員数＿(42) 薬剤師＿常勤</text:p>
          </table:table-cell>
          <table:table-cell table:style-name="ce630"/>
          <table:table-cell table:style-name="ce632"/>
          <table:table-cell table:style-name="ce634"/>
          <table:table-cell table:style-name="ce627" office:value-type="string">
            <text:p>AP157</text:p>
          </table:table-cell>
          <table:table-cell table:style-name="ce627" office:value-type="float" office:value="157">
            <text:p>157</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86]+1" office:value-type="float" office:value="83">
            <text:p>83</text:p>
          </table:table-cell>
          <table:table-cell table:style-name="ce625" office:value-type="string">
            <text:p>６．職員数＿②入院部門の職員数＿(42) 薬剤師＿非常勤</text:p>
          </table:table-cell>
          <table:table-cell table:style-name="ce630"/>
          <table:table-cell table:style-name="ce632"/>
          <table:table-cell table:style-name="ce634"/>
          <table:table-cell table:style-name="ce627" office:value-type="string">
            <text:p>AZ157</text:p>
          </table:table-cell>
          <table:table-cell table:style-name="ce627" office:value-type="float" office:value="157">
            <text:p>157</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87]+1" office:value-type="float" office:value="84">
            <text:p>84</text:p>
          </table:table-cell>
          <table:table-cell table:style-name="ce625" office:value-type="string">
            <text:p>６．職員数＿②入院部門の職員数＿(43) 臨床工学技士＿常勤</text:p>
          </table:table-cell>
          <table:table-cell table:style-name="ce630"/>
          <table:table-cell table:style-name="ce632"/>
          <table:table-cell table:style-name="ce634"/>
          <table:table-cell table:style-name="ce627" office:value-type="string">
            <text:p>H160</text:p>
          </table:table-cell>
          <table:table-cell table:style-name="ce627" office:value-type="float" office:value="160">
            <text:p>160</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88]+1" office:value-type="float" office:value="85">
            <text:p>85</text:p>
          </table:table-cell>
          <table:table-cell table:style-name="ce625" office:value-type="string">
            <text:p>６．職員数＿②入院部門の職員数＿(43) 臨床工学技士＿非常勤</text:p>
          </table:table-cell>
          <table:table-cell table:style-name="ce630"/>
          <table:table-cell table:style-name="ce632"/>
          <table:table-cell table:style-name="ce634"/>
          <table:table-cell table:style-name="ce627" office:value-type="string">
            <text:p>R160</text:p>
          </table:table-cell>
          <table:table-cell table:style-name="ce627" office:value-type="float" office:value="160">
            <text:p>160</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89]+1" office:value-type="float" office:value="86">
            <text:p>86</text:p>
          </table:table-cell>
          <table:table-cell table:style-name="ce625" office:value-type="string">
            <text:p>６．職員数＿②入院部門の職員数＿(45)入院患者がいない場合or看護職員が０人となる場合</text:p>
          </table:table-cell>
          <table:table-cell table:style-name="ce630"/>
          <table:table-cell table:style-name="ce632"/>
          <table:table-cell table:style-name="ce634"/>
          <table:table-cell table:style-name="ce627" office:value-type="string">
            <text:p>BH163</text:p>
          </table:table-cell>
          <table:table-cell table:style-name="ce627" office:value-type="float" office:value="163">
            <text:p>163</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90]+1" office:value-type="float" office:value="87">
            <text:p>87</text:p>
          </table:table-cell>
          <table:table-cell table:style-name="ce625" office:value-type="string">
            <text:p>６．職員数＿③手術室の職員数＿(48) 看護師＿常勤</text:p>
          </table:table-cell>
          <table:table-cell table:style-name="ce630"/>
          <table:table-cell table:style-name="ce632"/>
          <table:table-cell table:style-name="ce634"/>
          <table:table-cell table:style-name="ce638" office:value-type="string">
            <text:p>H168</text:p>
          </table:table-cell>
          <table:table-cell table:style-name="ce627" office:value-type="float" office:value="168">
            <text:p>168</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91]+1" office:value-type="float" office:value="88">
            <text:p>88</text:p>
          </table:table-cell>
          <table:table-cell table:style-name="ce625" office:value-type="string">
            <text:p>６．職員数＿③手術室の職員数＿(48) 看護師＿非常勤</text:p>
          </table:table-cell>
          <table:table-cell table:style-name="ce630"/>
          <table:table-cell table:style-name="ce632"/>
          <table:table-cell table:style-name="ce634"/>
          <table:table-cell table:style-name="ce627" office:value-type="string">
            <text:p>R168</text:p>
          </table:table-cell>
          <table:table-cell table:style-name="ce627" office:value-type="float" office:value="168">
            <text:p>168</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92]+1" office:value-type="float" office:value="89">
            <text:p>89</text:p>
          </table:table-cell>
          <table:table-cell table:style-name="ce625" office:value-type="string">
            <text:p>６．職員数＿③手術室の職員数＿(49) 准看護師＿常勤</text:p>
          </table:table-cell>
          <table:table-cell table:style-name="ce630"/>
          <table:table-cell table:style-name="ce632"/>
          <table:table-cell table:style-name="ce634"/>
          <table:table-cell table:style-name="ce627" office:value-type="string">
            <text:p>AP168</text:p>
          </table:table-cell>
          <table:table-cell table:style-name="ce627" office:value-type="float" office:value="168">
            <text:p>168</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93]+1" office:value-type="float" office:value="90">
            <text:p>90</text:p>
          </table:table-cell>
          <table:table-cell table:style-name="ce625" office:value-type="string">
            <text:p>６．職員数＿③手術室の職員数＿(49) 准看護師＿非常勤</text:p>
          </table:table-cell>
          <table:table-cell table:style-name="ce630"/>
          <table:table-cell table:style-name="ce632"/>
          <table:table-cell table:style-name="ce634"/>
          <table:table-cell table:style-name="ce627" office:value-type="string">
            <text:p>AZ168</text:p>
          </table:table-cell>
          <table:table-cell table:style-name="ce627" office:value-type="float" office:value="168">
            <text:p>168</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94]+1" office:value-type="float" office:value="91">
            <text:p>91</text:p>
          </table:table-cell>
          <table:table-cell table:style-name="ce625" office:value-type="string">
            <text:p>６．職員数＿③手術室の職員数＿(50) 看護補助者＿常勤</text:p>
          </table:table-cell>
          <table:table-cell table:style-name="ce630"/>
          <table:table-cell table:style-name="ce632"/>
          <table:table-cell table:style-name="ce634"/>
          <table:table-cell table:style-name="ce638" office:value-type="string">
            <text:p>H171</text:p>
          </table:table-cell>
          <table:table-cell table:style-name="ce627" office:value-type="float" office:value="171">
            <text:p>171</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95]+1" office:value-type="float" office:value="92">
            <text:p>92</text:p>
          </table:table-cell>
          <table:table-cell table:style-name="ce625" office:value-type="string">
            <text:p>６．職員数＿③手術室の職員数＿(50) 看護補助者＿非常勤</text:p>
          </table:table-cell>
          <table:table-cell table:style-name="ce630"/>
          <table:table-cell table:style-name="ce632"/>
          <table:table-cell table:style-name="ce634"/>
          <table:table-cell table:style-name="ce627" office:value-type="string">
            <text:p>R171</text:p>
          </table:table-cell>
          <table:table-cell table:style-name="ce627" office:value-type="float" office:value="171">
            <text:p>171</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96]+1" office:value-type="float" office:value="93">
            <text:p>93</text:p>
          </table:table-cell>
          <table:table-cell table:style-name="ce625" office:value-type="string">
            <text:p>６．職員数＿③手術室の職員数＿(51) 助産師＿常勤</text:p>
          </table:table-cell>
          <table:table-cell table:style-name="ce630"/>
          <table:table-cell table:style-name="ce632"/>
          <table:table-cell table:style-name="ce634"/>
          <table:table-cell table:style-name="ce627" office:value-type="string">
            <text:p>AP171</text:p>
          </table:table-cell>
          <table:table-cell table:style-name="ce627" office:value-type="float" office:value="171">
            <text:p>171</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97]+1" office:value-type="float" office:value="94">
            <text:p>94</text:p>
          </table:table-cell>
          <table:table-cell table:style-name="ce625" office:value-type="string">
            <text:p>６．職員数＿③手術室の職員数＿(51) 助産師＿非常勤</text:p>
          </table:table-cell>
          <table:table-cell table:style-name="ce630"/>
          <table:table-cell table:style-name="ce632"/>
          <table:table-cell table:style-name="ce634"/>
          <table:table-cell table:style-name="ce627" office:value-type="string">
            <text:p>AZ171</text:p>
          </table:table-cell>
          <table:table-cell table:style-name="ce627" office:value-type="float" office:value="171">
            <text:p>171</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98]+1" office:value-type="float" office:value="95">
            <text:p>95</text:p>
          </table:table-cell>
          <table:table-cell table:style-name="ce625" office:value-type="string">
            <text:p>６．職員数＿③手術室の職員数＿(52) 理学療法士＿常勤</text:p>
          </table:table-cell>
          <table:table-cell table:style-name="ce630"/>
          <table:table-cell table:style-name="ce632"/>
          <table:table-cell table:style-name="ce634"/>
          <table:table-cell table:style-name="ce638" office:value-type="string">
            <text:p>H174</text:p>
          </table:table-cell>
          <table:table-cell table:style-name="ce627" office:value-type="float" office:value="174">
            <text:p>174</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99]+1" office:value-type="float" office:value="96">
            <text:p>96</text:p>
          </table:table-cell>
          <table:table-cell table:style-name="ce625" office:value-type="string">
            <text:p>６．職員数＿③手術室の職員数＿(52) 理学療法士＿非常勤</text:p>
          </table:table-cell>
          <table:table-cell table:style-name="ce630"/>
          <table:table-cell table:style-name="ce632"/>
          <table:table-cell table:style-name="ce634"/>
          <table:table-cell table:style-name="ce627" office:value-type="string">
            <text:p>R174</text:p>
          </table:table-cell>
          <table:table-cell table:style-name="ce627" office:value-type="float" office:value="174">
            <text:p>174</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00]+1" office:value-type="float" office:value="97">
            <text:p>97</text:p>
          </table:table-cell>
          <table:table-cell table:style-name="ce625" office:value-type="string">
            <text:p>６．職員数＿③手術室の職員数＿(53) 作業療法士＿常勤</text:p>
          </table:table-cell>
          <table:table-cell table:style-name="ce630"/>
          <table:table-cell table:style-name="ce632"/>
          <table:table-cell table:style-name="ce634"/>
          <table:table-cell table:style-name="ce627" office:value-type="string">
            <text:p>AP174</text:p>
          </table:table-cell>
          <table:table-cell table:style-name="ce627" office:value-type="float" office:value="174">
            <text:p>174</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01]+1" office:value-type="float" office:value="98">
            <text:p>98</text:p>
          </table:table-cell>
          <table:table-cell table:style-name="ce625" office:value-type="string">
            <text:p>６．職員数＿③手術室の職員数＿(53) 作業療法士＿非常勤</text:p>
          </table:table-cell>
          <table:table-cell table:style-name="ce630"/>
          <table:table-cell table:style-name="ce632"/>
          <table:table-cell table:style-name="ce634"/>
          <table:table-cell table:style-name="ce627" office:value-type="string">
            <text:p>AZ174</text:p>
          </table:table-cell>
          <table:table-cell table:style-name="ce627" office:value-type="float" office:value="174">
            <text:p>174</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02]+1" office:value-type="float" office:value="99">
            <text:p>99</text:p>
          </table:table-cell>
          <table:table-cell table:style-name="ce625" office:value-type="string">
            <text:p>６．職員数＿③手術室の職員数＿(54) 言語聴覚士＿常勤</text:p>
          </table:table-cell>
          <table:table-cell table:style-name="ce630"/>
          <table:table-cell table:style-name="ce632"/>
          <table:table-cell table:style-name="ce634"/>
          <table:table-cell table:style-name="ce638" office:value-type="string">
            <text:p>H177</text:p>
          </table:table-cell>
          <table:table-cell table:style-name="ce627" office:value-type="float" office:value="177">
            <text:p>177</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03]+1" office:value-type="float" office:value="100">
            <text:p>100</text:p>
          </table:table-cell>
          <table:table-cell table:style-name="ce625" office:value-type="string">
            <text:p>６．職員数＿③手術室の職員数＿(54) 言語聴覚士＿非常勤</text:p>
          </table:table-cell>
          <table:table-cell table:style-name="ce630"/>
          <table:table-cell table:style-name="ce632"/>
          <table:table-cell table:style-name="ce634"/>
          <table:table-cell table:style-name="ce627" office:value-type="string">
            <text:p>R177</text:p>
          </table:table-cell>
          <table:table-cell table:style-name="ce627" office:value-type="float" office:value="177">
            <text:p>177</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04]+1" office:value-type="float" office:value="101">
            <text:p>101</text:p>
          </table:table-cell>
          <table:table-cell table:style-name="ce625" office:value-type="string">
            <text:p>６．職員数＿③手術室の職員数＿(55) 薬剤師＿常勤</text:p>
          </table:table-cell>
          <table:table-cell table:style-name="ce630"/>
          <table:table-cell table:style-name="ce632"/>
          <table:table-cell table:style-name="ce634"/>
          <table:table-cell table:style-name="ce627" office:value-type="string">
            <text:p>AP177</text:p>
          </table:table-cell>
          <table:table-cell table:style-name="ce627" office:value-type="float" office:value="177">
            <text:p>177</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05]+1" office:value-type="float" office:value="102">
            <text:p>102</text:p>
          </table:table-cell>
          <table:table-cell table:style-name="ce625" office:value-type="string">
            <text:p>６．職員数＿③手術室の職員数＿(55) 薬剤師＿非常勤</text:p>
          </table:table-cell>
          <table:table-cell table:style-name="ce630"/>
          <table:table-cell table:style-name="ce632"/>
          <table:table-cell table:style-name="ce634"/>
          <table:table-cell table:style-name="ce627" office:value-type="string">
            <text:p>AZ177</text:p>
          </table:table-cell>
          <table:table-cell table:style-name="ce627" office:value-type="float" office:value="177">
            <text:p>177</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06]+1" office:value-type="float" office:value="103">
            <text:p>103</text:p>
          </table:table-cell>
          <table:table-cell table:style-name="ce625" office:value-type="string">
            <text:p>６．職員数＿③手術室の職員数＿(56) 臨床工学技士＿常勤</text:p>
          </table:table-cell>
          <table:table-cell table:style-name="ce630"/>
          <table:table-cell table:style-name="ce632"/>
          <table:table-cell table:style-name="ce634"/>
          <table:table-cell table:style-name="ce638" office:value-type="string">
            <text:p>H180</text:p>
          </table:table-cell>
          <table:table-cell table:style-name="ce627" office:value-type="float" office:value="180">
            <text:p>180</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07]+1" office:value-type="float" office:value="104">
            <text:p>104</text:p>
          </table:table-cell>
          <table:table-cell table:style-name="ce625" office:value-type="string">
            <text:p>６．職員数＿③手術室の職員数＿(56) 臨床工学技士＿非常勤</text:p>
          </table:table-cell>
          <table:table-cell table:style-name="ce630"/>
          <table:table-cell table:style-name="ce632"/>
          <table:table-cell table:style-name="ce634"/>
          <table:table-cell table:style-name="ce638" office:value-type="string">
            <text:p>R180</text:p>
          </table:table-cell>
          <table:table-cell table:style-name="ce627" office:value-type="float" office:value="180">
            <text:p>180</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08]+1" office:value-type="float" office:value="105">
            <text:p>105</text:p>
          </table:table-cell>
          <table:table-cell table:style-name="ce625" office:value-type="string">
            <text:p>６．職員数＿④外来部門の職員数＿(60) 看護師＿常勤</text:p>
          </table:table-cell>
          <table:table-cell table:style-name="ce630"/>
          <table:table-cell table:style-name="ce632"/>
          <table:table-cell table:style-name="ce634"/>
          <table:table-cell table:style-name="ce627" office:value-type="string">
            <text:p>H187</text:p>
          </table:table-cell>
          <table:table-cell table:style-name="ce627" office:value-type="float" office:value="187">
            <text:p>187</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09]+1" office:value-type="float" office:value="106">
            <text:p>106</text:p>
          </table:table-cell>
          <table:table-cell table:style-name="ce625" office:value-type="string">
            <text:p>６．職員数＿④外来部門の職員数＿(60) 看護師＿非常勤</text:p>
          </table:table-cell>
          <table:table-cell table:style-name="ce630"/>
          <table:table-cell table:style-name="ce632"/>
          <table:table-cell table:style-name="ce634"/>
          <table:table-cell table:style-name="ce627" office:value-type="string">
            <text:p>R187</text:p>
          </table:table-cell>
          <table:table-cell table:style-name="ce627" office:value-type="float" office:value="187">
            <text:p>187</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10]+1" office:value-type="float" office:value="107">
            <text:p>107</text:p>
          </table:table-cell>
          <table:table-cell table:style-name="ce625" office:value-type="string">
            <text:p>６．職員数＿④外来部門の職員数＿(61) 准看護師＿常勤</text:p>
          </table:table-cell>
          <table:table-cell table:style-name="ce630"/>
          <table:table-cell table:style-name="ce632"/>
          <table:table-cell table:style-name="ce634"/>
          <table:table-cell table:style-name="ce627" office:value-type="string">
            <text:p>AP187</text:p>
          </table:table-cell>
          <table:table-cell table:style-name="ce627" office:value-type="float" office:value="187">
            <text:p>187</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11]+1" office:value-type="float" office:value="108">
            <text:p>108</text:p>
          </table:table-cell>
          <table:table-cell table:style-name="ce625" office:value-type="string">
            <text:p>６．職員数＿④外来部門の職員数＿(61) 准看護師＿非常勤</text:p>
          </table:table-cell>
          <table:table-cell table:style-name="ce630"/>
          <table:table-cell table:style-name="ce632"/>
          <table:table-cell table:style-name="ce634"/>
          <table:table-cell table:style-name="ce627" office:value-type="string">
            <text:p>AZ187</text:p>
          </table:table-cell>
          <table:table-cell table:style-name="ce627" office:value-type="float" office:value="187">
            <text:p>187</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12]+1" office:value-type="float" office:value="109">
            <text:p>109</text:p>
          </table:table-cell>
          <table:table-cell table:style-name="ce625" office:value-type="string">
            <text:p>６．職員数＿④外来部門の職員数＿(62) 看護補助者＿常勤</text:p>
          </table:table-cell>
          <table:table-cell table:style-name="ce630"/>
          <table:table-cell table:style-name="ce632"/>
          <table:table-cell table:style-name="ce634"/>
          <table:table-cell table:style-name="ce627" office:value-type="string">
            <text:p>H190</text:p>
          </table:table-cell>
          <table:table-cell table:style-name="ce627" office:value-type="float" office:value="190">
            <text:p>190</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13]+1" office:value-type="float" office:value="110">
            <text:p>110</text:p>
          </table:table-cell>
          <table:table-cell table:style-name="ce625" office:value-type="string">
            <text:p>６．職員数＿④外来部門の職員数＿(62) 看護補助者＿非常勤</text:p>
          </table:table-cell>
          <table:table-cell table:style-name="ce630"/>
          <table:table-cell table:style-name="ce632"/>
          <table:table-cell table:style-name="ce634"/>
          <table:table-cell table:style-name="ce627" office:value-type="string">
            <text:p>R190</text:p>
          </table:table-cell>
          <table:table-cell table:style-name="ce627" office:value-type="float" office:value="190">
            <text:p>190</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14]+1" office:value-type="float" office:value="111">
            <text:p>111</text:p>
          </table:table-cell>
          <table:table-cell table:style-name="ce625" office:value-type="string">
            <text:p>６．職員数＿④外来部門の職員数＿(63) 助産師＿常勤</text:p>
          </table:table-cell>
          <table:table-cell table:style-name="ce630"/>
          <table:table-cell table:style-name="ce632"/>
          <table:table-cell table:style-name="ce634"/>
          <table:table-cell table:style-name="ce627" office:value-type="string">
            <text:p>AP190</text:p>
          </table:table-cell>
          <table:table-cell table:style-name="ce627" office:value-type="float" office:value="190">
            <text:p>190</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15]+1" office:value-type="float" office:value="112">
            <text:p>112</text:p>
          </table:table-cell>
          <table:table-cell table:style-name="ce625" office:value-type="string">
            <text:p>６．職員数＿④外来部門の職員数＿(63) 助産師＿非常勤</text:p>
          </table:table-cell>
          <table:table-cell table:style-name="ce630"/>
          <table:table-cell table:style-name="ce632"/>
          <table:table-cell table:style-name="ce634"/>
          <table:table-cell table:style-name="ce627" office:value-type="string">
            <text:p>AZ190</text:p>
          </table:table-cell>
          <table:table-cell table:style-name="ce627" office:value-type="float" office:value="190">
            <text:p>190</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16]+1" office:value-type="float" office:value="113">
            <text:p>113</text:p>
          </table:table-cell>
          <table:table-cell table:style-name="ce625" office:value-type="string">
            <text:p>６．職員数＿④外来部門の職員数＿(64) 理学療法士＿常勤</text:p>
          </table:table-cell>
          <table:table-cell table:style-name="ce630"/>
          <table:table-cell table:style-name="ce632"/>
          <table:table-cell table:style-name="ce634"/>
          <table:table-cell table:style-name="ce627" office:value-type="string">
            <text:p>H193</text:p>
          </table:table-cell>
          <table:table-cell table:style-name="ce627" office:value-type="float" office:value="193">
            <text:p>193</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17]+1" office:value-type="float" office:value="114">
            <text:p>114</text:p>
          </table:table-cell>
          <table:table-cell table:style-name="ce625" office:value-type="string">
            <text:p>６．職員数＿④外来部門の職員数＿(64) 理学療法士＿非常勤</text:p>
          </table:table-cell>
          <table:table-cell table:style-name="ce630"/>
          <table:table-cell table:style-name="ce632"/>
          <table:table-cell table:style-name="ce634"/>
          <table:table-cell table:style-name="ce627" office:value-type="string">
            <text:p>R193</text:p>
          </table:table-cell>
          <table:table-cell table:style-name="ce627" office:value-type="float" office:value="193">
            <text:p>193</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18]+1" office:value-type="float" office:value="115">
            <text:p>115</text:p>
          </table:table-cell>
          <table:table-cell table:style-name="ce625" office:value-type="string">
            <text:p>６．職員数＿④外来部門の職員数＿(65) 作業療法士＿常勤</text:p>
          </table:table-cell>
          <table:table-cell table:style-name="ce630"/>
          <table:table-cell table:style-name="ce632"/>
          <table:table-cell table:style-name="ce634"/>
          <table:table-cell table:style-name="ce627" office:value-type="string">
            <text:p>AP193</text:p>
          </table:table-cell>
          <table:table-cell table:style-name="ce627" office:value-type="float" office:value="193">
            <text:p>193</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19]+1" office:value-type="float" office:value="116">
            <text:p>116</text:p>
          </table:table-cell>
          <table:table-cell table:style-name="ce625" office:value-type="string">
            <text:p>６．職員数＿④外来部門の職員数＿(65) 作業療法士＿非常勤</text:p>
          </table:table-cell>
          <table:table-cell table:style-name="ce630"/>
          <table:table-cell table:style-name="ce632"/>
          <table:table-cell table:style-name="ce634"/>
          <table:table-cell table:style-name="ce627" office:value-type="string">
            <text:p>AZ193</text:p>
          </table:table-cell>
          <table:table-cell table:style-name="ce627" office:value-type="float" office:value="193">
            <text:p>193</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20]+1" office:value-type="float" office:value="117">
            <text:p>117</text:p>
          </table:table-cell>
          <table:table-cell table:style-name="ce625" office:value-type="string">
            <text:p>６．職員数＿④外来部門の職員数＿(66) 言語聴覚士＿常勤</text:p>
          </table:table-cell>
          <table:table-cell table:style-name="ce630"/>
          <table:table-cell table:style-name="ce632"/>
          <table:table-cell table:style-name="ce634"/>
          <table:table-cell table:style-name="ce627" office:value-type="string">
            <text:p>H196</text:p>
          </table:table-cell>
          <table:table-cell table:style-name="ce627" office:value-type="float" office:value="196">
            <text:p>196</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21]+1" office:value-type="float" office:value="118">
            <text:p>118</text:p>
          </table:table-cell>
          <table:table-cell table:style-name="ce625" office:value-type="string">
            <text:p>６．職員数＿④外来部門の職員数＿(66) 言語聴覚士＿非常勤</text:p>
          </table:table-cell>
          <table:table-cell table:style-name="ce630"/>
          <table:table-cell table:style-name="ce632"/>
          <table:table-cell table:style-name="ce634"/>
          <table:table-cell table:style-name="ce627" office:value-type="string">
            <text:p>R196</text:p>
          </table:table-cell>
          <table:table-cell table:style-name="ce627" office:value-type="float" office:value="196">
            <text:p>196</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22]+1" office:value-type="float" office:value="119">
            <text:p>119</text:p>
          </table:table-cell>
          <table:table-cell table:style-name="ce625" office:value-type="string">
            <text:p>６．職員数＿④外来部門の職員数＿(67) 薬剤師＿常勤</text:p>
          </table:table-cell>
          <table:table-cell table:style-name="ce630"/>
          <table:table-cell table:style-name="ce632"/>
          <table:table-cell table:style-name="ce634"/>
          <table:table-cell table:style-name="ce627" office:value-type="string">
            <text:p>AP196</text:p>
          </table:table-cell>
          <table:table-cell table:style-name="ce627" office:value-type="float" office:value="196">
            <text:p>196</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23]+1" office:value-type="float" office:value="120">
            <text:p>120</text:p>
          </table:table-cell>
          <table:table-cell table:style-name="ce625" office:value-type="string">
            <text:p>６．職員数＿④外来部門の職員数＿(67) 薬剤師＿非常勤</text:p>
          </table:table-cell>
          <table:table-cell table:style-name="ce630"/>
          <table:table-cell table:style-name="ce632"/>
          <table:table-cell table:style-name="ce634"/>
          <table:table-cell table:style-name="ce627" office:value-type="string">
            <text:p>AZ196</text:p>
          </table:table-cell>
          <table:table-cell table:style-name="ce627" office:value-type="float" office:value="196">
            <text:p>19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24]+1" office:value-type="float" office:value="121">
            <text:p>121</text:p>
          </table:table-cell>
          <table:table-cell table:style-name="ce625" office:value-type="string">
            <text:p>６．職員数＿④外来部門の職員数＿(68) 臨床工学技士＿常勤</text:p>
          </table:table-cell>
          <table:table-cell table:style-name="ce630"/>
          <table:table-cell table:style-name="ce632"/>
          <table:table-cell table:style-name="ce634"/>
          <table:table-cell table:style-name="ce627" office:value-type="string">
            <text:p>H199</text:p>
          </table:table-cell>
          <table:table-cell table:style-name="ce627" office:value-type="float" office:value="199">
            <text:p>199</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25]+1" office:value-type="float" office:value="122">
            <text:p>122</text:p>
          </table:table-cell>
          <table:table-cell table:style-name="ce625" office:value-type="string">
            <text:p>６．職員数＿④外来部門の職員数＿(68) 臨床工学技士＿非常勤</text:p>
          </table:table-cell>
          <table:table-cell table:style-name="ce630"/>
          <table:table-cell table:style-name="ce632"/>
          <table:table-cell table:style-name="ce634"/>
          <table:table-cell table:style-name="ce627" office:value-type="string">
            <text:p>R199</text:p>
          </table:table-cell>
          <table:table-cell table:style-name="ce627" office:value-type="float" office:value="199">
            <text:p>199</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26]+1" office:value-type="float" office:value="123">
            <text:p>123</text:p>
          </table:table-cell>
          <table:table-cell table:style-name="ce625" office:value-type="string">
            <text:p>６．職員数＿⑤その他の部門の職員数＿(72) 看護師＿常勤</text:p>
          </table:table-cell>
          <table:table-cell table:style-name="ce630"/>
          <table:table-cell table:style-name="ce632"/>
          <table:table-cell table:style-name="ce634"/>
          <table:table-cell table:style-name="ce627" office:value-type="string">
            <text:p>H206</text:p>
          </table:table-cell>
          <table:table-cell table:style-name="ce627" office:value-type="float" office:value="206">
            <text:p>206</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27]+1" office:value-type="float" office:value="124">
            <text:p>124</text:p>
          </table:table-cell>
          <table:table-cell table:style-name="ce625" office:value-type="string">
            <text:p>６．職員数＿⑤その他の部門の職員数＿(72) 看護師＿非常勤</text:p>
          </table:table-cell>
          <table:table-cell table:style-name="ce630"/>
          <table:table-cell table:style-name="ce632"/>
          <table:table-cell table:style-name="ce634"/>
          <table:table-cell table:style-name="ce627" office:value-type="string">
            <text:p>R206</text:p>
          </table:table-cell>
          <table:table-cell table:style-name="ce627" office:value-type="float" office:value="206">
            <text:p>206</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28]+1" office:value-type="float" office:value="125">
            <text:p>125</text:p>
          </table:table-cell>
          <table:table-cell table:style-name="ce625" office:value-type="string">
            <text:p>６．職員数＿⑤その他の部門の職員数＿(73) 准看護師＿常勤</text:p>
          </table:table-cell>
          <table:table-cell table:style-name="ce630"/>
          <table:table-cell table:style-name="ce632"/>
          <table:table-cell table:style-name="ce634"/>
          <table:table-cell table:style-name="ce627" office:value-type="string">
            <text:p>AP206</text:p>
          </table:table-cell>
          <table:table-cell table:style-name="ce627" office:value-type="float" office:value="206">
            <text:p>206</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29]+1" office:value-type="float" office:value="126">
            <text:p>126</text:p>
          </table:table-cell>
          <table:table-cell table:style-name="ce625" office:value-type="string">
            <text:p>６．職員数＿⑤その他の部門の職員数＿(73) 准看護師＿非常勤</text:p>
          </table:table-cell>
          <table:table-cell table:style-name="ce630"/>
          <table:table-cell table:style-name="ce632"/>
          <table:table-cell table:style-name="ce634"/>
          <table:table-cell table:style-name="ce627" office:value-type="string">
            <text:p>AZ206</text:p>
          </table:table-cell>
          <table:table-cell table:style-name="ce627" office:value-type="float" office:value="206">
            <text:p>20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30]+1" office:value-type="float" office:value="127">
            <text:p>127</text:p>
          </table:table-cell>
          <table:table-cell table:style-name="ce625" office:value-type="string">
            <text:p>６．職員数＿⑤その他の部門の職員数＿(74) 看護補助者＿常勤</text:p>
          </table:table-cell>
          <table:table-cell table:style-name="ce630"/>
          <table:table-cell table:style-name="ce632"/>
          <table:table-cell table:style-name="ce634"/>
          <table:table-cell table:style-name="ce627" office:value-type="string">
            <text:p>H209</text:p>
          </table:table-cell>
          <table:table-cell table:style-name="ce627" office:value-type="float" office:value="209">
            <text:p>209</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31]+1" office:value-type="float" office:value="128">
            <text:p>128</text:p>
          </table:table-cell>
          <table:table-cell table:style-name="ce625" office:value-type="string">
            <text:p>６．職員数＿⑤その他の部門の職員数＿(74) 看護補助者＿非常勤</text:p>
          </table:table-cell>
          <table:table-cell table:style-name="ce630"/>
          <table:table-cell table:style-name="ce632"/>
          <table:table-cell table:style-name="ce634"/>
          <table:table-cell table:style-name="ce627" office:value-type="string">
            <text:p>R209</text:p>
          </table:table-cell>
          <table:table-cell table:style-name="ce627" office:value-type="float" office:value="209">
            <text:p>209</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32]+1" office:value-type="float" office:value="129">
            <text:p>129</text:p>
          </table:table-cell>
          <table:table-cell table:style-name="ce625" office:value-type="string">
            <text:p>６．職員数＿⑤その他の部門の職員数＿(75) 助産師＿常勤</text:p>
          </table:table-cell>
          <table:table-cell table:style-name="ce630"/>
          <table:table-cell table:style-name="ce632"/>
          <table:table-cell table:style-name="ce634"/>
          <table:table-cell table:style-name="ce627" office:value-type="string">
            <text:p>AP209</text:p>
          </table:table-cell>
          <table:table-cell table:style-name="ce627" office:value-type="float" office:value="209">
            <text:p>209</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33]+1" office:value-type="float" office:value="130">
            <text:p>130</text:p>
          </table:table-cell>
          <table:table-cell table:style-name="ce625" office:value-type="string">
            <text:p>６．職員数＿⑤その他の部門の職員数＿(75) 助産師＿非常勤</text:p>
          </table:table-cell>
          <table:table-cell table:style-name="ce630"/>
          <table:table-cell table:style-name="ce632"/>
          <table:table-cell table:style-name="ce634"/>
          <table:table-cell table:style-name="ce627" office:value-type="string">
            <text:p>AZ209</text:p>
          </table:table-cell>
          <table:table-cell table:style-name="ce627" office:value-type="float" office:value="209">
            <text:p>20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34]+1" office:value-type="float" office:value="131">
            <text:p>131</text:p>
          </table:table-cell>
          <table:table-cell table:style-name="ce625" office:value-type="string">
            <text:p>６．職員数＿⑤その他の部門の職員数＿(76) 理学療法士＿常勤</text:p>
          </table:table-cell>
          <table:table-cell table:style-name="ce630"/>
          <table:table-cell table:style-name="ce632"/>
          <table:table-cell table:style-name="ce634"/>
          <table:table-cell table:style-name="ce627" office:value-type="string">
            <text:p>H212</text:p>
          </table:table-cell>
          <table:table-cell table:style-name="ce627" office:value-type="float" office:value="212">
            <text:p>212</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35]+1" office:value-type="float" office:value="132">
            <text:p>132</text:p>
          </table:table-cell>
          <table:table-cell table:style-name="ce625" office:value-type="string">
            <text:p>６．職員数＿⑤その他の部門の職員数＿(76) 理学療法士＿非常勤</text:p>
          </table:table-cell>
          <table:table-cell table:style-name="ce630"/>
          <table:table-cell table:style-name="ce632"/>
          <table:table-cell table:style-name="ce634"/>
          <table:table-cell table:style-name="ce627" office:value-type="string">
            <text:p>R212</text:p>
          </table:table-cell>
          <table:table-cell table:style-name="ce627" office:value-type="float" office:value="212">
            <text:p>212</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36]+1" office:value-type="float" office:value="133">
            <text:p>133</text:p>
          </table:table-cell>
          <table:table-cell table:style-name="ce625" office:value-type="string">
            <text:p>６．職員数＿⑤その他の部門の職員数＿(77) 作業療法士＿常勤</text:p>
          </table:table-cell>
          <table:table-cell table:style-name="ce630"/>
          <table:table-cell table:style-name="ce632"/>
          <table:table-cell table:style-name="ce634"/>
          <table:table-cell table:style-name="ce627" office:value-type="string">
            <text:p>AP212</text:p>
          </table:table-cell>
          <table:table-cell table:style-name="ce627" office:value-type="float" office:value="212">
            <text:p>212</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37]+1" office:value-type="float" office:value="134">
            <text:p>134</text:p>
          </table:table-cell>
          <table:table-cell table:style-name="ce625" office:value-type="string">
            <text:p>６．職員数＿⑤その他の部門の職員数＿(77) 作業療法士＿非常勤</text:p>
          </table:table-cell>
          <table:table-cell table:style-name="ce630"/>
          <table:table-cell table:style-name="ce632"/>
          <table:table-cell table:style-name="ce634"/>
          <table:table-cell table:style-name="ce627" office:value-type="string">
            <text:p>AZ212</text:p>
          </table:table-cell>
          <table:table-cell table:style-name="ce627" office:value-type="float" office:value="212">
            <text:p>212</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38]+1" office:value-type="float" office:value="135">
            <text:p>135</text:p>
          </table:table-cell>
          <table:table-cell table:style-name="ce625" office:value-type="string">
            <text:p>６．職員数＿⑤その他の部門の職員数＿(78) 言語聴覚士＿常勤</text:p>
          </table:table-cell>
          <table:table-cell table:style-name="ce630"/>
          <table:table-cell table:style-name="ce632"/>
          <table:table-cell table:style-name="ce634"/>
          <table:table-cell table:style-name="ce627" office:value-type="string">
            <text:p>H215</text:p>
          </table:table-cell>
          <table:table-cell table:style-name="ce627" office:value-type="float" office:value="215">
            <text:p>215</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39]+1" office:value-type="float" office:value="136">
            <text:p>136</text:p>
          </table:table-cell>
          <table:table-cell table:style-name="ce625" office:value-type="string">
            <text:p>６．職員数＿⑤その他の部門の職員数＿(78) 言語聴覚士＿非常勤</text:p>
          </table:table-cell>
          <table:table-cell table:style-name="ce630"/>
          <table:table-cell table:style-name="ce632"/>
          <table:table-cell table:style-name="ce634"/>
          <table:table-cell table:style-name="ce627" office:value-type="string">
            <text:p>R215</text:p>
          </table:table-cell>
          <table:table-cell table:style-name="ce627" office:value-type="float" office:value="215">
            <text:p>215</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40]+1" office:value-type="float" office:value="137">
            <text:p>137</text:p>
          </table:table-cell>
          <table:table-cell table:style-name="ce625" office:value-type="string">
            <text:p>６．職員数＿⑤その他の部門の職員数＿(79) 薬剤師＿常勤</text:p>
          </table:table-cell>
          <table:table-cell table:style-name="ce630"/>
          <table:table-cell table:style-name="ce632"/>
          <table:table-cell table:style-name="ce634"/>
          <table:table-cell table:style-name="ce627" office:value-type="string">
            <text:p>AP215</text:p>
          </table:table-cell>
          <table:table-cell table:style-name="ce627" office:value-type="float" office:value="215">
            <text:p>215</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141]+1" office:value-type="float" office:value="138">
            <text:p>138</text:p>
          </table:table-cell>
          <table:table-cell table:style-name="ce625" office:value-type="string">
            <text:p>６．職員数＿⑤その他の部門の職員数＿(79) 薬剤師＿非常勤</text:p>
          </table:table-cell>
          <table:table-cell table:style-name="ce630"/>
          <table:table-cell table:style-name="ce632"/>
          <table:table-cell table:style-name="ce634"/>
          <table:table-cell table:style-name="ce627" office:value-type="string">
            <text:p>AZ215</text:p>
          </table:table-cell>
          <table:table-cell table:style-name="ce627" office:value-type="float" office:value="215">
            <text:p>215</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42]+1" office:value-type="float" office:value="139">
            <text:p>139</text:p>
          </table:table-cell>
          <table:table-cell table:style-name="ce625" office:value-type="string">
            <text:p>６．職員数＿⑤その他の部門の職員数＿(80) 臨床工学技士＿常勤</text:p>
          </table:table-cell>
          <table:table-cell table:style-name="ce630"/>
          <table:table-cell table:style-name="ce632"/>
          <table:table-cell table:style-name="ce634"/>
          <table:table-cell table:style-name="ce627" office:value-type="string">
            <text:p>H218</text:p>
          </table:table-cell>
          <table:table-cell table:style-name="ce627" office:value-type="float" office:value="218">
            <text:p>218</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143]+1" office:value-type="float" office:value="140">
            <text:p>140</text:p>
          </table:table-cell>
          <table:table-cell table:style-name="ce625" office:value-type="string">
            <text:p>６．職員数＿⑤その他の部門の職員数＿(80) 臨床工学技士＿非常勤</text:p>
          </table:table-cell>
          <table:table-cell table:style-name="ce630"/>
          <table:table-cell table:style-name="ce632"/>
          <table:table-cell table:style-name="ce634"/>
          <table:table-cell table:style-name="ce627" office:value-type="string">
            <text:p>R218</text:p>
          </table:table-cell>
          <table:table-cell table:style-name="ce627" office:value-type="float" office:value="218">
            <text:p>218</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144]+1" office:value-type="float" office:value="141">
            <text:p>141</text:p>
          </table:table-cell>
          <table:table-cell table:style-name="ce625" office:value-type="string">
            <text:p>７．主とする診療科＿(82)該当番号</text:p>
          </table:table-cell>
          <table:table-cell table:style-name="ce630"/>
          <table:table-cell table:style-name="ce632"/>
          <table:table-cell table:style-name="ce634"/>
          <table:table-cell table:style-name="ce638" office:value-type="string">
            <text:p>Z235</text:p>
          </table:table-cell>
          <table:table-cell table:style-name="ce627" office:value-type="float" office:value="235">
            <text:p>235</text:p>
          </table:table-cell>
          <table:table-cell table:style-name="ce627" office:value-type="float" office:value="26">
            <text:p>26</text:p>
          </table:table-cell>
          <table:table-cell table:style-name="ce634"/>
          <table:table-cell table:number-columns-repeated="1015"/>
        </table:table-row>
        <table:table-row table:style-name="ro48">
          <table:table-cell table:style-name="ce621" table:formula="of:=[.A145]+1" office:value-type="float" office:value="142">
            <text:p>142</text:p>
          </table:table-cell>
          <table:table-cell table:style-name="ce625" office:value-type="string">
            <text:p>７．主とする診療科＿「44」を選択した場合の上位３つまで＿①</text:p>
          </table:table-cell>
          <table:table-cell table:style-name="ce630"/>
          <table:table-cell table:style-name="ce632"/>
          <table:table-cell table:style-name="ce634"/>
          <table:table-cell table:style-name="ce627" office:value-type="string">
            <text:p>AZ235</text:p>
          </table:table-cell>
          <table:table-cell table:style-name="ce627" office:value-type="float" office:value="235">
            <text:p>235</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46]+1" office:value-type="float" office:value="143">
            <text:p>143</text:p>
          </table:table-cell>
          <table:table-cell table:style-name="ce625" office:value-type="string">
            <text:p>７．主とする診療科＿「44」を選択した場合の上位３つまで＿②</text:p>
          </table:table-cell>
          <table:table-cell table:style-name="ce630"/>
          <table:table-cell table:style-name="ce632"/>
          <table:table-cell table:style-name="ce634"/>
          <table:table-cell table:style-name="ce627" office:value-type="string">
            <text:p>BD235</text:p>
          </table:table-cell>
          <table:table-cell table:style-name="ce627" office:value-type="float" office:value="235">
            <text:p>235</text:p>
          </table:table-cell>
          <table:table-cell table:style-name="ce627" office:value-type="float" office:value="56">
            <text:p>56</text:p>
          </table:table-cell>
          <table:table-cell table:style-name="ce634"/>
          <table:table-cell table:number-columns-repeated="1015"/>
        </table:table-row>
        <table:table-row table:style-name="ro48">
          <table:table-cell table:style-name="ce621" table:formula="of:=[.A147]+1" office:value-type="float" office:value="144">
            <text:p>144</text:p>
          </table:table-cell>
          <table:table-cell table:style-name="ce625" office:value-type="string">
            <text:p>７．主とする診療科＿「44」を選択した場合の上位３つまで＿③</text:p>
          </table:table-cell>
          <table:table-cell table:style-name="ce630"/>
          <table:table-cell table:style-name="ce632"/>
          <table:table-cell table:style-name="ce634"/>
          <table:table-cell table:style-name="ce627" office:value-type="string">
            <text:p>BH235</text:p>
          </table:table-cell>
          <table:table-cell table:style-name="ce627" office:value-type="float" office:value="235">
            <text:p>235</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48]+1" office:value-type="float" office:value="145">
            <text:p>145</text:p>
          </table:table-cell>
          <table:table-cell table:style-name="ce625" office:value-type="string">
            <text:p>８．入院患者数の状況＿① 新規入院患者数</text:p>
          </table:table-cell>
          <table:table-cell table:style-name="ce630"/>
          <table:table-cell table:style-name="ce632"/>
          <table:table-cell table:style-name="ce634"/>
          <table:table-cell table:style-name="ce627" office:value-type="string">
            <text:p>AZ242</text:p>
          </table:table-cell>
          <table:table-cell table:style-name="ce627" office:value-type="float" office:value="242">
            <text:p>242</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49]+1" office:value-type="float" office:value="146">
            <text:p>146</text:p>
          </table:table-cell>
          <table:table-cell table:style-name="ce625" office:value-type="string">
            <text:p>８．入院患者数の状況＿① 新規入院患者数＿うち、急変による入院患者</text:p>
          </table:table-cell>
          <table:table-cell table:style-name="ce630"/>
          <table:table-cell table:style-name="ce632"/>
          <table:table-cell table:style-name="ce634"/>
          <table:table-cell table:style-name="ce627" office:value-type="string">
            <text:p>AZ245</text:p>
          </table:table-cell>
          <table:table-cell table:style-name="ce627" office:value-type="float" office:value="245">
            <text:p>245</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0]+1" office:value-type="float" office:value="147">
            <text:p>147</text:p>
          </table:table-cell>
          <table:table-cell table:style-name="ce625" office:value-type="string">
            <text:p>８．入院患者数の状況＿① 新規入院患者数＿うち、他の急性期医療を担う病院の一般病棟からの受入割合</text:p>
          </table:table-cell>
          <table:table-cell table:style-name="ce630"/>
          <table:table-cell table:style-name="ce632"/>
          <table:table-cell table:style-name="ce634"/>
          <table:table-cell table:style-name="ce627" office:value-type="string">
            <text:p>BB248</text:p>
          </table:table-cell>
          <table:table-cell table:style-name="ce627" office:value-type="float" office:value="248">
            <text:p>248</text:p>
          </table:table-cell>
          <table:table-cell table:style-name="ce627" office:value-type="float" office:value="54">
            <text:p>54</text:p>
          </table:table-cell>
          <table:table-cell table:style-name="ce634"/>
          <table:table-cell table:number-columns-repeated="1015"/>
        </table:table-row>
        <table:table-row table:style-name="ro48">
          <table:table-cell table:style-name="ce621" table:formula="of:=[.A151]+1" office:value-type="float" office:value="148">
            <text:p>148</text:p>
          </table:table-cell>
          <table:table-cell table:style-name="ce625" office:value-type="string">
            <text:p>８．入院患者数の状況＿② 在院患者延べ数</text:p>
          </table:table-cell>
          <table:table-cell table:style-name="ce630"/>
          <table:table-cell table:style-name="ce632"/>
          <table:table-cell table:style-name="ce634"/>
          <table:table-cell table:style-name="ce627" office:value-type="string">
            <text:p>AZ251</text:p>
          </table:table-cell>
          <table:table-cell table:style-name="ce627" office:value-type="float" office:value="251">
            <text:p>251</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2]+1" office:value-type="float" office:value="149">
            <text:p>149</text:p>
          </table:table-cell>
          <table:table-cell table:style-name="ce625" office:value-type="string">
            <text:p>８．入院患者数の状況＿③ 退院患者数</text:p>
          </table:table-cell>
          <table:table-cell table:style-name="ce630"/>
          <table:table-cell table:style-name="ce632"/>
          <table:table-cell table:style-name="ce634"/>
          <table:table-cell table:style-name="ce627" office:value-type="string">
            <text:p>AZ254</text:p>
          </table:table-cell>
          <table:table-cell table:style-name="ce627" office:value-type="float" office:value="254">
            <text:p>254</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3]+1" office:value-type="float" office:value="150">
            <text:p>150</text:p>
          </table:table-cell>
          <table:table-cell table:style-name="ce625" office:value-type="string">
            <text:p>９．入院前の場所・退院先の場所別の入院患者の状況＿① 新規入院患者数</text:p>
          </table:table-cell>
          <table:table-cell table:style-name="ce630"/>
          <table:table-cell table:style-name="ce632"/>
          <table:table-cell table:style-name="ce634"/>
          <table:table-cell table:style-name="ce627" office:value-type="string">
            <text:p>AZ260</text:p>
          </table:table-cell>
          <table:table-cell table:style-name="ce627" office:value-type="float" office:value="260">
            <text:p>260</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4]+1" office:value-type="float" office:value="151">
            <text:p>151</text:p>
          </table:table-cell>
          <table:table-cell table:style-name="ce625" office:value-type="string">
            <text:p>９．入院前の場所・退院先の場所別の入院患者の状況＿① 新規入院患者数＿入院前の場所＿うち、家庭からの入院</text:p>
          </table:table-cell>
          <table:table-cell table:style-name="ce630"/>
          <table:table-cell table:style-name="ce632"/>
          <table:table-cell table:style-name="ce634"/>
          <table:table-cell table:style-name="ce627" office:value-type="string">
            <text:p>AZ263</text:p>
          </table:table-cell>
          <table:table-cell table:style-name="ce627" office:value-type="float" office:value="263">
            <text:p>263</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5]+1" office:value-type="float" office:value="152">
            <text:p>152</text:p>
          </table:table-cell>
          <table:table-cell table:style-name="ce625" office:value-type="string">
            <text:p>９．入院前の場所・退院先の場所別の入院患者の状況＿① 新規入院患者数＿入院前の場所＿うち、他の病院、診療所からの転院</text:p>
          </table:table-cell>
          <table:table-cell table:style-name="ce630"/>
          <table:table-cell table:style-name="ce632"/>
          <table:table-cell table:style-name="ce634"/>
          <table:table-cell table:style-name="ce627" office:value-type="string">
            <text:p>AZ266</text:p>
          </table:table-cell>
          <table:table-cell table:style-name="ce627" office:value-type="float" office:value="266">
            <text:p>26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6]+1" office:value-type="float" office:value="153">
            <text:p>153</text:p>
          </table:table-cell>
          <table:table-cell table:style-name="ce625" office:value-type="string">
            <text:p>９．入院前の場所・退院先の場所別の入院患者の状況＿① 新規入院患者数＿入院前の場所＿うち、介護施設・福祉施設からの入院</text:p>
          </table:table-cell>
          <table:table-cell table:style-name="ce630"/>
          <table:table-cell table:style-name="ce632"/>
          <table:table-cell table:style-name="ce634"/>
          <table:table-cell table:style-name="ce627" office:value-type="string">
            <text:p>AZ269</text:p>
          </table:table-cell>
          <table:table-cell table:style-name="ce627" office:value-type="float" office:value="269">
            <text:p>26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7]+1" office:value-type="float" office:value="154">
            <text:p>154</text:p>
          </table:table-cell>
          <table:table-cell table:style-name="ce625" office:value-type="string">
            <text:p>９．入院前の場所・退院先の場所別の入院患者の状況＿① 新規入院患者数＿入院前の場所＿うち、院内の出生</text:p>
          </table:table-cell>
          <table:table-cell table:style-name="ce630"/>
          <table:table-cell table:style-name="ce632"/>
          <table:table-cell table:style-name="ce634"/>
          <table:table-cell table:style-name="ce627" office:value-type="string">
            <text:p>AZ272</text:p>
          </table:table-cell>
          <table:table-cell table:style-name="ce627" office:value-type="float" office:value="272">
            <text:p>272</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8]+1" office:value-type="float" office:value="155">
            <text:p>155</text:p>
          </table:table-cell>
          <table:table-cell table:style-name="ce625" office:value-type="string">
            <text:p>９．入院前の場所・退院先の場所別の入院患者の状況＿① 新規入院患者数＿入院前の場所＿うち、その他</text:p>
          </table:table-cell>
          <table:table-cell table:style-name="ce630"/>
          <table:table-cell table:style-name="ce632"/>
          <table:table-cell table:style-name="ce634"/>
          <table:table-cell table:style-name="ce627" office:value-type="string">
            <text:p>AZ275</text:p>
          </table:table-cell>
          <table:table-cell table:style-name="ce627" office:value-type="float" office:value="275">
            <text:p>275</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59]+1" office:value-type="float" office:value="156">
            <text:p>156</text:p>
          </table:table-cell>
          <table:table-cell table:style-name="ce625" office:value-type="string">
            <text:p>９．入院前の場所・退院先の場所別の入院患者の状況＿② 退院患者数＿入院前の場所</text:p>
          </table:table-cell>
          <table:table-cell table:style-name="ce630"/>
          <table:table-cell table:style-name="ce632"/>
          <table:table-cell table:style-name="ce634"/>
          <table:table-cell table:style-name="ce627" office:value-type="string">
            <text:p>AZ278</text:p>
          </table:table-cell>
          <table:table-cell table:style-name="ce627" office:value-type="float" office:value="278">
            <text:p>278</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0]+1" office:value-type="float" office:value="157">
            <text:p>157</text:p>
          </table:table-cell>
          <table:table-cell table:style-name="ce625" office:value-type="string">
            <text:p>９．入院前の場所・退院先の場所別の入院患者の状況＿② 退院患者数＿退院先の場所＿うち、家庭へ退院</text:p>
          </table:table-cell>
          <table:table-cell table:style-name="ce630"/>
          <table:table-cell table:style-name="ce632"/>
          <table:table-cell table:style-name="ce634"/>
          <table:table-cell table:style-name="ce627" office:value-type="string">
            <text:p>AZ281</text:p>
          </table:table-cell>
          <table:table-cell table:style-name="ce627" office:value-type="float" office:value="281">
            <text:p>281</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1]+1" office:value-type="float" office:value="158">
            <text:p>158</text:p>
          </table:table-cell>
          <table:table-cell table:style-name="ce625" office:value-type="string">
            <text:p>９．入院前の場所・退院先の場所別の入院患者の状況＿② 退院患者数＿退院先の場所＿うち、他の病院、診療所へ転院</text:p>
          </table:table-cell>
          <table:table-cell table:style-name="ce630"/>
          <table:table-cell table:style-name="ce632"/>
          <table:table-cell table:style-name="ce634"/>
          <table:table-cell table:style-name="ce627" office:value-type="string">
            <text:p>AZ284</text:p>
          </table:table-cell>
          <table:table-cell table:style-name="ce627" office:value-type="float" office:value="284">
            <text:p>284</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2]+1" office:value-type="float" office:value="159">
            <text:p>159</text:p>
          </table:table-cell>
          <table:table-cell table:style-name="ce625" office:value-type="string">
            <text:p>９．入院前の場所・退院先の場所別の入院患者の状況＿② 退院患者数＿退院先の場所＿うち、介護老人保健施設に入所</text:p>
          </table:table-cell>
          <table:table-cell table:style-name="ce630"/>
          <table:table-cell table:style-name="ce632"/>
          <table:table-cell table:style-name="ce634"/>
          <table:table-cell table:style-name="ce627" office:value-type="string">
            <text:p>AZ287</text:p>
          </table:table-cell>
          <table:table-cell table:style-name="ce627" office:value-type="float" office:value="287">
            <text:p>287</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3]+1" office:value-type="float" office:value="160">
            <text:p>160</text:p>
          </table:table-cell>
          <table:table-cell table:style-name="ce625" office:value-type="string">
            <text:p>９．入院前の場所・退院先の場所別の入院患者の状況＿② 退院患者数＿退院先の場所＿うち、介護老人福祉施設に入所</text:p>
          </table:table-cell>
          <table:table-cell table:style-name="ce630"/>
          <table:table-cell table:style-name="ce632"/>
          <table:table-cell table:style-name="ce634"/>
          <table:table-cell table:style-name="ce627" office:value-type="string">
            <text:p>AZ290</text:p>
          </table:table-cell>
          <table:table-cell table:style-name="ce627" office:value-type="float" office:value="290">
            <text:p>290</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4]+1" office:value-type="float" office:value="161">
            <text:p>161</text:p>
          </table:table-cell>
          <table:table-cell table:style-name="ce625" office:value-type="string">
            <text:p>９．入院前の場所・退院先の場所別の入院患者の状況＿② 退院患者数＿退院先の場所＿うち、社会福祉施設・有料老人ホーム等に入所</text:p>
          </table:table-cell>
          <table:table-cell table:style-name="ce630"/>
          <table:table-cell table:style-name="ce632"/>
          <table:table-cell table:style-name="ce634"/>
          <table:table-cell table:style-name="ce627" office:value-type="string">
            <text:p>AZ293</text:p>
          </table:table-cell>
          <table:table-cell table:style-name="ce627" office:value-type="float" office:value="293">
            <text:p>293</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5]+1" office:value-type="float" office:value="162">
            <text:p>162</text:p>
          </table:table-cell>
          <table:table-cell table:style-name="ce625" office:value-type="string">
            <text:p>９．入院前の場所・退院先の場所別の入院患者の状況＿② 退院患者数＿退院先の場所＿うち、終了（死亡退院等）</text:p>
          </table:table-cell>
          <table:table-cell table:style-name="ce630"/>
          <table:table-cell table:style-name="ce632"/>
          <table:table-cell table:style-name="ce634"/>
          <table:table-cell table:style-name="ce627" office:value-type="string">
            <text:p>AZ296</text:p>
          </table:table-cell>
          <table:table-cell table:style-name="ce627" office:value-type="float" office:value="296">
            <text:p>29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6]+1" office:value-type="float" office:value="163">
            <text:p>163</text:p>
          </table:table-cell>
          <table:table-cell table:style-name="ce625" office:value-type="string">
            <text:p>９．入院前の場所・退院先の場所別の入院患者の状況＿② 退院患者数＿退院先の場所＿うち、その他</text:p>
          </table:table-cell>
          <table:table-cell table:style-name="ce630"/>
          <table:table-cell table:style-name="ce632"/>
          <table:table-cell table:style-name="ce634"/>
          <table:table-cell table:style-name="ce627" office:value-type="string">
            <text:p>AZ299</text:p>
          </table:table-cell>
          <table:table-cell table:style-name="ce627" office:value-type="float" office:value="299">
            <text:p>29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7]+1" office:value-type="float" office:value="164">
            <text:p>164</text:p>
          </table:table-cell>
          <table:table-cell table:style-name="ce625" office:value-type="string">
            <text:p>１０．退院後に在宅医療を必要とする患者の状況＿① 上記８．② 退院患者数＿退院後１か月以内に在宅医療を必要としない患者（死亡退院を含む）</text:p>
          </table:table-cell>
          <table:table-cell table:style-name="ce630"/>
          <table:table-cell table:style-name="ce632"/>
          <table:table-cell table:style-name="ce634"/>
          <table:table-cell table:style-name="ce627" office:value-type="string">
            <text:p>AZ307</text:p>
          </table:table-cell>
          <table:table-cell table:style-name="ce627" office:value-type="float" office:value="307">
            <text:p>307</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8]+1" office:value-type="float" office:value="165">
            <text:p>165</text:p>
          </table:table-cell>
          <table:table-cell table:style-name="ce625" office:value-type="string">
            <text:p>１０．退院後に在宅医療を必要とする患者の状況＿① 上記８．② 退院患者数＿退院後１か月以内に自院が在宅医療を提供する予定の患者</text:p>
          </table:table-cell>
          <table:table-cell table:style-name="ce630"/>
          <table:table-cell table:style-name="ce632"/>
          <table:table-cell table:style-name="ce634"/>
          <table:table-cell table:style-name="ce627" office:value-type="string">
            <text:p>AZ310</text:p>
          </table:table-cell>
          <table:table-cell table:style-name="ce627" office:value-type="float" office:value="310">
            <text:p>310</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69]+1" office:value-type="float" office:value="166">
            <text:p>166</text:p>
          </table:table-cell>
          <table:table-cell table:style-name="ce625" office:value-type="string">
            <text:p>１０．退院後に在宅医療を必要とする患者の状況＿① 上記８．② 退院患者数＿退院後１か月以内に他施設が在宅医療を提供する予定の患者</text:p>
          </table:table-cell>
          <table:table-cell table:style-name="ce630"/>
          <table:table-cell table:style-name="ce632"/>
          <table:table-cell table:style-name="ce634"/>
          <table:table-cell table:style-name="ce627" office:value-type="string">
            <text:p>AZ313</text:p>
          </table:table-cell>
          <table:table-cell table:style-name="ce627" office:value-type="float" office:value="313">
            <text:p>313</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0]+1" office:value-type="float" office:value="167">
            <text:p>167</text:p>
          </table:table-cell>
          <table:table-cell table:style-name="ce625" office:value-type="string">
            <text:p>１０．退院後に在宅医療を必要とする患者の状況＿① 上記８．② 退院患者数＿退院後１か月以内の在宅医療の実施予定が不明の患者</text:p>
          </table:table-cell>
          <table:table-cell table:style-name="ce630"/>
          <table:table-cell table:style-name="ce632"/>
          <table:table-cell table:style-name="ce634"/>
          <table:table-cell table:style-name="ce627" office:value-type="string">
            <text:p>AZ316</text:p>
          </table:table-cell>
          <table:table-cell table:style-name="ce627" office:value-type="float" office:value="316">
            <text:p>31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1]+1" office:value-type="float" office:value="168">
            <text:p>168</text:p>
          </table:table-cell>
          <table:table-cell table:style-name="ce625" office:value-type="string">
            <text:p>11．在宅療養支援診療所の届出の有無</text:p>
          </table:table-cell>
          <table:table-cell table:style-name="ce630"/>
          <table:table-cell table:style-name="ce632"/>
          <table:table-cell table:style-name="ce634"/>
          <table:table-cell table:style-name="ce627" office:value-type="string">
            <text:p>BH321</text:p>
          </table:table-cell>
          <table:table-cell table:style-name="ce627" office:value-type="float" office:value="321">
            <text:p>321</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72]+1" office:value-type="float" office:value="169">
            <text:p>169</text:p>
          </table:table-cell>
          <table:table-cell table:style-name="ce625" office:value-type="string">
            <text:p>12．往診、訪問診療を行った患者延べ数＿① 往診を実施した患者延べ数</text:p>
          </table:table-cell>
          <table:table-cell table:style-name="ce630"/>
          <table:table-cell table:style-name="ce632"/>
          <table:table-cell table:style-name="ce634"/>
          <table:table-cell table:style-name="ce627" office:value-type="string">
            <text:p>AZ326</text:p>
          </table:table-cell>
          <table:table-cell table:style-name="ce627" office:value-type="float" office:value="326">
            <text:p>32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3]+1" office:value-type="float" office:value="170">
            <text:p>170</text:p>
          </table:table-cell>
          <table:table-cell table:style-name="ce625" office:value-type="string">
            <text:p>12．往診、訪問診療を行った患者延べ数＿② 訪問診療を実施した患者延べ数</text:p>
          </table:table-cell>
          <table:table-cell table:style-name="ce630"/>
          <table:table-cell table:style-name="ce632"/>
          <table:table-cell table:style-name="ce634"/>
          <table:table-cell table:style-name="ce638" office:value-type="string">
            <text:p>AZ329</text:p>
          </table:table-cell>
          <table:table-cell table:style-name="ce627" office:value-type="float" office:value="329">
            <text:p>32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4]+1" office:value-type="float" office:value="171">
            <text:p>171</text:p>
          </table:table-cell>
          <table:table-cell table:style-name="ce625" office:value-type="string">
            <text:p>13．看取りを行った患者数＿① 医療機関以外での看取り数＿（１）医療機関以外での死亡者数</text:p>
          </table:table-cell>
          <table:table-cell table:style-name="ce630"/>
          <table:table-cell table:style-name="ce632"/>
          <table:table-cell table:style-name="ce634"/>
          <table:table-cell table:style-name="ce627" office:value-type="string">
            <text:p>AZ336</text:p>
          </table:table-cell>
          <table:table-cell table:style-name="ce627" office:value-type="float" office:value="336">
            <text:p>33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5]+1" office:value-type="float" office:value="172">
            <text:p>172</text:p>
          </table:table-cell>
          <table:table-cell table:style-name="ce625" office:value-type="string">
            <text:p>13．看取りを行った患者数＿① 医療機関以外での看取り数＿（１）医療機関以外での死亡者数＿うち、自宅での死亡者数</text:p>
          </table:table-cell>
          <table:table-cell table:style-name="ce630"/>
          <table:table-cell table:style-name="ce632"/>
          <table:table-cell table:style-name="ce634"/>
          <table:table-cell table:style-name="ce627" office:value-type="string">
            <text:p>AZ339</text:p>
          </table:table-cell>
          <table:table-cell table:style-name="ce627" office:value-type="float" office:value="339">
            <text:p>33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6]+1" office:value-type="float" office:value="173">
            <text:p>173</text:p>
          </table:table-cell>
          <table:table-cell table:style-name="ce625" office:value-type="string">
            <text:p>13．看取りを行った患者数＿① 医療機関以外での看取り数＿（１）医療機関以外での死亡者数＿うち、自宅以外での死亡者数</text:p>
          </table:table-cell>
          <table:table-cell table:style-name="ce630"/>
          <table:table-cell table:style-name="ce632"/>
          <table:table-cell table:style-name="ce634"/>
          <table:table-cell table:style-name="ce627" office:value-type="string">
            <text:p>AZ342</text:p>
          </table:table-cell>
          <table:table-cell table:style-name="ce627" office:value-type="float" office:value="342">
            <text:p>342</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7]+1" office:value-type="float" office:value="174">
            <text:p>174</text:p>
          </table:table-cell>
          <table:table-cell table:style-name="ce625" office:value-type="string">
            <text:p>13．看取りを行った患者数＿② 医療機関での看取り数＿（２）医療機関での死亡者数</text:p>
          </table:table-cell>
          <table:table-cell table:style-name="ce630"/>
          <table:table-cell table:style-name="ce632"/>
          <table:table-cell table:style-name="ce634"/>
          <table:table-cell table:style-name="ce627" office:value-type="string">
            <text:p>AZ347</text:p>
          </table:table-cell>
          <table:table-cell table:style-name="ce627" office:value-type="float" office:value="347">
            <text:p>347</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8]+1" office:value-type="float" office:value="175">
            <text:p>175</text:p>
          </table:table-cell>
          <table:table-cell table:style-name="ce625" office:value-type="string">
            <text:p>13．看取りを行った患者数＿② 医療機関での看取り数＿（２）医療機関での死亡者数＿うち、連携医療機関での死亡者数</text:p>
          </table:table-cell>
          <table:table-cell table:style-name="ce630"/>
          <table:table-cell table:style-name="ce632"/>
          <table:table-cell table:style-name="ce634"/>
          <table:table-cell table:style-name="ce627" office:value-type="string">
            <text:p>AZ350</text:p>
          </table:table-cell>
          <table:table-cell table:style-name="ce627" office:value-type="float" office:value="350">
            <text:p>350</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79]+1" office:value-type="float" office:value="176">
            <text:p>176</text:p>
          </table:table-cell>
          <table:table-cell table:style-name="ce625" office:value-type="string">
            <text:p>13．看取りを行った患者数＿② 医療機関での看取り数＿（２）医療機関での死亡者数＿うち、連携医療機関以外での死亡者数</text:p>
          </table:table-cell>
          <table:table-cell table:style-name="ce630"/>
          <table:table-cell table:style-name="ce632"/>
          <table:table-cell table:style-name="ce634"/>
          <table:table-cell table:style-name="ce627" office:value-type="string">
            <text:p>AZ353</text:p>
          </table:table-cell>
          <table:table-cell table:style-name="ce627" office:value-type="float" office:value="353">
            <text:p>353</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0]+1" office:value-type="float" office:value="177">
            <text:p>177</text:p>
          </table:table-cell>
          <table:table-cell table:style-name="ce625" office:value-type="string">
            <text:p>14．分娩件数（正常分娩、帝王切開を含む、死産を除く）</text:p>
          </table:table-cell>
          <table:table-cell table:style-name="ce630"/>
          <table:table-cell table:style-name="ce632"/>
          <table:table-cell table:style-name="ce634"/>
          <table:table-cell table:style-name="ce627" office:value-type="string">
            <text:p>AZ359</text:p>
          </table:table-cell>
          <table:table-cell table:style-name="ce627" office:value-type="float" office:value="359">
            <text:p>35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1]+1" office:value-type="float" office:value="178">
            <text:p>178</text:p>
          </table:table-cell>
          <table:table-cell table:style-name="ce625" office:value-type="string">
            <text:p>15．救急医療の実施状況＿① 休日に受診した患者延べ数</text:p>
          </table:table-cell>
          <table:table-cell table:style-name="ce630"/>
          <table:table-cell table:style-name="ce632"/>
          <table:table-cell table:style-name="ce634"/>
          <table:table-cell table:style-name="ce627" office:value-type="string">
            <text:p>AZ366</text:p>
          </table:table-cell>
          <table:table-cell table:style-name="ce627" office:value-type="float" office:value="366">
            <text:p>36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2]+1" office:value-type="float" office:value="179">
            <text:p>179</text:p>
          </table:table-cell>
          <table:table-cell table:style-name="ce625" office:value-type="string">
            <text:p>15．救急医療の実施状況＿① 休日に受診した患者延べ数＿うち、診察後直ちに入院となった患者延べ数</text:p>
          </table:table-cell>
          <table:table-cell table:style-name="ce630"/>
          <table:table-cell table:style-name="ce632"/>
          <table:table-cell table:style-name="ce634"/>
          <table:table-cell table:style-name="ce627" office:value-type="string">
            <text:p>AZ369</text:p>
          </table:table-cell>
          <table:table-cell table:style-name="ce627" office:value-type="float" office:value="369">
            <text:p>36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3]+1" office:value-type="float" office:value="180">
            <text:p>180</text:p>
          </table:table-cell>
          <table:table-cell table:style-name="ce625" office:value-type="string">
            <text:p>15．救急医療の実施状況＿② 夜間に受診した患者延べ数</text:p>
          </table:table-cell>
          <table:table-cell table:style-name="ce630"/>
          <table:table-cell table:style-name="ce632"/>
          <table:table-cell table:style-name="ce634"/>
          <table:table-cell table:style-name="ce627" office:value-type="string">
            <text:p>AZ372</text:p>
          </table:table-cell>
          <table:table-cell table:style-name="ce627" office:value-type="float" office:value="372">
            <text:p>372</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4]+1" office:value-type="float" office:value="181">
            <text:p>181</text:p>
          </table:table-cell>
          <table:table-cell table:style-name="ce625" office:value-type="string">
            <text:p>15．救急医療の実施状況＿② 夜間に受診した患者延べ数＿うち、診察後直ちに入院となった患者延べ数</text:p>
          </table:table-cell>
          <table:table-cell table:style-name="ce630"/>
          <table:table-cell table:style-name="ce632"/>
          <table:table-cell table:style-name="ce634"/>
          <table:table-cell table:style-name="ce627" office:value-type="string">
            <text:p>AZ375</text:p>
          </table:table-cell>
          <table:table-cell table:style-name="ce627" office:value-type="float" office:value="375">
            <text:p>375</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5]+1" office:value-type="float" office:value="182">
            <text:p>182</text:p>
          </table:table-cell>
          <table:table-cell table:style-name="ce625" office:value-type="string">
            <text:p>15．救急医療の実施状況＿③ 救急車の受入件数</text:p>
          </table:table-cell>
          <table:table-cell table:style-name="ce630"/>
          <table:table-cell table:style-name="ce632"/>
          <table:table-cell table:style-name="ce634"/>
          <table:table-cell table:style-name="ce627" office:value-type="string">
            <text:p>AZ378</text:p>
          </table:table-cell>
          <table:table-cell table:style-name="ce627" office:value-type="float" office:value="378">
            <text:p>378</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6]+1" office:value-type="float" office:value="183">
            <text:p>183</text:p>
          </table:table-cell>
          <table:table-cell table:style-name="ce625" office:value-type="string">
            <text:p>16．リハビリテーションの状況＿① リハビリテーションを実施した患者の割合</text:p>
          </table:table-cell>
          <table:table-cell table:style-name="ce630"/>
          <table:table-cell table:style-name="ce632"/>
          <table:table-cell table:style-name="ce634"/>
          <table:table-cell table:style-name="ce627" office:value-type="string">
            <text:p>BB383</text:p>
          </table:table-cell>
          <table:table-cell table:style-name="ce627" office:value-type="float" office:value="383">
            <text:p>383</text:p>
          </table:table-cell>
          <table:table-cell table:style-name="ce627" office:value-type="float" office:value="54">
            <text:p>54</text:p>
          </table:table-cell>
          <table:table-cell table:style-name="ce634"/>
          <table:table-cell table:number-columns-repeated="1015"/>
        </table:table-row>
        <table:table-row table:style-name="ro48">
          <table:table-cell table:style-name="ce621" table:formula="of:=[.A187]+1" office:value-type="float" office:value="184">
            <text:p>184</text:p>
          </table:table-cell>
          <table:table-cell table:style-name="ce625" office:value-type="string">
            <text:p>16．リハビリテーションの状況＿② 平均リハ単位数（１患者１日当たり）</text:p>
          </table:table-cell>
          <table:table-cell table:style-name="ce630"/>
          <table:table-cell table:style-name="ce632"/>
          <table:table-cell table:style-name="ce634"/>
          <table:table-cell table:style-name="ce627" office:value-type="string">
            <text:p>AZ386</text:p>
          </table:table-cell>
          <table:table-cell table:style-name="ce627" office:value-type="float" office:value="386">
            <text:p>38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8]+1" office:value-type="float" office:value="185">
            <text:p>185</text:p>
          </table:table-cell>
          <table:table-cell table:style-name="ce625" office:value-type="string">
            <text:p>16．リハビリテーションの状況＿③ 過去１年間の総退院患者数</text:p>
          </table:table-cell>
          <table:table-cell table:style-name="ce630"/>
          <table:table-cell table:style-name="ce632"/>
          <table:table-cell table:style-name="ce634"/>
          <table:table-cell table:style-name="ce627" office:value-type="string">
            <text:p>AZ389</text:p>
          </table:table-cell>
          <table:table-cell table:style-name="ce627" office:value-type="float" office:value="389">
            <text:p>389</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89]+1" office:value-type="float" office:value="186">
            <text:p>186</text:p>
          </table:table-cell>
          <table:table-cell table:style-name="ce627" office:value-type="string">
            <text:p>16．リハビリテーションの状況＿③ 過去１年間の総退院患者数＿うち、入院時の日常生活機能評価が10点以上であった患者数</text:p>
          </table:table-cell>
          <table:table-cell table:style-name="ce630"/>
          <table:table-cell table:style-name="ce632"/>
          <table:table-cell table:style-name="ce634"/>
          <table:table-cell table:style-name="ce627" office:value-type="string">
            <text:p>AZ392</text:p>
          </table:table-cell>
          <table:table-cell table:style-name="ce627" office:value-type="float" office:value="392">
            <text:p>392</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90]+1" office:value-type="float" office:value="187">
            <text:p>187</text:p>
          </table:table-cell>
          <table:table-cell table:style-name="ce627" office:value-type="string">
            <text:p>16．リハビリテーションの状況＿③ 過去１年間の総退院患者数＿うち、退院時の日常生活機能評価が、入院時に比較して４点以上改善していた患者数</text:p>
          </table:table-cell>
          <table:table-cell table:style-name="ce630"/>
          <table:table-cell table:style-name="ce632"/>
          <table:table-cell table:style-name="ce634"/>
          <table:table-cell table:style-name="ce627" office:value-type="string">
            <text:p>AZ396</text:p>
          </table:table-cell>
          <table:table-cell table:style-name="ce627" office:value-type="float" office:value="396">
            <text:p>396</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191]+1" office:value-type="float" office:value="188">
            <text:p>188</text:p>
          </table:table-cell>
          <table:table-cell table:style-name="ce627" office:value-type="string">
            <text:p>17．医療機器の台数＿① ＣＴ＿マルチスライスＣＴ＿64列以上</text:p>
          </table:table-cell>
          <table:table-cell table:style-name="ce630"/>
          <table:table-cell table:style-name="ce632"/>
          <table:table-cell table:style-name="ce634"/>
          <table:table-cell table:style-name="ce627" office:value-type="string">
            <text:p>BH402</text:p>
          </table:table-cell>
          <table:table-cell table:style-name="ce627" office:value-type="float" office:value="402">
            <text:p>402</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2]+1" office:value-type="float" office:value="189">
            <text:p>189</text:p>
          </table:table-cell>
          <table:table-cell table:style-name="ce627" office:value-type="string">
            <text:p>17．医療機器の台数＿① ＣＴ＿マルチスライスＣＴ＿16列以上64列未満</text:p>
          </table:table-cell>
          <table:table-cell table:style-name="ce630"/>
          <table:table-cell table:style-name="ce632"/>
          <table:table-cell table:style-name="ce634"/>
          <table:table-cell table:style-name="ce627" office:value-type="string">
            <text:p>BH405</text:p>
          </table:table-cell>
          <table:table-cell table:style-name="ce627" office:value-type="float" office:value="405">
            <text:p>405</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3]+1" office:value-type="float" office:value="190">
            <text:p>190</text:p>
          </table:table-cell>
          <table:table-cell table:style-name="ce627" office:value-type="string">
            <text:p>17．医療機器の台数＿① ＣＴ＿マルチスライスＣＴ＿16列未満</text:p>
          </table:table-cell>
          <table:table-cell table:style-name="ce630"/>
          <table:table-cell table:style-name="ce632"/>
          <table:table-cell table:style-name="ce634"/>
          <table:table-cell table:style-name="ce627" office:value-type="string">
            <text:p>BH408</text:p>
          </table:table-cell>
          <table:table-cell table:style-name="ce627" office:value-type="float" office:value="408">
            <text:p>408</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4]+1" office:value-type="float" office:value="191">
            <text:p>191</text:p>
          </table:table-cell>
          <table:table-cell table:style-name="ce627" office:value-type="string">
            <text:p>17．医療機器の台数＿① ＣＴ＿その他のＣＴ</text:p>
          </table:table-cell>
          <table:table-cell table:style-name="ce630"/>
          <table:table-cell table:style-name="ce632"/>
          <table:table-cell table:style-name="ce634"/>
          <table:table-cell table:style-name="ce627" office:value-type="string">
            <text:p>BH411</text:p>
          </table:table-cell>
          <table:table-cell table:style-name="ce627" office:value-type="float" office:value="411">
            <text:p>411</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5]+1" office:value-type="float" office:value="192">
            <text:p>192</text:p>
          </table:table-cell>
          <table:table-cell table:style-name="ce627" office:value-type="string">
            <text:p>17．医療機器の台数＿② ＭＲＩ＿３テスラ以上</text:p>
          </table:table-cell>
          <table:table-cell table:style-name="ce630"/>
          <table:table-cell table:style-name="ce632"/>
          <table:table-cell table:style-name="ce634"/>
          <table:table-cell table:style-name="ce627" office:value-type="string">
            <text:p>BH414</text:p>
          </table:table-cell>
          <table:table-cell table:style-name="ce627" office:value-type="float" office:value="414">
            <text:p>414</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6]+1" office:value-type="float" office:value="193">
            <text:p>193</text:p>
          </table:table-cell>
          <table:table-cell table:style-name="ce627" office:value-type="string">
            <text:p>17．医療機器の台数＿② ＭＲＩ＿1.5テスラ以上３テスラ未満</text:p>
          </table:table-cell>
          <table:table-cell table:style-name="ce630"/>
          <table:table-cell table:style-name="ce632"/>
          <table:table-cell table:style-name="ce634"/>
          <table:table-cell table:style-name="ce627" office:value-type="string">
            <text:p>BH417</text:p>
          </table:table-cell>
          <table:table-cell table:style-name="ce627" office:value-type="float" office:value="417">
            <text:p>417</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7]+1" office:value-type="float" office:value="194">
            <text:p>194</text:p>
          </table:table-cell>
          <table:table-cell table:style-name="ce627" office:value-type="string">
            <text:p>17．医療機器の台数＿② ＭＲＩ＿1.5テスラ未満</text:p>
          </table:table-cell>
          <table:table-cell table:style-name="ce630"/>
          <table:table-cell table:style-name="ce632"/>
          <table:table-cell table:style-name="ce634"/>
          <table:table-cell table:style-name="ce627" office:value-type="string">
            <text:p>BH420</text:p>
          </table:table-cell>
          <table:table-cell table:style-name="ce627" office:value-type="float" office:value="420">
            <text:p>420</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8]+1" office:value-type="float" office:value="195">
            <text:p>195</text:p>
          </table:table-cell>
          <table:table-cell table:style-name="ce627" office:value-type="string">
            <text:p>17．医療機器の台数＿③ その他の医療機器＿血管連続撮影装置</text:p>
          </table:table-cell>
          <table:table-cell table:style-name="ce630"/>
          <table:table-cell table:style-name="ce632"/>
          <table:table-cell table:style-name="ce634"/>
          <table:table-cell table:style-name="ce627" office:value-type="string">
            <text:p>BH423</text:p>
          </table:table-cell>
          <table:table-cell table:style-name="ce627" office:value-type="float" office:value="423">
            <text:p>423</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199]+1" office:value-type="float" office:value="196">
            <text:p>196</text:p>
          </table:table-cell>
          <table:table-cell table:style-name="ce627" office:value-type="string">
            <text:p>17．医療機器の台数＿③ その他の医療機器＿ＳＰＥＣＴ</text:p>
          </table:table-cell>
          <table:table-cell table:style-name="ce630"/>
          <table:table-cell table:style-name="ce632"/>
          <table:table-cell table:style-name="ce634"/>
          <table:table-cell table:style-name="ce627" office:value-type="string">
            <text:p>BH426</text:p>
          </table:table-cell>
          <table:table-cell table:style-name="ce627" office:value-type="float" office:value="426">
            <text:p>426</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00]+1" office:value-type="float" office:value="197">
            <text:p>197</text:p>
          </table:table-cell>
          <table:table-cell table:style-name="ce627" office:value-type="string">
            <text:p>17．医療機器の台数＿③ その他の医療機器＿ＰＥＴ</text:p>
          </table:table-cell>
          <table:table-cell table:style-name="ce630"/>
          <table:table-cell table:style-name="ce632"/>
          <table:table-cell table:style-name="ce634"/>
          <table:table-cell table:style-name="ce627" office:value-type="string">
            <text:p>BH429</text:p>
          </table:table-cell>
          <table:table-cell table:style-name="ce627" office:value-type="float" office:value="429">
            <text:p>429</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01]+1" office:value-type="float" office:value="198">
            <text:p>198</text:p>
          </table:table-cell>
          <table:table-cell table:style-name="ce627" office:value-type="string">
            <text:p>17．医療機器の台数＿③ その他の医療機器＿ＰＥＴＣＴ</text:p>
          </table:table-cell>
          <table:table-cell table:style-name="ce630"/>
          <table:table-cell table:style-name="ce632"/>
          <table:table-cell table:style-name="ce634"/>
          <table:table-cell table:style-name="ce627" office:value-type="string">
            <text:p>BH432</text:p>
          </table:table-cell>
          <table:table-cell table:style-name="ce627" office:value-type="float" office:value="432">
            <text:p>432</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02]+1" office:value-type="float" office:value="199">
            <text:p>199</text:p>
          </table:table-cell>
          <table:table-cell table:style-name="ce627" office:value-type="string">
            <text:p>17．医療機器の台数＿③ その他の医療機器＿ＰＥＴＭＲＩ</text:p>
          </table:table-cell>
          <table:table-cell table:style-name="ce630"/>
          <table:table-cell table:style-name="ce632"/>
          <table:table-cell table:style-name="ce634"/>
          <table:table-cell table:style-name="ce627" office:value-type="string">
            <text:p>BH435</text:p>
          </table:table-cell>
          <table:table-cell table:style-name="ce627" office:value-type="float" office:value="435">
            <text:p>435</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03]+1" office:value-type="float" office:value="200">
            <text:p>200</text:p>
          </table:table-cell>
          <table:table-cell table:style-name="ce627" office:value-type="string">
            <text:p>17．医療機器の台数＿③ その他の医療機器＿強度変調放射線治療器</text:p>
          </table:table-cell>
          <table:table-cell table:style-name="ce630"/>
          <table:table-cell table:style-name="ce632"/>
          <table:table-cell table:style-name="ce634"/>
          <table:table-cell table:style-name="ce627" office:value-type="string">
            <text:p>BH438</text:p>
          </table:table-cell>
          <table:table-cell table:style-name="ce627" office:value-type="float" office:value="438">
            <text:p>438</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04]+1" office:value-type="float" office:value="201">
            <text:p>201</text:p>
          </table:table-cell>
          <table:table-cell table:style-name="ce627" office:value-type="string">
            <text:p>17．医療機器の台数＿③ その他の医療機器＿遠隔操作式密封小線源治療装置</text:p>
          </table:table-cell>
          <table:table-cell table:style-name="ce630"/>
          <table:table-cell table:style-name="ce632"/>
          <table:table-cell table:style-name="ce634"/>
          <table:table-cell table:style-name="ce627" office:value-type="string">
            <text:p>BH441</text:p>
          </table:table-cell>
          <table:table-cell table:style-name="ce627" office:value-type="float" office:value="441">
            <text:p>441</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05]+1" office:value-type="float" office:value="202">
            <text:p>202</text:p>
          </table:table-cell>
          <table:table-cell table:style-name="ce627" office:value-type="string">
            <text:p>18．退院調整部門の設置状況＿① 退院調整部門の有無</text:p>
          </table:table-cell>
          <table:table-cell table:style-name="ce630"/>
          <table:table-cell table:style-name="ce632"/>
          <table:table-cell table:style-name="ce634"/>
          <table:table-cell table:style-name="ce627" office:value-type="string">
            <text:p>BH447</text:p>
          </table:table-cell>
          <table:table-cell table:style-name="ce627" office:value-type="float" office:value="447">
            <text:p>447</text:p>
          </table:table-cell>
          <table:table-cell table:style-name="ce627" office:value-type="float" office:value="60">
            <text:p>60</text:p>
          </table:table-cell>
          <table:table-cell table:style-name="ce634"/>
          <table:table-cell table:number-columns-repeated="1015"/>
        </table:table-row>
        <table:table-row table:style-name="ro48">
          <table:table-cell table:style-name="ce621" table:formula="of:=[.A206]+1" office:value-type="float" office:value="203">
            <text:p>203</text:p>
          </table:table-cell>
          <table:table-cell table:style-name="ce627" office:value-type="string">
            <text:p>18．退院調整部門の設置状況＿② 退院調整部門に勤務する職員数＿(141) 医師＿専従</text:p>
          </table:table-cell>
          <table:table-cell table:style-name="ce630"/>
          <table:table-cell table:style-name="ce632"/>
          <table:table-cell table:style-name="ce634"/>
          <table:table-cell table:style-name="ce627" office:value-type="string">
            <text:p>H452</text:p>
          </table:table-cell>
          <table:table-cell table:style-name="ce627" office:value-type="float" office:value="452">
            <text:p>452</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207]+1" office:value-type="float" office:value="204">
            <text:p>204</text:p>
          </table:table-cell>
          <table:table-cell table:style-name="ce627" office:value-type="string">
            <text:p>18．退院調整部門の設置状況＿② 退院調整部門に勤務する職員数＿(141) 医師＿専任</text:p>
          </table:table-cell>
          <table:table-cell table:style-name="ce630"/>
          <table:table-cell table:style-name="ce632"/>
          <table:table-cell table:style-name="ce634"/>
          <table:table-cell table:style-name="ce627" office:value-type="string">
            <text:p>R452</text:p>
          </table:table-cell>
          <table:table-cell table:style-name="ce627" office:value-type="float" office:value="452">
            <text:p>452</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208]+1" office:value-type="float" office:value="205">
            <text:p>205</text:p>
          </table:table-cell>
          <table:table-cell table:style-name="ce627" office:value-type="string">
            <text:p>18．退院調整部門の設置状況＿② 退院調整部門に勤務する職員数＿(142) 看護職員＿専従</text:p>
          </table:table-cell>
          <table:table-cell table:style-name="ce630"/>
          <table:table-cell table:style-name="ce632"/>
          <table:table-cell table:style-name="ce634"/>
          <table:table-cell table:style-name="ce627" office:value-type="string">
            <text:p>AP452</text:p>
          </table:table-cell>
          <table:table-cell table:style-name="ce627" office:value-type="float" office:value="452">
            <text:p>452</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209]+1" office:value-type="float" office:value="206">
            <text:p>206</text:p>
          </table:table-cell>
          <table:table-cell table:style-name="ce627" office:value-type="string">
            <text:p>18．退院調整部門の設置状況＿② 退院調整部門に勤務する職員数＿(142) 看護職員＿専任</text:p>
          </table:table-cell>
          <table:table-cell table:style-name="ce630"/>
          <table:table-cell table:style-name="ce632"/>
          <table:table-cell table:style-name="ce634"/>
          <table:table-cell table:style-name="ce627" office:value-type="string">
            <text:p>AZ452</text:p>
          </table:table-cell>
          <table:table-cell table:style-name="ce627" office:value-type="float" office:value="452">
            <text:p>452</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210]+1" office:value-type="float" office:value="207">
            <text:p>207</text:p>
          </table:table-cell>
          <table:table-cell table:style-name="ce627" office:value-type="string">
            <text:p>18．退院調整部門の設置状況＿② 退院調整部門に勤務する職員数＿(143) ＭＳＷ＿専従</text:p>
          </table:table-cell>
          <table:table-cell table:style-name="ce630"/>
          <table:table-cell table:style-name="ce632"/>
          <table:table-cell table:style-name="ce634"/>
          <table:table-cell table:style-name="ce627" office:value-type="string">
            <text:p>H455</text:p>
          </table:table-cell>
          <table:table-cell table:style-name="ce627" office:value-type="float" office:value="455">
            <text:p>455</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211]+1" office:value-type="float" office:value="208">
            <text:p>208</text:p>
          </table:table-cell>
          <table:table-cell table:style-name="ce627" office:value-type="string">
            <text:p>18．退院調整部門の設置状況＿② 退院調整部門に勤務する職員数＿(143) ＭＳＷ＿専任</text:p>
          </table:table-cell>
          <table:table-cell table:style-name="ce630"/>
          <table:table-cell table:style-name="ce632"/>
          <table:table-cell table:style-name="ce634"/>
          <table:table-cell table:style-name="ce627" office:value-type="string">
            <text:p>R455</text:p>
          </table:table-cell>
          <table:table-cell table:style-name="ce627" office:value-type="float" office:value="455">
            <text:p>455</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212]+1" office:value-type="float" office:value="209">
            <text:p>209</text:p>
          </table:table-cell>
          <table:table-cell table:style-name="ce627" office:value-type="string">
            <text:p>18．退院調整部門の設置状況＿② 退院調整部門に勤務する職員数＿(144) 【再掲】ＭＳＷのうち、社会福祉士の資格を有する者＿専従</text:p>
          </table:table-cell>
          <table:table-cell table:style-name="ce630"/>
          <table:table-cell table:style-name="ce632"/>
          <table:table-cell table:style-name="ce634"/>
          <table:table-cell table:style-name="ce627" office:value-type="string">
            <text:p>AP455</text:p>
          </table:table-cell>
          <table:table-cell table:style-name="ce627" office:value-type="float" office:value="455">
            <text:p>455</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213]+1" office:value-type="float" office:value="210">
            <text:p>210</text:p>
          </table:table-cell>
          <table:table-cell table:style-name="ce627" office:value-type="string">
            <text:p>18．退院調整部門の設置状況＿② 退院調整部門に勤務する職員数＿(144) 【再掲】ＭＳＷのうち、社会福祉士の資格を有する者＿専任</text:p>
          </table:table-cell>
          <table:table-cell table:style-name="ce630"/>
          <table:table-cell table:style-name="ce632"/>
          <table:table-cell table:style-name="ce634"/>
          <table:table-cell table:style-name="ce627" office:value-type="string">
            <text:p>AZ455</text:p>
          </table:table-cell>
          <table:table-cell table:style-name="ce627" office:value-type="float" office:value="455">
            <text:p>455</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214]+1" office:value-type="float" office:value="211">
            <text:p>211</text:p>
          </table:table-cell>
          <table:table-cell table:style-name="ce627" office:value-type="string">
            <text:p>18．退院調整部門の設置状況＿② 退院調整部門に勤務する職員数＿(145) 事務員＿専従</text:p>
          </table:table-cell>
          <table:table-cell table:style-name="ce630"/>
          <table:table-cell table:style-name="ce632"/>
          <table:table-cell table:style-name="ce634"/>
          <table:table-cell table:style-name="ce627" office:value-type="string">
            <text:p>H458</text:p>
          </table:table-cell>
          <table:table-cell table:style-name="ce627" office:value-type="float" office:value="458">
            <text:p>458</text:p>
          </table:table-cell>
          <table:table-cell table:style-name="ce627" office:value-type="float" office:value="8">
            <text:p>8</text:p>
          </table:table-cell>
          <table:table-cell table:style-name="ce634"/>
          <table:table-cell table:number-columns-repeated="1015"/>
        </table:table-row>
        <table:table-row table:style-name="ro48">
          <table:table-cell table:style-name="ce621" table:formula="of:=[.A215]+1" office:value-type="float" office:value="212">
            <text:p>212</text:p>
          </table:table-cell>
          <table:table-cell table:style-name="ce627" office:value-type="string">
            <text:p>18．退院調整部門の設置状況＿② 退院調整部門に勤務する職員数＿(145) 事務員＿専任</text:p>
          </table:table-cell>
          <table:table-cell table:style-name="ce630"/>
          <table:table-cell table:style-name="ce632"/>
          <table:table-cell table:style-name="ce634"/>
          <table:table-cell table:style-name="ce627" office:value-type="string">
            <text:p>R458</text:p>
          </table:table-cell>
          <table:table-cell table:style-name="ce627" office:value-type="float" office:value="458">
            <text:p>458</text:p>
          </table:table-cell>
          <table:table-cell table:style-name="ce627" office:value-type="float" office:value="18">
            <text:p>18</text:p>
          </table:table-cell>
          <table:table-cell table:style-name="ce634"/>
          <table:table-cell table:number-columns-repeated="1015"/>
        </table:table-row>
        <table:table-row table:style-name="ro48">
          <table:table-cell table:style-name="ce621" table:formula="of:=[.A216]+1" office:value-type="float" office:value="213">
            <text:p>213</text:p>
          </table:table-cell>
          <table:table-cell table:style-name="ce627" office:value-type="string">
            <text:p>18．退院調整部門の設置状況＿② 退院調整部門に勤務する職員数＿(146) その他＿専従</text:p>
          </table:table-cell>
          <table:table-cell table:style-name="ce630"/>
          <table:table-cell table:style-name="ce632"/>
          <table:table-cell table:style-name="ce634"/>
          <table:table-cell table:style-name="ce627" office:value-type="string">
            <text:p>AP458</text:p>
          </table:table-cell>
          <table:table-cell table:style-name="ce627" office:value-type="float" office:value="458">
            <text:p>458</text:p>
          </table:table-cell>
          <table:table-cell table:style-name="ce627" office:value-type="float" office:value="42">
            <text:p>42</text:p>
          </table:table-cell>
          <table:table-cell table:style-name="ce634"/>
          <table:table-cell table:number-columns-repeated="1015"/>
        </table:table-row>
        <table:table-row table:style-name="ro48">
          <table:table-cell table:style-name="ce621" table:formula="of:=[.A217]+1" office:value-type="float" office:value="214">
            <text:p>214</text:p>
          </table:table-cell>
          <table:table-cell table:style-name="ce627" office:value-type="string">
            <text:p>18．退院調整部門の設置状況＿② 退院調整部門に勤務する職員数＿(146) その他＿専任</text:p>
          </table:table-cell>
          <table:table-cell table:style-name="ce630"/>
          <table:table-cell table:style-name="ce632"/>
          <table:table-cell table:style-name="ce634"/>
          <table:table-cell table:style-name="ce627" office:value-type="string">
            <text:p>AZ458</text:p>
          </table:table-cell>
          <table:table-cell table:style-name="ce627" office:value-type="float" office:value="458">
            <text:p>458</text:p>
          </table:table-cell>
          <table:table-cell table:style-name="ce627" office:value-type="float" office:value="52">
            <text:p>52</text:p>
          </table:table-cell>
          <table:table-cell table:style-name="ce634"/>
          <table:table-cell table:number-columns-repeated="1015"/>
        </table:table-row>
        <table:table-row table:style-name="ro48">
          <table:table-cell table:style-name="ce621" table:formula="of:=[.A218]+1" office:value-type="float" office:value="215">
            <text:p>215</text:p>
          </table:table-cell>
          <table:table-cell table:style-name="ce627" office:value-type="string">
            <text:p>平成26年７月１日～平成27年６月30日の</text:p>
            <text:p>期間内に病棟の再編・見直しあり</text:p>
          </table:table-cell>
          <table:table-cell table:style-name="ce630"/>
          <table:table-cell table:style-name="ce632"/>
          <table:table-cell table:style-name="ce634"/>
          <table:table-cell table:style-name="ce627" office:value-type="string">
            <text:p>N465</text:p>
          </table:table-cell>
          <table:table-cell table:style-name="ce627" office:value-type="float" office:value="465">
            <text:p>465</text:p>
          </table:table-cell>
          <table:table-cell table:style-name="ce627" office:value-type="float" office:value="14">
            <text:p>14</text:p>
          </table:table-cell>
          <table:table-cell table:style-name="ce634"/>
          <table:table-cell table:number-columns-repeated="1015"/>
        </table:table-row>
        <table:table-row table:style-name="ro49">
          <table:table-cell table:style-name="ce621" table:formula="of:=[.A219]+1" office:value-type="float" office:value="216">
            <text:p>216</text:p>
          </table:table-cell>
          <table:table-cell table:style-name="ce627" office:value-type="string">
            <text:p>平成26年７月１日～平成27年６月30日の</text:p>
            <text:p>期間内に病棟の再編・見直しあり＿報告可能な対象期間＿開始対象期間＿年</text:p>
          </table:table-cell>
          <table:table-cell table:style-name="ce630"/>
          <table:table-cell table:style-name="ce632"/>
          <table:table-cell table:style-name="ce634"/>
          <table:table-cell table:style-name="ce638" office:value-type="string">
            <text:p>X465</text:p>
          </table:table-cell>
          <table:table-cell table:style-name="ce627" office:value-type="float" office:value="465">
            <text:p>465</text:p>
          </table:table-cell>
          <table:table-cell table:style-name="ce627" office:value-type="float" office:value="24">
            <text:p>24</text:p>
          </table:table-cell>
          <table:table-cell table:style-name="ce627"/>
          <table:table-cell table:number-columns-repeated="1015"/>
        </table:table-row>
        <table:table-row table:style-name="ro49">
          <table:table-cell table:style-name="ce621" table:formula="of:=[.A220]+1" office:value-type="float" office:value="217">
            <text:p>217</text:p>
          </table:table-cell>
          <table:table-cell table:style-name="ce627" office:value-type="string">
            <text:p>平成26年７月１日～平成27年６月30日の</text:p>
            <text:p>期間内に病棟の再編・見直しあり＿報告可能な対象期間＿開始対象期間＿月</text:p>
          </table:table-cell>
          <table:table-cell table:style-name="ce630"/>
          <table:table-cell table:style-name="ce632"/>
          <table:table-cell table:style-name="ce634"/>
          <table:table-cell table:style-name="ce638" office:value-type="string">
            <text:p>AD465</text:p>
          </table:table-cell>
          <table:table-cell table:style-name="ce627" office:value-type="float" office:value="465">
            <text:p>465</text:p>
          </table:table-cell>
          <table:table-cell table:style-name="ce627" office:value-type="float" office:value="30">
            <text:p>30</text:p>
          </table:table-cell>
          <table:table-cell table:style-name="ce627"/>
          <table:table-cell table:number-columns-repeated="1015"/>
        </table:table-row>
        <table:table-row table:style-name="ro49">
          <table:table-cell table:style-name="ce621" table:formula="of:=[.A221]+1" office:value-type="float" office:value="218">
            <text:p>218</text:p>
          </table:table-cell>
          <table:table-cell table:style-name="ce627" office:value-type="string">
            <text:p>平成26年７月１日～平成27年６月30日の</text:p>
            <text:p>期間内に病棟の再編・見直しあり＿報告可能な対象期間＿終了対象期間＿年</text:p>
          </table:table-cell>
          <table:table-cell table:style-name="ce630"/>
          <table:table-cell table:style-name="ce632"/>
          <table:table-cell table:style-name="ce634"/>
          <table:table-cell table:style-name="ce638" office:value-type="string">
            <text:p>AT465</text:p>
          </table:table-cell>
          <table:table-cell table:style-name="ce627" office:value-type="float" office:value="465">
            <text:p>465</text:p>
          </table:table-cell>
          <table:table-cell table:style-name="ce627" office:value-type="float" office:value="46">
            <text:p>46</text:p>
          </table:table-cell>
          <table:table-cell table:style-name="ce627"/>
          <table:table-cell table:number-columns-repeated="1015"/>
        </table:table-row>
        <table:table-row table:style-name="ro49">
          <table:table-cell table:style-name="ce621" table:formula="of:=[.A222]+1" office:value-type="float" office:value="219">
            <text:p>219</text:p>
          </table:table-cell>
          <table:table-cell table:style-name="ce627" office:value-type="string">
            <text:p>平成26年７月１日～平成27年６月30日の</text:p>
            <text:p>期間内に病棟の再編・見直しあり＿報告可能な対象期間＿終了対象期間＿月</text:p>
          </table:table-cell>
          <table:table-cell table:style-name="ce630"/>
          <table:table-cell table:style-name="ce632"/>
          <table:table-cell table:style-name="ce634"/>
          <table:table-cell table:style-name="ce638" office:value-type="string">
            <text:p>AZ465</text:p>
          </table:table-cell>
          <table:table-cell table:style-name="ce627" office:value-type="float" office:value="465">
            <text:p>465</text:p>
          </table:table-cell>
          <table:table-cell table:style-name="ce627" office:value-type="float" office:value="52">
            <text:p>52</text:p>
          </table:table-cell>
          <table:table-cell table:style-name="ce627"/>
          <table:table-cell table:number-columns-repeated="1015"/>
        </table:table-row>
        <table:table-row table:style-name="ro1">
          <table:table-cell table:style-name="ce621" table:formula="of:=[.A223]+1" office:value-type="float" office:value="220">
            <text:p>220</text:p>
          </table:table-cell>
          <table:table-cell table:style-name="ce627" office:value-type="string">
            <text:p>自由記入欄</text:p>
          </table:table-cell>
          <table:table-cell table:style-name="ce630"/>
          <table:table-cell table:style-name="ce632"/>
          <table:table-cell table:style-name="ce634"/>
          <table:table-cell table:style-name="ce638" office:value-type="string">
            <text:p>A470</text:p>
          </table:table-cell>
          <table:table-cell table:style-name="ce627" office:value-type="float" office:value="470">
            <text:p>470</text:p>
          </table:table-cell>
          <table:table-cell table:style-name="ce627" office:value-type="float" office:value="1">
            <text:p>1</text:p>
          </table:table-cell>
          <table:table-cell table:style-name="ce627"/>
          <table:table-cell table:number-columns-repeated="1015"/>
        </table:table-row>
        <table:table-row table:style-name="ro1" table:number-rows-repeated="1048351">
          <table:table-cell table:number-columns-repeated="1024"/>
        </table:table-row>
        <table:table-row table:style-name="ro1">
          <table:table-cell table:number-columns-repeated="1024"/>
        </table:table-row>
        <table:named-expressions/>
      </table:table>
      <table:table table:name="都道府県" table:style-name="ta4">
        <table:table-column table:style-name="co26" table:default-cell-style-name="Default"/>
        <table:table-column table:style-name="co27" table:default-cell-style-name="Default"/>
        <table:table-column table:style-name="co28" table:number-columns-repeated="254" table:default-cell-style-name="Default"/>
        <table:table-row table:style-name="ro1">
          <table:table-cell table:style-name="ce639" office:value-type="string">
            <text:p>01</text:p>
          </table:table-cell>
          <table:table-cell table:style-name="ce639" office:value-type="string">
            <text:p>北海道</text:p>
          </table:table-cell>
          <table:table-cell table:number-columns-repeated="254"/>
        </table:table-row>
        <table:table-row table:style-name="ro1">
          <table:table-cell table:style-name="ce639" office:value-type="string">
            <text:p>02</text:p>
          </table:table-cell>
          <table:table-cell table:style-name="ce639" office:value-type="string">
            <text:p>青森県</text:p>
          </table:table-cell>
          <table:table-cell table:number-columns-repeated="254"/>
        </table:table-row>
        <table:table-row table:style-name="ro1">
          <table:table-cell table:style-name="ce639" office:value-type="string">
            <text:p>03</text:p>
          </table:table-cell>
          <table:table-cell table:style-name="ce639" office:value-type="string">
            <text:p>岩手県</text:p>
          </table:table-cell>
          <table:table-cell table:number-columns-repeated="254"/>
        </table:table-row>
        <table:table-row table:style-name="ro1">
          <table:table-cell table:style-name="ce639" office:value-type="string">
            <text:p>04</text:p>
          </table:table-cell>
          <table:table-cell table:style-name="ce639" office:value-type="string">
            <text:p>宮城県</text:p>
          </table:table-cell>
          <table:table-cell table:number-columns-repeated="254"/>
        </table:table-row>
        <table:table-row table:style-name="ro1">
          <table:table-cell table:style-name="ce639" office:value-type="string">
            <text:p>05</text:p>
          </table:table-cell>
          <table:table-cell table:style-name="ce639" office:value-type="string">
            <text:p>秋田県</text:p>
          </table:table-cell>
          <table:table-cell table:number-columns-repeated="254"/>
        </table:table-row>
        <table:table-row table:style-name="ro1">
          <table:table-cell table:style-name="ce639" office:value-type="string">
            <text:p>06</text:p>
          </table:table-cell>
          <table:table-cell table:style-name="ce639" office:value-type="string">
            <text:p>山形県</text:p>
          </table:table-cell>
          <table:table-cell table:number-columns-repeated="254"/>
        </table:table-row>
        <table:table-row table:style-name="ro1">
          <table:table-cell table:style-name="ce639" office:value-type="string">
            <text:p>07</text:p>
          </table:table-cell>
          <table:table-cell table:style-name="ce639" office:value-type="string">
            <text:p>福島県</text:p>
          </table:table-cell>
          <table:table-cell table:number-columns-repeated="254"/>
        </table:table-row>
        <table:table-row table:style-name="ro1">
          <table:table-cell table:style-name="ce639" office:value-type="string">
            <text:p>08</text:p>
          </table:table-cell>
          <table:table-cell table:style-name="ce639" office:value-type="string">
            <text:p>茨城県</text:p>
          </table:table-cell>
          <table:table-cell table:number-columns-repeated="254"/>
        </table:table-row>
        <table:table-row table:style-name="ro1">
          <table:table-cell table:style-name="ce639" office:value-type="string">
            <text:p>09</text:p>
          </table:table-cell>
          <table:table-cell table:style-name="ce639" office:value-type="string">
            <text:p>栃木県</text:p>
          </table:table-cell>
          <table:table-cell table:number-columns-repeated="254"/>
        </table:table-row>
        <table:table-row table:style-name="ro1">
          <table:table-cell table:style-name="ce639" office:value-type="string">
            <text:p>10</text:p>
          </table:table-cell>
          <table:table-cell table:style-name="ce639" office:value-type="string">
            <text:p>群馬県</text:p>
          </table:table-cell>
          <table:table-cell table:number-columns-repeated="254"/>
        </table:table-row>
        <table:table-row table:style-name="ro1">
          <table:table-cell table:style-name="ce639" office:value-type="string">
            <text:p>11</text:p>
          </table:table-cell>
          <table:table-cell table:style-name="ce639" office:value-type="string">
            <text:p>埼玉県</text:p>
          </table:table-cell>
          <table:table-cell table:number-columns-repeated="254"/>
        </table:table-row>
        <table:table-row table:style-name="ro1">
          <table:table-cell table:style-name="ce639" office:value-type="string">
            <text:p>12</text:p>
          </table:table-cell>
          <table:table-cell table:style-name="ce639" office:value-type="string">
            <text:p>千葉県</text:p>
          </table:table-cell>
          <table:table-cell table:number-columns-repeated="254"/>
        </table:table-row>
        <table:table-row table:style-name="ro1">
          <table:table-cell table:style-name="ce639" office:value-type="string">
            <text:p>13</text:p>
          </table:table-cell>
          <table:table-cell table:style-name="ce639" office:value-type="string">
            <text:p>東京都</text:p>
          </table:table-cell>
          <table:table-cell table:number-columns-repeated="254"/>
        </table:table-row>
        <table:table-row table:style-name="ro1">
          <table:table-cell table:style-name="ce639" office:value-type="string">
            <text:p>14</text:p>
          </table:table-cell>
          <table:table-cell table:style-name="ce639" office:value-type="string">
            <text:p>神奈川県</text:p>
          </table:table-cell>
          <table:table-cell table:number-columns-repeated="254"/>
        </table:table-row>
        <table:table-row table:style-name="ro1">
          <table:table-cell table:style-name="ce639" office:value-type="string">
            <text:p>15</text:p>
          </table:table-cell>
          <table:table-cell table:style-name="ce639" office:value-type="string">
            <text:p>新潟県</text:p>
          </table:table-cell>
          <table:table-cell table:number-columns-repeated="254"/>
        </table:table-row>
        <table:table-row table:style-name="ro1">
          <table:table-cell table:style-name="ce639" office:value-type="string">
            <text:p>16</text:p>
          </table:table-cell>
          <table:table-cell table:style-name="ce639" office:value-type="string">
            <text:p>富山県</text:p>
          </table:table-cell>
          <table:table-cell table:number-columns-repeated="254"/>
        </table:table-row>
        <table:table-row table:style-name="ro1">
          <table:table-cell table:style-name="ce639" office:value-type="string">
            <text:p>17</text:p>
          </table:table-cell>
          <table:table-cell table:style-name="ce639" office:value-type="string">
            <text:p>石川県</text:p>
          </table:table-cell>
          <table:table-cell table:number-columns-repeated="254"/>
        </table:table-row>
        <table:table-row table:style-name="ro1">
          <table:table-cell table:style-name="ce639" office:value-type="string">
            <text:p>18</text:p>
          </table:table-cell>
          <table:table-cell table:style-name="ce639" office:value-type="string">
            <text:p>福井県</text:p>
          </table:table-cell>
          <table:table-cell table:number-columns-repeated="254"/>
        </table:table-row>
        <table:table-row table:style-name="ro1">
          <table:table-cell table:style-name="ce639" office:value-type="string">
            <text:p>19</text:p>
          </table:table-cell>
          <table:table-cell table:style-name="ce639" office:value-type="string">
            <text:p>山梨県</text:p>
          </table:table-cell>
          <table:table-cell table:number-columns-repeated="254"/>
        </table:table-row>
        <table:table-row table:style-name="ro1">
          <table:table-cell table:style-name="ce639" office:value-type="string">
            <text:p>20</text:p>
          </table:table-cell>
          <table:table-cell table:style-name="ce639" office:value-type="string">
            <text:p>長野県</text:p>
          </table:table-cell>
          <table:table-cell table:number-columns-repeated="254"/>
        </table:table-row>
        <table:table-row table:style-name="ro1">
          <table:table-cell table:style-name="ce639" office:value-type="string">
            <text:p>21</text:p>
          </table:table-cell>
          <table:table-cell table:style-name="ce639" office:value-type="string">
            <text:p>岐阜県</text:p>
          </table:table-cell>
          <table:table-cell table:number-columns-repeated="254"/>
        </table:table-row>
        <table:table-row table:style-name="ro1">
          <table:table-cell table:style-name="ce639" office:value-type="string">
            <text:p>22</text:p>
          </table:table-cell>
          <table:table-cell table:style-name="ce639" office:value-type="string">
            <text:p>静岡県</text:p>
          </table:table-cell>
          <table:table-cell table:number-columns-repeated="254"/>
        </table:table-row>
        <table:table-row table:style-name="ro1">
          <table:table-cell table:style-name="ce639" office:value-type="string">
            <text:p>23</text:p>
          </table:table-cell>
          <table:table-cell table:style-name="ce639" office:value-type="string">
            <text:p>愛知県</text:p>
          </table:table-cell>
          <table:table-cell table:number-columns-repeated="254"/>
        </table:table-row>
        <table:table-row table:style-name="ro1">
          <table:table-cell table:style-name="ce639" office:value-type="string">
            <text:p>24</text:p>
          </table:table-cell>
          <table:table-cell table:style-name="ce639" office:value-type="string">
            <text:p>三重県</text:p>
          </table:table-cell>
          <table:table-cell table:number-columns-repeated="254"/>
        </table:table-row>
        <table:table-row table:style-name="ro1">
          <table:table-cell table:style-name="ce639" office:value-type="string">
            <text:p>25</text:p>
          </table:table-cell>
          <table:table-cell table:style-name="ce639" office:value-type="string">
            <text:p>滋賀県</text:p>
          </table:table-cell>
          <table:table-cell table:number-columns-repeated="254"/>
        </table:table-row>
        <table:table-row table:style-name="ro1">
          <table:table-cell table:style-name="ce639" office:value-type="string">
            <text:p>26</text:p>
          </table:table-cell>
          <table:table-cell table:style-name="ce639" office:value-type="string">
            <text:p>京都府</text:p>
          </table:table-cell>
          <table:table-cell table:number-columns-repeated="254"/>
        </table:table-row>
        <table:table-row table:style-name="ro1">
          <table:table-cell table:style-name="ce639" office:value-type="string">
            <text:p>27</text:p>
          </table:table-cell>
          <table:table-cell table:style-name="ce639" office:value-type="string">
            <text:p>大阪府</text:p>
          </table:table-cell>
          <table:table-cell table:number-columns-repeated="254"/>
        </table:table-row>
        <table:table-row table:style-name="ro1">
          <table:table-cell table:style-name="ce639" office:value-type="string">
            <text:p>28</text:p>
          </table:table-cell>
          <table:table-cell table:style-name="ce639" office:value-type="string">
            <text:p>兵庫県</text:p>
          </table:table-cell>
          <table:table-cell table:number-columns-repeated="254"/>
        </table:table-row>
        <table:table-row table:style-name="ro1">
          <table:table-cell table:style-name="ce639" office:value-type="string">
            <text:p>29</text:p>
          </table:table-cell>
          <table:table-cell table:style-name="ce639" office:value-type="string">
            <text:p>奈良県</text:p>
          </table:table-cell>
          <table:table-cell table:number-columns-repeated="254"/>
        </table:table-row>
        <table:table-row table:style-name="ro1">
          <table:table-cell table:style-name="ce639" office:value-type="string">
            <text:p>30</text:p>
          </table:table-cell>
          <table:table-cell table:style-name="ce639" office:value-type="string">
            <text:p>和歌山県</text:p>
          </table:table-cell>
          <table:table-cell table:number-columns-repeated="254"/>
        </table:table-row>
        <table:table-row table:style-name="ro1">
          <table:table-cell table:style-name="ce639" office:value-type="string">
            <text:p>31</text:p>
          </table:table-cell>
          <table:table-cell table:style-name="ce639" office:value-type="string">
            <text:p>鳥取県</text:p>
          </table:table-cell>
          <table:table-cell table:number-columns-repeated="254"/>
        </table:table-row>
        <table:table-row table:style-name="ro1">
          <table:table-cell table:style-name="ce639" office:value-type="string">
            <text:p>32</text:p>
          </table:table-cell>
          <table:table-cell table:style-name="ce639" office:value-type="string">
            <text:p>島根県</text:p>
          </table:table-cell>
          <table:table-cell table:number-columns-repeated="254"/>
        </table:table-row>
        <table:table-row table:style-name="ro1">
          <table:table-cell table:style-name="ce639" office:value-type="string">
            <text:p>33</text:p>
          </table:table-cell>
          <table:table-cell table:style-name="ce639" office:value-type="string">
            <text:p>岡山県</text:p>
          </table:table-cell>
          <table:table-cell table:number-columns-repeated="254"/>
        </table:table-row>
        <table:table-row table:style-name="ro1">
          <table:table-cell table:style-name="ce639" office:value-type="string">
            <text:p>34</text:p>
          </table:table-cell>
          <table:table-cell table:style-name="ce639" office:value-type="string">
            <text:p>広島県</text:p>
          </table:table-cell>
          <table:table-cell table:number-columns-repeated="254"/>
        </table:table-row>
        <table:table-row table:style-name="ro1">
          <table:table-cell table:style-name="ce639" office:value-type="string">
            <text:p>35</text:p>
          </table:table-cell>
          <table:table-cell table:style-name="ce639" office:value-type="string">
            <text:p>山口県</text:p>
          </table:table-cell>
          <table:table-cell table:number-columns-repeated="254"/>
        </table:table-row>
        <table:table-row table:style-name="ro1">
          <table:table-cell table:style-name="ce639" office:value-type="string">
            <text:p>36</text:p>
          </table:table-cell>
          <table:table-cell table:style-name="ce639" office:value-type="string">
            <text:p>徳島県</text:p>
          </table:table-cell>
          <table:table-cell table:number-columns-repeated="254"/>
        </table:table-row>
        <table:table-row table:style-name="ro1">
          <table:table-cell table:style-name="ce639" office:value-type="string">
            <text:p>37</text:p>
          </table:table-cell>
          <table:table-cell table:style-name="ce639" office:value-type="string">
            <text:p>香川県</text:p>
          </table:table-cell>
          <table:table-cell table:number-columns-repeated="254"/>
        </table:table-row>
        <table:table-row table:style-name="ro1">
          <table:table-cell table:style-name="ce639" office:value-type="string">
            <text:p>38</text:p>
          </table:table-cell>
          <table:table-cell table:style-name="ce639" office:value-type="string">
            <text:p>愛媛県</text:p>
          </table:table-cell>
          <table:table-cell table:number-columns-repeated="254"/>
        </table:table-row>
        <table:table-row table:style-name="ro1">
          <table:table-cell table:style-name="ce639" office:value-type="string">
            <text:p>39</text:p>
          </table:table-cell>
          <table:table-cell table:style-name="ce639" office:value-type="string">
            <text:p>高知県</text:p>
          </table:table-cell>
          <table:table-cell table:number-columns-repeated="254"/>
        </table:table-row>
        <table:table-row table:style-name="ro1">
          <table:table-cell table:style-name="ce639" office:value-type="string">
            <text:p>40</text:p>
          </table:table-cell>
          <table:table-cell table:style-name="ce639" office:value-type="string">
            <text:p>福岡県</text:p>
          </table:table-cell>
          <table:table-cell table:number-columns-repeated="254"/>
        </table:table-row>
        <table:table-row table:style-name="ro1">
          <table:table-cell table:style-name="ce639" office:value-type="string">
            <text:p>41</text:p>
          </table:table-cell>
          <table:table-cell table:style-name="ce639" office:value-type="string">
            <text:p>佐賀県</text:p>
          </table:table-cell>
          <table:table-cell table:number-columns-repeated="254"/>
        </table:table-row>
        <table:table-row table:style-name="ro1">
          <table:table-cell table:style-name="ce639" office:value-type="string">
            <text:p>42</text:p>
          </table:table-cell>
          <table:table-cell table:style-name="ce639" office:value-type="string">
            <text:p>長崎県</text:p>
          </table:table-cell>
          <table:table-cell table:number-columns-repeated="254"/>
        </table:table-row>
        <table:table-row table:style-name="ro1">
          <table:table-cell table:style-name="ce639" office:value-type="string">
            <text:p>43</text:p>
          </table:table-cell>
          <table:table-cell table:style-name="ce639" office:value-type="string">
            <text:p>熊本県</text:p>
          </table:table-cell>
          <table:table-cell table:number-columns-repeated="254"/>
        </table:table-row>
        <table:table-row table:style-name="ro1">
          <table:table-cell table:style-name="ce639" office:value-type="string">
            <text:p>44</text:p>
          </table:table-cell>
          <table:table-cell table:style-name="ce639" office:value-type="string">
            <text:p>大分県</text:p>
          </table:table-cell>
          <table:table-cell table:number-columns-repeated="254"/>
        </table:table-row>
        <table:table-row table:style-name="ro1">
          <table:table-cell table:style-name="ce639" office:value-type="string">
            <text:p>45</text:p>
          </table:table-cell>
          <table:table-cell table:style-name="ce639" office:value-type="string">
            <text:p>宮崎県</text:p>
          </table:table-cell>
          <table:table-cell table:number-columns-repeated="254"/>
        </table:table-row>
        <table:table-row table:style-name="ro1">
          <table:table-cell table:style-name="ce639" office:value-type="string">
            <text:p>46</text:p>
          </table:table-cell>
          <table:table-cell table:style-name="ce639" office:value-type="string">
            <text:p>鹿児島県</text:p>
          </table:table-cell>
          <table:table-cell table:number-columns-repeated="254"/>
        </table:table-row>
        <table:table-row table:style-name="ro1">
          <table:table-cell table:style-name="ce639" office:value-type="string">
            <text:p>47</text:p>
          </table:table-cell>
          <table:table-cell table:style-name="ce639" office:value-type="string">
            <text:p>沖縄県</text:p>
          </table:table-cell>
          <table:table-cell table:number-columns-repeated="254"/>
        </table:table-row>
        <table:table-row table:style-name="ro1" table:number-rows-repeated="1048528">
          <table:table-cell table:number-columns-repeated="256"/>
        </table:table-row>
        <table:table-row table:style-name="ro1">
          <table:table-cell table:number-columns-repeated="256"/>
        </table:table-row>
        <table:named-expressions/>
      </table:table>
      <table:named-expressions>
        <table:named-expression table:name="Excel_BuiltIn_Print_Area_1" table:base-cell-address="$はじめに.$A$1" table:expression="0"/>
        <table:named-expression table:name="Excel_BuiltIn_Print_Area_2" table:base-cell-address="$はじめに.$A$1" table:expression="0"/>
        <table:named-expression table:name="Excel_BuiltIn_Print_Area_1_1" table:base-cell-address="$はじめに.$A$1" table:expression="0"/>
        <table:named-expression table:name="Excel_BuiltIn__FilterDatabase_1" table:base-cell-address="$はじめに.$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1" svg:font-family="HGPｺﾞｼｯｸM"/>
    <style:font-face style:name="HGS創英角ｺﾞｼｯｸUB" svg:font-family="HGS創英角ｺﾞｼｯｸUB"/>
    <style:font-face style:name="HGS教科書体1" svg:font-family="HGS教科書体"/>
    <style:font-face style:name="HGSｺﾞｼｯｸE" svg:font-family="HGSｺﾞｼｯｸE"/>
    <style:font-face style:name="HGSｺﾞｼｯｸM" svg:font-family="HGSｺﾞｼｯｸM"/>
    <style:font-face style:name="ＭＳ ゴシック" svg:font-family="'ＭＳ ゴシック'"/>
    <style:font-face style:name="ＭＳ 明朝1" svg:font-family="'ＭＳ 明朝'"/>
    <style:font-face style:name="ＭＳ Ｐゴシック1" svg:font-family="'ＭＳ Ｐゴシック'"/>
    <style:font-face style:name="ＭＳ Ｐ明朝1" svg:font-family="'ＭＳ Ｐ明朝'"/>
    <style:font-face style:name="HGPｺﾞｼｯｸM" svg:font-family="HGPｺﾞｼｯｸM" style:font-family-generic="modern"/>
    <style:font-face style:name="HGS創英角ｺﾞｼｯｸUB1" svg:font-family="HGS創英角ｺﾞｼｯｸUB" style:font-family-generic="modern"/>
    <style:font-face style:name="HGSｺﾞｼｯｸE1" svg:font-family="HGSｺﾞｼｯｸE" style:font-family-generic="modern"/>
    <style:font-face style:name="HGSｺﾞｼｯｸM1" svg:font-family="HGSｺﾞｼｯｸM" style:font-family-generic="modern"/>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HGS創英角ｺﾞｼｯｸUB2" svg:font-family="HGS創英角ｺﾞｼｯｸUB" style:font-family-generic="modern" style:font-pitch="fixed"/>
    <style:font-face style:name="HGSｺﾞｼｯｸM2" svg:font-family="HGSｺﾞｼｯｸM" style:font-family-generic="modern" style:font-pitch="fixed"/>
    <style:font-face style:name="ＭＳ Ｐゴシック" svg:font-family="'ＭＳ Ｐゴシック'" style:font-family-generic="modern" style:font-pitch="fixed"/>
    <style:font-face style:name="HGPｺﾞｼｯｸM2" svg:font-family="HGPｺﾞｼｯｸM"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1" number:min-integer-digits="1" number:grouping="true"/>
      <number:text> </number:text>
    </number:number-style>
    <number:number-style style:name="N146">
      <number:number number:decimal-places="2" number:min-integer-digits="1"/>
      <number:text> </number:text>
    </number:number-style>
    <number:number-style style:name="N147P0" style:volatile="true">
      <number:number number:decimal-places="2" number:min-integer-digits="1"/>
      <number:text> </number:text>
    </number:number-style>
    <number:number-style style:name="N147">
      <style:text-properties fo:color="#ff0000"/>
      <number:text>(</number:text>
      <number:number number:decimal-places="2" number:min-integer-digits="1"/>
      <number:text>)</number:text>
      <style:map style:condition="value()&gt;=0" style:apply-style-name="N147P0"/>
    </number:number-style>
    <number:number-style style:name="N148">
      <number:number number:decimal-places="0" number:min-integer-digits="1"/>
      <number:text> </number:text>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_20_1" style:display-name="Excel_CondFormat_1_1_1 1" style:family="table-cell" style:parent-style-name="Default">
      <style:table-cell-properties fo:background-color="#808080"/>
    </style:style>
    <style:style style:name="Excel_5f_CondFormat_5f_1_5f_2_5f_1_20_1" style:display-name="Excel_CondFormat_1_2_1 1" style:family="table-cell" style:parent-style-name="Default">
      <style:table-cell-properties fo:background-color="#808080"/>
    </style:style>
    <style:style style:name="Excel_5f_CondFormat_5f_1_5f_2_5f_2" style:display-name="Excel_CondFormat_1_2_2" style:family="table-cell" style:parent-style-name="Default">
      <style:table-cell-properties fo:background-color="#808080"/>
    </style:style>
    <style:style style:name="Excel_5f_CondFormat_5f_1_5f_3_5f_1_20_1" style:display-name="Excel_CondFormat_1_3_1 1" style:family="table-cell" style:parent-style-name="Default">
      <style:table-cell-properties fo:background-color="#808080"/>
    </style:style>
    <style:style style:name="Excel_5f_CondFormat_5f_1_5f_4_5f_1_20_1" style:display-name="Excel_CondFormat_1_4_1 1" style:family="table-cell" style:parent-style-name="Default">
      <style:table-cell-properties fo:background-color="#808080"/>
    </style:style>
    <style:style style:name="Excel_5f_CondFormat_5f_1_5f_4_5f_2_20_1" style:display-name="Excel_CondFormat_1_4_2 1" style:family="table-cell" style:parent-style-name="Default">
      <style:table-cell-properties fo:background-color="#808080"/>
    </style:style>
    <style:style style:name="Excel_5f_BuiltIn_5f_Hyperlink" style:display-name="Excel_BuiltIn_Hyperlink" style:family="table-cell" style:parent-style-name="Default">
      <style:text-properties fo:color="#0000ff" style:text-outline="false" style:text-line-through-styl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標準_20_4" style:display-name="標準 4"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標準_5f_見積工数積算表_ff08_受託課_3000_公立共済所属所別氏名一覧_ff09_" style:display-name="標準_見積工数積算表（受託課　公立共済所属所別氏名一覧）" style:family="table-cell" style:parent-style-name="Default" style:data-style-name="N0">
      <style:table-cell-properties fo:background-color="transparent" style:vertical-align="automatic"/>
      <style:text-properties fo:color="#000000" style:font-name="ＭＳ 明朝" fo:font-size="14pt" style:font-name-asian="ＭＳ 明朝1" style:font-size-asian="14pt" style:font-name-complex="ＭＳ 明朝1" style:font-size-complex="14pt"/>
    </style:style>
    <style:style style:name="標準_20_3" style:display-name="標準 3" style:family="table-cell" style:parent-style-name="Default" style:data-style-name="N0">
      <style:table-cell-properties fo:background-color="transparent" style:vertical-align="middle"/>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ハイパーリンク"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808080"/>
    </style:style>
    <style:style style:name="cf2" style:family="table-cell" style:parent-style-name="Default">
      <style:table-cell-properties fo:background-color="#808080"/>
      <style:text-properties fo:color="#000000"/>
    </style:style>
    <style:style style:name="Excel_5f_CondFormat_5f_1_5f_1_5f_1_20_2" style:display-name="Excel_CondFormat_1_1_1 2" style:family="table-cell" style:parent-style-name="Default">
      <style:table-cell-properties fo:background-color="#808080"/>
    </style:style>
    <style:style style:name="Excel_5f_CondFormat_5f_1_5f_2_5f_1_20_2" style:display-name="Excel_CondFormat_1_2_1 2" style:family="table-cell" style:parent-style-name="Default">
      <style:table-cell-properties fo:background-color="#808080"/>
    </style:style>
    <style:style style:name="Excel_5f_CondFormat_5f_1_5f_3_5f_1_20_2" style:display-name="Excel_CondFormat_1_3_1 2" style:family="table-cell" style:parent-style-name="Default">
      <style:table-cell-properties fo:background-color="#808080"/>
    </style:style>
    <style:style style:name="Excel_5f_CondFormat_5f_1_5f_4_5f_1_20_2" style:display-name="Excel_CondFormat_1_4_1 2" style:family="table-cell" style:parent-style-name="Default">
      <style:table-cell-properties fo:background-color="#808080"/>
    </style:style>
    <style:style style:name="Excel_5f_CondFormat_5f_1_5f_4_5f_2_20_2" style:display-name="Excel_CondFormat_1_4_2 2" style:family="table-cell" style:parent-style-name="Default">
      <style:table-cell-properties fo:background-color="#808080"/>
    </style:style>
    <style:style style:name="Excel_5f_CondFormat_5f_1_5f_5_5f_1_20_1" style:display-name="Excel_CondFormat_1_5_1 1" style:family="table-cell" style:parent-style-name="Default">
      <style:table-cell-properties fo:background-color="#808080"/>
      <style:text-properties style:use-window-font-color="true"/>
    </style:style>
    <style:style style:name="Excel_5f_CondFormat_5f_1_5f_6_5f_1_20_1" style:display-name="Excel_CondFormat_1_6_1 1" style:family="table-cell" style:parent-style-name="Default">
      <style:table-cell-properties fo:background-color="#808080"/>
      <style:text-properties style:use-window-font-color="true"/>
    </style:style>
    <style:style style:name="Excel_5f_CondFormat_5f_1_5f_7_5f_1_20_1" style:display-name="Excel_CondFormat_1_7_1 1" style:family="table-cell" style:parent-style-name="Default">
      <style:table-cell-properties fo:background-color="#808080"/>
      <style:text-properties style:use-window-font-color="true"/>
    </style:style>
    <style:style style:name="Excel_5f_CondFormat_5f_1_5f_8_5f_1_20_1" style:display-name="Excel_CondFormat_1_8_1 1" style:family="table-cell" style:parent-style-name="Default">
      <style:table-cell-properties fo:background-color="#808080"/>
      <style:text-properties style:use-window-font-color="true"/>
    </style:style>
    <style:style style:name="Excel_5f_CondFormat_5f_1_5f_9_5f_1_20_1" style:display-name="Excel_CondFormat_1_9_1 1" style:family="table-cell" style:parent-style-name="Default">
      <style:table-cell-properties fo:background-color="#808080"/>
      <style:text-properties style:use-window-font-color="true"/>
    </style:style>
    <style:style style:name="Excel_5f_CondFormat_5f_1_5f_10_5f_1_20_1" style:display-name="Excel_CondFormat_1_10_1 1" style:family="table-cell" style:parent-style-name="Default">
      <style:table-cell-properties fo:background-color="#808080"/>
    </style:style>
    <style:style style:name="Excel_5f_CondFormat_5f_1_5f_11_5f_1_20_1" style:display-name="Excel_CondFormat_1_11_1 1" style:family="table-cell" style:parent-style-name="Default">
      <style:table-cell-properties fo:background-color="#808080"/>
    </style:style>
    <style:style style:name="Excel_5f_CondFormat_5f_1_5f_12_5f_1_20_1" style:display-name="Excel_CondFormat_1_12_1 1" style:family="table-cell" style:parent-style-name="Default">
      <style:table-cell-properties fo:background-color="#808080"/>
    </style:style>
    <style:style style:name="Excel_5f_CondFormat_5f_1_5f_13_5f_1_20_1" style:display-name="Excel_CondFormat_1_13_1 1" style:family="table-cell" style:parent-style-name="Default">
      <style:table-cell-properties fo:background-color="#808080"/>
    </style:style>
    <style:style style:name="Excel_5f_CondFormat_5f_1_5f_14_5f_1_20_1" style:display-name="Excel_CondFormat_1_14_1 1" style:family="table-cell" style:parent-style-name="Default">
      <style:table-cell-properties fo:background-color="#808080"/>
    </style:style>
    <style:style style:name="Excel_5f_CondFormat_5f_1_5f_15_5f_1_20_1" style:display-name="Excel_CondFormat_1_15_1 1" style:family="table-cell" style:parent-style-name="Default">
      <style:table-cell-properties fo:background-color="#808080"/>
    </style:style>
    <style:style style:name="Excel_5f_CondFormat_5f_1_5f_16_5f_1_20_1" style:display-name="Excel_CondFormat_1_16_1 1" style:family="table-cell" style:parent-style-name="Default">
      <style:table-cell-properties fo:background-color="#808080"/>
    </style:style>
    <style:style style:name="Excel_5f_CondFormat_5f_1_5f_17_5f_1_20_1" style:display-name="Excel_CondFormat_1_17_1 1" style:family="table-cell" style:parent-style-name="Default">
      <style:table-cell-properties fo:background-color="#808080"/>
    </style:style>
    <style:style style:name="Excel_5f_CondFormat_5f_1_5f_18_5f_1_20_1" style:display-name="Excel_CondFormat_1_18_1 1" style:family="table-cell" style:parent-style-name="Default">
      <style:table-cell-properties fo:background-color="#808080"/>
    </style:style>
    <style:style style:name="Excel_5f_CondFormat_5f_1_5f_19_5f_1_20_1" style:display-name="Excel_CondFormat_1_19_1 1" style:family="table-cell" style:parent-style-name="Default">
      <style:table-cell-properties fo:background-color="#808080"/>
      <style:text-properties style:use-window-font-color="true"/>
    </style:style>
    <style:style style:name="Excel_5f_CondFormat_5f_1_5f_20_5f_1_20_1" style:display-name="Excel_CondFormat_1_20_1 1" style:family="table-cell" style:parent-style-name="Default">
      <style:table-cell-properties fo:background-color="#808080"/>
      <style:text-properties style:use-window-font-color="true"/>
    </style:style>
    <style:style style:name="Excel_5f_CondFormat_5f_1_5f_21_5f_1_20_1" style:display-name="Excel_CondFormat_1_21_1 1" style:family="table-cell" style:parent-style-name="Default">
      <style:table-cell-properties fo:background-color="#808080"/>
      <style:text-properties style:use-window-font-color="true"/>
    </style:style>
    <style:style style:name="Excel_5f_CondFormat_5f_1_5f_22_5f_1_20_1" style:display-name="Excel_CondFormat_1_22_1 1" style:family="table-cell" style:parent-style-name="Default">
      <style:table-cell-properties fo:background-color="#808080"/>
      <style:text-properties style:use-window-font-color="true"/>
    </style:style>
    <style:style style:name="Excel_5f_CondFormat_5f_1_5f_23_5f_1_20_1" style:display-name="Excel_CondFormat_1_23_1 1" style:family="table-cell" style:parent-style-name="Default">
      <style:table-cell-properties fo:background-color="#808080"/>
    </style:style>
    <style:style style:name="Excel_5f_CondFormat_5f_1_5f_24_5f_1_20_1" style:display-name="Excel_CondFormat_1_24_1 1" style:family="table-cell" style:parent-style-name="Default">
      <style:table-cell-properties fo:background-color="#808080"/>
    </style:style>
    <style:style style:name="Excel_5f_CondFormat_5f_1_5f_25_5f_1_20_1" style:display-name="Excel_CondFormat_1_25_1 1" style:family="table-cell" style:parent-style-name="Default">
      <style:table-cell-properties fo:background-color="#808080"/>
    </style:style>
    <style:style style:name="Excel_5f_CondFormat_5f_1_5f_26_5f_1_20_1" style:display-name="Excel_CondFormat_1_26_1 1" style:family="table-cell" style:parent-style-name="Default">
      <style:table-cell-properties fo:background-color="#808080"/>
    </style:style>
    <style:style style:name="Excel_5f_CondFormat_5f_1_5f_27_5f_1_20_1" style:display-name="Excel_CondFormat_1_27_1 1" style:family="table-cell" style:parent-style-name="Default">
      <style:table-cell-properties fo:background-color="#808080"/>
    </style:style>
    <style:style style:name="Excel_5f_CondFormat_5f_1_5f_28_5f_1_20_1" style:display-name="Excel_CondFormat_1_28_1 1" style:family="table-cell" style:parent-style-name="Default">
      <style:table-cell-properties fo:background-color="#808080"/>
    </style:style>
    <style:style style:name="Excel_5f_CondFormat_5f_1_5f_29_5f_1_20_1" style:display-name="Excel_CondFormat_1_29_1 1" style:family="table-cell" style:parent-style-name="Default">
      <style:table-cell-properties fo:background-color="#808080"/>
    </style:style>
    <style:style style:name="Excel_5f_CondFormat_5f_1_5f_30_5f_1_20_1" style:display-name="Excel_CondFormat_1_30_1 1" style:family="table-cell" style:parent-style-name="Default">
      <style:table-cell-properties fo:background-color="#808080"/>
    </style:style>
    <style:style style:name="Excel_5f_CondFormat_5f_1_5f_31_5f_1_20_1" style:display-name="Excel_CondFormat_1_31_1 1" style:family="table-cell" style:parent-style-name="Default">
      <style:table-cell-properties fo:background-color="#808080"/>
    </style:style>
    <style:style style:name="Excel_5f_CondFormat_5f_1_5f_32_5f_1_20_1" style:display-name="Excel_CondFormat_1_32_1 1" style:family="table-cell" style:parent-style-name="Default">
      <style:table-cell-properties fo:background-color="#808080"/>
    </style:style>
    <style:style style:name="Excel_5f_CondFormat_5f_1_5f_33_5f_1_20_1" style:display-name="Excel_CondFormat_1_33_1 1" style:family="table-cell" style:parent-style-name="Default">
      <style:table-cell-properties fo:background-color="#808080"/>
    </style:style>
    <style:style style:name="Excel_5f_CondFormat_5f_1_5f_34_5f_1_20_1" style:display-name="Excel_CondFormat_1_34_1 1" style:family="table-cell" style:parent-style-name="Default">
      <style:table-cell-properties fo:background-color="#808080"/>
    </style:style>
    <style:style style:name="Excel_5f_CondFormat_5f_1_5f_35_5f_1_20_1" style:display-name="Excel_CondFormat_1_35_1 1" style:family="table-cell" style:parent-style-name="Default">
      <style:table-cell-properties fo:background-color="#808080"/>
    </style:style>
    <style:style style:name="Excel_5f_CondFormat_5f_1_5f_36_5f_1_20_1" style:display-name="Excel_CondFormat_1_36_1 1" style:family="table-cell" style:parent-style-name="Default">
      <style:table-cell-properties fo:background-color="#808080"/>
    </style:style>
    <style:style style:name="Excel_5f_CondFormat_5f_1_5f_37_5f_1_20_1" style:display-name="Excel_CondFormat_1_37_1 1" style:family="table-cell" style:parent-style-name="Default">
      <style:table-cell-properties fo:background-color="#808080"/>
    </style:style>
    <style:style style:name="Excel_5f_CondFormat_5f_1_5f_38_5f_1_20_1" style:display-name="Excel_CondFormat_1_38_1 1" style:family="table-cell" style:parent-style-name="Default">
      <style:table-cell-properties fo:background-color="#808080"/>
    </style:style>
    <style:style style:name="Excel_5f_CondFormat_5f_1_5f_39_5f_1_20_1" style:display-name="Excel_CondFormat_1_39_1 1" style:family="table-cell" style:parent-style-name="Default">
      <style:table-cell-properties fo:background-color="#808080"/>
    </style:style>
    <style:style style:name="Excel_5f_CondFormat_5f_1_5f_40_5f_1_20_1" style:display-name="Excel_CondFormat_1_40_1 1" style:family="table-cell" style:parent-style-name="Default">
      <style:table-cell-properties fo:background-color="#808080"/>
    </style:style>
    <style:style style:name="Excel_5f_CondFormat_5f_1_5f_41_5f_1_20_1" style:display-name="Excel_CondFormat_1_41_1 1" style:family="table-cell" style:parent-style-name="Default">
      <style:table-cell-properties fo:background-color="#808080"/>
    </style:style>
    <style:style style:name="Excel_5f_CondFormat_5f_1_5f_42_5f_1_20_1" style:display-name="Excel_CondFormat_1_42_1 1" style:family="table-cell" style:parent-style-name="Default">
      <style:table-cell-properties fo:background-color="#808080"/>
    </style:style>
    <style:style style:name="Excel_5f_CondFormat_5f_1_5f_43_5f_1_20_1" style:display-name="Excel_CondFormat_1_43_1 1" style:family="table-cell" style:parent-style-name="Default">
      <style:table-cell-properties fo:background-color="#808080"/>
    </style:style>
    <style:style style:name="Excel_5f_CondFormat_5f_1_5f_44_5f_1_20_1" style:display-name="Excel_CondFormat_1_44_1 1" style:family="table-cell" style:parent-style-name="Default">
      <style:table-cell-properties fo:background-color="#808080"/>
    </style:style>
    <style:style style:name="Excel_5f_CondFormat_5f_1_5f_45_5f_1_20_1" style:display-name="Excel_CondFormat_1_45_1 1" style:family="table-cell" style:parent-style-name="Default">
      <style:table-cell-properties fo:background-color="#808080"/>
    </style:style>
    <style:style style:name="Excel_5f_CondFormat_5f_1_5f_46_5f_1_20_1" style:display-name="Excel_CondFormat_1_46_1 1" style:family="table-cell" style:parent-style-name="Default">
      <style:table-cell-properties fo:background-color="#808080"/>
    </style:style>
    <style:style style:name="Excel_5f_CondFormat_5f_1_5f_47_5f_1_20_1" style:display-name="Excel_CondFormat_1_47_1 1" style:family="table-cell" style:parent-style-name="Default">
      <style:table-cell-properties fo:background-color="#808080"/>
    </style:style>
    <style:style style:name="Excel_5f_CondFormat_5f_1_5f_48_5f_1_20_1" style:display-name="Excel_CondFormat_1_48_1 1" style:family="table-cell" style:parent-style-name="Default">
      <style:table-cell-properties fo:background-color="#808080"/>
    </style:style>
    <style:style style:name="Excel_5f_CondFormat_5f_1_5f_49_5f_1_20_1" style:display-name="Excel_CondFormat_1_49_1 1" style:family="table-cell" style:parent-style-name="Default">
      <style:table-cell-properties fo:background-color="#808080"/>
    </style:style>
    <style:style style:name="Excel_5f_CondFormat_5f_1_5f_50_5f_1_20_1" style:display-name="Excel_CondFormat_1_50_1 1" style:family="table-cell" style:parent-style-name="Default">
      <style:table-cell-properties fo:background-color="#808080"/>
    </style:style>
    <style:style style:name="Excel_5f_CondFormat_5f_1_5f_1_5f_1_20_3" style:display-name="Excel_CondFormat_1_1_1 3" style:family="table-cell" style:parent-style-name="Default">
      <style:table-cell-properties fo:background-color="#808080"/>
    </style:style>
    <style:style style:name="Excel_5f_CondFormat_5f_1_5f_2_5f_1_20_3" style:display-name="Excel_CondFormat_1_2_1 3" style:family="table-cell" style:parent-style-name="Default">
      <style:table-cell-properties fo:background-color="#808080"/>
    </style:style>
    <style:style style:name="Excel_5f_CondFormat_5f_1_5f_3_5f_1_20_3" style:display-name="Excel_CondFormat_1_3_1 3" style:family="table-cell" style:parent-style-name="Default">
      <style:table-cell-properties fo:background-color="#808080"/>
    </style:style>
    <style:style style:name="Excel_5f_CondFormat_5f_1_5f_4_5f_1_20_3" style:display-name="Excel_CondFormat_1_4_1 3" style:family="table-cell" style:parent-style-name="Default">
      <style:table-cell-properties fo:background-color="#808080"/>
    </style:style>
    <style:style style:name="Excel_5f_CondFormat_5f_1_5f_4_5f_2_20_3" style:display-name="Excel_CondFormat_1_4_2 3" style:family="table-cell" style:parent-style-name="Default">
      <style:table-cell-properties fo:background-color="#808080"/>
    </style:style>
    <style:style style:name="Excel_5f_CondFormat_5f_1_5f_5_5f_1_20_2" style:display-name="Excel_CondFormat_1_5_1 2" style:family="table-cell" style:parent-style-name="Default">
      <style:table-cell-properties fo:background-color="#808080"/>
      <style:text-properties style:use-window-font-color="true"/>
    </style:style>
    <style:style style:name="Excel_5f_CondFormat_5f_1_5f_6_5f_1_20_2" style:display-name="Excel_CondFormat_1_6_1 2" style:family="table-cell" style:parent-style-name="Default">
      <style:table-cell-properties fo:background-color="#808080"/>
      <style:text-properties style:use-window-font-color="true"/>
    </style:style>
    <style:style style:name="Excel_5f_CondFormat_5f_1_5f_7_5f_1_20_2" style:display-name="Excel_CondFormat_1_7_1 2" style:family="table-cell" style:parent-style-name="Default">
      <style:table-cell-properties fo:background-color="#808080"/>
      <style:text-properties style:use-window-font-color="true"/>
    </style:style>
    <style:style style:name="Excel_5f_CondFormat_5f_1_5f_8_5f_1_20_2" style:display-name="Excel_CondFormat_1_8_1 2" style:family="table-cell" style:parent-style-name="Default">
      <style:table-cell-properties fo:background-color="#808080"/>
      <style:text-properties style:use-window-font-color="true"/>
    </style:style>
    <style:style style:name="Excel_5f_CondFormat_5f_1_5f_9_5f_1_20_2" style:display-name="Excel_CondFormat_1_9_1 2" style:family="table-cell" style:parent-style-name="Default">
      <style:table-cell-properties fo:background-color="#808080"/>
      <style:text-properties style:use-window-font-color="true"/>
    </style:style>
    <style:style style:name="Excel_5f_CondFormat_5f_1_5f_10_5f_1_20_2" style:display-name="Excel_CondFormat_1_10_1 2" style:family="table-cell" style:parent-style-name="Default">
      <style:table-cell-properties fo:background-color="#808080"/>
    </style:style>
    <style:style style:name="Excel_5f_CondFormat_5f_1_5f_11_5f_1_20_2" style:display-name="Excel_CondFormat_1_11_1 2" style:family="table-cell" style:parent-style-name="Default">
      <style:table-cell-properties fo:background-color="#808080"/>
    </style:style>
    <style:style style:name="Excel_5f_CondFormat_5f_1_5f_12_5f_1_20_2" style:display-name="Excel_CondFormat_1_12_1 2" style:family="table-cell" style:parent-style-name="Default">
      <style:table-cell-properties fo:background-color="#808080"/>
    </style:style>
    <style:style style:name="Excel_5f_CondFormat_5f_1_5f_13_5f_1_20_2" style:display-name="Excel_CondFormat_1_13_1 2" style:family="table-cell" style:parent-style-name="Default">
      <style:table-cell-properties fo:background-color="#808080"/>
    </style:style>
    <style:style style:name="Excel_5f_CondFormat_5f_1_5f_14_5f_1_20_2" style:display-name="Excel_CondFormat_1_14_1 2" style:family="table-cell" style:parent-style-name="Default">
      <style:table-cell-properties fo:background-color="#808080"/>
    </style:style>
    <style:style style:name="Excel_5f_CondFormat_5f_1_5f_15_5f_1_20_2" style:display-name="Excel_CondFormat_1_15_1 2" style:family="table-cell" style:parent-style-name="Default">
      <style:table-cell-properties fo:background-color="#808080"/>
    </style:style>
    <style:style style:name="Excel_5f_CondFormat_5f_1_5f_16_5f_1_20_2" style:display-name="Excel_CondFormat_1_16_1 2" style:family="table-cell" style:parent-style-name="Default">
      <style:table-cell-properties fo:background-color="#808080"/>
    </style:style>
    <style:style style:name="Excel_5f_CondFormat_5f_1_5f_17_5f_1_20_2" style:display-name="Excel_CondFormat_1_17_1 2" style:family="table-cell" style:parent-style-name="Default">
      <style:table-cell-properties fo:background-color="#808080"/>
    </style:style>
    <style:style style:name="Excel_5f_CondFormat_5f_1_5f_18_5f_1_20_2" style:display-name="Excel_CondFormat_1_18_1 2" style:family="table-cell" style:parent-style-name="Default">
      <style:table-cell-properties fo:background-color="#808080"/>
    </style:style>
    <style:style style:name="Excel_5f_CondFormat_5f_1_5f_19_5f_1_20_2" style:display-name="Excel_CondFormat_1_19_1 2" style:family="table-cell" style:parent-style-name="Default">
      <style:table-cell-properties fo:background-color="#808080"/>
      <style:text-properties style:use-window-font-color="true"/>
    </style:style>
    <style:style style:name="Excel_5f_CondFormat_5f_1_5f_20_5f_1_20_2" style:display-name="Excel_CondFormat_1_20_1 2" style:family="table-cell" style:parent-style-name="Default">
      <style:table-cell-properties fo:background-color="#808080"/>
      <style:text-properties style:use-window-font-color="true"/>
    </style:style>
    <style:style style:name="Excel_5f_CondFormat_5f_1_5f_21_5f_1_20_2" style:display-name="Excel_CondFormat_1_21_1 2" style:family="table-cell" style:parent-style-name="Default">
      <style:table-cell-properties fo:background-color="#808080"/>
      <style:text-properties style:use-window-font-color="true"/>
    </style:style>
    <style:style style:name="Excel_5f_CondFormat_5f_1_5f_22_5f_1_20_2" style:display-name="Excel_CondFormat_1_22_1 2" style:family="table-cell" style:parent-style-name="Default">
      <style:table-cell-properties fo:background-color="#808080"/>
      <style:text-properties style:use-window-font-color="true"/>
    </style:style>
    <style:style style:name="Excel_5f_CondFormat_5f_1_5f_23_5f_1_20_2" style:display-name="Excel_CondFormat_1_23_1 2" style:family="table-cell" style:parent-style-name="Default">
      <style:table-cell-properties fo:background-color="#808080"/>
    </style:style>
    <style:style style:name="Excel_5f_CondFormat_5f_1_5f_24_5f_1_20_2" style:display-name="Excel_CondFormat_1_24_1 2" style:family="table-cell" style:parent-style-name="Default">
      <style:table-cell-properties fo:background-color="#808080"/>
    </style:style>
    <style:style style:name="Excel_5f_CondFormat_5f_1_5f_25_5f_1_20_2" style:display-name="Excel_CondFormat_1_25_1 2" style:family="table-cell" style:parent-style-name="Default">
      <style:table-cell-properties fo:background-color="#808080"/>
    </style:style>
    <style:style style:name="Excel_5f_CondFormat_5f_1_5f_26_5f_1_20_2" style:display-name="Excel_CondFormat_1_26_1 2" style:family="table-cell" style:parent-style-name="Default">
      <style:table-cell-properties fo:background-color="#808080"/>
    </style:style>
    <style:style style:name="Excel_5f_CondFormat_5f_1_5f_27_5f_1_20_2" style:display-name="Excel_CondFormat_1_27_1 2" style:family="table-cell" style:parent-style-name="Default">
      <style:table-cell-properties fo:background-color="#808080"/>
    </style:style>
    <style:style style:name="Excel_5f_CondFormat_5f_1_5f_28_5f_1_20_2" style:display-name="Excel_CondFormat_1_28_1 2" style:family="table-cell" style:parent-style-name="Default">
      <style:table-cell-properties fo:background-color="#808080"/>
    </style:style>
    <style:style style:name="Excel_5f_CondFormat_5f_1_5f_29_5f_1_20_2" style:display-name="Excel_CondFormat_1_29_1 2" style:family="table-cell" style:parent-style-name="Default">
      <style:table-cell-properties fo:background-color="#808080"/>
    </style:style>
    <style:style style:name="Excel_5f_CondFormat_5f_1_5f_30_5f_1_20_2" style:display-name="Excel_CondFormat_1_30_1 2" style:family="table-cell" style:parent-style-name="Default">
      <style:table-cell-properties fo:background-color="#808080"/>
    </style:style>
    <style:style style:name="Excel_5f_CondFormat_5f_1_5f_31_5f_1_20_2" style:display-name="Excel_CondFormat_1_31_1 2" style:family="table-cell" style:parent-style-name="Default">
      <style:table-cell-properties fo:background-color="#808080"/>
    </style:style>
    <style:style style:name="Excel_5f_CondFormat_5f_1_5f_32_5f_1_20_2" style:display-name="Excel_CondFormat_1_32_1 2" style:family="table-cell" style:parent-style-name="Default">
      <style:table-cell-properties fo:background-color="#808080"/>
    </style:style>
    <style:style style:name="Excel_5f_CondFormat_5f_1_5f_33_5f_1_20_2" style:display-name="Excel_CondFormat_1_33_1 2" style:family="table-cell" style:parent-style-name="Default">
      <style:table-cell-properties fo:background-color="#808080"/>
    </style:style>
    <style:style style:name="Excel_5f_CondFormat_5f_1_5f_34_5f_1_20_2" style:display-name="Excel_CondFormat_1_34_1 2" style:family="table-cell" style:parent-style-name="Default">
      <style:table-cell-properties fo:background-color="#808080"/>
    </style:style>
    <style:style style:name="Excel_5f_CondFormat_5f_1_5f_35_5f_1_20_2" style:display-name="Excel_CondFormat_1_35_1 2" style:family="table-cell" style:parent-style-name="Default">
      <style:table-cell-properties fo:background-color="#808080"/>
    </style:style>
    <style:style style:name="Excel_5f_CondFormat_5f_1_5f_36_5f_1_20_2" style:display-name="Excel_CondFormat_1_36_1 2" style:family="table-cell" style:parent-style-name="Default">
      <style:table-cell-properties fo:background-color="#808080"/>
    </style:style>
    <style:style style:name="Excel_5f_CondFormat_5f_1_5f_37_5f_1_20_2" style:display-name="Excel_CondFormat_1_37_1 2" style:family="table-cell" style:parent-style-name="Default">
      <style:table-cell-properties fo:background-color="#808080"/>
    </style:style>
    <style:style style:name="Excel_5f_CondFormat_5f_1_5f_38_5f_1_20_2" style:display-name="Excel_CondFormat_1_38_1 2" style:family="table-cell" style:parent-style-name="Default">
      <style:table-cell-properties fo:background-color="#808080"/>
    </style:style>
    <style:style style:name="Excel_5f_CondFormat_5f_1_5f_39_5f_1_20_2" style:display-name="Excel_CondFormat_1_39_1 2" style:family="table-cell" style:parent-style-name="Default">
      <style:table-cell-properties fo:background-color="#808080"/>
    </style:style>
    <style:style style:name="Excel_5f_CondFormat_5f_1_5f_40_5f_1_20_2" style:display-name="Excel_CondFormat_1_40_1 2" style:family="table-cell" style:parent-style-name="Default">
      <style:table-cell-properties fo:background-color="#808080"/>
    </style:style>
    <style:style style:name="Excel_5f_CondFormat_5f_1_5f_41_5f_1_20_2" style:display-name="Excel_CondFormat_1_41_1 2" style:family="table-cell" style:parent-style-name="Default">
      <style:table-cell-properties fo:background-color="#808080"/>
    </style:style>
    <style:style style:name="Excel_5f_CondFormat_5f_1_5f_42_5f_1_20_2" style:display-name="Excel_CondFormat_1_42_1 2" style:family="table-cell" style:parent-style-name="Default">
      <style:table-cell-properties fo:background-color="#808080"/>
    </style:style>
    <style:style style:name="Excel_5f_CondFormat_5f_1_5f_43_5f_1_20_2" style:display-name="Excel_CondFormat_1_43_1 2" style:family="table-cell" style:parent-style-name="Default">
      <style:table-cell-properties fo:background-color="#808080"/>
    </style:style>
    <style:style style:name="Excel_5f_CondFormat_5f_1_5f_44_5f_1_20_2" style:display-name="Excel_CondFormat_1_44_1 2" style:family="table-cell" style:parent-style-name="Default">
      <style:table-cell-properties fo:background-color="#808080"/>
    </style:style>
    <style:style style:name="Excel_5f_CondFormat_5f_1_5f_45_5f_1_20_2" style:display-name="Excel_CondFormat_1_45_1 2" style:family="table-cell" style:parent-style-name="Default">
      <style:table-cell-properties fo:background-color="#808080"/>
    </style:style>
    <style:style style:name="Excel_5f_CondFormat_5f_1_5f_46_5f_1_20_2" style:display-name="Excel_CondFormat_1_46_1 2" style:family="table-cell" style:parent-style-name="Default">
      <style:table-cell-properties fo:background-color="#808080"/>
    </style:style>
    <style:style style:name="Excel_5f_CondFormat_5f_1_5f_47_5f_1_20_2" style:display-name="Excel_CondFormat_1_47_1 2" style:family="table-cell" style:parent-style-name="Default">
      <style:table-cell-properties fo:background-color="#808080"/>
    </style:style>
    <style:style style:name="Excel_5f_CondFormat_5f_1_5f_48_5f_1_20_2" style:display-name="Excel_CondFormat_1_48_1 2" style:family="table-cell" style:parent-style-name="Default">
      <style:table-cell-properties fo:background-color="#808080"/>
    </style:style>
    <style:style style:name="Excel_5f_CondFormat_5f_1_5f_49_5f_1_20_2" style:display-name="Excel_CondFormat_1_49_1 2" style:family="table-cell" style:parent-style-name="Default">
      <style:table-cell-properties fo:background-color="#808080"/>
    </style:style>
    <style:style style:name="Excel_5f_CondFormat_5f_1_5f_50_5f_1_20_2" style:display-name="Excel_CondFormat_1_50_1 2" style:family="table-cell" style:parent-style-name="Default">
      <style:table-cell-properties fo:background-color="#808080"/>
    </style:style>
    <style:style style:name="Excel_5f_CondFormat_5f_1_5f_1_5f_1" style:display-name="Excel_CondFormat_1_1_1" style:family="table-cell" style:parent-style-name="Default">
      <style:table-cell-properties fo:background-color="#808080"/>
    </style:style>
    <style:style style:name="Excel_5f_CondFormat_5f_1_5f_2_5f_1" style:display-name="Excel_CondFormat_1_2_1" style:family="table-cell" style:parent-style-name="Default">
      <style:table-cell-properties fo:background-color="#808080"/>
    </style:style>
    <style:style style:name="Excel_5f_CondFormat_5f_1_5f_3_5f_1" style:display-name="Excel_CondFormat_1_3_1" style:family="table-cell" style:parent-style-name="Default">
      <style:table-cell-properties fo:background-color="#808080"/>
    </style:style>
    <style:style style:name="Excel_5f_CondFormat_5f_1_5f_4_5f_1" style:display-name="Excel_CondFormat_1_4_1" style:family="table-cell" style:parent-style-name="Default">
      <style:table-cell-properties fo:background-color="#808080"/>
    </style:style>
    <style:style style:name="Excel_5f_CondFormat_5f_1_5f_4_5f_2" style:display-name="Excel_CondFormat_1_4_2" style:family="table-cell" style:parent-style-name="Default">
      <style:table-cell-properties fo:background-color="#808080"/>
    </style:style>
    <style:style style:name="Excel_5f_CondFormat_5f_1_5f_5_5f_1" style:display-name="Excel_CondFormat_1_5_1" style:family="table-cell" style:parent-style-name="Default">
      <style:table-cell-properties fo:background-color="#808080"/>
      <style:text-properties style:use-window-font-color="true"/>
    </style:style>
    <style:style style:name="Excel_5f_CondFormat_5f_1_5f_6_5f_1" style:display-name="Excel_CondFormat_1_6_1" style:family="table-cell" style:parent-style-name="Default">
      <style:table-cell-properties fo:background-color="#808080"/>
      <style:text-properties style:use-window-font-color="true"/>
    </style:style>
    <style:style style:name="Excel_5f_CondFormat_5f_1_5f_7_5f_1" style:display-name="Excel_CondFormat_1_7_1" style:family="table-cell" style:parent-style-name="Default">
      <style:table-cell-properties fo:background-color="#808080"/>
      <style:text-properties style:use-window-font-color="true"/>
    </style:style>
    <style:style style:name="Excel_5f_CondFormat_5f_1_5f_8_5f_1" style:display-name="Excel_CondFormat_1_8_1" style:family="table-cell" style:parent-style-name="Default">
      <style:table-cell-properties fo:background-color="#808080"/>
      <style:text-properties style:use-window-font-color="true"/>
    </style:style>
    <style:style style:name="Excel_5f_CondFormat_5f_1_5f_9_5f_1" style:display-name="Excel_CondFormat_1_9_1" style:family="table-cell" style:parent-style-name="Default">
      <style:table-cell-properties fo:background-color="#808080"/>
      <style:text-properties style:use-window-font-color="true"/>
    </style:style>
    <style:style style:name="Excel_5f_CondFormat_5f_1_5f_10_5f_1" style:display-name="Excel_CondFormat_1_10_1" style:family="table-cell" style:parent-style-name="Default">
      <style:table-cell-properties fo:background-color="#808080"/>
    </style:style>
    <style:style style:name="Excel_5f_CondFormat_5f_1_5f_11_5f_1" style:display-name="Excel_CondFormat_1_11_1" style:family="table-cell" style:parent-style-name="Default">
      <style:table-cell-properties fo:background-color="#808080"/>
    </style:style>
    <style:style style:name="Excel_5f_CondFormat_5f_1_5f_12_5f_1" style:display-name="Excel_CondFormat_1_12_1" style:family="table-cell" style:parent-style-name="Default">
      <style:table-cell-properties fo:background-color="#808080"/>
    </style:style>
    <style:style style:name="Excel_5f_CondFormat_5f_1_5f_13_5f_1" style:display-name="Excel_CondFormat_1_13_1" style:family="table-cell" style:parent-style-name="Default">
      <style:table-cell-properties fo:background-color="#808080"/>
    </style:style>
    <style:style style:name="Excel_5f_CondFormat_5f_1_5f_14_5f_1" style:display-name="Excel_CondFormat_1_14_1" style:family="table-cell" style:parent-style-name="Default">
      <style:table-cell-properties fo:background-color="#808080"/>
    </style:style>
    <style:style style:name="Excel_5f_CondFormat_5f_1_5f_15_5f_1" style:display-name="Excel_CondFormat_1_15_1" style:family="table-cell" style:parent-style-name="Default">
      <style:table-cell-properties fo:background-color="#808080"/>
    </style:style>
    <style:style style:name="Excel_5f_CondFormat_5f_1_5f_16_5f_1" style:display-name="Excel_CondFormat_1_16_1" style:family="table-cell" style:parent-style-name="Default">
      <style:table-cell-properties fo:background-color="#808080"/>
    </style:style>
    <style:style style:name="Excel_5f_CondFormat_5f_1_5f_17_5f_1" style:display-name="Excel_CondFormat_1_17_1" style:family="table-cell" style:parent-style-name="Default">
      <style:table-cell-properties fo:background-color="#808080"/>
    </style:style>
    <style:style style:name="Excel_5f_CondFormat_5f_1_5f_18_5f_1" style:display-name="Excel_CondFormat_1_18_1" style:family="table-cell" style:parent-style-name="Default">
      <style:table-cell-properties fo:background-color="#808080"/>
    </style:style>
    <style:style style:name="Excel_5f_CondFormat_5f_1_5f_19_5f_1" style:display-name="Excel_CondFormat_1_19_1" style:family="table-cell" style:parent-style-name="Default">
      <style:table-cell-properties fo:background-color="#808080"/>
      <style:text-properties style:use-window-font-color="true"/>
    </style:style>
    <style:style style:name="Excel_5f_CondFormat_5f_1_5f_20_5f_1" style:display-name="Excel_CondFormat_1_20_1" style:family="table-cell" style:parent-style-name="Default">
      <style:table-cell-properties fo:background-color="#808080"/>
      <style:text-properties style:use-window-font-color="true"/>
    </style:style>
    <style:style style:name="Excel_5f_CondFormat_5f_1_5f_21_5f_1" style:display-name="Excel_CondFormat_1_21_1" style:family="table-cell" style:parent-style-name="Default">
      <style:table-cell-properties fo:background-color="#808080"/>
      <style:text-properties style:use-window-font-color="true"/>
    </style:style>
    <style:style style:name="Excel_5f_CondFormat_5f_1_5f_22_5f_1" style:display-name="Excel_CondFormat_1_22_1" style:family="table-cell" style:parent-style-name="Default">
      <style:table-cell-properties fo:background-color="#808080"/>
      <style:text-properties style:use-window-font-color="true"/>
    </style:style>
    <style:style style:name="Excel_5f_CondFormat_5f_1_5f_23_5f_1" style:display-name="Excel_CondFormat_1_23_1" style:family="table-cell" style:parent-style-name="Default">
      <style:table-cell-properties fo:background-color="#808080"/>
    </style:style>
    <style:style style:name="Excel_5f_CondFormat_5f_1_5f_24_5f_1" style:display-name="Excel_CondFormat_1_24_1" style:family="table-cell" style:parent-style-name="Default">
      <style:table-cell-properties fo:background-color="#808080"/>
    </style:style>
    <style:style style:name="Excel_5f_CondFormat_5f_1_5f_25_5f_1" style:display-name="Excel_CondFormat_1_25_1" style:family="table-cell" style:parent-style-name="Default">
      <style:table-cell-properties fo:background-color="#808080"/>
    </style:style>
    <style:style style:name="Excel_5f_CondFormat_5f_1_5f_26_5f_1" style:display-name="Excel_CondFormat_1_26_1" style:family="table-cell" style:parent-style-name="Default">
      <style:table-cell-properties fo:background-color="#808080"/>
    </style:style>
    <style:style style:name="Excel_5f_CondFormat_5f_1_5f_27_5f_1" style:display-name="Excel_CondFormat_1_27_1" style:family="table-cell" style:parent-style-name="Default">
      <style:table-cell-properties fo:background-color="#808080"/>
    </style:style>
    <style:style style:name="Excel_5f_CondFormat_5f_1_5f_28_5f_1" style:display-name="Excel_CondFormat_1_28_1" style:family="table-cell" style:parent-style-name="Default">
      <style:table-cell-properties fo:background-color="#808080"/>
    </style:style>
    <style:style style:name="Excel_5f_CondFormat_5f_1_5f_29_5f_1" style:display-name="Excel_CondFormat_1_29_1" style:family="table-cell" style:parent-style-name="Default">
      <style:table-cell-properties fo:background-color="#808080"/>
    </style:style>
    <style:style style:name="Excel_5f_CondFormat_5f_1_5f_30_5f_1" style:display-name="Excel_CondFormat_1_30_1" style:family="table-cell" style:parent-style-name="Default">
      <style:table-cell-properties fo:background-color="#808080"/>
    </style:style>
    <style:style style:name="Excel_5f_CondFormat_5f_1_5f_31_5f_1" style:display-name="Excel_CondFormat_1_31_1" style:family="table-cell" style:parent-style-name="Default">
      <style:table-cell-properties fo:background-color="#808080"/>
    </style:style>
    <style:style style:name="Excel_5f_CondFormat_5f_1_5f_32_5f_1" style:display-name="Excel_CondFormat_1_32_1" style:family="table-cell" style:parent-style-name="Default">
      <style:table-cell-properties fo:background-color="#808080"/>
    </style:style>
    <style:style style:name="Excel_5f_CondFormat_5f_1_5f_33_5f_1" style:display-name="Excel_CondFormat_1_33_1" style:family="table-cell" style:parent-style-name="Default">
      <style:table-cell-properties fo:background-color="#808080"/>
    </style:style>
    <style:style style:name="Excel_5f_CondFormat_5f_1_5f_34_5f_1" style:display-name="Excel_CondFormat_1_34_1" style:family="table-cell" style:parent-style-name="Default">
      <style:table-cell-properties fo:background-color="#808080"/>
    </style:style>
    <style:style style:name="Excel_5f_CondFormat_5f_1_5f_35_5f_1" style:display-name="Excel_CondFormat_1_35_1" style:family="table-cell" style:parent-style-name="Default">
      <style:table-cell-properties fo:background-color="#808080"/>
    </style:style>
    <style:style style:name="Excel_5f_CondFormat_5f_1_5f_36_5f_1" style:display-name="Excel_CondFormat_1_36_1" style:family="table-cell" style:parent-style-name="Default">
      <style:table-cell-properties fo:background-color="#808080"/>
    </style:style>
    <style:style style:name="Excel_5f_CondFormat_5f_1_5f_37_5f_1" style:display-name="Excel_CondFormat_1_37_1" style:family="table-cell" style:parent-style-name="Default">
      <style:table-cell-properties fo:background-color="#808080"/>
    </style:style>
    <style:style style:name="Excel_5f_CondFormat_5f_1_5f_38_5f_1" style:display-name="Excel_CondFormat_1_38_1" style:family="table-cell" style:parent-style-name="Default">
      <style:table-cell-properties fo:background-color="#808080"/>
    </style:style>
    <style:style style:name="Excel_5f_CondFormat_5f_1_5f_39_5f_1" style:display-name="Excel_CondFormat_1_39_1" style:family="table-cell" style:parent-style-name="Default">
      <style:table-cell-properties fo:background-color="#808080"/>
    </style:style>
    <style:style style:name="Excel_5f_CondFormat_5f_1_5f_40_5f_1" style:display-name="Excel_CondFormat_1_40_1" style:family="table-cell" style:parent-style-name="Default">
      <style:table-cell-properties fo:background-color="#808080"/>
    </style:style>
    <style:style style:name="Excel_5f_CondFormat_5f_1_5f_41_5f_1" style:display-name="Excel_CondFormat_1_41_1" style:family="table-cell" style:parent-style-name="Default">
      <style:table-cell-properties fo:background-color="#808080"/>
    </style:style>
    <style:style style:name="Excel_5f_CondFormat_5f_1_5f_42_5f_1" style:display-name="Excel_CondFormat_1_42_1" style:family="table-cell" style:parent-style-name="Default">
      <style:table-cell-properties fo:background-color="#808080"/>
    </style:style>
    <style:style style:name="Excel_5f_CondFormat_5f_1_5f_43_5f_1" style:display-name="Excel_CondFormat_1_43_1" style:family="table-cell" style:parent-style-name="Default">
      <style:table-cell-properties fo:background-color="#808080"/>
    </style:style>
    <style:style style:name="Excel_5f_CondFormat_5f_1_5f_44_5f_1" style:display-name="Excel_CondFormat_1_44_1" style:family="table-cell" style:parent-style-name="Default">
      <style:table-cell-properties fo:background-color="#808080"/>
    </style:style>
    <style:style style:name="Excel_5f_CondFormat_5f_1_5f_45_5f_1" style:display-name="Excel_CondFormat_1_45_1" style:family="table-cell" style:parent-style-name="Default">
      <style:table-cell-properties fo:background-color="#808080"/>
    </style:style>
    <style:style style:name="Excel_5f_CondFormat_5f_1_5f_46_5f_1" style:display-name="Excel_CondFormat_1_46_1" style:family="table-cell" style:parent-style-name="Default">
      <style:table-cell-properties fo:background-color="#808080"/>
    </style:style>
    <style:style style:name="Excel_5f_CondFormat_5f_1_5f_47_5f_1" style:display-name="Excel_CondFormat_1_47_1" style:family="table-cell" style:parent-style-name="Default">
      <style:table-cell-properties fo:background-color="#808080"/>
    </style:style>
    <style:style style:name="Excel_5f_CondFormat_5f_1_5f_48_5f_1" style:display-name="Excel_CondFormat_1_48_1" style:family="table-cell" style:parent-style-name="Default">
      <style:table-cell-properties fo:background-color="#808080"/>
    </style:style>
    <style:style style:name="Excel_5f_CondFormat_5f_1_5f_49_5f_1" style:display-name="Excel_CondFormat_1_49_1" style:family="table-cell" style:parent-style-name="Default">
      <style:table-cell-properties fo:background-color="#808080"/>
    </style:style>
    <style:style style:name="Excel_5f_CondFormat_5f_1_5f_50_5f_1" style:display-name="Excel_CondFormat_1_50_1" style:family="table-cell" style:parent-style-name="Default">
      <style:table-cell-properties fo:background-color="#808080"/>
    </style:style>
    <draw:marker draw:name="a74" svg:viewBox="0 0 20 30" svg:d="M10 0l-10 30h20z"/>
    <draw:marker draw:name="a76" svg:viewBox="0 0 20 30" svg:d="M10 0l-10 30h20z"/>
    <draw:stroke-dash draw:name="SysDot" draw:style="rect" draw:dots1="1" draw:dots1-length="0.026cm" draw:distance="0.026cm"/>
  </office:styles>
  <office:automatic-styles>
    <style:page-layout style:name="Mpm1">
      <style:page-layout-properties style:first-page-number="continue" style:scale-to="6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6cm" fo:margin-right="0.6cm" style:first-page-number="continue" style:scale-to="95%" style:writing-mode="lr-tb"/>
      <style:header-style>
        <style:header-footer-properties fo:min-height="0.751cm" fo:margin-left="1.3cm" fo:margin-right="1.3cm" fo:margin-bottom="0.171cm"/>
      </style:header-style>
      <style:footer-style>
        <style:header-footer-properties fo:min-height="0.751cm" fo:margin-left="1.3cm" fo:margin-right="1.3cm" fo:margin-top="0.312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59%"/>
      <style:header-style>
        <style:header-footer-properties fo:margin-left="0.122cm" fo:margin-right="0.122cm" fo:margin-bottom="0cm"/>
      </style:header-style>
      <style:footer-style>
        <style:header-footer-properties fo:margin-left="0.122cm" fo:margin-right="0.122cm" fo:margin-top="0cm"/>
      </style:footer-style>
    </style:page-layout>
    <style:style style:name="MT1" style:family="text">
      <style:text-properties fo:color="#000000" style:text-outline="false" style:text-line-through-style="none" style:text-position="0% 100%" style:font-name="HGSｺﾞｼｯｸM2" fo:font-size="11pt" fo:font-style="normal" fo:text-shadow="none" style:text-underline-style="solid" style:text-underline-width="auto" style:text-underline-color="font-color" fo:font-weight="normal" style:font-name-asian="HGSｺﾞｼｯｸM2"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HGS創英角ｺﾞｼｯｸUB2" fo:font-size="15pt" fo:font-style="normal" fo:text-shadow="none" style:text-underline-style="none" style:font-name-asian="HGS創英角ｺﾞｼｯｸUB2" style:font-size-asian="15pt" style:font-style-asian="normal" style:font-size-complex="15pt" style:font-style-complex="normal"/>
    </style:style>
    <style:style style:name="MT3"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MT4" style:family="text">
      <style:text-properties fo:color="#000000" style:text-outline="false" style:text-line-through-style="none" style:text-position="0% 100%" style:font-name="HGS創英角ｺﾞｼｯｸUB2" fo:font-size="15pt" fo:font-style="normal" fo:text-shadow="none" style:text-underline-style="none" fo:font-weight="normal" style:font-name-asian="HGS創英角ｺﾞｼｯｸUB2" style:font-size-asian="15pt" style:font-style-asian="normal" style:font-weight-asian="normal" style:font-size-complex="15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6">2015/09/16</text:date>, <text:time>19:00:54</text:time></text:p>
        </style:region-right>
      </style:header>
      <style:header-left style:display="false"/>
      <style:footer>
        <text:p>ページ <text:page-number>1</text:page-number> / <text:page-count>99</text:page-count></text:p>
      </style:footer>
      <style:footer-left style:display="false"/>
    </style:master-page>
    <style:master-page style:name="PageStyle_5f_診療所票" style:display-name="PageStyle_診療所票" style:page-layout-name="Mpm3">
      <style:header>
        <style:region-center>
          <text:p><text:span text:style-name="MT1">平成２７年度病床機能報告</text:span></text:p>
        </style:region-center>
        <style:region-right>
          <text:p><text:span text:style-name="MT2">【有床診療所】</text:span></text:p>
        </style:region-right>
      </style:header>
      <style:header-left style:display="false">
        <style:region-center>
          <text:p><text:span text:style-name="MT1">平成２７年度病床機能報告</text:span></text:p>
        </style:region-center>
        <style:region-right>
          <text:p><text:span text:style-name="MT2">【有床診療所】</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診療所" style:display-name="PageStyle_診療所" style:page-layout-name="Mpm4">
      <style:header style:display="false"/>
      <style:header-left style:display="false"/>
      <style:footer style:display="false"/>
      <style:footer-left style:display="false"/>
    </style:master-page>
    <style:master-page style:name="PageStyle_5f_都道府県" style:display-name="PageStyle_都道府県" style:page-layout-name="Mpm5">
      <style:header style:display="false"/>
      <style:header-left style:display="false"/>
      <style:footer style:display="false"/>
      <style:footer-left style:display="false"/>
    </style:master-page>
    <style:master-page style:name="PageStyle_5f_Layout" style:display-name="PageStyle_Layout" style:page-layout-name="Mpm6">
      <style:header style:display="false"/>
      <style:header-left style:display="false"/>
      <style:footer style:display="false"/>
      <style:footer-left style:display="false"/>
    </style:master-page>
    <style:master-page style:name="PageStyle_5f_診療所票_20_1" style:display-name="PageStyle_診療所票 1" style:page-layout-name="Mpm3">
      <style:header>
        <style:region-center>
          <text:p><text:span text:style-name="MT1">平成２７年度病床機能報告　報告様式１</text:span></text:p>
        </style:region-center>
        <style:region-right>
          <text:p><text:span text:style-name="MT4">【有床診療所】</text:span></text:p>
        </style:region-right>
      </style:header>
      <style:header-left style:display="false">
        <style:region-center>
          <text:p><text:span text:style-name="MT1">平成２７年度病床機能報告　報告様式１</text:span></text:p>
        </style:region-center>
        <style:region-right>
          <text:p><text:span text:style-name="MT4">【有床診療所】</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診療所票_20_2" style:display-name="PageStyle_診療所票 2" style:page-layout-name="Mpm3">
      <style:header>
        <style:region-center>
          <text:p><text:span text:style-name="MT1">平成２７年度病床機能報告　報告様式１</text:span></text:p>
        </style:region-center>
        <style:region-right>
          <text:p><text:span text:style-name="MT4">【有床診療所】</text:span></text:p>
        </style:region-right>
      </style:header>
      <style:header-left style:display="false">
        <style:region-center>
          <text:p><text:span text:style-name="MT1">平成２７年度病床機能報告　報告様式１</text:span></text:p>
        </style:region-center>
        <style:region-right>
          <text:p><text:span text:style-name="MT4">【有床診療所】</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診療所票_20_3" style:display-name="PageStyle_診療所票 3" style:page-layout-name="Mpm3">
      <style:header>
        <style:region-center>
          <text:p><text:span text:style-name="MT1">平成２７年度病床機能報告　報告様式１</text:span></text:p>
        </style:region-center>
        <style:region-right>
          <text:p><text:span text:style-name="MT4">【有床診療所】</text:span></text:p>
        </style:region-right>
      </style:header>
      <style:header-left style:display="false">
        <style:region-center>
          <text:p><text:span text:style-name="MT1">平成２７年度病床機能報告　報告様式１</text:span></text:p>
        </style:region-center>
        <style:region-right>
          <text:p><text:span text:style-name="MT4">【有床診療所】</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井高 貴之</meta:initial-creator>
    <meta:creation-date>2014-07-25T15:35:24</meta:creation-date>
    <dc:date>2015-09-07T16:13:59.37</dc:date>
    <meta:print-date>2015-08-23T18:01:45</meta:print-date>
    <meta:generator>OpenOffice/4.1.1$Win32 OpenOffice.org_project/411m6$Build-9775</meta:generator>
    <meta:editing-duration>PT8H28M2S</meta:editing-duration>
    <meta:editing-cycles>51</meta:editing-cycles>
    <meta:document-statistic meta:table-count="6" meta:cell-count="2400" meta:object-count="10"/>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Option VBASupport 1
Option Explicit

Public varKihonAry As Variant
Public varSiseAry As Variant
Public varByoAry As Variant
Public varSinryoAry As Variant
Public varKSyoriAry As Variant
Public varSSyoriAry As Variant
Public varBSyoriAry As Variant
Public varSinSyoriAry As Variant
Public timeStamp As String
Public exlVer As Integer
Public kihonName As String
Public sisetsuName As String
Public byoName(22 To 81) As String
Public deskpath As String
Public kihonID As String


Sub ファイル表示()
    Dim folderPath As String
    Dim fileName As String
    'Dim varFiles(200) As String
    Dim i As Long
    
    ThisWorkbook.Worksheets("病院").Range("B12:F81").ClearContents
    
    folderPath = ThisWorkbook.Worksheets("病院").Range("C7")
    
    fileName = Dir(folderPath &amp; "\*.ods")
    Do While fileName &lt;&gt; ""
        'If LCase(fileName) Like "*.xls" Then
            ThisWorkbook.Worksheets("病院").Cells(i + 12, 2) = fileName
        'End If
        i = i + 1
        fileName = Dir()
    Loop
    
End Sub

Sub 項目数チェック()
    Dim count As Integer
    
    count = Selection.count
    
    If count &lt;&gt; 1 Then
        MsgBox "この帳票は複数選択出来ません。"
        End
    End If

End Sub

Sub 帳票数チェック()

    If (Range("I12").Value = "") Then
        MsgBox "基本票が指定されていません。"
        End
    End If
    
    If (Range("I17").Value = "") Then
        MsgBox "施設票が指定されていません。"
        End
    End If
    
    If (Range("I22").Value = "") Then
        MsgBox "病棟票が指定されていません。"
        End
    End If
    
End Sub

Sub 診療所帳票数チェック()

    If (Range("I12").Value = "") Then
        MsgBox "診療所票が指定されていません。"
        End
    End If
    
End Sub

Function シート名チェック() As Integer
    Dim ws As Worksheet
    
    For Each ws In Worksheets
        Select Case ws.Name
            Case Is = "基本票"
                シート名チェック = 1
            Case Is = "病院施設票"
                シート名チェック = 2
            Case Is = "病棟票"
                シート名チェック = 3
            Case Is = "診療所票"
                シート名チェック = 4
        End Select
    Next ws

End Function

Sub Button1_処理()

    Dim folderPath As String
    Dim fileName As String
        
        folderPath = ThisWorkbook.Worksheets("病院").Range("C7")
        fileName = Selection(1)
        
        If WorksheetFunction.CountA(Selection) = 1 Then
        Worksheets("病院").Range("I12").Value = folderPath &amp; "\" &amp; fileName
        End If
        
        Selection.ClearContents
        
End Sub

Sub Button2_処理()

    Dim folderPath As String
    Dim fileName As String
    
    folderPath = ThisWorkbook.Worksheets("病院").Range("C7")
    fileName = Selection(1)
    
    If WorksheetFunction.CountA(Selection) = 1 Then
    Worksheets("病院").Range("I17").Value = folderPath &amp; "\" &amp; fileName
    End If
    
    Selection.ClearContents

End Sub

Sub Button3_処理()

    Dim folderPath As String
    Dim fileName As Variant
    Dim i As Long
    Dim rr As Range
    Dim r As Range
    
    folderPath = ThisWorkbook.Worksheets("病院").Range("C7")
    fileName = Selection.Value
    
    For i = 22 To 81
        If Cells(i, 9) = "" Then
            Set rr = Cells(i, 9)
                For Each r In Selection
                    If r.Value &lt;&gt; "" Then
                        rr.Value = folderPath &amp; "\" &amp; r.Value
                        Set rr = rr.Offset(1)
                    End If
                Next r
            Exit For
        End If
    Next i
    
    Selection.ClearContents
    Set rr = Nothing
    
    'Call 変換前ファイルリストソート
    
End Sub

Sub クリア処理()

    ActiveWorkbook.Worksheets("病院").Range("I12:M14").ClearContents
    ActiveWorkbook.Worksheets("病院").Range("I17:M19").ClearContents
    ActiveWorkbook.Worksheets("病院").Range("I22:M81").ClearContents

End Sub

Sub 診療所クリア処理()

    ActiveWorkbook.Worksheets("診療所").Range("I12:M14").ClearContents
    
End Sub

Sub 診療所ファイル表示()
    Dim folderPath As String
    Dim fileName As String
    'Dim varFiles(200) As String
    Dim i As Long
    
    ThisWorkbook.Worksheets("診療所").Range("B12:F81").ClearContents
    
    folderPath = ThisWorkbook.Worksheets("診療所").Range("C7")
    
    fileName = Dir(folderPath &amp; "\*.ods")
    Do While fileName &lt;&gt; ""
        'If LCase(fileName) Like "*.xls" Then
            ThisWorkbook.Worksheets("診療所").Cells(i + 12, 2) = fileName
        'End If
        fileName = Dir()
        i = i + 1
    Loop
    
End Sub

Sub 診療所Button1_処理()

    Dim folderPath As String
    Dim fileName As String
        
        folderPath = ThisWorkbook.Worksheets("診療所").Range("C7")
        fileName = Selection(1)
        
        If WorksheetFunction.CountA(Selection) = 1 Then
        Worksheets("診療所").Range("I12").Value = folderPath &amp; "\" &amp; fileName
        End If
        
        Selection.ClearContents
        
End Sub

</script:module>
</file>

<file path=Basic/Standard/Module2.xml><?xml version="1.0" encoding="utf-8"?>
<!DOCTYPE module  PUBLIC '-//OpenOffice.org//DTD OfficeDocument 1.0//EN'  'module.dtd'>
<script:module xmlns:script="http://openoffice.org/2000/script" script:name="Module2" script:language="StarBasic">Rem Attribute VBA_ModuleType=VBAModule
Option VBASupport 1
Option Explicit

Sub タイムスタンプ取得()
    timeStamp = Format(Now, "yyyymmddHHMMSS")
End Sub

Sub 基本票テキスト化()

Dim textFile As String
Dim exlFile As String
Dim folderPath As String
Dim msg As String
Dim inID As String
Dim oWrite As Boolean
Dim i As Long
Dim j As Long
Dim Id As Long
Dim objFileSys As Object
Dim colorNo As Integer
Dim chk As VbMsgBoxResult
Dim printStr As String

    folderPath = ThisWorkbook.Path
    exlFile = ThisWorkbook.Worksheets("病院").Range("I12").Value

    Workbooks.Open exlFile
    '格納
    varKSyoriAry = ActiveWorkbook.Worksheets("テキストファイル手動保存用シート").UsedRange
    
    'IDチェックとファイル名のために取得
    If varKSyoriAry(1, 5) = "" Then
        MsgBox "「診療所票」シートに、貴院のIDが入力されていません。"
        Application.DisplayAlerts = False
        ActiveWorkbook.Close SaveChanges:=False
        Application.DisplayAlerts = True
        End
    Else
        inID = varKSyoriAry(1, 5)
    End If
    
    kihonID = varKSyoriAry(1, 5)
    
    'Call シート名チェック
    If シート名チェック &lt;&gt; 1 Then
        MsgBox exlFile &amp; "は、基本票ではありません。"
        Application.DisplayAlerts = False
        ActiveWorkbook.Close SaveChanges:=False
        Application.DisplayAlerts = True
        End
    End If
    
    Set objFileSys = CreateObject("Scripting.FileSystemObject")
    
    textFile = objFileSys.BuildPath(deskpath, "10_基本票_ods_" &amp; inID &amp; "_" &amp; timeStamp &amp; ".txt")
    
    'objFileSys.CreateTextFile textFile, True, False

    Set objFileSys = Nothing
            
    If ActiveWorkbook.Worksheets("テキストファイル手動保存用シート").Cells(2, 1) &lt;&gt; "" Then
    
        For i = 2 To 81 '1は頭の1～3、52～58は処理用の項目なので
            If varKSyoriAry(2, i) &lt;&gt; "" Then
                                                                              '↓帳票によって、処理用のヘッダの数によってLayoutとずれがあるので注意
                colorNo = ActiveWorkbook.Worksheets("基本票").Cells(varKihonAry(i + 1, 7), varKihonAry(i + 1, 8)).Interior.ColorIndex
                If colorNo &lt;&gt; 3 Then
                    '赤ではなくなっていたとき、3行目に1をつける処理
                    varKSyoriAry(3, i) = "1"
                'Else
                    '赤のままのとき、3行目の1を消す処理
                '    varKSyoriAry(7, i) = ""
                End If
            End If
        Next i
           
    End If
        
    Id = FreeFile
    
    Open textFile For Output As #Id
    
    printStr = ""
    
    If ActiveWorkbook.Worksheets("テキストファイル手動保存用シート").Cells(3, 1) = "" Then

       For i = 1 To 89
       		printStr = printStr &amp; varKSyoriAry(1, i)  &amp; Chr(9)
            'Print #Id, varKSyoriAry(5, i) &amp; Chr(9)
       Next
       
       Print #Id, printStr
    
    Else
        
        For i = 1 To 3
            For j = 1 To 89
            	printStr = printStr &amp; varKSyoriAry(i, j) &amp; Chr(9)
            Next j
            Print #Id, printStr
            printStr = ""
        Next i
    
    End If
    
    
    
    Close #Id
    
    kihonName = textFile
    
    Application.DisplayAlerts = False
    ActiveWorkbook.Close SaveChanges:=False
    Application.DisplayAlerts = True
    
    
            
    Exit Sub
    
End Sub

Sub 施設票テキスト化()

Dim textFile As String
Dim exlFile As String
Dim folderPath As String
Dim msg As String
Dim inID As String
Dim colorNo As Integer
Dim oWrite As Boolean
Dim i As Long
Dim j As Long
Dim Id As Long
Dim objFileSys    As Object
Dim chk As VbMsgBoxResult
Dim printStr As String

    folderPath = ThisWorkbook.Path
    exlFile = ThisWorkbook.Worksheets("病院").Range("I17").Value
    
    Workbooks.Open exlFile
    varSSyoriAry = ActiveWorkbook.Worksheets("テキストファイル手動保存用シート").UsedRange
    
    'IDチェックとファイル名のために取得
    'If varSSyoriAry(5, 3) = "" Then
    '    MsgBox exlFile &amp; "の項目に、貴院のIDが入力されていません。"
    '    Application.DisplayAlerts = False
    '    ActiveWorkbook.Close SaveChanges:=False
    '    Application.DisplayAlerts = True
    '    Kill kihonName
    '    End
    'Else
    '    inID = varSSyoriAry(5, 3)
    'End If
    
    If シート名チェック &lt;&gt; 2 Then
        MsgBox exlFile &amp; "は、施設票ではありません。"
        Application.DisplayAlerts = False
        ActiveWorkbook.Close SaveChanges:=False
        Application.DisplayAlerts = True
        
        Kill kihonName
        End
    End If
    
    Set objFileSys = CreateObject("Scripting.FileSystemObject")

    folderPath = ThisWorkbook.Path
    
    textFile = objFileSys.BuildPath(deskpath, "20_施設票_ods_" &amp; kihonID &amp; "_" &amp; timeStamp &amp; ".txt")

    'objFileSys.CreateTextFile textFile, True, False

    Set objFileSys = Nothing
    
    If ActiveWorkbook.Worksheets("テキストファイル手動保存用シート").Cells(2, 1) &lt;&gt; "" Then
    
        For i = 2 To 148 '1は頭の1～3、121～は処理用の項目なので
            If varSSyoriAry(2, i) &lt;&gt; "" Then
                colorNo = ActiveWorkbook.Worksheets("病院施設票").Cells(varSiseAry(i - 1, 7), varSiseAry(i - 1, 8)).Interior.ColorIndex
                If colorNo &lt;&gt; 3 Then
                    '赤ではなくなっていたとき、3行目に1をつける処理
                    varSSyoriAry(3, i) = "1"
                'Else
                    '赤のままのとき、3行目の1を消す処理
                '    varSSyoriAry(7, i) = ""
                End If
            End If
        Next i
           
    End If
    
           
    Id = FreeFile
    
    Open textFile For Output As Id
    
    printStr = ""

    If ActiveWorkbook.Worksheets("テキストファイル手動保存用シート").Cells(3, 1) = "" Then
    
        For i = 1 To 230
        	printStr = printStr &amp; varSSyoriAry(1, i) &amp; Chr(9)
        Next
        
        Print #Id, printStr
    Else
    
       For i = 1 To 3
            For j = 1 To 230
                printStr = printStr &amp;  varSSyoriAry(i, j) &amp; Chr(9)
            Next j
            Print #Id, printStr
            printStr = ""
        Next i
        
    
    End If
    
    sisetsuName = textFile
    
    Application.DisplayAlerts = False
    ActiveWorkbook.Close SaveChanges:=False
    Application.DisplayAlerts = True

    
    Close #Id
           
    Exit Sub
        
End Sub


Sub 病棟票テキスト化(ByVal cellNo As Long, ByRef fileNoCount As Integer)

Dim textFile As String
Dim folderPath As String
Dim msg As String
Dim exlFile As String
Dim inID As String
Dim colorNo As Integer
Dim byoNameCount As Integer
Dim oWrite As Boolean
Dim i As Long
Dim j As Long
Dim Id As Long
Dim byoNo As Long
Dim objFileSys    As Object
Dim chk As VbMsgBoxResult
Dim printStr As String

    Set objFileSys = CreateObject("Scripting.FileSystemObject")

    folderPath = ThisWorkbook.Path
    exlFile = ThisWorkbook.Worksheets("病院").Cells(cellNo, 9).Value
    
    Workbooks.Open exlFile
    varBSyoriAry = ActiveWorkbook.Worksheets("テキストファイル手動保存用シート").UsedRange

    If シート名チェック &lt;&gt; 3 Then
        MsgBox exlFile &amp; "は、病棟票ではありません。"
        Application.DisplayAlerts = False
        ActiveWorkbook.Close SaveChanges:=False
        Application.DisplayAlerts = True
        
        Kill kihonName
        Kill sisetsuName
        
        byoNameCount = 22
        Do Until byoName(byoNameCount) = ""
        Kill byoName(byoNameCount)
        byoNameCount = byoNameCount + 1
        Loop
        
        End
    End If
        
    fileNoCount = fileNoCount + 1
    
    textFile = objFileSys.BuildPath(deskpath, fileNoCount &amp; "_病棟票_ods_" &amp; kihonID &amp; "_" &amp; timeStamp &amp; ".txt")
    
    'objFileSys.CreateTextFile textFile, True, False

    Set objFileSys = Nothing
    
    If Dir(textFile) &lt;&gt; "" Then
    	
    	Kill kihonName
        Kill sisetsuName
        
        byoNameCount = 22
        Do Until byoName(byoNameCount) = ""
        Kill byoName(byoNameCount)
        byoNameCount = byoNameCount + 1
        Loop
        
        MsgBox "病棟Noが重複しています、病棟票をご確認ください。"
        windows(1).close
        Application.ScreenUpdating = True
        
    	End
    End If
    
    If ActiveWorkbook.Worksheets("テキストファイル手動保存用シート").Cells(2, 1) &lt;&gt; "" Then
    
        For i = 2 To 140 '1は頭の1～3、107～は処理用の項目なので
            If varBSyoriAry(2, i) &lt;&gt; "" Then
                colorNo = ActiveWorkbook.Worksheets("病棟票").Cells(varByoAry(i - 2, 7), varByoAry(i - 2, 8)).Interior.ColorIndex
                If colorNo &lt;&gt; 3 Then
                    '赤ではなくなっていたとき、3行目に1をつける処理
                    varBSyoriAry(3, i) = "1"
                'Else
                    '赤のままだったとき、3行目の1を消す処理
                '    varBSyoriAry(7, i) = ""
                End If
            End If
        Next i
           
    End If
    
    
    Id = FreeFile
    
    Open textFile For Output As Id
    
    printStr = ""
    
    If ActiveWorkbook.Worksheets("テキストファイル手動保存用シート").Cells(3, 1) = "" Then
    
        For i = 1 To 144
            printStr = printStr &amp; varBSyoriAry(1, i) &amp; Chr(9)
        Next
        
        Print #Id, printStr
    
    Else
    
        For i = 1 To 3
            For j = 1 To 144
                printStr = printStr &amp; varBSyoriAry(i, j) &amp; Chr(9)
            Next j
            Print #Id, printStr
            printStr = ""
        Next i
        
    End If
    
    byoName(cellNo) = textFile
    
    Application.DisplayAlerts = False
    ActiveWorkbook.Close SaveChanges:=False
    Application.DisplayAlerts = True

    
    Close #Id
        
    Exit Sub
    
End Sub

'=========================
'診療所
'=========================

Sub 診療所票テキスト化()

Dim textFile As String
Dim exlFile As String
Dim folderPath As String
Dim msg As String
Dim inID As String
Dim oWrite As Boolean
Dim i As Long
Dim j As Long
Dim Id As Long
Dim objFileSys As Object
Dim colorNo As Long
Dim chk As VbMsgBoxResult
Dim printStr As String

Dim varClm As Variant
Dim colorNo2 As Long
Dim colorNo3 As Long
                    dim bgcolor as long
                    dim Doc as object
                    dim Shts as object
                    dim cell as object
                    dim cell2 as object
                    dim cell3 as object

    folderPath = ThisWorkbook.Path
    'exlFile = ThisWorkbook.Worksheets("診療所").Range("I12").Value
    'Workbooks.Open exlFile
    '格納
    ThisWorkbook.Worksheets("テキストファイル手動保存用シート").Unprotect Password:="B6iLdWaf9Jk2Qa1"
    ThisWorkbook.Worksheets("診療所票").Calculate
    ThisWorkbook.Worksheets("テキストファイル手動保存用シート").Calculate
    ThisWorkbook.Worksheets("テキストファイル手動保存用シート").Range("C1") = ThisWorkbook.Name
    ThisWorkbook.Worksheets("テキストファイル手動保存用シート").Protect Password:="B6iLdWaf9Jk2Qa1"
    varSinSyoriAry = ActiveWorkbook.Worksheets("テキストファイル手動保存用シート").UsedRange
    
    'IDチェックとファイル名のために取得
    If varSinSyoriAry(1, 5) = "" Then
        MsgBox "「診療所票」シートに、貴院のIDが入力されていません。"
        Application.DisplayAlerts = False
        ActiveWorkbook.Close SaveChanges:=False
        Application.DisplayAlerts = True
        End
    Else
        inID = varSinSyoriAry(1, 5)
    End If
    
    'Call シート名チェック
   
    Set objFileSys = CreateObject("Scripting.FileSystemObject")
    
    textFile = objFileSys.BuildPath(deskpath, "121_shinryoujo_" &amp; inID &amp; "_" &amp; timeStamp &amp; ".txt")
                
    'objFileSys.CreateTextFile textFile, True, False

    Set objFileSys = Nothing
    
    Doc =  StarDesktop.CurrentComponent
    Shts = Doc.Sheets(1)
            
    If ActiveWorkbook.Worksheets("テキストファイル手動保存用シート").Cells(2, 1) &lt;&gt; "" Then
    
        For i = 2 To 223 '1は頭の1～3、214～は処理用の項目なので
            If varSinSyoriAry(2, i) &lt;&gt; "" Then
            
            	Select Case i
                    Case Is = 6
                        varClm = Split(varSinryoAry(i + 1, 8), ",")
                        
                        cell = Shts.getCellByPosition(varClm(0)-1, varSinryoAry(i + 1, 7)-1)
                        cell2 = Shts.getCellByPosition(varClm(1)-1, varSinryoAry(i + 1, 7)-1)
                    	colorNo = cell.CellBackColor
                    	colorNo2 = cell2.CellBackColor
                        
                        'colorNo = ActiveWorkbook.Worksheets("病院基本票").Cells(varKihonAry(i + 1, 7), varClm(0) + 3).Interior.ColorIndex '結合セル分、+3
                        'colorNo2 = ActiveWorkbook.Worksheets("病院基本票").Cells(varKihonAry(i + 1, 7), varClm(1) + 7).Interior.ColorIndex '結合セル分、+7
                        
                        If (colorNo &lt;&gt; 16711680) And (colorNo2 &lt;&gt; 16711680) Then
                            '赤ではなくなっていたとき、3行目に1をつける処理
                            varSinSyoriAry(3, i) = "1"
                        
                        End If
                        
                    Case Is = 10
                        varClm = Split(varSinryoAry(i + 1, 8), ",")
                        
                        cell = Shts.getCellByPosition(varClm(0)-1, varSinryoAry(i + 1, 7)-1)
                        cell2 = Shts.getCellByPosition(varClm(1)-1, varSinryoAry(i + 1, 7)-1)
                        cell3 = Shts.getCellByPosition(varClm(2)-1, varSinryoAry(i + 1, 7)-1)
                    	colorNo = cell.CellBackColor
                    	colorNo2 = cell2.CellBackColor
                    	colorNo3 = cell3.CellBackColor
                        
                        'colorNo = ActiveWorkbook.Worksheets("病院基本票").Cells(varKihonAry(i + 1, 7), varClm(0) + 2).Interior.ColorIndex '結合セル分、+2
                        'colorNo2 = ActiveWorkbook.Worksheets("病院基本票").Cells(varKihonAry(i + 1, 7), varClm(1) + 3).Interior.ColorIndex '結合セル分、+3
                        'colorNo3 = ActiveWorkbook.Worksheets("病院基本票").Cells(varKihonAry(i + 1, 7), varClm(2) + 7).Interior.ColorIndex '結合セル分、+7
                        
                        If (colorNo &lt;&gt; 16711680) And (colorNo2 &lt;&gt; 16711680) And (colorNo3 &lt;&gt; 16711680) Then
                            '赤ではなくなっていたとき、3行目に1をつける処理
                            varSinSyoriAry(3, i) = "1"
                        
                        End If
                        
                    Case Is = 11
                        varClm = Split(varSinryoAry(i + 1, 8), ",")
                        
                        cell = Shts.getCellByPosition(varClm(0)-1, varSinryoAry(i + 1, 7)-1)
                        cell2 = Shts.getCellByPosition(varClm(1)-1, varSinryoAry(i + 1, 7)-1)
                        cell3 = Shts.getCellByPosition(varClm(2)-1, varSinryoAry(i + 1, 7)-1)
                    	colorNo=cell.CellBackColor
                    	colorNo2 = cell2.CellBackColor
                    	colorNo3 = cell3.CellBackColor
                        
                        'colorNo = ActiveWorkbook.Worksheets("病院基本票").Cells(varKihonAry(i + 1, 7), varClm(0) + 2).Interior.ColorIndex '結合セル分、+2
                        'colorNo2 = ActiveWorkbook.Worksheets("病院基本票").Cells(varKihonAry(i + 1, 7), varClm(1) + 3).Interior.ColorIndex '結合セル分、+3
                        'colorNo3 = ActiveWorkbook.Worksheets("病院基本票").Cells(varKihonAry(i + 1, 7), varClm(2) + 7).Interior.ColorIndex '結合セル分、+7
                        
                        If (colorNo &lt;&gt; 16711680) And (colorNo2 &lt;&gt; 16711680) And (colorNo3 &lt;&gt; 16711680) Then
                            '赤ではなくなっていたとき、3行目に1をつける処理
                            varSinSyoriAry(3, i) = "1"
                        
                        End If
                        
                    Case Is = 12
                        varClm = Split(varSinryoAry(i + 1, 8), ",")
                        
                        cell = Shts.getCellByPosition(varClm(0)-1, varSinryoAry(i + 1, 7)-1)
                        cell2 = Shts.getCellByPosition(varClm(1)-1, varSinryoAry(i + 1, 7)-1)
                    	colorNo=cell.CellBackColor
                    	colorNo2 = cell2.CellBackColor
 
                        'colorNo = ActiveWorkbook.Worksheets("病院基本票").Cells(varKihonAry(i + 1, 7), varClm(0) + 9).Interior.ColorIndex '結合セル分、+9
                        'colorNo2 = ActiveWorkbook.Worksheets("病院基本票").Cells(varKihonAry(i + 1, 7), varClm(1) + 7).Interior.ColorIndex '結合セル分、+7
                        
                        If (colorNo &lt;&gt; 16711680) And (colorNo2 &lt;&gt; 16711680) Then
                            '赤ではなくなっていたとき、3行目に1をつける処理
                            varSinSyoriAry(3, i) = "1"
                        
                        End If
                        
                    Case Else

            
		           	cell = Shts.getCellByPosition(varSinryoAry(i + 1, 8)-1, varSinryoAry(i + 1, 7)-1)
		            colorNo=cell.CellBackColor
		                 	'cell.CellBackColor = 16711680
		                                                                             '↓帳票によって、処理用のヘッダの数によってLayoutとずれがあるので注意
		              ' colorNo = ActiveWorkbook.Worksheets("病院基本票").Cells(varKihonAry(i + 1, 7), varKihonAry(i + 1, 8)).Interior.ColorIndex
		               
		            If colorNo &lt;&gt; 16711680 Then
		                  '赤ではなくなっていたとき、3行目に1をつける処理
		                	varSinSyoriAry(3, i) = "1"
		
		            End If
		             
		        End Select

            End If
        Next i
           
    End If
        
    Id = FreeFile
    
    Open textFile For Output As Id
    
    printStr = ""
    
    If ActiveWorkbook.Worksheets("テキストファイル手動保存用シート").Cells(3, 1) = "" Then
    
        For i = 1 To 224
        	if i &lt;&gt; 224 then
	        	if varSinSyoriAry(1, i) &lt;&gt; "　" then
	            	printStr = printStr &amp; varSinSyoriAry(1, i) &amp; Chr(9)
	            else
	            	printStr = printStr &amp; "" &amp; Chr(9)
	            end if
	        else
	            printStr = printStr &amp; timeStamp
            end if
        Next
        
        Print #Id, printStr
    
    Else
        
        For i = 1 To 3
            For j = 1 To 224
            	if i = 1 then
            		if j = 224 then
		                printStr = printStr &amp; timeStamp
		            else
		            	if varSinSyoriAry(i, j) &lt;&gt; "　" then
		                	printStr = printStr &amp; varSinSyoriAry(i, j) &amp; Chr(9)
		                else
		                	printStr = printStr &amp; "" &amp; Chr(9)
		                end if
		            end if
		        else
		        	if j = 224 then
		        		if varSinSyoriAry(i, j) &lt;&gt; "　" then
		                	printStr = printStr &amp; varSinSyoriAry(i, j)
		                else
		                	printStr = printStr &amp; ""
		                end if
		        	else
			        	if varSinSyoriAry(i, j) &lt;&gt; "　" then
		                	printStr = printStr &amp; varSinSyoriAry(i, j) &amp; Chr(9)
		                else
		                	printStr = printStr &amp; "" &amp; Chr(9)
		                end if
		            end if
	            end if
            Next j
            Print #Id, printStr
            printStr = ""
        Next i
    
    End If
  
    Close #Id
            
    Exit Sub
    
End Sub
</script:module>
</file>

<file path=Basic/Standard/Module3.xml><?xml version="1.0" encoding="utf-8"?>
<!DOCTYPE module  PUBLIC '-//OpenOffice.org//DTD OfficeDocument 1.0//EN'  'module.dtd'>
<script:module xmlns:script="http://openoffice.org/2000/script" script:name="Module3" script:language="StarBasic">Rem Attribute VBA_ModuleType=VBAModule
Option VBASupport 1
Option Explicit

Sub 原票位置格納()
    Dim LayoutPath As String
    
    LayoutPath = ThisWorkbook.Path &amp; "\Layout.ods"

    Workbooks.Open LayoutPath
    
    varKihonAry = ActiveWorkbook.Worksheets("基本票").UsedRange
    varSiseAry = ActiveWorkbook.Worksheets("病院施設票").UsedRange
    varByoAry = ActiveWorkbook.Worksheets("病棟票").UsedRange
    'varListAry(3) = ActiveWorkbook.Worksheets("診療所票")
    
    Application.DisplayAlerts = False
    ActiveWorkbook.Close SaveChanges:=False
    Application.DisplayAlerts = True
    
    '★デバッグ用
    'Call 原票色チェック

End Sub

Sub 診療所原票位置格納()
    
    varSinryoAry = ActiveWorkbook.Worksheets("Layout").UsedRange

End Sub


Sub 行非表示()
    Dim i As Integer
    Dim hanni As String
    Dim hanni2 As String
    
    'ThisWorkbook.Worksheets("病院").Unprotect
    For i = 25 To 81
        If ThisWorkbook.Worksheets("病院").Cells(i, 2) = "" And ThisWorkbook.Worksheets("病院").Cells(i, 9) = "" Then
        hanni = i &amp; ":81"
        ThisWorkbook.Worksheets("病院").Rows(hanni).Hidden = True
        
        hanni2 = "25:" &amp; i - 1
        ThisWorkbook.Worksheets("病院").Rows(hanni2).Hidden = False
        Exit For
        End If
    Next i
    'ThisWorkbook.Worksheets("病院").isProtected

End Sub

Sub 行一斉非表示()
    'ThisWorkbook.Worksheets("病院").Unprotect
    ThisWorkbook.Worksheets("病院").Rows("25:80").Hidden = True
    'ThisWorkbook.Worksheets("病院").Protect
End Sub

Sub 診療所行非表示()
    Dim i As Integer
    Dim hanni As String
    Dim hanni2 As String
    
    'ThisWorkbook.Worksheets("診療所").Unprotect
    
    For i = 15 To 81
        If ThisWorkbook.Worksheets("診療所").Cells(i, 2) = "" Then
        hanni = i &amp; ":81"
        ThisWorkbook.Worksheets("診療所").Rows(hanni).Hidden = True
        
        hanni2 = "15:" &amp; i - 1
        ThisWorkbook.Worksheets("診療所").Rows(hanni2).Hidden = False
        Exit For
        End If
    Next i
    
    'ThisWorkbook.Worksheets("診療所").Protect
End Sub

Sub 診療所行一斉非表示()
    'ThisWorkbook.Worksheets("診療所").Unprotect
    ThisWorkbook.Worksheets("診療所").Rows("15:81").Hidden = True
    'ThisWorkbook.Worksheets("診療所").Protect
End Sub

Sub デスクトップパス取得()
    Dim WSH As Variant
    Set WSH = CreateObject("Wscript.Shell")
    deskpath = WSH.SpecialFolders("Desktop")
    Set WSH = Nothing
End Sub

Sub 参照ファイル一覧ソート()

	'B12-B81
	Dim sortInpAry As Variant
	Dim i As Long
	Dim j As Long
	Dim swap As String
	
	sortInpAry = Thiscomponent.getSheets.getByName ("病院").getCellRangeByName ("B12:B81").getDataArray
	'sortInpAry(0)(0)～sortInpAry(1)(0)
	
	For i = 0 To UBound(sortInpAry)
		For j = UBound(sortInpAry) To i Step -1
				If sortInpAry(i)(0) &lt; sortInpAry(j)(0) Then
				'If Left(sortInpAry(i)(0) , 2) &gt; Left(sortInpAry(j)(0) , 2) Then
	                swap = sortInpAry(i)(0)
	                sortInpAry(i)(0) = sortInpAry(j)(0)
	                sortInpAry(j)(0) = swap
	            End If
        Next j
    Next i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病院").getCellRangeByName ("B12:B81").setDataArray(sortInpAry)

End Sub

Sub 変換前ファイルリストソート()

	'B12-B81
	Dim sortInpAry As Variant
	Dim i As Long
	Dim j As Long
	Dim swap As String
	
	sortInpAry = Thiscomponent.getSheets.getByName ("病院").getCellRangeByName ("I22:I81").getDataArray
	'sortInpAry(0)(0)～sortInpAry(1)(0)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病院").getCellRangeByName ("I22:I81").setDataArray(sortInpAry)

End Sub

Sub 診療所参照ファイル一覧ソート()

	'B12-B81
	Dim sortInpAry As Variant
	Dim i As Long
	Dim j As Long
	Dim swap As String
	
	sortInpAry = Thiscomponent.getSheets.getByName ("診療所").getCellRangeByName ("B12:B81").getDataArray
	'sortInpAry(0)(0)～sortInpAry(1)(0)
	
	For i = 0 To UBound(sortInpAry)
		For j = UBound(sortInpAry) To i Step -1
				If sortInpAry(i)(0) &lt; sortInpAry(j)(0) Then
				'If Left(sortInpAry(i)(0) , 2) &gt; Left(sortInpAry(j)(0) , 2) Then
	                swap = sortInpAry(i)(0)
	                sortInpAry(i)(0) = sortInpAry(j)(0)
	                sortInpAry(j)(0) = swap
	            End If
        Next j
    Next i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診療所").getCellRangeByName ("B12:B81").setDataArray(sortInpAry)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Option Explicit

Sub 実行ボタン_Click()
    Dim cellNo As Long
    
    Call タイムスタンプ取得
    Call デスクトップパス取得
    
    ThisComponent.LockControllers
    
    Call 診療所原票位置格納
    Call 診療所票テキスト化
    
    ThisComponent.UnLockControllers
    
    
    MsgBox "処理が終了しました。" &amp; Chr(13) &amp; "デスクトップにテキストファイルが出力されます。"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ThisWorkbook.Worksheets("診療所票").Activ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element library:name="Sheet2"/>
  <library:element library:name="Sheet3"/>
  <library:element library:name="ThisWorkbook"/>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