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PｺﾞｼｯｸM" svg:font-family="HGPｺﾞｼｯｸM"/>
    <style:font-face style:name="HGS創英角ｺﾞｼｯｸUB" svg:font-family="HGS創英角ｺﾞｼｯｸUB"/>
    <style:font-face style:name="HGS教科書体1" svg:font-family="HGS教科書体"/>
    <style:font-face style:name="HGSｺﾞｼｯｸE" svg:font-family="HGSｺﾞｼｯｸE"/>
    <style:font-face style:name="HGSｺﾞｼｯｸM" svg:font-family="HGSｺﾞｼｯｸM"/>
    <style:font-face style:name="ＭＳ ゴシック" svg:font-family="'ＭＳ ゴシック'"/>
    <style:font-face style:name="ＭＳ 明朝1" svg:font-family="'ＭＳ 明朝'"/>
    <style:font-face style:name="ＭＳ Ｐゴシック" svg:font-family="'ＭＳ Ｐゴシック'"/>
    <style:font-face style:name="ＭＳ Ｐ明朝1" svg:font-family="'ＭＳ Ｐ明朝'"/>
    <style:font-face style:name="HGS教科書体" svg:font-family="HGS教科書体" style:font-family-generic="roma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65cm"/>
    </style:style>
    <style:style style:name="co2" style:family="table-column">
      <style:table-column-properties fo:break-before="auto" style:column-width="1.614cm"/>
    </style:style>
    <style:style style:name="co3" style:family="table-column">
      <style:table-column-properties fo:break-before="auto" style:column-width="1.402cm"/>
    </style:style>
    <style:style style:name="co4" style:family="table-column">
      <style:table-column-properties fo:break-before="auto" style:column-width="1.085cm"/>
    </style:style>
    <style:style style:name="co5" style:family="table-column">
      <style:table-column-properties fo:break-before="auto" style:column-width="0.926cm"/>
    </style:style>
    <style:style style:name="co6" style:family="table-column">
      <style:table-column-properties fo:break-before="auto" style:column-width="0.661cm"/>
    </style:style>
    <style:style style:name="co7" style:family="table-column">
      <style:table-column-properties fo:break-before="auto" style:column-width="1.905cm"/>
    </style:style>
    <style:style style:name="co8" style:family="table-column">
      <style:table-column-properties fo:break-before="auto" style:column-width="2.09cm"/>
    </style:style>
    <style:style style:name="co9" style:family="table-column">
      <style:table-column-properties fo:break-before="auto" style:column-width="2.487cm"/>
    </style:style>
    <style:style style:name="co10" style:family="table-column">
      <style:table-column-properties fo:break-before="auto" style:column-width="0.476cm"/>
    </style:style>
    <style:style style:name="co11" style:family="table-column">
      <style:table-column-properties fo:break-before="auto" style:column-width="0.767cm"/>
    </style:style>
    <style:style style:name="co12" style:family="table-column">
      <style:table-column-properties fo:break-before="auto" style:column-width="0.529cm"/>
    </style:style>
    <style:style style:name="co13" style:family="table-column">
      <style:table-column-properties fo:break-before="auto" style:column-width="0.132cm"/>
    </style:style>
    <style:style style:name="co14" style:family="table-column">
      <style:table-column-properties fo:break-before="auto" style:column-width="0.407cm"/>
    </style:style>
    <style:style style:name="co15" style:family="table-column">
      <style:table-column-properties fo:break-before="auto" style:column-width="0.45cm"/>
    </style:style>
    <style:style style:name="co16" style:family="table-column">
      <style:table-column-properties fo:break-before="auto" style:column-width="0.397cm"/>
    </style:style>
    <style:style style:name="co17" style:family="table-column">
      <style:table-column-properties fo:break-before="auto" style:column-width="0.714cm"/>
    </style:style>
    <style:style style:name="co18" style:family="table-column">
      <style:table-column-properties fo:break-before="auto" style:column-width="2.011cm"/>
    </style:style>
    <style:style style:name="ro1" style:family="table-row">
      <style:table-row-properties style:row-height="0.344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0.23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37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0.476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185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291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0.053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0.979cm" fo:break-before="auto" style:use-optimal-row-height="false"/>
    </style:style>
    <style:style style:name="ro18" style:family="table-row">
      <style:table-row-properties style:row-height="3.678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1.005cm" fo:break-before="auto" style:use-optimal-row-height="false"/>
    </style:style>
    <style:style style:name="ro24" style:family="table-row">
      <style:table-row-properties style:row-height="1.429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085cm" fo:break-before="auto" style:use-optimal-row-height="false"/>
    </style:style>
    <style:style style:name="ro27" style:family="table-row">
      <style:table-row-properties style:row-height="0.086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0.159cm" fo:break-before="auto" style:use-optimal-row-height="false"/>
    </style:style>
    <style:style style:name="ro31" style:family="table-row">
      <style:table-row-properties style:row-height="0.423cm" fo:break-before="auto" style:use-optimal-row-height="false"/>
    </style:style>
    <style:style style:name="ro32" style:family="table-row">
      <style:table-row-properties style:row-height="1.217cm" fo:break-before="auto" style:use-optimal-row-height="false"/>
    </style:style>
    <style:style style:name="ro33" style:family="table-row">
      <style:table-row-properties style:row-height="0.265cm" fo:break-before="auto" style:use-optimal-row-height="false"/>
    </style:style>
    <style:style style:name="ro34" style:family="table-row">
      <style:table-row-properties style:row-height="0.82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1.238cm" fo:break-before="auto" style:use-optimal-row-height="false"/>
    </style:style>
    <style:style style:name="ro37" style:family="table-row">
      <style:table-row-properties style:row-height="0.212cm" fo:break-before="auto" style:use-optimal-row-height="false"/>
    </style:style>
    <style:style style:name="ro38" style:family="table-row">
      <style:table-row-properties style:row-height="0.88cm" fo:break-before="auto" style:use-optimal-row-height="false"/>
    </style:style>
    <style:style style:name="ro39" style:family="table-row">
      <style:table-row-properties style:row-height="0.079cm" fo:break-before="auto" style:use-optimal-row-height="false"/>
    </style:style>
    <style:style style:name="ro40" style:family="table-row">
      <style:table-row-properties style:row-height="0.926cm" fo:break-before="auto" style:use-optimal-row-height="false"/>
    </style:style>
    <style:style style:name="ro41" style:family="table-row">
      <style:table-row-properties style:row-height="3.175cm" fo:break-before="auto" style:use-optimal-row-height="false"/>
    </style:style>
    <style:style style:name="ro42" style:family="table-row">
      <style:table-row-properties style:row-height="0.76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text-style style:name="N100">
      <number:text-content/>
    </number:text-style>
    <style:style style:name="ce1" style:family="table-cell" style:parent-style-name="標準_20_3" style:data-style-name="N0">
      <style:table-cell-properties style:cell-protect="protected" style:print-content="true" fo:background-color="transparent" style:vertical-align="middle"/>
    </style:style>
    <style:style style:name="ce2" style:family="table-cell" style:parent-style-name="標準_20_3" style:data-style-name="N0">
      <style:table-cell-properties style:cell-protect="protected" style:print-content="true" fo:background-color="transparent" style:vertical-align="middle"/>
      <style:text-properties style:font-name="HGSｺﾞｼｯｸM" fo:font-size="14pt" fo:font-weight="bold" style:font-name-asian="HGSｺﾞｼｯｸM" style:font-size-asian="14pt" style:font-weight-asian="bold" style:font-name-complex="HGSｺﾞｼｯｸM" style:font-size-complex="14pt" style:font-weight-complex="bold"/>
    </style:style>
    <style:style style:name="ce3" style:family="table-cell" style:parent-style-name="標準_20_3" style:data-style-name="N0">
      <style:table-cell-properties style:cell-protect="protected" style:print-content="true" fo:background-color="transparent" style:vertical-align="middle"/>
      <style:text-properties fo:font-size="14pt" style:font-size-asian="14pt" style:font-size-complex="14pt"/>
    </style:style>
    <style:style style:name="ce4" style:family="table-cell" style:parent-style-name="標準_20_3"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HGSｺﾞｼｯｸM" style:font-name-asian="HGSｺﾞｼｯｸM" style:font-name-complex="HGSｺﾞｼｯｸM"/>
    </style:style>
    <style:style style:name="ce5" style:family="table-cell" style:parent-style-name="標準_20_3" style:data-style-name="N0">
      <style:table-cell-properties style:cell-protect="protected" style:print-content="true" fo:background-color="transparent" style:vertical-align="middle"/>
      <style:text-properties style:font-name="HGSｺﾞｼｯｸM" fo:font-size="12pt" fo:font-weight="bold" style:font-name-asian="HGSｺﾞｼｯｸM" style:font-size-asian="12pt" style:font-weight-asian="bold" style:font-name-complex="HGSｺﾞｼｯｸM" style:font-size-complex="12pt" style:font-weight-complex="bold"/>
    </style:style>
    <style:style style:name="ce6" style:family="table-cell" style:parent-style-name="標準_20_3" style:data-style-name="N0">
      <style:table-cell-properties style:cell-protect="protected" style:print-content="true" fo:background-color="transparent" style:vertical-align="middle"/>
      <style:text-properties fo:font-size="12pt" style:font-size-asian="12pt" style:font-size-complex="12pt"/>
    </style:style>
    <style:style style:name="ce7" style:family="table-cell" style:parent-style-name="標準_20_3" style:data-style-name="N0">
      <style:table-cell-properties fo:border-bottom="none" fo:background-color="#dbeef3" style:cell-protect="protected" style:print-content="true" fo:border-left="0.002cm solid #000000" fo:border-right="none" fo:border-top="0.002cm solid #000000" style:vertical-align="middle"/>
    </style:style>
    <style:style style:name="ce8" style:family="table-cell" style:parent-style-name="標準_20_3" style:data-style-name="N0">
      <style:table-cell-properties fo:border-bottom="none" fo:background-color="#dbeef3" style:cell-protect="protected" style:print-content="true" fo:border-left="0.002cm solid #000000" fo:border-right="none" fo:border-top="none" style:vertical-align="middle"/>
    </style:style>
    <style:style style:name="ce9" style:family="table-cell" style:parent-style-name="標準_20_3" style:data-style-name="N0">
      <style:table-cell-properties fo:border-bottom="0.002cm solid #000000" fo:background-color="#dbeef3" style:cell-protect="protected" style:print-content="true" fo:border-left="0.002cm solid #000000" fo:border-right="none" fo:border-top="none" style:vertical-align="middle"/>
    </style:style>
    <style:style style:name="ce10" style:family="table-cell" style:parent-style-name="標準_20_3" style:data-style-name="N0">
      <style:table-cell-properties fo:border-bottom="none" fo:background-color="#dbeef3" style:cell-protect="protected" style:print-content="true" fo:border-left="none" fo:border-right="none" fo:border-top="0.002cm solid #000000" style:vertical-align="middle"/>
    </style:style>
    <style:style style:name="ce11"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ＭＳ ゴシック" fo:font-weight="bold" style:font-name-asian="ＭＳ ゴシック" style:font-weight-asian="bold" style:font-name-complex="ＭＳ ゴシック" style:font-weight-complex="bold"/>
    </style:style>
    <style:style style:name="ce12" style:family="table-cell" style:parent-style-name="標準_20_3" style:data-style-name="N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ＭＳ ゴシック" fo:font-size="10pt" style:font-name-asian="ＭＳ ゴシック" style:font-size-asian="10pt" style:font-name-complex="ＭＳ ゴシック" style:font-size-complex="10pt"/>
    </style:style>
    <style:style style:name="ce13" style:family="table-cell" style:parent-style-name="標準_20_3" style:data-style-name="N0">
      <style:table-cell-properties fo:border-bottom="0.002cm solid #000000" fo:background-color="#dbeef3" style:cell-protect="protected" style:print-content="true" style:text-align-source="fix" style:repeat-content="false" fo:border-left="none" fo:border-right="none" fo:border-top="none" style:vertical-align="middle"/>
      <style:paragraph-properties fo:text-align="justify"/>
      <style:text-properties fo:color="#000000" style:font-name="ＭＳ ゴシック" fo:font-weight="bold" style:font-name-asian="ＭＳ ゴシック" style:font-weight-asian="bold" style:font-name-complex="ＭＳ ゴシック" style:font-weight-complex="bold"/>
    </style:style>
    <style:style style:name="ce14" style:family="table-cell" style:parent-style-name="標準_20_3" style:data-style-name="N0">
      <style:table-cell-properties style:cell-protect="protected" style:print-content="true" style:text-align-source="fix" style:repeat-content="false" fo:background-color="transparent" style:vertical-align="middle"/>
      <style:paragraph-properties fo:text-align="justify"/>
      <style:text-properties fo:color="#000000" style:font-name="ＭＳ ゴシック" fo:font-weight="bold" style:font-name-asian="ＭＳ ゴシック" style:font-weight-asian="bold" style:font-name-complex="ＭＳ ゴシック" style:font-weight-complex="bold"/>
    </style:style>
    <style:style style:name="ce15" style:family="table-cell" style:parent-style-name="標準_20_3" style:data-style-name="N0">
      <style:table-cell-properties fo:background-color="#dbeef3" style:cell-protect="protected" style:print-content="true" style:vertical-align="middle"/>
    </style:style>
    <style:style style:name="ce16"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start" fo:margin-left="0cm"/>
      <style:text-properties fo:font-size="10pt" style:font-size-asian="10pt" style:font-size-complex="10pt"/>
    </style:style>
    <style:style style:name="ce17" style:family="table-cell" style:parent-style-name="標準_20_3" style:data-style-name="N10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18" style:family="table-cell" style:parent-style-name="標準_20_3" style:data-style-name="N0">
      <style:table-cell-properties fo:border-bottom="0.002cm solid #000000" fo:background-color="#dbeef3" style:cell-protect="protected" style:print-content="true" fo:border-left="none" fo:border-right="none" fo:border-top="none" style:vertical-align="middle"/>
    </style:style>
    <style:style style:name="ce19" style:family="table-cell" style:parent-style-name="標準_20_3" style:data-style-name="N0">
      <style:table-cell-properties fo:background-color="#f2f2f2" style:cell-protect="protected" style:print-content="true" style:vertical-align="middle"/>
    </style:style>
    <style:style style:name="ce20" style:family="table-cell" style:parent-style-name="標準_20_3" style:data-style-name="N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21"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start" fo:margin-left="0cm"/>
      <style:text-properties fo:font-size="10pt" style:font-size-asian="10pt" style:font-size-complex="10pt"/>
    </style:style>
    <style:style style:name="ce22" style:family="table-cell" style:parent-style-name="標準_20_3" style:data-style-name="N10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23" style:family="table-cell" style:parent-style-name="標準_20_3" style:data-style-name="N0">
      <style:table-cell-properties fo:background-color="#f2f2f2" style:cell-protect="protected" style:print-content="true" style:text-align-source="fix" style:repeat-content="false" fo:wrap-option="wrap" style:vertical-align="top"/>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24"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25" style:family="table-cell" style:parent-style-name="標準_20_3" style:data-style-name="N0">
      <style:table-cell-properties fo:background-color="#f2f2f2" style:cell-protect="protected" style:print-content="true" style:vertical-align="middle"/>
      <style:text-properties style:font-name="HGSｺﾞｼｯｸM" fo:font-size="10pt" style:font-name-asian="HGSｺﾞｼｯｸM" style:font-size-asian="10pt" style:font-name-complex="HGSｺﾞｼｯｸM" style:font-size-complex="10pt"/>
    </style:style>
    <style:style style:name="ce26" style:family="table-cell" style:parent-style-name="標準_20_3" style:data-style-name="N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27" style:family="table-cell" style:parent-style-name="標準_20_3" style:data-style-name="N0">
      <style:table-cell-properties fo:background-color="#f2f2f2" style:cell-protect="protected" style:print-content="true" style:vertical-align="top"/>
      <style:text-properties style:font-name="HGSｺﾞｼｯｸM" fo:font-size="10pt" fo:font-weight="bold" style:font-name-asian="HGSｺﾞｼｯｸM" style:font-size-asian="10pt" style:font-weight-asian="bold" style:font-name-complex="HGSｺﾞｼｯｸM" style:font-size-complex="10pt" style:font-weight-complex="bold"/>
    </style:style>
    <style:style style:name="ce28" style:family="table-cell" style:parent-style-name="標準_20_3" style:data-style-name="N0">
      <style:table-cell-properties fo:background-color="#f2f2f2" style:cell-protect="protected" style:print-content="true" fo:wrap-option="wrap" style:vertical-align="top"/>
      <style:text-properties fo:font-size="10pt" style:font-size-asian="10pt" style:font-size-complex="10pt"/>
    </style:style>
    <style:style style:name="ce29" style:family="table-cell" style:parent-style-name="標準_20_3" style:data-style-name="N0">
      <style:table-cell-properties fo:background-color="#f2f2f2" style:cell-protect="protected" style:print-content="true" style:text-align-source="fix" style:repeat-content="false" fo:wrap-option="wrap" style:vertical-align="top"/>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30" style:family="table-cell" style:parent-style-name="標準_20_3" style:data-style-name="N0">
      <style:table-cell-properties fo:background-color="#f2f2f2" style:cell-protect="protected" style:print-content="true" style:vertical-align="middle"/>
      <style:text-properties style:font-name="HGSｺﾞｼｯｸM" style:font-name-asian="HGSｺﾞｼｯｸM" style:font-name-complex="HGSｺﾞｼｯｸM"/>
    </style:style>
    <style:style style:name="ce31" style:family="table-cell" style:parent-style-name="標準_20_3" style:data-style-name="N0">
      <style:table-cell-properties fo:background-color="#f2f2f2" style:cell-protect="protected" style:print-content="true" style:vertical-align="middle"/>
      <style:text-properties fo:font-size="10pt" style:font-size-asian="10pt" style:font-size-complex="10pt"/>
    </style:style>
    <style:style style:name="ce32"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HGSｺﾞｼｯｸE" style:text-underline-style="solid" style:text-underline-width="auto" style:text-underline-color="font-color" style:font-name-asian="HGSｺﾞｼｯｸE" style:font-name-complex="HGSｺﾞｼｯｸE"/>
    </style:style>
    <style:style style:name="ce33" style:family="table-cell" style:parent-style-name="標準_20_3" style:data-style-name="N0">
      <style:table-cell-properties fo:background-color="#dbeef3" style:cell-protect="protected" style:print-content="true" style:text-align-source="fix" style:repeat-content="false" fo:wrap-option="wrap" style:vertical-align="top"/>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34"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ＭＳ ゴシック" fo:font-size="10pt" style:font-name-asian="ＭＳ ゴシック" style:font-size-asian="10pt" style:font-name-complex="ＭＳ ゴシック" style:font-size-complex="10pt"/>
    </style:style>
    <style:style style:name="ce35" style:family="table-cell" style:parent-style-name="標準_20_3" style:data-style-name="N0">
      <style:table-cell-properties fo:background-color="#f2f2f2" style:cell-protect="protected" style:print-content="true" style:vertical-align="top"/>
      <style:text-properties fo:font-size="10pt" style:font-size-asian="10pt" style:font-size-complex="10pt"/>
    </style:style>
    <style:style style:name="ce36"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justify"/>
      <style:text-properties fo:color="#000000" style:font-name="HGSｺﾞｼｯｸE" style:text-underline-style="solid" style:text-underline-width="auto" style:text-underline-color="font-color" style:font-name-asian="HGSｺﾞｼｯｸE" style:font-name-complex="HGSｺﾞｼｯｸE"/>
    </style:style>
    <style:style style:name="ce37" style:family="table-cell" style:parent-style-name="標準_20_3" style:data-style-name="N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ＭＳ ゴシック" style:font-name-asian="ＭＳ ゴシック" style:font-name-complex="ＭＳ ゴシック"/>
    </style:style>
    <style:style style:name="ce38"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justify"/>
      <style:text-properties fo:color="#000000" style:font-name="ＭＳ ゴシック" style:font-name-asian="ＭＳ ゴシック" style:font-name-complex="ＭＳ ゴシック"/>
    </style:style>
    <style:style style:name="ce39" style:family="table-cell" style:parent-style-name="標準_20_3" style:data-style-name="N0">
      <style:table-cell-properties fo:background-color="#f2f2f2" style:cell-protect="protected" style:print-content="true" style:vertical-align="middle"/>
      <style:text-properties fo:color="#000000" style:font-name="ＭＳ ゴシック" style:font-name-asian="ＭＳ ゴシック" style:font-name-complex="ＭＳ ゴシック"/>
    </style:style>
    <style:style style:name="ce40" style:family="table-cell" style:parent-style-name="標準_20_3" style:data-style-name="N0">
      <style:table-cell-properties fo:background-color="#dbeef3" style:cell-protect="protected" style:print-content="true" fo:wrap-option="wrap" style:vertical-align="top"/>
    </style:style>
    <style:style style:name="ce41" style:family="table-cell" style:parent-style-name="標準_20_3" style:data-style-name="N0">
      <style:table-cell-properties fo:border-bottom="none" fo:background-color="#dbeef3" style:cell-protect="protected" style:print-content="true" fo:border-left="none" fo:border-right="0.002cm solid #000000" fo:border-top="0.002cm solid #000000" style:vertical-align="middle"/>
    </style:style>
    <style:style style:name="ce42" style:family="table-cell" style:parent-style-name="標準_20_3" style:data-style-name="N0">
      <style:table-cell-properties fo:border-bottom="none" fo:background-color="#dbeef3" style:cell-protect="protected" style:print-content="true" fo:border-left="none" fo:border-right="0.002cm solid #000000" fo:border-top="none" style:vertical-align="middle"/>
    </style:style>
    <style:style style:name="ce43" style:family="table-cell" style:parent-style-name="標準_20_3" style:data-style-name="N0">
      <style:table-cell-properties fo:border-bottom="0.002cm solid #000000" fo:background-color="#dbeef3" style:cell-protect="protected" style:print-content="true" fo:border-left="none" fo:border-right="0.002cm solid #000000" fo:border-top="none" style:vertical-align="middle"/>
    </style:style>
    <style:style style:name="ce44" style:family="table-cell" style:parent-style-name="Default" style:data-style-name="N0">
      <style:table-cell-properties fo:border-bottom="none" fo:background-color="#215867" style:text-align-source="fix" style:repeat-content="false" fo:wrap-option="wrap" fo:border-left="0.088cm solid #4bacc6" fo:border-right="0.088cm solid #4bacc6" fo:border-top="0.088cm solid #4bacc6" style:vertical-align="middle"/>
      <style:paragraph-properties fo:text-align="center"/>
      <style:text-properties fo:color="#ffffff" style:font-name="HGS創英角ｺﾞｼｯｸUB" fo:font-size="16pt" fo:font-weight="bold" style:font-name-asian="HGS創英角ｺﾞｼｯｸUB" style:font-size-asian="16pt" style:font-weight-asian="bold" style:font-name-complex="HGS創英角ｺﾞｼｯｸUB" style:font-size-complex="16pt" style:font-weight-complex="bold"/>
    </style:style>
    <style:style style:name="ce45" style:family="table-cell" style:parent-style-name="Default" style:data-style-name="N0">
      <style:table-cell-properties fo:border-bottom="0.088cm solid #4bacc6" fo:background-color="#215867" style:text-align-source="fix" style:repeat-content="false" fo:wrap-option="wrap" fo:border-left="0.088cm solid #4bacc6" fo:border-right="0.088cm solid #4bacc6" fo:border-top="none" style:vertical-align="middle"/>
      <style:paragraph-properties fo:text-align="center"/>
      <style:text-properties fo:color="#ffffff" style:font-name="HGS創英角ｺﾞｼｯｸUB" fo:font-size="16pt" fo:font-weight="bold" style:font-name-asian="HGS創英角ｺﾞｼｯｸUB" style:font-size-asian="16pt" style:font-weight-asian="bold" style:font-name-complex="HGS創英角ｺﾞｼｯｸUB" style:font-size-complex="16pt" style:font-weight-complex="bold"/>
    </style:style>
    <style:style style:name="ce46"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47" style:family="table-cell" style:parent-style-name="Default" style:data-style-name="N0">
      <style:table-cell-properties fo:border-bottom="0.002cm solid #000000" fo:background-color="#dbe5f1" style:text-align-source="fix" style:repeat-content="false" fo:wrap-option="wrap" fo:border-left="0.002cm solid #000000" fo:border-right="0.071cm solid #000000" fo:border-top="0.002cm solid #000000" style:vertical-align="middle"/>
      <style:paragraph-properties fo:text-align="center"/>
      <style:text-properties fo:color="#000000" style:font-name="HGSｺﾞｼｯｸM" fo:font-size="10pt" style:font-name-asian="HGSｺﾞｼｯｸM" style:font-size-asian="10pt" style:font-name-complex="HGSｺﾞｼｯｸM" style:font-size-complex="10pt"/>
    </style:style>
    <style:style style:name="ce48" style:family="table-cell" style:parent-style-name="Default" style:data-style-name="N0">
      <style:table-cell-properties fo:border-bottom="none" fo:background-color="#dbe5f1" style:text-align-source="fix" style:repeat-content="false" fo:wrap-option="wrap" fo:border-left="0.002cm solid #000000" fo:border-right="none" fo:border-top="0.002cm solid #000000" style:vertical-align="middle"/>
      <style:paragraph-properties fo:text-align="center"/>
      <style:text-properties fo:color="#000000" style:font-name="HGSｺﾞｼｯｸM" fo:font-size="10pt" style:font-name-asian="HGSｺﾞｼｯｸM" style:font-size-asian="10pt" style:font-name-complex="HGSｺﾞｼｯｸM" style:font-size-complex="10pt"/>
    </style:style>
    <style:style style:name="ce49" style:family="table-cell" style:parent-style-name="Default" style:data-style-name="N0">
      <style:table-cell-properties fo:border-bottom="none" fo:background-color="#dbe5f1" fo:wrap-option="wrap" fo:border-left="0.002cm solid #000000" fo:border-right="0.002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50" style:family="table-cell" style:parent-style-name="Default" style:data-style-name="N0">
      <style:table-cell-properties fo:border-bottom="0.002cm solid #000000" fo:background-color="#dbe5f1" fo:wrap-option="wrap" fo:border-left="0.002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51" style:family="table-cell" style:parent-style-name="Default" style:data-style-name="N0">
      <style:table-cell-properties fo:border-bottom="none" fo:background-color="#dbe5f1"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52" style:family="table-cell" style:parent-style-name="Default" style:data-style-name="N0">
      <style:table-cell-properties fo:border-bottom="none" fo:background-color="#dbe5f1" style:text-align-source="fix" style:repeat-content="false" fo:border-left="0.002cm solid #000000" fo:border-right="non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53" style:family="table-cell" style:parent-style-name="Default" style:data-style-name="N0">
      <style:table-cell-properties fo:border-bottom="none" fo:background-color="#ffffcc" fo:border-left="0.002cm solid #000000"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54" style:family="table-cell" style:parent-style-name="Default" style:data-style-name="N0">
      <style:table-cell-properties fo:border-bottom="none" fo:background-color="#ffffcc"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55" style:family="table-cell" style:parent-style-name="Default" style:data-style-name="N0">
      <style:table-cell-properties fo:border-bottom="none" fo:background-color="#ffffcc" style:text-align-source="fix" style:repeat-content="false" fo:border-left="0.002cm solid #000000" fo:border-right="0.002cm solid #000000" style:shrink-to-fit="tru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56" style:family="table-cell" style:parent-style-name="Default" style:data-style-name="N0">
      <style:table-cell-properties fo:border-bottom="0.002cm solid #000000" fo:background-color="#ffffcc"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57" style:family="table-cell" style:parent-style-name="Default" style:data-style-name="N0"/>
    <style:style style:name="ce58" style:family="table-cell" style:parent-style-name="Default" style:data-style-name="N0">
      <style:table-cell-properties fo:border-bottom="none" fo:border-left="0.071cm solid #ff5050" fo:border-right="none" fo:border-top="0.071cm solid #ff5050"/>
    </style:style>
    <style:style style:name="ce59" style:family="table-cell" style:parent-style-name="Default" style:data-style-name="N0">
      <style:table-cell-properties fo:border-bottom="none" fo:border-left="0.071cm solid #ff5050" fo:border-right="none" fo:border-top="none"/>
    </style:style>
    <style:style style:name="ce60" style:family="table-cell" style:parent-style-name="Default" style:data-style-name="N0">
      <style:table-cell-properties fo:border-bottom="none" fo:border-left="0.071cm solid #ff5050" fo:border-right="none" fo:border-top="none"/>
      <style:text-properties fo:color="#000000" style:font-name="ＭＳ 明朝" fo:font-size="10pt" style:font-name-asian="ＭＳ 明朝1" style:font-size-asian="10pt" style:font-name-complex="ＭＳ 明朝1" style:font-size-complex="10pt"/>
    </style:style>
    <style:style style:name="ce61" style:family="table-cell" style:parent-style-name="Default" style:data-style-name="N0">
      <style:table-cell-properties fo:border-bottom="0.071cm solid #ff5050" fo:border-left="0.071cm solid #ff5050" fo:border-right="none" fo:border-top="none"/>
    </style:style>
    <style:style style:name="ce62" style:family="table-cell" style:parent-style-name="Default" style:data-style-name="N0">
      <style:table-cell-properties fo:border-bottom="0.002cm solid #000000" fo:background-color="#dbe5f1" style:text-align-source="fix" style:repeat-content="false" fo:border-left="0.002cm solid #000000" fo:border-right="non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63" style:family="table-cell" style:parent-style-name="Default" style:data-style-name="N0">
      <style:table-cell-properties fo:border-bottom="0.002cm solid #000000" fo:background-color="#376091" fo:border-left="0.002cm solid #000000" fo:border-right="none" fo:border-top="none" style:vertical-align="middle"/>
      <style:text-properties fo:color="#ffffff"/>
    </style:style>
    <style:style style:name="ce64" style:family="table-cell" style:parent-style-name="Default" style:data-style-name="N0">
      <style:table-cell-properties fo:border-bottom="none" fo:background-color="#ffffcc" fo:wrap-option="wrap"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65" style:family="table-cell" style:parent-style-name="Default" style:data-style-name="N0">
      <style:table-cell-properties fo:border-bottom="0.002cm solid #000000" fo:background-color="#ffffcc" fo:wrap-option="wrap"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66" style:family="table-cell" style:parent-style-name="Default" style:data-style-name="N0">
      <style:table-cell-properties fo:border-bottom="none" fo:background-color="#ffffcc" fo:border-left="0.002cm solid #000000"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67" style:family="table-cell" style:parent-style-name="Default" style:data-style-name="N0">
      <style:table-cell-properties fo:border-bottom="0.002cm solid #000000" fo:background-color="#ffffcc" fo:border-left="0.002cm solid #000000"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68" style:family="table-cell" style:parent-style-name="Default" style:data-style-name="N0">
      <style:table-cell-properties fo:border-bottom="0.002cm solid #000000" fo:background-color="#ffffcc" style:text-align-source="fix" style:repeat-content="false" fo:wrap-option="wrap" fo:border-left="0.002cm solid #000000" fo:border-right="non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border-bottom="none" fo:wrap-option="wrap" fo:border-left="none" fo:border-right="none" style:shrink-to-fit="true" fo:border-top="0.002cm solid #000000" style:vertical-align="middle"/>
      <style:text-properties style:font-name="HGSｺﾞｼｯｸM" fo:font-size="9pt" style:font-name-asian="HGSｺﾞｼｯｸM" style:font-size-asian="9pt" style:font-name-complex="HGSｺﾞｼｯｸM" style:font-size-complex="9pt"/>
    </style:style>
    <style:style style:name="ce71" style:family="table-cell" style:parent-style-name="Default" style:data-style-name="N0">
      <style:table-cell-properties fo:background-color="#dbe5f1" style:text-align-source="fix" style:repeat-content="false" fo:border="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72" style:family="table-cell" style:parent-style-name="Default" style:data-style-name="N0">
      <style:table-cell-properties fo:border-bottom="none" fo:background-color="#ffffcc" fo:border-left="0.002cm solid #000000" fo:border-right="none" style:shrink-to-fit="true" fo:border-top="0.002cm solid #000000" style:vertical-align="middle"/>
      <style:text-properties fo:color="#000000" style:font-name="HGSｺﾞｼｯｸM" fo:font-size="9pt" style:font-name-asian="HGSｺﾞｼｯｸM" style:font-size-asian="9pt" style:font-name-complex="HGSｺﾞｼｯｸM" style:font-size-complex="9pt"/>
    </style:style>
    <style:style style:name="ce73" style:family="table-cell" style:parent-style-name="Default" style:data-style-name="N0">
      <style:table-cell-properties fo:border-bottom="none" fo:background-color="#ffffcc" fo:border-left="0.002cm solid #000000" fo:border-right="none" style:shrink-to-fit="tru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74" style:family="table-cell" style:parent-style-name="Default" style:data-style-name="N0">
      <style:table-cell-properties fo:border-bottom="none" fo:background-color="#ffffcc" fo:wrap-option="wrap" fo:border-left="0.002cm solid #000000" fo:border-right="none" style:shrink-to-fit="tru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75" style:family="table-cell" style:parent-style-name="Default" style:data-style-name="N0">
      <style:table-cell-properties fo:border-bottom="none" fo:background-color="#ffffcc" style:text-align-source="fix" style:repeat-content="false" fo:border-left="0.002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76" style:family="table-cell" style:parent-style-name="Default" style:data-style-name="N100">
      <style:table-cell-properties fo:border-bottom="none" fo:background-color="#ffffcc" style:text-align-source="fix" style:repeat-content="false" fo:border-left="0.002cm solid #000000" fo:padding-bottom="0.035cm" fo:padding-left="0.035cm" fo:padding-right="0cm" fo:padding-top="0.035cm" fo:border-right="none" fo:border-top="none"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77" style:family="table-cell" style:parent-style-name="Default" style:data-style-name="N0">
      <style:table-cell-properties fo:border-bottom="none" fo:background-color="#ffffcc" fo:border-left="0.002cm solid #000000" fo:border-right="none" fo:border-top="none" style:vertical-align="automatic"/>
      <style:text-properties style:font-name="HGSｺﾞｼｯｸM" fo:font-size="10pt" style:font-name-asian="HGSｺﾞｼｯｸM" style:font-size-asian="10pt" style:font-name-complex="HGSｺﾞｼｯｸM" style:font-size-complex="10pt"/>
    </style:style>
    <style:style style:name="ce78" style:family="table-cell" style:parent-style-name="Default" style:data-style-name="N0">
      <style:table-cell-properties fo:border-bottom="none" fo:background-color="#dbe5f1"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79" style:family="table-cell" style:parent-style-name="Default" style:data-style-name="N0">
      <style:table-cell-properties fo:border-bottom="0.002cm solid #000000" fo:background-color="#dbe5f1"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80" style:family="table-cell" style:parent-style-name="Default" style:data-style-name="N0">
      <style:table-cell-properties fo:border-bottom="0.002cm solid #000000" fo:background-color="#376091" style:text-align-source="fix" style:repeat-content="false" fo:border-left="0.002cm solid #000000" fo:border-right="0.002cm solid #ffffff" fo:border-top="0.002cm solid #000000" style:vertical-align="middle"/>
      <style:paragraph-properties fo:text-align="center"/>
      <style:text-properties fo:color="#ffffff"/>
    </style:style>
    <style:style style:name="ce81" style:family="table-cell" style:parent-style-name="Default" style:data-style-name="N0">
      <style:table-cell-properties fo:border-bottom="none" fo:background-color="#ffffcc" fo:border-left="0.002cm solid #000000" fo:border-right="none"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82" style:family="table-cell" style:parent-style-name="Default" style:data-style-name="N0">
      <style:table-cell-properties fo:border-bottom="none" fo:background-color="#ffffcc" fo:border-left="0.002cm solid #000000" fo:border-right="0.071cm solid #000000"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83" style:family="table-cell" style:parent-style-name="Default" style:data-style-name="N0">
      <style:table-cell-properties fo:border-bottom="0.002cm solid #000000" fo:background-color="#ffffcc" fo:border-left="0.002cm solid #000000" fo:border-right="none"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84" style:family="table-cell" style:parent-style-name="Default" style:data-style-name="N0">
      <style:table-cell-properties fo:border-bottom="0.002cm solid #000000" fo:background-color="#ffffcc" style:text-align-source="fix" style:repeat-content="false" fo:wrap-option="wrap" fo:border-left="0.002cm solid #000000" fo:border-right="none"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85" style:family="table-cell" style:parent-style-name="Default" style:data-style-name="N0">
      <style:table-cell-properties fo:border-bottom="none" fo:background-color="#ffffcc" fo:border-left="0.002cm solid #000000" fo:border-right="none" fo:border-top="0.002cm solid #000000" style:vertical-align="middle"/>
      <style:text-properties fo:color="#000000" style:font-name="HGSｺﾞｼｯｸM" fo:font-size="9pt" style:font-name-asian="HGSｺﾞｼｯｸM" style:font-size-asian="9pt" style:font-name-complex="HGSｺﾞｼｯｸM" style:font-size-complex="9pt"/>
    </style:style>
    <style:style style:name="ce86" style:family="table-cell" style:parent-style-name="Default" style:data-style-name="N0">
      <style:table-cell-properties fo:border-bottom="none" fo:background-color="#ffffcc" fo:border-left="0.002cm solid #000000" fo:border-right="non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87" style:family="table-cell" style:parent-style-name="Default" style:data-style-name="N0">
      <style:table-cell-properties fo:border-bottom="0.002cm solid #000000" fo:background-color="#ffffcc" fo:border-left="0.002cm solid #000000" fo:border-right="non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88" style:family="table-cell" style:parent-style-name="Default" style:data-style-name="N0">
      <style:table-cell-properties fo:border-bottom="none" fo:background-color="#ffffcc" style:text-align-source="fix" style:repeat-content="false" fo:border-left="0.002cm solid #000000"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89" style:family="table-cell" style:parent-style-name="Default" style:data-style-name="N0">
      <style:table-cell-properties fo:border-bottom="none" fo:background-color="#dbe5f1" style:text-align-source="fix" style:repeat-content="false" fo:border-left="0.002cm solid #000000" fo:border-right="0.002cm solid #000000" fo:border-top="0.002cm solid #000000"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90" style:family="table-cell" style:parent-style-name="Default" style:data-style-name="N0">
      <style:table-cell-properties fo:border-bottom="none" fo:background-color="#ffffcc" style:text-align-source="fix" style:repeat-content="false" fo:wrap-option="wrap" fo:border-left="0.002cm solid #000000"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91" style:family="table-cell" style:parent-style-name="Default" style:data-style-name="N0">
      <style:table-cell-properties fo:border-bottom="none" fo:background-color="#dbe5f1" fo:border-left="0.002cm solid #000000" fo:border-right="none" fo:border-top="0.002cm solid #000000"/>
    </style:style>
    <style:style style:name="ce92" style:family="table-cell" style:parent-style-name="Default" style:data-style-name="N0">
      <style:table-cell-properties fo:border-bottom="0.002cm solid #ffffff" fo:background-color="#376091" style:text-align-source="fix" style:repeat-content="false" fo:wrap-option="wrap" fo:border-left="0.002cm solid #000000" fo:border-right="0.002cm solid #000000"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93" style:family="table-cell" style:parent-style-name="Default" style:data-style-name="N0">
      <style:table-cell-properties fo:border-bottom="none" fo:background-color="#376091" style:text-align-source="fix" style:repeat-content="false" fo:wrap-option="wrap" fo:border-left="0.002cm solid #000000" fo:border-right="0.002cm solid #000000"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94" style:family="table-cell" style:parent-style-name="Default" style:data-style-name="N0">
      <style:table-cell-properties fo:border-bottom="none" fo:background-color="#376091" fo:wrap-option="wrap" fo:border-left="0.002cm solid #000000"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95" style:family="table-cell" style:parent-style-name="Default" style:data-style-name="N0">
      <style:table-cell-properties fo:border-bottom="none" fo:background-color="#376091" fo:wrap-option="wrap"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96" style:family="table-cell" style:parent-style-name="Default" style:data-style-name="N0">
      <style:table-cell-properties fo:border-bottom="0.002cm solid #000000" fo:background-color="#376091" fo:wrap-option="wrap"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97" style:family="table-cell" style:parent-style-name="Default" style:data-style-name="N0">
      <style:table-cell-properties fo:border-bottom="0.002cm solid #000000" fo:background-color="#ffffcc" style:text-align-source="fix" style:repeat-content="false" fo:wrap-option="wrap" fo:border-left="0.002cm solid #000000"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98" style:family="table-cell" style:parent-style-name="Default" style:data-style-name="N0">
      <style:table-cell-properties fo:border-bottom="none" fo:background-color="#376091" style:text-align-source="fix" style:repeat-content="false" fo:wrap-option="wrap" fo:border-left="0.002cm solid #000000" fo:border-right="0.002cm solid #000000"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99" style:family="table-cell" style:parent-style-name="Default" style:data-style-name="N0">
      <style:table-cell-properties fo:border-bottom="none" fo:background-color="#376091" style:text-align-source="fix" style:repeat-content="false" fo:border-left="0.002cm solid #000000" fo:border-right="0.002cm solid #000000"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100" style:family="table-cell" style:parent-style-name="Default" style:data-style-name="N0">
      <style:table-cell-properties fo:border-bottom="none" fo:background-color="#ffffcc" fo:border-left="0.002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101" style:family="table-cell" style:parent-style-name="Default" style:data-style-name="N0">
      <style:table-cell-properties fo:border-bottom="none" fo:background-color="#ffffcc" style:text-align-source="fix" style:repeat-content="false" fo:border-left="0.002cm solid #000000" fo:border-right="none" style:shrink-to-fit="tru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02" style:family="table-cell" style:parent-style-name="Default" style:data-style-name="N0">
      <style:table-cell-properties fo:border-bottom="none" fo:background-color="#ffffcc" fo:border-left="0.002cm solid #000000" fo:border-right="none" fo:border-top="none"/>
    </style:style>
    <style:style style:name="ce103" style:family="table-cell" style:parent-style-name="Default" style:data-style-name="N0">
      <style:table-cell-properties fo:border-bottom="0.002cm solid #000000" fo:background-color="#ffffcc" fo:border-left="0.002cm solid #000000" fo:border-right="none" fo:border-top="none"/>
    </style:style>
    <style:style style:name="ce104" style:family="table-cell" style:parent-style-name="Default" style:data-style-name="N0">
      <style:table-cell-properties fo:border-bottom="0.002cm solid #000000" fo:background-color="#376091" style:text-align-source="fix" style:repeat-content="false" fo:wrap-option="wrap" fo:border-left="0.002cm solid #000000" fo:border-right="0.002cm solid #000000"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105" style:family="table-cell" style:parent-style-name="Default" style:data-style-name="N0">
      <style:table-cell-properties fo:border-bottom="none" fo:background-color="#ffffcc" style:text-align-source="fix" style:repeat-content="false" fo:wrap-option="wrap" fo:border-left="0.002cm solid #000000" fo:border-right="none" style:shrink-to-fit="true" fo:border-top="0.002cm solid #000000"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106" style:family="table-cell" style:parent-style-name="Default" style:data-style-name="N0">
      <style:table-cell-properties fo:border-bottom="none" fo:background-color="#ffffcc" fo:border-left="0.002cm solid #000000" fo:border-right="none" fo:border-top="0.002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107" style:family="table-cell" style:parent-style-name="Default" style:data-style-name="N0">
      <style:table-cell-properties fo:border-bottom="none" fo:background-color="#ffffcc" style:text-align-source="fix" style:repeat-content="false" fo:border-left="0.002cm solid #000000" fo:border-right="none" style:shrink-to-fit="true" fo:border-top="none"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108" style:family="table-cell" style:parent-style-name="Default" style:data-style-name="N0">
      <style:table-cell-properties fo:border-bottom="none" fo:background-color="#ffffcc" fo:border-left="0.002cm solid #000000" fo:border-right="none" fo:border-top="none" style:vertical-align="middle"/>
      <style:text-properties fo:color="#ff0000" style:font-name="HGSｺﾞｼｯｸM" fo:font-size="10pt" style:font-name-asian="HGSｺﾞｼｯｸM" style:font-size-asian="10pt" style:font-name-complex="HGSｺﾞｼｯｸM" style:font-size-complex="10pt"/>
    </style:style>
    <style:style style:name="ce109" style:family="table-cell" style:parent-style-name="Default" style:data-style-name="N0">
      <style:table-cell-properties fo:border-bottom="0.071cm solid #4f81bd" fo:border-left="none" fo:border-right="none" fo:border-top="0.002cm solid #000000"/>
    </style:style>
    <style:style style:name="ce110" style:family="table-cell" style:parent-style-name="Default" style:data-style-name="N0">
      <style:table-cell-properties fo:border-bottom="none" fo:border-left="0.071cm solid #4f81bd" fo:border-right="none" fo:border-top="0.071cm solid #4f81bd"/>
    </style:style>
    <style:style style:name="ce111" style:family="table-cell" style:parent-style-name="Default" style:data-style-name="N0">
      <style:table-cell-properties fo:border-bottom="none" fo:border-left="0.071cm solid #4f81bd" fo:border-right="none" fo:border-top="none"/>
    </style:style>
    <style:style style:name="ce112" style:family="table-cell" style:parent-style-name="Default" style:data-style-name="N0">
      <style:table-cell-properties fo:border-bottom="none" fo:border-left="0.071cm solid #4f81bd" fo:border-right="none" fo:border-top="none"/>
      <style:text-properties fo:color="#000000" style:font-name="ＭＳ 明朝" fo:font-size="10pt" style:font-name-asian="ＭＳ 明朝1" style:font-size-asian="10pt" style:font-name-complex="ＭＳ 明朝1" style:font-size-complex="10pt"/>
    </style:style>
    <style:style style:name="ce113" style:family="table-cell" style:parent-style-name="Default" style:data-style-name="N0">
      <style:table-cell-properties fo:border-bottom="0.071cm solid #4f81bd" fo:border-left="0.071cm solid #4f81bd" fo:border-right="none" fo:border-top="none"/>
    </style:style>
    <style:style style:name="ce114" style:family="table-cell" style:parent-style-name="Default" style:data-style-name="N0">
      <style:table-cell-properties fo:border-bottom="0.071cm solid #000000" fo:background-color="#dbe5f1"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15" style:family="table-cell" style:parent-style-name="Default" style:data-style-name="N0">
      <style:table-cell-properties style:cell-protect="none" style:print-content="true" style:text-align-source="fix" style:repeat-content="false" fo:background-color="transparent" fo:wrap-option="wrap" fo:border="0.071cm solid #000000" style:vertical-align="top"/>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116" style:family="table-cell" style:parent-style-name="Default" style:data-style-name="N0">
      <style:table-cell-properties fo:background-color="#1f497d" style:cell-protect="hidden-and-protected" style:print-content="true"/>
    </style:style>
    <style:style style:name="ce117" style:family="table-cell" style:parent-style-name="Default" style:data-style-name="N0">
      <style:table-cell-properties fo:border-bottom="0.002cm solid #000000" fo:background-color="#376091" style:text-align-source="fix" style:repeat-content="false" fo:wrap-option="wrap" fo:border-left="0.002cm solid #000000" fo:border-right="0.002cm solid #ffffff" fo:border-top="0.002cm solid #000000"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118" style:family="table-cell" style:parent-style-name="Default" style:data-style-name="N0">
      <style:table-cell-properties fo:background-color="#ffffcc"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W$8]=&quot;&quot;;1;0))" style:apply-style-name="cf1" style:base-cell-address="病院病棟票H28.B8"/>
    </style:style>
    <style:style style:name="ce119" style:family="table-cell" style:parent-style-name="Default" style:data-style-name="N0">
      <style:table-cell-properties fo:border-bottom="none" fo:background-color="#dbeef3" style:text-align-source="fix" style:repeat-content="false" fo:border-left="0.039cm double #000000" style:border-line-width-left="0.002cm 0.035cm 0.002cm" fo:border-right="none" fo:border-top="0.039cm double #000000" style:border-line-width-top="0.002cm 0.035cm 0.002cm"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20" style:family="table-cell" style:parent-style-name="Default" style:data-style-name="N0">
      <style:table-cell-properties fo:border-bottom="none" fo:background-color="#dbeef3" style:text-align-source="fix" style:repeat-content="false" fo:border-left="0.039cm double #000000" style:border-line-width-left="0.002cm 0.035cm 0.002cm" fo:border-right="none" fo:border-top="none" style:vertical-align="top"/>
      <style:paragraph-properties fo:text-align="center"/>
      <style:text-properties style:font-name="HGSｺﾞｼｯｸM" fo:font-size="9pt" style:font-name-asian="HGSｺﾞｼｯｸM" style:font-size-asian="9pt" style:font-name-complex="HGSｺﾞｼｯｸM" style:font-size-complex="9pt"/>
    </style:style>
    <style:style style:name="ce121" style:family="table-cell" style:parent-style-name="Default" style:data-style-name="N0">
      <style:table-cell-properties fo:border-bottom="none" fo:background-color="#dbeef3" style:text-align-source="fix" style:repeat-content="false" fo:border-left="0.039cm double #000000" style:border-line-width-left="0.002cm 0.035cm 0.002cm"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22" style:family="table-cell" style:parent-style-name="Default" style:data-style-name="N0">
      <style:table-cell-properties fo:border-bottom="none" fo:background-color="#dbeef3" style:text-align-source="fix" style:repeat-content="false" fo:border-left="0.039cm double #000000" style:border-line-width-left="0.002cm 0.035cm 0.002cm" fo:border-right="none" fo:border-top="none" style:vertical-align="top"/>
      <style:paragraph-properties fo:text-align="center"/>
      <style:text-properties style:font-name="HGSｺﾞｼｯｸM" fo:font-size="10pt" style:font-name-asian="HGSｺﾞｼｯｸM" style:font-size-asian="10pt" style:font-name-complex="HGSｺﾞｼｯｸM" style:font-size-complex="10pt"/>
    </style:style>
    <style:style style:name="ce123" style:family="table-cell" style:parent-style-name="Default" style:data-style-name="N0">
      <style:table-cell-properties fo:border-bottom="0.039cm double #000000" style:border-line-width-bottom="0.002cm 0.035cm 0.002cm" fo:background-color="#dbeef3" style:text-align-source="fix" style:repeat-content="false" fo:border-left="0.039cm double #000000" style:border-line-width-left="0.002cm 0.035cm 0.002cm" fo:border-right="none" fo:border-top="none" style:vertical-align="top"/>
      <style:paragraph-properties fo:text-align="center"/>
      <style:text-properties style:font-name="HGSｺﾞｼｯｸM" fo:font-size="9pt" style:font-name-asian="HGSｺﾞｼｯｸM" style:font-size-asian="9pt" style:font-name-complex="HGSｺﾞｼｯｸM" style:font-size-complex="9pt"/>
    </style:style>
    <style:style style:name="ce124" style:family="table-cell" style:parent-style-name="Default" style:data-style-name="N0">
      <style:table-cell-properties fo:border-bottom="none" fo:background-color="#dbe5f1" style:text-align-source="fix" style:repeat-content="false" fo:wrap-option="wrap" fo:border-left="none" fo:border-right="0.002cm solid #000000"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25" style:family="table-cell" style:parent-style-name="Default" style:data-style-name="N0">
      <style:table-cell-properties fo:border-bottom="none" fo:background-color="#ffffcc" fo:border-left="none"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26" style:family="table-cell" style:parent-style-name="Default" style:data-style-name="N0">
      <style:table-cell-properties fo:background-color="#ffffcc" style:vertical-align="middle"/>
      <style:text-properties style:font-name="HGSｺﾞｼｯｸM" fo:font-size="10pt" style:font-name-asian="HGSｺﾞｼｯｸM" style:font-size-asian="10pt" style:font-name-complex="HGSｺﾞｼｯｸM" style:font-size-complex="10pt"/>
    </style:style>
    <style:style style:name="ce127" style:family="table-cell" style:parent-style-name="Default" style:data-style-name="N0">
      <style:table-cell-properties fo:border-bottom="0.002cm solid #000000" fo:background-color="#ffffcc"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128" style:family="table-cell" style:parent-style-name="Default" style:data-style-name="N0">
      <style:table-cell-properties fo:border-bottom="none" fo:border-left="none" fo:border-right="none" fo:border-top="0.071cm solid #ff5050"/>
    </style:style>
    <style:style style:name="ce129" style:family="table-cell" style:parent-style-name="Default" style:data-style-name="N0">
      <style:table-cell-properties fo:border-bottom="none" fo:background-color="#ffffcc" fo:border-left="0.002cm solid #000000" fo:border-right="none" fo:border-top="0.002cm solid #000000"/>
    </style:style>
    <style:style style:name="ce130" style:family="table-cell" style:parent-style-name="ハイパーリンク" style:data-style-name="N0">
      <style:table-cell-properties fo:border-bottom="none" fo:background-color="#ffffcc" fo:border-left="0.002cm solid #000000" fo:border-right="none" fo:border-top="none" style:vertical-align="middle"/>
      <style:text-properties fo:color="#000000" style:font-name="HGSｺﾞｼｯｸM" fo:font-size="10pt" style:text-underline-style="none" style:font-name-asian="HGSｺﾞｼｯｸM" style:font-size-asian="10pt" style:font-name-complex="HGSｺﾞｼｯｸM" style:font-size-complex="10pt"/>
    </style:style>
    <style:style style:name="ce131" style:family="table-cell" style:parent-style-name="ハイパーリンク" style:data-style-name="N0">
      <style:table-cell-properties fo:border-bottom="0.002cm solid #000000" fo:background-color="#ffffcc" style:text-align-source="fix" style:repeat-content="false" fo:border-left="0.002cm solid #000000" fo:border-right="none" fo:border-top="none" style:vertical-align="middle"/>
      <style:paragraph-properties fo:text-align="center"/>
      <style:text-properties fo:color="#000000" style:font-name="HGSｺﾞｼｯｸM" fo:font-size="10pt" style:text-underline-style="none" style:font-name-asian="HGSｺﾞｼｯｸM" style:font-size-asian="10pt" style:font-name-complex="HGSｺﾞｼｯｸM" style:font-size-complex="10pt"/>
    </style:style>
    <style:style style:name="ce132" style:family="table-cell" style:parent-style-name="Default" style:data-style-name="N0">
      <style:table-cell-properties fo:border-bottom="0.071cm solid #ff5050" fo:border-left="none" fo:border-right="none" fo:border-top="none"/>
    </style:style>
    <style:style style:name="ce133" style:family="table-cell" style:parent-style-name="Default" style:data-style-name="N0">
      <style:table-cell-properties fo:border-bottom="none" fo:background-color="#dbe5f1" style:text-align-source="fix" style:repeat-content="false" fo:border-left="none" fo:border-right="0.002cm solid #000000"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34" style:family="table-cell" style:parent-style-name="Default" style:data-style-name="N0">
      <style:table-cell-properties fo:border-bottom="0.002cm solid #000000" fo:background-color="#dbe5f1" style:text-align-source="fix" style:repeat-content="false" fo:wrap-option="wrap" fo:border-left="none" fo:border-right="0.002cm solid #000000"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35" style:family="table-cell" style:parent-style-name="Default" style:data-style-name="N0">
      <style:table-cell-properties fo:border-bottom="0.002cm solid #000000" fo:background-color="#376091" fo:border-left="none" fo:border-right="none" fo:border-top="none" style:vertical-align="middle"/>
      <style:text-properties fo:color="#ffffff"/>
    </style:style>
    <style:style style:name="ce136" style:family="table-cell" style:parent-style-name="Default" style:data-style-name="N0">
      <style:table-cell-properties fo:border-bottom="0.002cm solid #000000" fo:background-color="#ffffcc" style:text-align-source="fix" style:repeat-content="false" fo:wrap-option="wrap" fo:border-left="0.002cm solid #000000" fo:border-right="none" fo:border-top="0.002cm solid #000000"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37" style:family="table-cell" style:parent-style-name="Default" style:data-style-name="N0">
      <style:table-cell-properties fo:background-color="#ffffcc" style:shrink-to-fit="true" style:vertical-align="middle"/>
      <style:text-properties fo:color="#000000" style:font-name="HGSｺﾞｼｯｸM" fo:font-size="9pt" style:font-name-asian="HGSｺﾞｼｯｸM" style:font-size-asian="9pt" style:font-name-complex="HGSｺﾞｼｯｸM" style:font-size-complex="9pt"/>
    </style:style>
    <style:style style:name="ce138" style:family="table-cell" style:parent-style-name="Default" style:data-style-name="N0">
      <style:table-cell-properties fo:background-color="#ffffcc" style:text-align-source="fix" style:repeat-content="fals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39" style:family="table-cell" style:parent-style-name="Default" style:data-style-name="N0">
      <style:table-cell-properties fo:background-color="#ffffcc" style:vertical-align="automatic"/>
      <style:text-properties style:font-name="HGSｺﾞｼｯｸM" fo:font-size="10pt" style:font-name-asian="HGSｺﾞｼｯｸM" style:font-size-asian="10pt" style:font-name-complex="HGSｺﾞｼｯｸM" style:font-size-complex="10pt"/>
    </style:style>
    <style:style style:name="ce140" style:family="table-cell" style:parent-style-name="Default" style:data-style-name="N0">
      <style:table-cell-properties fo:border-bottom="none" fo:background-color="#ffffcc" fo:border-left="none" fo:border-right="none"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41" style:family="table-cell" style:parent-style-name="Default" style:data-style-name="N0">
      <style:table-cell-properties fo:border-bottom="0.002cm solid #000000" fo:background-color="#ffffcc" fo:border-left="none" fo:border-right="none"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142" style:family="table-cell" style:parent-style-name="Default" style:data-style-name="N0">
      <style:table-cell-properties fo:border-bottom="0.002cm solid #000000" fo:background-color="#dbe5f1" style:text-align-source="fix" style:repeat-content="false" fo:wrap-option="wrap" fo:border-left="none" fo:border-right="0.002cm solid #000000" fo:border-top="none"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143" style:family="table-cell" style:parent-style-name="Default" style:data-style-name="N0">
      <style:table-cell-properties fo:background-color="#ffffcc" style:vertical-align="middle"/>
      <style:text-properties fo:color="#000000" style:font-name="HGSｺﾞｼｯｸM" fo:font-size="9pt" style:font-name-asian="HGSｺﾞｼｯｸM" style:font-size-asian="9pt" style:font-name-complex="HGSｺﾞｼｯｸM" style:font-size-complex="9pt"/>
    </style:style>
    <style:style style:name="ce144" style:family="table-cell" style:parent-style-name="Default" style:data-style-name="N0">
      <style:table-cell-properties fo:border-bottom="0.002cm solid #000000" fo:background-color="#ffffcc" fo:border-left="none" fo:border-right="non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145"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46" style:family="table-cell" style:parent-style-name="Default" style:data-style-name="N0">
      <style:table-cell-properties fo:background-color="#ffffcc" style:text-align-source="fix" style:repeat-content="false" fo:border="0.002cm solid #000000" style:direction="ttb"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47" style:family="table-cell" style:parent-style-name="Default" style:data-style-name="N0">
      <style:table-cell-properties fo:border-bottom="none" fo:background-color="#dbe5f1" fo:border-left="none" fo:border-right="none" fo:border-top="0.002cm solid #000000"/>
    </style:style>
    <style:style style:name="ce148" style:family="table-cell" style:parent-style-name="Default" style:data-style-name="N0">
      <style:table-cell-properties fo:background-color="#dbe5f1" style:vertical-align="middle"/>
      <style:text-properties style:font-name="HGSｺﾞｼｯｸM" fo:font-size="10pt" style:font-name-asian="HGSｺﾞｼｯｸM" style:font-size-asian="10pt" style:font-name-complex="HGSｺﾞｼｯｸM" style:font-size-complex="10pt"/>
    </style:style>
    <style:style style:name="ce149" style:family="table-cell" style:parent-style-name="Default" style:data-style-name="N0">
      <style:table-cell-properties fo:border-bottom="0.002cm solid #000000" fo:background-color="#dbe5f1" style:text-align-source="fix" style:repeat-content="false" fo:border-left="none" fo:border-right="non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50" style:family="table-cell" style:parent-style-name="Default" style:data-style-name="N0">
      <style:table-cell-properties fo:background-color="#dbe5f1" style:text-align-source="fix" style:repeat-content="fals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51"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52" style:family="table-cell" style:parent-style-name="Default" style:data-style-name="N0">
      <style:table-cell-properties fo:border-bottom="none" fo:background-color="#b8cce4" style:text-align-source="fix" style:repeat-content="false" fo:wrap-option="wrap" fo:border-left="0.002cm solid #000000" fo:border-right="none" fo:border-top="0.002cm solid #000000"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53" style:family="table-cell" style:parent-style-name="Default" style:data-style-name="N0">
      <style:table-cell-properties fo:background-color="#ffffcc" style:vertical-align="middle"/>
      <style:text-properties fo:color="#000000" style:font-name="HGSｺﾞｼｯｸM" fo:font-size="10pt" style:font-name-asian="HGSｺﾞｼｯｸM" style:font-size-asian="10pt" style:font-name-complex="HGSｺﾞｼｯｸM" style:font-size-complex="10pt"/>
    </style:style>
    <style:style style:name="ce154" style:family="table-cell" style:parent-style-name="Default" style:data-style-name="N0">
      <style:table-cell-properties fo:border-bottom="none" fo:background-color="#ffffcc" fo:wrap-option="wrap" fo:border-left="0.002cm solid #000000" fo:border-right="0.002cm solid #000000" fo:border-top="none" style:vertical-align="middle"/>
      <style:text-properties fo:color="#ff0000" style:font-name="HGSｺﾞｼｯｸM" fo:font-size="10pt" style:font-name-asian="HGSｺﾞｼｯｸM" style:font-size-asian="10pt" style:font-name-complex="HGSｺﾞｼｯｸM" style:font-size-complex="10pt"/>
    </style:style>
    <style:style style:name="ce155" style:family="table-cell" style:parent-style-name="Default" style:data-style-name="N0">
      <style:table-cell-properties fo:border-bottom="none" fo:background-color="#ffffcc" fo:wrap-option="wrap" fo:border-left="0.002cm solid #000000" fo:border-right="none" fo:border-top="none" style:vertical-align="middle"/>
      <style:text-properties fo:color="#ff0000" style:font-name="HGSｺﾞｼｯｸM" fo:font-size="10pt" style:font-name-asian="HGSｺﾞｼｯｸM" style:font-size-asian="10pt" style:font-name-complex="HGSｺﾞｼｯｸM" style:font-size-complex="10pt"/>
    </style:style>
    <style:style style:name="ce156" style:family="table-cell" style:parent-style-name="Default" style:data-style-name="N0">
      <style:table-cell-properties fo:border-bottom="0.002cm solid #000000" fo:background-color="#ffffcc" fo:wrap-option="wrap" fo:border-left="0.002cm solid #000000" fo:border-right="none" fo:border-top="none" style:vertical-align="middle"/>
      <style:text-properties fo:color="#ff0000" style:font-name="HGSｺﾞｼｯｸM" fo:font-size="10pt" style:font-name-asian="HGSｺﾞｼｯｸM" style:font-size-asian="10pt" style:font-name-complex="HGSｺﾞｼｯｸM" style:font-size-complex="10pt"/>
    </style:style>
    <style:style style:name="ce157" style:family="table-cell" style:parent-style-name="Default" style:data-style-name="N0">
      <style:table-cell-properties fo:border-bottom="0.002cm solid #000000" fo:background-color="#ffffcc" style:text-align-source="fix" style:repeat-content="false" fo:wrap-option="wrap" fo:border-left="0.002cm solid #000000" fo:border-right="none" fo:border-top="0.002cm solid #000000"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158" style:family="table-cell" style:parent-style-name="Default" style:data-style-name="N0">
      <style:table-cell-properties fo:border-bottom="none" fo:background-color="#ffffcc" fo:border-left="none" fo:border-right="none" fo:border-top="0.002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159" style:family="table-cell" style:parent-style-name="Default" style:data-style-name="N0">
      <style:table-cell-properties fo:border-bottom="0.002cm solid #000000" fo:background-color="#ffffcc" fo:border-left="none" fo:border-right="none" fo:border-top="none" style:vertical-align="middle"/>
      <style:text-properties fo:color="#ff0000" style:font-name="HGSｺﾞｼｯｸM" fo:font-size="10pt" style:font-name-asian="HGSｺﾞｼｯｸM" style:font-size-asian="10pt" style:font-name-complex="HGSｺﾞｼｯｸM" style:font-size-complex="10pt"/>
    </style:style>
    <style:style style:name="ce160" style:family="table-cell" style:parent-style-name="Default" style:data-style-name="N0">
      <style:table-cell-properties fo:border-bottom="none" fo:border-left="none" fo:border-right="none" fo:border-top="0.071cm solid #4f81bd"/>
    </style:style>
    <style:style style:name="ce161" style:family="table-cell" style:parent-style-name="ハイパーリンク" style:data-style-name="N0">
      <style:table-cell-properties fo:background-color="#ffffcc" style:text-align-source="fix" style:repeat-content="false" fo:wrap-option="wrap" fo:border="0.002cm solid #000000" style:vertical-align="middle"/>
      <style:paragraph-properties fo:text-align="center"/>
      <style:text-properties fo:color="#000000" style:font-name="HGSｺﾞｼｯｸM" fo:font-size="10pt" style:text-underline-style="none" style:font-name-asian="HGSｺﾞｼｯｸM" style:font-size-asian="10pt" style:font-name-complex="HGSｺﾞｼｯｸM" style:font-size-complex="10pt"/>
    </style:style>
    <style:style style:name="ce162" style:family="table-cell" style:parent-style-name="Default" style:data-style-name="N0">
      <style:table-cell-properties fo:border-bottom="0.071cm solid #4f81bd" fo:border-left="none" fo:border-right="none" fo:border-top="none"/>
    </style:style>
    <style:style style:name="ce163" style:family="table-cell" style:parent-style-name="Default" style:data-style-name="N0">
      <style:table-cell-properties fo:background-color="#dbeef3" style:text-align-source="fix" style:repeat-content="false" style:vertical-align="top"/>
      <style:paragraph-properties fo:text-align="center"/>
      <style:text-properties style:font-name="HGSｺﾞｼｯｸM" fo:font-size="9pt" style:font-name-asian="HGSｺﾞｼｯｸM" style:font-size-asian="9pt" style:font-name-complex="HGSｺﾞｼｯｸM" style:font-size-complex="9pt"/>
    </style:style>
    <style:style style:name="ce164" style:family="table-cell" style:parent-style-name="Default" style:data-style-name="N0">
      <style:table-cell-properties fo:border-bottom="0.039cm double #000000" style:border-line-width-bottom="0.002cm 0.035cm 0.002cm" fo:background-color="#dbeef3" style:text-align-source="fix" style:repeat-content="false" fo:border-left="none" fo:border-right="none" fo:border-top="none" style:vertical-align="top"/>
      <style:paragraph-properties fo:text-align="center"/>
      <style:text-properties style:font-name="HGSｺﾞｼｯｸM" fo:font-size="9pt" style:font-name-asian="HGSｺﾞｼｯｸM" style:font-size-asian="9pt" style:font-name-complex="HGSｺﾞｼｯｸM" style:font-size-complex="9pt"/>
    </style:style>
    <style:style style:name="ce165" style:family="table-cell" style:parent-style-name="Default" style:data-style-name="N0">
      <style:table-cell-properties fo:border-bottom="none" fo:background-color="#ffffcc" fo:border-left="none" fo:border-right="none" fo:border-top="0.002cm solid #000000"/>
    </style:style>
    <style:style style:name="ce166" style:family="table-cell" style:parent-style-name="ハイパーリンク" style:data-style-name="N0">
      <style:table-cell-properties fo:background-color="#ffffcc" style:vertical-align="middle"/>
      <style:text-properties fo:color="#000000" style:font-name="HGSｺﾞｼｯｸM" fo:font-size="10pt" style:text-underline-style="none" style:font-name-asian="HGSｺﾞｼｯｸM" style:font-size-asian="10pt" style:font-name-complex="HGSｺﾞｼｯｸM" style:font-size-complex="10pt"/>
    </style:style>
    <style:style style:name="ce167" style:family="table-cell" style:parent-style-name="ハイパーリンク" style:data-style-name="N0">
      <style:table-cell-properties fo:border-bottom="0.002cm solid #000000" fo:background-color="#ffffcc" style:text-align-source="fix" style:repeat-content="false" fo:border-left="none" fo:border-right="none" fo:border-top="none" style:vertical-align="middle"/>
      <style:paragraph-properties fo:text-align="center"/>
      <style:text-properties fo:color="#000000" style:font-name="HGSｺﾞｼｯｸM" fo:font-size="10pt" style:text-underline-style="none" style:font-name-asian="HGSｺﾞｼｯｸM" style:font-size-asian="10pt" style:font-name-complex="HGSｺﾞｼｯｸM" style:font-size-complex="10pt"/>
    </style:style>
    <style:style style:name="ce168" style:family="table-cell" style:parent-style-name="Default" style:data-style-name="N0">
      <style:table-cell-properties fo:background-color="#ffffcc" fo:wrap-option="wrap" style:vertical-align="middle"/>
      <style:text-properties fo:color="#ff0000" style:font-name="HGSｺﾞｼｯｸM" fo:font-size="9pt" style:font-name-asian="HGSｺﾞｼｯｸM" style:font-size-asian="9pt" style:font-name-complex="HGSｺﾞｼｯｸM" style:font-size-complex="9pt"/>
    </style:style>
    <style:style style:name="ce169" style:family="table-cell" style:parent-style-name="Default" style:data-style-name="N0">
      <style:table-cell-properties fo:background-color="#ffffcc" style:vertical-align="middle"/>
    </style:style>
    <style:style style:name="ce170" style:family="table-cell" style:parent-style-name="Default" style:data-style-name="N0">
      <style:table-cell-properties fo:background-color="#ffffcc" style:vertical-align="automatic"/>
    </style:style>
    <style:style style:name="ce171" style:family="table-cell" style:parent-style-name="Default" style:data-style-name="N0">
      <style:table-cell-properties fo:border-bottom="0.002cm solid #000000" fo:wrap-option="wrap" fo:border-left="none" fo:border-right="none" fo:border-top="none" style:vertical-align="middle"/>
      <style:text-properties fo:color="#f95645" style:font-name="HGSｺﾞｼｯｸM" fo:font-size="10pt" style:font-name-asian="HGSｺﾞｼｯｸM" style:font-size-asian="10pt" style:font-name-complex="HGSｺﾞｼｯｸM" style:font-size-complex="10pt"/>
    </style:style>
    <style:style style:name="ce172" style:family="table-cell" style:parent-style-name="Default" style:data-style-name="N0">
      <style:table-cell-properties fo:border-bottom="none" style:text-align-source="fix" style:repeat-content="false" fo:wrap-option="wrap" fo:border-left="none" fo:border-right="0.071cm solid #4f81bd" fo:border-top="0.071cm solid #4f81bd" style:vertical-align="middle"/>
      <style:paragraph-properties fo:text-align="start" fo:margin-left="0cm"/>
      <style:text-properties fo:color="#000066" style:font-name="HGSｺﾞｼｯｸM" fo:font-size="10pt" fo:font-weight="bold" style:font-name-asian="HGSｺﾞｼｯｸM" style:font-size-asian="10pt" style:font-weight-asian="bold" style:font-name-complex="HGSｺﾞｼｯｸM" style:font-size-complex="10pt" style:font-weight-complex="bold"/>
    </style:style>
    <style:style style:name="ce173" style:family="table-cell" style:parent-style-name="Default" style:data-style-name="N0">
      <style:table-cell-properties style:text-align-source="fix" style:repeat-content="false" fo:wrap-option="wrap" style:vertical-align="middle"/>
      <style:paragraph-properties fo:text-align="start" fo:margin-left="0cm"/>
      <style:text-properties fo:color="#17375d" style:font-name="HGSｺﾞｼｯｸM" fo:font-size="10pt" fo:font-weight="bold" style:font-name-asian="HGSｺﾞｼｯｸM" style:font-size-asian="10pt" style:font-weight-asian="bold" style:font-name-complex="HGSｺﾞｼｯｸM" style:font-size-complex="10pt" style:font-weight-complex="bold"/>
    </style:style>
    <style:style style:name="ce174" style:family="table-cell" style:parent-style-name="Default" style:data-style-name="N0">
      <style:table-cell-properties fo:background-color="#1f497d" style:cell-protect="protected" style:print-content="true"/>
      <style:text-properties fo:color="#ffffff" style:font-name="HGSｺﾞｼｯｸE" fo:font-size="14pt" style:text-underline-style="solid" style:text-underline-width="auto" style:text-underline-color="font-color" fo:font-weight="bold" style:font-name-asian="HGSｺﾞｼｯｸE" style:font-size-asian="14pt" style:font-weight-asian="bold" style:font-name-complex="HGSｺﾞｼｯｸE" style:font-size-complex="14pt" style:font-weight-complex="bold"/>
    </style:style>
    <style:style style:name="ce175" style:family="table-cell" style:parent-style-name="Default" style:data-style-name="N0">
      <style:table-cell-properties fo:border-bottom="none" style:text-align-source="fix" style:repeat-content="false" fo:wrap-option="wrap" fo:border-left="none" fo:border-right="0.071cm solid #ff5050" fo:border-top="0.071cm solid #ff5050" style:vertical-align="middle"/>
      <style:paragraph-properties fo:text-align="start" fo:margin-left="0cm"/>
      <style:text-properties fo:color="#f95645" style:font-name="HGSｺﾞｼｯｸM" fo:font-size="10pt" style:font-name-asian="HGSｺﾞｼｯｸM" style:font-size-asian="10pt" style:font-name-complex="HGSｺﾞｼｯｸM" style:font-size-complex="10pt"/>
    </style:style>
    <style:style style:name="ce176" style:family="table-cell" style:parent-style-name="Default" style:data-style-name="N0">
      <style:table-cell-properties fo:border-bottom="none" fo:background-color="#ffffcc" fo:wrap-option="wrap" fo:border-left="none" fo:border-right="none" fo:border-top="0.002cm solid #000000" style:vertical-align="middle"/>
      <style:text-properties fo:color="#f95645" style:font-name="HGSｺﾞｼｯｸM" fo:font-size="10pt" style:font-name-asian="HGSｺﾞｼｯｸM" style:font-size-asian="10pt" style:font-name-complex="HGSｺﾞｼｯｸM" style:font-size-complex="10pt"/>
    </style:style>
    <style:style style:name="ce177" style:family="table-cell" style:parent-style-name="Default" style:data-style-name="N0">
      <style:table-cell-properties fo:border-bottom="0.002cm solid #000000" fo:background-color="#dbe5f1" style:text-align-source="fix" style:repeat-content="false" fo:wrap-option="wrap" fo:border-left="none" fo:border-right="0.002cm solid #000000" fo:border-top="0.002cm solid #000000"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178" style:family="table-cell" style:parent-style-name="Default" style:data-style-name="N0">
      <style:table-cell-properties fo:border-bottom="none" fo:background-color="#ffffcc" fo:border-left="none" fo:border-right="0.071cm solid #000000"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79" style:family="table-cell" style:parent-style-name="Default" style:data-style-name="N0">
      <style:table-cell-properties fo:border-bottom="0.002cm solid #000000" fo:background-color="#ffffcc" fo:border-left="none" fo:border-right="0.071cm solid #000000"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180" style:family="table-cell" style:parent-style-name="Default" style:data-style-name="N0">
      <style:table-cell-properties fo:border-bottom="0.002cm solid #000000" fo:background-color="#ffffcc" fo:border-left="none" fo:border-right="0.071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181" style:family="table-cell" style:parent-style-name="Default" style:data-style-name="N0">
      <style:table-cell-properties fo:border-bottom="0.071cm solid #000000" fo:background-color="#376091" style:text-align-source="fix" style:repeat-content="false" fo:wrap-option="wrap" fo:border-left="0.002cm solid #ffffff" fo:border-right="0.002cm solid #ffffff" fo:border-top="0.002cm solid #000000"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182" style:family="table-cell" style:parent-style-name="Default" style:data-style-name="N0">
      <style:table-cell-properties fo:border-bottom="none" fo:background-color="#f2f2f2" style:text-align-source="fix" style:repeat-content="false" fo:border-left="0.071cm solid #000000"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83" style:family="table-cell" style:parent-style-name="Default" style:data-style-name="N0">
      <style:table-cell-properties fo:border-bottom="none" fo:background-color="#f2f2f2" fo:border-left="0.071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184" style:family="table-cell" style:parent-style-name="Default" style:data-style-name="N0">
      <style:table-cell-properties fo:border-bottom="0.002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85" style:family="table-cell" style:parent-style-name="Default" style:data-style-name="N0">
      <style:table-cell-properties fo:border-bottom="none" fo:background-color="#f2f2f2" style:text-align-source="fix" style:repeat-content="false" fo:border-left="0.071cm solid #000000" fo:border-right="none"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86" style:family="table-cell" style:parent-style-name="Default" style:data-style-name="N0">
      <style:table-cell-properties fo:border-bottom="0.071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87" style:family="table-cell" style:parent-style-name="Default" style:data-style-name="N0">
      <style:table-cell-properties fo:border-bottom="none" fo:background-color="#dbeef3" style:text-align-source="fix" style:repeat-content="false" fo:border-left="none" fo:border-right="none" fo:border-top="0.039cm double #000000" style:border-line-width-top="0.002cm 0.035cm 0.002cm"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88" style:family="table-cell" style:parent-style-name="Default" style:data-style-name="N0">
      <style:table-cell-properties fo:background-color="#dbeef3" style:text-align-source="fix" style:repeat-content="fals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89" style:family="table-cell" style:parent-style-name="Default" style:data-style-name="N0">
      <style:table-cell-properties fo:background-color="#dbeef3" style:text-align-source="fix" style:repeat-content="false" style:vertical-align="top"/>
      <style:paragraph-properties fo:text-align="center"/>
      <style:text-properties style:font-name="HGSｺﾞｼｯｸM" fo:font-size="10pt" style:font-name-asian="HGSｺﾞｼｯｸM" style:font-size-asian="10pt" style:font-name-complex="HGSｺﾞｼｯｸM" style:font-size-complex="10pt"/>
    </style:style>
    <style:style style:name="ce190" style:family="table-cell" style:parent-style-name="Default" style:data-style-name="N0">
      <style:table-cell-properties fo:border-bottom="none" fo:background-color="#f2f2f2" style:text-align-source="fix" style:repeat-content="false" fo:border-left="none"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91" style:family="table-cell" style:parent-style-name="Default" style:data-style-name="N11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192" style:family="table-cell" style:parent-style-name="Default" style:data-style-name="N0">
      <style:table-cell-properties fo:border-bottom="0.002cm solid #000000" fo:background-color="#f2f2f2"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93" style:family="table-cell" style:parent-style-name="Default" style:data-style-name="N0">
      <style:table-cell-properties fo:border-bottom="none" fo:background-color="#f2f2f2" style:text-align-source="fix" style:repeat-content="false" fo:border-left="none" fo:border-right="none"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94" style:family="table-cell" style:parent-style-name="Default" style:data-style-name="N0">
      <style:table-cell-properties fo:border-bottom="0.071cm solid #000000" fo:background-color="#f2f2f2"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95" style:family="table-cell" style:parent-style-name="Default" style:data-style-name="N0">
      <style:table-cell-properties fo:border-bottom="none" fo:background-color="#dbeef3" style:text-align-source="fix" style:repeat-content="false" fo:border-left="none" fo:border-right="0.039cm double #000000" style:border-line-width-right="0.002cm 0.035cm 0.002cm" fo:border-top="0.039cm double #000000" style:border-line-width-top="0.002cm 0.035cm 0.002cm"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96" style:family="table-cell" style:parent-style-name="Default" style:data-style-name="N0">
      <style:table-cell-properties fo:border-bottom="none" fo:background-color="#dbeef3" style:text-align-source="fix" style:repeat-content="false" fo:wrap-option="wrap" fo:border-left="none" fo:border-right="0.039cm double #000000" style:border-line-width-right="0.002cm 0.035cm 0.002cm"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97" style:family="table-cell" style:parent-style-name="Default" style:data-style-name="N0">
      <style:table-cell-properties fo:border-bottom="none" fo:background-color="#dbeef3" style:text-align-source="fix" style:repeat-content="false" fo:border-left="none" fo:border-right="0.039cm double #000000" style:border-line-width-right="0.002cm 0.035cm 0.002cm"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98" style:family="table-cell" style:parent-style-name="Default" style:data-style-name="N0">
      <style:table-cell-properties fo:border-bottom="none" fo:background-color="#dbeef3" style:text-align-source="fix" style:repeat-content="false" fo:wrap-option="wrap" fo:border-left="none" fo:border-right="0.039cm double #000000" style:border-line-width-right="0.002cm 0.035cm 0.002cm" fo:border-top="none" style:vertical-align="top"/>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99" style:family="table-cell" style:parent-style-name="Default" style:data-style-name="N0">
      <style:table-cell-properties fo:border-bottom="0.039cm double #000000" style:border-line-width-bottom="0.002cm 0.035cm 0.002cm" fo:background-color="#dbeef3" style:text-align-source="fix" style:repeat-content="false" fo:wrap-option="wrap" fo:border-left="none" fo:border-right="0.039cm double #000000" style:border-line-width-right="0.002cm 0.035cm 0.002cm"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200" style:family="table-cell" style:parent-style-name="Default" style:data-style-name="N100">
      <style:table-cell-properties fo:background-color="#ffffcc" style:text-align-source="fix" style:repeat-content="false" fo:padding-bottom="0.035cm" fo:padding-left="0.035cm" fo:padding-right="0cm" fo:padding-top="0.035cm"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201" style:family="table-cell" style:parent-style-name="Default" style:data-style-name="N100">
      <style:table-cell-properties fo:background-color="#ffffcc" style:vertical-align="middle"/>
      <style:text-properties fo:color="#000000" style:font-name="HGSｺﾞｼｯｸM" fo:font-size="10pt" style:font-name-asian="HGSｺﾞｼｯｸM" style:font-size-asian="10pt" style:font-name-complex="HGSｺﾞｼｯｸM" style:font-size-complex="10pt"/>
    </style:style>
    <style:style style:name="ce202" style:family="table-cell" style:parent-style-name="Default" style:data-style-name="N0">
      <style:table-cell-properties fo:background-color="#ffffcc" style:text-align-source="fix" style:repeat-content="false" style:vertical-align="middle"/>
      <style:paragraph-properties fo:text-align="start" fo:margin-left="0cm"/>
      <style:text-properties style:font-name="HGSｺﾞｼｯｸM" fo:font-size="10pt" style:text-underline-style="solid" style:text-underline-width="auto" style:text-underline-color="font-color" style:font-name-asian="HGSｺﾞｼｯｸM" style:font-size-asian="10pt" style:font-name-complex="HGSｺﾞｼｯｸM" style:font-size-complex="10pt"/>
    </style:style>
    <style:style style:name="ce203" style:family="table-cell" style:parent-style-name="Default" style:data-style-name="N100">
      <style:table-cell-properties style:cell-protect="none" style:print-content="true" style:text-align-source="fix" style:repeat-content="false" fo:background-color="transparent" fo:border="0.071cm solid #000000" style:vertical-align="middle"/>
      <style:paragraph-properties fo:text-align="center"/>
      <style:text-properties fo:font-size="14pt" style:font-size-asian="14pt" style:font-size-complex="14pt"/>
    </style:style>
    <style:style style:name="ce204" style:family="table-cell" style:parent-style-name="Default" style:data-style-name="N0">
      <style:table-cell-properties fo:border-bottom="none" fo:background-color="#8db4e3" fo:wrap-option="wrap" fo:border-left="0.002cm solid #000000" fo:border-right="none" fo:border-top="0.002cm solid #000000" style:vertical-align="middle"/>
      <style:text-properties fo:color="#f95645" style:font-name="HGSｺﾞｼｯｸM" fo:font-size="10pt" style:font-name-asian="HGSｺﾞｼｯｸM" style:font-size-asian="10pt" style:font-name-complex="HGSｺﾞｼｯｸM" style:font-size-complex="10pt"/>
    </style:style>
    <style:style style:name="ce205" style:family="table-cell" style:parent-style-name="ハイパーリンク" style:data-style-name="N0">
      <style:table-cell-properties fo:border-bottom="none" fo:background-color="#8db4e3" fo:border-left="0.002cm solid #000000" fo:border-right="none" fo:border-top="none" style:vertical-align="middle"/>
      <style:text-properties fo:color="#000000" style:font-name="HGSｺﾞｼｯｸM" fo:font-size="10pt" style:text-underline-style="none" style:font-name-asian="HGSｺﾞｼｯｸM" style:font-size-asian="10pt" style:font-name-complex="HGSｺﾞｼｯｸM" style:font-size-complex="10pt"/>
    </style:style>
    <style:style style:name="ce206" style:family="table-cell" style:parent-style-name="ハイパーリンク" style:data-style-name="N0">
      <style:table-cell-properties fo:border-bottom="0.002cm solid #000000" fo:background-color="#8db4e3" style:text-align-source="fix" style:repeat-content="false" fo:border-left="0.002cm solid #000000" fo:border-right="none" fo:border-top="none" style:vertical-align="middle"/>
      <style:paragraph-properties fo:text-align="center"/>
      <style:text-properties fo:color="#000000" style:font-name="HGSｺﾞｼｯｸM" fo:font-size="10pt" style:text-underline-style="none" style:font-name-asian="HGSｺﾞｼｯｸM" style:font-size-asian="10pt" style:font-name-complex="HGSｺﾞｼｯｸM" style:font-size-complex="10pt"/>
    </style:style>
    <style:style style:name="ce207" style:family="table-cell" style:parent-style-name="Default" style:data-style-name="N0">
      <style:table-cell-properties fo:border-bottom="none" fo:background-color="#8db4e3" fo:border-left="0.002cm solid #000000" fo:border-right="none" fo:border-top="0.002cm solid #000000" style:vertical-align="middle"/>
    </style:style>
    <style:style style:name="ce208" style:family="table-cell" style:parent-style-name="Default" style:data-style-name="N0">
      <style:table-cell-properties fo:border-bottom="none" fo:background-color="#8db4e3" fo:border-left="0.002cm solid #000000" fo:border-right="none" fo:border-top="none" style:vertical-align="middle"/>
    </style:style>
    <style:style style:name="ce209" style:family="table-cell" style:parent-style-name="Default" style:data-style-name="N0">
      <style:table-cell-properties fo:border-bottom="0.002cm solid #000000" fo:background-color="#8db4e3" fo:border-left="0.002cm solid #000000" fo:border-right="none" fo:border-top="none" style:vertical-align="middle"/>
    </style:style>
    <style:style style:name="ce210" style:family="table-cell" style:parent-style-name="Default" style:data-style-name="N0">
      <style:table-cell-properties fo:border-bottom="none" fo:background-color="#8db4e3" fo:wrap-option="wrap" fo:border-left="none" fo:border-right="none" fo:border-top="0.002cm solid #000000" style:vertical-align="middle"/>
      <style:text-properties fo:color="#f95645" style:font-name="HGSｺﾞｼｯｸM" fo:font-size="10pt" style:font-name-asian="HGSｺﾞｼｯｸM" style:font-size-asian="10pt" style:font-name-complex="HGSｺﾞｼｯｸM" style:font-size-complex="10pt"/>
    </style:style>
    <style:style style:name="ce211" style:family="table-cell" style:parent-style-name="Default"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style>
    <style:style style:name="ce212" style:family="table-cell" style:parent-style-name="ハイパーリンク" style:data-style-name="N0">
      <style:table-cell-properties fo:border-bottom="0.002cm solid #000000" fo:background-color="#8db4e3" style:text-align-source="fix" style:repeat-content="false" fo:border-left="none" fo:border-right="none" fo:border-top="none" style:vertical-align="middle"/>
      <style:paragraph-properties fo:text-align="center"/>
      <style:text-properties fo:color="#000000" style:font-name="HGSｺﾞｼｯｸM" fo:font-size="10pt" style:text-underline-style="none" style:font-name-asian="HGSｺﾞｼｯｸM" style:font-size-asian="10pt" style:font-name-complex="HGSｺﾞｼｯｸM" style:font-size-complex="10pt"/>
    </style:style>
    <style:style style:name="ce213" style:family="table-cell" style:parent-style-name="Default" style:data-style-name="N0">
      <style:table-cell-properties fo:border-bottom="none" fo:background-color="#ffffcc" fo:border-left="none" fo:border-right="none" style:shrink-to-fit="true" fo:border-top="0.002cm solid #000000" style:vertical-align="middle"/>
      <style:text-properties fo:color="#000000" style:font-name="HGSｺﾞｼｯｸM" fo:font-size="9pt" style:font-name-asian="HGSｺﾞｼｯｸM" style:font-size-asian="9pt" style:font-name-complex="HGSｺﾞｼｯｸM" style:font-size-complex="9pt"/>
    </style:style>
    <style:style style:name="ce214" style:family="table-cell" style:parent-style-name="Default" style:data-style-name="N0">
      <style:table-cell-properties fo:background-color="#ffffcc" fo:wrap-option="wrap" style:shrink-to-fit="true" style:vertical-align="middle"/>
      <style:text-properties fo:color="#000000" style:font-name="HGSｺﾞｼｯｸM" fo:font-size="9pt" style:font-name-asian="HGSｺﾞｼｯｸM" style:font-size-asian="9pt" style:font-name-complex="HGSｺﾞｼｯｸM" style:font-size-complex="9pt"/>
    </style:style>
    <style:style style:name="ce215" style:family="table-cell" style:parent-style-name="Default" style:data-style-name="N0">
      <style:table-cell-properties fo:background-color="#ffffcc"/>
    </style:style>
    <style:style style:name="ce216" style:family="table-cell" style:parent-style-name="Default" style:data-style-name="N100">
      <style:table-cell-properties fo:border-bottom="none" fo:background-color="#ffffcc" style:text-align-source="fix" style:repeat-content="false" fo:border-left="none" fo:padding-bottom="0.035cm" fo:padding-left="0.035cm" fo:padding-right="0cm" fo:padding-top="0.035cm" fo:border-right="0.002cm solid #000000" fo:border-top="none"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217" style:family="table-cell" style:parent-style-name="Default" style:data-style-name="N0">
      <style:table-cell-properties fo:background-color="#ffffcc" fo:wrap-option="wrap" style:vertical-align="middle"/>
      <style:text-properties fo:color="#ffffff" style:font-name="HGSｺﾞｼｯｸM" fo:font-size="9pt" style:font-name-asian="HGSｺﾞｼｯｸM" style:font-size-asian="9pt" style:font-name-complex="HGSｺﾞｼｯｸM" style:font-size-complex="9pt"/>
    </style:style>
    <style:style style:name="ce218" style:family="table-cell" style:parent-style-name="Default" style:data-style-name="N0">
      <style:table-cell-properties fo:background-color="#ffffcc" style:vertical-align="middle"/>
      <style:text-properties fo:color="#ffffff" style:font-name="HGSｺﾞｼｯｸM" fo:font-size="9pt" style:font-name-asian="HGSｺﾞｼｯｸM" style:font-size-asian="9pt" style:font-name-complex="HGSｺﾞｼｯｸM" style:font-size-complex="9pt"/>
    </style:style>
    <style:style style:name="ce219" style:family="table-cell" style:parent-style-name="Default" style:data-style-name="N0">
      <style:table-cell-properties fo:background-color="#ffffcc" fo:wrap-option="wrap" style:vertical-align="middle"/>
      <style:text-properties fo:color="#000000" style:font-name="HGSｺﾞｼｯｸM" fo:font-size="9pt" style:font-name-asian="HGSｺﾞｼｯｸM" style:font-size-asian="9pt" style:font-name-complex="HGSｺﾞｼｯｸM" style:font-size-complex="9pt"/>
    </style:style>
    <style:style style:name="ce220" style:family="table-cell" style:parent-style-name="Default" style:data-style-name="N0">
      <style:table-cell-properties fo:background-color="#ffffcc" style:text-align-source="fix" style:repeat-content="false" style:vertical-align="automatic"/>
      <style:paragraph-properties fo:text-align="start" fo:margin-left="0cm"/>
      <style:text-properties style:font-name="HGSｺﾞｼｯｸM" fo:font-size="10pt" style:text-underline-style="solid" style:text-underline-width="auto" style:text-underline-color="font-color" style:font-name-asian="HGSｺﾞｼｯｸM" style:font-size-asian="10pt" style:font-name-complex="HGSｺﾞｼｯｸM" style:font-size-complex="10pt"/>
    </style:style>
    <style:style style:name="ce221" style:family="table-cell" style:parent-style-name="Default" style:data-style-name="N0">
      <style:table-cell-properties fo:border-bottom="0.002cm solid #000000" fo:background-color="#ffffcc" fo:border-left="none" fo:border-right="none" fo:border-top="none" style:vertical-align="middle"/>
    </style:style>
    <style:style style:name="ce222" style:family="table-cell" style:parent-style-name="Default" style:data-style-name="N0">
      <style:table-cell-properties fo:border-bottom="none" fo:background-color="#ffffcc" fo:border-left="none" fo:border-right="none" fo:border-top="0.002cm solid #000000" style:vertical-align="middle"/>
      <style:text-properties fo:color="#000000" style:font-name="HGSｺﾞｼｯｸM" fo:font-size="9pt" style:font-name-asian="HGSｺﾞｼｯｸM" style:font-size-asian="9pt" style:font-name-complex="HGSｺﾞｼｯｸM" style:font-size-complex="9pt"/>
    </style:style>
    <style:style style:name="ce223" style:family="table-cell" style:parent-style-name="Default" style:data-style-name="N0">
      <style:table-cell-properties fo:border-bottom="none" fo:background-color="#8db4e3" fo:border-left="none" fo:border-right="none" fo:border-top="0.002cm solid #000000" style:vertical-align="middle"/>
    </style:style>
    <style:style style:name="ce224" style:family="table-cell" style:parent-style-name="Default" style:data-style-name="N0">
      <style:table-cell-properties fo:border-bottom="0.002cm solid #000000" fo:background-color="#8db4e3" fo:border-left="none" fo:border-right="none" fo:border-top="none" style:vertical-align="middle"/>
    </style:style>
    <style:style style:name="ce225" style:family="table-cell" style:parent-style-name="Default" style:data-style-name="N0">
      <style:table-cell-properties fo:border-bottom="none" fo:background-color="#376091" style:text-align-source="fix" style:repeat-content="false" fo:wrap-option="wrap" fo:border-left="0.002cm solid #ffffff" fo:border-right="0.002cm solid #ffffff" fo:border-top="0.002cm solid #000000"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226" style:family="table-cell" style:parent-style-name="Default" style:data-style-name="N100">
      <style:table-cell-properties fo:border-bottom="0.002cm solid #000000" fo:background-color="#ffffcc" style:cell-protect="protected" style:print-content="true" style:text-align-source="fix" style:repeat-content="false" fo:border-left="0.002cm solid #000000" fo:border-right="0.071cm solid #000000" fo:border-top="0.002cm solid #000000" style:vertical-align="middle"/>
      <style:paragraph-properties fo:text-align="center"/>
      <style:text-properties fo:font-size="14pt" style:font-size-asian="14pt" style:font-size-complex="14pt"/>
    </style:style>
    <style:style style:name="ce227" style:family="table-cell" style:parent-style-name="Default" style:data-style-name="N0">
      <style:table-cell-properties fo:background-color="#ffffcc" style:text-align-source="fix" style:repeat-content="false" fo:padding-bottom="0.035cm" fo:padding-left="0.035cm" fo:padding-right="0cm" fo:padding-top="0.035cm" style:vertical-align="middle"/>
      <style:paragraph-properties fo:text-align="end"/>
      <style:text-properties style:font-name="HGSｺﾞｼｯｸM" fo:font-size="9pt" style:font-name-asian="HGSｺﾞｼｯｸM" style:font-size-asian="9pt" style:font-name-complex="HGSｺﾞｼｯｸM" style:font-size-complex="9pt"/>
    </style:style>
    <style:style style:name="ce228" style:family="table-cell" style:parent-style-name="Default" style:data-style-name="N0">
      <style:table-cell-properties fo:border-bottom="none" fo:background-color="#f2f2f2" style:text-align-source="fix" style:repeat-content="false" fo:border-left="none" fo:border-right="0.002cm solid #000000"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29" style:family="table-cell" style:parent-style-name="Default" style:data-style-name="N0">
      <style:table-cell-properties fo:border-bottom="none" fo:background-color="#f2f2f2" fo:border-left="none"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230" style:family="table-cell" style:parent-style-name="Default" style:data-style-name="N0">
      <style:table-cell-properties fo:border-bottom="0.002cm solid #000000" fo:background-color="#f2f2f2" style:text-align-source="fix" style:repeat-content="false" fo:border-left="none" fo:border-right="0.002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31" style:family="table-cell" style:parent-style-name="Default" style:data-style-name="N0">
      <style:table-cell-properties fo:border-bottom="none" fo:background-color="#f2f2f2" style:text-align-source="fix" style:repeat-content="false" fo:border-left="none" fo:border-right="0.002cm solid #000000"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32" style:family="table-cell" style:parent-style-name="Default" style:data-style-name="N0">
      <style:table-cell-properties fo:background-color="#ffffcc" style:text-align-source="fix" style:repeat-content="false" style:shrink-to-fit="true" style:vertical-align="automatic"/>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233" style:family="table-cell" style:parent-style-name="Default" style:data-style-name="N0">
      <style:table-cell-properties fo:border-bottom="none" fo:background-color="#fac090" style:text-align-source="fix" style:repeat-content="false" fo:border-left="0.002cm solid #000000" fo:border-right="0.071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34" style:family="table-cell" style:parent-style-name="Default" style:data-style-name="N0">
      <style:table-cell-properties fo:border-bottom="none" fo:background-color="#fac090"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35" style:family="table-cell" style:parent-style-name="Default" style:data-style-name="N0">
      <style:table-cell-properties fo:border-bottom="0.002cm solid #000000" fo:background-color="#fac090"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36" style:family="table-cell" style:parent-style-name="Default" style:data-style-name="N0">
      <style:table-cell-properties fo:border-bottom="none" fo:background-color="#fac090" style:text-align-source="fix" style:repeat-content="false" fo:border-left="0.002cm solid #000000" fo:border-right="0.071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37" style:family="table-cell" style:parent-style-name="Default" style:data-style-name="N0">
      <style:table-cell-properties fo:border-bottom="0.071cm solid #000000" fo:background-color="#fac090"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38" style:family="table-cell" style:parent-style-name="Default" style:data-style-name="N0">
      <style:table-cell-properties fo:border-bottom="none" fo:background-color="#8db4e3" fo:wrap-option="wrap" fo:border-left="none" fo:border-right="0.002cm solid #000000" fo:border-top="0.002cm solid #000000" style:vertical-align="middle"/>
      <style:text-properties fo:color="#f95645" style:font-name="HGSｺﾞｼｯｸM" fo:font-size="10pt" style:font-name-asian="HGSｺﾞｼｯｸM" style:font-size-asian="10pt" style:font-name-complex="HGSｺﾞｼｯｸM" style:font-size-complex="10pt"/>
    </style:style>
    <style:style style:name="ce239" style:family="table-cell" style:parent-style-name="ハイパーリンク" style:data-style-name="N0">
      <style:table-cell-properties fo:border-bottom="none" fo:background-color="#8db4e3" fo:border-left="none" fo:border-right="0.002cm solid #000000" fo:border-top="none" style:vertical-align="middle"/>
      <style:text-properties fo:color="#000000" style:font-name="HGSｺﾞｼｯｸM" fo:font-size="10pt" style:text-underline-style="none" style:font-name-asian="HGSｺﾞｼｯｸM" style:font-size-asian="10pt" style:font-name-complex="HGSｺﾞｼｯｸM" style:font-size-complex="10pt"/>
    </style:style>
    <style:style style:name="ce240" style:family="table-cell" style:parent-style-name="ハイパーリンク" style:data-style-name="N0">
      <style:table-cell-properties fo:border-bottom="0.002cm solid #000000" fo:background-color="#8db4e3" style:text-align-source="fix" style:repeat-content="false" fo:border-left="none" fo:border-right="0.002cm solid #000000" fo:border-top="none" style:vertical-align="middle"/>
      <style:paragraph-properties fo:text-align="center"/>
      <style:text-properties fo:color="#000000" style:font-name="HGSｺﾞｼｯｸM" fo:font-size="10pt" style:text-underline-style="none" style:font-name-asian="HGSｺﾞｼｯｸM" style:font-size-asian="10pt" style:font-name-complex="HGSｺﾞｼｯｸM" style:font-size-complex="10pt"/>
    </style:style>
    <style:style style:name="ce241" style:family="table-cell" style:parent-style-name="Default" style:data-style-name="N0">
      <style:table-cell-properties fo:border-bottom="none" fo:background-color="#ffffcc" fo:border-left="none" fo:border-right="0.002cm solid #000000" fo:border-top="none" style:vertical-align="middle"/>
      <style:text-properties fo:color="#ffffff" style:font-name="HGSｺﾞｼｯｸM" fo:font-size="9pt" style:font-name-asian="HGSｺﾞｼｯｸM" style:font-size-asian="9pt" style:font-name-complex="HGSｺﾞｼｯｸM" style:font-size-complex="9pt"/>
    </style:style>
    <style:style style:name="ce242" style:family="table-cell" style:parent-style-name="Default" style:data-style-name="N0">
      <style:table-cell-properties fo:border-bottom="none" fo:background-color="#ffffcc" fo:border-left="none" fo:border-right="0.002cm solid #000000" fo:border-top="none" style:vertical-align="middle"/>
    </style:style>
    <style:style style:name="ce243" style:family="table-cell" style:parent-style-name="Default" style:data-style-name="N0">
      <style:table-cell-properties fo:border-bottom="0.002cm solid #000000" fo:background-color="#ffffcc" fo:border-left="none" fo:border-right="0.002cm solid #000000"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244" style:family="table-cell" style:parent-style-name="Default" style:data-style-name="N0">
      <style:table-cell-properties fo:border-bottom="none" fo:background-color="#8db4e3" fo:border-left="none" fo:border-right="0.002cm solid #000000" fo:border-top="0.002cm solid #000000" style:vertical-align="middle"/>
    </style:style>
    <style:style style:name="ce245" style:family="table-cell" style:parent-style-name="Default" style:data-style-name="N0">
      <style:table-cell-properties fo:border-bottom="none" fo:background-color="#8db4e3" fo:border-left="none" fo:border-right="0.002cm solid #000000" fo:border-top="none" style:vertical-align="middle"/>
    </style:style>
    <style:style style:name="ce246" style:family="table-cell" style:parent-style-name="Default" style:data-style-name="N0">
      <style:table-cell-properties fo:border-bottom="0.002cm solid #000000" fo:background-color="#8db4e3" fo:border-left="none" fo:border-right="0.002cm solid #000000" fo:border-top="none" style:vertical-align="middle"/>
    </style:style>
    <style:style style:name="ce247" style:family="table-cell" style:parent-style-name="Default" style:data-style-name="N0">
      <style:table-cell-properties fo:wrap-option="wrap" style:vertical-align="middle"/>
      <style:text-properties fo:color="#f95645" style:font-name="HGSｺﾞｼｯｸM" fo:font-size="10pt" style:font-name-asian="HGSｺﾞｼｯｸM" style:font-size-asian="10pt" style:font-name-complex="HGSｺﾞｼｯｸM" style:font-size-complex="10pt"/>
    </style:style>
    <style:style style:name="ce248" style:family="table-cell" style:parent-style-name="Default" style:data-style-name="N0">
      <style:table-cell-properties fo:border-bottom="none" style:text-align-source="fix" style:repeat-content="false" fo:border-left="0.002cm solid #000000" fo:border-right="0.002cm solid #000000" fo:border-top="none" style:vertical-align="middle"/>
      <style:paragraph-properties fo:text-align="center"/>
      <style:text-properties style:font-name="HGS創英角ｺﾞｼｯｸUB" fo:font-size="14pt" style:font-name-asian="HGS創英角ｺﾞｼｯｸUB" style:font-size-asian="14pt" style:font-name-complex="HGS創英角ｺﾞｼｯｸUB" style:font-size-complex="14pt"/>
    </style:style>
    <style:style style:name="ce249" style:family="table-cell" style:parent-style-name="Default" style:data-style-name="N0">
      <style:table-cell-properties fo:border-bottom="none" fo:background-color="#376091" style:text-align-source="fix" style:repeat-content="false" fo:wrap-option="wrap" fo:border-left="0.002cm solid #000000" fo:padding-bottom="0.035cm" fo:padding-left="0.035cm" fo:padding-right="0cm" fo:padding-top="0.035cm" fo:border-right="0.071cm solid #000000" fo:border-top="0.002cm solid #000000" style:vertical-align="middle"/>
      <style:paragraph-properties fo:text-align="end"/>
      <style:text-properties fo:color="#ffffff" style:font-name="HGSｺﾞｼｯｸM" fo:font-size="9pt" style:font-name-asian="HGSｺﾞｼｯｸM" style:font-size-asian="9pt" style:font-name-complex="HGSｺﾞｼｯｸM" style:font-size-complex="9pt"/>
    </style:style>
    <style:style style:name="ce250" style:family="table-cell" style:parent-style-name="Default" style:data-style-name="N0">
      <style:table-cell-properties fo:border-bottom="none" fo:background-color="#376091" fo:wrap-option="wrap" fo:border-left="0.002cm solid #000000" fo:border-right="none" fo:border-top="none" style:vertical-align="middle"/>
      <style:text-properties fo:color="#ffffff" style:font-name="HGSｺﾞｼｯｸM" fo:font-size="9pt" style:font-name-asian="HGSｺﾞｼｯｸM" style:font-size-asian="9pt" style:font-name-complex="HGSｺﾞｼｯｸM" style:font-size-complex="9pt"/>
    </style:style>
    <style:style style:name="ce251" style:family="table-cell" style:parent-style-name="Default" style:data-style-name="N0">
      <style:table-cell-properties fo:border-bottom="none" fo:background-color="#376091" fo:wrap-option="wrap" fo:border-left="0.002cm solid #000000" fo:border-right="0.002cm solid #ffffff" fo:border-top="none" style:vertical-align="middle"/>
      <style:text-properties fo:color="#ffffff" style:font-name="HGSｺﾞｼｯｸM" fo:font-size="9pt" style:font-name-asian="HGSｺﾞｼｯｸM" style:font-size-asian="9pt" style:font-name-complex="HGSｺﾞｼｯｸM" style:font-size-complex="9pt"/>
    </style:style>
    <style:style style:name="ce252" style:family="table-cell" style:parent-style-name="Default" style:data-style-name="N0">
      <style:table-cell-properties fo:border-bottom="0.002cm solid #ffffff" fo:background-color="#376091" style:text-align-source="fix" style:repeat-content="false" fo:wrap-option="wrap" fo:border-left="0.002cm solid #000000" fo:border-right="0.002cm solid #000000" fo:border-top="none"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253" style:family="table-cell" style:parent-style-name="Default" style:data-style-name="N0">
      <style:table-cell-properties fo:border-bottom="0.002cm solid #000000" fo:background-color="#376091" style:text-align-source="fix" style:repeat-content="false" fo:wrap-option="wrap" fo:border-left="0.002cm solid #000000" fo:border-right="0.002cm solid #000000" fo:border-top="0.002cm solid #ffffff"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254" style:family="table-cell" style:parent-style-name="Default" style:data-style-name="N0">
      <style:table-cell-properties fo:border-bottom="none" fo:background-color="#376091" style:text-align-source="fix" style:repeat-content="false" fo:wrap-option="wrap" fo:border-left="0.002cm solid #000000" fo:padding-bottom="0.035cm" fo:padding-left="0.035cm" fo:padding-right="0cm" fo:padding-top="0.035cm" fo:border-right="0.071cm solid #000000" fo:border-top="none" style:vertical-align="middle"/>
      <style:paragraph-properties fo:text-align="end"/>
      <style:text-properties fo:color="#ffffff" style:font-name="HGSｺﾞｼｯｸM" fo:font-size="8pt" style:font-name-asian="HGSｺﾞｼｯｸM" style:font-size-asian="8pt" style:font-name-complex="HGSｺﾞｼｯｸM" style:font-size-complex="8pt"/>
    </style:style>
    <style:style style:name="ce255" style:family="table-cell" style:parent-style-name="Default" style:data-style-name="N0">
      <style:table-cell-properties fo:border-bottom="none" fo:background-color="#376091" fo:wrap-option="wrap" fo:border-left="0.002cm solid #000000" fo:border-right="none" fo:border-top="none" style:vertical-align="middle"/>
      <style:text-properties fo:color="#ffffff" style:font-name="HGSｺﾞｼｯｸM" fo:font-size="8pt" style:font-name-asian="HGSｺﾞｼｯｸM" style:font-size-asian="8pt" style:font-name-complex="HGSｺﾞｼｯｸM" style:font-size-complex="8pt"/>
    </style:style>
    <style:style style:name="ce256" style:family="table-cell" style:parent-style-name="Default" style:data-style-name="N0">
      <style:table-cell-properties fo:border-bottom="none" fo:background-color="#376091" fo:wrap-option="wrap" fo:border-left="0.002cm solid #000000" fo:border-right="0.002cm solid #ffffff" fo:border-top="none" style:vertical-align="middle"/>
      <style:text-properties fo:color="#ffffff" style:font-name="HGSｺﾞｼｯｸM" fo:font-size="8pt" style:font-name-asian="HGSｺﾞｼｯｸM" style:font-size-asian="8pt" style:font-name-complex="HGSｺﾞｼｯｸM" style:font-size-complex="8pt"/>
    </style:style>
    <style:style style:name="ce257" style:family="table-cell" style:parent-style-name="Default" style:data-style-name="N0">
      <style:table-cell-properties fo:border-bottom="0.002cm solid #ffffff" fo:background-color="#376091" fo:wrap-option="wrap" fo:border-left="0.002cm solid #000000" fo:border-right="0.002cm solid #ffffff" fo:border-top="none" style:vertical-align="middle"/>
      <style:text-properties fo:color="#ffffff" style:font-name="HGSｺﾞｼｯｸM" fo:font-size="8pt" style:font-name-asian="HGSｺﾞｼｯｸM" style:font-size-asian="8pt" style:font-name-complex="HGSｺﾞｼｯｸM" style:font-size-complex="8pt"/>
    </style:style>
    <style:style style:name="ce258" style:family="table-cell" style:parent-style-name="Default" style:data-style-name="N0">
      <style:table-cell-properties fo:border-bottom="none" fo:background-color="#376091" style:text-align-source="fix" style:repeat-content="false" fo:wrap-option="wrap" fo:border-left="0.002cm solid #000000" fo:padding-bottom="0.035cm" fo:padding-left="0.035cm" fo:padding-right="0cm" fo:padding-top="0.035cm" fo:border-right="0.071cm solid #000000" fo:border-top="0.002cm solid #000000" style:vertical-align="middle"/>
      <style:paragraph-properties fo:text-align="end"/>
      <style:text-properties fo:color="#ffffff" style:font-name="HGSｺﾞｼｯｸM" fo:font-size="8pt" style:font-name-asian="HGSｺﾞｼｯｸM" style:font-size-asian="8pt" style:font-name-complex="HGSｺﾞｼｯｸM" style:font-size-complex="8pt"/>
    </style:style>
    <style:style style:name="ce259" style:family="table-cell" style:parent-style-name="Default" style:data-style-name="N109">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260" style:family="table-cell" style:parent-style-name="Default" style:data-style-name="N100">
      <style:table-cell-properties fo:border-bottom="none" fo:background-color="#fac090" fo:border-left="0.002cm solid #000000" fo:border-right="none" fo:border-top="0.002cm solid #000000" style:vertical-align="middle"/>
      <style:text-properties style:font-name="HGSｺﾞｼｯｸM" fo:font-size="8pt" style:font-name-asian="HGSｺﾞｼｯｸM" style:font-size-asian="8pt" style:font-name-complex="HGSｺﾞｼｯｸM" style:font-size-complex="8pt"/>
    </style:style>
    <style:style style:name="ce261" style:family="table-cell" style:parent-style-name="Default" style:data-style-name="N0">
      <style:table-cell-properties fo:border-bottom="0.002cm solid #000000" fo:background-color="#fac090"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262" style:family="table-cell" style:parent-style-name="Default" style:data-style-name="N0">
      <style:text-properties style:font-name="HGS創英角ｺﾞｼｯｸUB" fo:font-size="14pt" style:font-name-asian="HGS創英角ｺﾞｼｯｸUB" style:font-size-asian="14pt" style:font-name-complex="HGS創英角ｺﾞｼｯｸUB" style:font-size-complex="14pt"/>
    </style:style>
    <style:style style:name="ce263" style:family="table-cell" style:parent-style-name="Default" style:data-style-name="N0">
      <style:table-cell-properties fo:border-bottom="0.002cm solid #ffffff" fo:background-color="#376091" style:text-align-source="fix" style:repeat-content="false" fo:wrap-option="wrap" fo:border-left="0.002cm solid #ffffff" fo:padding-bottom="0.035cm" fo:padding-left="0.035cm" fo:padding-right="0cm" fo:padding-top="0.035cm" fo:border-right="0.071cm solid #000000" fo:border-top="0.002cm solid #ffffff" style:vertical-align="middle"/>
      <style:paragraph-properties fo:text-align="end"/>
      <style:text-properties fo:color="#ffffff" style:font-name="HGSｺﾞｼｯｸM" fo:font-size="8pt" style:font-name-asian="HGSｺﾞｼｯｸM" style:font-size-asian="8pt" style:font-name-complex="HGSｺﾞｼｯｸM" style:font-size-complex="8pt"/>
    </style:style>
    <style:style style:name="ce264" style:family="table-cell" style:parent-style-name="Default" style:data-style-name="N100">
      <style:table-cell-properties fo:border-bottom="none" fo:background-color="#fac090" fo:border-left="none" fo:border-right="none" fo:border-top="0.002cm solid #000000" style:vertical-align="middle"/>
      <style:text-properties style:font-name="HGSｺﾞｼｯｸM" fo:font-size="8pt" style:font-name-asian="HGSｺﾞｼｯｸM" style:font-size-asian="8pt" style:font-name-complex="HGSｺﾞｼｯｸM" style:font-size-complex="8pt"/>
    </style:style>
    <style:style style:name="ce265" style:family="table-cell" style:parent-style-name="Default" style:data-style-name="N0">
      <style:table-cell-properties fo:border-bottom="0.002cm solid #000000" fo:background-color="#fac090"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266" style:family="table-cell" style:parent-style-name="Default" style:data-style-name="N0">
      <style:table-cell-properties style:text-align-source="fix" style:repeat-content="false" style:vertical-align="middle"/>
      <style:paragraph-properties fo:text-align="start" fo:margin-left="0cm"/>
      <style:text-properties fo:color="#000066" style:font-name="HGSｺﾞｼｯｸM" fo:font-size="10pt" fo:font-weight="bold" style:font-name-asian="HGSｺﾞｼｯｸM" style:font-size-asian="10pt" style:font-weight-asian="bold" style:font-name-complex="HGSｺﾞｼｯｸM" style:font-size-complex="10pt" style:font-weight-complex="bold"/>
    </style:style>
    <style:style style:name="ce267" style:family="table-cell" style:parent-style-name="Default" style:data-style-name="N0">
      <style:table-cell-properties style:text-align-source="fix" style:repeat-content="false" style:vertical-align="middle"/>
      <style:paragraph-properties fo:text-align="start" fo:margin-left="0cm"/>
      <style:text-properties fo:color="#17375d" style:font-name="HGSｺﾞｼｯｸM" fo:font-size="10pt" fo:font-weight="bold" style:font-name-asian="HGSｺﾞｼｯｸM" style:font-size-asian="10pt" style:font-weight-asian="bold" style:font-name-complex="HGSｺﾞｼｯｸM" style:font-size-complex="10pt" style:font-weight-complex="bold"/>
    </style:style>
    <style:style style:name="ce268" style:family="table-cell" style:parent-style-name="Default" style:data-style-name="N0">
      <style:table-cell-properties fo:border-bottom="none" fo:background-color="#fac090" style:text-align-source="fix" style:repeat-content="false" fo:border-left="0.071cm solid #000000"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69" style:family="table-cell" style:parent-style-name="Default" style:data-style-name="N0">
      <style:table-cell-properties fo:border-bottom="none" fo:background-color="#fac090" style:text-align-source="fix" style:repeat-content="false" fo:wrap-option="wrap" fo:border-left="0.071cm solid #000000" fo:border-right="0.002cm solid #000000" fo:border-top="none" style:vertical-align="middle"/>
      <style:paragraph-properties fo:text-align="center"/>
      <style:text-properties style:font-name="HGPｺﾞｼｯｸM" fo:font-size="10pt" style:font-name-asian="HGPｺﾞｼｯｸM" style:font-size-asian="10pt" style:font-name-complex="HGPｺﾞｼｯｸM" style:font-size-complex="10pt"/>
    </style:style>
    <style:style style:name="ce270" style:family="table-cell" style:parent-style-name="Default" style:data-style-name="N0">
      <style:table-cell-properties fo:border-bottom="0.071cm solid #000000" fo:background-color="#fac090" style:text-align-source="fix" style:repeat-content="false" fo:border-left="0.071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71" style:family="table-cell" style:parent-style-name="Default" style:data-style-name="N0">
      <style:table-cell-properties fo:border-bottom="none" fo:background-color="#376091" fo:wrap-option="wrap" fo:border-left="0.002cm solid #000000" fo:border-right="none" fo:border-top="0.002cm solid #000000" style:vertical-align="middle"/>
      <style:text-properties fo:color="#f95645" style:font-name="HGSｺﾞｼｯｸM" fo:font-size="10pt" style:font-name-asian="HGSｺﾞｼｯｸM" style:font-size-asian="10pt" style:font-name-complex="HGSｺﾞｼｯｸM" style:font-size-complex="10pt"/>
    </style:style>
    <style:style style:name="ce272" style:family="table-cell" style:parent-style-name="Default" style:data-style-name="N0">
      <style:table-cell-properties fo:border-bottom="none" fo:background-color="#376091" style:text-align-source="fix" style:repeat-content="false" fo:border-left="0.002cm solid #000000" fo:border-right="none" fo:border-top="none"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273" style:family="table-cell" style:parent-style-name="Default" style:data-style-name="N0">
      <style:table-cell-properties fo:border-bottom="0.002cm solid #000000" fo:background-color="#376091" style:text-align-source="fix" style:repeat-content="false" fo:border-left="0.002cm solid #000000" fo:border-right="none" fo:border-top="none"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274" style:family="table-cell" style:parent-style-name="Default" style:data-style-name="N0">
      <style:table-cell-properties fo:border-bottom="none" fo:background-color="#fac090" style:text-align-source="fix" style:repeat-content="false" fo:border-left="none"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75" style:family="table-cell" style:parent-style-name="Default" style:data-style-name="N0">
      <style:table-cell-properties fo:border-bottom="0.071cm solid #000000" fo:background-color="#fac090"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76" style:family="table-cell" style:parent-style-name="Default" style:data-style-name="N0">
      <style:table-cell-properties fo:border-bottom="none" fo:background-color="#376091" fo:wrap-option="wrap" fo:border-left="none" fo:border-right="none" fo:border-top="0.002cm solid #000000" style:vertical-align="middle"/>
      <style:text-properties fo:color="#f95645" style:font-name="HGSｺﾞｼｯｸM" fo:font-size="10pt" style:font-name-asian="HGSｺﾞｼｯｸM" style:font-size-asian="10pt" style:font-name-complex="HGSｺﾞｼｯｸM" style:font-size-complex="10pt"/>
    </style:style>
    <style:style style:name="ce277" style:family="table-cell" style:parent-style-name="Default" style:data-style-name="N0">
      <style:table-cell-properties fo:border-bottom="0.002cm solid #000000" fo:background-color="#376091" style:text-align-source="fix" style:repeat-content="false" fo:border-left="none" fo:border-right="none" fo:border-top="none"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278" style:family="table-cell" style:parent-style-name="Default" style:data-style-name="N0">
      <style:table-cell-properties fo:border-bottom="none" fo:background-color="#fac090" fo:border-left="none"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279" style:family="table-cell" style:parent-style-name="Default" style:data-style-name="N0">
      <style:table-cell-properties fo:border-bottom="none" fo:background-color="#ffffcc" fo:wrap-option="wrap" fo:border-left="none" fo:border-right="none" fo:border-top="0.002cm solid #000000" style:vertical-align="middle"/>
      <style:text-properties style:font-name="HGSｺﾞｼｯｸM" fo:font-size="9pt" style:font-name-asian="HGSｺﾞｼｯｸM" style:font-size-asian="9pt" style:font-name-complex="HGSｺﾞｼｯｸM" style:font-size-complex="9pt"/>
    </style:style>
    <style:style style:name="ce280" style:family="table-cell" style:parent-style-name="Default" style:data-style-name="N0">
      <style:table-cell-properties fo:border-bottom="none" fo:background-color="#ffffcc" style:text-align-source="fix" style:repeat-content="false" fo:wrap-option="wrap" fo:border-left="0.002cm solid #000000" fo:border-right="non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281" style:family="table-cell" style:parent-style-name="Default" style:data-style-name="N0">
      <style:table-cell-properties fo:border-bottom="0.002cm solid #000000" fo:background-color="#ffffcc" fo:wrap-option="wrap" fo:border-left="none" fo:border-right="none" fo:border-top="none" style:vertical-align="middle"/>
      <style:text-properties style:font-name="HGSｺﾞｼｯｸM" fo:font-size="9pt" style:font-name-asian="HGSｺﾞｼｯｸM" style:font-size-asian="9pt" style:font-name-complex="HGSｺﾞｼｯｸM" style:font-size-complex="9pt"/>
    </style:style>
    <style:style style:name="ce282" style:family="table-cell" style:parent-style-name="Default" style:data-style-name="N0">
      <style:table-cell-properties fo:border-bottom="none" fo:background-color="#fac090" style:text-align-source="fix" style:repeat-content="false" fo:border-left="none" fo:border-right="0.002cm solid #000000"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83" style:family="table-cell" style:parent-style-name="Default" style:data-style-name="N0">
      <style:table-cell-properties fo:border-bottom="0.071cm solid #000000" fo:background-color="#fac090" style:text-align-source="fix" style:repeat-content="false" fo:border-left="none" fo:border-right="0.002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84" style:family="table-cell" style:parent-style-name="Default" style:data-style-name="N0">
      <style:table-cell-properties fo:border-bottom="none" fo:background-color="#ffffcc" fo:border-left="none" fo:border-right="0.002cm solid #000000"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285" style:family="table-cell" style:parent-style-name="Default" style:data-style-name="N0">
      <style:table-cell-properties fo:border-bottom="none" fo:background-color="#ffffcc" fo:border-left="none"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286" style:family="table-cell" style:parent-style-name="Default" style:data-style-name="N0">
      <style:table-cell-properties fo:border-bottom="0.002cm solid #000000" fo:background-color="#ffffcc" fo:border-left="none"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287" style:family="table-cell" style:parent-style-name="Default" style:data-style-name="N0">
      <style:table-cell-properties fo:border-bottom="none" fo:background-color="#f2f2f2" fo:border-left="none" fo:border-right="none" fo:border-top="0.071cm solid #000000" style:vertical-align="middle"/>
      <style:text-properties style:font-name="HGSｺﾞｼｯｸM" fo:font-size="10pt" style:font-name-asian="HGSｺﾞｼｯｸM" style:font-size-asian="10pt" style:font-name-complex="HGSｺﾞｼｯｸM" style:font-size-complex="10pt"/>
    </style:style>
    <style:style style:name="ce288" style:family="table-cell" style:parent-style-name="Default" style:data-style-name="N0">
      <style:table-cell-properties fo:background-color="#f2f2f2" style:vertical-align="middle"/>
      <style:text-properties style:font-name="HGSｺﾞｼｯｸM" fo:font-size="10pt" style:font-name-asian="HGSｺﾞｼｯｸM" style:font-size-asian="10pt" style:font-name-complex="HGSｺﾞｼｯｸM" style:font-size-complex="10pt"/>
    </style:style>
    <style:style style:name="ce289" style:family="table-cell" style:parent-style-name="Default" style:data-style-name="N0">
      <style:table-cell-properties fo:border-bottom="0.071cm solid #000000" fo:background-color="#f2f2f2"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290" style:family="table-cell" style:parent-style-name="Default" style:data-style-name="N0">
      <style:table-cell-properties fo:border-bottom="none" fo:background-color="#376091" style:text-align-source="fix" style:repeat-content="false" fo:border-left="0.002cm solid #000000" fo:border-right="none"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291" style:family="table-cell" style:parent-style-name="Default" style:data-style-name="N0">
      <style:table-cell-properties fo:border-bottom="none" fo:background-color="#376091" fo:border-left="0.002cm solid #000000"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292" style:family="table-cell" style:parent-style-name="Default" style:data-style-name="N0">
      <style:table-cell-properties fo:border-bottom="0.002cm solid #ffffff" fo:background-color="#376091" style:text-align-source="fix" style:repeat-content="false" fo:border-left="0.002cm solid #000000" fo:border-right="none"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293" style:family="table-cell" style:parent-style-name="Default" style:data-style-name="N0">
      <style:table-cell-properties fo:border-bottom="none" fo:background-color="#376091" style:text-align-source="fix" style:repeat-content="false" fo:border-left="0.002cm solid #000000" fo:border-right="none" fo:border-top="0.002cm solid #ffffff"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294" style:family="table-cell" style:parent-style-name="Default" style:data-style-name="N0">
      <style:table-cell-properties fo:border-bottom="0.002cm solid #000000" fo:background-color="#376091" style:text-align-source="fix" style:repeat-content="false" fo:border-left="0.002cm solid #000000" fo:border-right="none"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295" style:family="table-cell" style:parent-style-name="Default" style:data-style-name="N0">
      <style:table-cell-properties fo:background-color="#ffffcc" style:text-align-source="fix" style:repeat-content="fals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296"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HGSｺﾞｼｯｸM" fo:font-size="14pt" style:font-name-asian="HGSｺﾞｼｯｸM" style:font-size-asian="14pt" style:font-name-complex="HGSｺﾞｼｯｸM" style:font-size-complex="14pt"/>
      <style:map style:condition="is-true-formula(IF(OR([.$N$430]=&quot;&quot;;[.$N$430]=&quot;　&quot;);1;0))" style:apply-style-name="cf1" style:base-cell-address="病院病棟票H28.X430"/>
    </style:style>
    <style:style style:name="ce297" style:family="table-cell" style:parent-style-name="Default" style:data-style-name="N0">
      <style:table-cell-properties fo:border-bottom="none" fo:background-color="#376091" style:text-align-source="fix" style:repeat-content="false" fo:border-left="none" fo:border-right="none"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298" style:family="table-cell" style:parent-style-name="Default" style:data-style-name="N0">
      <style:table-cell-properties fo:background-color="#376091" style:vertical-align="middle"/>
      <style:text-properties fo:color="#ffffff" style:font-name="HGSｺﾞｼｯｸM" fo:font-size="10pt" style:font-name-asian="HGSｺﾞｼｯｸM" style:font-size-asian="10pt" style:font-name-complex="HGSｺﾞｼｯｸM" style:font-size-complex="10pt"/>
    </style:style>
    <style:style style:name="ce299" style:family="table-cell" style:parent-style-name="Default" style:data-style-name="N0">
      <style:table-cell-properties fo:border-bottom="0.002cm solid #ffffff" fo:background-color="#376091" style:text-align-source="fix" style:repeat-content="false" fo:border-left="none" fo:border-right="none"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300" style:family="table-cell" style:parent-style-name="Default" style:data-style-name="N0">
      <style:table-cell-properties fo:border-bottom="none" fo:background-color="#376091" style:text-align-source="fix" style:repeat-content="false" fo:border-left="none" fo:border-right="none" fo:border-top="0.002cm solid #ffffff"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301" style:family="table-cell" style:parent-style-name="Default" style:data-style-name="N0">
      <style:table-cell-properties fo:border-bottom="0.002cm solid #000000" fo:background-color="#376091" style:text-align-source="fix" style:repeat-content="false" fo:border-left="none" fo:border-right="none"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302" style:family="table-cell" style:parent-style-name="Default" style:data-style-name="N0">
      <style:table-cell-properties fo:border-bottom="none" fo:background-color="#f2f2f2" style:text-align-source="fix" style:repeat-content="false" fo:border-left="0.071cm solid #000000"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03" style:family="table-cell" style:parent-style-name="Default" style:data-style-name="N0">
      <style:table-cell-properties fo:border-bottom="none" fo:background-color="#f2f2f2" fo:border-left="0.071cm solid #000000" fo:border-right="none" fo:border-top="none" style:vertical-align="middle"/>
      <style:text-properties style:font-name="HGSｺﾞｼｯｸM" fo:font-size="9pt" style:font-name-asian="HGSｺﾞｼｯｸM" style:font-size-asian="9pt" style:font-name-complex="HGSｺﾞｼｯｸM" style:font-size-complex="9pt"/>
    </style:style>
    <style:style style:name="ce304" style:family="table-cell" style:parent-style-name="Default" style:data-style-name="N0">
      <style:table-cell-properties fo:border-bottom="0.071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05" style:family="table-cell" style:parent-style-name="Default" style:data-style-name="N0">
      <style:table-cell-properties fo:border-bottom="none" fo:background-color="#f2f2f2" style:text-align-source="fix" style:repeat-content="false" fo:border-left="none"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06"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307" style:family="table-cell" style:parent-style-name="Default" style:data-style-name="N0">
      <style:table-cell-properties fo:border-bottom="0.071cm solid #000000" fo:background-color="#f2f2f2"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08" style:family="table-cell" style:parent-style-name="Default" style:data-style-name="N0">
      <style:table-cell-properties fo:border-bottom="none" fo:background-color="#f2f2f2" fo:border-left="none" fo:border-right="0.002cm solid #000000" fo:border-top="0.071cm solid #000000" style:vertical-align="middle"/>
      <style:text-properties style:font-name="HGSｺﾞｼｯｸM" fo:font-size="10pt" style:font-name-asian="HGSｺﾞｼｯｸM" style:font-size-asian="10pt" style:font-name-complex="HGSｺﾞｼｯｸM" style:font-size-complex="10pt"/>
    </style:style>
    <style:style style:name="ce309" style:family="table-cell" style:parent-style-name="Default" style:data-style-name="N0">
      <style:table-cell-properties fo:border-bottom="0.071cm solid #000000" fo:background-color="#f2f2f2" fo:border-left="none"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310" style:family="table-cell" style:parent-style-name="Default" style:data-style-name="N0">
      <style:table-cell-properties fo:border-bottom="0.002cm solid #000000" fo:background-color="#dbe5f1" style:text-align-source="fix" style:repeat-content="false" fo:border-left="0.071cm solid #000000" fo:border-right="0.071cm solid #000000"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11" style:family="table-cell" style:parent-style-name="Default" style:data-style-name="N0">
      <style:table-cell-properties fo:border-bottom="none" fo:background-color="#fac090" style:text-align-source="fix" style:repeat-content="false" fo:border-left="none" fo:border-right="0.071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12" style:family="table-cell" style:parent-style-name="Default" style:data-style-name="N0">
      <style:table-cell-properties fo:border-bottom="none" fo:background-color="#fac090"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13" style:family="table-cell" style:parent-style-name="Default" style:data-style-name="N0">
      <style:table-cell-properties fo:border-bottom="0.071cm solid #000000" fo:background-color="#fac090"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14" style:family="table-cell" style:parent-style-name="Default" style:data-style-name="N0">
      <style:table-cell-properties fo:border-bottom="none" fo:background-color="#f2f2f2" style:text-align-source="fix" style:repeat-content="false" fo:border-left="none" fo:border-right="0.071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15" style:family="table-cell" style:parent-style-name="Default" style:data-style-name="N0">
      <style:table-cell-properties fo:border-bottom="none"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16" style:family="table-cell" style:parent-style-name="Default" style:data-style-name="N0">
      <style:table-cell-properties fo:border-bottom="0.071cm solid #000000"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17" style:family="table-cell" style:parent-style-name="Default" style:data-style-name="N0">
      <style:table-cell-properties fo:border-bottom="none" fo:background-color="#f2f2f2" fo:border-left="0.071cm solid #000000" fo:border-right="none" fo:border-top="0.071cm solid #000000" style:vertical-align="middle"/>
      <style:text-properties style:font-name="HGSｺﾞｼｯｸM" fo:font-size="10pt" style:font-name-asian="HGSｺﾞｼｯｸM" style:font-size-asian="10pt" style:font-name-complex="HGSｺﾞｼｯｸM" style:font-size-complex="10pt"/>
    </style:style>
    <style:style style:name="ce318" style:family="table-cell" style:parent-style-name="Default" style:data-style-name="N0">
      <style:table-cell-properties fo:border-bottom="0.071cm solid #000000" fo:background-color="#f2f2f2" fo:border-left="0.071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319" style:family="table-cell" style:parent-style-name="Default" style:data-style-name="N0">
      <style:table-cell-properties fo:border-bottom="none" fo:background-color="#376091"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20" style:family="table-cell" style:parent-style-name="Default" style:data-style-name="N100">
      <style:table-cell-properties fo:border-bottom="none" fo:background-color="#376091" style:text-align-source="fix" style:repeat-content="false" fo:border-left="none" fo:padding-bottom="0.035cm" fo:padding-left="0.035cm" fo:padding-right="0cm" fo:padding-top="0.035cm" fo:border-right="0.071cm solid #000000" fo:border-top="none" style:vertical-align="middle"/>
      <style:paragraph-properties fo:text-align="end"/>
      <style:text-properties fo:color="#ffffff" style:font-name="HGSｺﾞｼｯｸM" fo:font-size="10pt" style:font-name-asian="HGSｺﾞｼｯｸM" style:font-size-asian="10pt" style:font-name-complex="HGSｺﾞｼｯｸM" style:font-size-complex="10pt"/>
    </style:style>
    <style:style style:name="ce321" style:family="table-cell" style:parent-style-name="Default" style:data-style-name="N0">
      <style:table-cell-properties fo:border-bottom="0.002cm solid #000000" fo:background-color="#376091"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22" style:family="table-cell" style:parent-style-name="Default" style:data-style-name="N0">
      <style:table-cell-properties fo:border-bottom="0.002cm solid #000000" fo:background-color="#ffffcc" style:text-align-source="fix" style:repeat-content="false" fo:wrap-option="wrap" fo:border-left="0.071cm solid #000000" fo:border-right="none" fo:border-top="none"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323"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HGSｺﾞｼｯｸM" fo:font-size="14pt" style:font-name-asian="HGSｺﾞｼｯｸM" style:font-size-asian="14pt" style:font-name-complex="HGSｺﾞｼｯｸM" style:font-size-complex="14pt"/>
      <style:map style:condition="is-true-formula(IF(OR([.$N$430]=&quot;&quot;;[.$N$430]=&quot;　&quot;);1;0))" style:apply-style-name="cf1" style:base-cell-address="病院病棟票H28.X430"/>
    </style:style>
    <style:style style:name="ce324" style:family="table-cell" style:parent-style-name="Default" style:data-style-name="N0">
      <style:table-cell-properties fo:border-bottom="none" fo:background-color="#ffffcc" style:text-align-source="fix" style:repeat-content="false" fo:border-left="none" fo:border-right="none" style:shrink-to-fit="true" fo:border-top="0.002cm solid #000000"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325" style:family="table-cell" style:parent-style-name="Default" style:data-style-name="N0">
      <style:table-cell-properties fo:background-color="#ffffcc" style:text-align-source="fix" style:repeat-content="false" style:shrink-to-fit="true"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326" style:family="table-cell" style:parent-style-name="Default" style:data-style-name="N0">
      <style:table-cell-properties fo:background-color="#ffffcc" style:text-align-source="fix" style:repeat-content="false" fo:wrap-option="wrap" style:shrink-to-fit="true"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327" style:family="table-cell" style:parent-style-name="Default" style:data-style-name="N0">
      <style:table-cell-properties fo:border-bottom="0.002cm solid #000000" fo:background-color="#ffffcc" style:text-align-source="fix" style:repeat-content="false" fo:border-left="none" fo:border-right="none" style:shrink-to-fit="true" fo:border-top="none"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328" style:family="table-cell" style:parent-style-name="Default" style:data-style-name="N0">
      <style:table-cell-properties fo:border-bottom="0.002cm solid #000000" fo:background-color="#376091" style:text-align-source="fix" style:repeat-content="false" fo:wrap-option="wrap" fo:border-left="0.002cm solid #ffffff" fo:border-right="0.002cm solid #ffffff" fo:border-top="0.002cm solid #000000"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329" style:family="table-cell" style:parent-style-name="Default" style:data-style-name="N0">
      <style:table-cell-properties fo:border-bottom="none" fo:background-color="#ffffcc" style:text-align-source="fix" style:repeat-content="false" fo:border-left="0.071cm solid #000000"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30" style:family="table-cell" style:parent-style-name="Default" style:data-style-name="N0">
      <style:table-cell-properties fo:border-bottom="none" fo:background-color="#ffffcc" style:text-align-source="fix" style:repeat-content="false" fo:border-left="0.071cm solid #000000" fo:border-right="0.071cm solid #000000" style:shrink-to-fit="tru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331" style:family="table-cell" style:parent-style-name="Default" style:data-style-name="N0">
      <style:table-cell-properties fo:border-bottom="0.002cm solid #000000" fo:background-color="#ffffcc"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32"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33" style:family="table-cell" style:parent-style-name="Default" style:data-style-name="N0">
      <style:table-cell-properties fo:border-bottom="0.002cm solid #000000" fo:background-color="#ffffcc" style:text-align-source="fix" style:repeat-content="false" fo:border-left="0.071cm solid #000000"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34"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335" style:family="table-cell" style:parent-style-name="Default" style:data-style-name="N0">
      <style:table-cell-properties fo:background-color="#ffffcc" style:text-align-source="fix" style:repeat-content="false"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336" style:family="table-cell" style:parent-style-name="Default" style:data-style-name="N0">
      <style:table-cell-properties fo:border-bottom="none" fo:background-color="#ffffcc" style:text-align-source="fix" style:repeat-content="false" fo:border-left="none" fo:border-right="none" style:shrink-to-fit="tru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337" style:family="table-cell" style:parent-style-name="Default" style:data-style-name="N0">
      <style:table-cell-properties fo:border-bottom="0.002cm solid #000000" fo:background-color="#ffffcc" style:text-align-source="fix" style:repeat-content="false" fo:border-left="none" fo:border-right="none" style:shrink-to-fit="tru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338" style:family="table-cell" style:parent-style-name="Default" style:data-style-name="N100">
      <style:table-cell-properties style:cell-protect="none" style:print-content="true" style:text-align-source="fix" style:repeat-content="false" fo:background-color="transparent" fo:border="0.071cm solid #000000" style:shrink-to-fit="true" style:vertical-align="middle"/>
      <style:paragraph-properties fo:text-align="center"/>
      <style:text-properties fo:font-size="14pt" style:font-size-asian="14pt" style:font-size-complex="14pt"/>
    </style:style>
    <style:style style:name="ce339" style:family="table-cell" style:parent-style-name="Default" style:data-style-name="N0">
      <style:table-cell-properties fo:border-bottom="0.071cm solid #000000" fo:background-color="#376091" style:text-align-source="fix" style:repeat-content="false" fo:wrap-option="wrap" fo:border-left="0.002cm solid #ffffff" fo:border-right="0.002cm solid #000000" fo:border-top="0.002cm solid #000000"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340"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N$36]=&quot;&quot;;[.$N$36]=&quot;　&quot;);1;0))" style:apply-style-name="cf1" style:base-cell-address="病院病棟票H28.AH36"/>
    </style:style>
    <style:style style:name="ce341" style:family="table-cell" style:parent-style-name="Default" style:data-style-name="N0">
      <style:table-cell-properties fo:border-bottom="none" fo:background-color="#fac090" style:text-align-source="fix" style:repeat-content="false" fo:border-left="0.002cm solid #000000"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42" style:family="table-cell" style:parent-style-name="Default" style:data-style-name="N0">
      <style:table-cell-properties fo:border-bottom="0.071cm solid #000000" fo:background-color="#fac090" style:text-align-source="fix" style:repeat-content="false" fo:border-left="0.002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43" style:family="table-cell" style:parent-style-name="Default" style:data-style-name="N0">
      <style:table-cell-properties fo:border-bottom="none" fo:background-color="#fac090" fo:border-left="0.071cm solid #000000" fo:border-right="none" fo:border-top="0.002cm solid #000000"/>
    </style:style>
    <style:style style:name="ce344" style:family="table-cell" style:parent-style-name="Default" style:data-style-name="N0">
      <style:table-cell-properties fo:border-bottom="none" fo:background-color="#fac090" style:text-align-source="fix" style:repeat-content="false" fo:border-left="0.071cm solid #000000" fo:border-right="0.002cm solid #000000" fo:border-top="none" style:vertical-align="middle"/>
      <style:paragraph-properties fo:text-align="center"/>
      <style:text-properties style:font-name="HGSｺﾞｼｯｸM" style:font-name-asian="HGSｺﾞｼｯｸM" style:font-name-complex="HGSｺﾞｼｯｸM"/>
    </style:style>
    <style:style style:name="ce345" style:family="table-cell" style:parent-style-name="Default" style:data-style-name="N0">
      <style:table-cell-properties fo:border-bottom="0.002cm solid #000000" fo:background-color="#fac090" fo:border-left="0.071cm solid #000000" fo:border-right="none" fo:border-top="none"/>
    </style:style>
    <style:style style:name="ce346" style:family="table-cell" style:parent-style-name="Default" style:data-style-name="N0">
      <style:table-cell-properties fo:border-bottom="none" fo:background-color="#ffffff"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47" style:family="table-cell" style:parent-style-name="Default" style:data-style-name="N0">
      <style:table-cell-properties fo:border-bottom="none" fo:background-color="#fac090" fo:border-left="none" fo:border-right="none" fo:border-top="0.002cm solid #000000"/>
    </style:style>
    <style:style style:name="ce348" style:family="table-cell" style:parent-style-name="Default" style:data-style-name="N0">
      <style:table-cell-properties fo:border-bottom="0.002cm solid #000000" fo:background-color="#fac090" fo:border-left="none" fo:border-right="none" fo:border-top="none"/>
    </style:style>
    <style:style style:name="ce349" style:family="table-cell" style:parent-style-name="Default" style:data-style-name="N0">
      <style:table-cell-properties fo:border-bottom="none" fo:background-color="#fac090" fo:border-left="none" fo:border-right="0.002cm solid #000000" fo:border-top="0.002cm solid #000000"/>
    </style:style>
    <style:style style:name="ce350" style:family="table-cell" style:parent-style-name="Default" style:data-style-name="N0">
      <style:table-cell-properties fo:border-bottom="0.002cm solid #000000" fo:background-color="#fac090" fo:border-left="none" fo:border-right="0.002cm solid #000000" fo:border-top="none"/>
    </style:style>
    <style:style style:name="ce351" style:family="table-cell" style:parent-style-name="Default" style:data-style-name="N0">
      <style:table-cell-properties fo:border-bottom="0.002cm solid #000000" fo:background-color="#376091" style:text-align-source="fix" style:repeat-content="false" fo:wrap-option="wrap" fo:border-left="0.002cm solid #000000" fo:border-right="0.071cm solid #000000" fo:border-top="0.002cm solid #000000"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352" style:family="table-cell" style:parent-style-name="Default" style:data-style-name="N100">
      <style:table-cell-properties fo:border-bottom="none" fo:background-color="#ffffcc" style:text-align-source="fix" style:repeat-content="false" fo:border-left="none" fo:padding-bottom="0.035cm" fo:padding-left="0.035cm" fo:padding-right="0cm" fo:padding-top="0.035cm" fo:border-right="0.071cm solid #000000" fo:border-top="none"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353" style:family="table-cell" style:parent-style-name="Default" style:data-style-name="N0">
      <style:table-cell-properties fo:border-bottom="0.002cm solid #000000" fo:background-color="#ffffcc" style:text-align-source="fix" style:repeat-content="false" fo:border-left="none" fo:padding-bottom="0.035cm" fo:padding-left="0.035cm" fo:padding-right="0cm" fo:padding-top="0.035cm" fo:border-right="none" fo:border-top="none" style:vertical-align="middle"/>
      <style:paragraph-properties fo:text-align="end"/>
      <style:text-properties style:font-name="HGSｺﾞｼｯｸM" fo:font-size="10pt" style:font-name-asian="HGSｺﾞｼｯｸM" style:font-size-asian="10pt" style:font-name-complex="HGSｺﾞｼｯｸM" style:font-size-complex="10pt"/>
    </style:style>
    <style:style style:name="ce354" style:family="table-cell" style:parent-style-name="Default" style:data-style-name="N100">
      <style:table-cell-properties fo:background-color="#ffffcc" style:text-align-source="fix" style:repeat-content="false" fo:padding-bottom="0.035cm" fo:padding-left="0.035cm" fo:padding-right="0cm" fo:padding-top="0.035cm" style:vertical-align="middle"/>
      <style:paragraph-properties fo:text-align="end"/>
      <style:text-properties style:font-name="HGSｺﾞｼｯｸM" fo:font-size="8pt" style:font-name-asian="HGSｺﾞｼｯｸM" style:font-size-asian="8pt" style:font-name-complex="HGSｺﾞｼｯｸM" style:font-size-complex="8pt"/>
    </style:style>
    <style:style style:name="ce355" style:family="table-cell" style:parent-style-name="Default" style:data-style-name="N0">
      <style:table-cell-properties fo:background-color="#ffffcc" style:text-align-source="fix" style:repeat-content="false" fo:padding-bottom="0.035cm" fo:padding-left="0.035cm" fo:padding-right="0cm" fo:padding-top="0.035cm" style:vertical-align="middle"/>
      <style:paragraph-properties fo:text-align="end"/>
      <style:text-properties style:font-name="HGSｺﾞｼｯｸM" fo:font-size="10pt" style:font-name-asian="HGSｺﾞｼｯｸM" style:font-size-asian="10pt" style:font-name-complex="HGSｺﾞｼｯｸM" style:font-size-complex="10pt"/>
    </style:style>
    <style:style style:name="ce356" style:family="table-cell" style:parent-style-name="Default" style:data-style-name="N0">
      <style:table-cell-properties fo:border-bottom="none" style:text-align-source="fix" style:repeat-content="false" fo:background-color="transparent" fo:border-left="0.002cm solid #000000" fo:border-right="0.071cm solid #000000" fo:border-top="none" style:vertical-align="middle"/>
      <style:paragraph-properties fo:text-align="center"/>
    </style:style>
    <style:style style:name="ce357" style:family="table-cell" style:parent-style-name="Default" style:data-style-name="N0">
      <style:table-cell-properties fo:border-bottom="none" fo:background-color="#376091" fo:wrap-option="wrap" fo:border-left="0.002cm solid #000000" fo:border-right="none" fo:border-top="0.002cm solid #000000" style:vertical-align="middle"/>
      <style:text-properties fo:color="#ffffff" style:font-name="HGSｺﾞｼｯｸM" fo:font-size="9pt" style:font-name-asian="HGSｺﾞｼｯｸM" style:font-size-asian="9pt" style:font-name-complex="HGSｺﾞｼｯｸM" style:font-size-complex="9pt"/>
    </style:style>
    <style:style style:name="ce358" style:family="table-cell" style:parent-style-name="Default" style:data-style-name="N0">
      <style:table-cell-properties fo:border-bottom="none" fo:background-color="#376091" style:text-align-source="fix" style:repeat-content="false" fo:wrap-option="wrap" fo:border-left="0.002cm solid #000000" fo:border-right="0.002cm solid #000000" fo:border-top="none"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359" style:family="table-cell" style:parent-style-name="Default" style:data-style-name="N0">
      <style:table-cell-properties fo:border-bottom="0.002cm solid #ffffff" fo:background-color="#376091" fo:wrap-option="wrap" fo:border-left="0.002cm solid #000000" fo:border-right="none" fo:border-top="none" style:vertical-align="middle"/>
      <style:text-properties fo:color="#ffffff" style:font-name="HGSｺﾞｼｯｸM" fo:font-size="9pt" style:font-name-asian="HGSｺﾞｼｯｸM" style:font-size-asian="9pt" style:font-name-complex="HGSｺﾞｼｯｸM" style:font-size-complex="9pt"/>
    </style:style>
    <style:style style:name="ce360" style:family="table-cell" style:parent-style-name="Default" style:data-style-name="N0">
      <style:table-cell-properties fo:border-bottom="none" fo:background-color="#ffffcc" style:text-align-source="fix" style:repeat-content="false" fo:border-left="none" fo:border-right="0.071cm solid #000000" style:shrink-to-fit="tru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361" style:family="table-cell" style:parent-style-name="Default" style:data-style-name="N0">
      <style:table-cell-properties fo:border-bottom="0.002cm solid #000000" fo:background-color="#f2f2f2" fo:border-left="0.071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362" style:family="table-cell" style:parent-style-name="Default" style:data-style-name="N100">
      <style:table-cell-properties fo:border-bottom="none" fo:background-color="#f2f2f2" fo:border-left="0.071cm solid #000000" fo:border-right="none" fo:border-top="0.002cm solid #000000" style:vertical-align="middle"/>
      <style:text-properties style:font-name="HGSｺﾞｼｯｸM" fo:font-size="8pt" style:font-name-asian="HGSｺﾞｼｯｸM" style:font-size-asian="8pt" style:font-name-complex="HGSｺﾞｼｯｸM" style:font-size-complex="8pt"/>
    </style:style>
    <style:style style:name="ce363" style:family="table-cell" style:parent-style-name="Default" style:data-style-name="N0">
      <style:table-cell-properties fo:border-bottom="none" fo:background-color="#f2f2f2" fo:border-left="0.071cm solid #000000"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364" style:family="table-cell" style:parent-style-name="Default" style:data-style-name="N0">
      <style:table-cell-properties fo:border-bottom="none" fo:background-color="#376091" fo:wrap-option="wrap" fo:border-left="none" fo:border-right="none" fo:border-top="0.002cm solid #000000" style:vertical-align="middle"/>
      <style:text-properties fo:color="#ffffff" style:font-name="HGSｺﾞｼｯｸM" fo:font-size="9pt" style:font-name-asian="HGSｺﾞｼｯｸM" style:font-size-asian="9pt" style:font-name-complex="HGSｺﾞｼｯｸM" style:font-size-complex="9pt"/>
    </style:style>
    <style:style style:name="ce365" style:family="table-cell" style:parent-style-name="Default" style:data-style-name="N0">
      <style:table-cell-properties fo:border-bottom="0.002cm solid #ffffff" fo:background-color="#376091" fo:wrap-option="wrap" fo:border-left="none" fo:border-right="none" fo:border-top="none" style:vertical-align="middle"/>
      <style:text-properties fo:color="#ffffff" style:font-name="HGSｺﾞｼｯｸM" fo:font-size="9pt" style:font-name-asian="HGSｺﾞｼｯｸM" style:font-size-asian="9pt" style:font-name-complex="HGSｺﾞｼｯｸM" style:font-size-complex="9pt"/>
    </style:style>
    <style:style style:name="ce366" style:family="table-cell" style:parent-style-name="Default" style:data-style-name="N0">
      <style:table-cell-properties fo:border-bottom="0.002cm solid #ffffff" fo:background-color="#376091" fo:border-left="none"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367" style:family="table-cell" style:parent-style-name="Default" style:data-style-name="N0">
      <style:table-cell-properties fo:border-bottom="none" fo:background-color="#376091" fo:border-left="none" fo:border-right="none" fo:border-top="0.002cm solid #ffffff" style:vertical-align="middle"/>
      <style:text-properties fo:color="#ffffff" style:font-name="HGSｺﾞｼｯｸM" fo:font-size="10pt" style:font-name-asian="HGSｺﾞｼｯｸM" style:font-size-asian="10pt" style:font-name-complex="HGSｺﾞｼｯｸM" style:font-size-complex="10pt"/>
    </style:style>
    <style:style style:name="ce368" style:family="table-cell" style:parent-style-name="Default" style:data-style-name="N0">
      <style:table-cell-properties fo:border-bottom="0.002cm solid #000000" fo:background-color="#376091" fo:border-left="none"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369" style:family="table-cell" style:parent-style-name="Default" style:data-style-name="N0">
      <style:table-cell-properties fo:border-bottom="0.002cm solid #000000" fo:background-color="#f2f2f2"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370" style:family="table-cell" style:parent-style-name="Default" style:data-style-name="N100">
      <style:table-cell-properties fo:border-bottom="none" fo:background-color="#f2f2f2" fo:border-left="none" fo:border-right="none" fo:border-top="0.002cm solid #000000" style:vertical-align="middle"/>
      <style:text-properties style:font-name="HGSｺﾞｼｯｸM" fo:font-size="8pt" style:font-name-asian="HGSｺﾞｼｯｸM" style:font-size-asian="8pt" style:font-name-complex="HGSｺﾞｼｯｸM" style:font-size-complex="8pt"/>
    </style:style>
    <style:style style:name="ce371" style:family="table-cell" style:parent-style-name="Default" style:data-style-name="N0">
      <style:table-cell-properties fo:border-bottom="none" fo:background-color="#f2f2f2" fo:border-left="none"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372" style:family="table-cell" style:parent-style-name="Default" style:data-style-name="N110">
      <style:table-cell-properties fo:background-color="#ffffcc" style:cell-protect="protected"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373" style:family="table-cell" style:parent-style-name="Default" style:data-style-name="N0">
      <style:table-cell-properties fo:border-bottom="none" fo:background-color="#376091" fo:border-left="none" fo:border-right="none" fo:border-top="0.002cm solid #000000" style:vertical-align="middle"/>
      <style:text-properties fo:color="#ffffff" style:font-name="HGSｺﾞｼｯｸM" fo:font-size="10pt" style:font-name-asian="HGSｺﾞｼｯｸM" style:font-size-asian="10pt" style:font-name-complex="HGSｺﾞｼｯｸM" style:font-size-complex="10pt"/>
    </style:style>
    <style:style style:name="ce374" style:family="table-cell" style:parent-style-name="Default" style:data-style-name="N0">
      <style:table-cell-properties fo:border-bottom="none" fo:background-color="#376091" style:text-align-source="fix" style:repeat-content="false" fo:border-left="none" fo:border-right="none" fo:border-top="0.002cm solid #000000"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375" style:family="table-cell" style:parent-style-name="Default" style:data-style-name="N0">
      <style:table-cell-properties fo:border-bottom="0.002cm solid #ffffff" fo:background-color="#376091" style:text-align-source="fix" style:repeat-content="false" fo:border-left="none" fo:border-right="none" fo:border-top="none"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376" style:family="table-cell" style:parent-style-name="Default" style:data-style-name="N0">
      <style:table-cell-properties fo:border-bottom="none" fo:background-color="#376091" style:text-align-source="fix" style:repeat-content="false" fo:border-left="none" fo:border-right="none" fo:border-top="0.002cm solid #ffffff"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377" style:family="table-cell" style:parent-style-name="Default" style:data-style-name="N0">
      <style:table-cell-properties fo:background-color="#376091" style:vertical-align="middle"/>
      <style:text-properties fo:color="#ffffff" style:font-name="HGSｺﾞｼｯｸM" fo:font-size="9pt" style:font-name-asian="HGSｺﾞｼｯｸM" style:font-size-asian="9pt" style:font-name-complex="HGSｺﾞｼｯｸM" style:font-size-complex="9pt"/>
    </style:style>
    <style:style style:name="ce378" style:family="table-cell" style:parent-style-name="Default" style:data-style-name="N0">
      <style:table-cell-properties fo:border-bottom="0.002cm solid #000000" fo:background-color="#376091" style:text-align-source="fix" style:repeat-content="false" fo:border-left="none" fo:border-right="none" fo:border-top="none"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379" style:family="table-cell" style:parent-style-name="Default" style:data-style-name="N0">
      <style:table-cell-properties fo:border-bottom="none" fo:background-color="#376091" fo:wrap-option="wrap" fo:border-left="none" fo:border-right="0.002cm solid #000000" fo:border-top="0.002cm solid #000000" style:vertical-align="middle"/>
      <style:text-properties fo:color="#ffffff" style:font-name="HGSｺﾞｼｯｸM" fo:font-size="9pt" style:font-name-asian="HGSｺﾞｼｯｸM" style:font-size-asian="9pt" style:font-name-complex="HGSｺﾞｼｯｸM" style:font-size-complex="9pt"/>
    </style:style>
    <style:style style:name="ce380" style:family="table-cell" style:parent-style-name="Default" style:data-style-name="N0">
      <style:table-cell-properties fo:border-bottom="0.002cm solid #ffffff" fo:background-color="#376091" fo:wrap-option="wrap" fo:border-left="none" fo:border-right="0.002cm solid #000000" fo:border-top="none" style:vertical-align="middle"/>
      <style:text-properties fo:color="#ffffff" style:font-name="HGSｺﾞｼｯｸM" fo:font-size="9pt" style:font-name-asian="HGSｺﾞｼｯｸM" style:font-size-asian="9pt" style:font-name-complex="HGSｺﾞｼｯｸM" style:font-size-complex="9pt"/>
    </style:style>
    <style:style style:name="ce381" style:family="table-cell" style:parent-style-name="Default" style:data-style-name="N0">
      <style:table-cell-properties fo:border-bottom="none" fo:background-color="#fac090" fo:border-left="0.071cm solid #000000" fo:border-right="none" fo:border-top="0.071cm solid #000000"/>
    </style:style>
    <style:style style:name="ce382" style:family="table-cell" style:parent-style-name="Default" style:data-style-name="N0">
      <style:table-cell-properties fo:border-bottom="0.071cm solid #000000" fo:background-color="#fac090" fo:border-left="0.071cm solid #000000" fo:border-right="none" fo:border-top="none"/>
    </style:style>
    <style:style style:name="ce383" style:family="table-cell" style:parent-style-name="Default" style:data-style-name="N0">
      <style:table-cell-properties fo:border-bottom="0.002cm solid #000000" fo:background-color="#fac090" style:text-align-source="fix" style:repeat-content="false" fo:border-left="0.002cm solid #000000" fo:border-right="0.071cm solid #000000" fo:border-top="0.002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384" style:family="table-cell" style:parent-style-name="Default" style:data-style-name="N0">
      <style:table-cell-properties fo:border-bottom="0.002cm solid #000000" fo:background-color="#f2f2f2" fo:border-left="none"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385" style:family="table-cell" style:parent-style-name="Default" style:data-style-name="N0">
      <style:table-cell-properties fo:border-bottom="none" fo:background-color="#f2f2f2" fo:border-left="none" fo:border-right="none" fo:border-top="0.002cm solid #000000"/>
    </style:style>
    <style:style style:name="ce386" style:family="table-cell" style:parent-style-name="Default" style:data-style-name="N0">
      <style:table-cell-properties fo:border-bottom="none" fo:background-color="#f2f2f2" fo:border-left="none" fo:border-right="0.035cm solid #000000" fo:border-top="none"/>
    </style:style>
    <style:style style:name="ce387" style:family="table-cell" style:parent-style-name="Default" style:data-style-name="N0">
      <style:table-cell-properties fo:border-bottom="none" fo:background-color="#f2f2f2" fo:border-left="none" fo:border-right="0.002cm solid #000000"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388" style:family="table-cell" style:parent-style-name="Default" style:data-style-name="N0">
      <style:table-cell-properties fo:background-color="#ffffcc" fo:wrap-option="wrap" style:vertical-align="middle"/>
      <style:text-properties style:font-name="HGSｺﾞｼｯｸM" fo:font-size="9pt" style:font-name-asian="HGSｺﾞｼｯｸM" style:font-size-asian="9pt" style:font-name-complex="HGSｺﾞｼｯｸM" style:font-size-complex="9pt"/>
    </style:style>
    <style:style style:name="ce389" style:family="table-cell" style:parent-style-name="Default" style:data-style-name="N0">
      <style:table-cell-properties fo:border-bottom="none" fo:background-color="#fac090" style:text-align-source="fix" style:repeat-content="false" fo:border-left="0.002cm solid #000000" fo:border-right="0.002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90" style:family="table-cell" style:parent-style-name="Default" style:data-style-name="N0">
      <style:table-cell-properties fo:border-bottom="none" fo:background-color="#fac090" style:text-align-source="fix" style:repeat-content="false" fo:border-left="0.002cm solid #000000"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91" style:family="table-cell" style:parent-style-name="Default" style:data-style-name="N0">
      <style:table-cell-properties fo:border-bottom="0.002cm solid #000000" fo:background-color="#fac090" style:text-align-source="fix" style:repeat-content="false" fo:border-left="0.002cm solid #000000"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92" style:family="table-cell" style:parent-style-name="Default" style:data-style-name="N0">
      <style:table-cell-properties fo:border-bottom="none" fo:background-color="#fac090" style:text-align-source="fix" style:repeat-content="false" fo:border-left="0.002cm solid #000000" fo:border-right="0.002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93" style:family="table-cell" style:parent-style-name="Default" style:data-style-name="N0">
      <style:table-cell-properties fo:border-bottom="0.071cm solid #000000" fo:background-color="#fac090" style:text-align-source="fix" style:repeat-content="false" fo:border-left="0.002cm solid #000000"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94" style:family="table-cell" style:parent-style-name="Default" style:data-style-name="N0">
      <style:table-cell-properties fo:border-bottom="none" fo:background-color="#ffffcc" fo:border-left="none" fo:border-right="0.002cm solid #000000" style:shrink-to-fit="true" fo:border-top="0.002cm solid #000000" style:vertical-align="middle"/>
      <style:text-properties fo:color="#000000" style:font-name="HGSｺﾞｼｯｸM" fo:font-size="9pt" style:font-name-asian="HGSｺﾞｼｯｸM" style:font-size-asian="9pt" style:font-name-complex="HGSｺﾞｼｯｸM" style:font-size-complex="9pt"/>
    </style:style>
    <style:style style:name="ce395" style:family="table-cell" style:parent-style-name="Default" style:data-style-name="N0">
      <style:table-cell-properties fo:border-bottom="none" fo:background-color="#ffffcc" fo:border-left="none" fo:border-right="0.002cm solid #000000" style:shrink-to-fit="tru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396" style:family="table-cell" style:parent-style-name="Default" style:data-style-name="N0">
      <style:table-cell-properties fo:border-bottom="none" fo:background-color="#ffffcc" fo:wrap-option="wrap" fo:border-left="none" fo:border-right="0.002cm solid #000000" style:shrink-to-fit="tru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397" style:family="table-cell" style:parent-style-name="Default" style:data-style-name="N0">
      <style:table-cell-properties fo:border-bottom="none" fo:background-color="#ffffcc" fo:border-left="none" fo:border-right="0.002cm solid #000000" fo:border-top="0.002cm solid #000000" style:vertical-align="middle"/>
      <style:text-properties fo:color="#000000" style:font-name="HGSｺﾞｼｯｸM" fo:font-size="9pt" style:font-name-asian="HGSｺﾞｼｯｸM" style:font-size-asian="9pt" style:font-name-complex="HGSｺﾞｼｯｸM" style:font-size-complex="9pt"/>
    </style:style>
    <style:style style:name="ce398" style:family="table-cell" style:parent-style-name="Default" style:data-style-name="N0">
      <style:table-cell-properties fo:border-bottom="none" fo:background-color="#ffffcc" fo:border-left="none" fo:border-right="0.002cm solid #000000"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399" style:family="table-cell" style:parent-style-name="Default" style:data-style-name="N100">
      <style:table-cell-properties fo:border-bottom="none" fo:background-color="#dbe5f1" style:text-align-source="fix" style:repeat-content="false" fo:border-left="none" fo:padding-bottom="0.035cm" fo:padding-left="0.035cm" fo:padding-right="0cm" fo:padding-top="0.035cm" fo:border-right="0.071cm solid #000000" fo:border-top="none"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400" style:family="table-cell" style:parent-style-name="Default" style:data-style-name="N0">
      <style:table-cell-properties fo:background-color="#ffffcc" fo:wrap-option="wrap" style:vertical-align="middle"/>
      <style:text-properties style:font-name="HGSｺﾞｼｯｸM" fo:font-size="10pt" style:font-name-asian="HGSｺﾞｼｯｸM" style:font-size-asian="10pt" style:font-name-complex="HGSｺﾞｼｯｸM" style:font-size-complex="10pt"/>
    </style:style>
    <style:style style:name="ce401" style:family="table-cell" style:parent-style-name="Default" style:data-style-name="N0">
      <style:table-cell-properties fo:border-bottom="0.002cm solid #000000" fo:background-color="#ffffcc" fo:wrap-option="wrap"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402" style:family="table-cell" style:parent-style-name="Default" style:data-style-name="N0">
      <style:table-cell-properties fo:border-bottom="0.002cm solid #000000" fo:background-color="#ffffcc" fo:border-left="none"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03" style:family="table-cell" style:parent-style-name="Default" style:data-style-name="N0">
      <style:table-cell-properties fo:border-bottom="0.071cm solid #000000" fo:background-color="#376091" style:text-align-source="fix" style:repeat-content="false" fo:wrap-option="wrap" fo:border-left="0.002cm solid #ffffff" fo:border-right="0.002cm solid #ffffff" fo:border-top="0.002cm solid #000000"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404" style:family="table-cell" style:parent-style-name="Default" style:data-style-name="N0">
      <style:table-cell-properties fo:border-bottom="none" fo:background-color="#f2f2f2" fo:border-left="0.002cm solid #000000" fo:border-right="none" fo:border-top="0.071cm solid #000000" style:vertical-align="middle"/>
      <style:text-properties style:font-name="HGSｺﾞｼｯｸM" fo:font-size="10pt" style:font-name-asian="HGSｺﾞｼｯｸM" style:font-size-asian="10pt" style:font-name-complex="HGSｺﾞｼｯｸM" style:font-size-complex="10pt"/>
    </style:style>
    <style:style style:name="ce405" style:family="table-cell" style:parent-style-name="Default" style:data-style-name="N0">
      <style:table-cell-properties fo:border-bottom="none" fo:background-color="#f2f2f2"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406" style:family="table-cell" style:parent-style-name="Default" style:data-style-name="N0">
      <style:table-cell-properties fo:border-bottom="0.071cm solid #000000" fo:background-color="#f2f2f2"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407" style:family="table-cell" style:parent-style-name="Default" style:data-style-name="N100">
      <style:table-cell-properties fo:border-bottom="0.071cm solid #000000" fo:background-color="#ffffcc" style:text-align-source="fix" style:repeat-content="false" fo:border-left="0.071cm solid #000000" fo:border-right="0.002cm solid #000000" fo:border-top="0.071cm solid #000000" style:vertical-align="middle"/>
      <style:paragraph-properties fo:text-align="center"/>
      <style:text-properties style:font-name="HGSｺﾞｼｯｸM" fo:font-size="8pt" style:font-name-asian="HGSｺﾞｼｯｸM" style:font-size-asian="8pt" style:font-name-complex="HGSｺﾞｼｯｸM" style:font-size-complex="8pt"/>
    </style:style>
    <style:style style:name="ce408" style:family="table-cell" style:parent-style-name="Default" style:data-style-name="N0">
      <style:table-cell-properties fo:border-bottom="none" fo:background-color="#f2f2f2" fo:border-left="0.002cm solid #000000"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409" style:family="table-cell" style:parent-style-name="Default" style:data-style-name="N0">
      <style:table-cell-properties fo:border-bottom="0.071cm solid #000000" fo:background-color="#f2f2f2" style:text-align-source="fix" style:repeat-content="false" fo:border-left="none" fo:border-right="0.002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10" style:family="table-cell" style:parent-style-name="Default" style:data-style-name="N0">
      <style:table-cell-properties fo:border-bottom="0.002cm solid #000000" fo:background-color="#ffffcc" style:text-align-source="fix" style:repeat-content="false" fo:border-left="none" fo:border-right="0.071cm solid #000000"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411" style:family="table-cell" style:parent-style-name="Default" style:data-style-name="N0">
      <style:table-cell-properties fo:border-bottom="none" fo:background-color="#376091" style:text-align-source="fix" style:repeat-content="false" fo:border-left="none" fo:padding-bottom="0.035cm" fo:padding-left="0.035cm" fo:padding-right="0cm" fo:padding-top="0.035cm" fo:border-right="0.071cm solid #000000" fo:border-top="none" style:vertical-align="middle"/>
      <style:paragraph-properties fo:text-align="end"/>
      <style:text-properties fo:color="#ffffff" style:font-name="HGSｺﾞｼｯｸM" fo:font-size="9pt" style:font-name-asian="HGSｺﾞｼｯｸM" style:font-size-asian="9pt" style:font-name-complex="HGSｺﾞｼｯｸM" style:font-size-complex="9pt"/>
    </style:style>
    <style:style style:name="ce412" style:family="table-cell" style:parent-style-name="Default" style:data-style-name="N0">
      <style:table-cell-properties fo:border-bottom="none" fo:background-color="#ffffcc" fo:border-left="none" fo:border-right="0.071cm solid #000000"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413" style:family="table-cell" style:parent-style-name="Default" style:data-style-name="N0">
      <style:table-cell-properties fo:border-bottom="none" fo:background-color="#dbe5f1" fo:border-left="none" fo:border-right="0.002cm solid #000000" fo:border-top="0.002cm solid #000000"/>
    </style:style>
    <style:style style:name="ce414" style:family="table-cell" style:parent-style-name="Default" style:data-style-name="N0">
      <style:table-cell-properties fo:border-bottom="0.002cm solid #000000" fo:background-color="#dbe5f1" style:text-align-source="fix" style:repeat-content="false" fo:border-left="none" fo:border-right="0.002cm solid #000000"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415" style:family="table-cell" style:parent-style-name="Default" style:data-style-name="N0">
      <style:table-cell-properties fo:border-bottom="none" fo:background-color="#ffffcc" fo:wrap-option="wrap" fo:border-left="none" fo:border-right="0.071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416" style:family="table-cell" style:parent-style-name="Default" style:data-style-name="N0">
      <style:table-cell-properties style:vertical-align="middle"/>
      <style:text-properties style:font-name="HGS創英角ｺﾞｼｯｸUB" style:font-name-asian="HGS創英角ｺﾞｼｯｸUB" style:font-name-complex="HGS創英角ｺﾞｼｯｸUB"/>
    </style:style>
    <style:style style:name="ce417" style:family="table-cell" style:parent-style-name="Default" style:data-style-name="N0">
      <style:table-cell-properties fo:border-bottom="0.002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18" style:family="table-cell" style:parent-style-name="Default" style:data-style-name="N0">
      <style:table-cell-properties fo:border-bottom="none" fo:background-color="#f2f2f2" style:text-align-source="fix" style:repeat-content="false" fo:border-left="0.071cm solid #000000"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19" style:family="table-cell" style:parent-style-name="Default" style:data-style-name="N0">
      <style:table-cell-properties fo:background-color="#ffffcc" style:text-align-source="fix" style:repeat-content="fals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20" style:family="table-cell" style:parent-style-name="Default" style:data-style-name="N100">
      <style:table-cell-properties fo:border-bottom="none" fo:background-color="#f2f2f2" fo:border-left="0.071cm solid #000000" fo:border-right="none" fo:border-top="0.071cm solid #000000" style:vertical-align="middle"/>
      <style:text-properties style:font-name="HGSｺﾞｼｯｸM" fo:font-size="8pt" style:font-name-asian="HGSｺﾞｼｯｸM" style:font-size-asian="8pt" style:font-name-complex="HGSｺﾞｼｯｸM" style:font-size-complex="8pt"/>
    </style:style>
    <style:style style:name="ce421" style:family="table-cell" style:parent-style-name="Default" style:data-style-name="N0">
      <style:table-cell-properties fo:border-bottom="none" fo:background-color="#f2f2f2" fo:border-left="0.071cm solid #000000" fo:border-right="none" fo:border-top="none" style:vertical-align="middle"/>
      <style:text-properties fo:color="#ff0000" style:font-name="HGSｺﾞｼｯｸM" fo:font-size="9pt" style:font-name-asian="HGSｺﾞｼｯｸM" style:font-size-asian="9pt" style:font-name-complex="HGSｺﾞｼｯｸM" style:font-size-complex="9pt"/>
    </style:style>
    <style:style style:name="ce422" style:family="table-cell" style:parent-style-name="Default" style:data-style-name="N0">
      <style:table-cell-properties fo:border-bottom="0.071cm solid #000000" fo:background-color="#fac090" style:text-align-source="fix" style:repeat-content="false" fo:border-left="0.002cm solid #000000" fo:border-right="0.002cm solid #000000" style:shrink-to-fit="true" fo:border-top="0.002cm solid #000000" style:vertical-align="middle"/>
      <style:paragraph-properties fo:text-align="start" fo:margin-left="0cm"/>
      <style:text-properties fo:color="#000000" style:font-name="HGSｺﾞｼｯｸM" fo:font-size="8pt" style:font-name-asian="HGSｺﾞｼｯｸM" style:font-size-asian="8pt" style:font-name-complex="HGSｺﾞｼｯｸM" style:font-size-complex="8pt"/>
    </style:style>
    <style:style style:name="ce423"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24" style:family="table-cell" style:parent-style-name="Default" style:data-style-name="N0">
      <style:table-cell-properties fo:border-bottom="0.002cm solid #000000" fo:background-color="#ffffcc"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25" style:family="table-cell" style:parent-style-name="Default" style:data-style-name="N0">
      <style:table-cell-properties fo:border-bottom="0.071cm solid #000000" fo:background-color="#ffffcc"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26" style:family="table-cell" style:parent-style-name="Default" style:data-style-name="N0">
      <style:table-cell-properties fo:border-bottom="none" fo:background-color="#f2f2f2" style:text-align-source="fix" style:repeat-content="false" fo:border-left="0.071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27" style:family="table-cell" style:parent-style-name="Default" style:data-style-name="N0">
      <style:table-cell-properties fo:border-bottom="none" fo:background-color="#f2f2f2" style:text-align-source="fix" style:repeat-content="false" fo:border-left="0.002cm solid #000000" fo:border-right="none" fo:border-top="0.002cm solid #000000" style:vertical-align="middle"/>
      <style:paragraph-properties fo:text-align="center"/>
      <style:text-properties fo:color="#ff0000" style:font-name="HGSｺﾞｼｯｸM" fo:font-size="10pt" style:font-name-asian="HGSｺﾞｼｯｸM" style:font-size-asian="10pt" style:font-name-complex="HGSｺﾞｼｯｸM" style:font-size-complex="10pt"/>
    </style:style>
    <style:style style:name="ce428" style:family="table-cell" style:parent-style-name="Default" style:data-style-name="N0">
      <style:table-cell-properties fo:border-bottom="none" fo:background-color="#f2f2f2" fo:border-left="0.002cm solid #000000" fo:border-right="none" fo:border-top="none" style:vertical-align="middle"/>
      <style:text-properties fo:color="#ff0000" style:font-name="HGSｺﾞｼｯｸM" fo:font-size="10pt" style:font-name-asian="HGSｺﾞｼｯｸM" style:font-size-asian="10pt" style:font-name-complex="HGSｺﾞｼｯｸM" style:font-size-complex="10pt"/>
    </style:style>
    <style:style style:name="ce429" style:family="table-cell" style:parent-style-name="Default" style:data-style-name="N0">
      <style:table-cell-properties fo:border-bottom="0.002cm solid #000000" fo:background-color="#f2f2f2" style:text-align-source="fix" style:repeat-content="false" fo:border-left="0.002cm solid #000000" fo:border-right="none" fo:border-top="none" style:vertical-align="middle"/>
      <style:paragraph-properties fo:text-align="center"/>
      <style:text-properties fo:color="#ff0000" style:font-name="HGSｺﾞｼｯｸM" fo:font-size="10pt" style:font-name-asian="HGSｺﾞｼｯｸM" style:font-size-asian="10pt" style:font-name-complex="HGSｺﾞｼｯｸM" style:font-size-complex="10pt"/>
    </style:style>
    <style:style style:name="ce430"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N$36]=&quot;&quot;;[.$N$36]=&quot;　&quot;);1;0))" style:apply-style-name="cf1" style:base-cell-address="病院病棟票H28.AH36"/>
    </style:style>
    <style:style style:name="ce431"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ND([.$BF$80]=0;[.$BF$80]&lt;&gt;&quot;&quot;);1;0))" style:apply-style-name="cf1" style:base-cell-address="病院病棟票H28.AZ80"/>
    </style:style>
    <style:style style:name="ce432" style:family="table-cell" style:parent-style-name="Default" style:data-style-name="N0">
      <style:table-cell-properties fo:border-bottom="0.002cm solid #000000" fo:background-color="#f2f2f2"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33" style:family="table-cell" style:parent-style-name="Default" style:data-style-name="N0">
      <style:table-cell-properties fo:border-bottom="none" fo:background-color="#f2f2f2"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34"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AND([.$BF$83]=0;[.$BF$83]&lt;&gt;&quot;&quot;);1;0))" style:apply-style-name="cf1" style:base-cell-address="病院病棟票H28.AZ83"/>
    </style:style>
    <style:style style:name="ce435" style:family="table-cell" style:parent-style-name="Default" style:data-style-name="N0">
      <style:table-cell-properties fo:border-bottom="0.002cm solid #000000" fo:background-color="#f2f2f2" style:text-align-source="fix" style:repeat-content="false" fo:border-left="none" fo:border-right="none"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36"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AND([.$BF$86]=0;[.$BF$86]&lt;&gt;&quot;&quot;);1;0))" style:apply-style-name="cf1" style:base-cell-address="病院病棟票H28.AZ86"/>
    </style:style>
    <style:style style:name="ce437" style:family="table-cell" style:parent-style-name="Default" style:data-style-name="N0">
      <style:table-cell-properties fo:border-bottom="0.071cm solid #000000" fo:background-color="#f2f2f2" style:text-align-source="fix" style:repeat-content="false" fo:border-left="none" fo:border-right="none"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38" style:family="table-cell" style:parent-style-name="Default" style:data-style-name="N0">
      <style:table-cell-properties fo:background-color="#ffffcc" style:text-align-source="fix" style:repeat-content="fals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39" style:family="table-cell" style:parent-style-name="Default" style:data-style-name="N100">
      <style:table-cell-properties fo:border-bottom="none" fo:background-color="#f2f2f2" fo:border-left="none" fo:border-right="none" fo:border-top="0.071cm solid #000000" style:vertical-align="middle"/>
      <style:text-properties fo:color="#000000" style:font-name="HGSｺﾞｼｯｸM" fo:font-size="8pt" style:font-name-asian="HGSｺﾞｼｯｸM" style:font-size-asian="8pt" style:font-name-complex="HGSｺﾞｼｯｸM" style:font-size-complex="8pt"/>
    </style:style>
    <style:style style:name="ce440" style:family="table-cell" style:parent-style-name="Default" style:data-style-name="N0">
      <style:table-cell-properties fo:border-bottom="0.071cm solid #000000" fo:background-color="#f2f2f2" fo:border-left="none"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41" style:family="table-cell" style:parent-style-name="Default" style:data-style-name="N0">
      <style:table-cell-properties fo:border-bottom="none" fo:background-color="#f2f2f2" style:text-align-source="fix" style:repeat-content="false" fo:border-left="none" fo:border-right="none" fo:border-top="0.071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42"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Z$97]=&quot;&quot;;[.$AZ$97]=&quot;　&quot;);1;IF(OR([.$BF$97]=&quot;&quot;;[.$BF$97]=&quot;　&quot;);1;0)))" style:apply-style-name="cf1" style:base-cell-address="病院病棟票H28.AZ100"/>
      <style:map style:condition="is-true-formula(IF(AND([.$BF$100]=0;[.$BF$100]&lt;&gt;&quot;&quot;);1;0))" style:apply-style-name="cf1" style:base-cell-address="病院病棟票H28.AZ100"/>
    </style:style>
    <style:style style:name="ce443" style:family="table-cell" style:parent-style-name="Default" style:data-style-name="N0">
      <style:table-cell-properties fo:border-bottom="none" fo:background-color="#f2f2f2" style:text-align-source="fix" style:repeat-content="false" fo:border-left="none" fo:border-right="none" fo:border-top="0.002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44"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OR([.$AZ$97]=&quot;&quot;;[.$AZ$97]=&quot;　&quot;);1;IF(OR([.$BF$97]=&quot;&quot;;[.$BF$97]=&quot;　&quot;);1;0)))" style:apply-style-name="cf1" style:base-cell-address="病院病棟票H28.AZ100"/>
      <style:map style:condition="is-true-formula(IF(AND([.$BF$103]=0;[.$BF$103]&lt;&gt;&quot;&quot;);1;0))" style:apply-style-name="cf1" style:base-cell-address="病院病棟票H28.AZ103"/>
    </style:style>
    <style:style style:name="ce445"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OR([.$AZ$97]=&quot;&quot;;[.$AZ$97]=&quot;　&quot;);1;IF(OR([.$BF$97]=&quot;&quot;;[.$BF$97]=&quot;　&quot;);1;0)))" style:apply-style-name="cf1" style:base-cell-address="病院病棟票H28.AZ100"/>
      <style:map style:condition="is-true-formula(IF(AND([.$BF$106]=0;[.$BF$106]&lt;&gt;&quot;&quot;);1;0))" style:apply-style-name="cf1" style:base-cell-address="病院病棟票H28.AZ106"/>
    </style:style>
    <style:style style:name="ce446"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Z$97]=&quot;&quot;;[.$AZ$97]=&quot;　&quot;);1;IF(OR([.$BF$97]=&quot;&quot;;[.$BF$97]=&quot;　&quot;);1;0)))" style:apply-style-name="cf1" style:base-cell-address="病院病棟票H28.AZ100"/>
      <style:map style:condition="is-true-formula(IF(AND([.$BF$117]=0;[.$BF$117]&lt;&gt;&quot;&quot;);1;0))" style:apply-style-name="cf1" style:base-cell-address="病院病棟票H28.AZ117"/>
    </style:style>
    <style:style style:name="ce447"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OR([.$AZ$97]=&quot;&quot;;[.$AZ$97]=&quot;　&quot;);1;IF(OR([.$BF$97]=&quot;&quot;;[.$BF$97]=&quot;　&quot;);1;0)))" style:apply-style-name="cf1" style:base-cell-address="病院病棟票H28.AZ100"/>
      <style:map style:condition="is-true-formula(IF(AND([.$BF$120]=0;[.$BF$120]&lt;&gt;&quot;&quot;);1;0))" style:apply-style-name="cf1" style:base-cell-address="病院病棟票H28.AZ120"/>
    </style:style>
    <style:style style:name="ce448"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OR([.$AZ$97]=&quot;&quot;;[.$AZ$97]=&quot;　&quot;);1;IF(OR([.$BF$97]=&quot;&quot;;[.$BF$97]=&quot;　&quot;);1;0)))" style:apply-style-name="cf1" style:base-cell-address="病院病棟票H28.AZ100"/>
      <style:map style:condition="is-true-formula(IF(AND([.$BF$123]=0;[.$BF$123]&lt;&gt;&quot;&quot;);1;0))" style:apply-style-name="cf1" style:base-cell-address="病院病棟票H28.AZ123"/>
    </style:style>
    <style:style style:name="ce449"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Z$97]=&quot;&quot;;[.$AZ$97]=&quot;　&quot;);1;IF(OR([.$BF$97]=&quot;&quot;;[.$BF$97]=&quot;　&quot;);1;0)))" style:apply-style-name="cf1" style:base-cell-address="病院病棟票H28.AZ100"/>
      <style:map style:condition="is-true-formula(IF(AND([.$BF$133]=0;[.$BF$133]&lt;&gt;&quot;&quot;);1;0))" style:apply-style-name="cf1" style:base-cell-address="病院病棟票H28.AZ133"/>
    </style:style>
    <style:style style:name="ce450"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OR([.$AZ$97]=&quot;&quot;;[.$AZ$97]=&quot;　&quot;);1;IF(OR([.$BF$97]=&quot;&quot;;[.$BF$97]=&quot;　&quot;);1;0)))" style:apply-style-name="cf1" style:base-cell-address="病院病棟票H28.AZ100"/>
      <style:map style:condition="is-true-formula(IF(AND([.$BF$136]=0;[.$BF$136]&lt;&gt;&quot;&quot;);1;0))" style:apply-style-name="cf1" style:base-cell-address="病院病棟票H28.AZ136"/>
    </style:style>
    <style:style style:name="ce451"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OR([.$AZ$97]=&quot;&quot;;[.$AZ$97]=&quot;　&quot;);1;IF(OR([.$BF$97]=&quot;&quot;;[.$BF$97]=&quot;　&quot;);1;0)))" style:apply-style-name="cf1" style:base-cell-address="病院病棟票H28.AZ100"/>
      <style:map style:condition="is-true-formula(IF(AND([.$BF$139]=0;[.$BF$139]&lt;&gt;&quot;&quot;);1;0))" style:apply-style-name="cf1" style:base-cell-address="病院病棟票H28.AZ139"/>
    </style:style>
    <style:style style:name="ce452"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Z$186]=44);0;1))" style:apply-style-name="cf1" style:base-cell-address="病院病棟票H28.AZ186"/>
    </style:style>
    <style:style style:name="ce453" style:family="table-cell" style:parent-style-name="Default" style:data-style-name="N110">
      <style:table-cell-properties fo:background-color="#ffffcc" style:text-align-source="fix" style:repeat-content="false" fo:border="0.002cm solid #000000" style:vertical-align="middle"/>
      <style:paragraph-properties fo:text-align="center"/>
      <style:text-properties fo:font-size="14pt" style:font-size-asian="14pt" style:font-size-complex="14pt"/>
    </style:style>
    <style:style style:name="ce454" style:family="table-cell" style:parent-style-name="Default" style:data-style-name="N0">
      <style:table-cell-properties fo:border-bottom="none" fo:background-color="#ffffcc" style:text-align-source="fix" style:repeat-content="false" fo:border-left="none" fo:border-right="0.071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55" style:family="table-cell" style:parent-style-name="Default" style:data-style-name="N0">
      <style:table-cell-properties fo:border-bottom="none" fo:background-color="#ffffcc" style:text-align-source="fix" style:repeat-content="false" fo:border-left="none" fo:border-right="0.071cm solid #000000"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56" style:family="table-cell" style:parent-style-name="Default" style:data-style-name="N0">
      <style:table-cell-properties fo:border-bottom="0.002cm solid #000000" fo:background-color="#ffffcc" style:text-align-source="fix" style:repeat-content="false" fo:border-left="none" fo:border-right="0.071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57" style:family="table-cell" style:parent-style-name="Default" style:data-style-name="N109">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style>
    <style:style style:name="ce458" style:family="table-cell" style:parent-style-name="Default" style:data-style-name="N11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style>
    <style:style style:name="ce459" style:family="table-cell" style:parent-style-name="Default" style:data-style-name="N0">
      <style:table-cell-properties fo:background-color="#f2f2f2" style:text-align-source="fix" style:repeat-content="fals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60" style:family="table-cell" style:parent-style-name="Default" style:data-style-name="N0">
      <style:table-cell-properties fo:border-bottom="none" fo:background-color="#f2f2f2" style:text-align-source="fix" style:repeat-content="false" fo:border-left="none" fo:border-right="none" fo:border-top="0.002cm solid #000000" style:vertical-align="middle"/>
      <style:paragraph-properties fo:text-align="center"/>
      <style:text-properties fo:color="#ff0000" style:font-name="HGSｺﾞｼｯｸM" fo:font-size="10pt" style:font-name-asian="HGSｺﾞｼｯｸM" style:font-size-asian="10pt" style:font-name-complex="HGSｺﾞｼｯｸM" style:font-size-complex="10pt"/>
    </style:style>
    <style:style style:name="ce461" style:family="table-cell" style:parent-style-name="Default" style:data-style-name="N0">
      <style:table-cell-properties fo:border-bottom="0.002cm solid #000000" fo:background-color="#f2f2f2" style:text-align-source="fix" style:repeat-content="false" fo:border-left="none" fo:border-right="none" fo:border-top="none" style:vertical-align="middle"/>
      <style:paragraph-properties fo:text-align="center"/>
      <style:text-properties fo:color="#ff0000" style:font-name="HGSｺﾞｼｯｸM" fo:font-size="10pt" style:font-name-asian="HGSｺﾞｼｯｸM" style:font-size-asian="10pt" style:font-name-complex="HGSｺﾞｼｯｸM" style:font-size-complex="10pt"/>
    </style:style>
    <style:style style:name="ce462" style:family="table-cell" style:parent-style-name="Default" style:data-style-name="N0">
      <style:table-cell-properties fo:border-bottom="none" fo:background-color="#f2f2f2" style:text-align-source="fix" style:repeat-content="false" fo:border-left="0.002cm solid #000000"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63" style:family="table-cell" style:parent-style-name="Default" style:data-style-name="N0">
      <style:table-cell-properties fo:border-bottom="0.071cm solid #000000" fo:background-color="#f2f2f2" style:text-align-source="fix" style:repeat-content="false" fo:border-left="0.002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64" style:family="table-cell" style:parent-style-name="Default" style:data-style-name="N0">
      <style:table-cell-properties fo:border-bottom="0.002cm solid #000000" fo:background-color="#f2f2f2" style:text-align-source="fix" style:repeat-content="false" fo:border-left="0.002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65" style:family="table-cell" style:parent-style-name="Default" style:data-style-name="N0">
      <style:table-cell-properties fo:border-bottom="none" fo:background-color="#f2f2f2" style:text-align-source="fix" style:repeat-content="false" fo:border-left="0.002cm solid #000000" fo:border-right="none"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66" style:family="table-cell" style:parent-style-name="Default" style:data-style-name="N0">
      <style:table-cell-properties fo:border-bottom="none" fo:background-color="#f2f2f2" style:text-align-source="fix" style:repeat-content="false" fo:border-left="0.002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67" style:family="table-cell" style:parent-style-name="Default" style:data-style-name="N109">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H$292]=&quot;レ&quot;;[.$BH$295]=&quot;レ&quot;);1;0))" style:apply-style-name="cf1" style:base-cell-address="病院病棟票H28.BB298"/>
      <style:map style:condition="is-true-formula(IF(OR([.$AZ$80]=1;[.$AZ$80]=2;[.$AZ$80]=3;[.$AZ$80]=9;[.$AZ$80]=10;[.$AZ$80]=11;[.$AZ$80]=12;[.$AZ$80]=13;[.$AZ$83]=1;[.$AZ$83]=2;[.$AZ$83]=3;[.$AZ$83]=9;[.$AZ$83]=10;[.$AZ$83]=11;[.$AZ$83]=12;[.$AZ$83]=13;[.$AZ$86]=1;[.$AZ$86]=2;[.$AZ$86]=3;[.$AZ$86]=9;[.$AZ$86]=10;[.$AZ$86]=11;[.$AZ$86]=12;[.$AZ$86]=13;[.$AZ$80]=51;[.$AZ$83]=51;[.$AZ$86]=51);0;1))" style:apply-style-name="cf1" style:base-cell-address="病院病棟票H28.BB298"/>
    </style:style>
    <style:style style:name="ce468" style:family="table-cell" style:parent-style-name="Default" style:data-style-name="N109">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Z$80]=44;[.$AZ$80]=45;[.$AZ$80]=46;[.$AZ$80]=47;[.$AZ$83]=44;[.$AZ$83]=45;[.$AZ$83]=46;[.$AZ$83]=47;[.$AZ$86]=44;[.$AZ$86]=45;[.$AZ$86]=46;[.$AZ$86]=47);0;1))" style:apply-style-name="cf1" style:base-cell-address="病院病棟票H28.BB317"/>
      <style:map style:condition="is-true-formula(IF(OR([.$BH$317]=&quot;レ&quot;;[.$BH$320]=&quot;レ&quot;);1;0))" style:apply-style-name="cf1" style:base-cell-address="病院病棟票H28.BB323"/>
    </style:style>
    <style:style style:name="ce469" style:family="table-cell" style:parent-style-name="Default" style:data-style-name="N109">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H$342]=&quot;レ&quot;;[.$BH$345]=&quot;レ&quot;);1;0))" style:apply-style-name="cf1" style:base-cell-address="病院病棟票H28.BB348"/>
      <style:map style:condition="is-true-formula(IF(OR([.$AZ$80]=41;[.$AZ$83]=41;[.$AZ$86]=41);0;1))" style:apply-style-name="cf1" style:base-cell-address="病院病棟票H28.BB348"/>
    </style:style>
    <style:style style:name="ce470" style:family="table-cell" style:parent-style-name="Default" style:data-style-name="N109">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H$367]=&quot;レ&quot;;[.$BH$370]=&quot;レ&quot;);1;0))" style:apply-style-name="cf1" style:base-cell-address="病院病棟票H28.BB373"/>
      <style:map style:condition="is-true-formula(IF(OR([.$AZ$80]=1;[.$AZ$80]=2;[.$AZ$80]=3;[.$AZ$80]=4;[.$AZ$80]=51;[.$AZ$80]=52;[.$AZ$83]=1;[.$AZ$83]=2;[.$AZ$83]=3;[.$AZ$83]=4;[.$AZ$83]=51;[.$AZ$83]=52;[.$AZ$86]=1;[.$AZ$86]=2;[.$AZ$86]=3;[.$AZ$86]=4;[.$AZ$86]=51;[.$AZ$86]=52);0;1))" style:apply-style-name="cf1" style:base-cell-address="病院病棟票H28.BB373"/>
    </style:style>
    <style:style style:name="ce471" style:family="table-cell" style:parent-style-name="Default" style:data-style-name="N0">
      <style:table-cell-properties fo:border-bottom="0.002cm solid #000000"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72" style:family="table-cell" style:parent-style-name="Default" style:data-style-name="N0">
      <style:table-cell-properties fo:border-bottom="none" fo:background-color="#f2f2f2" style:text-align-source="fix" style:repeat-content="false" fo:border-left="none" fo:border-right="0.071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73" style:family="table-cell" style:parent-style-name="Default" style:data-style-name="N0">
      <style:table-cell-properties fo:border-bottom="none" fo:background-color="#f2f2f2" style:text-align-source="fix" style:repeat-content="false" fo:border-left="none"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74" style:family="table-cell" style:parent-style-name="Default" style:data-style-name="N0">
      <style:table-cell-properties fo:border-bottom="0.002cm solid #000000" fo:background-color="#f2f2f2" style:text-align-source="fix" style:repeat-content="false" fo:border-left="none"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75" style:family="table-cell" style:parent-style-name="Default" style:data-style-name="N0">
      <style:table-cell-properties fo:border-bottom="0.071cm solid #000000" fo:background-color="#f2f2f2" style:text-align-source="fix" style:repeat-content="false" fo:border-left="none"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76" style:family="table-cell" style:parent-style-name="Default" style:data-style-name="N100">
      <style:table-cell-properties fo:border-bottom="none" fo:background-color="#f2f2f2" fo:border-left="none" fo:border-right="0.002cm solid #000000" fo:border-top="0.071cm solid #000000" style:vertical-align="middle"/>
      <style:text-properties fo:color="#000000" style:font-name="HGSｺﾞｼｯｸM" fo:font-size="8pt" style:font-name-asian="HGSｺﾞｼｯｸM" style:font-size-asian="8pt" style:font-name-complex="HGSｺﾞｼｯｸM" style:font-size-complex="8pt"/>
    </style:style>
    <style:style style:name="ce477" style:family="table-cell" style:parent-style-name="Default" style:data-style-name="N0">
      <style:table-cell-properties fo:border-bottom="none" fo:background-color="#f2f2f2" fo:border-left="none" fo:border-right="0.002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78" style:family="table-cell" style:parent-style-name="Default" style:data-style-name="N100">
      <style:table-cell-properties fo:border-bottom="0.071cm solid #000000" fo:background-color="#f2f2f2" fo:border-left="none" fo:border-right="0.002cm solid #000000" fo:border-top="none" style:vertical-align="middle"/>
      <style:text-properties fo:color="#000000" style:font-name="HGSｺﾞｼｯｸM" fo:font-size="8pt" style:font-name-asian="HGSｺﾞｼｯｸM" style:font-size-asian="8pt" style:font-name-complex="HGSｺﾞｼｯｸM" style:font-size-complex="8pt"/>
    </style:style>
    <style:style style:name="ce479" style:family="table-cell" style:parent-style-name="Default" style:data-style-name="N0">
      <style:table-cell-properties fo:border-bottom="none" fo:background-color="#f2f2f2" style:text-align-source="fix" style:repeat-content="false" fo:border-left="none" fo:border-right="0.071cm solid #000000" fo:border-top="0.071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80" style:family="table-cell" style:parent-style-name="Default" style:data-style-name="N0">
      <style:table-cell-properties fo:border-bottom="none" fo:background-color="#f2f2f2" style:text-align-source="fix" style:repeat-content="false" fo:border-left="none" fo:border-right="0.071cm solid #000000" fo:border-top="0.002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81" style:family="table-cell" style:parent-style-name="Default" style:data-style-name="N0">
      <style:table-cell-properties fo:background-color="#f2f2f2" style:text-align-source="fix" style:repeat-content="fals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82" style:family="table-cell" style:parent-style-name="Default" style:data-style-name="N0">
      <style:table-cell-properties fo:border-bottom="none" fo:background-color="#ffffcc" style:text-align-source="fix" style:repeat-content="false" fo:border-left="0.071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83" style:family="table-cell" style:parent-style-name="Default" style:data-style-name="N0">
      <style:table-cell-properties fo:border-bottom="none" fo:background-color="#ffffcc" style:text-align-source="fix" style:repeat-content="false" fo:border-left="0.071cm solid #000000"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84" style:family="table-cell" style:parent-style-name="Default" style:data-style-name="N0">
      <style:table-cell-properties fo:border-bottom="none" fo:background-color="#ffffcc"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85" style:family="table-cell" style:parent-style-name="Default" style:data-style-name="N0">
      <style:table-cell-properties fo:border-bottom="none" fo:background-color="#fac090" style:text-align-source="fix" style:repeat-content="false" fo:border-left="0.002cm solid #000000" fo:border-right="0.002cm solid #000000" fo:border-top="0.071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86" style:family="table-cell" style:parent-style-name="Default" style:data-style-name="N0">
      <style:table-cell-properties fo:border-bottom="none" fo:background-color="#fac090" style:text-align-source="fix" style:repeat-content="false" fo:border-left="0.002cm solid #000000" fo:border-right="0.002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87" style:family="table-cell" style:parent-style-name="Default" style:data-style-name="N0">
      <style:table-cell-properties fo:border-bottom="0.071cm solid #000000" fo:background-color="#fac090" style:text-align-source="fix" style:repeat-content="false" fo:border-left="0.002cm solid #000000" fo:border-right="0.002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88" style:family="table-cell" style:parent-style-name="Default" style:data-style-name="N0">
      <style:table-cell-properties fo:border-bottom="0.002cm solid #000000" fo:background-color="#ffffcc"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89" style:family="table-cell" style:parent-style-name="Default" style:data-style-name="N0">
      <style:table-cell-properties fo:border-bottom="none" fo:background-color="#b8cce4"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90" style:family="table-cell" style:parent-style-name="Default" style:data-style-name="N100">
      <style:table-cell-properties fo:border-bottom="none" fo:background-color="#b8cce4" style:text-align-source="fix" style:repeat-content="false" fo:border-left="none" fo:padding-bottom="0.035cm" fo:padding-left="0.035cm" fo:padding-right="0cm" fo:padding-top="0.035cm" fo:border-right="0.002cm solid #000000" fo:border-top="none"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491" style:family="table-cell" style:parent-style-name="Default" style:data-style-name="N0">
      <style:table-cell-properties fo:border-bottom="0.002cm solid #000000" fo:background-color="#b8cce4"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92" style:family="table-cell" style:parent-style-name="Default" style:data-style-name="N0">
      <style:table-cell-properties fo:border-bottom="0.071cm solid #000000" fo:background-color="#376091" style:text-align-source="fix" style:repeat-content="false" fo:wrap-option="wrap" fo:border-left="0.002cm solid #ffffff" fo:border-right="0.002cm solid #000000" fo:border-top="0.002cm solid #000000"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493" style:family="table-cell" style:parent-style-name="Default" style:data-style-name="N0">
      <style:table-cell-properties fo:border-bottom="none" fo:background-color="#f2f2f2" fo:border-left="0.071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94" style:family="table-cell" style:parent-style-name="Default" style:data-style-name="N0">
      <style:table-cell-properties fo:border-bottom="0.002cm solid #000000" fo:background-color="#f2f2f2" fo:border-left="0.071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95" style:family="table-cell" style:parent-style-name="Default" style:data-style-name="N0">
      <style:table-cell-properties fo:border-bottom="0.071cm solid #000000" fo:background-color="#f2f2f2" fo:border-left="0.071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96" style:family="table-cell" style:parent-style-name="Default" style:data-style-name="N100">
      <style:table-cell-properties fo:border-bottom="none" fo:background-color="#f2f2f2" fo:border-left="0.002cm solid #000000" fo:border-right="none" fo:border-top="0.071cm solid #000000" style:vertical-align="middle"/>
      <style:text-properties fo:color="#000000" style:font-name="HGSｺﾞｼｯｸM" fo:font-size="8pt" style:font-name-asian="HGSｺﾞｼｯｸM" style:font-size-asian="8pt" style:font-name-complex="HGSｺﾞｼｯｸM" style:font-size-complex="8pt"/>
    </style:style>
    <style:style style:name="ce497" style:family="table-cell" style:parent-style-name="Default" style:data-style-name="N0">
      <style:table-cell-properties fo:border-bottom="none" fo:background-color="#f2f2f2" fo:border-left="0.002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98" style:family="table-cell" style:parent-style-name="Default" style:data-style-name="N0">
      <style:table-cell-properties fo:border-bottom="0.071cm solid #000000" fo:background-color="#f2f2f2" fo:border-left="0.002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99" style:family="table-cell" style:parent-style-name="Default" style:data-style-name="N100">
      <style:table-cell-properties fo:border-bottom="none" fo:background-color="#f2f2f2" fo:border-left="0.071cm solid #000000" fo:border-right="none" fo:border-top="none" style:vertical-align="middle"/>
      <style:text-properties fo:color="#000000" style:font-name="HGSｺﾞｼｯｸM" fo:font-size="8pt" style:font-name-asian="HGSｺﾞｼｯｸM" style:font-size-asian="8pt" style:font-name-complex="HGSｺﾞｼｯｸM" style:font-size-complex="8pt"/>
    </style:style>
    <style:style style:name="ce500" style:family="table-cell" style:parent-style-name="Default" style:data-style-name="N100">
      <style:table-cell-properties fo:border-bottom="none" fo:background-color="#f2f2f2" fo:border-left="0.071cm solid #000000" fo:border-right="none" fo:border-top="0.002cm solid #000000" style:vertical-align="middle"/>
      <style:text-properties fo:color="#000000" style:font-name="HGSｺﾞｼｯｸM" fo:font-size="8pt" style:font-name-asian="HGSｺﾞｼｯｸM" style:font-size-asian="8pt" style:font-name-complex="HGSｺﾞｼｯｸM" style:font-size-complex="8pt"/>
    </style:style>
    <style:style style:name="ce501" style:family="table-cell" style:parent-style-name="Default" style:data-style-name="N100">
      <style:table-cell-properties fo:border-bottom="none" fo:background-color="#f2f2f2" fo:border-left="0.071cm solid #000000" fo:border-right="none" fo:border-top="0.071cm solid #000000" style:vertical-align="middle"/>
      <style:text-properties fo:color="#000000" style:font-name="HGSｺﾞｼｯｸM" fo:font-size="8pt" style:font-name-asian="HGSｺﾞｼｯｸM" style:font-size-asian="8pt" style:font-name-complex="HGSｺﾞｼｯｸM" style:font-size-complex="8pt"/>
    </style:style>
    <style:style style:name="ce502"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N$36]=&quot;&quot;;[.$N$36]=&quot;　&quot;);1;0))" style:apply-style-name="cf1" style:base-cell-address="病院病棟票H28.AH36"/>
    </style:style>
    <style:style style:name="ce503" style:family="table-cell" style:parent-style-name="Default" style:data-style-name="N100">
      <style:table-cell-properties fo:border-bottom="none" fo:background-color="#f2f2f2" fo:border-left="none" fo:border-right="none" fo:border-top="0.071cm solid #000000" style:vertical-align="middle"/>
      <style:text-properties style:font-name="HGSｺﾞｼｯｸM" fo:font-size="8pt" style:font-name-asian="HGSｺﾞｼｯｸM" style:font-size-asian="8pt" style:font-name-complex="HGSｺﾞｼｯｸM" style:font-size-complex="8pt"/>
    </style:style>
    <style:style style:name="ce504" style:family="table-cell" style:parent-style-name="Default" style:data-style-name="N0">
      <style:table-cell-properties fo:border-bottom="0.002cm solid #000000" fo:background-color="#f2f2f2" fo:border-left="none"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505" style:family="table-cell" style:parent-style-name="Default" style:data-style-name="N100">
      <style:table-cell-properties fo:background-color="#f2f2f2" style:vertical-align="middle"/>
      <style:text-properties fo:color="#000000" style:font-name="HGSｺﾞｼｯｸM" fo:font-size="8pt" style:font-name-asian="HGSｺﾞｼｯｸM" style:font-size-asian="8pt" style:font-name-complex="HGSｺﾞｼｯｸM" style:font-size-complex="8pt"/>
    </style:style>
    <style:style style:name="ce506" style:family="table-cell" style:parent-style-name="Default" style:data-style-name="N11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Z$97]=&quot;&quot;;[.$AZ$97]=&quot;　&quot;);1;IF(OR([.$BF$97]=&quot;&quot;;[.$BF$97]=&quot;　&quot;);1;0)))" style:apply-style-name="cf1" style:base-cell-address="病院病棟票H28.AZ100"/>
    </style:style>
    <style:style style:name="ce507" style:family="table-cell" style:parent-style-name="Default" style:data-style-name="N100">
      <style:table-cell-properties fo:border-bottom="none" fo:background-color="#f2f2f2" fo:border-left="none" fo:border-right="none" fo:border-top="0.002cm solid #000000" style:vertical-align="middle"/>
      <style:text-properties fo:color="#000000" style:font-name="HGSｺﾞｼｯｸM" fo:font-size="8pt" style:font-name-asian="HGSｺﾞｼｯｸM" style:font-size-asian="8pt" style:font-name-complex="HGSｺﾞｼｯｸM" style:font-size-complex="8pt"/>
    </style:style>
    <style:style style:name="ce508" style:family="table-cell" style:parent-style-name="Default" style:data-style-name="N0">
      <style:table-cell-properties fo:border-bottom="none" fo:background-color="#8db4e3" style:text-align-source="fix" style:repeat-content="false" fo:border-left="0.002cm solid #000000"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09" style:family="table-cell" style:parent-style-name="Default" style:data-style-name="N0">
      <style:table-cell-properties fo:border-bottom="none" fo:background-color="#8db4e3" fo:border-left="0.002cm solid #000000" fo:border-right="none" fo:border-top="none" style:vertical-align="middle"/>
      <style:text-properties style:font-name="HGSｺﾞｼｯｸM" fo:font-size="9pt" style:font-name-asian="HGSｺﾞｼｯｸM" style:font-size-asian="9pt" style:font-name-complex="HGSｺﾞｼｯｸM" style:font-size-complex="9pt"/>
    </style:style>
    <style:style style:name="ce510" style:family="table-cell" style:parent-style-name="Default" style:data-style-name="N0">
      <style:table-cell-properties fo:border-bottom="0.002cm solid #000000" fo:background-color="#8db4e3" style:text-align-source="fix" style:repeat-content="false" fo:border-left="0.002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11" style:family="table-cell" style:parent-style-name="Default" style:data-style-name="N0">
      <style:table-cell-properties fo:border-bottom="none" fo:background-color="#8db4e3" style:text-align-source="fix" style:repeat-content="false" fo:border-left="0.002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12" style:family="table-cell" style:parent-style-name="Default" style:data-style-name="N0">
      <style:table-cell-properties fo:border-bottom="none" fo:background-color="#f2f2f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13" style:family="table-cell" style:parent-style-name="Default" style:data-style-name="N0">
      <style:table-cell-properties fo:border-bottom="none" fo:background-color="#8db4e3" style:text-align-source="fix" style:repeat-content="false" fo:border-left="0.002cm solid #000000"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14" style:family="table-cell" style:parent-style-name="Default" style:data-style-name="N0">
      <style:table-cell-properties fo:border-bottom="none" fo:background-color="#8db4e3" style:text-align-source="fix" style:repeat-content="false" fo:border-left="none"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15" style:family="table-cell" style:parent-style-name="Default" style:data-style-name="N0">
      <style:table-cell-properties fo:border-bottom="0.002cm solid #000000" fo:background-color="#8db4e3"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16" style:family="table-cell" style:parent-style-name="Default" style:data-style-name="N0">
      <style:table-cell-properties fo:background-color="#8db4e3" style:text-align-source="fix" style:repeat-content="fals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17"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OR([.$AZ$80]=1;[.$AZ$80]=2;[.$AZ$80]=3;[.$AZ$80]=4;[.$AZ$80]=9;[.$AZ$80]=10;[.$AZ$80]=11;[.$AZ$80]=12;[.$AZ$80]=13;[.$AZ$80]=41;[.$AZ$80]=44;[.$AZ$80]=45;[.$AZ$80]=46;[.$AZ$80]=47;[.$AZ$80]=51;[.$AZ$80]=52);OR([.$AZ$83]=1;[.$AZ$83]=2;[.$AZ$83]=3;[.$AZ$83]=4;[.$AZ$83]=9;[.$AZ$83]=10;[.$AZ$83]=11;[.$AZ$83]=12;[.$AZ$83]=13;[.$AZ$83]=41;[.$AZ$83]=44;[.$AZ$83]=45;[.$AZ$83]=46;[.$AZ$83]=47;[.$AZ$83]=51;[.$AZ$83]=52);OR([.$AZ$86]=1;[.$AZ$86]=2;[.$AZ$86]=3;[.$AZ$86]=4;[.$AZ$86]=9;[.$AZ$86]=10;[.$AZ$86]=11;[.$AZ$86]=12;[.$AZ$86]=13;[.$AZ$86]=41;[.$AZ$86]=44;[.$AZ$86]=45;[.$AZ$86]=46;[.$AZ$86]=47;[.$AZ$86]=51;[.$AZ$86]=52));0;1))" style:apply-style-name="cf1" style:base-cell-address="病院病棟票H28.BH288"/>
    </style:style>
    <style:style style:name="ce518" style:family="table-cell" style:parent-style-name="Default" style:data-style-name="N0">
      <style:table-cell-properties fo:border-bottom="none" fo:background-color="#8db4e3"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19" style:family="table-cell" style:parent-style-name="Default"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map style:condition="is-true-formula(IF(OR([.$AZ$80]=1;[.$AZ$80]=2;[.$AZ$80]=3;[.$AZ$80]=9;[.$AZ$80]=10;[.$AZ$80]=11;[.$AZ$80]=12;[.$AZ$80]=13;[.$AZ$83]=1;[.$AZ$83]=2;[.$AZ$83]=3;[.$AZ$83]=9;[.$AZ$83]=10;[.$AZ$83]=11;[.$AZ$83]=12;[.$AZ$83]=13;[.$AZ$86]=1;[.$AZ$86]=2;[.$AZ$86]=3;[.$AZ$86]=9;[.$AZ$86]=10;[.$AZ$86]=11;[.$AZ$86]=12;[.$AZ$86]=13;[.$AZ$80]=51;[.$AZ$83]=51;[.$AZ$86]=51);0;1))" style:apply-style-name="cf1" style:base-cell-address="病院病棟票H28.BH292"/>
    </style:style>
    <style:style style:name="ce520" style:family="table-cell" style:parent-style-name="Default"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map style:condition="is-true-formula(IF(OR([.$AZ$80]=44;[.$AZ$80]=45;[.$AZ$80]=46;[.$AZ$80]=47;[.$AZ$83]=44;[.$AZ$83]=45;[.$AZ$83]=46;[.$AZ$83]=47;[.$AZ$86]=44;[.$AZ$86]=45;[.$AZ$86]=46;[.$AZ$86]=47);0;1))" style:apply-style-name="cf1" style:base-cell-address="病院病棟票H28.BB317"/>
    </style:style>
    <style:style style:name="ce521" style:family="table-cell" style:parent-style-name="Default"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map style:condition="is-true-formula(IF(OR([.$AZ$80]=41;[.$AZ$83]=41;[.$AZ$86]=41);0;1))" style:apply-style-name="cf1" style:base-cell-address="病院病棟票H28.BH342"/>
    </style:style>
    <style:style style:name="ce522" style:family="table-cell" style:parent-style-name="Default"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map style:condition="is-true-formula(IF(OR([.$AZ$80]=1;[.$AZ$80]=2;[.$AZ$80]=3;[.$AZ$80]=4;[.$AZ$80]=51;[.$AZ$80]=52;[.$AZ$83]=1;[.$AZ$83]=2;[.$AZ$83]=3;[.$AZ$83]=4;[.$AZ$83]=51;[.$AZ$83]=52;[.$AZ$86]=1;[.$AZ$86]=2;[.$AZ$86]=3;[.$AZ$86]=4;[.$AZ$86]=51;[.$AZ$86]=52);0;1))" style:apply-style-name="cf1" style:base-cell-address="病院病棟票H28.BH367"/>
    </style:style>
    <style:style style:name="ce523" style:family="table-cell" style:parent-style-name="Default" style:data-style-name="N0">
      <style:table-cell-properties fo:border-bottom="none" fo:background-color="#fac090" style:text-align-source="fix" style:repeat-content="false" fo:border-left="0.002cm solid #000000" fo:border-right="0.071cm solid #000000" fo:border-top="0.071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524" style:family="table-cell" style:parent-style-name="Default" style:data-style-name="N0">
      <style:table-cell-properties fo:border-bottom="none" fo:background-color="#fac090" style:text-align-source="fix" style:repeat-content="false" fo:border-left="0.002cm solid #000000"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525" style:family="table-cell" style:parent-style-name="Default" style:data-style-name="N0">
      <style:table-cell-properties fo:border-bottom="0.071cm solid #000000" fo:background-color="#fac090" style:text-align-source="fix" style:repeat-content="false" fo:border-left="none"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526" style:family="table-cell" style:parent-style-name="Default" style:data-style-name="N0">
      <style:text-properties style:font-name="HGS創英角ｺﾞｼｯｸUB" style:font-name-asian="HGS創英角ｺﾞｼｯｸUB" style:font-name-complex="HGS創英角ｺﾞｼｯｸUB"/>
    </style:style>
    <style:style style:name="ce527" style:family="table-cell" style:parent-style-name="Default" style:data-style-name="N0">
      <style:table-cell-properties fo:border-bottom="none" fo:background-color="#8db4e3" style:text-align-source="fix" style:repeat-content="false" fo:border-left="none" fo:border-right="0.002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28" style:family="table-cell" style:parent-style-name="Default" style:data-style-name="N0">
      <style:table-cell-properties fo:border-bottom="none" fo:background-color="#8db4e3"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29" style:family="table-cell" style:parent-style-name="Default" style:data-style-name="N0">
      <style:table-cell-properties fo:border-bottom="0.002cm solid #000000" fo:background-color="#8db4e3"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30" style:family="table-cell" style:parent-style-name="Default" style:data-style-name="N100">
      <style:table-cell-properties fo:border-bottom="none" fo:background-color="#f2f2f2" fo:border-left="none" fo:border-right="0.002cm solid #000000" fo:border-top="0.071cm solid #000000" style:vertical-align="middle"/>
      <style:text-properties style:font-name="HGSｺﾞｼｯｸM" fo:font-size="8pt" style:font-name-asian="HGSｺﾞｼｯｸM" style:font-size-asian="8pt" style:font-name-complex="HGSｺﾞｼｯｸM" style:font-size-complex="8pt"/>
    </style:style>
    <style:style style:name="ce531" style:family="table-cell" style:parent-style-name="Default" style:data-style-name="N0">
      <style:table-cell-properties fo:border-bottom="none" fo:background-color="#f2f2f2" fo:border-left="none" fo:border-right="0.035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532" style:family="table-cell" style:parent-style-name="Default" style:data-style-name="N100">
      <style:table-cell-properties fo:border-bottom="0.002cm solid #000000" fo:background-color="#f2f2f2" fo:border-left="none" fo:border-right="0.035cm solid #000000" fo:border-top="none" style:vertical-align="middle"/>
      <style:text-properties style:font-name="HGSｺﾞｼｯｸM" fo:font-size="8pt" style:font-name-asian="HGSｺﾞｼｯｸM" style:font-size-asian="8pt" style:font-name-complex="HGSｺﾞｼｯｸM" style:font-size-complex="8pt"/>
    </style:style>
    <style:style style:name="ce533" style:family="table-cell" style:parent-style-name="Default" style:data-style-name="N100">
      <style:table-cell-properties fo:border-bottom="none" fo:background-color="#f2f2f2" fo:border-left="none" fo:border-right="0.035cm solid #000000" fo:border-top="0.002cm solid #000000" style:vertical-align="middle"/>
      <style:text-properties style:font-name="HGSｺﾞｼｯｸM" fo:font-size="8pt" style:font-name-asian="HGSｺﾞｼｯｸM" style:font-size-asian="8pt" style:font-name-complex="HGSｺﾞｼｯｸM" style:font-size-complex="8pt"/>
    </style:style>
    <style:style style:name="ce534" style:family="table-cell" style:parent-style-name="Default" style:data-style-name="N0">
      <style:table-cell-properties fo:border-bottom="none" fo:background-color="#f2f2f2" fo:border-left="none" fo:border-right="0.035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535" style:family="table-cell" style:parent-style-name="Default" style:data-style-name="N100">
      <style:table-cell-properties fo:border-bottom="0.002cm solid #000000" fo:background-color="#f2f2f2" fo:border-left="none" fo:border-right="0.035cm solid #000000" fo:border-top="none" style:vertical-align="middle"/>
      <style:text-properties fo:color="#000000" style:font-name="HGSｺﾞｼｯｸM" fo:font-size="8pt" style:font-name-asian="HGSｺﾞｼｯｸM" style:font-size-asian="8pt" style:font-name-complex="HGSｺﾞｼｯｸM" style:font-size-complex="8pt"/>
    </style:style>
    <style:style style:name="ce536" style:family="table-cell" style:parent-style-name="Default" style:data-style-name="N100">
      <style:table-cell-properties fo:border-bottom="0.071cm solid #000000" fo:background-color="#f2f2f2" fo:border-left="none" fo:border-right="0.035cm solid #000000" fo:border-top="none" style:vertical-align="middle"/>
      <style:text-properties fo:color="#000000" style:font-name="HGSｺﾞｼｯｸM" fo:font-size="8pt" style:font-name-asian="HGSｺﾞｼｯｸM" style:font-size-asian="8pt" style:font-name-complex="HGSｺﾞｼｯｸM" style:font-size-complex="8pt"/>
    </style:style>
    <style:style style:name="ce537" style:family="table-cell" style:parent-style-name="Default" style:data-style-name="N100">
      <style:table-cell-properties fo:border-bottom="none" fo:background-color="#f2f2f2" fo:border-left="none" fo:border-right="0.035cm solid #000000" fo:border-top="0.071cm solid #000000" style:vertical-align="middle"/>
      <style:text-properties style:font-name="HGSｺﾞｼｯｸM" fo:font-size="8pt" style:font-name-asian="HGSｺﾞｼｯｸM" style:font-size-asian="8pt" style:font-name-complex="HGSｺﾞｼｯｸM" style:font-size-complex="8pt"/>
    </style:style>
    <style:style style:name="ce538" style:family="table-cell" style:parent-style-name="Default" style:data-style-name="N100">
      <style:table-cell-properties fo:border-bottom="0.071cm solid #000000" fo:background-color="#f2f2f2" fo:border-left="none" fo:border-right="0.002cm solid #000000" fo:border-top="none" style:vertical-align="middle"/>
      <style:text-properties style:font-name="HGSｺﾞｼｯｸM" fo:font-size="8pt" style:font-name-asian="HGSｺﾞｼｯｸM" style:font-size-asian="8pt" style:font-name-complex="HGSｺﾞｼｯｸM" style:font-size-complex="8pt"/>
    </style:style>
    <style:style style:name="ce539" style:family="table-cell" style:parent-style-name="Default" style:data-style-name="N100">
      <style:table-cell-properties fo:background-color="#ffffcc" style:vertical-align="middle"/>
      <style:text-properties fo:color="#000000" style:font-name="HGSｺﾞｼｯｸM" fo:font-size="8pt" style:font-name-asian="HGSｺﾞｼｯｸM" style:font-size-asian="8pt" style:font-name-complex="HGSｺﾞｼｯｸM" style:font-size-complex="8pt"/>
    </style:style>
    <style:style style:name="ce540" style:family="table-cell" style:parent-style-name="Default" style:data-style-name="N0">
      <style:table-cell-properties fo:background-color="#ffffcc"/>
      <style:text-properties fo:color="#000000"/>
    </style:style>
    <style:style style:name="ce541" style:family="table-cell" style:parent-style-name="Default" style:data-style-name="N100">
      <style:table-cell-properties fo:border-bottom="none" fo:background-color="#f2f2f2" fo:border-left="none" fo:border-right="0.035cm solid #000000" fo:border-top="0.002cm solid #000000" style:vertical-align="middle"/>
      <style:text-properties fo:color="#000000" style:font-name="HGSｺﾞｼｯｸM" fo:font-size="8pt" style:font-name-asian="HGSｺﾞｼｯｸM" style:font-size-asian="8pt" style:font-name-complex="HGSｺﾞｼｯｸM" style:font-size-complex="8pt"/>
    </style:style>
    <style:style style:name="ce542" style:family="table-cell" style:parent-style-name="Default" style:data-style-name="N100">
      <style:table-cell-properties fo:border-bottom="0.071cm solid #000000" fo:background-color="#f2f2f2" fo:border-left="none" fo:border-right="0.035cm solid #000000" fo:border-top="none" style:vertical-align="middle"/>
      <style:text-properties style:font-name="HGSｺﾞｼｯｸM" fo:font-size="8pt" style:font-name-asian="HGSｺﾞｼｯｸM" style:font-size-asian="8pt" style:font-name-complex="HGSｺﾞｼｯｸM" style:font-size-complex="8pt"/>
    </style:style>
    <style:style style:name="ce543" style:family="table-cell" style:parent-style-name="Default" style:data-style-name="N0">
      <style:table-cell-properties fo:border-bottom="none" fo:background-color="#8db4e3" style:text-align-source="fix" style:repeat-content="false" fo:border-left="none" fo:border-right="0.002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44" style:family="table-cell" style:parent-style-name="Default" style:data-style-name="N0">
      <style:table-cell-properties fo:border-bottom="none" fo:background-color="#f2f2f2" style:text-align-source="fix" style:repeat-content="false" fo:border-left="none" fo:border-right="0.002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545" style:family="table-cell" style:parent-style-name="Default" style:data-style-name="N0">
      <style:table-cell-properties fo:border-bottom="0.071cm solid #4f81bd" fo:border-left="none" fo:border-right="none" fo:border-top="none"/>
      <style:text-properties style:font-name="HGS創英角ｺﾞｼｯｸUB" style:font-name-asian="HGS創英角ｺﾞｼｯｸUB" style:font-name-complex="HGS創英角ｺﾞｼｯｸUB"/>
    </style:style>
    <style:style style:name="ce546" style:family="table-cell" style:parent-style-name="Default" style:data-style-name="N0">
      <style:table-cell-properties fo:border-bottom="none" fo:background-color="#dbe5f1" fo:border-left="none" fo:border-right="0.002cm solid #000000" fo:border-top="none" style:vertical-align="middle"/>
      <style:text-properties style:font-name="HGSｺﾞｼｯｸM" fo:font-size="9pt" style:font-name-asian="HGSｺﾞｼｯｸM" style:font-size-asian="9pt" style:font-name-complex="HGSｺﾞｼｯｸM" style:font-size-complex="9pt"/>
    </style:style>
    <style:style style:name="ce547" style:family="table-cell" style:parent-style-name="Default" style:data-style-name="N0">
      <style:table-cell-properties fo:border-bottom="none" fo:background-color="#dbe5f1" fo:border-left="none" fo:border-right="0.002cm solid #000000" fo:border-top="none" style:vertical-align="middle"/>
      <style:text-properties style:font-name="HGSｺﾞｼｯｸM" fo:font-size="8pt" style:font-name-asian="HGSｺﾞｼｯｸM" style:font-size-asian="8pt" style:font-name-complex="HGSｺﾞｼｯｸM" style:font-size-complex="8pt"/>
    </style:style>
    <style:style style:name="ce548" style:family="table-cell" style:parent-style-name="Default" style:data-style-name="N0">
      <style:table-cell-properties fo:background-color="#376091" style:text-align-source="fix" style:repeat-content="fals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49" style:family="table-cell" style:parent-style-name="Default" style:data-style-name="N0">
      <style:table-cell-properties fo:border-bottom="0.002cm solid #ffffff" fo:background-color="#376091"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50" style:family="table-cell" style:parent-style-name="Default" style:data-style-name="N0">
      <style:table-cell-properties fo:border-bottom="none" fo:background-color="#376091" style:text-align-source="fix" style:repeat-content="false" fo:border-left="0.071cm solid #000000" fo:border-right="none" fo:border-top="0.002cm solid #ffffff"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51" style:family="table-cell" style:parent-style-name="Default" style:data-style-name="N0">
      <style:table-cell-properties fo:border-bottom="0.002cm solid #000000" fo:background-color="#376091"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52" style:family="table-cell" style:parent-style-name="Default" style:data-style-name="N0">
      <style:table-cell-properties fo:border-bottom="none" fo:wrap-option="wrap" fo:border-left="none" fo:border-right="0.071cm solid #ff5050" fo:border-top="none" style:vertical-align="middle"/>
      <style:text-properties fo:color="#f95645" style:font-name="HGSｺﾞｼｯｸM" fo:font-size="10pt" style:font-name-asian="HGSｺﾞｼｯｸM" style:font-size-asian="10pt" style:font-name-complex="HGSｺﾞｼｯｸM" style:font-size-complex="10pt"/>
    </style:style>
    <style:style style:name="ce553" style:family="table-cell" style:parent-style-name="Default" style:data-style-name="N0">
      <style:table-cell-properties fo:border-bottom="none" fo:border-left="none" fo:border-right="0.071cm solid #ff5050" fo:border-top="none"/>
    </style:style>
    <style:style style:name="ce554" style:family="table-cell" style:parent-style-name="Default" style:data-style-name="N0">
      <style:table-cell-properties fo:border-bottom="0.071cm solid #ff5050" fo:border-left="none" fo:border-right="0.071cm solid #ff5050" fo:border-top="none"/>
    </style:style>
    <style:style style:name="ce555" style:family="table-cell" style:parent-style-name="Default" style:data-style-name="N0">
      <style:table-cell-properties fo:border-bottom="none" fo:background-color="#ffffcc"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56" style:family="table-cell" style:parent-style-name="Default" style:data-style-name="N0">
      <style:table-cell-properties fo:border-bottom="0.002cm solid #000000" fo:background-color="#ffffcc"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57" style:family="table-cell" style:parent-style-name="Default" style:data-style-name="N0">
      <style:table-cell-properties fo:border-bottom="0.071cm solid #000000" fo:background-color="#ffffcc" fo:border-left="none" fo:border-right="0.002cm solid #000000" style:shrink-to-fit="tru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558" style:family="table-cell" style:parent-style-name="Default" style:data-style-name="N0">
      <style:table-cell-properties fo:border-bottom="0.002cm solid #000000" fo:background-color="#fac090"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59" style:family="table-cell" style:parent-style-name="Default" style:data-style-name="N0">
      <style:table-cell-properties fo:border-bottom="none" fo:background-color="#fac090" style:text-align-source="fix" style:repeat-content="false" fo:border-left="none" fo:border-right="0.071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60" style:family="table-cell" style:parent-style-name="Default" style:data-style-name="N0">
      <style:table-cell-properties fo:border-bottom="0.002cm solid #000000" fo:background-color="#fac090" style:text-align-source="fix" style:repeat-content="false" fo:border-left="none"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561" style:family="table-cell" style:parent-style-name="Default" style:data-style-name="N0">
      <style:table-cell-properties fo:border-bottom="none" fo:background-color="#ffffcc" fo:border-left="none" fo:border-right="0.002cm solid #000000" fo:border-top="0.071cm solid #000000" style:vertical-align="middle"/>
    </style:style>
    <style:style style:name="ce562" style:family="table-cell" style:parent-style-name="Default" style:data-style-name="N0">
      <style:table-cell-properties fo:border-bottom="none" fo:background-color="#ffffcc" style:text-align-source="fix" style:repeat-content="false" fo:border-left="none" fo:border-right="0.002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563" style:family="table-cell" style:parent-style-name="Default" style:data-style-name="N0">
      <style:table-cell-properties fo:border-bottom="none" fo:background-color="#ffffcc" fo:border-left="none" fo:border-right="0.002cm solid #000000" fo:border-top="none"/>
      <style:text-properties fo:color="#000000"/>
    </style:style>
    <style:style style:name="ce564" style:family="table-cell" style:parent-style-name="Default" style:data-style-name="N0">
      <style:table-cell-properties fo:border-bottom="none" fo:background-color="#fac090" style:text-align-source="fix" style:repeat-content="false" fo:border-left="none" fo:border-right="0.071cm solid #000000" fo:border-top="0.002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565" style:family="table-cell" style:parent-style-name="Default" style:data-style-name="N0">
      <style:table-cell-properties fo:border-bottom="none" fo:background-color="#ffffcc" style:text-align-source="fix" style:repeat-content="false" fo:border-left="none" fo:border-right="0.002cm solid #000000" fo:border-top="0.071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566" style:family="table-cell" style:parent-style-name="Default" style:data-style-name="N0">
      <style:table-cell-properties fo:border-bottom="none" fo:background-color="#ffffcc" style:text-align-source="fix" style:repeat-content="false" fo:border-left="none" fo:border-right="0.002cm solid #000000" fo:border-top="none" style:vertical-align="automatic"/>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567" style:family="table-cell" style:parent-style-name="Default" style:data-style-name="N0">
      <style:table-cell-properties fo:border-bottom="none" fo:background-color="#dbe5f1" style:text-align-source="fix" style:repeat-content="false" fo:border-left="none" fo:border-right="0.002cm solid #000000"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568" style:family="table-cell" style:parent-style-name="Default" style:data-style-name="N0">
      <style:table-cell-properties fo:border-bottom="none" fo:background-color="#ffffcc" style:text-align-source="fix" style:repeat-content="false" fo:border-left="none" fo:border-right="0.002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69" style:family="table-cell" style:parent-style-name="Default" style:data-style-name="N0">
      <style:table-cell-properties fo:border-bottom="none" fo:background-color="#b8cce4" style:text-align-source="fix" style:repeat-content="false" fo:border-left="none" fo:border-right="0.002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70" style:family="table-cell" style:parent-style-name="Default" style:data-style-name="N0">
      <style:table-cell-properties fo:border-bottom="none" fo:background-color="#b8cce4"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71" style:family="table-cell" style:parent-style-name="Default" style:data-style-name="N0">
      <style:table-cell-properties fo:border-bottom="0.002cm solid #000000" fo:background-color="#b8cce4"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72" style:family="table-cell" style:parent-style-name="Default" style:data-style-name="N0">
      <style:table-cell-properties fo:border-bottom="none" fo:background-color="#fac090" style:text-align-source="fix" style:repeat-content="false" fo:wrap-option="wrap" fo:border-left="0.002cm solid #000000" style:direction="ttb" fo:border-right="0.071cm solid #000000" fo:border-top="none" style:vertical-align="middle"/>
      <style:paragraph-properties fo:text-align="center"/>
      <style:text-properties style:font-name="HGPｺﾞｼｯｸM" fo:font-size="6pt" style:font-name-asian="HGPｺﾞｼｯｸM" style:font-size-asian="6pt" style:font-name-complex="HGPｺﾞｼｯｸM" style:font-size-complex="6pt"/>
    </style:style>
    <style:style style:name="ce573" style:family="table-cell" style:parent-style-name="Default" style:data-style-name="N0">
      <style:table-cell-properties fo:border-bottom="0.071cm solid #000000" fo:background-color="#fac090" style:text-align-source="fix" style:repeat-content="false" fo:wrap-option="wrap" fo:border-left="0.002cm solid #000000" style:direction="ttb" fo:border-right="0.071cm solid #000000" fo:border-top="none" style:vertical-align="middle"/>
      <style:paragraph-properties fo:text-align="center"/>
      <style:text-properties style:font-name="HGPｺﾞｼｯｸM" fo:font-size="6pt" style:font-name-asian="HGPｺﾞｼｯｸM" style:font-size-asian="6pt" style:font-name-complex="HGPｺﾞｼｯｸM" style:font-size-complex="6pt"/>
    </style:style>
    <style:style style:name="ce574" style:family="table-cell" style:parent-style-name="Default" style:data-style-name="N0">
      <style:table-cell-properties fo:border-bottom="none" fo:background-color="#fac090" style:text-align-source="fix" style:repeat-content="false" fo:wrap-option="wrap" fo:border-left="0.002cm solid #000000" style:direction="ttb" fo:border-right="0.002cm solid #000000" fo:border-top="0.002cm solid #000000" style:vertical-align="middle"/>
      <style:paragraph-properties fo:text-align="center"/>
      <style:text-properties style:font-name="HGPｺﾞｼｯｸM" fo:font-size="6pt" style:font-name-asian="HGPｺﾞｼｯｸM" style:font-size-asian="6pt" style:font-name-complex="HGPｺﾞｼｯｸM" style:font-size-complex="6pt"/>
    </style:style>
    <style:style style:name="ce575" style:family="table-cell" style:parent-style-name="Default" style:data-style-name="N0">
      <style:table-cell-properties fo:border-bottom="none" style:text-align-source="fix" style:repeat-content="false" fo:wrap-option="wrap" fo:border-left="none" fo:border-right="0.071cm solid #4f81bd" fo:border-top="none" style:vertical-align="middle"/>
      <style:paragraph-properties fo:text-align="start" fo:margin-left="0cm"/>
      <style:text-properties fo:color="#17375d" style:font-name="HGSｺﾞｼｯｸM" fo:font-size="10pt" fo:font-weight="bold" style:font-name-asian="HGSｺﾞｼｯｸM" style:font-size-asian="10pt" style:font-weight-asian="bold" style:font-name-complex="HGSｺﾞｼｯｸM" style:font-size-complex="10pt" style:font-weight-complex="bold"/>
    </style:style>
    <style:style style:name="ce576" style:family="table-cell" style:parent-style-name="Default" style:data-style-name="N0">
      <style:table-cell-properties fo:border-bottom="none" fo:wrap-option="wrap" fo:border-left="none" fo:border-right="0.071cm solid #4f81bd" fo:border-top="none" style:vertical-align="middle"/>
      <style:text-properties fo:color="#f95645" style:font-name="HGSｺﾞｼｯｸM" fo:font-size="10pt" style:font-name-asian="HGSｺﾞｼｯｸM" style:font-size-asian="10pt" style:font-name-complex="HGSｺﾞｼｯｸM" style:font-size-complex="10pt"/>
    </style:style>
    <style:style style:name="ce577" style:family="table-cell" style:parent-style-name="Default" style:data-style-name="N0">
      <style:table-cell-properties fo:border-bottom="none" fo:border-left="none" fo:border-right="0.071cm solid #4f81bd" fo:border-top="none"/>
    </style:style>
    <style:style style:name="ce578" style:family="table-cell" style:parent-style-name="Default" style:data-style-name="N0">
      <style:table-cell-properties fo:border-bottom="0.071cm solid #4f81bd" fo:border-left="none" fo:border-right="0.071cm solid #4f81bd" fo:border-top="none"/>
    </style:style>
    <style:style style:name="ce579" style:family="table-cell" style:parent-style-name="Default" style:data-style-name="N0">
      <style:table-cell-properties fo:background-color="#1f497d" style:cell-protect="hidden-and-protected" style:print-content="true" style:text-align-source="fix" style:repeat-content="false" style:vertical-align="middle"/>
      <style:paragraph-properties fo:text-align="start" fo:margin-left="0cm"/>
      <style:text-properties fo:color="#f95645" style:font-name="HGSｺﾞｼｯｸM" fo:font-size="10pt" style:font-name-asian="HGSｺﾞｼｯｸM" style:font-size-asian="10pt" style:font-name-complex="HGSｺﾞｼｯｸM" style:font-size-complex="10pt"/>
    </style:style>
    <style:style style:name="ce580" style:family="table-cell" style:parent-style-name="Default" style:data-style-name="N0">
      <style:table-cell-properties fo:background-color="#1f497d" style:cell-protect="hidden-and-protected" style:print-content="true" style:vertical-align="middle"/>
      <style:text-properties style:font-name="HGS創英角ｺﾞｼｯｸUB" style:font-name-asian="HGS創英角ｺﾞｼｯｸUB" style:font-name-complex="HGS創英角ｺﾞｼｯｸUB"/>
    </style:style>
    <style:style style:name="ce581" style:family="table-cell" style:parent-style-name="Default" style:data-style-name="N0">
      <style:table-cell-properties fo:background-color="#1f497d" style:cell-protect="hidden-and-protected" style:print-content="true"/>
      <style:text-properties fo:color="#ffffff" style:font-name="HGSｺﾞｼｯｸM" style:font-name-asian="HGSｺﾞｼｯｸM" style:font-name-complex="HGSｺﾞｼｯｸM"/>
    </style:style>
    <style:style style:name="ce582" style:family="table-cell" style:parent-style-name="Default" style:data-style-name="N0">
      <style:table-cell-properties fo:background-color="#1f497d" style:cell-protect="hidden-and-protected" style:print-content="true" style:vertical-align="automatic"/>
    </style:style>
    <style:style style:name="ce583" style:family="table-cell" style:parent-style-name="Default" style:data-style-name="N0">
      <style:table-cell-properties fo:background-color="#1f497d" style:cell-protect="hidden-and-protected" style:print-content="true"/>
      <style:text-properties fo:color="#336600"/>
    </style:style>
    <style:style style:name="ce584" style:family="table-cell" style:parent-style-name="Default" style:data-style-name="N0">
      <style:table-cell-properties style:cell-protect="hidden-and-protected" style:print-content="true" fo:background-color="transparent"/>
    </style:style>
    <style:style style:name="ce585" style:family="table-cell" style:parent-style-name="Default" style:data-style-name="N0">
      <style:table-cell-properties fo:background-color="#1f497d" style:cell-protect="protected" style:print-content="true" style:vertical-align="middle"/>
      <style:text-properties fo:color="#ffffff" style:font-name="HGSｺﾞｼｯｸE" fo:font-size="12pt" style:text-underline-style="solid" style:text-underline-width="auto" style:text-underline-color="font-color" fo:font-weight="bold" style:font-name-asian="HGSｺﾞｼｯｸE" style:font-size-asian="12pt" style:font-weight-asian="bold" style:font-name-complex="HGSｺﾞｼｯｸE" style:font-size-complex="12pt" style:font-weight-complex="bold"/>
    </style:style>
    <style:style style:name="ce586" style:family="table-cell" style:parent-style-name="Default" style:data-style-name="N0">
      <style:table-cell-properties fo:background-color="#1f497d" style:cell-protect="protected" style:print-content="true"/>
    </style:style>
    <style:style style:name="ce587" style:family="table-cell" style:parent-style-name="Default" style:data-style-name="N0">
      <style:table-cell-properties fo:background-color="#1f497d" style:cell-protect="protected" style:print-content="true" style:text-align-source="fix" style:repeat-content="false" style:vertical-align="middle"/>
      <style:paragraph-properties fo:text-align="center"/>
      <style:text-properties fo:color="#ffffff"/>
    </style:style>
    <style:style style:name="ce588" style:family="table-cell" style:parent-style-name="Default" style:data-style-name="N0">
      <style:table-cell-properties fo:background-color="#1f497d" style:cell-protect="protected" style:print-content="true"/>
      <style:text-properties fo:color="#ffffff" style:font-name="HGSｺﾞｼｯｸE" fo:font-size="12pt" style:text-underline-style="solid" style:text-underline-width="auto" style:text-underline-color="font-color" fo:font-weight="bold" style:font-name-asian="HGSｺﾞｼｯｸE" style:font-size-asian="12pt" style:font-weight-asian="bold" style:font-name-complex="HGSｺﾞｼｯｸE" style:font-size-complex="12pt" style:font-weight-complex="bold"/>
    </style:style>
    <style:style style:name="ce589" style:family="table-cell" style:parent-style-name="Default" style:data-style-name="N0">
      <style:table-cell-properties fo:background-color="#1f497d" style:cell-protect="protected" style:print-content="true" style:text-align-source="fix" style:repeat-content="fals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90" style:family="table-cell" style:parent-style-name="Default" style:data-style-name="N0">
      <style:table-cell-properties fo:background-color="#1f497d" style:cell-protect="protected" style:print-content="true" style:vertical-align="automatic"/>
    </style:style>
    <style:style style:name="ce591" style:family="table-cell" style:parent-style-name="Default" style:data-style-name="N0">
      <style:table-cell-properties fo:background-color="#1f497d" style:cell-protect="protected" style:print-content="true"/>
      <style:text-properties fo:color="#ff0000"/>
    </style:style>
    <style:style style:name="ce592" style:family="table-cell" style:parent-style-name="Default" style:data-style-name="N0">
      <style:table-cell-properties fo:background-color="#1f497d" style:cell-protect="protected" style:print-content="true"/>
      <style:text-properties fo:color="#ffffff" style:font-name="HGSｺﾞｼｯｸM" style:font-name-asian="HGSｺﾞｼｯｸM" style:font-name-complex="HGSｺﾞｼｯｸM"/>
    </style:style>
    <style:style style:name="ce593" style:family="table-cell" style:parent-style-name="Default" style:data-style-name="N0">
      <style:table-cell-properties fo:background-color="#1f497d" style:cell-protect="protected" style:print-content="true"/>
      <style:text-properties fo:color="#ffffff" style:font-name="HGSｺﾞｼｯｸM" fo:font-size="10pt" style:font-name-asian="HGSｺﾞｼｯｸM" style:font-size-asian="10pt" style:font-name-complex="HGSｺﾞｼｯｸM" style:font-size-complex="10pt"/>
    </style:style>
    <style:style style:name="ce594" style:family="table-cell" style:parent-style-name="Default" style:data-style-name="N0">
      <style:table-cell-properties fo:background-color="#1f497d" style:cell-protect="hidden-and-protected" style:print-content="true"/>
      <style:text-properties style:font-name="HGS創英角ｺﾞｼｯｸUB" style:font-name-asian="HGS創英角ｺﾞｼｯｸUB" style:font-name-complex="HGS創英角ｺﾞｼｯｸUB"/>
    </style:style>
    <style:style style:name="ce595" style:family="table-cell" style:parent-style-name="Default" style:data-style-name="N0">
      <style:table-cell-properties fo:background-color="#1f497d"/>
    </style:style>
    <style:style style:name="ce596" style:family="table-cell" style:parent-style-name="Default" style:data-style-name="N0">
      <style:table-cell-properties fo:background-color="#1f497d" style:vertical-align="automatic"/>
    </style:style>
    <style:style style:name="ce597" style:family="table-cell" style:parent-style-name="Default" style:data-style-name="N0">
      <style:table-cell-properties style:vertical-align="automatic"/>
    </style:style>
    <style:style style:name="ce598" style:family="table-cell" style:parent-style-name="Default" style:data-style-name="N0">
      <style:table-cell-properties style:cell-protect="hidden-and-protected" style:print-content="true"/>
    </style:style>
    <style:style style:name="ce599" style:family="table-cell" style:parent-style-name="Default" style:data-style-name="N0">
      <style:table-cell-properties style:cell-protect="protected" style:print-content="true"/>
    </style:style>
    <style:style style:name="ce600" style:family="table-cell" style:parent-style-name="Default" style:data-style-name="N0">
      <style:table-cell-properties style:cell-protect="none" style:print-content="true"/>
    </style:style>
    <style:style style:name="ce601" style:family="table-cell" style:parent-style-name="Default" style:data-style-name="N100">
      <style:table-cell-properties style:cell-protect="protected" style:print-content="true"/>
    </style:style>
    <style:style style:name="ce602" style:family="table-cell" style:parent-style-name="Default" style:data-style-name="N100">
      <style:table-cell-properties style:cell-protect="none" style:print-content="true"/>
    </style:style>
    <style:style style:name="gr1" style:family="graphic">
      <style:graphic-properties draw:stroke="dash" draw:stroke-dash="SysDash" svg:stroke-width="0.026cm" svg:stroke-color="#000000" draw:marker-end="a6" svg:stroke-opacity="100%" draw:fill="none" fo:padding-top="-0.022cm" fo:padding-bottom="-0.022cm" fo:padding-left="-0.022cm" fo:padding-right="-0.022cm"/>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3" style:family="graphic">
      <style:graphic-properties draw:stroke="none" draw:fill="none" draw:textarea-horizontal-align="left" draw:textarea-vertical-align="top" draw:auto-grow-height="false" draw:auto-grow-width="false" fo:padding-top="0.025cm" fo:padding-bottom="0.025cm" fo:padding-left="0.206cm" fo:padding-right="0.206cm" fo:wrap-option="wrap"/>
    </style:style>
    <style:style style:name="gr4" style:family="graphic">
      <style:graphic-properties draw:stroke="dash" draw:stroke-dash="SysDot" svg:stroke-width="0.026cm" svg:stroke-color="#000000" svg:stroke-opacity="100%" draw:stroke-linejoin="round"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5" style:family="graphic">
      <style:graphic-properties draw:stroke="solid" svg:stroke-width="0.026cm" svg:stroke-color="#000000" draw:marker-end="a0" svg:stroke-opacity="100%" draw:fill="none" fo:padding-top="-0.022cm" fo:padding-bottom="-0.022cm" fo:padding-left="-0.022cm" fo:padding-right="-0.022cm"/>
    </style:style>
    <style:style style:name="gr6" style:family="graphic">
      <style:graphic-properties draw:stroke="dash" draw:stroke-dash="SysDash" svg:stroke-width="0.026cm" svg:stroke-color="#000000" draw:marker-end="a3" svg:stroke-opacity="100%" draw:fill="none" fo:padding-top="-0.022cm" fo:padding-bottom="-0.022cm" fo:padding-left="-0.022cm" fo:padding-right="-0.022cm"/>
    </style:style>
    <style:style style:name="gr7" style:family="graphic">
      <style:graphic-properties draw:stroke="solid" svg:stroke-width="0.026cm" svg:stroke-color="#000000" svg:stroke-opacity="100%" draw:stroke-linejoin="miter" draw:fill="solid" draw:fill-color="#ffffff" draw:opacity="100%" draw:textarea-horizontal-align="center" draw:textarea-vertical-align="middle" draw:auto-grow-height="false" draw:auto-grow-width="false" fo:padding-top="0.025cm" fo:padding-bottom="0.025cm" fo:padding-left="0.206cm" fo:padding-right="0.206cm" fo:wrap-option="wrap"/>
    </style:style>
    <style:style style:name="gr8" style:family="graphic">
      <style:graphic-properties draw:stroke="none" draw:fill="none" fo:clip="rect(0cm, 0cm, 0cm, 0cm)" style:mirror="none"/>
    </style:style>
    <style:style style:name="P1" style:family="paragraph">
      <style:paragraph-properties fo:margin-left="0cm" fo:margin-right="0cm" fo:margin-top="0cm" fo:margin-bottom="0cm" fo:line-height="0.459cm" fo:text-align="start" fo:text-indent="0cm" style:punctuation-wrap="hanging" style:writing-mode="lr-tb">
        <style:tab-stops/>
      </style:paragraph-properties>
    </style:style>
    <style:style style:name="P2" style:family="paragraph">
      <style:paragraph-properties style:writing-mode="lr-tb" style:font-independent-line-spacing="fals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T1" style:family="text">
      <style:text-properties fo:color="#000000" style:text-line-through-style="none" style:text-position="0% 100%" fo:font-family="HGSｺﾞｼｯｸM" style:font-family-generic="modern" style:font-pitch="variable" fo:font-size="9pt" fo:letter-spacing="normal" fo:language="en" fo:country="US" fo:font-style="normal" style:text-underline-style="none" fo:font-weight="normal" style:text-underline-mode="continuous" style:text-overline-mode="continuous" style:text-line-through-mode="continuous" style:letter-kerning="false" style:font-family-asian="HGSｺﾞｼｯｸM" style:font-family-generic-asian="modern" style:font-pitch-asian="variable" style:font-size-asian="9pt" style:language-asian="ja" style:country-asian="JP" style:font-style-asian="normal" style:font-weight-asian="normal" style:font-size-complex="9pt" style:font-style-complex="normal" style:font-weight-complex="normal"/>
    </style:style>
    <style:style style:name="T2" style:family="text">
      <style:text-properties fo:color="#000000" style:text-line-through-style="none" style:text-position="0% 100%" fo:font-family="HGSｺﾞｼｯｸM" style:font-family-generic="modern" style:font-pitch="variable" fo:font-size="1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family-asian="HGSｺﾞｼｯｸM" style:font-family-generic-asian="modern" style:font-pitch-asian="variable" style:font-size-asian="10pt" style:language-asian="ja" style:country-asian="JP" style:font-style-asian="normal" style:font-weight-asian="normal" style:font-size-complex="10pt" style:font-style-complex="normal" style:font-weight-complex="normal"/>
    </style:style>
    <style:style style:name="T3" style:family="text">
      <style:text-properties fo:color="#000000" style:text-line-through-style="none" style:text-position="0% 100%" style:font-name="ＭＳ ゴシック" fo:font-size="8pt" fo:letter-spacing="normal" fo:language="en" fo:country="US" fo:font-style="normal" style:text-underline-style="none" fo:font-weight="normal" style:text-underline-mode="continuous" style:text-overline-mode="continuous" style:text-line-through-mode="continuous" style:letter-kerning="false" style:font-name-asian="ＭＳ ゴシック" style:font-size-asian="8pt" style:language-asian="ja" style:country-asian="JP" style:font-style-asian="normal" style:font-weight-asian="normal" style:font-size-complex="8pt" style:font-style-complex="normal" style:font-weight-complex="normal"/>
    </style:style>
    <style:style style:name="T4" style:family="text">
      <style:text-properties fo:color="#000000" style:text-line-through-style="none" style:text-position="0% 100%" style:font-name="ＭＳ 明朝1" fo:font-size="10.5pt" fo:letter-spacing="normal" fo:language="en" fo:country="US" fo:font-style="normal" style:text-underline-style="none" fo:font-weight="normal" style:text-underline-mode="continuous" style:text-overline-mode="continuous" style:text-line-through-mode="continuous" style:letter-kerning="false" style:font-name-asian="ＭＳ 明朝1" style:font-size-asian="10.5pt" style:language-asian="ja" style:country-asian="JP" style:font-style-asian="normal" style:font-weight-asian="normal" style:font-size-complex="10.5pt" style:font-style-complex="normal" style:font-weight-complex="normal"/>
    </style:style>
    <style:style style:name="T5" style:family="text">
      <style:text-properties fo:color="#000000" style:text-line-through-style="none" style:text-position="0% 100%" fo:font-family="HGSｺﾞｼｯｸM" style:font-family-generic="modern" style:font-pitch="variable" fo:font-size="11pt" fo:letter-spacing="normal" fo:language="en" fo:country="US" fo:font-style="normal" style:text-underline-style="none" fo:font-weight="normal" style:text-underline-mode="continuous" style:text-overline-mode="continuous" style:text-line-through-mode="continuous" style:letter-kerning="false" style:font-family-asian="HGSｺﾞｼｯｸM" style:font-family-generic-asian="modern" style:font-pitch-asian="variable" style:font-size-asian="11pt" style:language-asian="ja" style:country-asian="JP" style:font-style-asian="normal" style:font-weight-asian="normal" style:font-size-complex="11pt" style:font-style-complex="normal" style:font-weight-complex="normal"/>
    </style:style>
    <style:style style:name="T6" style:family="text">
      <style:text-properties fo:color="#000000" style:text-line-through-style="none" style:text-position="0% 100%" fo:font-family="HGSｺﾞｼｯｸM" style:font-family-generic="modern" style:font-pitch="variable" fo:font-size="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family-asian="HGSｺﾞｼｯｸM" style:font-family-generic-asian="modern" style:font-pitch-asian="variable" style:font-size-asian="8pt" style:language-asian="ja" style:country-asian="JP" style:font-style-asian="normal" style:font-weight-asian="normal" style:font-size-complex="8pt" style:font-style-complex="normal" style:font-weight-complex="normal"/>
    </style:style>
    <style:style style:name="T7" style:family="text">
      <style:text-properties fo:color="#000000"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name-complex="HGSｺﾞｼｯｸM" style:font-size-complex="11pt" style:font-style-complex="normal" style:font-weight-complex="bold"/>
    </style:style>
    <style:style style:name="T8" style:family="text">
      <style:text-properties fo:color="#000000"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9" style:family="text">
      <style:text-properties fo:color="#000000" style:text-outline="false" style:text-line-through-style="none" style:font-name="HGPｺﾞｼｯｸM" fo:font-size="10pt" fo:font-style="normal" fo:text-shadow="none" style:text-underline-style="none" fo:font-weight="normal" style:font-name-asian="HGPｺﾞｼｯｸM" style:font-size-asian="10pt" style:font-style-asian="normal" style:font-weight-asian="normal" style:font-name-complex="HGPｺﾞｼｯｸM" style:font-size-complex="10pt" style:font-style-complex="normal" style:font-weight-complex="normal"/>
    </style:style>
    <style:style style:name="T10" style:family="text">
      <style:text-properties fo:color="#000000" style:text-outline="false" style:text-line-through-style="none" style:font-name="HGSｺﾞｼｯｸM" fo:font-size="10pt" fo:font-style="normal" fo:text-shadow="none" style:text-underline-style="solid" style:text-underline-width="auto" style:text-underline-color="font-color"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1" style:family="text">
      <style:text-properties fo:color="#000000" style:text-outline="false" style:text-line-through-style="none" style:font-name="HGSｺﾞｼｯｸM" fo:font-size="8pt" fo:font-style="normal" fo:text-shadow="none" style:text-underline-style="solid" style:text-underline-width="auto" style:text-underline-color="font-color" fo:font-weight="normal" style:font-name-asian="HGSｺﾞｼｯｸM" style:font-size-asian="8pt" style:font-style-asian="normal" style:font-weight-asian="normal" style:font-name-complex="HGSｺﾞｼｯｸM" style:font-size-complex="8pt" style:font-style-complex="normal" style:font-weight-complex="normal"/>
    </style:style>
    <style:style style:name="T12" style:family="text">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3" style:family="text">
      <style:text-properties fo:color="#000000"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name-complex="HGSｺﾞｼｯｸM" style:font-size-complex="8pt" style:font-style-complex="normal" style:font-weight-complex="normal"/>
    </style:style>
    <style:style style:name="T14" style:family="text">
      <style:text-properties fo:color="#ffffff" style:text-outline="false" style:text-line-through-style="none" style:font-name="HGSｺﾞｼｯｸM" fo:font-size="10pt" fo:font-style="normal" fo:text-shadow="none" style:text-underline-style="solid" style:text-underline-width="auto" style:text-underline-color="font-color"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5" style:family="text">
      <style:text-properties fo:color="#000000" style:text-outline="false" style:text-line-through-style="none" style:font-name="HGSｺﾞｼｯｸE" fo:font-size="9pt" fo:font-style="normal" fo:text-shadow="none" style:text-underline-style="solid" style:text-underline-width="auto" style:text-underline-color="font-color" fo:font-weight="bold" style:font-name-asian="HGSｺﾞｼｯｸE" style:font-size-asian="9pt" style:font-style-asian="normal" style:font-weight-asian="bold" style:font-name-complex="HGSｺﾞｼｯｸE" style:font-size-complex="9pt" style:font-style-complex="normal" style:font-weight-complex="bold"/>
    </style:style>
    <style:style style:name="T16" style:family="text">
      <style:text-properties fo:color="#000000" style:text-outline="false" style:text-line-through-style="none" style:font-name="HGSｺﾞｼｯｸM" fo:font-size="9pt" fo:font-style="normal" fo:text-shadow="none" style:text-underline-style="solid" style:text-underline-width="auto" style:text-underline-color="font-color"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17" style:family="text">
      <style:text-properties fo:color="#000080" style:text-outline="false" style:text-line-through-style="none" style:font-name="HGSｺﾞｼｯｸM" fo:font-size="10pt" fo:font-style="normal" fo:text-shadow="none" style:text-underline-style="solid" style:text-underline-width="auto" style:text-underline-color="font-color" fo:font-weight="bold" style:font-name-asian="HGSｺﾞｼｯｸM" style:font-size-asian="10pt" style:font-style-asian="normal" style:font-weight-asian="bold" style:font-name-complex="HGSｺﾞｼｯｸM" style:font-size-complex="10pt" style:font-style-complex="normal" style:font-weight-complex="bold"/>
    </style:style>
    <style:style style:name="T18" style:family="text">
      <style:text-properties fo:color="#000080" style:text-outline="false" style:text-line-through-style="none" style:font-name="HGSｺﾞｼｯｸM" fo:font-size="10pt" fo:font-style="normal" fo:text-shadow="none" style:text-underline-style="none" fo:font-weight="bold" style:font-name-asian="HGSｺﾞｼｯｸM" style:font-size-asian="10pt" style:font-style-asian="normal" style:font-weight-asian="bold" style:font-name-complex="HGSｺﾞｼｯｸM" style:font-size-complex="10pt" style:font-style-complex="normal" style:font-weight-complex="bold"/>
    </style:style>
    <style:style style:name="T19" style:family="text">
      <style:text-properties fo:color="#ffffff" style:text-outline="false" style:text-line-through-style="none" style:font-name="HGSｺﾞｼｯｸM" fo:font-size="7pt" fo:font-style="normal" fo:text-shadow="none" style:text-underline-style="none" fo:font-weight="normal" style:font-name-asian="HGSｺﾞｼｯｸM" style:font-size-asian="7pt" style:font-style-asian="normal" style:font-weight-asian="normal" style:font-name-complex="HGSｺﾞｼｯｸM" style:font-size-complex="7pt" style:font-style-complex="normal" style:font-weight-complex="normal"/>
    </style:style>
    <style:style style:name="T20" style:family="text">
      <style:text-properties fo:color="#ffffff" style:text-outline="false" style:text-line-through-style="none" style:font-name="HGPｺﾞｼｯｸM" fo:font-size="6pt" fo:font-style="normal" fo:text-shadow="none" style:text-underline-style="none" fo:font-weight="normal" style:font-name-asian="HGPｺﾞｼｯｸM" style:font-size-asian="6pt" style:font-style-asian="normal" style:font-weight-asian="normal" style:font-name-complex="HGPｺﾞｼｯｸM" style:font-size-complex="6pt" style:font-style-complex="normal" style:font-weight-complex="normal"/>
    </style:style>
    <style:style style:name="T21" style:family="text">
      <style:text-properties fo:color="#333399"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22" style:family="text">
      <style:text-properties fo:color="#ffffff"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23" style:family="text">
      <style:text-properties fo:color="#ffffff" style:text-outline="false" style:text-line-through-style="none" style:font-name="HGSｺﾞｼｯｸM" fo:font-size="9pt" fo:font-style="normal" fo:text-shadow="none" style:text-underline-style="solid" style:text-underline-width="auto" style:text-underline-color="font-color"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24" style:family="text">
      <style:text-properties fo:color="#333399"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name-complex="HGSｺﾞｼｯｸM" style:font-size-complex="8pt" style:font-style-complex="normal" style:font-weight-complex="normal"/>
    </style:style>
    <style:style style:name="T25" style:family="text">
      <style:text-properties fo:color="#ffffff"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name-complex="HGSｺﾞｼｯｸM" style:font-size-complex="8pt" style:font-style-complex="normal" style:font-weight-complex="normal"/>
    </style:style>
    <style:style style:name="T26" style:family="text">
      <style:text-properties fo:color="#ffffff"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name-complex="HGSｺﾞｼｯｸM" style:font-size-complex="10pt" style:font-style-complex="normal" style:font-weight-complex="normal"/>
    </style:style>
  </office:automatic-styles>
  <office:body>
    <office:spreadsheet table:structure-protected="true" table:protection-key="ckRRlqaYuCg01s3yfTPLQCoXrlI=">
      <table:calculation-settings table:case-sensitive="false" table:search-criteria-must-apply-to-whole-cell="false"/>
      <table:content-validations>
        <table:content-validation table:name="val1" table:condition="of:cell-content-is-whole-number() and cell-content-is-between(0,9999)" table:allow-empty-cell="true" table:base-cell-address="はじめに.A1">
          <table:help-message table:display="true"/>
          <table:error-message table:message-type="stop" table:display="true">
            <text:p>常勤の職員数をご記入ください。</text:p>
          </table:error-message>
        </table:content-validation>
        <table:content-validation table:name="val2" table:condition="of:cell-content-text-length-is-between(8,8)" table:allow-empty-cell="true" table:base-cell-address="はじめに.A1">
          <table:help-message table:display="true"/>
          <table:error-message table:message-type="stop" table:display="true">
            <text:p>「ＩＤ」が８桁ではありません。事前に送付する案内文書の送付状に記載されている医療機関ＩＤ（８桁）をご記入ください。</text:p>
          </table:error-message>
        </table:content-validation>
        <table:content-validation table:name="val3" table:condition="of:cell-content-is-in-list(&quot;　&quot;;&quot;レ&quot;)" table:allow-empty-cell="true" table:display-list="unsorted" table:base-cell-address="はじめに.A1">
          <table:help-message table:display="true"/>
          <table:error-message table:message-type="stop" table:display="true">
            <text:p>「レ」をご記入ください。</text:p>
          </table:error-message>
        </table:content-validation>
        <table:content-validation table:name="val4" table:condition="of:cell-content-is-decimal-number() and cell-content-is-between(0,9999.9)" table:allow-empty-cell="true" table:base-cell-address="はじめに.A1">
          <table:help-message table:display="true"/>
          <table:error-message table:message-type="stop" table:display="true">
            <text:p>非常勤の職員数を常勤換算してご記入ください。</text:p>
          </table:error-message>
        </table:content-validation>
        <table:content-validation table:name="val5" table:condition="of:cell-content-text-length-is-between(5,5)" table:allow-empty-cell="true" table:base-cell-address="はじめに.A1">
          <table:help-message table:display="true"/>
          <table:error-message table:message-type="stop" table:display="true">
            <text:p>「病棟コード」が右欄の「１９０６」とあわせて９桁ではありません。電子レセプトに記載した病棟コード（９桁）をご記入ください。</text:p>
          </table:error-message>
        </table:content-validation>
        <table:content-validation table:name="val6" table:condition="of:cell-content-is-in-list(&quot;27&quot;;&quot;28&quot;)" table:allow-empty-cell="true" table:display-list="unsorted" table:base-cell-address="はじめに.A1">
          <table:help-message table:display="true"/>
          <table:error-message table:message-type="stop" table:display="true">
            <text:p>平成27年７月１日～平成28年６月30日の期間内でご記入ください。</text:p>
          </table:error-message>
        </table:content-validation>
        <table:content-validation table:name="val7"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quot;44&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8" table:condition="of:cell-content-is-in-list(&quot;7&quot;;&quot;8&quot;;&quot;9&quot;;&quot;10&quot;;&quot;11&quot;;&quot;12&quot;;&quot;1&quot;;&quot;2&quot;;&quot;3&quot;;&quot;4&quot;;&quot;5&quot;;&quot;6&quot;)" table:allow-empty-cell="true" table:display-list="unsorted" table:base-cell-address="はじめに.A1">
          <table:help-message table:display="true"/>
          <table:error-message table:message-type="stop" table:display="true">
            <text:p>平成25年７月１日～平成26年６月30日の期間内でご記入ください。</text:p>
          </table:error-message>
        </table:content-validation>
        <table:content-validation table:name="val9" table:condition="of:cell-content-is-in-list(&quot;1&quot;;&quot;2&quot;;&quot;3&quot;;&quot;4&quot;;&quot;5&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10" table:condition="of:cell-content-is-whole-number() and cell-content-is-between(0,999)" table:allow-empty-cell="true" table:base-cell-address="はじめに.A1">
          <table:help-message table:display="true"/>
          <table:error-message table:message-type="stop" table:display="true">
            <text:p>該当する病床数をご記入ください。</text:p>
          </table:error-message>
        </table:content-validation>
        <table:content-validation table:name="val11" table:condition="of:cell-content-is-in-list(&quot;28&quot;;&quot;29&quot;;&quot;30&quot;;&quot;31&quot;;&quot;32&quot;;&quot;33&quot;;&quot;34&quot;)" table:allow-empty-cell="true" table:display-list="unsorted" table:base-cell-address="はじめに.A1">
          <table:help-message table:display="true"/>
          <table:error-message table:message-type="stop" table:display="true">
            <text:p>６年以内の変更予定年月について「年」を西暦でご記入ください。</text:p>
          </table:error-message>
        </table:content-validation>
        <table:content-validation table:name="val12"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quot;44&quot;;&quot;45&quot;;&quot;46&quot;;&quot;47&quot;;&quot;48&quot;;&quot;49&quot;;&quot;50&quot;;&quot;51&quot;;&quot;52&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13" table:condition="of:cell-content-is-in-list(&quot;35&quot;;&quot;39&quot;;&quot;46&quot;;&quot;47&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14" table:condition="of:cell-content-is-in-list(&quot;7&quot;;&quot;8&quot;;&quot;9&quot;;&quot;10&quot;)" table:allow-empty-cell="true" table:display-list="unsorted" table:base-cell-address="はじめに.A1">
          <table:help-message table:display="true"/>
          <table:error-message table:message-type="stop" table:display="true">
            <text:p>平成26年７月１日以降の変更年月日について「月」をご記入ください。</text:p>
          </table:error-message>
        </table:content-validation>
        <table:content-validation table:name="val15"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16" table:condition="of:cell-content-is-whole-number() and cell-content-is-between(0,999999)" table:allow-empty-cell="true" table:base-cell-address="はじめに.A1">
          <table:help-message table:display="true"/>
          <table:error-message table:message-type="stop" table:display="true">
            <text:p>該当する患者数をご記入ください。</text:p>
          </table:error-message>
        </table:content-validation>
        <table:content-validation table:name="val17" table:condition="of:cell-content-is-whole-number() and cell-content-is-between(0,999999)" table:allow-empty-cell="true" table:base-cell-address="はじめに.A1">
          <table:help-message table:display="true"/>
          <table:error-message table:message-type="stop" table:display="true">
            <text:p>該当する患者延べ数をご記入ください。</text:p>
          </table:error-message>
        </table:content-validation>
        <table:content-validation table:name="val18" table:condition="of:cell-content-is-whole-number() and cell-content-is-between(0,999999)" table:allow-empty-cell="true" table:base-cell-address="はじめに.A1">
          <table:help-message table:display="true"/>
          <table:error-message table:message-type="stop" table:display="true">
            <text:p>該当する分娩件数をご記入ください。</text:p>
          </table:error-message>
        </table:content-validation>
        <table:content-validation table:name="val19" table:condition="of:cell-content-is-decimal-number() and cell-content-is-between(0,9999.9)" table:allow-empty-cell="true" table:base-cell-address="はじめに.A1">
          <table:help-message table:display="true"/>
          <table:error-message table:message-type="stop" table:display="true">
            <text:p>該当する平均単位数をご記入ください。</text:p>
          </table:error-message>
        </table:content-validation>
        <table:content-validation table:name="val20" table:condition="of:cell-content-is-decimal-number() and cell-content-is-between(0,100)" table:allow-empty-cell="true" table:base-cell-address="はじめに.A1">
          <table:help-message table:display="true"/>
          <table:error-message table:message-type="stop" table:display="true">
            <text:p>該当する患者割合をご記入ください。</text:p>
          </table:error-message>
        </table:content-validation>
        <table:content-validation table:name="val21" table:condition="of:cell-content-is-in-list(&quot;4&quot;;&quot;5&quot;;&quot;6&quot;;&quot;7&quot;;&quot;8&quot;;&quot;9&quot;;&quot;10&quot;;&quot;11&quot;;&quot;12&quot;;&quot;1&quot;;&quot;2&quot;;&quot;3&quot;)" table:allow-empty-cell="true" table:display-list="unsorted" table:base-cell-address="はじめに.A1">
          <table:help-message table:display="true"/>
          <table:error-message table:message-type="stop" table:display="true">
            <text:p>６年以内の変更予定年月について「月」をご記入ください。</text:p>
          </table:error-message>
        </table:content-validation>
        <table:content-validation table:name="val22"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 table:allow-empty-cell="true" table:display-list="unsorted" table:base-cell-address="はじめに.A1">
          <table:help-message table:display="true"/>
          <table:error-message table:message-type="stop" table:display="true">
            <text:p>平成26年７月１日以降の変更年月日について「日」をご記入ください。</text:p>
          </table:error-message>
        </table:content-validation>
        <table:content-validation table:name="val23" table:condition="of:cell-content-is-in-list(&quot;1&quot;;&quot;2&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24" table:condition="of:cell-content-is-in-list(&quot;1&quot;;&quot;2&quot;;&quot;3&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s>
      <table:table table:name="はじめに" table:style-name="ta1" table:protected="true" table:protection-key="ckRRlqaYuCg01s3yfTPLQCoXrlI=" table:print-ranges="はじめに.A1:はじめに.N61">
        <table:shapes>
          <draw:connector draw:z-index="2" draw:name="カギ線コネクタ 4" draw:style-name="gr1" draw:line-skew="-4.602cm" svg:x1="7.265cm" svg:y1="16.72cm" svg:x2="3.445cm" svg:y2="27.787cm" svg:d="M7265 16720v932h-3820v10135">
            <text:p/>
          </draw:connector>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7" table:number-columns-repeated="244" table:default-cell-style-name="ce1"/>
        <table:table-column table:style-name="co1" table:default-cell-style-name="ce1"/>
        <table:table-column table:style-name="co7" table:number-columns-repeated="7" table:default-cell-style-name="ce1"/>
        <table:table-column table:style-name="co8" table:default-cell-style-name="ce1"/>
        <table:table-column table:style-name="co7" table:default-cell-style-name="ce1"/>
        <table:table-column table:style-name="co11" table:default-cell-style-name="ce1"/>
        <table:table-column table:style-name="co1" table:default-cell-style-name="ce1"/>
        <table:table-column table:style-name="co7" table:number-columns-repeated="244" table:default-cell-style-name="ce1"/>
        <table:table-column table:style-name="co1" table:default-cell-style-name="ce1"/>
        <table:table-column table:style-name="co7" table:number-columns-repeated="7" table:default-cell-style-name="ce1"/>
        <table:table-column table:style-name="co8" table:default-cell-style-name="ce1"/>
        <table:table-column table:style-name="co7" table:default-cell-style-name="ce1"/>
        <table:table-column table:style-name="co11" table:default-cell-style-name="ce1"/>
        <table:table-column table:style-name="co1" table:default-cell-style-name="ce1"/>
        <table:table-column table:style-name="co7" table:number-columns-repeated="244" table:default-cell-style-name="ce1"/>
        <table:table-column table:style-name="co1" table:default-cell-style-name="ce1"/>
        <table:table-column table:style-name="co7" table:number-columns-repeated="7" table:default-cell-style-name="ce1"/>
        <table:table-column table:style-name="co8" table:default-cell-style-name="ce1"/>
        <table:table-column table:style-name="co7" table:default-cell-style-name="ce1"/>
        <table:table-column table:style-name="co11" table:default-cell-style-name="ce1"/>
        <table:table-column table:style-name="co1" table:default-cell-style-name="ce1"/>
        <table:table-column table:style-name="co7" table:number-columns-repeated="242" table:default-cell-style-name="ce1"/>
        <table:table-row table:style-name="ro1">
          <table:table-cell table:number-columns-repeated="1024"/>
        </table:table-row>
        <table:table-row table:style-name="ro2">
          <table:table-cell/>
          <table:table-cell table:style-name="ce2" office:value-type="string">
            <text:p>◆はじめに</text:p>
          </table:table-cell>
          <table:table-cell table:number-columns-repeated="1022"/>
        </table:table-row>
        <table:table-row table:style-name="ro3">
          <table:table-cell/>
          <table:table-cell table:style-name="ce3"/>
          <table:table-cell table:number-columns-repeated="1022"/>
        </table:table-row>
        <table:table-row table:style-name="ro4">
          <table:table-cell/>
          <table:table-cell table:style-name="ce4" office:value-type="string" table:number-columns-spanned="12" table:number-rows-spanned="12">
            <text:p>　本ファイルでは、「報告様式１（入力用）」の「病棟票」をご記入いただきます。</text:p>
            <text:p/>
            <text:p>　事前に「基本票」をご入力の場合、「基本票」の別シートに格納している「様式展開ツール」（マクロ機能）を用いることで、「基本票」でご入力いただいた病棟数分の「病棟票」ファイルを作成するとともに、「施設票」、「病棟票」に基本情報を自動的に展開し、入力を一部簡略化することも可能になります。</text:p>
            <text:p>　<text:span text:style-name="T7">平成</text:span><text:span text:style-name="T7">28</text:span><text:span text:style-name="T7">年度の報告様式１チェックソフトでは、</text:span><text:span text:style-name="T7">OpenOffice</text:span><text:span text:style-name="T7">ファイルのままチェックを実行することが可能になります</text:span>。なお、病棟票の数が多くデータチェックの処理に時間を要する場合等には、「基本票」の別シートに格納している「テキスト化ツール」（マクロ機能）か手動でテキストファイル形式にデータ変換することで、迅速にエラーチェックを行うことが可能になります。</text:p>
            <text:p/>
            <text:p>　以下の「報告様式１作成の流れ」と合わせて、ご確認ください。</text:p>
          </table:table-cell>
          <table:covered-table-cell table:number-columns-repeated="11"/>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5">
          <table:table-cell table:number-columns-repeated="1024"/>
        </table:table-row>
        <table:table-row table:style-name="ro6">
          <table:table-cell/>
          <table:table-cell table:style-name="ce5" office:value-type="string">
            <text:p>・報告様式１作成の流れ</text:p>
          </table:table-cell>
          <table:table-cell table:number-columns-repeated="1022"/>
        </table:table-row>
        <table:table-row table:style-name="ro7">
          <table:table-cell/>
          <table:table-cell table:style-name="ce6"/>
          <table:table-cell table:number-columns-repeated="1022"/>
        </table:table-row>
        <table:table-row table:style-name="ro8">
          <table:table-cell/>
          <table:table-cell table:style-name="ce7">
            <draw:frame table:end-cell-address="はじめに.G25" table:end-x="0.36cm" table:end-y="0.424cm" draw:z-index="11" draw:name="Text Box 42" draw:style-name="gr2" draw:text-style-name="P2" xml:id="id1" draw:id="id1" svg:width="5.683cm" svg:height="2.978cm" svg:x="0.344cm" svg:y="0.37cm">
              <draw:text-box>
                <text:p text:style-name="P1"><text:span text:style-name="T1">「報告様式１（入力用）」に</text:span></text:p>
                <text:p text:style-name="P1"><text:span text:style-name="T1">報告内容を入力（※１）</text:span></text:p>
              </draw:text-box>
            </draw:frame>
          </table:table-cell>
          <table:table-cell table:style-name="ce10" table:number-columns-repeated="10"/>
          <table:table-cell table:style-name="ce41"/>
          <table:table-cell table:number-columns-repeated="1011"/>
        </table:table-row>
        <table:table-row table:style-name="ro8">
          <table:table-cell/>
          <table:table-cell table:style-name="ce8"/>
          <table:table-cell table:style-name="ce11"/>
          <table:table-cell table:style-name="ce15" table:number-columns-repeated="4"/>
          <table:table-cell table:style-name="ce32"/>
          <table:table-cell table:style-name="ce15" table:number-columns-repeated="4"/>
          <table:table-cell table:style-name="ce42"/>
          <table:table-cell table:number-columns-repeated="1011"/>
        </table:table-row>
        <table:table-row table:style-name="ro9">
          <table:table-cell/>
          <table:table-cell table:style-name="ce8"/>
          <table:table-cell table:style-name="ce11"/>
          <table:table-cell table:style-name="ce15" table:number-columns-repeated="3"/>
          <table:table-cell table:style-name="ce26" office:value-type="string">
            <text:p>※１</text:p>
          </table:table-cell>
          <table:table-cell table:style-name="ce33" office:value-type="string" table:number-columns-spanned="5" table:number-rows-spanned="5">
            <text:p>「基本票」を入力後、「基本票」の別シートの「様式展開ツール」を用いることで、「基本票」でご入力いただいた病棟数分の「病棟票」ファイルを作成するとともに、「施設票」、各「病棟票」に基本情報を自動的に展開することが可能になります。</text:p>
          </table:table-cell>
          <table:covered-table-cell table:number-columns-repeated="4"/>
          <table:table-cell table:style-name="ce42"/>
          <table:table-cell table:number-columns-repeated="1011"/>
        </table:table-row>
        <table:table-row table:style-name="ro9">
          <table:table-cell/>
          <table:table-cell table:style-name="ce8">
            <draw:frame table:end-cell-address="はじめに.G23" table:end-x="0.292cm" table:end-y="0.031cm" draw:z-index="15" draw:name="Text Box 14" draw:style-name="gr3" draw:text-style-name="P2" svg:width="5.403cm" svg:height="0.483cm" svg:x="0.556cm" svg:y="0.023cm">
              <draw:text-box>
                <text:p text:style-name="P3"><text:span text:style-name="T2">Excel</text:span><text:span text:style-name="T2">ファイル等</text:span></text:p>
              </draw:text-box>
            </draw:frame>
          </table:table-cell>
          <table:table-cell table:style-name="ce11"/>
          <table:table-cell table:style-name="ce15" table:number-columns-repeated="4"/>
          <table:covered-table-cell table:number-columns-repeated="5"/>
          <table:table-cell table:style-name="ce42"/>
          <table:table-cell table:number-columns-repeated="1011"/>
        </table:table-row>
        <table:table-row table:style-name="ro8">
          <table:table-cell/>
          <table:table-cell table:style-name="ce8">
            <draw:custom-shape table:end-cell-address="はじめに.C25" table:end-x="0.241cm" table:end-y="0.112cm" draw:z-index="12" draw:name="AutoShape 20" draw:style-name="gr4" draw:text-style-name="P2" svg:width="1.293cm" svg:height="0.94cm" svg:x="0.556cm" svg:y="0.159cm">
              <text:p text:style-name="P3"><text:span text:style-name="T3">基本票</text:span></text:p>
              <draw:enhanced-geometry svg:viewBox="0 0 21600 21600" draw:path-stretchpoint-x="21600" draw:path-stretchpoint-y="21600" draw:text-areas="?f0 ?f2 ?f1 ?f12" draw:type="non-primitive" draw:modifiers="16463"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11">
            <draw:custom-shape table:end-cell-address="はじめに.D25" table:end-x="0.351cm" table:end-y="0.112cm" draw:z-index="13" draw:name="AutoShape 19" draw:style-name="gr4" draw:text-style-name="P2" svg:width="1.351cm" svg:height="0.94cm" svg:x="0.397cm" svg:y="0.159cm">
              <text:p text:style-name="P3"><text:span text:style-name="T3">施設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15">
            <draw:custom-shape table:end-cell-address="はじめに.F25" table:end-x="0.507cm" table:end-y="0.323cm" draw:z-index="16" draw:name="AutoShape 19" draw:style-name="gr4" draw:text-style-name="P2" svg:width="1.69cm" svg:height="0.94cm" svg:x="0.82cm" svg:y="0.37cm">
              <text:p text:style-name="P3"><text:span text:style-name="T3">施設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F25" table:end-x="0.243cm" table:end-y="0.244cm" draw:z-index="17" draw:name="AutoShape 19" draw:style-name="gr4" draw:text-style-name="P2" svg:width="1.69cm" svg:height="0.94cm" svg:x="0.556cm" svg:y="0.291cm">
              <text:p text:style-name="P3"><text:span text:style-name="T3">施設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E25" table:end-x="0.854cm" table:end-y="0.112cm" draw:z-index="18" draw:name="AutoShape 19" draw:style-name="gr4" draw:text-style-name="P2" svg:width="1.432cm" svg:height="0.94cm" svg:x="0.503cm" svg:y="0.159cm">
              <text:p text:style-name="P3"><text:span text:style-name="T3">病棟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15" table:number-columns-repeated="3"/>
          <table:covered-table-cell table:number-columns-repeated="5"/>
          <table:table-cell table:style-name="ce42"/>
          <table:table-cell table:number-columns-repeated="1011"/>
        </table:table-row>
        <table:table-row table:style-name="ro8">
          <table:table-cell/>
          <table:table-cell table:style-name="ce8"/>
          <table:table-cell table:style-name="ce11"/>
          <table:table-cell table:style-name="ce15" table:number-columns-repeated="2"/>
          <table:table-cell table:style-name="ce15">
            <draw:frame table:end-cell-address="はじめに.F25" table:end-x="0.615cm" table:end-y="0.227cm" draw:z-index="14" draw:name="Text Box 15" draw:style-name="gr3" draw:text-style-name="P2" svg:width="0.006cm" svg:height="0.536cm" svg:x="0.609cm" svg:y="0.185cm">
              <draw:text-box>
                <text:p text:style-name="P3"><text:span text:style-name="T4">…</text:span></text:p>
              </draw:text-box>
            </draw:frame>
          </table:table-cell>
          <table:table-cell table:style-name="ce15"/>
          <table:covered-table-cell table:number-columns-repeated="5"/>
          <table:table-cell table:style-name="ce42"/>
          <table:table-cell table:number-columns-repeated="1011"/>
        </table:table-row>
        <table:table-row table:style-name="ro8">
          <table:table-cell/>
          <table:table-cell table:style-name="ce8">
            <draw:connector table:end-cell-address="はじめに.B57" table:end-x="1.606cm" table:end-y="0.11cm" draw:z-index="0" draw:name="直線コネクタ 2" draw:style-name="gr5" draw:type="line" svg:x1="1.606cm" svg:y1="0.492cm" svg:x2="1.606cm" svg:y2="15.494cm" svg:d="M1869 12796v15002">
              <text:p/>
            </draw:connector>
          </table:table-cell>
          <table:table-cell table:style-name="ce11"/>
          <table:table-cell table:style-name="ce15">
            <draw:connector table:end-cell-address="はじめに.G33" table:end-x="0.145cm" table:end-y="0.354cm" draw:z-index="1" draw:name="カギ線コネクタ 3" draw:style-name="gr6" svg:x1="0.18cm" svg:y1="0.424cm" svg:x2="2.807cm" svg:y2="4.002cm" draw:start-shape="id1" draw:start-glue-point="2" draw:end-shape="id2" draw:end-glue-point="3" svg:d="M3448 12728v3578h2627">
              <text:p/>
            </draw:connector>
          </table:table-cell>
          <table:table-cell table:style-name="ce15" table:number-columns-repeated="3"/>
          <table:covered-table-cell table:number-columns-repeated="5"/>
          <table:table-cell table:style-name="ce42"/>
          <table:table-cell table:number-columns-repeated="1011"/>
        </table:table-row>
        <table:table-row table:style-name="ro8">
          <table:table-cell/>
          <table:table-cell table:style-name="ce8"/>
          <table:table-cell table:style-name="ce11"/>
          <table:table-cell table:style-name="ce15" table:number-columns-repeated="4"/>
          <table:table-cell table:style-name="ce34"/>
          <table:table-cell table:style-name="ce40" table:number-columns-repeated="3"/>
          <table:table-cell table:style-name="ce15"/>
          <table:table-cell table:style-name="ce42"/>
          <table:table-cell table:number-columns-repeated="1011"/>
        </table:table-row>
        <table:table-row table:style-name="ro10">
          <table:table-cell/>
          <table:table-cell table:style-name="ce8"/>
          <table:table-cell table:style-name="ce11"/>
          <table:table-cell table:style-name="ce15"/>
          <table:table-cell table:style-name="ce19" table:number-columns-repeated="2"/>
          <table:table-cell table:style-name="ce27" office:value-type="string">
            <text:p>＜病棟票の数が多くデータチェックの処理に時間を要する場合等＞</text:p>
          </table:table-cell>
          <table:table-cell table:style-name="ce35"/>
          <table:table-cell table:style-name="ce28" table:number-columns-repeated="4"/>
          <table:table-cell table:style-name="ce42"/>
          <table:table-cell table:number-columns-repeated="1011"/>
        </table:table-row>
        <table:table-row table:style-name="ro3">
          <table:table-cell/>
          <table:table-cell table:style-name="ce8"/>
          <table:table-cell table:style-name="ce11"/>
          <table:table-cell table:style-name="ce15"/>
          <table:table-cell table:style-name="ce19" table:number-columns-repeated="2"/>
          <table:table-cell table:style-name="ce28">
            <draw:frame table:end-cell-address="はじめに.K38" table:end-x="1.304cm" table:end-y="0.227cm" draw:z-index="3" draw:name="Text Box 43" draw:style-name="gr2" draw:text-style-name="P2" xml:id="id2" draw:id="id2" svg:width="8.751cm" svg:height="4.684cm" svg:x="0.145cm" svg:y="0.224cm">
              <draw:text-box>
                <text:p text:style-name="P1"><text:span text:style-name="T5">「報告様式１入力ファイル」</text:span></text:p>
                <text:p text:style-name="P1"><text:span text:style-name="T5">（テキストファイル形式）を作成（※２）</text:span></text:p>
              </draw:text-box>
            </draw:frame>
          </table:table-cell>
          <table:table-cell table:style-name="ce28" table:number-columns-repeated="5"/>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3"/>
          <table:table-cell table:style-name="ce36"/>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3"/>
          <table:table-cell table:style-name="ce37"/>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19">
            <draw:frame table:end-cell-address="はじめに.I32" table:end-x="0.221cm" table:end-y="0.091cm" draw:z-index="10" draw:name="Text Box 7" draw:style-name="gr3" draw:text-style-name="P2" svg:width="3.502cm" svg:height="0.536cm" svg:x="0.515cm" svg:y="0.048cm">
              <draw:text-box>
                <text:p text:style-name="P3"><text:span text:style-name="T6">テキストファイル</text:span></text:p>
              </draw:text-box>
            </draw:frame>
          </table:table-cell>
          <table:table-cell table:style-name="ce38"/>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19">
            <draw:custom-shape table:end-cell-address="はじめに.J33" table:end-x="0.708cm" table:end-y="0.117cm" draw:z-index="4" draw:name="AutoShape 13" draw:style-name="gr4" draw:text-style-name="P2" svg:width="5.808cm" svg:height="0.51cm" svg:x="0.594cm" svg:y="0.101cm">
              <text:p text:style-name="P3"><text:span text:style-name="T3">基本票</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8"/>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19">
            <draw:custom-shape table:end-cell-address="はじめに.J34" table:end-x="0.708cm" table:end-y="0.207cm" draw:z-index="5" draw:name="AutoShape 12" draw:style-name="gr4" draw:text-style-name="P2" svg:width="5.808cm" svg:height="0.503cm" svg:x="0.594cm" svg:y="0.198cm">
              <text:p text:style-name="P3"><text:span text:style-name="T3">施設票</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8"/>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19">
            <draw:custom-shape table:end-cell-address="はじめに.J35" table:end-x="0.708cm" table:end-y="0.346cm" draw:z-index="7" draw:name="AutoShape 10" draw:style-name="gr4" draw:text-style-name="P2" svg:width="5.808cm" svg:height="0.51cm" svg:x="0.594cm" svg:y="0.33cm">
              <text:p text:style-name="P3"><text:span text:style-name="T3">病棟票１</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6"/>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19">
            <draw:custom-shape table:end-cell-address="はじめに.J36" table:end-x="0.708cm" table:end-y="0.493cm" draw:z-index="8" draw:name="AutoShape 9" draw:style-name="gr4" draw:text-style-name="P2" svg:width="5.808cm" svg:height="0.525cm" svg:x="0.594cm" svg:y="0.462cm">
              <text:p text:style-name="P3"><text:span text:style-name="T3">病棟票２</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9"/>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8"/>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19">
            <draw:custom-shape table:end-cell-address="はじめに.J38" table:end-x="0.708cm" table:end-y="0.134cm" draw:z-index="9" draw:name="AutoShape 8" draw:style-name="gr4" draw:text-style-name="P2" svg:width="5.808cm" svg:height="0.501cm" svg:x="0.594cm" svg:y="0.127cm">
              <text:p text:style-name="P3"><text:span text:style-name="T3">病棟票３</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19" table:number-columns-repeated="2"/>
          <table:table-cell table:style-name="ce19">
            <draw:frame table:end-cell-address="はじめに.J38" table:end-x="1.439cm" table:end-y="0.063cm" draw:z-index="6" draw:name="Text Box 11" draw:style-name="gr3" draw:text-style-name="P2" svg:width="0.765cm" svg:height="0.536cm" svg:x="0.674cm" svg:y="0.021cm">
              <draw:text-box>
                <text:p text:style-name="P3"><text:span text:style-name="T4">…</text:span></text:p>
              </draw:text-box>
            </draw:frame>
          </table:table-cell>
          <table:table-cell table:style-name="ce19" table:number-columns-repeated="2"/>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8"/>
          <table:table-cell table:style-name="ce42"/>
          <table:table-cell table:number-columns-repeated="1011"/>
        </table:table-row>
        <table:table-row table:style-name="ro11">
          <table:table-cell/>
          <table:table-cell table:style-name="ce8"/>
          <table:table-cell table:style-name="ce11"/>
          <table:table-cell table:style-name="ce15"/>
          <table:table-cell table:style-name="ce19" table:number-columns-repeated="8"/>
          <table:table-cell table:style-name="ce42"/>
          <table:table-cell table:number-columns-repeated="1011"/>
        </table:table-row>
        <table:table-row table:style-name="ro9">
          <table:table-cell/>
          <table:table-cell table:style-name="ce8"/>
          <table:table-cell table:style-name="ce12" table:number-columns-repeated="2"/>
          <table:table-cell table:style-name="ce20" office:value-type="string">
            <text:p>※２</text:p>
          </table:table-cell>
          <table:table-cell table:style-name="ce23" office:value-type="string" table:number-columns-spanned="7" table:number-rows-spanned="6">
            <text:p>「報告様式１（入力用）」を全て入力後、「基本票」の別シートの「テキスト化ツール」を使用し、「報告様式１チェックソフト」で使用するテキストファイルをご作成いただけます。</text:p>
            <text:p>　マクロ機能が使用できない場合は、「基本票」、「施設票」、「病棟票」にあらかじめ作成されている「テキスト手動保存用」シートを表示のうえ、手動でテキストファイルを作成してください。</text:p>
            <text:p>　手順は以下のとおりです。</text:p>
          </table:table-cell>
          <table:covered-table-cell table:number-columns-repeated="6"/>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covered-table-cell table:number-columns-repeated="7"/>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covered-table-cell table:number-columns-repeated="7"/>
          <table:table-cell table:style-name="ce42"/>
          <table:table-cell table:number-columns-repeated="1011"/>
        </table:table-row>
        <table:table-row table:style-name="ro4">
          <table:table-cell/>
          <table:table-cell table:style-name="ce8"/>
          <table:table-cell table:style-name="ce11"/>
          <table:table-cell table:style-name="ce15"/>
          <table:table-cell table:style-name="ce19"/>
          <table:covered-table-cell table:number-columns-repeated="7"/>
          <table:table-cell table:style-name="ce42"/>
          <table:table-cell table:number-columns-repeated="1011"/>
        </table:table-row>
        <table:table-row table:style-name="ro12">
          <table:table-cell/>
          <table:table-cell table:style-name="ce8"/>
          <table:table-cell table:style-name="ce11"/>
          <table:table-cell table:style-name="ce15"/>
          <table:table-cell table:style-name="ce19"/>
          <table:covered-table-cell table:number-columns-repeated="7"/>
          <table:table-cell table:style-name="ce42"/>
          <table:table-cell table:number-columns-repeated="1011"/>
        </table:table-row>
        <table:table-row table:style-name="ro4">
          <table:table-cell/>
          <table:table-cell table:style-name="ce8"/>
          <table:table-cell table:style-name="ce11"/>
          <table:table-cell table:style-name="ce15"/>
          <table:table-cell table:style-name="ce19"/>
          <table:covered-table-cell table:number-columns-repeated="7"/>
          <table:table-cell table:style-name="ce42"/>
          <table:table-cell table:number-columns-repeated="1011"/>
        </table:table-row>
        <table:table-row table:style-name="ro9">
          <table:table-cell/>
          <table:table-cell table:style-name="ce8"/>
          <table:table-cell table:style-name="ce11"/>
          <table:table-cell table:style-name="ce15"/>
          <table:table-cell table:style-name="ce19"/>
          <table:table-cell table:style-name="ce24" office:value-type="string">
            <text:p>○手動でテキストを作成する手順</text:p>
          </table:table-cell>
          <table:table-cell table:style-name="ce29" table:number-columns-repeated="6"/>
          <table:table-cell table:style-name="ce42"/>
          <table:table-cell table:number-columns-repeated="1011"/>
        </table:table-row>
        <table:table-row table:style-name="ro8">
          <table:table-cell/>
          <table:table-cell table:style-name="ce8"/>
          <table:table-cell table:style-name="ce11"/>
          <table:table-cell table:style-name="ce16"/>
          <table:table-cell table:style-name="ce21"/>
          <table:table-cell table:style-name="ce24" office:value-type="string">
            <text:p>１．各ファイルの「テキスト手動保存用」シートを表示してください。</text:p>
          </table:table-cell>
          <table:table-cell table:style-name="ce25" table:number-columns-repeated="3"/>
          <table:table-cell table:style-name="ce30" table:number-columns-repeated="3"/>
          <table:table-cell table:style-name="ce42"/>
          <table:table-cell table:number-columns-repeated="1011"/>
        </table:table-row>
        <table:table-row table:style-name="ro8">
          <table:table-cell/>
          <table:table-cell table:style-name="ce8"/>
          <table:table-cell table:style-name="ce11"/>
          <table:table-cell table:style-name="ce16"/>
          <table:table-cell table:style-name="ce21"/>
          <table:table-cell table:style-name="ce24" office:value-type="string">
            <text:p>２．画面上段左の「ファイル」から、「名前を付けて保存」を</text:p>
          </table:table-cell>
          <table:table-cell table:style-name="ce25" table:number-columns-repeated="3"/>
          <table:table-cell table:style-name="ce30" table:number-columns-repeated="3"/>
          <table:table-cell table:style-name="ce42"/>
          <table:table-cell table:number-columns-repeated="1011"/>
        </table:table-row>
        <table:table-row table:style-name="ro8">
          <table:table-cell/>
          <table:table-cell table:style-name="ce8"/>
          <table:table-cell table:style-name="ce11"/>
          <table:table-cell table:style-name="ce16"/>
          <table:table-cell table:style-name="ce21"/>
          <table:table-cell table:style-name="ce24"/>
          <table:table-cell table:style-name="ce25" office:value-type="string">
            <text:p>選択してください。</text:p>
          </table:table-cell>
          <table:table-cell table:style-name="ce25" table:number-columns-repeated="2"/>
          <table:table-cell table:style-name="ce30" table:number-columns-repeated="3"/>
          <table:table-cell table:style-name="ce42"/>
          <table:table-cell table:number-columns-repeated="1011"/>
        </table:table-row>
        <table:table-row table:style-name="ro8">
          <table:table-cell/>
          <table:table-cell table:style-name="ce8"/>
          <table:table-cell table:style-name="ce11"/>
          <table:table-cell table:style-name="ce17"/>
          <table:table-cell table:style-name="ce22"/>
          <table:table-cell table:style-name="ce25" office:value-type="string">
            <text:p>３．「名前を付けて保存」ウィンドウが表示されます。</text:p>
          </table:table-cell>
          <table:table-cell table:style-name="ce30" table:number-columns-repeated="6"/>
          <table:table-cell table:style-name="ce42"/>
          <table:table-cell table:number-columns-repeated="1011"/>
        </table:table-row>
        <table:table-row table:style-name="ro8">
          <table:table-cell/>
          <table:table-cell table:style-name="ce8"/>
          <table:table-cell table:style-name="ce11"/>
          <table:table-cell table:style-name="ce17"/>
          <table:table-cell table:style-name="ce22"/>
          <table:table-cell table:style-name="ce25" office:value-type="string">
            <text:p>４．デスクトップを選択し、ファイル名を指定してください。</text:p>
          </table:table-cell>
          <table:table-cell table:style-name="ce30" table:number-columns-repeated="6"/>
          <table:table-cell table:style-name="ce42"/>
          <table:table-cell table:number-columns-repeated="1011"/>
        </table:table-row>
        <table:table-row table:style-name="ro8">
          <table:table-cell/>
          <table:table-cell table:style-name="ce8"/>
          <table:table-cell table:style-name="ce11"/>
          <table:table-cell table:style-name="ce17"/>
          <table:table-cell table:style-name="ce22"/>
          <table:table-cell table:style-name="ce25" office:value-type="string">
            <text:p>５．画面中下段の「ファイルの種類」を押下してください。</text:p>
          </table:table-cell>
          <table:table-cell table:style-name="ce30" table:number-columns-repeated="6"/>
          <table:table-cell table:style-name="ce42"/>
          <table:table-cell table:number-columns-repeated="1011"/>
        </table:table-row>
        <table:table-row table:style-name="ro8">
          <table:table-cell/>
          <table:table-cell table:style-name="ce8"/>
          <table:table-cell table:style-name="ce11"/>
          <table:table-cell table:style-name="ce17"/>
          <table:table-cell table:style-name="ce22"/>
          <table:table-cell table:style-name="ce25" office:value-type="string">
            <text:p>６．表示されたリスト中段の「<text:span text:style-name="T8">テキスト</text:span><text:span text:style-name="T8">(</text:span><text:span text:style-name="T8">タブ区切り</text:span><text:span text:style-name="T8">)(*.txt)</text:span>」を選択します。</text:p>
          </table:table-cell>
          <table:table-cell table:style-name="ce30" table:number-columns-repeated="6"/>
          <table:table-cell table:style-name="ce42"/>
          <table:table-cell table:number-columns-repeated="1011"/>
        </table:table-row>
        <table:table-row table:style-name="ro8">
          <table:table-cell/>
          <table:table-cell table:style-name="ce8"/>
          <table:table-cell table:style-name="ce11"/>
          <table:table-cell table:style-name="ce17"/>
          <table:table-cell table:style-name="ce22"/>
          <table:table-cell table:style-name="ce25" office:value-type="string">
            <text:p>７．画面下段の「保存」ボタンを押下し、テキストファイルを</text:p>
          </table:table-cell>
          <table:table-cell table:style-name="ce30" table:number-columns-repeated="6"/>
          <table:table-cell table:style-name="ce42"/>
          <table:table-cell table:number-columns-repeated="1011"/>
        </table:table-row>
        <table:table-row table:style-name="ro8">
          <table:table-cell/>
          <table:table-cell table:style-name="ce8"/>
          <table:table-cell table:style-name="ce11"/>
          <table:table-cell table:style-name="ce17"/>
          <table:table-cell table:style-name="ce22"/>
          <table:table-cell table:style-name="ce25"/>
          <table:table-cell table:style-name="ce25" office:value-type="string">
            <text:p>保存してください。</text:p>
          </table:table-cell>
          <table:table-cell table:style-name="ce30" table:number-columns-repeated="5"/>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31"/>
          <table:table-cell table:style-name="ce19" table:number-columns-repeated="5"/>
          <table:table-cell table:style-name="ce42"/>
          <table:table-cell table:number-columns-repeated="1011"/>
        </table:table-row>
        <table:table-row table:style-name="ro8">
          <table:table-cell/>
          <table:table-cell table:style-name="ce8">
            <draw:frame table:end-cell-address="はじめに.G60" table:end-x="1.23cm" table:end-y="0.118cm" draw:z-index="19" draw:name="Text Box 41" draw:style-name="gr7" draw:text-style-name="P2" svg:width="6.598cm" svg:height="1.254cm" svg:x="0.299cm" svg:y="0.345cm">
              <draw:text-box>
                <text:p text:style-name="P4"><text:span text:style-name="T5">「報告様式１チェックソフト」</text:span></text:p>
                <text:p text:style-name="P4"><text:span text:style-name="T5">による不備確認へ</text:span></text:p>
              </draw:text-box>
            </draw:frame>
          </table:table-cell>
          <table:table-cell table:style-name="ce11"/>
          <table:table-cell table:style-name="ce15" table:number-columns-repeated="9"/>
          <table:table-cell table:style-name="ce42"/>
          <table:table-cell table:number-columns-repeated="1011"/>
        </table:table-row>
        <table:table-row table:style-name="ro8" table:number-rows-repeated="2">
          <table:table-cell/>
          <table:table-cell table:style-name="ce8"/>
          <table:table-cell table:style-name="ce11"/>
          <table:table-cell table:style-name="ce15" table:number-columns-repeated="9"/>
          <table:table-cell table:style-name="ce42"/>
          <table:table-cell table:number-columns-repeated="1011"/>
        </table:table-row>
        <table:table-row table:style-name="ro13">
          <table:table-cell/>
          <table:table-cell table:style-name="ce9"/>
          <table:table-cell table:style-name="ce13"/>
          <table:table-cell table:style-name="ce18" table:number-columns-repeated="9"/>
          <table:table-cell table:style-name="ce43"/>
          <table:table-cell table:number-columns-repeated="1011"/>
        </table:table-row>
        <table:table-row table:style-name="ro11">
          <table:table-cell table:number-columns-repeated="2"/>
          <table:table-cell table:style-name="ce14"/>
          <table:table-cell table:number-columns-repeated="1021"/>
        </table:table-row>
        <table:table-row table:style-name="ro8" table:number-rows-repeated="22">
          <table:table-cell table:number-columns-repeated="2"/>
          <table:table-cell table:style-name="ce14"/>
          <table:table-cell table:number-columns-repeated="1021"/>
        </table:table-row>
        <table:table-row table:style-name="ro8" table:number-rows-repeated="1048492">
          <table:table-cell table:number-columns-repeated="1024"/>
        </table:table-row>
        <table:table-row table:style-name="ro8">
          <table:table-cell table:number-columns-repeated="1024"/>
        </table:table-row>
      </table:table>
      <table:table table:name="病院病棟票H28" table:style-name="ta2" table:protected="true" table:protection-key="ckRRlqaYuCg01s3yfTPLQCoXrlI=" table:print-ranges="病院病棟票H28.A1:病院病棟票H28.BL435">
        <table:shapes>
          <draw:frame draw:z-index="0" draw:name="Picture 3" draw:style-name="gr8" svg:width="0.82cm" svg:height="0.661cm" svg:x="0.474cm" svg:y="28.732cm">
            <draw:image xlink:href="Pictures/image1.wmf" xlink:type="simple" xlink:show="embed" xlink:actuate="onLoad">
              <text:p/>
            </draw:image>
            <svg:desc>C:\Users\9729259\AppData\Local\Microsoft\Windows\Temporary Internet Files\Content.IE5\LH3YG5YV\MC900411320[1].wmf</svg:desc>
          </draw:frame>
          <draw:frame draw:z-index="2" draw:name="Picture 3" draw:style-name="gr8" svg:width="0.82cm" svg:height="0.635cm" svg:x="0.106cm" svg:y="125.035cm">
            <draw:image xlink:href="Pictures/image1.wmf" xlink:type="simple" xlink:show="embed" xlink:actuate="onLoad">
              <text:p/>
            </draw:image>
            <svg:desc>C:\Users\9729259\AppData\Local\Microsoft\Windows\Temporary Internet Files\Content.IE5\LH3YG5YV\MC900411320[1].wmf</svg:desc>
          </draw:frame>
          <draw:frame draw:z-index="4" draw:name="Picture 3" draw:style-name="gr8" svg:width="0.82cm" svg:height="0.661cm" svg:x="0.212cm" svg:y="158.613cm">
            <draw:image xlink:href="Pictures/image1.wmf" xlink:type="simple" xlink:show="embed" xlink:actuate="onLoad">
              <text:p/>
            </draw:image>
            <svg:desc>C:\Users\9729259\AppData\Local\Microsoft\Windows\Temporary Internet Files\Content.IE5\LH3YG5YV\MC900411320[1].wmf</svg:desc>
          </draw:frame>
        </table:shapes>
        <table:table-column table:style-name="co12" table:number-columns-repeated="6" table:default-cell-style-name="ce69"/>
        <table:table-column table:style-name="co13" table:default-cell-style-name="ce69"/>
        <table:table-column table:style-name="co12" table:default-cell-style-name="ce69"/>
        <table:table-column table:style-name="co13" table:default-cell-style-name="ce69"/>
        <table:table-column table:style-name="co12" table:default-cell-style-name="ce69"/>
        <table:table-column table:style-name="co13" table:default-cell-style-name="ce69"/>
        <table:table-column table:style-name="co12" table:default-cell-style-name="ce69"/>
        <table:table-column table:style-name="co13" table:default-cell-style-name="ce69"/>
        <table:table-column table:style-name="co12" table:default-cell-style-name="ce69"/>
        <table:table-column table:style-name="co13" table:default-cell-style-name="ce69"/>
        <table:table-column table:style-name="co12" table:default-cell-style-name="ce69"/>
        <table:table-column table:style-name="co14" table:default-cell-style-name="ce69"/>
        <table:table-column table:style-name="co12" table:default-cell-style-name="ce69"/>
        <table:table-column table:style-name="co13" table:default-cell-style-name="ce69"/>
        <table:table-column table:style-name="co12" table:default-cell-style-name="ce69"/>
        <table:table-column table:style-name="co13" table:default-cell-style-name="ce69"/>
        <table:table-column table:style-name="co12" table:default-cell-style-name="ce69"/>
        <table:table-column table:style-name="co13" table:default-cell-style-name="ce69"/>
        <table:table-column table:style-name="co12" table:default-cell-style-name="ce69"/>
        <table:table-column table:style-name="co13" table:default-cell-style-name="ce69"/>
        <table:table-column table:style-name="co12" table:default-cell-style-name="ce69"/>
        <table:table-column table:style-name="co14" table:default-cell-style-name="ce69"/>
        <table:table-column table:style-name="co12" table:default-cell-style-name="ce69"/>
        <table:table-column table:style-name="co14" table:default-cell-style-name="ce69"/>
        <table:table-column table:style-name="co12" table:default-cell-style-name="ce69"/>
        <table:table-column table:style-name="co13" table:default-cell-style-name="ce69"/>
        <table:table-column table:style-name="co12" table:default-cell-style-name="ce69"/>
        <table:table-column table:style-name="co14" table:default-cell-style-name="ce69"/>
        <table:table-column table:style-name="co13" table:default-cell-style-name="ce69"/>
        <table:table-column table:style-name="co15" table:default-cell-style-name="ce69"/>
        <table:table-column table:style-name="co12" table:default-cell-style-name="ce69"/>
        <table:table-column table:style-name="co14" table:default-cell-style-name="ce69"/>
        <table:table-column table:style-name="co15" table:default-cell-style-name="ce69"/>
        <table:table-column table:style-name="co16" table:default-cell-style-name="ce69"/>
        <table:table-column table:style-name="co15" table:default-cell-style-name="ce69"/>
        <table:table-column table:style-name="co13" table:default-cell-style-name="ce69"/>
        <table:table-column table:style-name="co12" table:default-cell-style-name="ce69"/>
        <table:table-column table:style-name="co13" table:default-cell-style-name="ce69"/>
        <table:table-column table:style-name="co12" table:default-cell-style-name="ce69"/>
        <table:table-column table:style-name="co13" table:default-cell-style-name="ce69"/>
        <table:table-column table:style-name="co12" table:default-cell-style-name="ce69"/>
        <table:table-column table:style-name="co13" table:default-cell-style-name="ce69"/>
        <table:table-column table:style-name="co12" table:default-cell-style-name="ce69"/>
        <table:table-column table:style-name="co14" table:default-cell-style-name="ce69"/>
        <table:table-column table:style-name="co12" table:default-cell-style-name="ce69"/>
        <table:table-column table:style-name="co13" table:default-cell-style-name="ce69"/>
        <table:table-column table:style-name="co12" table:default-cell-style-name="ce69"/>
        <table:table-column table:style-name="co13" table:default-cell-style-name="ce69"/>
        <table:table-column table:style-name="co12" table:default-cell-style-name="ce69"/>
        <table:table-column table:style-name="co14" table:default-cell-style-name="ce69"/>
        <table:table-column table:style-name="co12" table:default-cell-style-name="ce69"/>
        <table:table-column table:style-name="co13" table:default-cell-style-name="ce69"/>
        <table:table-column table:style-name="co12" table:default-cell-style-name="ce69"/>
        <table:table-column table:style-name="co14" table:default-cell-style-name="ce69"/>
        <table:table-column table:style-name="co12" table:default-cell-style-name="ce69"/>
        <table:table-column table:style-name="co14" table:default-cell-style-name="ce69"/>
        <table:table-column table:style-name="co12" table:default-cell-style-name="ce69"/>
        <table:table-column table:style-name="co14" table:default-cell-style-name="ce69"/>
        <table:table-column table:style-name="co12" table:default-cell-style-name="ce69"/>
        <table:table-column table:style-name="co17" table:number-columns-repeated="40" table:default-cell-style-name="ce584"/>
        <table:table-column table:style-name="co17" table:number-columns-repeated="51" table:default-cell-style-name="ce69"/>
        <table:table-column table:style-name="co7" table:number-columns-repeated="869" table:default-cell-style-name="ce69"/>
        <table:table-row table:style-name="ro14">
          <table:table-cell table:style-name="ce44" office:value-type="string" table:number-columns-spanned="64" table:number-rows-spanned="1">
            <text:p>平成２８年度病床機能報告　報告様式１【病院】</text:p>
            <text:p>③ 病棟票</text:p>
          </table:table-cell>
          <table:covered-table-cell table:number-columns-repeated="63"/>
          <table:table-cell table:style-name="ce116"/>
          <table:table-cell table:style-name="ce585" table:formula="of:=IF(COUNTIF([.$BN$4:.$BN$430];&quot;●&quot;)&gt;0;&quot;●が記載された項目は、未記入もしくは記入内容の見直しが必要な欄になります。以下のメッセージの内容をご確認ください。&quot;;&quot;&quot;)" office:value-type="string" office:string-value="●が記載された項目は、未記入もしくは記入内容の見直しが必要な欄になります。以下のメッセージの内容をご確認ください。">
            <text:p>●が記載された項目は、未記入もしくは記入内容の見直しが必要な欄になります。以下のメッセージの内容をご確認ください。</text:p>
          </table:table-cell>
          <table:table-cell table:style-name="ce586"/>
          <table:table-cell table:style-name="ce116" table:number-columns-repeated="37"/>
          <table:table-cell table:style-name="ce595" table:number-columns-repeated="51"/>
          <table:table-cell table:style-name="ce57" table:number-columns-repeated="869"/>
        </table:table-row>
        <table:table-row table:style-name="ro15">
          <table:table-cell table:style-name="ce45" table:number-columns-spanned="64" table:number-rows-spanned="1"/>
          <table:covered-table-cell table:number-columns-repeated="63"/>
          <table:table-cell table:style-name="ce116"/>
          <table:table-cell table:style-name="ce585"/>
          <table:table-cell table:style-name="ce586"/>
          <table:table-cell table:style-name="ce116" table:number-columns-repeated="37"/>
          <table:table-cell table:style-name="ce595" table:number-columns-repeated="51"/>
          <table:table-cell table:style-name="ce57" table:number-columns-repeated="869"/>
        </table:table-row>
        <table:table-row table:style-name="ro16">
          <table:table-cell table:style-name="ce46" table:number-columns-repeated="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7">
          <table:table-cell table:style-name="ce47" office:value-type="string" table:number-columns-spanned="12" table:number-rows-spanned="1">
            <text:p>ＩＤ<text:span text:style-name="T9">（報告マニュアル送付状</text:span></text:p>
            <text:p><text:span text:style-name="T9">に記載の８桁コード）</text:span></text:p>
          </table:table-cell>
          <table:covered-table-cell table:number-columns-repeated="11"/>
          <table:table-cell table:style-name="ce203" table:content-validation-name="val2" table:number-columns-spanned="15" table:number-rows-spanned="1"/>
          <table:covered-table-cell table:number-columns-repeated="14"/>
          <table:table-cell table:style-name="ce310" office:value-type="string" table:number-columns-spanned="6" table:number-rows-spanned="1">
            <text:p>貴院名</text:p>
          </table:table-cell>
          <table:covered-table-cell table:number-columns-repeated="5"/>
          <table:table-cell table:style-name="ce338" table:number-columns-spanned="31" table:number-rows-spanned="1"/>
          <table:covered-table-cell table:number-columns-repeated="30"/>
          <table:table-cell table:style-name="ce116"/>
          <table:table-cell table:style-name="ce587" table:formula="of:=IF([.BO4]&lt;&gt;&quot;&quot;;&quot;●&quot;;&quot;&quot;)" office:value-type="string" office:string-value="●">
            <text:p>●</text:p>
          </table:table-cell>
          <table:table-cell table:style-name="ce592" table:formula="of:=IF(AND([.M4]&lt;&gt;&quot;&quot;;[.AH4]&lt;&gt;&quot;&quot;);IF([.M4]&lt;&gt;&quot;&quot;;IF(LEN([.M4])&lt;&gt;8;&quot;「ＩＤ」が８桁ではありません。事前に送付する案内文書の送付状に記載されている医療機関ＩＤ（８桁）をご記入ください。&quot;;IF(ISNUMBER([.M4]*1);&quot;&quot;;&quot;「ＩＤ」が数値以外で記入されています。数値でご記入ください。&quot;));&quot;「ＩＤ」が未記入です。ご記入ください。&quot;);&quot;「ＩＤ」あるいは「貴院名」に未記入の欄があります。すべての欄にご記入ください。&quot;)" office:value-type="string" office:string-value="「ＩＤ」あるいは「貴院名」に未記入の欄があります。すべての欄にご記入ください。">
            <text:p>「ＩＤ」あるいは「貴院名」に未記入の欄があります。すべての欄にご記入ください。</text:p>
          </table:table-cell>
          <table:table-cell table:style-name="ce116" table:number-columns-repeated="35"/>
          <table:table-cell table:style-name="ce595" table:number-columns-repeated="53"/>
          <table:table-cell table:style-name="ce57" table:number-columns-repeated="869"/>
        </table:table-row>
        <table:table-row table:style-name="ro16">
          <table:table-cell table:style-name="ce46" table:number-columns-repeated="64"/>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18">
          <table:table-cell table:style-name="ce48" office:value-type="string" table:number-columns-spanned="5" table:number-rows-spanned="1">
            <text:p>病 棟 情 報</text:p>
          </table:table-cell>
          <table:covered-table-cell table:number-columns-repeated="4"/>
          <table:table-cell table:style-name="ce177" office:value-type="string" table:number-columns-spanned="59" table:number-rows-spanned="1">
            <text:p>※病棟コードは、電子レセプトにより診療報酬請求を行っている病院であって、６月診療分であって７月審査分の電子の</text:p>
            <text:p>　入院レセプトに一般病床または療養病床の入院に係る「病棟コード」を記録頂いた場合、電子レセプトに記録頂いた</text:p>
            <text:p>　病棟コード（「1906*****」の９桁コード）をご記入ください。</text:p>
            <text:p>　上記以外の医療機関・病棟は、以下の病床機能報告制度ホームページに掲載されている「病床機能報告に関する電子</text:p>
            <text:p>　レセプト作成の手引き」をはじめとする通知及びマスターファイル等ご参照のうえ、病棟ごとに報告様式１・２を</text:p>
            <text:p>　作成する際に共通となる病棟コード（「1906*****」の９桁コード）を選定しご記入ください（ただし、電子</text:p>
            <text:p>　レセプトに記録していない場合であって休棟中等の場合、病棟コードの５桁目を「５」とすることは可とします）。</text:p>
            <text:p>　　www.mhlw.go.jp/stf/seisakunitsuite/bunya/0000055891.html</text:p>
            <text:p>　　（厚生労働省ホームページ＞政策について＞分野別の政策一覧＞健康・医療＞医療＞病床機能報告）</text:p>
          </table:table-cell>
          <table:covered-table-cell table:number-columns-repeated="58"/>
          <table:table-cell table:style-name="ce116"/>
          <table:table-cell table:style-name="ce587"/>
          <table:table-cell table:style-name="ce592"/>
          <table:table-cell table:style-name="ce116" table:number-columns-repeated="35"/>
          <table:table-cell table:style-name="ce595" table:number-columns-repeated="53"/>
          <table:table-cell table:style-name="ce57" table:number-columns-repeated="869"/>
        </table:table-row>
        <table:table-row table:style-name="ro19">
          <table:table-cell table:style-name="ce49"/>
          <table:table-cell table:style-name="ce117" office:value-type="string" table:number-columns-spanned="13" table:number-rows-spanned="1">
            <text:p>レセプトに印字又は</text:p>
            <text:p>表示した名称</text:p>
          </table:table-cell>
          <table:covered-table-cell table:number-columns-repeated="12"/>
          <table:table-cell table:style-name="ce225" office:value-type="string" table:number-columns-spanned="19" table:number-rows-spanned="1">
            <text:p>病棟コード※</text:p>
          </table:table-cell>
          <table:covered-table-cell table:number-columns-repeated="18"/>
          <table:table-cell table:style-name="ce339" office:value-type="string" table:number-columns-spanned="31" table:number-rows-spanned="1">
            <text:p>病棟名</text:p>
          </table:table-cell>
          <table:covered-table-cell table:number-columns-repeated="30"/>
          <table:table-cell table:style-name="ce116"/>
          <table:table-cell table:style-name="ce587"/>
          <table:table-cell table:style-name="ce592"/>
          <table:table-cell table:style-name="ce116" table:number-columns-repeated="35"/>
          <table:table-cell table:style-name="ce595" table:number-columns-repeated="53"/>
          <table:table-cell table:style-name="ce57" table:number-columns-repeated="869"/>
        </table:table-row>
        <table:table-row table:style-name="ro17">
          <table:table-cell table:style-name="ce50"/>
          <table:table-cell table:style-name="ce118" table:formula="of:=IF([.W8]=&quot;&quot;;&quot;&quot;;IF(OR(LEFT([.W8];1)*1&lt;1;LEFT([.W8];1)*1&gt;5;RIGHT([.W8];4)*1&lt;1;RIGHT([.W8];4)*1&gt;50);&quot;該当コード無し&quot;;IF(MID([.W8];1;1)*1=1;&quot;高度急性期機能&quot;&amp;MID([.W8];4;2);IF(MID([.W8];1;1)*1=2;&quot;急性期機能病棟&quot;&amp;MID([.W8];4;2);IF(MID([.W8];1;1)*1=3;&quot;回復期機能病棟&quot;&amp;MID([.W8];4;2);IF(MID([.W8];1;1)*1=4;&quot;慢性期機能病棟&quot;&amp;MID([.W8];4;2);IF(MID([.W8];1;1)*1=5;&quot;休棟中等&quot;&amp;MID([.W8];4;2);&quot;該当コード無し&quot;)))))))" table:number-columns-spanned="13" table:number-rows-spanned="1">
            <text:p/>
          </table:table-cell>
          <table:covered-table-cell table:number-columns-repeated="12"/>
          <table:table-cell table:style-name="ce226" office:value-type="string" table:number-columns-spanned="8" table:number-rows-spanned="1">
            <text:p>1 9 0 6</text:p>
          </table:table-cell>
          <table:covered-table-cell table:number-columns-repeated="7"/>
          <table:table-cell table:style-name="ce203" table:content-validation-name="val5" table:number-columns-spanned="11" table:number-rows-spanned="1"/>
          <table:covered-table-cell table:number-columns-repeated="10"/>
          <table:table-cell table:style-name="ce203" table:number-columns-spanned="31" table:number-rows-spanned="1"/>
          <table:covered-table-cell table:number-columns-repeated="30"/>
          <table:table-cell table:style-name="ce116"/>
          <table:table-cell table:style-name="ce587" table:formula="of:=IF([.BO8]&lt;&gt;&quot;&quot;;&quot;●&quot;;&quot;&quot;)" office:value-type="string" office:string-value="●">
            <text:p>●</text:p>
          </table:table-cell>
          <table:table-cell table:style-name="ce592" table:formula="of:=IF(AND([.W8]&lt;&gt;&quot;&quot;;[.AH8]&lt;&gt;&quot;&quot;);IF(LEN([.W8])&lt;&gt;5;&quot;「病棟コード」が右欄の「１９０６」とあわせて９桁ではありません。病棟コード（９桁）をご記入ください。&quot;;IF(ISNUMBER([.W8]*1);IF(OR(LEFT([.W8];1)*1&lt;1;LEFT([.W8];1)*1&gt;5;RIGHT([.W8];4)*1&lt;1;RIGHT([.W8];4)*1&gt;50);&quot;「病棟コード」が厚生労働省ホームページで公開されている病床機能報告用マスターファイルで指定されている病棟コードと異なります。正しい病棟コードをご記入ください（ただし、休棟中等の場合、病棟コードの５桁目を「５」とすることは可とします）。&quot;;&quot;&quot;);&quot;「病棟コード」が数値以外で記入されています。数値でご記入ください。&quot;));&quot;「病棟コード」あるいは「病棟名」に未記入の欄があります。すべての欄にご記入ください。&quot;)" office:value-type="string" office:string-value="「病棟コード」あるいは「病棟名」に未記入の欄があります。すべての欄にご記入ください。">
            <text:p>「病棟コード」あるいは「病棟名」に未記入の欄があります。すべての欄にご記入ください。</text:p>
          </table:table-cell>
          <table:table-cell table:style-name="ce116" table:number-columns-repeated="35"/>
          <table:table-cell table:style-name="ce595" table:number-columns-repeated="53"/>
          <table:table-cell table:style-name="ce57" table:number-columns-repeated="869"/>
        </table:table-row>
        <table:table-row table:style-name="ro16">
          <table:table-cell table:style-name="ce46" table:number-columns-repeated="64"/>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0">
          <table:table-cell table:style-name="ce51" office:value-type="string" table:number-columns-spanned="64" table:number-rows-spanned="1">
            <text:p>１．医療機能【下記選択肢の中から該当する番号を現在の機能、将来時点の機能のそれぞれについて記入】</text:p>
          </table:table-cell>
          <table:covered-table-cell table:number-columns-repeated="63"/>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0">
          <table:table-cell table:style-name="ce52"/>
          <table:table-cell table:style-name="ce119" office:value-type="string" table:number-columns-spanned="6" table:number-rows-spanned="1">
            <text:p>高度急性期機能</text:p>
          </table:table-cell>
          <table:covered-table-cell table:number-columns-repeated="5"/>
          <table:table-cell table:style-name="ce187" office:value-type="string">
            <text:p>：</text:p>
          </table:table-cell>
          <table:table-cell table:style-name="ce195" office:value-type="string" table:number-columns-spanned="55" table:number-rows-spanned="1">
            <text:p>○急性期の患者に対し、状態の早期安定化に向けて、診療密度が特に高い医療を提供する機能</text:p>
          </table:table-cell>
          <table:covered-table-cell table:number-columns-repeated="54"/>
          <table:table-cell table:style-name="ce546"/>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1">
          <table:table-cell table:style-name="ce52"/>
          <table:table-cell table:style-name="ce120"/>
          <table:table-cell table:style-name="ce163" table:number-columns-repeated="6"/>
          <table:table-cell table:style-name="ce196" office:value-type="string" table:number-columns-spanned="55" table:number-rows-spanned="1">
            <text:p>※高度急性期機能に該当すると考えられる病棟の例</text:p>
            <text:p>　救命救急病棟、集中治療室、ハイケアユニット、新生児集中治療室、新生児治療回復室、小児集中治療室、</text:p>
            <text:p>　総合周産期集中治療室であるなど、急性期の患者に対して診療密度が特に高い医療を提供する病棟</text:p>
          </table:table-cell>
          <table:covered-table-cell table:number-columns-repeated="54"/>
          <table:table-cell table:style-name="ce547"/>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2">
          <table:table-cell table:style-name="ce52"/>
          <table:table-cell table:style-name="ce120"/>
          <table:table-cell table:style-name="ce163" table:number-columns-repeated="6"/>
          <table:table-cell table:style-name="ce196" office:value-type="string" table:number-columns-spanned="55" table:number-rows-spanned="1">
            <text:p>※算定する特定入院料の例</text:p>
            <text:p>　・救命救急入院料　　　　　　　　　・特定集中治療室管理料　　　　　　・ﾊｲｹｱﾕﾆｯﾄ入院医療管理料</text:p>
            <text:p>　・脳卒中ｹｱﾕﾆｯﾄ入院医療管理料　　 ・小児特定集中治療室管理料　　　　・新生児特定集中治療室管理料</text:p>
            <text:p>　・総合周産期特定集中治療室管理料　・新生児治療回復室入院管理料</text:p>
          </table:table-cell>
          <table:covered-table-cell table:number-columns-repeated="54"/>
          <table:table-cell table:style-name="ce547"/>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0">
          <table:table-cell table:style-name="ce52"/>
          <table:table-cell table:style-name="ce121" office:value-type="string" table:number-columns-spanned="6" table:number-rows-spanned="1">
            <text:p>急 性 期 機 能</text:p>
          </table:table-cell>
          <table:covered-table-cell table:number-columns-repeated="5"/>
          <table:table-cell table:style-name="ce188" office:value-type="string">
            <text:p>：</text:p>
          </table:table-cell>
          <table:table-cell table:style-name="ce197" office:value-type="string" table:number-columns-spanned="55" table:number-rows-spanned="1">
            <text:p>○急性期の患者に対し、状態の早期安定化に向けて、医療を提供する機能</text:p>
          </table:table-cell>
          <table:covered-table-cell table:number-columns-repeated="54"/>
          <table:table-cell table:style-name="ce546"/>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3">
          <table:table-cell table:style-name="ce52"/>
          <table:table-cell table:style-name="ce120"/>
          <table:table-cell table:style-name="ce163" table:number-columns-repeated="6"/>
          <table:table-cell table:style-name="ce196" office:value-type="string" table:number-columns-spanned="55" table:number-rows-spanned="1">
            <text:p>※算定する特定入院料の例</text:p>
            <text:p>　・地域包括ケア病棟入院料</text:p>
          </table:table-cell>
          <table:covered-table-cell table:number-columns-repeated="54"/>
          <table:table-cell table:style-name="ce547"/>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4">
          <table:table-cell table:style-name="ce52"/>
          <table:table-cell table:style-name="ce122" office:value-type="string" table:number-columns-spanned="6" table:number-rows-spanned="1">
            <text:p>回 復 期 機 能</text:p>
          </table:table-cell>
          <table:covered-table-cell table:number-columns-repeated="5"/>
          <table:table-cell table:style-name="ce189" office:value-type="string">
            <text:p>：</text:p>
          </table:table-cell>
          <table:table-cell table:style-name="ce198" office:value-type="string" table:number-columns-spanned="55" table:number-rows-spanned="1">
            <text:p>○急性期を経過した患者への在宅復帰に向けた医療やリハビリテーションを提供する機能</text:p>
            <text:p>○特に、急性期を経過した脳血管疾患や大腿骨頚部骨折等の患者に対し、ＡＤＬの向上や在宅復帰を</text:p>
            <text:p>　目的としたリハビリテーションを集中的に提供する機能（回復期リハビリテーション機能）</text:p>
          </table:table-cell>
          <table:covered-table-cell table:number-columns-repeated="54"/>
          <table:table-cell table:style-name="ce546"/>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3">
          <table:table-cell table:style-name="ce52"/>
          <table:table-cell table:style-name="ce120"/>
          <table:table-cell table:style-name="ce163" table:number-columns-repeated="6"/>
          <table:table-cell table:style-name="ce196" office:value-type="string" table:number-columns-spanned="55" table:number-rows-spanned="1">
            <text:p>※算定する特定入院料の例</text:p>
            <text:p>　・地域包括ケア病棟入院料　　　　　・回復期ﾘﾊﾋﾞﾘﾃｰｼｮﾝ病棟入院料</text:p>
          </table:table-cell>
          <table:covered-table-cell table:number-columns-repeated="54"/>
          <table:table-cell table:style-name="ce547"/>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4">
          <table:table-cell table:style-name="ce52"/>
          <table:table-cell table:style-name="ce122" office:value-type="string" table:number-columns-spanned="6" table:number-rows-spanned="1">
            <text:p>慢 性 期 機 能</text:p>
          </table:table-cell>
          <table:covered-table-cell table:number-columns-repeated="5"/>
          <table:table-cell table:style-name="ce189" office:value-type="string">
            <text:p>：</text:p>
          </table:table-cell>
          <table:table-cell table:style-name="ce198" office:value-type="string" table:number-columns-spanned="55" table:number-rows-spanned="1">
            <text:p>○長期にわたり療養が必要な患者を入院させる機能</text:p>
            <text:p>○長期にわたり療養が必要な重度の障害者（重度の意識障害者を含む）、筋ジストロフィー患者又は</text:p>
            <text:p>　難病患者等を入院させる機能</text:p>
          </table:table-cell>
          <table:covered-table-cell table:number-columns-repeated="54"/>
          <table:table-cell table:style-name="ce546"/>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1">
          <table:table-cell table:style-name="ce52"/>
          <table:table-cell table:style-name="ce123"/>
          <table:table-cell table:style-name="ce164" table:number-columns-repeated="6"/>
          <table:table-cell table:style-name="ce199" office:value-type="string" table:number-columns-spanned="55" table:number-rows-spanned="1">
            <text:p>※算定する特定入院料の例</text:p>
            <text:p>　・特殊疾患入院医療管理料　　　　　・特殊疾患病棟入院料　　　　　　　・療養病棟入院基本料</text:p>
            <text:p>　（・地域包括ケア病棟入院料）</text:p>
          </table:table-cell>
          <table:covered-table-cell table:number-columns-repeated="54"/>
          <table:table-cell table:style-name="ce547"/>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5">
          <table:table-cell table:style-name="ce52"/>
          <table:table-cell table:style-name="ce124" office:value-type="string" table:number-columns-spanned="63" table:number-rows-spanned="1">
            <text:p>○回復期機能については、「リハビリテーションを提供する機能」や「回復期リハビリテーション機能」のみではなく、</text:p>
            <text:p>　リハビリテーションを提供していなくても「急性期を経過した患者への在宅復帰に向けた医療」を提供している場合には、</text:p>
            <text:p>　回復期機能を選択できることにご留意ください。</text:p>
          </table:table-cell>
          <table:covered-table-cell table:number-columns-repeated="62"/>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6">
          <table:table-cell table:style-name="ce52"/>
          <table:table-cell table:style-name="ce124" office:value-type="string" table:number-columns-spanned="63" table:number-rows-spanned="1">
            <text:p>○地域包括ケア病棟については、当該病棟が主に回復期機能を提供している場合は、回復期機能を選択し、主に急性期機能を提供している</text:p>
            <text:p>　場合は急性期機能を選択するなど、個々の病棟の役割や入院患者の状態に照らして、医療機能を適切に選択してください。</text:p>
          </table:table-cell>
          <table:covered-table-cell table:number-columns-repeated="62"/>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6">
          <table:table-cell table:style-name="ce52"/>
          <table:table-cell table:style-name="ce124" office:value-type="string" table:number-columns-spanned="63" table:number-rows-spanned="1">
            <text:p>○特定機能病院においても、病棟の機能の選択に当たっては、一律に高度急性期機能を選択するのではなく、個々の病棟の役割や</text:p>
            <text:p>　入院患者の状態に照らして、医療機能を適切に選択してください。</text:p>
          </table:table-cell>
          <table:covered-table-cell table:number-columns-repeated="62"/>
          <table:table-cell table:style-name="ce116"/>
          <table:table-cell table:style-name="ce588"/>
          <table:table-cell table:style-name="ce586"/>
          <table:table-cell table:style-name="ce116" table:number-columns-repeated="37"/>
          <table:table-cell table:style-name="ce595" table:number-columns-repeated="51"/>
          <table:table-cell table:style-name="ce57" table:number-columns-repeated="869"/>
        </table:table-row>
        <table:table-row table:style-name="ro27">
          <table:table-cell table:style-name="ce53"/>
          <table:table-cell table:style-name="ce125" table:number-columns-repeated="21"/>
          <table:table-cell table:style-name="ce284"/>
          <table:table-cell table:style-name="ce290"/>
          <table:table-cell table:style-name="ce297" table:number-columns-repeated="18"/>
          <table:table-cell table:style-name="ce373"/>
          <table:table-cell table:style-name="ce374" table:number-columns-repeated="7"/>
          <table:table-cell table:style-name="ce297"/>
          <table:table-cell table:style-name="ce374" table:number-columns-repeated="7"/>
          <table:table-cell table:style-name="ce302"/>
          <table:table-cell table:style-name="ce305" table:number-columns-repeated="3"/>
          <table:table-cell table:style-name="ce314"/>
          <table:table-cell table:style-name="ce548"/>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　１．高度急性期機能　　２．急性期機能</text:p>
          </table:table-cell>
          <table:table-cell table:style-name="ce126" table:number-columns-repeated="21"/>
          <table:table-cell table:style-name="ce285"/>
          <table:table-cell table:style-name="ce291" office:value-type="string">
            <text:p>① 2016（平成28）年７月１日時点の機能</text:p>
          </table:table-cell>
          <table:table-cell table:style-name="ce298" table:number-columns-repeated="25"/>
          <table:table-cell table:style-name="ce411" office:value-type="string" table:number-columns-spanned="9" table:number-rows-spanned="1">
            <text:p>該当番号 ⇒(1) </text:p>
          </table:table-cell>
          <table:covered-table-cell table:number-columns-repeated="8"/>
          <table:table-cell table:style-name="ce303"/>
          <table:table-cell table:style-name="ce306" table:content-validation-name="val9" table:number-columns-spanned="3" table:number-rows-spanned="1"/>
          <table:covered-table-cell table:number-columns-repeated="2"/>
          <table:table-cell table:style-name="ce315"/>
          <table:table-cell table:style-name="ce548"/>
          <table:table-cell table:style-name="ce116"/>
          <table:table-cell table:style-name="ce587" table:formula="of:=IF([.BO24]=&quot;選択番号が未記入です。該当する選択肢をご記入ください。&quot;;&quot;●&quot;;&quot;&quot;)" office:value-type="string" office:string-value="●">
            <text:p>●</text:p>
          </table:table-cell>
          <table:table-cell table:style-name="ce592" table:formula="of:=IF([.BH24]=&quot;&quot;;&quot;選択番号が未記入です。該当する選択肢をご記入ください。&quot;;IF(AND(OR([.BH24]=2;[.BH24]=3;[.BH24]=4);[.$AZ$80]&gt;=18;[.$AZ$80]&lt;=34);&quot;項目３．で「18．救命救急入院料１」～「34．新生児治療回復室入院医療管理料」を算定していますが、「２．急性期機能」、「３．回復期機能」あるいは「４．慢性期機能」が選択されています。念のため、ご記入に誤りがないかご確認ください。&quot;;IF(AND(OR([.BH24]=1;[.BH24]=2;[.BH24]=3);OR(AND([.$AZ$80]&gt;=6;[.$AZ$80]&lt;=8);[.$AZ$80]=35;AND([.$AZ$80]&gt;=48;[.$AZ$80]&lt;=49);[.$BF$89]&gt;0));&quot;項目３．で「６．療養病棟入院基本料１」～「８．療養病棟特別入院基本料」、「35．特殊疾患入院医療管理料」、「48．特殊疾患病棟入院料１」、「49．特殊疾患病棟入院料２」、「療養型介護療養施設サービス費等」を算定していますが、「１．高度急性期機能」、「２．急性期機能」あるいは「３．回復期機能」が選択されています。念のため、ご記入に誤りがないかご確認ください。&quot;;IF(AND(OR([.BH24]=1;[.BH24]=2;[.BH24]=4);AND([.$AZ$80]&gt;=41;[.$AZ$80]&lt;=43));&quot;項目３．で「41．回復期リハビリテーション病棟入院料１」～「43．回復期リハビリテーション病棟入院料３」を算定していますが、「１．高度急性期機能」、「２．急性期機能」あるいは「４．慢性期機能」が選択されています。念のため、ご記入に誤りがないかご確認ください。&quot;;IF(AND([.BH24]=1;AND([.$AZ$80]&gt;=44;[.$AZ$80]&lt;=47));&quot;項目３．で「44．地域包括ケア病棟入院料１」～「47．地域包括ケア入院医療管理料２」を算定していますが、「１．高度急性期機能」が選択されています。念のため、ご記入に誤りがないかご確認ください。&quot;;IF([.W8]=&quot;&quot;;&quot;「病棟コード」が未記入です。正しい病棟コードをご記入ください。&quot;;IF(MID([.W8];1;1)*1&lt;&gt;[.BH24];&quot;当該項目の「医療機能」が「病棟コード」における「医療機能」と一致していません。念のため、ご記入に誤りがないかご確認ください。&quot;;&quot;&quot;)))))))" office:value-type="string" office:string-value="選択番号が未記入です。該当する選択肢をご記入ください。">
            <text:p>選択番号が未記入です。該当する選択肢を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21"/>
          <table:table-cell table:style-name="ce285"/>
          <table:table-cell table:style-name="ce292"/>
          <table:table-cell table:style-name="ce299" table:number-columns-repeated="18"/>
          <table:table-cell table:style-name="ce366"/>
          <table:table-cell table:style-name="ce375" table:number-columns-repeated="15"/>
          <table:table-cell table:style-name="ce304"/>
          <table:table-cell table:style-name="ce307" table:number-columns-repeated="3"/>
          <table:table-cell table:style-name="ce316"/>
          <table:table-cell table:style-name="ce549"/>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21"/>
          <table:table-cell table:style-name="ce285"/>
          <table:table-cell table:style-name="ce293"/>
          <table:table-cell table:style-name="ce300" table:number-columns-repeated="18"/>
          <table:table-cell table:style-name="ce367"/>
          <table:table-cell table:style-name="ce376" table:number-columns-repeated="15"/>
          <table:table-cell table:style-name="ce302"/>
          <table:table-cell table:style-name="ce305" table:number-columns-repeated="3"/>
          <table:table-cell table:style-name="ce314"/>
          <table:table-cell table:style-name="ce550"/>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　３．回復期機能　　　　４．慢性期機能</text:p>
          </table:table-cell>
          <table:table-cell table:style-name="ce126" table:number-columns-repeated="21"/>
          <table:table-cell table:style-name="ce285"/>
          <table:table-cell table:style-name="ce291" office:value-type="string">
            <text:p>② ６年が経過した日における病床の機能の予定</text:p>
          </table:table-cell>
          <table:table-cell table:style-name="ce298" table:number-columns-repeated="19"/>
          <table:table-cell table:style-name="ce377" table:number-columns-repeated="6"/>
          <table:table-cell table:style-name="ce411" office:value-type="string" table:number-columns-spanned="9" table:number-rows-spanned="1">
            <text:p>該当番号 ⇒<text:span text:style-name="T26">(2) </text:span></text:p>
          </table:table-cell>
          <table:covered-table-cell table:number-columns-repeated="8"/>
          <table:table-cell table:style-name="ce303"/>
          <table:table-cell table:style-name="ce306" table:content-validation-name="val9" table:number-columns-spanned="3" table:number-rows-spanned="1"/>
          <table:covered-table-cell table:number-columns-repeated="2"/>
          <table:table-cell table:style-name="ce315"/>
          <table:table-cell table:style-name="ce548"/>
          <table:table-cell table:style-name="ce116"/>
          <table:table-cell table:style-name="ce587" table:formula="of:=IF([.BO27]=&quot;選択番号が未記入です。該当する選択肢をご記入ください。&quot;;&quot;●&quot;;&quot;&quot;)" office:value-type="string" office:string-value="●">
            <text:p>●</text:p>
          </table:table-cell>
          <table:table-cell table:style-name="ce592" table:formula="of:=IF([.BH27]=&quot;&quot;;&quot;選択番号が未記入です。該当する選択肢をご記入ください。&quot;;IF(AND(OR([.BH27]=2;[.BH27]=3;[.BH27]=4);[.$AZ$80]&gt;=18;[.$AZ$80]&lt;=34);&quot;項目３．で「18．救命救急入院料１」～「34．新生児治療回復室入院医療管理料」を算定していますが、「２．急性期機能」、「３．回復期機能」あるいは「４．慢性期機能」が選択されています。念のため、ご記入に誤りがないかご確認ください。&quot;;IF(AND(OR([.BH27]=1;[.BH27]=2;[.BH27]=3);OR(AND([.$AZ$80]&gt;=6;[.$AZ$80]&lt;=8);[.$AZ$80]=35;AND([.$AZ$80]&gt;=48;[.$AZ$80]&lt;=49);[.$BF$89]&gt;0));&quot;項目３．で「６．療養病棟入院基本料１」～「８．療養病棟特別入院基本料」、「35．特殊疾患入院医療管理料」、「48．特殊疾患病棟入院料１」、「49．特殊疾患病棟入院料２」、「療養型介護療養施設サービス費等」を算定していますが、「１．高度急性期機能」、「２．急性期機能」あるいは「３．回復期機能」が選択されています。念のため、ご記入に誤りがないかご確認ください。&quot;;IF(AND(OR([.BH27]=1;[.BH27]=2;[.BH27]=4);AND([.$AZ$80]&gt;=41;[.$AZ$80]&lt;=43));&quot;項目３．で「41．回復期リハビリテーション病棟入院料１」～「43．回復期リハビリテーション病棟入院料３」を算定していますが、「１．高度急性期機能」、「２．急性期機能」あるいは「４．慢性期機能」が選択されています。念のため、ご記入に誤りがないかご確認ください。&quot;;IF(AND([.BH27]=1;AND([.$AZ$80]&gt;=44;[.$AZ$80]&lt;=47));&quot;項目３．で「44．地域包括ケア病棟入院料１」～「47．地域包括ケア入院医療管理料２」を算定していますが、「１．高度急性期機能」が選択されています。念のため、ご記入に誤りがないかご確認ください。&quot;;IF([.W8]=&quot;&quot;;&quot;「病棟コード」が未記入です。正しい病棟コードをご記入ください。&quot;;IF(MID([.W8];1;1)*1&lt;&gt;[.BH27];&quot;当該項目の「医療機能」が「病棟コード」における「医療機能」と一致していません。念のため、ご記入に誤りがないかご確認ください。&quot;;&quot;&quot;)))))))" office:value-type="string" office:string-value="選択番号が未記入です。該当する選択肢をご記入ください。">
            <text:p>選択番号が未記入です。該当する選択肢を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21"/>
          <table:table-cell table:style-name="ce285"/>
          <table:table-cell table:style-name="ce292"/>
          <table:table-cell table:style-name="ce299" table:number-columns-repeated="17"/>
          <table:table-cell table:style-name="ce366" table:number-columns-repeated="2"/>
          <table:table-cell table:style-name="ce375" table:number-columns-repeated="15"/>
          <table:table-cell table:style-name="ce304"/>
          <table:table-cell table:style-name="ce307" table:number-columns-repeated="3"/>
          <table:table-cell table:style-name="ce316"/>
          <table:table-cell table:style-name="ce549"/>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21"/>
          <table:table-cell table:style-name="ce285"/>
          <table:table-cell table:style-name="ce293"/>
          <table:table-cell table:style-name="ce300" table:number-columns-repeated="17"/>
          <table:table-cell table:style-name="ce367" table:number-columns-repeated="2"/>
          <table:table-cell table:style-name="ce376" table:number-columns-repeated="15"/>
          <table:table-cell table:style-name="ce302"/>
          <table:table-cell table:style-name="ce305" table:number-columns-repeated="3"/>
          <table:table-cell table:style-name="ce314"/>
          <table:table-cell table:style-name="ce550"/>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5" office:value-type="string" table:number-columns-spanned="23" table:number-rows-spanned="1">
            <text:p>　５．休棟中、休棟後の再開の予定なし、休棟・廃止予定</text:p>
          </table:table-cell>
          <table:covered-table-cell table:number-columns-repeated="22"/>
          <table:table-cell table:style-name="ce291" office:value-type="string">
            <text:p>③ 2025（平成37）年７月１日時点の機能<text:span text:style-name="T14">（任意）</text:span></text:p>
          </table:table-cell>
          <table:table-cell table:style-name="ce298" table:number-columns-repeated="19"/>
          <table:table-cell table:style-name="ce377" table:number-columns-repeated="6"/>
          <table:table-cell table:style-name="ce411" office:value-type="string" table:number-columns-spanned="9" table:number-rows-spanned="1">
            <text:p>該当番号 ⇒<text:span text:style-name="T26">(3) </text:span></text:p>
          </table:table-cell>
          <table:covered-table-cell table:number-columns-repeated="8"/>
          <table:table-cell table:style-name="ce303"/>
          <table:table-cell table:style-name="ce306" table:content-validation-name="val9" table:number-columns-spanned="3" table:number-rows-spanned="1"/>
          <table:covered-table-cell table:number-columns-repeated="2"/>
          <table:table-cell table:style-name="ce315"/>
          <table:table-cell table:style-name="ce548"/>
          <table:table-cell table:style-name="ce116"/>
          <table:table-cell table:style-name="ce587"/>
          <table:table-cell table:style-name="ce592"/>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21"/>
          <table:table-cell table:style-name="ce286"/>
          <table:table-cell table:style-name="ce294"/>
          <table:table-cell table:style-name="ce301" table:number-columns-repeated="17"/>
          <table:table-cell table:style-name="ce368" table:number-columns-repeated="2"/>
          <table:table-cell table:style-name="ce378" table:number-columns-repeated="15"/>
          <table:table-cell table:style-name="ce304"/>
          <table:table-cell table:style-name="ce307" table:number-columns-repeated="3"/>
          <table:table-cell table:style-name="ce316"/>
          <table:table-cell table:style-name="ce55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57" table:number-columns-repeated="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9">
          <table:table-cell table:style-name="ce58"/>
          <table:table-cell table:style-name="ce128" table:number-columns-repeated="2"/>
          <table:table-cell table:style-name="ce175" office:value-type="string" table:number-columns-spanned="61" table:number-rows-spanned="2">
            <text:p>上記項目１において「②６年が経過した日における病床の機能の予定」に向けて、それ以前に変更予定がある場合は、下の項目にチェックを入れて、変更後の機能、その変更予定年月を入力してください。</text:p>
          </table:table-cell>
          <table:covered-table-cell table:number-columns-repeated="60"/>
          <table:table-cell table:style-name="ce579"/>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9">
          <table:table-cell table:style-name="ce59"/>
          <table:table-cell table:style-name="ce57" table:number-columns-repeated="2"/>
          <table:covered-table-cell table:number-columns-repeated="61"/>
          <table:table-cell table:style-name="ce579"/>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9"/>
          <table:table-cell table:style-name="ce129"/>
          <table:table-cell table:style-name="ce165" table:number-columns-repeated="2"/>
          <table:table-cell table:style-name="ce176" table:number-columns-repeated="8"/>
          <table:table-cell table:style-name="ce204"/>
          <table:table-cell table:style-name="ce210" table:number-columns-repeated="3"/>
          <table:table-cell table:style-name="ce238"/>
          <table:table-cell table:style-name="ce247" table:number-columns-repeated="3"/>
          <table:table-cell table:style-name="ce271"/>
          <table:table-cell table:style-name="ce276" table:number-columns-repeated="8"/>
          <table:table-cell table:style-name="ce319" table:number-columns-repeated="3"/>
          <table:table-cell table:style-name="ce317"/>
          <table:table-cell table:style-name="ce287" table:number-columns-repeated="3"/>
          <table:table-cell table:style-name="ce314"/>
          <table:table-cell table:style-name="ce57"/>
          <table:table-cell table:style-name="ce351" office:value-type="string" table:number-columns-spanned="7" table:number-rows-spanned="3">
            <text:p>変更予定</text:p>
            <text:p>年月</text:p>
          </table:table-cell>
          <table:covered-table-cell table:number-columns-repeated="6"/>
          <table:table-cell table:style-name="ce381"/>
          <table:table-cell table:style-name="ce274" table:number-columns-repeated="3"/>
          <table:table-cell table:style-name="ce282"/>
          <table:table-cell table:style-name="ce190" table:number-columns-repeated="4"/>
          <table:table-cell table:style-name="ce228"/>
          <table:table-cell table:style-name="ce233"/>
          <table:table-cell table:style-name="ce287" table:number-columns-repeated="5"/>
          <table:table-cell table:style-name="ce233"/>
          <table:table-cell table:style-name="ce247"/>
          <table:table-cell table:style-name="ce552"/>
          <table:table-cell table:style-name="ce579"/>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60"/>
          <table:table-cell table:style-name="ce130" office:value-type="string">
            <text:p>　6年以内に変更予定あり</text:p>
          </table:table-cell>
          <table:table-cell table:style-name="ce166" table:number-columns-repeated="10"/>
          <table:table-cell table:style-name="ce205"/>
          <table:table-cell table:style-name="ce211" table:content-validation-name="val3" table:number-columns-spanned="3" table:number-rows-spanned="1"/>
          <table:covered-table-cell table:number-columns-repeated="2"/>
          <table:table-cell table:style-name="ce239"/>
          <table:table-cell table:style-name="ce248" office:value-type="string" table:number-columns-spanned="3" table:number-rows-spanned="1">
            <text:p>⇒</text:p>
          </table:table-cell>
          <table:covered-table-cell table:number-columns-repeated="2"/>
          <table:table-cell table:style-name="ce272" office:value-type="string" table:number-columns-spanned="9" table:number-rows-spanned="1">
            <text:p>変更後の機能 ⇒</text:p>
          </table:table-cell>
          <table:covered-table-cell table:number-columns-repeated="8"/>
          <table:table-cell table:style-name="ce320" office:value-type="string" table:number-columns-spanned="3" table:number-rows-spanned="1">
            <text:p>(4) </text:p>
          </table:table-cell>
          <table:covered-table-cell table:number-columns-repeated="2"/>
          <table:table-cell table:style-name="ce183"/>
          <table:table-cell table:style-name="ce340" table:content-validation-name="val9" table:number-columns-spanned="3" table:number-rows-spanned="1"/>
          <table:covered-table-cell table:number-columns-repeated="2"/>
          <table:table-cell table:style-name="ce346"/>
          <table:table-cell table:style-name="ce57"/>
          <table:covered-table-cell table:number-columns-repeated="7"/>
          <table:table-cell table:style-name="ce269" office:value-type="string" table:number-columns-spanned="5" table:number-rows-spanned="1">
            <text:p>平成</text:p>
          </table:table-cell>
          <table:covered-table-cell table:number-columns-repeated="4"/>
          <table:table-cell table:style-name="ce288"/>
          <table:table-cell table:style-name="ce430" table:content-validation-name="val11" table:number-columns-spanned="3" table:number-rows-spanned="1"/>
          <table:covered-table-cell table:number-columns-repeated="2"/>
          <table:table-cell table:style-name="ce229"/>
          <table:table-cell table:style-name="ce234" office:value-type="string">
            <text:p>年</text:p>
          </table:table-cell>
          <table:table-cell table:style-name="ce288"/>
          <table:table-cell table:style-name="ce502" table:content-validation-name="val21" table:number-columns-spanned="3" table:number-rows-spanned="1"/>
          <table:covered-table-cell table:number-columns-repeated="2"/>
          <table:table-cell table:style-name="ce288"/>
          <table:table-cell table:style-name="ce234" office:value-type="string">
            <text:p>月</text:p>
          </table:table-cell>
          <table:table-cell table:style-name="ce57"/>
          <table:table-cell table:style-name="ce553"/>
          <table:table-cell table:style-name="ce116"/>
          <table:table-cell table:style-name="ce587" table:formula="of:=IF([.BO36]&lt;&gt;&quot;&quot;;&quot;●&quot;;&quot;&quot;)">
            <text:p/>
          </table:table-cell>
          <table:table-cell table:style-name="ce592" table:formula="of:=IF(OR([.$N$36]=&quot;&quot;;[.$N$36]=&quot;　&quot;);IF(AND([.AH36]=&quot;&quot;;[.AZ36]=&quot;&quot;;[.BF36]=&quot;&quot;);&quot;&quot;;&quot;「チェックボックス」が未記入です。すべての欄にご記入ください。&quot;);IF(AND([.AH36]&lt;&gt;&quot;&quot;;[.AZ36]&lt;&gt;&quot;&quot;;[.BF36]&lt;&gt;&quot;&quot;);IF(AND([.AZ36]=28;[.BF36]&lt;7);&quot;「変更予定年月」が平成28年７月以前となっています。平成28年７月以降の年月をご記入ください。&quot;;&quot;&quot;);&quot;「変更後の機能」あるいは「変更予定年月」に未記入の欄があります。すべての欄にご記入ください。&quot;))">
            <text:p/>
          </table:table-cell>
          <table:table-cell table:style-name="ce116" table:number-columns-repeated="2"/>
          <table:table-cell table:style-name="ce580" table:number-columns-repeated="2"/>
          <table:table-cell table:style-name="ce594"/>
          <table:table-cell table:style-name="ce116" table:number-columns-repeated="32"/>
          <table:table-cell table:style-name="ce595" table:number-columns-repeated="51"/>
          <table:table-cell table:style-name="ce57" table:number-columns-repeated="869"/>
        </table:table-row>
        <table:table-row table:style-name="ro27">
          <table:table-cell table:style-name="ce60"/>
          <table:table-cell table:style-name="ce131"/>
          <table:table-cell table:style-name="ce167" table:number-columns-repeated="10"/>
          <table:table-cell table:style-name="ce206"/>
          <table:table-cell table:style-name="ce212" table:number-columns-repeated="3"/>
          <table:table-cell table:style-name="ce240"/>
          <table:table-cell table:style-name="ce57" table:number-columns-repeated="3"/>
          <table:table-cell table:style-name="ce273"/>
          <table:table-cell table:style-name="ce277" table:number-columns-repeated="8"/>
          <table:table-cell table:style-name="ce321" table:number-columns-repeated="3"/>
          <table:table-cell table:style-name="ce318"/>
          <table:table-cell table:style-name="ce289" table:number-columns-repeated="3"/>
          <table:table-cell table:style-name="ce316"/>
          <table:table-cell table:style-name="ce57"/>
          <table:covered-table-cell table:number-columns-repeated="7"/>
          <table:table-cell table:style-name="ce382"/>
          <table:table-cell table:style-name="ce275" table:number-columns-repeated="3"/>
          <table:table-cell table:style-name="ce283"/>
          <table:table-cell table:style-name="ce194" table:number-columns-repeated="4"/>
          <table:table-cell table:style-name="ce409"/>
          <table:table-cell table:style-name="ce237"/>
          <table:table-cell table:style-name="ce289" table:number-columns-repeated="5"/>
          <table:table-cell table:style-name="ce237"/>
          <table:table-cell table:style-name="ce57"/>
          <table:table-cell table:style-name="ce553"/>
          <table:table-cell table:style-name="ce116"/>
          <table:table-cell table:style-name="ce586" table:number-columns-repeated="2"/>
          <table:table-cell table:style-name="ce116" table:number-columns-repeated="2"/>
          <table:table-cell table:style-name="ce580" table:number-columns-repeated="2"/>
          <table:table-cell table:style-name="ce594"/>
          <table:table-cell table:style-name="ce116" table:number-columns-repeated="32"/>
          <table:table-cell table:style-name="ce595" table:number-columns-repeated="51"/>
          <table:table-cell table:style-name="ce57" table:number-columns-repeated="869"/>
        </table:table-row>
        <table:table-row table:style-name="ro30">
          <table:table-cell table:style-name="ce61"/>
          <table:table-cell table:style-name="ce132" table:number-columns-repeated="62"/>
          <table:table-cell table:style-name="ce55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0">
          <table:table-cell table:style-name="ce57" table:number-columns-repeated="62"/>
          <table:table-cell table:style-name="ce526"/>
          <table:table-cell table:style-name="ce57"/>
          <table:table-cell table:style-name="ce580"/>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9">
          <table:table-cell table:style-name="ce51" office:value-type="string" table:number-columns-spanned="64" table:number-rows-spanned="1">
            <text:p>２．許可病床数【平成28年７月１日時点】・稼働病床数【平成27年７月１日～平成28年６月30日】</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1">
          <table:table-cell table:style-name="ce52"/>
          <table:table-cell table:style-name="ce133" office:value-type="string" table:number-columns-spanned="63" table:number-rows-spanned="1">
            <text:p>※一般病床、療養病床についてのみ数えて、精神病床、結核病床、感染症病床は除いてご記入ください。</text:p>
          </table:table-cell>
          <table:covered-table-cell table:number-columns-repeated="62"/>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2">
          <table:table-cell table:style-name="ce62"/>
          <table:table-cell table:style-name="ce134" office:value-type="string" table:number-columns-spanned="63" table:number-rows-spanned="1">
            <text:p>※１病棟当たりの病床数については、<text:span text:style-name="T15">原則として</text:span><text:span text:style-name="T15">60</text:span><text:span text:style-name="T15">床以下が標準</text:span><text:span text:style-name="T8">とされています。病床数の標準を上回っている場合については、①２以上の病</text:span><text:span text:style-name="T8">棟に分割した場合には、片方について１病棟として成り立たない、②建物構造上の事情で標準を満たすことが困難である、③近く建物の改築が</text:span><text:span text:style-name="T8">なされることが確実である等、やむを得ない理由がある場合に限り、認められます。</text:span></text:p>
          </table:table-cell>
          <table:covered-table-cell table:number-columns-repeated="62"/>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5">
          <table:table-cell table:style-name="ce63"/>
          <table:table-cell table:style-name="ce135" table:number-columns-repeated="39"/>
          <table:table-cell table:style-name="ce181" office:value-type="string" table:number-columns-spanned="8" table:number-rows-spanned="1">
            <text:p>許可病床数</text:p>
          </table:table-cell>
          <table:covered-table-cell table:number-columns-repeated="7"/>
          <table:table-cell table:style-name="ce403" office:value-type="string" table:number-columns-spanned="8" table:number-rows-spanned="1">
            <text:p>稼働病床数</text:p>
            <text:p>《自動計算に</text:p>
            <text:p>より算出》</text:p>
          </table:table-cell>
          <table:covered-table-cell table:number-columns-repeated="7"/>
          <table:table-cell table:style-name="ce492" office:value-type="string" table:number-columns-spanned="8" table:number-rows-spanned="1">
            <text:p>過去１年間に</text:p>
            <text:p>一度も入院患者</text:p>
            <text:p>を収容しなかった病床数※</text:p>
          </table:table-cell>
          <table:covered-table-cell table:number-columns-repeated="7"/>
          <table:table-cell table:style-name="ce116"/>
          <table:table-cell table:style-name="ce587" table:formula="of:=IF([.BO43]&lt;&gt;&quot;&quot;;&quot;●&quot;;&quot;&quot;)" office:value-type="string" office:string-value="●">
            <text:p>●</text:p>
          </table:table-cell>
          <table:table-cell table:style-name="ce592" table:formula="of:=IF(AND([.AP45]=0;[.AP51]=0;[.AP45]=0;[.AP54]=0;[.AP57]=0);&quot;当該病棟の「許可病床数」が全て0床となっています。正しい許可病床数をご記入ください。&quot;;IF(OR(AND([.AP45]&gt;0;OR([.AP51]&gt;0;[.AP54]&gt;0;[.AP57]&gt;0));AND([.AX45]&gt;0;OR([.AX51]&gt;0;[.AX54]&gt;0;[.AX57]&gt;0)));&quot;当該病棟に「一般病床」と「療養病床」が混在しています。正しい病床数をご記入ください。&quot;;IF(AND([.AX45]=0;[.AX51]=0;[.AX54]=0;[.AX57]=0;[.AZ206]&gt;0);&quot;項目６．で過去１年間の「在棟患者延べ数」が1人以上いますが、「稼働病床数」が0床となっています。正しい病床数をご記入ください。&quot;;IF(AND(OR([.AX45]&gt;0;[.AX51]&gt;0;[.AX54]&gt;0;[.AX57]&gt;0);[.AZ206]=0);&quot;項目６．で過去１年間の「在棟患者延べ数」が0人となっていますが、「稼働病床数」が1床以上となっています。正しい病床数をご記入ください。&quot;;IF(OR([.AP45]&lt;0;[.AX45]&lt;0;[.BF45]&lt;0;[.AP48]&lt;0;[.AP51]&lt;0;[.AX51]&lt;0;[.BF51]&lt;0;[.AP54]&lt;0;[.AX54]&lt;0;[.BF54]&lt;0;[.AP57]&lt;0;[.AX57]&lt;0;[.BF57]&lt;0);&quot;いずれかの「病床数」が0床より小さくなっています。正しい病床数をご記入ください。&quot;;&quot;&quot;)))))" office:value-type="string" office:string-value="当該病棟の「許可病床数」が全て0床となっています。正しい許可病床数をご記入ください。">
            <text:p>当該病棟の「許可病床数」が全て0床となっています。正しい許可病床数を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3"/>
          <table:table-cell table:style-name="ce125" table:number-columns-repeated="39"/>
          <table:table-cell table:style-name="ce317"/>
          <table:table-cell table:style-name="ce287" table:number-columns-repeated="5"/>
          <table:table-cell table:style-name="ce308"/>
          <table:table-cell table:style-name="ce389"/>
          <table:table-cell table:style-name="ce404"/>
          <table:table-cell table:style-name="ce287" table:number-columns-repeated="5"/>
          <table:table-cell table:style-name="ce308"/>
          <table:table-cell table:style-name="ce389"/>
          <table:table-cell table:style-name="ce404"/>
          <table:table-cell table:style-name="ce287" table:number-columns-repeated="5"/>
          <table:table-cell table:style-name="ce30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① 一般病床</text:p>
          </table:table-cell>
          <table:table-cell table:style-name="ce126" table:number-columns-repeated="37"/>
          <table:table-cell table:style-name="ce352" office:value-type="string" table:number-columns-spanned="2" table:number-rows-spanned="1">
            <text:p>(5) </text:p>
          </table:table-cell>
          <table:covered-table-cell/>
          <table:table-cell table:style-name="ce183"/>
          <table:table-cell table:style-name="ce191" table:content-validation-name="val10" table:number-columns-spanned="5" table:number-rows-spanned="1"/>
          <table:covered-table-cell table:number-columns-repeated="4"/>
          <table:table-cell table:style-name="ce229"/>
          <table:table-cell table:style-name="ce390" office:value-type="string">
            <text:p>床</text:p>
          </table:table-cell>
          <table:table-cell table:style-name="ce405"/>
          <table:table-cell table:style-name="ce372" table:content-validation-name="val10" table:formula="of:=[.AP45]-[.BF45]" office:value-type="float" office:value="0" table:number-columns-spanned="5" table:number-rows-spanned="1">
            <text:p>0 </text:p>
          </table:table-cell>
          <table:covered-table-cell table:number-columns-repeated="4"/>
          <table:table-cell table:style-name="ce229"/>
          <table:table-cell table:style-name="ce390" office:value-type="string">
            <text:p>床</text:p>
          </table:table-cell>
          <table:table-cell table:style-name="ce405"/>
          <table:table-cell table:style-name="ce191" table:content-validation-name="val10" table:number-columns-spanned="5" table:number-rows-spanned="1"/>
          <table:covered-table-cell table:number-columns-repeated="4"/>
          <table:table-cell table:style-name="ce229"/>
          <table:table-cell table:style-name="ce234" office:value-type="string">
            <text:p>床</text:p>
          </table:table-cell>
          <table:table-cell table:style-name="ce116"/>
          <table:table-cell table:style-name="ce587" table:formula="of:=IF([.BO45]&lt;&gt;&quot;&quot;;&quot;●&quot;;&quot;&quot;)" office:value-type="string" office:string-value="●">
            <text:p>●</text:p>
          </table:table-cell>
          <table:table-cell table:style-name="ce592" table:formula="of:=IF(AND([.AP45]&lt;&gt;&quot;&quot;;[.BF45]&lt;&gt;&quot;&quot;);IF(OR([.AP45]&lt;[.AX45];[.AP45]&lt;[.BF45]);&quot;「許可病床数」よりも「稼働病床数」あるいは「入院患者を収容しなかった病床数」が大きくなっています。稼働病床数等は許可病床数の内数をご記入ください。&quot;;IF([.AP45]&lt;&gt;[.AX45]+[.BF45];&quot;「稼働病床数」と「入院患者を収容しなかった病床数」の合計値が「許可病床数」と一致していません。「稼働病床数」と「入院患者を収容しなかった病床数」の合計値が「許可病床数」と一致するよう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7" table:number-columns-repeated="37"/>
          <table:table-cell table:style-name="ce353" table:number-columns-repeated="2"/>
          <table:table-cell table:style-name="ce361"/>
          <table:table-cell table:style-name="ce369" table:number-columns-repeated="5"/>
          <table:table-cell table:style-name="ce384"/>
          <table:table-cell table:style-name="ce391"/>
          <table:table-cell table:style-name="ce406"/>
          <table:table-cell table:style-name="ce289" table:number-columns-repeated="5"/>
          <table:table-cell table:style-name="ce309"/>
          <table:table-cell table:style-name="ce393"/>
          <table:table-cell table:style-name="ce406"/>
          <table:table-cell table:style-name="ce289" table:number-columns-repeated="5"/>
          <table:table-cell table:style-name="ce3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3">
          <table:table-cell table:style-name="ce64"/>
          <table:table-cell table:style-name="ce136" office:value-type="string" table:number-columns-spanned="37" table:number-rows-spanned="3">
            <text:p>上記①のうち、医療法上の経過措置に該当する病床（平成13年3月1日時点で</text:p>
            <text:p>既に開設許可を受けている一般病床であって、6.3㎡/床（1人部屋）・</text:p>
            <text:p>4.3㎡/床（その他）となっている病床数）</text:p>
          </table:table-cell>
          <table:covered-table-cell table:number-columns-repeated="36"/>
          <table:table-cell table:style-name="ce354"/>
          <table:table-cell table:style-name="ce355"/>
          <table:table-cell table:style-name="ce362"/>
          <table:table-cell table:style-name="ce370" table:number-columns-repeated="2"/>
          <table:table-cell table:style-name="ce371" table:number-columns-repeated="3"/>
          <table:table-cell table:style-name="ce385"/>
          <table:table-cell table:style-name="ce236"/>
          <table:table-cell table:style-name="ce407" table:number-columns-spanned="16" table:number-rows-spanned="3"/>
          <table:covered-table-cell table:number-columns-repeated="15"/>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64"/>
          <table:covered-table-cell table:number-columns-repeated="37"/>
          <table:table-cell table:style-name="ce352" office:value-type="string" table:number-columns-spanned="2" table:number-rows-spanned="1">
            <text:p>(6) </text:p>
          </table:table-cell>
          <table:covered-table-cell/>
          <table:table-cell table:style-name="ce183"/>
          <table:table-cell table:style-name="ce191" table:content-validation-name="val10" table:number-columns-spanned="5" table:number-rows-spanned="1"/>
          <table:covered-table-cell table:number-columns-repeated="4"/>
          <table:table-cell table:style-name="ce229"/>
          <table:table-cell table:style-name="ce234" office:value-type="string">
            <text:p>床</text:p>
          </table:table-cell>
          <table:covered-table-cell table:number-columns-repeated="16"/>
          <table:table-cell table:style-name="ce116"/>
          <table:table-cell table:style-name="ce587" table:formula="of:=IF([.BO48]&lt;&gt;&quot;&quot;;&quot;●&quot;;&quot;&quot;)" office:value-type="string" office:string-value="●">
            <text:p>●</text:p>
          </table:table-cell>
          <table:table-cell table:style-name="ce592" table:formula="of:=IF(AND([.AP48]&lt;&gt;&quot;&quot;);IF(OR([.AP45]&lt;[.AP48]);&quot;①の「病床数」よりも値が大きくなっています。①の内数を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33">
          <table:table-cell table:style-name="ce65"/>
          <table:covered-table-cell table:number-columns-repeated="37"/>
          <table:table-cell table:style-name="ce353" table:number-columns-repeated="2"/>
          <table:table-cell table:style-name="ce318"/>
          <table:table-cell table:style-name="ce289" table:number-columns-repeated="5"/>
          <table:table-cell table:style-name="ce386"/>
          <table:table-cell table:style-name="ce313"/>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37"/>
          <table:table-cell table:style-name="ce355" table:number-columns-repeated="2"/>
          <table:table-cell table:style-name="ce317"/>
          <table:table-cell table:style-name="ce287" table:number-columns-repeated="5"/>
          <table:table-cell table:style-name="ce308"/>
          <table:table-cell table:style-name="ce389"/>
          <table:table-cell table:style-name="ce404"/>
          <table:table-cell table:style-name="ce287" table:number-columns-repeated="5"/>
          <table:table-cell table:style-name="ce308"/>
          <table:table-cell table:style-name="ce389"/>
          <table:table-cell table:style-name="ce404"/>
          <table:table-cell table:style-name="ce287" table:number-columns-repeated="5"/>
          <table:table-cell table:style-name="ce30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② 療養病床</text:p>
          </table:table-cell>
          <table:table-cell table:style-name="ce126" table:number-columns-repeated="37"/>
          <table:table-cell table:style-name="ce352" office:value-type="string" table:number-columns-spanned="2" table:number-rows-spanned="1">
            <text:p>(7) </text:p>
          </table:table-cell>
          <table:covered-table-cell/>
          <table:table-cell table:style-name="ce183"/>
          <table:table-cell table:style-name="ce191" table:content-validation-name="val10" table:number-columns-spanned="5" table:number-rows-spanned="1"/>
          <table:covered-table-cell table:number-columns-repeated="4"/>
          <table:table-cell table:style-name="ce229"/>
          <table:table-cell table:style-name="ce390" office:value-type="string">
            <text:p>床</text:p>
          </table:table-cell>
          <table:table-cell table:style-name="ce405"/>
          <table:table-cell table:style-name="ce372" table:content-validation-name="val10" table:formula="of:=[.AP51]-[.BF51]" office:value-type="float" office:value="0" table:number-columns-spanned="5" table:number-rows-spanned="1">
            <text:p>0 </text:p>
          </table:table-cell>
          <table:covered-table-cell table:number-columns-repeated="4"/>
          <table:table-cell table:style-name="ce229"/>
          <table:table-cell table:style-name="ce390" office:value-type="string">
            <text:p>床</text:p>
          </table:table-cell>
          <table:table-cell table:style-name="ce405"/>
          <table:table-cell table:style-name="ce191" table:content-validation-name="val10" table:number-columns-spanned="5" table:number-rows-spanned="1"/>
          <table:covered-table-cell table:number-columns-repeated="4"/>
          <table:table-cell table:style-name="ce229"/>
          <table:table-cell table:style-name="ce234" office:value-type="string">
            <text:p>床</text:p>
          </table:table-cell>
          <table:table-cell table:style-name="ce116"/>
          <table:table-cell table:style-name="ce587" table:formula="of:=IF([.BO51]&lt;&gt;&quot;&quot;;&quot;●&quot;;&quot;&quot;)" office:value-type="string" office:string-value="●">
            <text:p>●</text:p>
          </table:table-cell>
          <table:table-cell table:style-name="ce592" table:formula="of:=IF(AND([.AP51]&lt;&gt;&quot;&quot;;[.BF51]&lt;&gt;&quot;&quot;);IF(OR([.AP51]&lt;[.AX51];[.AP51]&lt;[.BF51]);&quot;「許可病床数」よりも「稼働病床数」あるいは「入院患者を収容しなかった病床数」が大きくなっています。稼働病床数等は許可病床数の内数をご記入ください。&quot;;IF([.AP51]&lt;&gt;[.AX51]+[.BF51];&quot;「稼働病床数」と「入院患者を収容しなかった病床数」の合計値が「許可病床数」と一致していません。「稼働病床数」と「入院患者を収容しなかった病床数」の合計値が「許可病床数」と一致するよう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7" table:number-columns-repeated="37"/>
          <table:table-cell table:style-name="ce353" table:number-columns-repeated="2"/>
          <table:table-cell table:style-name="ce183"/>
          <table:table-cell table:style-name="ce288" table:number-columns-repeated="5"/>
          <table:table-cell table:style-name="ce229"/>
          <table:table-cell table:style-name="ce390"/>
          <table:table-cell table:style-name="ce405"/>
          <table:table-cell table:style-name="ce288" table:number-columns-repeated="5"/>
          <table:table-cell table:style-name="ce229"/>
          <table:table-cell table:style-name="ce390"/>
          <table:table-cell table:style-name="ce405"/>
          <table:table-cell table:style-name="ce288" table:number-columns-repeated="5"/>
          <table:table-cell table:style-name="ce229"/>
          <table:table-cell table:style-name="ce23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number-columns-repeated="2"/>
          <table:table-cell table:style-name="ce126" table:number-columns-repeated="36"/>
          <table:table-cell table:style-name="ce355" table:number-columns-repeated="2"/>
          <table:table-cell table:style-name="ce363"/>
          <table:table-cell table:style-name="ce371" table:number-columns-repeated="5"/>
          <table:table-cell table:style-name="ce387"/>
          <table:table-cell table:style-name="ce392"/>
          <table:table-cell table:style-name="ce408"/>
          <table:table-cell table:style-name="ce371" table:number-columns-repeated="5"/>
          <table:table-cell table:style-name="ce387"/>
          <table:table-cell table:style-name="ce392"/>
          <table:table-cell table:style-name="ce408"/>
          <table:table-cell table:style-name="ce371" table:number-columns-repeated="5"/>
          <table:table-cell table:style-name="ce387"/>
          <table:table-cell table:style-name="ce23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table-cell table:style-name="ce54" office:value-type="string">
            <text:p>上記②のうち、医療療養病床</text:p>
          </table:table-cell>
          <table:table-cell table:style-name="ce126" table:number-columns-repeated="36"/>
          <table:table-cell table:style-name="ce352" office:value-type="string" table:number-columns-spanned="2" table:number-rows-spanned="1">
            <text:p>(8) </text:p>
          </table:table-cell>
          <table:covered-table-cell/>
          <table:table-cell table:style-name="ce183"/>
          <table:table-cell table:style-name="ce191" table:content-validation-name="val10" table:number-columns-spanned="5" table:number-rows-spanned="1"/>
          <table:covered-table-cell table:number-columns-repeated="4"/>
          <table:table-cell table:style-name="ce229"/>
          <table:table-cell table:style-name="ce390" office:value-type="string">
            <text:p>床</text:p>
          </table:table-cell>
          <table:table-cell table:style-name="ce405"/>
          <table:table-cell table:style-name="ce372" table:content-validation-name="val10" table:formula="of:=[.AP54]-[.BF54]" office:value-type="float" office:value="0" table:number-columns-spanned="5" table:number-rows-spanned="1">
            <text:p>0 </text:p>
          </table:table-cell>
          <table:covered-table-cell table:number-columns-repeated="4"/>
          <table:table-cell table:style-name="ce229"/>
          <table:table-cell table:style-name="ce390" office:value-type="string">
            <text:p>床</text:p>
          </table:table-cell>
          <table:table-cell table:style-name="ce405"/>
          <table:table-cell table:style-name="ce191" table:content-validation-name="val10" table:number-columns-spanned="5" table:number-rows-spanned="1"/>
          <table:covered-table-cell table:number-columns-repeated="4"/>
          <table:table-cell table:style-name="ce229"/>
          <table:table-cell table:style-name="ce234" office:value-type="string">
            <text:p>床</text:p>
          </table:table-cell>
          <table:table-cell table:style-name="ce116"/>
          <table:table-cell table:style-name="ce587" table:formula="of:=IF([.BO54]&lt;&gt;&quot;&quot;;&quot;●&quot;;&quot;&quot;)" office:value-type="string" office:string-value="●">
            <text:p>●</text:p>
          </table:table-cell>
          <table:table-cell table:style-name="ce592" table:formula="of:=IF(OR([.AP51]&lt;[.AP54];[.AX51]&lt;[.AX54];[.BF51]&lt;[.BF54]);&quot;②の「病床数」よりも値が大きくなっています。②の内数をご記入ください。&quot;;IF(OR([.$AP$51]&lt;&gt;SUM([.$AP$54];[.$AP$57]);[.$AX$51]&lt;&gt;SUM([.$AX$54];[.$AX$57]);[.$BF$51]&lt;&gt;SUM([.$BF$54];[.$BF$57]));&quot;内訳の合計値が②の「病床数」と一致していません。②の内数をご記入ください。&quot;;IF(AND([.AP54]&lt;&gt;&quot;&quot;;[.BF54]&lt;&gt;&quot;&quot;);IF(OR([.AP54]&lt;[.AX54];[.AP54]&lt;[.BF54]);&quot;「許可病床数」よりも「稼働病床数」あるいは「入院患者を収容しなかった病床数」が大きくなっています。稼働病床数等は許可病床数の内数をご記入ください。&quot;;IF([.AP54]&lt;&gt;[.AX54]+[.BF54];&quot;「稼働病床数」と「入院患者を収容しなかった病床数」の合計値が「許可病床数」と一致していません。「稼働病床数」と「入院患者を収容しなかった病床数」の合計値が「許可病床数」と一致するよう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66"/>
          <table:table-cell table:style-name="ce56"/>
          <table:table-cell table:style-name="ce127" table:number-columns-repeated="36"/>
          <table:table-cell table:style-name="ce353" table:number-columns-repeated="2"/>
          <table:table-cell table:style-name="ce183"/>
          <table:table-cell table:style-name="ce288" table:number-columns-repeated="5"/>
          <table:table-cell table:style-name="ce229"/>
          <table:table-cell table:style-name="ce390"/>
          <table:table-cell table:style-name="ce405"/>
          <table:table-cell table:style-name="ce288" table:number-columns-repeated="5"/>
          <table:table-cell table:style-name="ce229"/>
          <table:table-cell table:style-name="ce390"/>
          <table:table-cell table:style-name="ce405"/>
          <table:table-cell table:style-name="ce288" table:number-columns-repeated="5"/>
          <table:table-cell table:style-name="ce229"/>
          <table:table-cell table:style-name="ce23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66"/>
          <table:table-cell table:style-name="ce54"/>
          <table:table-cell table:style-name="ce126" table:number-columns-repeated="36"/>
          <table:table-cell table:style-name="ce355" table:number-columns-repeated="2"/>
          <table:table-cell table:style-name="ce363"/>
          <table:table-cell table:style-name="ce371" table:number-columns-repeated="5"/>
          <table:table-cell table:style-name="ce387"/>
          <table:table-cell table:style-name="ce392"/>
          <table:table-cell table:style-name="ce408"/>
          <table:table-cell table:style-name="ce371" table:number-columns-repeated="5"/>
          <table:table-cell table:style-name="ce387"/>
          <table:table-cell table:style-name="ce392"/>
          <table:table-cell table:style-name="ce408"/>
          <table:table-cell table:style-name="ce371" table:number-columns-repeated="5"/>
          <table:table-cell table:style-name="ce387"/>
          <table:table-cell table:style-name="ce23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table-cell table:style-name="ce54" office:value-type="string">
            <text:p>上記②のうち、介護療養病床<text:span text:style-name="T10">《自動計算により算出》</text:span></text:p>
          </table:table-cell>
          <table:table-cell table:style-name="ce126" table:number-columns-repeated="36"/>
          <table:table-cell table:style-name="ce352" office:value-type="string" table:number-columns-spanned="2" table:number-rows-spanned="1">
            <text:p>(9) </text:p>
          </table:table-cell>
          <table:covered-table-cell/>
          <table:table-cell table:style-name="ce183"/>
          <table:table-cell table:style-name="ce372" table:content-validation-name="val10" table:formula="of:=[.AP51]-[.AP54]" office:value-type="float" office:value="0" table:number-columns-spanned="5" table:number-rows-spanned="1">
            <text:p>0 </text:p>
          </table:table-cell>
          <table:covered-table-cell table:number-columns-repeated="4"/>
          <table:table-cell table:style-name="ce229"/>
          <table:table-cell table:style-name="ce390" office:value-type="string">
            <text:p>床</text:p>
          </table:table-cell>
          <table:table-cell table:style-name="ce405"/>
          <table:table-cell table:style-name="ce372" table:content-validation-name="val10" table:formula="of:=[.AX51]-[.AX54]" office:value-type="float" office:value="0" table:number-columns-spanned="5" table:number-rows-spanned="1">
            <text:p>0 </text:p>
          </table:table-cell>
          <table:covered-table-cell table:number-columns-repeated="4"/>
          <table:table-cell table:style-name="ce229"/>
          <table:table-cell table:style-name="ce390" office:value-type="string">
            <text:p>床</text:p>
          </table:table-cell>
          <table:table-cell table:style-name="ce405"/>
          <table:table-cell table:style-name="ce372" table:content-validation-name="val10" table:formula="of:=[.BF51]-[.BF54]" office:value-type="float" office:value="0" table:number-columns-spanned="5" table:number-rows-spanned="1">
            <text:p>0 </text:p>
          </table:table-cell>
          <table:covered-table-cell table:number-columns-repeated="4"/>
          <table:table-cell table:style-name="ce229"/>
          <table:table-cell table:style-name="ce234" office:value-type="string">
            <text:p>床</text:p>
          </table:table-cell>
          <table:table-cell table:style-name="ce116"/>
          <table:table-cell table:style-name="ce587" table:formula="of:=IF([.BO57]&lt;&gt;&quot;&quot;;&quot;●&quot;;&quot;&quot;)">
            <text:p/>
          </table:table-cell>
          <table:table-cell table:style-name="ce592" table:formula="of:=IF(OR([.AP51]&lt;[.AP57];[.AX51]&lt;[.AX57];[.BF51]&lt;[.BF57]);&quot;②の「病床数」よりも値が大きくなっています。②の内数をご記入ください。&quot;;IF(OR([.$AP$51]&lt;&gt;SUM([.$AP$54];[.$AP$57]);[.$AX$51]&lt;&gt;SUM([.$AX$54];[.$AX$57]);[.$BF$51]&lt;&gt;SUM([.$BF$54];[.$BF$57]));&quot;内訳の合計値が②の「病床数」と一致していません。②の内数をご記入ください。&quot;;IF(AND([.AP57]&lt;&gt;&quot;&quot;;[.BF57]&lt;&gt;&quot;&quot;);IF(OR([.AP57]&lt;[.AX57];[.AP57]&lt;[.BF57]);&quot;「許可病床数」よりも「稼働病床数」あるいは「入院患者を収容しなかった病床数」が大きくなっています。稼働病床数等は許可病床数の内数をご記入ください。&quot;;IF([.AP57]&lt;&gt;[.AX57]+[.BF57];&quot;「稼働病床数」と「入院患者を収容しなかった病床数」の合計値が「許可病床数」と一致していません。「稼働病床数」と「入院患者を収容しなかった病床数」の合計値が「許可病床数」と一致するようご記入ください。&quot;;&quot;&quot;));&quot;「病床数」に未記入の欄があります。病床数が0の場合は「0」とご記入ください。&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67"/>
          <table:table-cell table:style-name="ce56"/>
          <table:table-cell table:style-name="ce127" table:number-columns-repeated="38"/>
          <table:table-cell table:style-name="ce318"/>
          <table:table-cell table:style-name="ce289" table:number-columns-repeated="5"/>
          <table:table-cell table:style-name="ce309"/>
          <table:table-cell table:style-name="ce393"/>
          <table:table-cell table:style-name="ce406"/>
          <table:table-cell table:style-name="ce289" table:number-columns-repeated="5"/>
          <table:table-cell table:style-name="ce309"/>
          <table:table-cell table:style-name="ce393"/>
          <table:table-cell table:style-name="ce406"/>
          <table:table-cell table:style-name="ce289" table:number-columns-repeated="5"/>
          <table:table-cell table:style-name="ce3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68" office:value-type="string" table:number-columns-spanned="55" table:number-rows-spanned="3">
            <text:p>１病棟当たりの病床数が標準の60床以下を上回っていることについて、やむを得ない理由があり、</text:p>
            <text:p>認められている場合には、右の項目にチェックを入れてください。</text:p>
          </table:table-cell>
          <table:covered-table-cell table:number-columns-repeated="54"/>
          <table:table-cell table:style-name="ce332" table:number-columns-repeated="3"/>
          <table:table-cell table:style-name="ce508"/>
          <table:table-cell table:style-name="ce514" table:number-columns-repeated="3"/>
          <table:table-cell table:style-name="ce527"/>
          <table:table-cell table:style-name="ce555"/>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8">
          <table:covered-table-cell table:number-columns-repeated="55"/>
          <table:table-cell table:style-name="ce216" office:value-type="string" table:number-columns-spanned="3" table:number-rows-spanned="1">
            <text:p>(10) </text:p>
          </table:table-cell>
          <table:covered-table-cell table:number-columns-repeated="2"/>
          <table:table-cell table:style-name="ce509"/>
          <table:table-cell table:style-name="ce211" table:content-validation-name="val3" table:number-columns-spanned="3" table:number-rows-spanned="1"/>
          <table:covered-table-cell table:number-columns-repeated="2"/>
          <table:table-cell table:style-name="ce528"/>
          <table:table-cell table:style-name="ce555"/>
          <table:table-cell table:style-name="ce581"/>
          <table:table-cell table:style-name="ce587" table:formula="of:=IF([.BO60]&lt;&gt;&quot;&quot;;&quot;●&quot;;&quot;&quot;)">
            <text:p/>
          </table:table-cell>
          <table:table-cell table:style-name="ce592" table:formula="of:=IF(AND(OR(SUM([.AX45];[.AX51])&gt;60;SUM([.AX45];[.AX54];[.AX57])&gt;60;SUM([.AX45];[.AX54])&gt;60);OR([.BH60]=&quot;&quot;;[.BH60]=&quot;　&quot;));&quot;１病棟当たりの稼働病床数が60床を超えているものの、「やむを得ない理由があり、認められている場合にチェックを入れる項目」が未記入です。やむを得ない理由があり、認められている場合には、当該項目にチェックを入れてください。&quot;;&quot;&quot;)">
            <text:p/>
          </table:table-cell>
          <table:table-cell table:style-name="ce116" table:number-columns-repeated="35"/>
          <table:table-cell table:style-name="ce595" table:number-columns-repeated="53"/>
          <table:table-cell table:style-name="ce57" table:number-columns-repeated="869"/>
        </table:table-row>
        <table:table-row table:style-name="ro27">
          <table:covered-table-cell table:number-columns-repeated="55"/>
          <table:table-cell table:style-name="ce331" table:number-columns-repeated="3"/>
          <table:table-cell table:style-name="ce510"/>
          <table:table-cell table:style-name="ce515" table:number-columns-repeated="3"/>
          <table:table-cell table:style-name="ce529"/>
          <table:table-cell table:style-name="ce556"/>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34">
          <table:table-cell table:style-name="ce70" office:value-type="string" table:number-columns-spanned="64" table:number-rows-spanned="1">
            <text:p>※ 過去１年間に一度も入院患者を収容しなかった病床数は、許可病床数から、過去１年間に最も多く患者を収容した時点で使用した病床数を差し引いて算出してください。</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0">
          <table:table-cell table:style-name="ce57" table:number-columns-repeated="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9">
          <table:table-cell table:style-name="ce71" office:value-type="string" table:number-columns-spanned="64" table:number-rows-spanned="1">
            <text:p>３．一般病床・療養病床で算定する入院基本料・特定入院料及び届出病床数【平成28年７月１日時点】</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2" office:value-type="string" table:number-columns-spanned="13" table:number-rows-spanned="1">
            <text:p>　１．一般病棟７対１入院基本料</text:p>
          </table:table-cell>
          <table:covered-table-cell table:number-columns-repeated="12"/>
          <table:table-cell table:style-name="ce213" office:value-type="string" table:number-columns-spanned="17" table:number-rows-spanned="1">
            <text:p>２．一般病棟10対１入院基本料</text:p>
          </table:table-cell>
          <table:covered-table-cell table:number-columns-repeated="16"/>
          <table:table-cell table:style-name="ce324" office:value-type="string" table:number-columns-spanned="17" table:number-rows-spanned="1">
            <text:p>３．一般病棟13対１入院基本料</text:p>
          </table:table-cell>
          <table:covered-table-cell table:number-columns-repeated="16"/>
          <table:table-cell table:style-name="ce394" office:value-type="string" table:number-columns-spanned="17" table:number-rows-spanned="1">
            <text:p>４．一般病棟15対１入院基本料</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3" office:value-type="string" table:number-columns-spanned="13" table:number-rows-spanned="1">
            <text:p>　５．一般病棟特別入院基本料</text:p>
          </table:table-cell>
          <table:covered-table-cell table:number-columns-repeated="12"/>
          <table:table-cell table:style-name="ce137" office:value-type="string" table:number-columns-spanned="17" table:number-rows-spanned="1">
            <text:p>６．療養病棟入院基本料１</text:p>
          </table:table-cell>
          <table:covered-table-cell table:number-columns-repeated="16"/>
          <table:table-cell table:style-name="ce325" office:value-type="string" table:number-columns-spanned="17" table:number-rows-spanned="1">
            <text:p>７．療養病棟入院基本料２</text:p>
          </table:table-cell>
          <table:covered-table-cell table:number-columns-repeated="16"/>
          <table:table-cell table:style-name="ce395" office:value-type="string" table:number-columns-spanned="17" table:number-rows-spanned="1">
            <text:p>８．療養病棟特別入院基本料</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4" office:value-type="string" table:number-columns-spanned="13" table:number-rows-spanned="1">
            <text:p>　９．特定機能病院一般病棟</text:p>
            <text:p>　　　７対１入院基本料</text:p>
          </table:table-cell>
          <table:covered-table-cell table:number-columns-repeated="12"/>
          <table:table-cell table:style-name="ce214" office:value-type="string" table:number-columns-spanned="17" table:number-rows-spanned="1">
            <text:p>10．特定機能病院一般病棟</text:p>
            <text:p>　　10対１入院基本料</text:p>
          </table:table-cell>
          <table:covered-table-cell table:number-columns-repeated="16"/>
          <table:table-cell table:style-name="ce325" office:value-type="string" table:number-columns-spanned="17" table:number-rows-spanned="1">
            <text:p>11．専門病院７対１入院基本料</text:p>
          </table:table-cell>
          <table:covered-table-cell table:number-columns-repeated="16"/>
          <table:table-cell table:style-name="ce395" office:value-type="string" table:number-columns-spanned="17" table:number-rows-spanned="1">
            <text:p>12．専門病院10対１入院基本料</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3" office:value-type="string" table:number-columns-spanned="13" table:number-rows-spanned="1">
            <text:p>　13．専門病院13対１入院基本料</text:p>
          </table:table-cell>
          <table:covered-table-cell table:number-columns-repeated="12"/>
          <table:table-cell table:style-name="ce137" office:value-type="string" table:number-columns-spanned="17" table:number-rows-spanned="1">
            <text:p>14．障害者施設等７対１入院基本料</text:p>
          </table:table-cell>
          <table:covered-table-cell table:number-columns-repeated="16"/>
          <table:table-cell table:style-name="ce325" office:value-type="string" table:number-columns-spanned="17" table:number-rows-spanned="1">
            <text:p>15．障害者施設等10対１入院基本料</text:p>
          </table:table-cell>
          <table:covered-table-cell table:number-columns-repeated="16"/>
          <table:table-cell table:style-name="ce395" office:value-type="string" table:number-columns-spanned="17" table:number-rows-spanned="1">
            <text:p>16．障害者施設等13対１入院基本料</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3" office:value-type="string" table:number-columns-spanned="13" table:number-rows-spanned="1">
            <text:p>　17．障害者施設等15対１入院基本料</text:p>
          </table:table-cell>
          <table:covered-table-cell table:number-columns-repeated="12"/>
          <table:table-cell table:style-name="ce137" office:value-type="string" table:number-columns-spanned="17" table:number-rows-spanned="1">
            <text:p>18．救命救急入院料１</text:p>
          </table:table-cell>
          <table:covered-table-cell table:number-columns-repeated="16"/>
          <table:table-cell table:style-name="ce325" office:value-type="string" table:number-columns-spanned="17" table:number-rows-spanned="1">
            <text:p>19．救命救急入院料２</text:p>
          </table:table-cell>
          <table:covered-table-cell table:number-columns-repeated="16"/>
          <table:table-cell table:style-name="ce395" office:value-type="string" table:number-columns-spanned="17" table:number-rows-spanned="1">
            <text:p>20．救命救急入院料３</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3" office:value-type="string" table:number-columns-spanned="13" table:number-rows-spanned="1">
            <text:p>　21．救命救急入院料４</text:p>
          </table:table-cell>
          <table:covered-table-cell table:number-columns-repeated="12"/>
          <table:table-cell table:style-name="ce137" office:value-type="string" table:number-columns-spanned="17" table:number-rows-spanned="1">
            <text:p>22．特定集中治療室管理料１</text:p>
          </table:table-cell>
          <table:covered-table-cell table:number-columns-repeated="16"/>
          <table:table-cell table:style-name="ce325" office:value-type="string" table:number-columns-spanned="17" table:number-rows-spanned="1">
            <text:p>23．特定集中治療室管理料２</text:p>
          </table:table-cell>
          <table:covered-table-cell table:number-columns-repeated="16"/>
          <table:table-cell table:style-name="ce395" office:value-type="string" table:number-columns-spanned="17" table:number-rows-spanned="1">
            <text:p>24．特定集中治療室管理料３</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3" office:value-type="string" table:number-columns-spanned="13" table:number-rows-spanned="1">
            <text:p>　25．特定集中治療室管理料４</text:p>
          </table:table-cell>
          <table:covered-table-cell table:number-columns-repeated="12"/>
          <table:table-cell table:style-name="ce137" office:value-type="string" table:number-columns-spanned="17" table:number-rows-spanned="1">
            <text:p>26．ﾊｲｹｱﾕﾆｯﾄ入院医療管理料１</text:p>
          </table:table-cell>
          <table:covered-table-cell table:number-columns-repeated="16"/>
          <table:table-cell table:style-name="ce325" office:value-type="string" table:number-columns-spanned="17" table:number-rows-spanned="1">
            <text:p>27．ﾊｲｹｱﾕﾆｯﾄ入院医療管理料２</text:p>
          </table:table-cell>
          <table:covered-table-cell table:number-columns-repeated="16"/>
          <table:table-cell table:style-name="ce395" office:value-type="string" table:number-columns-spanned="17" table:number-rows-spanned="1">
            <text:p>28．脳卒中ｹｱﾕﾆｯﾄ入院医療管理料</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3" office:value-type="string" table:number-columns-spanned="13" table:number-rows-spanned="1">
            <text:p>　29．小児特定集中治療室管理料</text:p>
          </table:table-cell>
          <table:covered-table-cell table:number-columns-repeated="12"/>
          <table:table-cell table:style-name="ce137" office:value-type="string" table:number-columns-spanned="17" table:number-rows-spanned="1">
            <text:p>30．新生児特定集中治療室管理料１</text:p>
          </table:table-cell>
          <table:covered-table-cell table:number-columns-repeated="16"/>
          <table:table-cell table:style-name="ce325" office:value-type="string" table:number-columns-spanned="17" table:number-rows-spanned="1">
            <text:p>31．新生児特定集中治療室管理料２</text:p>
          </table:table-cell>
          <table:covered-table-cell table:number-columns-repeated="16"/>
          <table:table-cell table:style-name="ce396" office:value-type="string" table:number-columns-spanned="17" table:number-rows-spanned="1">
            <text:p>32．総合周産期特定集中治療室</text:p>
            <text:p>　　管理料（母体・胎児）</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4" office:value-type="string" table:number-columns-spanned="13" table:number-rows-spanned="1">
            <text:p>　33．総合周産期特定集中治療</text:p>
            <text:p>　　　室管理料（新生児）</text:p>
          </table:table-cell>
          <table:covered-table-cell table:number-columns-repeated="12"/>
          <table:table-cell table:style-name="ce214" office:value-type="string" table:number-columns-spanned="17" table:number-rows-spanned="1">
            <text:p>34．新生児治療回復室入院医療</text:p>
            <text:p>　　管理料</text:p>
          </table:table-cell>
          <table:covered-table-cell table:number-columns-repeated="16"/>
          <table:table-cell table:style-name="ce325" office:value-type="string" table:number-columns-spanned="17" table:number-rows-spanned="1">
            <text:p>35．特殊疾患入院医療管理料</text:p>
          </table:table-cell>
          <table:covered-table-cell table:number-columns-repeated="16"/>
          <table:table-cell table:style-name="ce395" office:value-type="string" table:number-columns-spanned="17" table:number-rows-spanned="1">
            <text:p>36．小児入院医療管理料１</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3" office:value-type="string" table:number-columns-spanned="13" table:number-rows-spanned="1">
            <text:p>　37．小児入院医療管理料２</text:p>
          </table:table-cell>
          <table:covered-table-cell table:number-columns-repeated="12"/>
          <table:table-cell table:style-name="ce137" office:value-type="string" table:number-columns-spanned="17" table:number-rows-spanned="1">
            <text:p>38．小児入院医療管理料３</text:p>
          </table:table-cell>
          <table:covered-table-cell table:number-columns-repeated="16"/>
          <table:table-cell table:style-name="ce325" office:value-type="string" table:number-columns-spanned="17" table:number-rows-spanned="1">
            <text:p>39．小児入院医療管理料４</text:p>
          </table:table-cell>
          <table:covered-table-cell table:number-columns-repeated="16"/>
          <table:table-cell table:style-name="ce395" office:value-type="string" table:number-columns-spanned="17" table:number-rows-spanned="1">
            <text:p>40．小児入院医療管理料５</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4" office:value-type="string" table:number-columns-spanned="13" table:number-rows-spanned="1">
            <text:p>　41．回復期ﾘﾊﾋﾞﾘﾃｰｼｮﾝ病棟</text:p>
            <text:p>　　　入院料１</text:p>
          </table:table-cell>
          <table:covered-table-cell table:number-columns-repeated="12"/>
          <table:table-cell table:style-name="ce214" office:value-type="string" table:number-columns-spanned="17" table:number-rows-spanned="1">
            <text:p>42．回復期ﾘﾊﾋﾞﾘﾃｰｼｮﾝ病棟</text:p>
            <text:p>　　入院料２</text:p>
          </table:table-cell>
          <table:covered-table-cell table:number-columns-repeated="16"/>
          <table:table-cell table:style-name="ce326" office:value-type="string" table:number-columns-spanned="17" table:number-rows-spanned="1">
            <text:p>43．回復期ﾘﾊﾋﾞﾘﾃｰｼｮﾝ病棟</text:p>
            <text:p>　　入院料３</text:p>
          </table:table-cell>
          <table:covered-table-cell table:number-columns-repeated="16"/>
          <table:table-cell table:style-name="ce395" office:value-type="string" table:number-columns-spanned="17" table:number-rows-spanned="1">
            <text:p>44．地域包括ケア病棟入院料１</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3" office:value-type="string" table:number-columns-spanned="13" table:number-rows-spanned="1">
            <text:p>　45．地域包括ケア病棟入院料２</text:p>
          </table:table-cell>
          <table:covered-table-cell table:number-columns-repeated="12"/>
          <table:table-cell table:style-name="ce137" office:value-type="string" table:number-columns-spanned="17" table:number-rows-spanned="1">
            <text:p>46．地域包括ケア入院医療管理料１</text:p>
          </table:table-cell>
          <table:covered-table-cell table:number-columns-repeated="16"/>
          <table:table-cell table:style-name="ce325" office:value-type="string" table:number-columns-spanned="17" table:number-rows-spanned="1">
            <text:p>47．地域包括ケア入院医療管理料２</text:p>
          </table:table-cell>
          <table:covered-table-cell table:number-columns-repeated="16"/>
          <table:table-cell table:style-name="ce395" office:value-type="string" table:number-columns-spanned="17" table:number-rows-spanned="1">
            <text:p>48．特殊疾患病棟入院料１</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3" office:value-type="string" table:number-columns-spanned="13" table:number-rows-spanned="1">
            <text:p>　49．特殊疾患病棟入院料２</text:p>
          </table:table-cell>
          <table:covered-table-cell table:number-columns-repeated="12"/>
          <table:table-cell table:style-name="ce137" office:value-type="string" table:number-columns-spanned="17" table:number-rows-spanned="1">
            <text:p>50．緩和ケア病棟入院料</text:p>
          </table:table-cell>
          <table:covered-table-cell table:number-columns-repeated="16"/>
          <table:table-cell table:style-name="ce325" office:value-type="string" table:number-columns-spanned="17" table:number-rows-spanned="1">
            <text:p>51．特定一般病棟入院料１</text:p>
          </table:table-cell>
          <table:covered-table-cell table:number-columns-repeated="16"/>
          <table:table-cell table:style-name="ce395" office:value-type="string" table:number-columns-spanned="17" table:number-rows-spanned="1">
            <text:p>52．特定一般病棟入院料２</text:p>
          </table:table-cell>
          <table:covered-table-cell table:number-columns-repeated="16"/>
          <table:table-cell table:style-name="ce116"/>
          <table:table-cell table:style-name="ce587" table:formula="of:=IF([.BO77]&lt;&gt;&quot;&quot;;&quot;●&quot;;&quot;&quot;)">
            <text:p/>
          </table:table-cell>
          <table:table-cell table:style-name="ce592" table:formula="of:=IF(OR(SUM([.AP45];[.AP51])&lt;&gt;SUM([.BF80];[.BF89];[.BF92]);SUM([.AP45];[.AP54];[.AP57])&lt;&gt;SUM([.BF80];[.BF89];[.BF92]));&quot;「届出病床数」と届出なしの病床数の合計値が項目２．の「許可病床数」の合計値と一致していません。届出病床数は許可病床数の内数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5">
          <table:table-cell table:style-name="ce73"/>
          <table:table-cell table:style-name="ce137" table:number-columns-repeated="29"/>
          <table:table-cell table:style-name="ce327" table:number-columns-repeated="17"/>
          <table:table-cell table:style-name="ce137" table:number-columns-repeated="16"/>
          <table:table-cell table:style-name="ce557"/>
          <table:table-cell table:style-name="ce116"/>
          <table:table-cell table:style-name="ce587"/>
          <table:table-cell table:style-name="ce59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number-columns-repeated="12"/>
          <table:table-cell table:style-name="ce215"/>
          <table:table-cell table:style-name="ce169" table:number-columns-repeated="3"/>
          <table:table-cell table:style-name="ce249" office:value-type="string" table:number-columns-spanned="33" table:number-rows-spanned="3">
            <text:p>該当番号（病床数は、当該入院料を算定するものとして届出を　<text:span text:style-name="T21">．</text:span></text:p>
            <text:p><text:span text:style-name="T22">行っている病床数（</text:span><text:span text:style-name="T22">35</text:span><text:span text:style-name="T22">、</text:span><text:span text:style-name="T22">39</text:span><text:span text:style-name="T22">、</text:span><text:span text:style-name="T22">46</text:span><text:span text:style-name="T22">、</text:span><text:span text:style-name="T22">47</text:span><text:span text:style-name="T22">の病床数を含む）を記入） ⇒</text:span></text:p>
          </table:table-cell>
          <table:covered-table-cell table:number-columns-repeated="32"/>
          <table:table-cell table:style-name="ce302"/>
          <table:table-cell table:style-name="ce305" table:number-columns-repeated="3"/>
          <table:table-cell table:style-name="ce314"/>
          <table:table-cell table:style-name="ce419"/>
          <table:table-cell table:style-name="ce420"/>
          <table:table-cell table:style-name="ce503" table:number-columns-repeated="5"/>
          <table:table-cell table:style-name="ce530"/>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table-cell table:style-name="ce126" table:number-columns-repeated="8"/>
          <table:table-cell table:style-name="ce200" table:number-columns-spanned="4" table:number-rows-spanned="1"/>
          <table:covered-table-cell table:number-columns-repeated="3"/>
          <table:table-cell table:style-name="ce216" office:value-type="string" table:number-columns-spanned="4" table:number-rows-spanned="1">
            <text:p>(11) </text:p>
          </table:table-cell>
          <table:covered-table-cell table:number-columns-repeated="36"/>
          <table:table-cell table:style-name="ce303"/>
          <table:table-cell table:style-name="ce431" table:content-validation-name="val12" table:number-columns-spanned="3" table:number-rows-spanned="1"/>
          <table:covered-table-cell table:number-columns-repeated="2"/>
          <table:table-cell table:style-name="ce315"/>
          <table:table-cell table:style-name="ce419" office:value-type="string">
            <text:p>⇒</text:p>
          </table:table-cell>
          <table:table-cell table:style-name="ce183"/>
          <table:table-cell table:style-name="ce191" table:content-validation-name="val10" table:number-columns-spanned="5" table:number-rows-spanned="1"/>
          <table:covered-table-cell table:number-columns-repeated="4"/>
          <table:table-cell table:style-name="ce531"/>
          <table:table-cell table:style-name="ce234" office:value-type="string">
            <text:p>床</text:p>
          </table:table-cell>
          <table:table-cell table:style-name="ce116"/>
          <table:table-cell table:style-name="ce587" table:formula="of:=IF([.BO80]&lt;&gt;&quot;&quot;;&quot;●&quot;;&quot;&quot;)" office:value-type="string" office:string-value="●">
            <text:p>●</text:p>
          </table:table-cell>
          <table:table-cell table:style-name="ce592" table:formula="of:=IF(AND([.AZ80]&lt;&gt;&quot;&quot;;[.BF80]&lt;&gt;&quot;&quot;);IF(OR(SUM([.$AP$45];[.$AP$51])&lt;SUM([.BF80];[.BF89]);SUM([.$AP$45];[.$AP$54])&lt;[.BF80]);&quot;項目２．の「許可病床数」よりも「届出病床数」が大きくなっています。届出病床数は許可病床数の内数をご記入ください。&quot;;IF(AND([.BF80]=0;[.AZ80]&lt;&gt;&quot;&quot;);&quot;「算定する入院料」が記入されていますが、「病床数」が0床となっています。正しい病床数をご記入ください。&quot;;&quot;&quot;));IF(AND([.AZ80]=&quot;&quot;;[.BF80]=&quot;&quot;);&quot;当該病棟の病床が診療報酬上の入院料の届出を行っていない場合は、「病床数」を「0」とご記入ください。&quot;;IF(AND([.BF80]=0;[.AZ80]=&quot;&quot;);&quot;&quot;;&quot;「算定する入院料」あるいは「病床数」に未記入の欄があります。すべての欄にご記入ください。&quot;)))" office:value-type="string" office:string-value="当該病棟の病床が診療報酬上の入院料の届出を行っていない場合は、「病床数」を「0」とご記入ください。">
            <text:p>当該病棟の病床が診療報酬上の入院料の届出を行っていない場合は、「病床数」を「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12"/>
          <table:table-cell table:style-name="ce169" table:number-columns-repeated="4"/>
          <table:covered-table-cell table:number-columns-repeated="33"/>
          <table:table-cell table:style-name="ce417"/>
          <table:table-cell table:style-name="ce432" table:number-columns-repeated="3"/>
          <table:table-cell table:style-name="ce471"/>
          <table:table-cell table:style-name="ce482"/>
          <table:table-cell table:style-name="ce361"/>
          <table:table-cell table:style-name="ce369" table:number-columns-repeated="5"/>
          <table:table-cell table:style-name="ce532"/>
          <table:table-cell table:style-name="ce558"/>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table-cell table:style-name="ce168"/>
          <table:table-cell table:style-name="ce169" table:number-columns-repeated="10"/>
          <table:table-cell table:style-name="ce217"/>
          <table:table-cell table:style-name="ce218" table:number-columns-repeated="3"/>
          <table:table-cell table:style-name="ce250"/>
          <table:table-cell table:style-name="ce263" office:value-type="string" table:number-columns-spanned="32" table:number-rows-spanned="3">
            <text:p>当該病棟において病室単位で35、39、46、47の届出を <text:span text:style-name="T24">．</text:span></text:p>
            <text:p><text:span text:style-name="T25">行っている場合、該当番号と上記のうち当該届出の病床数を再掲 ⇒</text:span></text:p>
          </table:table-cell>
          <table:covered-table-cell table:number-columns-repeated="31"/>
          <table:table-cell table:style-name="ce418"/>
          <table:table-cell table:style-name="ce433" table:number-columns-repeated="3"/>
          <table:table-cell table:style-name="ce472"/>
          <table:table-cell table:style-name="ce482"/>
          <table:table-cell table:style-name="ce362"/>
          <table:table-cell table:style-name="ce370" table:number-columns-repeated="5"/>
          <table:table-cell table:style-name="ce533"/>
          <table:table-cell table:style-name="ce559"/>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76" table:number-columns-spanned="2" table:number-rows-spanned="1"/>
          <table:covered-table-cell/>
          <table:table-cell table:style-name="ce169" table:number-columns-repeated="7"/>
          <table:table-cell table:style-name="ce200" table:number-columns-spanned="4" table:number-rows-spanned="1"/>
          <table:covered-table-cell table:number-columns-repeated="3"/>
          <table:table-cell table:style-name="ce216" office:value-type="string" table:number-columns-spanned="4" table:number-rows-spanned="1">
            <text:p>(12) </text:p>
          </table:table-cell>
          <table:covered-table-cell table:number-columns-repeated="3"/>
          <table:table-cell table:style-name="ce250"/>
          <table:covered-table-cell table:number-columns-repeated="32"/>
          <table:table-cell table:style-name="ce303"/>
          <table:table-cell table:style-name="ce434" table:content-validation-name="val13" table:number-columns-spanned="3" table:number-rows-spanned="1"/>
          <table:covered-table-cell table:number-columns-repeated="2"/>
          <table:table-cell table:style-name="ce473"/>
          <table:table-cell table:style-name="ce483" office:value-type="string">
            <text:p>⇒</text:p>
          </table:table-cell>
          <table:table-cell table:style-name="ce493"/>
          <table:table-cell table:style-name="ce191" table:content-validation-name="val10" table:number-columns-spanned="5" table:number-rows-spanned="1"/>
          <table:covered-table-cell table:number-columns-repeated="4"/>
          <table:table-cell table:style-name="ce534"/>
          <table:table-cell table:style-name="ce524" office:value-type="string">
            <text:p>床</text:p>
          </table:table-cell>
          <table:table-cell table:style-name="ce116"/>
          <table:table-cell table:style-name="ce587" table:formula="of:=IF([.BO83]&lt;&gt;&quot;&quot;;&quot;●&quot;;&quot;&quot;)" office:value-type="string" office:string-value="●">
            <text:p>●</text:p>
          </table:table-cell>
          <table:table-cell table:style-name="ce592" table:formula="of:=IF(AND([.AZ83]&lt;&gt;&quot;&quot;;[.BF83]&lt;&gt;&quot;&quot;);IF([.BF80]&lt;SUM([.BF83];[.BF86]);&quot;上記の「病床数」よりも値が大きくなっています。上記の内数をご記入ください。&quot;;IF(AND([.BF83]=0;[.AZ83]&lt;&gt;&quot;&quot;);&quot;「算定する入院料」が記入されていますが、「病床数」が0床となっています。正しい病床数をご記入ください。&quot;;&quot;&quot;));IF(AND([.AZ83]=&quot;&quot;;[.BF83]=&quot;&quot;);&quot;当該病棟の病床が左記の診療報酬上の入院料の届出を行っていない場合は、「病床数」を「0」とご記入ください。&quot;;IF(AND([.BF83]=0;[.AZ83]=&quot;&quot;);&quot;&quot;;&quot;「算定する入院料」あるいは「病床数」に未記入の欄があります。すべての欄にご記入ください。&quot;)))" office:value-type="string" office:string-value="当該病棟の病床が左記の診療報酬上の入院料の届出を行っていない場合は、「病床数」を「0」とご記入ください。">
            <text:p>当該病棟の病床が左記の診療報酬上の入院料の届出を行っていない場合は、「病床数」を「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table-cell table:style-name="ce169" table:number-columns-repeated="11"/>
          <table:table-cell table:style-name="ce218" table:number-columns-repeated="4"/>
          <table:table-cell table:style-name="ce251"/>
          <table:covered-table-cell table:number-columns-repeated="32"/>
          <table:table-cell table:style-name="ce417"/>
          <table:table-cell table:style-name="ce435" table:number-columns-repeated="3"/>
          <table:table-cell table:style-name="ce474"/>
          <table:table-cell table:style-name="ce483"/>
          <table:table-cell table:style-name="ce494"/>
          <table:table-cell table:style-name="ce504" table:number-columns-repeated="5"/>
          <table:table-cell table:style-name="ce535"/>
          <table:table-cell table:style-name="ce560"/>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table-cell table:style-name="ce168"/>
          <table:table-cell table:style-name="ce169" table:number-columns-repeated="10"/>
          <table:table-cell table:style-name="ce217"/>
          <table:table-cell table:style-name="ce218" table:number-columns-repeated="3"/>
          <table:table-cell table:style-name="ce251"/>
          <table:table-cell table:style-name="ce263" office:value-type="string" table:number-columns-spanned="32" table:number-rows-spanned="3">
            <text:p>当該病棟において病室単位で35、39、46、47の届出を <text:span text:style-name="T24">．</text:span></text:p>
            <text:p><text:span text:style-name="T25">行っている場合、該当番号と上記のうち当該届出の病床数を再掲 ⇒</text:span></text:p>
          </table:table-cell>
          <table:covered-table-cell table:number-columns-repeated="31"/>
          <table:table-cell table:style-name="ce418"/>
          <table:table-cell table:style-name="ce433" table:number-columns-repeated="3"/>
          <table:table-cell table:style-name="ce472"/>
          <table:table-cell table:style-name="ce482"/>
          <table:table-cell table:style-name="ce362"/>
          <table:table-cell table:style-name="ce370" table:number-columns-repeated="5"/>
          <table:table-cell table:style-name="ce533"/>
          <table:table-cell table:style-name="ce559"/>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76" table:number-columns-spanned="2" table:number-rows-spanned="1"/>
          <table:covered-table-cell/>
          <table:table-cell table:style-name="ce169" table:number-columns-repeated="7"/>
          <table:table-cell table:style-name="ce200" table:number-columns-spanned="4" table:number-rows-spanned="1"/>
          <table:covered-table-cell table:number-columns-repeated="3"/>
          <table:table-cell table:style-name="ce216" office:value-type="string" table:number-columns-spanned="4" table:number-rows-spanned="1">
            <text:p>(13) </text:p>
          </table:table-cell>
          <table:covered-table-cell table:number-columns-repeated="3"/>
          <table:table-cell table:style-name="ce250"/>
          <table:covered-table-cell table:number-columns-repeated="32"/>
          <table:table-cell table:style-name="ce303"/>
          <table:table-cell table:style-name="ce436" table:content-validation-name="val13" table:number-columns-spanned="3" table:number-rows-spanned="1"/>
          <table:covered-table-cell table:number-columns-repeated="2"/>
          <table:table-cell table:style-name="ce473"/>
          <table:table-cell table:style-name="ce483" office:value-type="string">
            <text:p>⇒</text:p>
          </table:table-cell>
          <table:table-cell table:style-name="ce493"/>
          <table:table-cell table:style-name="ce191" table:content-validation-name="val10" table:number-columns-spanned="5" table:number-rows-spanned="1"/>
          <table:covered-table-cell table:number-columns-repeated="4"/>
          <table:table-cell table:style-name="ce534"/>
          <table:table-cell table:style-name="ce524" office:value-type="string">
            <text:p>床</text:p>
          </table:table-cell>
          <table:table-cell table:style-name="ce116"/>
          <table:table-cell table:style-name="ce587" table:formula="of:=IF([.BO86]&lt;&gt;&quot;&quot;;&quot;●&quot;;&quot;&quot;)" office:value-type="string" office:string-value="●">
            <text:p>●</text:p>
          </table:table-cell>
          <table:table-cell table:style-name="ce592" table:formula="of:=IF(AND([.AZ86]&lt;&gt;&quot;&quot;;[.BF86]&lt;&gt;&quot;&quot;);IF([.BF80]&lt;SUM([.BF83];[.BF86]);&quot;上記の「病床数」よりも値が大きくなっています。上記の内数をご記入ください。&quot;;IF(AND([.BF86]=0;[.AZ86]&lt;&gt;&quot;&quot;);&quot;「算定する入院料」が記入されていますが、「病床数」が0床となっています。正しい病床数をご記入ください。&quot;;&quot;&quot;));IF(AND([.AZ86]=&quot;&quot;;[.BF86]=&quot;&quot;);&quot;当該病棟の病床が左記の診療報酬上の入院料の届出を行っていない場合は、「病床数」を「0」とご記入ください。&quot;;IF(AND([.BF86]=0;[.AZ86]=&quot;&quot;);&quot;&quot;;&quot;「算定する入院料」あるいは「病床数」に未記入の欄があります。すべての欄にご記入ください。&quot;)))" office:value-type="string" office:string-value="当該病棟の病床が左記の診療報酬上の入院料の届出を行っていない場合は、「病床数」を「0」とご記入ください。">
            <text:p>当該病棟の病床が左記の診療報酬上の入院料の届出を行っていない場合は、「病床数」を「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table-cell table:style-name="ce169" table:number-columns-repeated="11"/>
          <table:table-cell table:style-name="ce218" table:number-columns-repeated="4"/>
          <table:table-cell table:style-name="ce250"/>
          <table:covered-table-cell table:number-columns-repeated="32"/>
          <table:table-cell table:style-name="ce304"/>
          <table:table-cell table:style-name="ce437" table:number-columns-repeated="3"/>
          <table:table-cell table:style-name="ce475"/>
          <table:table-cell table:style-name="ce483"/>
          <table:table-cell table:style-name="ce495"/>
          <table:table-cell table:style-name="ce440" table:number-columns-repeated="5"/>
          <table:table-cell table:style-name="ce536"/>
          <table:table-cell table:style-name="ce525"/>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number-columns-repeated="12"/>
          <table:table-cell table:style-name="ce215"/>
          <table:table-cell table:style-name="ce169" table:number-columns-repeated="3"/>
          <table:table-cell table:style-name="ce252" office:value-type="string" table:number-columns-spanned="38" table:number-rows-spanned="3">
            <text:p>介護療養病床において療養型介護療養施設サービス費等の届出あり</text:p>
          </table:table-cell>
          <table:covered-table-cell table:number-columns-repeated="37"/>
          <table:table-cell table:style-name="ce484"/>
          <table:table-cell table:style-name="ce420"/>
          <table:table-cell table:style-name="ce503" table:number-columns-repeated="5"/>
          <table:table-cell table:style-name="ce537"/>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table-cell table:style-name="ce126" table:number-columns-repeated="8"/>
          <table:table-cell table:style-name="ce200" table:number-columns-spanned="4" table:number-rows-spanned="1"/>
          <table:covered-table-cell table:number-columns-repeated="3"/>
          <table:table-cell table:style-name="ce216" office:value-type="string" table:number-columns-spanned="4" table:number-rows-spanned="1">
            <text:p>(14) </text:p>
          </table:table-cell>
          <table:covered-table-cell table:number-columns-repeated="41"/>
          <table:table-cell table:style-name="ce484" office:value-type="string">
            <text:p>⇒</text:p>
          </table:table-cell>
          <table:table-cell table:style-name="ce183"/>
          <table:table-cell table:style-name="ce191" table:content-validation-name="val10" table:number-columns-spanned="5" table:number-rows-spanned="1"/>
          <table:covered-table-cell table:number-columns-repeated="4"/>
          <table:table-cell table:style-name="ce531"/>
          <table:table-cell table:style-name="ce234" office:value-type="string">
            <text:p>床</text:p>
          </table:table-cell>
          <table:table-cell table:style-name="ce116"/>
          <table:table-cell table:style-name="ce587" table:formula="of:=IF([.BO89]&lt;&gt;&quot;&quot;;&quot;●&quot;;&quot;&quot;)" office:value-type="string" office:string-value="●">
            <text:p>●</text:p>
          </table:table-cell>
          <table:table-cell table:style-name="ce592" table:formula="of:=IF([.BF89]&lt;&gt;&quot;&quot;;IF(AND(SUM([.$AP$45];[.$AP$51])&lt;SUM([.BF80];[.BF89]);[.AP57]&lt;[.BF89]);&quot;項目２．の「許可病床数」よりも「届出病床数」が大きくなっています。届出病床数は許可病床数の内数をご記入ください。&quot;;&quot;&quot;);IF([.BF89]=&quot;&quot;;&quot;当該病棟の病床が介護報酬上の入院料の届出を行っていない場合は、「病床数」を「0」とご記入ください。&quot;;&quot;&quot;))" office:value-type="string" office:string-value="当該病棟の病床が介護報酬上の入院料の届出を行っていない場合は、「病床数」を「0」とご記入ください。">
            <text:p>当該病棟の病床が介護報酬上の入院料の届出を行っていない場合は、「病床数」を「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12"/>
          <table:table-cell table:style-name="ce169" table:number-columns-repeated="4"/>
          <table:covered-table-cell table:number-columns-repeated="38"/>
          <table:table-cell table:style-name="ce484"/>
          <table:table-cell table:style-name="ce318"/>
          <table:table-cell table:style-name="ce289" table:number-columns-repeated="5"/>
          <table:table-cell table:style-name="ce538"/>
          <table:table-cell table:style-name="ce31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number-columns-repeated="12"/>
          <table:table-cell table:style-name="ce215"/>
          <table:table-cell table:style-name="ce169" table:number-columns-repeated="3"/>
          <table:table-cell table:style-name="ce253" office:value-type="string" table:number-columns-spanned="38" table:number-rows-spanned="3">
            <text:p>診療報酬上及び介護報酬上の入院料の届出なし<text:span text:style-name="T23">《自動計算により算出》</text:span></text:p>
          </table:table-cell>
          <table:covered-table-cell table:number-columns-repeated="37"/>
          <table:table-cell table:style-name="ce484"/>
          <table:table-cell table:style-name="ce420"/>
          <table:table-cell table:style-name="ce503" table:number-columns-repeated="5"/>
          <table:table-cell table:style-name="ce530"/>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table-cell table:style-name="ce126" table:number-columns-repeated="8"/>
          <table:table-cell table:style-name="ce200" table:number-columns-spanned="4" table:number-rows-spanned="1"/>
          <table:covered-table-cell table:number-columns-repeated="3"/>
          <table:table-cell table:style-name="ce216" office:value-type="string" table:number-columns-spanned="4" table:number-rows-spanned="1">
            <text:p>(15) </text:p>
          </table:table-cell>
          <table:covered-table-cell table:number-columns-repeated="41"/>
          <table:table-cell table:style-name="ce484" office:value-type="string">
            <text:p>⇒</text:p>
          </table:table-cell>
          <table:table-cell table:style-name="ce183"/>
          <table:table-cell table:style-name="ce372" table:content-validation-name="val10" table:formula="of:=SUM([.$AP$45];[.$AP$51])-SUM([.BF80];[.BF89])" office:value-type="float" office:value="0" table:number-columns-spanned="5" table:number-rows-spanned="1">
            <text:p>0 </text:p>
          </table:table-cell>
          <table:covered-table-cell table:number-columns-repeated="4"/>
          <table:table-cell table:style-name="ce229"/>
          <table:table-cell table:style-name="ce234" office:value-type="string">
            <text:p>床</text:p>
          </table:table-cell>
          <table:table-cell table:style-name="ce116"/>
          <table:table-cell table:style-name="ce587" table:formula="of:=IF(OR([.BO92]=&quot;&quot;;[.BO92]=&quot;当該病棟の全ての病床数が、「診療報酬上及び介護報酬上の入院料の届出なし」として自動計算で算出されています。念のため、ご記入に誤りがないかご確認ください。&quot;);&quot;&quot;;&quot;●&quot;)">
            <text:p/>
          </table:table-cell>
          <table:table-cell table:style-name="ce592" table:formula="of:=IF([.BF92]&lt;&gt;&quot;&quot;;IF([.BF92]&lt;0;&quot;「病床数」が0床より小さくなっています。上記で正しい病床数をご記入ください。&quot;;IF(AND([.BF92]&lt;&gt;0;OR(SUM([.$AP$45];[.$AP$51])=[.BF92];SUM([.$AP$45];[.$AP$54];[.$AP$57])=[.BF92]));&quot;当該病棟の全ての病床数が、「診療報酬上及び介護報酬上の入院料の届出なし」として自動計算で算出されています。念のため、ご記入に誤りがないかご確認ください。&quot;;&quot;&quot;));&quot;「病床数」に未記入の欄があります。病床数が0の場合は「0」とご記入ください。&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12"/>
          <table:table-cell table:style-name="ce169" table:number-columns-repeated="4"/>
          <table:covered-table-cell table:number-columns-repeated="38"/>
          <table:table-cell table:style-name="ce484"/>
          <table:table-cell table:style-name="ce318"/>
          <table:table-cell table:style-name="ce289" table:number-columns-repeated="5"/>
          <table:table-cell table:style-name="ce538"/>
          <table:table-cell table:style-name="ce31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5">
          <table:table-cell table:style-name="ce54"/>
          <table:table-cell table:style-name="ce126" table:number-columns-repeated="12"/>
          <table:table-cell table:style-name="ce169" table:number-columns-repeated="50"/>
          <table:table-cell table:style-name="ce56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table-cell table:style-name="ce126"/>
          <table:table-cell table:style-name="ce169" table:number-columns-repeated="9"/>
          <table:table-cell table:style-name="ce202"/>
          <table:table-cell table:style-name="ce169"/>
          <table:table-cell table:style-name="ce202" office:value-type="string">
            <text:p>【平成28年７月２日以降、現在までに当該病棟の届出内容に変更があった場合の直近の状況】</text:p>
          </table:table-cell>
          <table:table-cell table:style-name="ce202"/>
          <table:table-cell table:style-name="ce227" table:number-columns-repeated="35"/>
          <table:table-cell table:style-name="ce419"/>
          <table:table-cell table:style-name="ce438" table:number-columns-repeated="5"/>
          <table:table-cell table:style-name="ce153" table:number-columns-repeated="6"/>
          <table:table-cell table:style-name="ce539"/>
          <table:table-cell table:style-name="ce562"/>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number-columns-repeated="12"/>
          <table:table-cell table:style-name="ce219" table:number-columns-repeated="26"/>
          <table:table-cell table:style-name="ce357"/>
          <table:table-cell table:style-name="ce364" table:number-columns-repeated="4"/>
          <table:table-cell table:style-name="ce379"/>
          <table:table-cell table:style-name="ce383" office:value-type="string" table:number-columns-spanned="5" table:number-rows-spanned="3">
            <text:p>平成28年</text:p>
          </table:table-cell>
          <table:covered-table-cell table:number-columns-repeated="4"/>
          <table:table-cell table:style-name="ce420"/>
          <table:table-cell table:style-name="ce439" table:number-columns-repeated="3"/>
          <table:table-cell table:style-name="ce476"/>
          <table:table-cell table:style-name="ce485"/>
          <table:table-cell table:style-name="ce496"/>
          <table:table-cell table:style-name="ce439" table:number-columns-repeated="3"/>
          <table:table-cell table:style-name="ce476"/>
          <table:table-cell table:style-name="ce523"/>
          <table:table-cell table:style-name="ce540"/>
          <table:table-cell table:style-name="ce5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54"/>
          <table:table-cell table:style-name="ce126" table:number-columns-repeated="12"/>
          <table:table-cell table:style-name="ce219" table:number-columns-repeated="23"/>
          <table:table-cell table:style-name="ce216" office:value-type="string" table:number-columns-spanned="3" table:number-rows-spanned="1">
            <text:p>(16)</text:p>
          </table:table-cell>
          <table:covered-table-cell table:number-columns-repeated="2"/>
          <table:table-cell table:style-name="ce358" office:value-type="string" table:number-columns-spanned="6" table:number-rows-spanned="1">
            <text:p>変更年月日　</text:p>
          </table:table-cell>
          <table:covered-table-cell table:number-columns-repeated="10"/>
          <table:table-cell table:style-name="ce183"/>
          <table:table-cell table:style-name="ce306" table:content-validation-name="val14" table:number-columns-spanned="3" table:number-rows-spanned="1"/>
          <table:covered-table-cell table:number-columns-repeated="2"/>
          <table:table-cell table:style-name="ce477"/>
          <table:table-cell table:style-name="ce486" office:value-type="string">
            <text:p>月</text:p>
          </table:table-cell>
          <table:table-cell table:style-name="ce497"/>
          <table:table-cell table:style-name="ce306" table:content-validation-name="val22" table:number-columns-spanned="3" table:number-rows-spanned="1"/>
          <table:covered-table-cell table:number-columns-repeated="2"/>
          <table:table-cell table:style-name="ce477"/>
          <table:table-cell table:style-name="ce524" office:value-type="string">
            <text:p>日</text:p>
          </table:table-cell>
          <table:table-cell table:style-name="ce540"/>
          <table:table-cell table:style-name="ce563"/>
          <table:table-cell table:style-name="ce116"/>
          <table:table-cell table:style-name="ce587" table:formula="of:=IF([.BO97]&lt;&gt;&quot;&quot;;&quot;●&quot;;&quot;&quot;)">
            <text:p/>
          </table:table-cell>
          <table:table-cell table:style-name="ce592" table:formula="of:=IF(OR([.AZ100]&lt;&gt;&quot;&quot;;[.BF100]&lt;&gt;&quot;&quot;;[.AZ103]&lt;&gt;&quot;&quot;;[.BF103]&lt;&gt;&quot;&quot;;[.AZ106]&lt;&gt;&quot;&quot;;[.BF106]&lt;&gt;&quot;&quot;;[.BF109]&lt;&gt;&quot;&quot;;[.AZ117]&lt;&gt;&quot;&quot;;[.BF117]&lt;&gt;&quot;&quot;;[.AZ120]&lt;&gt;&quot;&quot;;[.BF120]&lt;&gt;&quot;&quot;;[.AZ123]&lt;&gt;&quot;&quot;;[.BF123]&lt;&gt;&quot;&quot;;[.BF126]&lt;&gt;&quot;&quot;;[.AZ133]&lt;&gt;&quot;&quot;;[.BF133]&lt;&gt;&quot;&quot;;[.AZ136]&lt;&gt;&quot;&quot;;[.BF136]&lt;&gt;&quot;&quot;;[.AZ139]&lt;&gt;&quot;&quot;;[.BF139]&lt;&gt;&quot;&quot;;[.BF142]&lt;&gt;&quot;&quot;);IF(AND([.AZ97]&lt;&gt;&quot;&quot;;[.BF97]&lt;&gt;&quot;&quot;);&quot;&quot;;&quot;「変更年月日」が未記入です。ご記入ください。&quot;);IF(AND([.AZ97]&lt;&gt;&quot;&quot;;[.BF97]=&quot;&quot;);&quot;「変更年月日」に未記入の欄があります。すべての欄にご記入ください。&quot;;IF(AND([.AZ97]=&quot;&quot;;[.BF97]&lt;&gt;&quot;&quot;);&quot;「変更年月日」に未記入の欄があります。すべての欄に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12"/>
          <table:table-cell table:style-name="ce219" table:number-columns-repeated="26"/>
          <table:table-cell table:style-name="ce359"/>
          <table:table-cell table:style-name="ce365" table:number-columns-repeated="4"/>
          <table:table-cell table:style-name="ce380"/>
          <table:covered-table-cell table:number-columns-repeated="5"/>
          <table:table-cell table:style-name="ce318"/>
          <table:table-cell table:style-name="ce440" table:number-columns-repeated="3"/>
          <table:table-cell table:style-name="ce478"/>
          <table:table-cell table:style-name="ce487"/>
          <table:table-cell table:style-name="ce498"/>
          <table:table-cell table:style-name="ce440" table:number-columns-repeated="3"/>
          <table:table-cell table:style-name="ce478"/>
          <table:table-cell table:style-name="ce525"/>
          <table:table-cell table:style-name="ce540"/>
          <table:table-cell table:style-name="ce563"/>
          <table:table-cell table:style-name="ce116"/>
          <table:table-cell table:style-name="ce589"/>
          <table:table-cell table:style-name="ce586"/>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number-columns-repeated="12"/>
          <table:table-cell table:style-name="ce215"/>
          <table:table-cell table:style-name="ce169" table:number-columns-repeated="3"/>
          <table:table-cell table:style-name="ce254" office:value-type="string" table:number-columns-spanned="33" table:number-rows-spanned="3">
            <text:p>変更後の該当番号（病床数は、当該入院料を算定するものとして<text:span text:style-name="T24">．</text:span></text:p>
            <text:p><text:span text:style-name="T25">届出を行っている病床数（</text:span><text:span text:style-name="T25">35</text:span><text:span text:style-name="T25">、</text:span><text:span text:style-name="T25">39</text:span><text:span text:style-name="T25">、</text:span><text:span text:style-name="T25">46</text:span><text:span text:style-name="T25">、</text:span><text:span text:style-name="T25">47</text:span><text:span text:style-name="T25">の病床数を含む）を記入） ⇒</text:span></text:p>
          </table:table-cell>
          <table:covered-table-cell table:number-columns-repeated="32"/>
          <table:table-cell table:style-name="ce302"/>
          <table:table-cell table:style-name="ce441" table:number-columns-repeated="3"/>
          <table:table-cell table:style-name="ce479"/>
          <table:table-cell table:style-name="ce438"/>
          <table:table-cell table:style-name="ce499"/>
          <table:table-cell table:style-name="ce505" table:number-columns-repeated="5"/>
          <table:table-cell table:style-name="ce476"/>
          <table:table-cell table:style-name="ce523"/>
          <table:table-cell table:style-name="ce116"/>
          <table:table-cell table:style-name="ce589"/>
          <table:table-cell table:style-name="ce586"/>
          <table:table-cell table:style-name="ce116" table:number-columns-repeated="37"/>
          <table:table-cell table:style-name="ce595" table:number-columns-repeated="51"/>
          <table:table-cell table:style-name="ce57" table:number-columns-repeated="869"/>
        </table:table-row>
        <table:table-row table:style-name="ro16">
          <table:table-cell table:style-name="ce54"/>
          <table:table-cell table:style-name="ce126" table:number-columns-repeated="12"/>
          <table:table-cell table:style-name="ce216" office:value-type="string" table:number-columns-spanned="4" table:number-rows-spanned="1">
            <text:p>(17) </text:p>
          </table:table-cell>
          <table:covered-table-cell table:number-columns-repeated="36"/>
          <table:table-cell table:style-name="ce303"/>
          <table:table-cell table:style-name="ce442" table:content-validation-name="val12" table:number-columns-spanned="3" table:number-rows-spanned="1"/>
          <table:covered-table-cell table:number-columns-repeated="2"/>
          <table:table-cell table:style-name="ce473"/>
          <table:table-cell table:style-name="ce483" office:value-type="string">
            <text:p>⇒</text:p>
          </table:table-cell>
          <table:table-cell table:style-name="ce493"/>
          <table:table-cell table:style-name="ce506" table:content-validation-name="val10" table:number-columns-spanned="5" table:number-rows-spanned="1"/>
          <table:covered-table-cell table:number-columns-repeated="4"/>
          <table:table-cell table:style-name="ce534"/>
          <table:table-cell table:style-name="ce524" office:value-type="string">
            <text:p>床</text:p>
          </table:table-cell>
          <table:table-cell table:style-name="ce116"/>
          <table:table-cell table:style-name="ce587" table:formula="of:=IF([.BO100]&lt;&gt;&quot;&quot;;&quot;●&quot;;&quot;&quot;)">
            <text:p/>
          </table:table-cell>
          <table:table-cell table:style-name="ce592" table:formula="of:=IF(OR([.$AZ$97]&lt;&gt;&quot;&quot;;[.$BF$97]&lt;&gt;&quot;&quot;;[.AZ100]&lt;&gt;&quot;&quot;;[.BF100]&lt;&gt;&quot;&quot;);IF(AND([.AZ100]&lt;&gt;&quot;&quot;;[.BF100]&lt;&gt;&quot;&quot;);IF(AND([.BF100]=0;[.AZ100]&lt;&gt;&quot;&quot;);&quot;「算定する入院料」が記入されていますが、「病床数」が0床となっています。正しい病床数をご記入ください。&quot;;&quot;&quot;);IF(AND([.AZ100]=&quot;&quot;;[.BF100]=&quot;&quot;);&quot;当該病棟の病床数が診療報酬上の入院料の届出を行っていない場合は、「病床数」を「0」とご記入ください。&quot;;IF(AND([.BF100]=0;[.AZ100]=&quot;&quot;);&quot;&quot;;&quot;「算定する入院料」あるいは「病床数」に未記入の欄があります。すべての欄に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12"/>
          <table:table-cell table:style-name="ce169" table:number-columns-repeated="4"/>
          <table:covered-table-cell table:number-columns-repeated="33"/>
          <table:table-cell table:style-name="ce417"/>
          <table:table-cell table:style-name="ce435" table:number-columns-repeated="3"/>
          <table:table-cell table:style-name="ce474"/>
          <table:table-cell table:style-name="ce483"/>
          <table:table-cell table:style-name="ce494"/>
          <table:table-cell table:style-name="ce504" table:number-columns-repeated="5"/>
          <table:table-cell table:style-name="ce535"/>
          <table:table-cell table:style-name="ce560"/>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table-cell table:style-name="ce168"/>
          <table:table-cell table:style-name="ce169" table:number-columns-repeated="10"/>
          <table:table-cell table:style-name="ce217"/>
          <table:table-cell table:style-name="ce218" table:number-columns-repeated="2"/>
          <table:table-cell table:style-name="ce241"/>
          <table:table-cell table:style-name="ce255"/>
          <table:table-cell table:style-name="ce263" office:value-type="string" table:number-columns-spanned="32" table:number-rows-spanned="3">
            <text:p>当該病棟において病室単位で35、39、46、47の届出を<text:span text:style-name="T24">．</text:span></text:p>
            <text:p><text:span text:style-name="T25">行っている場合、該当番号と上記のうち当該届出の病床数を再掲 ⇒</text:span></text:p>
          </table:table-cell>
          <table:covered-table-cell table:number-columns-repeated="31"/>
          <table:table-cell table:style-name="ce418"/>
          <table:table-cell table:style-name="ce443" table:number-columns-repeated="3"/>
          <table:table-cell table:style-name="ce480"/>
          <table:table-cell table:style-name="ce483"/>
          <table:table-cell table:style-name="ce500"/>
          <table:table-cell table:style-name="ce507" table:number-columns-repeated="5"/>
          <table:table-cell table:style-name="ce541"/>
          <table:table-cell table:style-name="ce5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76" table:number-columns-spanned="2" table:number-rows-spanned="1"/>
          <table:covered-table-cell/>
          <table:table-cell table:style-name="ce169" table:number-columns-repeated="7"/>
          <table:table-cell table:style-name="ce201"/>
          <table:table-cell table:style-name="ce169" table:number-columns-repeated="3"/>
          <table:table-cell table:style-name="ce216" office:value-type="string" table:number-columns-spanned="4" table:number-rows-spanned="1">
            <text:p>(18) </text:p>
          </table:table-cell>
          <table:covered-table-cell table:number-columns-repeated="3"/>
          <table:table-cell table:style-name="ce255"/>
          <table:covered-table-cell table:number-columns-repeated="32"/>
          <table:table-cell table:style-name="ce421"/>
          <table:table-cell table:style-name="ce444" table:content-validation-name="val13" table:number-columns-spanned="3" table:number-rows-spanned="1"/>
          <table:covered-table-cell table:number-columns-repeated="2"/>
          <table:table-cell table:style-name="ce473"/>
          <table:table-cell table:style-name="ce483" office:value-type="string">
            <text:p>⇒</text:p>
          </table:table-cell>
          <table:table-cell table:style-name="ce493"/>
          <table:table-cell table:style-name="ce506" table:content-validation-name="val10" table:number-columns-spanned="5" table:number-rows-spanned="1"/>
          <table:covered-table-cell table:number-columns-repeated="4"/>
          <table:table-cell table:style-name="ce534"/>
          <table:table-cell table:style-name="ce524" office:value-type="string">
            <text:p>床</text:p>
          </table:table-cell>
          <table:table-cell table:style-name="ce116"/>
          <table:table-cell table:style-name="ce587" table:formula="of:=IF([.BO103]&lt;&gt;&quot;&quot;;&quot;●&quot;;&quot;&quot;)">
            <text:p/>
          </table:table-cell>
          <table:table-cell table:style-name="ce592" table:formula="of:=IF(OR([.$AZ$97]&lt;&gt;&quot;&quot;;[.$BF$97]&lt;&gt;&quot;&quot;;[.AZ103]&lt;&gt;&quot;&quot;;[.BF103]&lt;&gt;&quot;&quot;);IF(AND([.AZ103]&lt;&gt;&quot;&quot;;[.BF103]&lt;&gt;&quot;&quot;);IF([.BF100]&lt;SUM([.BF103];[.BF106]);&quot;上記の「病床数」よりも値が大きくなっています。上記の内数をご記入ください。&quot;;IF(AND([.BF103]=0;[.AZ103]&lt;&gt;&quot;&quot;);&quot;「算定する入院料」が記入されていますが、「病床数」が0床となっています。正しい病床数をご記入ください。&quot;;&quot;&quot;));IF(AND([.AZ103]=&quot;&quot;;[.BF103]=&quot;&quot;);&quot;当該病棟の病床が左記の診療報酬上の入院料の届出を行っていない場合は、「病床数」を「0」とご記入ください。&quot;;IF(AND([.BF103]=0;[.AZ103]=&quot;&quot;);&quot;&quot;;&quot;「算定する入院料」あるいは「病床数」に未記入の欄があります。すべての欄に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table-cell table:style-name="ce169" table:number-columns-repeated="11"/>
          <table:table-cell table:style-name="ce218" table:number-columns-repeated="3"/>
          <table:table-cell table:style-name="ce241"/>
          <table:table-cell table:style-name="ce255"/>
          <table:covered-table-cell table:number-columns-repeated="32"/>
          <table:table-cell table:style-name="ce417"/>
          <table:table-cell table:style-name="ce432" table:number-columns-repeated="3"/>
          <table:table-cell table:style-name="ce471"/>
          <table:table-cell table:style-name="ce482"/>
          <table:table-cell table:style-name="ce361"/>
          <table:table-cell table:style-name="ce369" table:number-columns-repeated="5"/>
          <table:table-cell table:style-name="ce532"/>
          <table:table-cell table:style-name="ce558"/>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table-cell table:style-name="ce168"/>
          <table:table-cell table:style-name="ce169" table:number-columns-repeated="10"/>
          <table:table-cell table:style-name="ce217"/>
          <table:table-cell table:style-name="ce218" table:number-columns-repeated="2"/>
          <table:table-cell table:style-name="ce241"/>
          <table:table-cell table:style-name="ce256"/>
          <table:table-cell table:style-name="ce263" office:value-type="string" table:number-columns-spanned="32" table:number-rows-spanned="3">
            <text:p>当該病棟において病室単位で35、39、46、47の届出を <text:span text:style-name="T24">．</text:span></text:p>
            <text:p><text:span text:style-name="T25">行っている場合、該当番号と上記のうち当該届出の病床数を再掲 ⇒</text:span></text:p>
          </table:table-cell>
          <table:covered-table-cell table:number-columns-repeated="31"/>
          <table:table-cell table:style-name="ce418"/>
          <table:table-cell table:style-name="ce433" table:number-columns-repeated="3"/>
          <table:table-cell table:style-name="ce472"/>
          <table:table-cell table:style-name="ce483"/>
          <table:table-cell table:style-name="ce500"/>
          <table:table-cell table:style-name="ce507" table:number-columns-repeated="5"/>
          <table:table-cell table:style-name="ce541"/>
          <table:table-cell table:style-name="ce5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76" table:number-columns-spanned="2" table:number-rows-spanned="1"/>
          <table:covered-table-cell/>
          <table:table-cell table:style-name="ce169" table:number-columns-repeated="7"/>
          <table:table-cell table:style-name="ce201"/>
          <table:table-cell table:style-name="ce169" table:number-columns-repeated="3"/>
          <table:table-cell table:style-name="ce216" office:value-type="string" table:number-columns-spanned="4" table:number-rows-spanned="1">
            <text:p>(19) </text:p>
          </table:table-cell>
          <table:covered-table-cell table:number-columns-repeated="3"/>
          <table:table-cell table:style-name="ce255"/>
          <table:covered-table-cell table:number-columns-repeated="32"/>
          <table:table-cell table:style-name="ce303"/>
          <table:table-cell table:style-name="ce445" table:content-validation-name="val13" table:number-columns-spanned="3" table:number-rows-spanned="1"/>
          <table:covered-table-cell table:number-columns-repeated="2"/>
          <table:table-cell table:style-name="ce473"/>
          <table:table-cell table:style-name="ce483" office:value-type="string">
            <text:p>⇒</text:p>
          </table:table-cell>
          <table:table-cell table:style-name="ce493"/>
          <table:table-cell table:style-name="ce506" table:content-validation-name="val10" table:number-columns-spanned="5" table:number-rows-spanned="1"/>
          <table:covered-table-cell table:number-columns-repeated="4"/>
          <table:table-cell table:style-name="ce534"/>
          <table:table-cell table:style-name="ce524" office:value-type="string">
            <text:p>床</text:p>
          </table:table-cell>
          <table:table-cell table:style-name="ce116"/>
          <table:table-cell table:style-name="ce587" table:formula="of:=IF([.BO106]&lt;&gt;&quot;&quot;;&quot;●&quot;;&quot;&quot;)">
            <text:p/>
          </table:table-cell>
          <table:table-cell table:style-name="ce592" table:formula="of:=IF(OR([.$AZ$97]&lt;&gt;&quot;&quot;;[.$BF$97]&lt;&gt;&quot;&quot;;[.AZ106]&lt;&gt;&quot;&quot;;[.BF106]&lt;&gt;&quot;&quot;);IF(AND([.AZ106]&lt;&gt;&quot;&quot;;[.BF106]&lt;&gt;&quot;&quot;);IF([.BF100]&lt;SUM([.BF103];[.BF106]);&quot;上記の「病床数」よりも値が大きくなっています。上記の内数をご記入ください。&quot;;IF(AND([.BF106]=0;[.AZ106]&lt;&gt;&quot;&quot;);&quot;「算定する入院料」が記入されていますが、「病床数」が0床となっています。正しい病床数をご記入ください。&quot;;&quot;&quot;));IF(AND([.AZ106]=&quot;&quot;;[.BF106]=&quot;&quot;);&quot;当該病棟の病床が左記の診療報酬上の入院料の届出を行っていない場合は、「病床数」を「0」とご記入ください。&quot;;IF(AND([.BF106]=0;[.AZ106]=&quot;&quot;);&quot;&quot;;&quot;「算定する入院料」あるいは「病床数」に未記入の欄があります。すべての欄に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table-cell table:style-name="ce169" table:number-columns-repeated="11"/>
          <table:table-cell table:style-name="ce218" table:number-columns-repeated="3"/>
          <table:table-cell table:style-name="ce241"/>
          <table:table-cell table:style-name="ce257"/>
          <table:covered-table-cell table:number-columns-repeated="32"/>
          <table:table-cell table:style-name="ce304"/>
          <table:table-cell table:style-name="ce437" table:number-columns-repeated="3"/>
          <table:table-cell table:style-name="ce475"/>
          <table:table-cell table:style-name="ce482"/>
          <table:table-cell table:style-name="ce318"/>
          <table:table-cell table:style-name="ce289" table:number-columns-repeated="5"/>
          <table:table-cell table:style-name="ce538"/>
          <table:table-cell table:style-name="ce31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number-columns-repeated="12"/>
          <table:table-cell table:style-name="ce215"/>
          <table:table-cell table:style-name="ce169" table:number-columns-repeated="3"/>
          <table:table-cell table:style-name="ce252" office:value-type="string" table:number-columns-spanned="38" table:number-rows-spanned="3">
            <text:p>介護療養病床において療養型介護療養施設サービス費等の届出あり</text:p>
          </table:table-cell>
          <table:covered-table-cell table:number-columns-repeated="37"/>
          <table:table-cell table:style-name="ce484"/>
          <table:table-cell table:style-name="ce420"/>
          <table:table-cell table:style-name="ce503" table:number-columns-repeated="5"/>
          <table:table-cell table:style-name="ce530"/>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54"/>
          <table:table-cell table:style-name="ce126" table:number-columns-repeated="8"/>
          <table:table-cell table:style-name="ce200" table:number-columns-spanned="4" table:number-rows-spanned="1"/>
          <table:covered-table-cell table:number-columns-repeated="3"/>
          <table:table-cell table:style-name="ce216" office:value-type="string" table:number-columns-spanned="4" table:number-rows-spanned="1">
            <text:p>(20) </text:p>
          </table:table-cell>
          <table:covered-table-cell table:number-columns-repeated="41"/>
          <table:table-cell table:style-name="ce484" office:value-type="string">
            <text:p>⇒</text:p>
          </table:table-cell>
          <table:table-cell table:style-name="ce183"/>
          <table:table-cell table:style-name="ce506" table:content-validation-name="val10" table:number-columns-spanned="5" table:number-rows-spanned="1"/>
          <table:covered-table-cell table:number-columns-repeated="4"/>
          <table:table-cell table:style-name="ce229"/>
          <table:table-cell table:style-name="ce234" office:value-type="string">
            <text:p>床</text:p>
          </table:table-cell>
          <table:table-cell table:style-name="ce116"/>
          <table:table-cell table:style-name="ce587" table:formula="of:=IF([.BO109]&lt;&gt;&quot;&quot;;&quot;●&quot;;&quot;&quot;)">
            <text:p/>
          </table:table-cell>
          <table:table-cell table:style-name="ce592" table:formula="of:=IF(OR([.$AZ$97]&lt;&gt;&quot;&quot;;[.$BF$97]&lt;&gt;&quot;&quot;;[.BF109]&lt;&gt;&quot;&quot;);IF([.BF109]&lt;&gt;&quot;&quot;;&quot;&quot;;IF([.BF109]=&quot;&quot;;&quot;当該病棟の病床が介護報酬上の入院料の届出を行っていない場合は、「病床数」を「0」とご記入ください。&quot;;&quot;&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12"/>
          <table:table-cell table:style-name="ce169" table:number-columns-repeated="4"/>
          <table:covered-table-cell table:number-columns-repeated="38"/>
          <table:table-cell table:style-name="ce484"/>
          <table:table-cell table:style-name="ce318"/>
          <table:table-cell table:style-name="ce289" table:number-columns-repeated="5"/>
          <table:table-cell table:style-name="ce538"/>
          <table:table-cell table:style-name="ce31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number-columns-repeated="12"/>
          <table:table-cell table:style-name="ce215"/>
          <table:table-cell table:style-name="ce169" table:number-columns-repeated="3"/>
          <table:table-cell table:style-name="ce253" office:value-type="string" table:number-columns-spanned="38" table:number-rows-spanned="3">
            <text:p>診療報酬上及び介護報酬上の入院料の届出なし</text:p>
          </table:table-cell>
          <table:covered-table-cell table:number-columns-repeated="37"/>
          <table:table-cell table:style-name="ce419"/>
          <table:table-cell table:style-name="ce420"/>
          <table:table-cell table:style-name="ce503" table:number-columns-repeated="5"/>
          <table:table-cell table:style-name="ce530"/>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54"/>
          <table:table-cell table:style-name="ce126" table:number-columns-repeated="8"/>
          <table:table-cell table:style-name="ce200" table:number-columns-spanned="4" table:number-rows-spanned="1"/>
          <table:covered-table-cell table:number-columns-repeated="3"/>
          <table:table-cell table:style-name="ce216" office:value-type="string" table:number-columns-spanned="4" table:number-rows-spanned="1">
            <text:p>(21) </text:p>
          </table:table-cell>
          <table:covered-table-cell table:number-columns-repeated="41"/>
          <table:table-cell table:style-name="ce419" office:value-type="string">
            <text:p>⇒</text:p>
          </table:table-cell>
          <table:table-cell table:style-name="ce183"/>
          <table:table-cell table:style-name="ce506" table:content-validation-name="val10" table:number-columns-spanned="5" table:number-rows-spanned="1"/>
          <table:covered-table-cell table:number-columns-repeated="4"/>
          <table:table-cell table:style-name="ce229"/>
          <table:table-cell table:style-name="ce234" office:value-type="string">
            <text:p>床</text:p>
          </table:table-cell>
          <table:table-cell table:style-name="ce116"/>
          <table:table-cell table:style-name="ce587" table:formula="of:=IF([.BO112]&lt;&gt;&quot;&quot;;&quot;●&quot;;&quot;&quot;)">
            <text:p/>
          </table:table-cell>
          <table:table-cell table:style-name="ce592" table:formula="of:=IF(OR([.$AZ$97]&lt;&gt;&quot;&quot;;[.$BF$97]&lt;&gt;&quot;&quot;;[.AZ100]&lt;&gt;&quot;&quot;;[.BF100]&lt;&gt;&quot;&quot;;[.AZ103]&lt;&gt;&quot;&quot;;[.BF103]&lt;&gt;&quot;&quot;;[.AZ106]&lt;&gt;&quot;&quot;;[.BF106]&lt;&gt;&quot;&quot;;[.BF109]);IF([.BF112]&lt;&gt;&quot;&quot;;IF([.BF112]&lt;0;&quot;「病床数」が0床より小さくなっています。上記で正しい病床数をご記入ください。&quot;;&quot;&quot;);&quot;当該病棟の病床が診療報酬上及び介護報酬上の入院料の届出を行っていない場合は、「病床数」を「0」と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12"/>
          <table:table-cell table:style-name="ce169" table:number-columns-repeated="4"/>
          <table:covered-table-cell table:number-columns-repeated="38"/>
          <table:table-cell table:style-name="ce484"/>
          <table:table-cell table:style-name="ce318"/>
          <table:table-cell table:style-name="ce289" table:number-columns-repeated="5"/>
          <table:table-cell table:style-name="ce538"/>
          <table:table-cell table:style-name="ce31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table-cell table:style-name="ce169" table:number-columns-repeated="11"/>
          <table:table-cell table:style-name="ce202"/>
          <table:table-cell table:style-name="ce227" table:number-columns-repeated="36"/>
          <table:table-cell table:style-name="ce419"/>
          <table:table-cell table:style-name="ce438" table:number-columns-repeated="5"/>
          <table:table-cell table:style-name="ce153" table:number-columns-repeated="6"/>
          <table:table-cell table:style-name="ce539"/>
          <table:table-cell table:style-name="ce565"/>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9">
          <table:table-cell table:style-name="ce77"/>
          <table:table-cell table:style-name="ce139"/>
          <table:table-cell table:style-name="ce170" table:number-columns-repeated="11"/>
          <table:table-cell table:style-name="ce220" table:number-columns-repeated="2"/>
          <table:table-cell table:style-name="ce232" office:value-type="string" table:number-columns-spanned="48" table:number-rows-spanned="1">
            <text:p>※２病棟目<text:span text:style-name="T16">（平成</text:span><text:span text:style-name="T16">28</text:span><text:span text:style-name="T16">年７月１日時点の１病棟単位が平成</text:span><text:span text:style-name="T16">28</text:span><text:span text:style-name="T16">年７月２日以降に複数の病棟単位となる場合）</text:span></text:p>
          </table:table-cell>
          <table:covered-table-cell table:number-columns-repeated="47"/>
          <table:table-cell table:style-name="ce566"/>
          <table:table-cell table:style-name="ce582"/>
          <table:table-cell table:style-name="ce590" table:number-columns-repeated="2"/>
          <table:table-cell table:style-name="ce582" table:number-columns-repeated="37"/>
          <table:table-cell table:style-name="ce596" table:number-columns-repeated="51"/>
          <table:table-cell table:style-name="ce597" table:number-columns-repeated="869"/>
        </table:table-row>
        <table:table-row table:style-name="ro27">
          <table:table-cell table:style-name="ce75"/>
          <table:table-cell table:style-name="ce138" table:number-columns-repeated="12"/>
          <table:table-cell table:style-name="ce215"/>
          <table:table-cell table:style-name="ce169" table:number-columns-repeated="3"/>
          <table:table-cell table:style-name="ce258" office:value-type="string" table:number-columns-spanned="33" table:number-rows-spanned="3">
            <text:p>変更後の該当番号（病床数は、当該入院料を算定するものとして<text:span text:style-name="T24">．</text:span></text:p>
            <text:p><text:span text:style-name="T25">届出を行っている病床数（</text:span><text:span text:style-name="T25">35</text:span><text:span text:style-name="T25">、</text:span><text:span text:style-name="T25">39</text:span><text:span text:style-name="T25">、</text:span><text:span text:style-name="T25">46</text:span><text:span text:style-name="T25">、</text:span><text:span text:style-name="T25">47</text:span><text:span text:style-name="T25">の病床数を含む）を記入） ⇒</text:span></text:p>
          </table:table-cell>
          <table:covered-table-cell table:number-columns-repeated="32"/>
          <table:table-cell table:style-name="ce302"/>
          <table:table-cell table:style-name="ce441" table:number-columns-repeated="3"/>
          <table:table-cell table:style-name="ce479"/>
          <table:table-cell table:style-name="ce438"/>
          <table:table-cell table:style-name="ce501"/>
          <table:table-cell table:style-name="ce439" table:number-columns-repeated="5"/>
          <table:table-cell table:style-name="ce476"/>
          <table:table-cell table:style-name="ce523"/>
          <table:table-cell table:style-name="ce116"/>
          <table:table-cell table:style-name="ce589"/>
          <table:table-cell table:style-name="ce586"/>
          <table:table-cell table:style-name="ce116" table:number-columns-repeated="37"/>
          <table:table-cell table:style-name="ce595" table:number-columns-repeated="51"/>
          <table:table-cell table:style-name="ce57" table:number-columns-repeated="869"/>
        </table:table-row>
        <table:table-row table:style-name="ro16">
          <table:table-cell table:style-name="ce54"/>
          <table:table-cell table:style-name="ce126" table:number-columns-repeated="12"/>
          <table:table-cell table:style-name="ce216" office:value-type="string" table:number-columns-spanned="4" table:number-rows-spanned="1">
            <text:p>(22) </text:p>
          </table:table-cell>
          <table:covered-table-cell table:number-columns-repeated="36"/>
          <table:table-cell table:style-name="ce303"/>
          <table:table-cell table:style-name="ce446" table:content-validation-name="val12" table:number-columns-spanned="3" table:number-rows-spanned="1"/>
          <table:covered-table-cell table:number-columns-repeated="2"/>
          <table:table-cell table:style-name="ce473"/>
          <table:table-cell table:style-name="ce483" office:value-type="string">
            <text:p>⇒</text:p>
          </table:table-cell>
          <table:table-cell table:style-name="ce493"/>
          <table:table-cell table:style-name="ce506" table:content-validation-name="val10" table:number-columns-spanned="5" table:number-rows-spanned="1"/>
          <table:covered-table-cell table:number-columns-repeated="4"/>
          <table:table-cell table:style-name="ce534"/>
          <table:table-cell table:style-name="ce524" office:value-type="string">
            <text:p>床</text:p>
          </table:table-cell>
          <table:table-cell table:style-name="ce116"/>
          <table:table-cell table:style-name="ce587" table:formula="of:=IF([.BO117]&lt;&gt;&quot;&quot;;&quot;●&quot;;&quot;&quot;)">
            <text:p/>
          </table:table-cell>
          <table:table-cell table:style-name="ce592" table:formula="of:=IF(OR([.$AZ$97]&lt;&gt;&quot;&quot;;[.$BF$97]&lt;&gt;&quot;&quot;;[.AZ117]&lt;&gt;&quot;&quot;;[.BF117]&lt;&gt;&quot;&quot;);IF(AND([.AZ117]&lt;&gt;&quot;&quot;;[.BF117]&lt;&gt;&quot;&quot;);IF(AND([.BF117]=0;[.AZ117]&lt;&gt;&quot;&quot;);&quot;「算定する入院料」が記入されていますが、「病床数」が0床となっています。正しい病床数をご記入ください。&quot;;&quot;&quot;);IF(AND([.AZ117]=&quot;&quot;;[.BF117]=&quot;&quot;);&quot;当該病棟の病床数が診療報酬上の入院料の届出を行っていない場合又は病棟単位の変更がない場合は、「病床数」を「0」とご記入ください。&quot;;IF(AND([.BF117]=0;[.AZ117]=&quot;&quot;);&quot;&quot;;&quot;「算定する入院料」あるいは「病床数」に未記入の欄があります。すべての欄に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12"/>
          <table:table-cell table:style-name="ce169" table:number-columns-repeated="4"/>
          <table:covered-table-cell table:number-columns-repeated="33"/>
          <table:table-cell table:style-name="ce417"/>
          <table:table-cell table:style-name="ce435" table:number-columns-repeated="3"/>
          <table:table-cell table:style-name="ce474"/>
          <table:table-cell table:style-name="ce483"/>
          <table:table-cell table:style-name="ce494"/>
          <table:table-cell table:style-name="ce504" table:number-columns-repeated="5"/>
          <table:table-cell table:style-name="ce535"/>
          <table:table-cell table:style-name="ce560"/>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table-cell table:style-name="ce168"/>
          <table:table-cell table:style-name="ce169" table:number-columns-repeated="10"/>
          <table:table-cell table:style-name="ce217"/>
          <table:table-cell table:style-name="ce218" table:number-columns-repeated="2"/>
          <table:table-cell table:style-name="ce241"/>
          <table:table-cell table:style-name="ce255"/>
          <table:table-cell table:style-name="ce263" office:value-type="string" table:number-columns-spanned="32" table:number-rows-spanned="3">
            <text:p>当該病棟において病室単位で35、39、46、47の届出を<text:span text:style-name="T24">．</text:span></text:p>
            <text:p><text:span text:style-name="T25">行っている場合、該当番号と上記のうち当該届出の病床数を再掲 ⇒</text:span></text:p>
          </table:table-cell>
          <table:covered-table-cell table:number-columns-repeated="31"/>
          <table:table-cell table:style-name="ce418"/>
          <table:table-cell table:style-name="ce443" table:number-columns-repeated="3"/>
          <table:table-cell table:style-name="ce480"/>
          <table:table-cell table:style-name="ce483"/>
          <table:table-cell table:style-name="ce500"/>
          <table:table-cell table:style-name="ce507" table:number-columns-repeated="5"/>
          <table:table-cell table:style-name="ce541"/>
          <table:table-cell table:style-name="ce5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76" table:number-columns-spanned="2" table:number-rows-spanned="1"/>
          <table:covered-table-cell/>
          <table:table-cell table:style-name="ce169" table:number-columns-repeated="7"/>
          <table:table-cell table:style-name="ce201"/>
          <table:table-cell table:style-name="ce169" table:number-columns-repeated="3"/>
          <table:table-cell table:style-name="ce216" office:value-type="string" table:number-columns-spanned="4" table:number-rows-spanned="1">
            <text:p>(23) </text:p>
          </table:table-cell>
          <table:covered-table-cell table:number-columns-repeated="3"/>
          <table:table-cell table:style-name="ce255"/>
          <table:covered-table-cell table:number-columns-repeated="32"/>
          <table:table-cell table:style-name="ce421"/>
          <table:table-cell table:style-name="ce447" table:content-validation-name="val13" table:number-columns-spanned="3" table:number-rows-spanned="1"/>
          <table:covered-table-cell table:number-columns-repeated="2"/>
          <table:table-cell table:style-name="ce473"/>
          <table:table-cell table:style-name="ce483" office:value-type="string">
            <text:p>⇒</text:p>
          </table:table-cell>
          <table:table-cell table:style-name="ce493"/>
          <table:table-cell table:style-name="ce506" table:content-validation-name="val10" table:number-columns-spanned="5" table:number-rows-spanned="1"/>
          <table:covered-table-cell table:number-columns-repeated="4"/>
          <table:table-cell table:style-name="ce534"/>
          <table:table-cell table:style-name="ce524" office:value-type="string">
            <text:p>床</text:p>
          </table:table-cell>
          <table:table-cell table:style-name="ce116"/>
          <table:table-cell table:style-name="ce587" table:formula="of:=IF([.BO120]&lt;&gt;&quot;&quot;;&quot;●&quot;;&quot;&quot;)">
            <text:p/>
          </table:table-cell>
          <table:table-cell table:style-name="ce592" table:formula="of:=IF(OR([.$AZ$97]&lt;&gt;&quot;&quot;;[.$BF$97]&lt;&gt;&quot;&quot;;[.AZ120]&lt;&gt;&quot;&quot;;[.BF120]&lt;&gt;&quot;&quot;);IF(AND([.AZ120]&lt;&gt;&quot;&quot;;[.BF120]&lt;&gt;&quot;&quot;);IF([.BF117]&lt;SUM([.BF120];[.BF123]);&quot;上記の「病床数」よりも値が大きくなっています。上記の内数をご記入ください。&quot;;IF(AND([.BF120]=0;[.AZ120]&lt;&gt;&quot;&quot;);&quot;「算定する入院料」が記入されていますが、「病床数」が0床となっています。正しい病床数をご記入ください。&quot;;&quot;&quot;));IF(AND([.AZ120]=&quot;&quot;;[.BF120]=&quot;&quot;);&quot;当該病棟の病床が左記の診療報酬上の入院料の届出を行っていない場合又は病棟単位の変更がない場合は、「病床数」を「0」とご記入ください。&quot;;IF(AND([.BF120]=0;[.AZ120]=&quot;&quot;);&quot;&quot;;&quot;「算定する入院料」あるいは「病床数」に未記入の欄があります。すべての欄に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table-cell table:style-name="ce169" table:number-columns-repeated="11"/>
          <table:table-cell table:style-name="ce218" table:number-columns-repeated="3"/>
          <table:table-cell table:style-name="ce241"/>
          <table:table-cell table:style-name="ce255"/>
          <table:covered-table-cell table:number-columns-repeated="32"/>
          <table:table-cell table:style-name="ce417"/>
          <table:table-cell table:style-name="ce432" table:number-columns-repeated="3"/>
          <table:table-cell table:style-name="ce471"/>
          <table:table-cell table:style-name="ce482"/>
          <table:table-cell table:style-name="ce361"/>
          <table:table-cell table:style-name="ce369" table:number-columns-repeated="5"/>
          <table:table-cell table:style-name="ce532"/>
          <table:table-cell table:style-name="ce558"/>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table-cell table:style-name="ce168"/>
          <table:table-cell table:style-name="ce169" table:number-columns-repeated="10"/>
          <table:table-cell table:style-name="ce217"/>
          <table:table-cell table:style-name="ce218" table:number-columns-repeated="2"/>
          <table:table-cell table:style-name="ce241"/>
          <table:table-cell table:style-name="ce256"/>
          <table:table-cell table:style-name="ce263" office:value-type="string" table:number-columns-spanned="32" table:number-rows-spanned="3">
            <text:p>当該病棟において病室単位で35、39、46、47の届出を <text:span text:style-name="T24">．</text:span></text:p>
            <text:p><text:span text:style-name="T25">行っている場合、該当番号と上記のうち当該届出の病床数を再掲 ⇒</text:span></text:p>
          </table:table-cell>
          <table:covered-table-cell table:number-columns-repeated="31"/>
          <table:table-cell table:style-name="ce418"/>
          <table:table-cell table:style-name="ce433" table:number-columns-repeated="3"/>
          <table:table-cell table:style-name="ce472"/>
          <table:table-cell table:style-name="ce483"/>
          <table:table-cell table:style-name="ce500"/>
          <table:table-cell table:style-name="ce507" table:number-columns-repeated="5"/>
          <table:table-cell table:style-name="ce541"/>
          <table:table-cell table:style-name="ce5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76" table:number-columns-spanned="2" table:number-rows-spanned="1"/>
          <table:covered-table-cell/>
          <table:table-cell table:style-name="ce169" table:number-columns-repeated="7"/>
          <table:table-cell table:style-name="ce201"/>
          <table:table-cell table:style-name="ce169" table:number-columns-repeated="3"/>
          <table:table-cell table:style-name="ce216" office:value-type="string" table:number-columns-spanned="4" table:number-rows-spanned="1">
            <text:p>(24) </text:p>
          </table:table-cell>
          <table:covered-table-cell table:number-columns-repeated="3"/>
          <table:table-cell table:style-name="ce255"/>
          <table:covered-table-cell table:number-columns-repeated="32"/>
          <table:table-cell table:style-name="ce303"/>
          <table:table-cell table:style-name="ce448" table:content-validation-name="val13" table:number-columns-spanned="3" table:number-rows-spanned="1"/>
          <table:covered-table-cell table:number-columns-repeated="2"/>
          <table:table-cell table:style-name="ce473"/>
          <table:table-cell table:style-name="ce483" office:value-type="string">
            <text:p>⇒</text:p>
          </table:table-cell>
          <table:table-cell table:style-name="ce493"/>
          <table:table-cell table:style-name="ce506" table:content-validation-name="val10" table:number-columns-spanned="5" table:number-rows-spanned="1"/>
          <table:covered-table-cell table:number-columns-repeated="4"/>
          <table:table-cell table:style-name="ce534"/>
          <table:table-cell table:style-name="ce524" office:value-type="string">
            <text:p>床</text:p>
          </table:table-cell>
          <table:table-cell table:style-name="ce116"/>
          <table:table-cell table:style-name="ce587" table:formula="of:=IF([.BO123]&lt;&gt;&quot;&quot;;&quot;●&quot;;&quot;&quot;)">
            <text:p/>
          </table:table-cell>
          <table:table-cell table:style-name="ce592" table:formula="of:=IF(OR([.$AZ$97]&lt;&gt;&quot;&quot;;[.$BF$97]&lt;&gt;&quot;&quot;;[.AZ123]&lt;&gt;&quot;&quot;;[.BF123]&lt;&gt;&quot;&quot;);IF(AND([.AZ123]&lt;&gt;&quot;&quot;;[.BF123]&lt;&gt;&quot;&quot;);IF([.BF117]&lt;SUM([.BF120];[.BF123]);&quot;上記の「病床数」よりも値が大きくなっています。上記の内数をご記入ください。&quot;;IF(AND([.BF123]=0;[.AZ123]&lt;&gt;&quot;&quot;);&quot;「算定する入院料」が記入されていますが、「病床数」が0床となっています。正しい病床数をご記入ください。&quot;;&quot;&quot;));IF(AND([.AZ123]=&quot;&quot;;[.BF123]=&quot;&quot;);&quot;当該病棟の病床が左記の診療報酬上の入院料の届出を行っていない場合又は病棟単位の変更がない場合は、「病床数」を「0」とご記入ください。&quot;;IF(AND([.BF123]=0;[.AZ123]=&quot;&quot;);&quot;&quot;;&quot;「算定する入院料」あるいは「病床数」に未記入の欄があります。すべての欄に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table-cell table:style-name="ce169" table:number-columns-repeated="11"/>
          <table:table-cell table:style-name="ce218" table:number-columns-repeated="3"/>
          <table:table-cell table:style-name="ce241"/>
          <table:table-cell table:style-name="ce257"/>
          <table:covered-table-cell table:number-columns-repeated="32"/>
          <table:table-cell table:style-name="ce304"/>
          <table:table-cell table:style-name="ce437" table:number-columns-repeated="3"/>
          <table:table-cell table:style-name="ce475"/>
          <table:table-cell table:style-name="ce482"/>
          <table:table-cell table:style-name="ce318"/>
          <table:table-cell table:style-name="ce289" table:number-columns-repeated="5"/>
          <table:table-cell table:style-name="ce538"/>
          <table:table-cell table:style-name="ce31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number-columns-repeated="12"/>
          <table:table-cell table:style-name="ce215"/>
          <table:table-cell table:style-name="ce169" table:number-columns-repeated="3"/>
          <table:table-cell table:style-name="ce252" office:value-type="string" table:number-columns-spanned="38" table:number-rows-spanned="3">
            <text:p>介護療養病床において療養型介護療養施設サービス費等の届出あり</text:p>
          </table:table-cell>
          <table:covered-table-cell table:number-columns-repeated="37"/>
          <table:table-cell table:style-name="ce484"/>
          <table:table-cell table:style-name="ce420"/>
          <table:table-cell table:style-name="ce503" table:number-columns-repeated="5"/>
          <table:table-cell table:style-name="ce530"/>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54"/>
          <table:table-cell table:style-name="ce126" table:number-columns-repeated="8"/>
          <table:table-cell table:style-name="ce200" table:number-columns-spanned="4" table:number-rows-spanned="1"/>
          <table:covered-table-cell table:number-columns-repeated="3"/>
          <table:table-cell table:style-name="ce216" office:value-type="string" table:number-columns-spanned="4" table:number-rows-spanned="1">
            <text:p>(25) </text:p>
          </table:table-cell>
          <table:covered-table-cell table:number-columns-repeated="41"/>
          <table:table-cell table:style-name="ce419" office:value-type="string">
            <text:p>⇒</text:p>
          </table:table-cell>
          <table:table-cell table:style-name="ce183"/>
          <table:table-cell table:style-name="ce506" table:content-validation-name="val10" table:number-columns-spanned="5" table:number-rows-spanned="1"/>
          <table:covered-table-cell table:number-columns-repeated="4"/>
          <table:table-cell table:style-name="ce229"/>
          <table:table-cell table:style-name="ce234" office:value-type="string">
            <text:p>床</text:p>
          </table:table-cell>
          <table:table-cell table:style-name="ce116"/>
          <table:table-cell table:style-name="ce587" table:formula="of:=IF([.BO126]&lt;&gt;&quot;&quot;;&quot;●&quot;;&quot;&quot;)">
            <text:p/>
          </table:table-cell>
          <table:table-cell table:style-name="ce592" table:formula="of:=IF(OR([.$AZ$97]&lt;&gt;&quot;&quot;;[.$BF$97]&lt;&gt;&quot;&quot;;[.BF126]&lt;&gt;&quot;&quot;);IF([.BF126]&lt;&gt;&quot;&quot;;&quot;&quot;;IF([.BF126]=&quot;&quot;;&quot;当該病棟の病床が介護報酬上の入院料の届出を行っていない場合又は病棟単位の変更がない場合は、「病床数」を「0」とご記入ください。&quot;;&quot;&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12"/>
          <table:table-cell table:style-name="ce169" table:number-columns-repeated="4"/>
          <table:covered-table-cell table:number-columns-repeated="38"/>
          <table:table-cell table:style-name="ce484"/>
          <table:table-cell table:style-name="ce318"/>
          <table:table-cell table:style-name="ce289" table:number-columns-repeated="5"/>
          <table:table-cell table:style-name="ce538"/>
          <table:table-cell table:style-name="ce31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number-columns-repeated="12"/>
          <table:table-cell table:style-name="ce215"/>
          <table:table-cell table:style-name="ce169" table:number-columns-repeated="3"/>
          <table:table-cell table:style-name="ce253" office:value-type="string" table:number-columns-spanned="38" table:number-rows-spanned="3">
            <text:p>診療報酬上及び介護報酬上の入院料の届出なし</text:p>
          </table:table-cell>
          <table:covered-table-cell table:number-columns-repeated="37"/>
          <table:table-cell table:style-name="ce419"/>
          <table:table-cell table:style-name="ce420"/>
          <table:table-cell table:style-name="ce503" table:number-columns-repeated="5"/>
          <table:table-cell table:style-name="ce530"/>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54"/>
          <table:table-cell table:style-name="ce126" table:number-columns-repeated="8"/>
          <table:table-cell table:style-name="ce200" table:number-columns-spanned="4" table:number-rows-spanned="1"/>
          <table:covered-table-cell table:number-columns-repeated="3"/>
          <table:table-cell table:style-name="ce216" office:value-type="string" table:number-columns-spanned="4" table:number-rows-spanned="1">
            <text:p>(26) </text:p>
          </table:table-cell>
          <table:covered-table-cell table:number-columns-repeated="41"/>
          <table:table-cell table:style-name="ce419" office:value-type="string">
            <text:p>⇒</text:p>
          </table:table-cell>
          <table:table-cell table:style-name="ce183"/>
          <table:table-cell table:style-name="ce506" table:content-validation-name="val10" table:number-columns-spanned="5" table:number-rows-spanned="1"/>
          <table:covered-table-cell table:number-columns-repeated="4"/>
          <table:table-cell table:style-name="ce229"/>
          <table:table-cell table:style-name="ce234" office:value-type="string">
            <text:p>床</text:p>
          </table:table-cell>
          <table:table-cell table:style-name="ce116"/>
          <table:table-cell table:style-name="ce587" table:formula="of:=IF([.BO129]&lt;&gt;&quot;&quot;;&quot;●&quot;;&quot;&quot;)">
            <text:p/>
          </table:table-cell>
          <table:table-cell table:style-name="ce592" table:formula="of:=IF(OR([.$AZ$97]&lt;&gt;&quot;&quot;;[.$BF$97]&lt;&gt;&quot;&quot;;[.AZ117]&lt;&gt;&quot;&quot;;[.BF117]&lt;&gt;&quot;&quot;;[.AZ120]&lt;&gt;&quot;&quot;;[.BF120]&lt;&gt;&quot;&quot;;[.AZ123]&lt;&gt;&quot;&quot;;[.BF123]&lt;&gt;&quot;&quot;;[.BF126]);IF([.BF129]&lt;&gt;&quot;&quot;;IF([.BF129]&lt;0;&quot;「病床数」が0床より小さくなっています。上記で正しい病床数をご記入ください。&quot;;&quot;&quot;);&quot;当該病棟の病床が診療報酬上及び介護報酬上の入院料の届出を行っていない場合又は病棟単位の変更がない場合は、「病床数」を「0」と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12"/>
          <table:table-cell table:style-name="ce169" table:number-columns-repeated="4"/>
          <table:covered-table-cell table:number-columns-repeated="38"/>
          <table:table-cell table:style-name="ce484"/>
          <table:table-cell table:style-name="ce318"/>
          <table:table-cell table:style-name="ce289" table:number-columns-repeated="5"/>
          <table:table-cell table:style-name="ce538"/>
          <table:table-cell table:style-name="ce31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9">
          <table:table-cell table:style-name="ce77"/>
          <table:table-cell table:style-name="ce139"/>
          <table:table-cell table:style-name="ce170" table:number-columns-repeated="11"/>
          <table:table-cell table:style-name="ce220" table:number-columns-repeated="2"/>
          <table:table-cell table:style-name="ce232" office:value-type="string" table:number-columns-spanned="48" table:number-rows-spanned="1">
            <text:p>※３病棟目<text:span text:style-name="T16">（平成</text:span><text:span text:style-name="T16">28</text:span><text:span text:style-name="T16">年７月１日時点の１病棟単位が平成</text:span><text:span text:style-name="T16">28</text:span><text:span text:style-name="T16">年７月２日以降に複数の病棟単位となる場合）</text:span></text:p>
          </table:table-cell>
          <table:covered-table-cell table:number-columns-repeated="47"/>
          <table:table-cell table:style-name="ce566"/>
          <table:table-cell table:style-name="ce582"/>
          <table:table-cell table:style-name="ce590" table:number-columns-repeated="2"/>
          <table:table-cell table:style-name="ce582" table:number-columns-repeated="37"/>
          <table:table-cell table:style-name="ce596" table:number-columns-repeated="51"/>
          <table:table-cell table:style-name="ce597" table:number-columns-repeated="869"/>
        </table:table-row>
        <table:table-row table:style-name="ro27">
          <table:table-cell table:style-name="ce75"/>
          <table:table-cell table:style-name="ce138" table:number-columns-repeated="12"/>
          <table:table-cell table:style-name="ce215"/>
          <table:table-cell table:style-name="ce169" table:number-columns-repeated="3"/>
          <table:table-cell table:style-name="ce258" office:value-type="string" table:number-columns-spanned="33" table:number-rows-spanned="3">
            <text:p>変更後の該当番号（病床数は、当該入院料を算定するものとして<text:span text:style-name="T24">．</text:span></text:p>
            <text:p><text:span text:style-name="T25">届出を行っている病床数（</text:span><text:span text:style-name="T25">35</text:span><text:span text:style-name="T25">、</text:span><text:span text:style-name="T25">39</text:span><text:span text:style-name="T25">、</text:span><text:span text:style-name="T25">46</text:span><text:span text:style-name="T25">、</text:span><text:span text:style-name="T25">47</text:span><text:span text:style-name="T25">の病床数を含む）を記入） ⇒</text:span></text:p>
          </table:table-cell>
          <table:covered-table-cell table:number-columns-repeated="32"/>
          <table:table-cell table:style-name="ce302"/>
          <table:table-cell table:style-name="ce441" table:number-columns-repeated="3"/>
          <table:table-cell table:style-name="ce479"/>
          <table:table-cell table:style-name="ce438"/>
          <table:table-cell table:style-name="ce501"/>
          <table:table-cell table:style-name="ce439" table:number-columns-repeated="5"/>
          <table:table-cell table:style-name="ce476"/>
          <table:table-cell table:style-name="ce523"/>
          <table:table-cell table:style-name="ce116"/>
          <table:table-cell table:style-name="ce589"/>
          <table:table-cell table:style-name="ce586"/>
          <table:table-cell table:style-name="ce116" table:number-columns-repeated="37"/>
          <table:table-cell table:style-name="ce595" table:number-columns-repeated="51"/>
          <table:table-cell table:style-name="ce57" table:number-columns-repeated="869"/>
        </table:table-row>
        <table:table-row table:style-name="ro16">
          <table:table-cell table:style-name="ce54"/>
          <table:table-cell table:style-name="ce126" table:number-columns-repeated="12"/>
          <table:table-cell table:style-name="ce216" office:value-type="string" table:number-columns-spanned="4" table:number-rows-spanned="1">
            <text:p>(27) </text:p>
          </table:table-cell>
          <table:covered-table-cell table:number-columns-repeated="36"/>
          <table:table-cell table:style-name="ce303"/>
          <table:table-cell table:style-name="ce449" table:content-validation-name="val12" table:number-columns-spanned="3" table:number-rows-spanned="1"/>
          <table:covered-table-cell table:number-columns-repeated="2"/>
          <table:table-cell table:style-name="ce473"/>
          <table:table-cell table:style-name="ce483" office:value-type="string">
            <text:p>⇒</text:p>
          </table:table-cell>
          <table:table-cell table:style-name="ce493"/>
          <table:table-cell table:style-name="ce506" table:content-validation-name="val10" table:number-columns-spanned="5" table:number-rows-spanned="1"/>
          <table:covered-table-cell table:number-columns-repeated="4"/>
          <table:table-cell table:style-name="ce534"/>
          <table:table-cell table:style-name="ce524" office:value-type="string">
            <text:p>床</text:p>
          </table:table-cell>
          <table:table-cell table:style-name="ce116"/>
          <table:table-cell table:style-name="ce587" table:formula="of:=IF([.BO133]&lt;&gt;&quot;&quot;;&quot;●&quot;;&quot;&quot;)">
            <text:p/>
          </table:table-cell>
          <table:table-cell table:style-name="ce592" table:formula="of:=IF(OR([.$AZ$97]&lt;&gt;&quot;&quot;;[.$BF$97]&lt;&gt;&quot;&quot;;[.AZ133]&lt;&gt;&quot;&quot;;[.BF133]&lt;&gt;&quot;&quot;);IF(AND([.AZ133]&lt;&gt;&quot;&quot;;[.BF133]&lt;&gt;&quot;&quot;);IF(AND([.BF133]=0;[.AZ133]&lt;&gt;&quot;&quot;);&quot;「算定する入院料」が記入されていますが、「病床数」が0床となっています。正しい病床数をご記入ください。&quot;;&quot;&quot;);IF(AND([.AZ133]=&quot;&quot;;[.BF133]=&quot;&quot;);&quot;当該病棟の病床数が診療報酬上の入院料の届出を行っていない場合又は病棟単位の変更がない場合は、「病床数」を「0」とご記入ください。&quot;;IF(AND([.BF133]=0;[.AZ133]=&quot;&quot;);&quot;&quot;;&quot;「算定する入院料」あるいは「病床数」に未記入の欄があります。すべての欄に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12"/>
          <table:table-cell table:style-name="ce169" table:number-columns-repeated="4"/>
          <table:covered-table-cell table:number-columns-repeated="33"/>
          <table:table-cell table:style-name="ce417"/>
          <table:table-cell table:style-name="ce435" table:number-columns-repeated="3"/>
          <table:table-cell table:style-name="ce474"/>
          <table:table-cell table:style-name="ce483"/>
          <table:table-cell table:style-name="ce494"/>
          <table:table-cell table:style-name="ce504" table:number-columns-repeated="5"/>
          <table:table-cell table:style-name="ce535"/>
          <table:table-cell table:style-name="ce560"/>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table-cell table:style-name="ce168"/>
          <table:table-cell table:style-name="ce169" table:number-columns-repeated="10"/>
          <table:table-cell table:style-name="ce217"/>
          <table:table-cell table:style-name="ce218" table:number-columns-repeated="2"/>
          <table:table-cell table:style-name="ce241"/>
          <table:table-cell table:style-name="ce255"/>
          <table:table-cell table:style-name="ce263" office:value-type="string" table:number-columns-spanned="32" table:number-rows-spanned="3">
            <text:p>当該病棟において病室単位で35、39、46、47の届出を<text:span text:style-name="T24">．</text:span></text:p>
            <text:p><text:span text:style-name="T25">行っている場合、該当番号と上記のうち当該届出の病床数を再掲 ⇒</text:span></text:p>
          </table:table-cell>
          <table:covered-table-cell table:number-columns-repeated="31"/>
          <table:table-cell table:style-name="ce418"/>
          <table:table-cell table:style-name="ce443" table:number-columns-repeated="3"/>
          <table:table-cell table:style-name="ce480"/>
          <table:table-cell table:style-name="ce483"/>
          <table:table-cell table:style-name="ce500"/>
          <table:table-cell table:style-name="ce507" table:number-columns-repeated="5"/>
          <table:table-cell table:style-name="ce541"/>
          <table:table-cell table:style-name="ce5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76" table:number-columns-spanned="2" table:number-rows-spanned="1"/>
          <table:covered-table-cell/>
          <table:table-cell table:style-name="ce169" table:number-columns-repeated="7"/>
          <table:table-cell table:style-name="ce201"/>
          <table:table-cell table:style-name="ce169" table:number-columns-repeated="3"/>
          <table:table-cell table:style-name="ce216" office:value-type="string" table:number-columns-spanned="4" table:number-rows-spanned="1">
            <text:p>(28) </text:p>
          </table:table-cell>
          <table:covered-table-cell table:number-columns-repeated="3"/>
          <table:table-cell table:style-name="ce255"/>
          <table:covered-table-cell table:number-columns-repeated="32"/>
          <table:table-cell table:style-name="ce421"/>
          <table:table-cell table:style-name="ce450" table:content-validation-name="val13" table:number-columns-spanned="3" table:number-rows-spanned="1"/>
          <table:covered-table-cell table:number-columns-repeated="2"/>
          <table:table-cell table:style-name="ce473"/>
          <table:table-cell table:style-name="ce483" office:value-type="string">
            <text:p>⇒</text:p>
          </table:table-cell>
          <table:table-cell table:style-name="ce493"/>
          <table:table-cell table:style-name="ce506" table:content-validation-name="val10" table:number-columns-spanned="5" table:number-rows-spanned="1"/>
          <table:covered-table-cell table:number-columns-repeated="4"/>
          <table:table-cell table:style-name="ce534"/>
          <table:table-cell table:style-name="ce524" office:value-type="string">
            <text:p>床</text:p>
          </table:table-cell>
          <table:table-cell table:style-name="ce116"/>
          <table:table-cell table:style-name="ce587" table:formula="of:=IF([.BO136]&lt;&gt;&quot;&quot;;&quot;●&quot;;&quot;&quot;)">
            <text:p/>
          </table:table-cell>
          <table:table-cell table:style-name="ce592" table:formula="of:=IF(OR([.$AZ$97]&lt;&gt;&quot;&quot;;[.$BF$97]&lt;&gt;&quot;&quot;;[.AZ136]&lt;&gt;&quot;&quot;;[.BF136]&lt;&gt;&quot;&quot;);IF(AND([.AZ136]&lt;&gt;&quot;&quot;;[.BF136]&lt;&gt;&quot;&quot;);IF([.BF133]&lt;SUM([.BF136];[.BF139]);&quot;上記の「病床数」よりも値が大きくなっています。上記の内数をご記入ください。&quot;;IF(AND([.BF136]=0;[.AZ136]&lt;&gt;&quot;&quot;);&quot;「算定する入院料」が記入されていますが、「病床数」が0床となっています。正しい病床数をご記入ください。&quot;;&quot;&quot;));IF(AND([.AZ136]=&quot;&quot;;[.BF136]=&quot;&quot;);&quot;当該病棟の病床が左記の診療報酬上の入院料の届出を行っていない場合又は病棟単位の変更がない場合は、「病床数」を「0」とご記入ください。&quot;;IF(AND([.BF136]=0;[.AZ136]=&quot;&quot;);&quot;&quot;;&quot;「算定する入院料」あるいは「病床数」に未記入の欄があります。すべての欄に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table-cell table:style-name="ce169" table:number-columns-repeated="11"/>
          <table:table-cell table:style-name="ce218" table:number-columns-repeated="3"/>
          <table:table-cell table:style-name="ce241"/>
          <table:table-cell table:style-name="ce255"/>
          <table:covered-table-cell table:number-columns-repeated="32"/>
          <table:table-cell table:style-name="ce417"/>
          <table:table-cell table:style-name="ce432" table:number-columns-repeated="3"/>
          <table:table-cell table:style-name="ce471"/>
          <table:table-cell table:style-name="ce482"/>
          <table:table-cell table:style-name="ce361"/>
          <table:table-cell table:style-name="ce369" table:number-columns-repeated="5"/>
          <table:table-cell table:style-name="ce532"/>
          <table:table-cell table:style-name="ce558"/>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table-cell table:style-name="ce168"/>
          <table:table-cell table:style-name="ce169" table:number-columns-repeated="10"/>
          <table:table-cell table:style-name="ce217"/>
          <table:table-cell table:style-name="ce218" table:number-columns-repeated="2"/>
          <table:table-cell table:style-name="ce241"/>
          <table:table-cell table:style-name="ce256"/>
          <table:table-cell table:style-name="ce263" office:value-type="string" table:number-columns-spanned="32" table:number-rows-spanned="3">
            <text:p>当該病棟において病室単位で35、39、46、47の届出を <text:span text:style-name="T24">．</text:span></text:p>
            <text:p><text:span text:style-name="T25">行っている場合、該当番号と上記のうち当該届出の病床数を再掲 ⇒</text:span></text:p>
          </table:table-cell>
          <table:covered-table-cell table:number-columns-repeated="31"/>
          <table:table-cell table:style-name="ce418"/>
          <table:table-cell table:style-name="ce433" table:number-columns-repeated="3"/>
          <table:table-cell table:style-name="ce472"/>
          <table:table-cell table:style-name="ce483"/>
          <table:table-cell table:style-name="ce500"/>
          <table:table-cell table:style-name="ce507" table:number-columns-repeated="5"/>
          <table:table-cell table:style-name="ce541"/>
          <table:table-cell table:style-name="ce5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76" table:number-columns-spanned="2" table:number-rows-spanned="1"/>
          <table:covered-table-cell/>
          <table:table-cell table:style-name="ce169" table:number-columns-repeated="7"/>
          <table:table-cell table:style-name="ce201"/>
          <table:table-cell table:style-name="ce169" table:number-columns-repeated="3"/>
          <table:table-cell table:style-name="ce216" office:value-type="string" table:number-columns-spanned="4" table:number-rows-spanned="1">
            <text:p>(29) </text:p>
          </table:table-cell>
          <table:covered-table-cell table:number-columns-repeated="3"/>
          <table:table-cell table:style-name="ce255"/>
          <table:covered-table-cell table:number-columns-repeated="32"/>
          <table:table-cell table:style-name="ce303"/>
          <table:table-cell table:style-name="ce451" table:content-validation-name="val13" table:number-columns-spanned="3" table:number-rows-spanned="1"/>
          <table:covered-table-cell table:number-columns-repeated="2"/>
          <table:table-cell table:style-name="ce473"/>
          <table:table-cell table:style-name="ce483" office:value-type="string">
            <text:p>⇒</text:p>
          </table:table-cell>
          <table:table-cell table:style-name="ce493"/>
          <table:table-cell table:style-name="ce506" table:content-validation-name="val10" table:number-columns-spanned="5" table:number-rows-spanned="1"/>
          <table:covered-table-cell table:number-columns-repeated="4"/>
          <table:table-cell table:style-name="ce534"/>
          <table:table-cell table:style-name="ce524" office:value-type="string">
            <text:p>床</text:p>
          </table:table-cell>
          <table:table-cell table:style-name="ce116"/>
          <table:table-cell table:style-name="ce587" table:formula="of:=IF([.BO139]&lt;&gt;&quot;&quot;;&quot;●&quot;;&quot;&quot;)">
            <text:p/>
          </table:table-cell>
          <table:table-cell table:style-name="ce592" table:formula="of:=IF(OR([.$AZ$97]&lt;&gt;&quot;&quot;;[.$BF$97]&lt;&gt;&quot;&quot;;[.AZ139]&lt;&gt;&quot;&quot;;[.BF139]&lt;&gt;&quot;&quot;);IF(AND([.AZ139]&lt;&gt;&quot;&quot;;[.BF139]&lt;&gt;&quot;&quot;);IF([.BF133]&lt;SUM([.BF136];[.BF139]);&quot;上記の「病床数」よりも値が大きくなっています。上記の内数をご記入ください。&quot;;IF(AND([.BF139]=0;[.AZ139]&lt;&gt;&quot;&quot;);&quot;「算定する入院料」が記入されていますが、「病床数」が0床となっています。正しい病床数をご記入ください。&quot;;&quot;&quot;));IF(AND([.AZ139]=&quot;&quot;;[.BF139]=&quot;&quot;);&quot;当該病棟の病床が左記の診療報酬上の入院料の届出を行っていない場合又は病棟単位の変更がない場合は、「病床数」を「0」とご記入ください。&quot;;IF(AND([.BF139]=0;[.AZ139]=&quot;&quot;);&quot;&quot;;&quot;「算定する入院料」あるいは「病床数」に未記入の欄があります。すべての欄に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table-cell table:style-name="ce169" table:number-columns-repeated="11"/>
          <table:table-cell table:style-name="ce218" table:number-columns-repeated="3"/>
          <table:table-cell table:style-name="ce241"/>
          <table:table-cell table:style-name="ce257"/>
          <table:covered-table-cell table:number-columns-repeated="32"/>
          <table:table-cell table:style-name="ce304"/>
          <table:table-cell table:style-name="ce437" table:number-columns-repeated="3"/>
          <table:table-cell table:style-name="ce475"/>
          <table:table-cell table:style-name="ce482"/>
          <table:table-cell table:style-name="ce318"/>
          <table:table-cell table:style-name="ce289" table:number-columns-repeated="5"/>
          <table:table-cell table:style-name="ce542"/>
          <table:table-cell table:style-name="ce31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number-columns-repeated="12"/>
          <table:table-cell table:style-name="ce215"/>
          <table:table-cell table:style-name="ce169" table:number-columns-repeated="2"/>
          <table:table-cell table:style-name="ce242"/>
          <table:table-cell table:style-name="ce252" office:value-type="string" table:number-columns-spanned="38" table:number-rows-spanned="3">
            <text:p>介護療養病床において療養型介護療養施設サービス費等の届出あり</text:p>
          </table:table-cell>
          <table:covered-table-cell table:number-columns-repeated="37"/>
          <table:table-cell table:style-name="ce484"/>
          <table:table-cell table:style-name="ce420"/>
          <table:table-cell table:style-name="ce503" table:number-columns-repeated="5"/>
          <table:table-cell table:style-name="ce537"/>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54"/>
          <table:table-cell table:style-name="ce126" table:number-columns-repeated="8"/>
          <table:table-cell table:style-name="ce200" table:number-columns-spanned="4" table:number-rows-spanned="1"/>
          <table:covered-table-cell table:number-columns-repeated="3"/>
          <table:table-cell table:style-name="ce216" office:value-type="string" table:number-columns-spanned="4" table:number-rows-spanned="1">
            <text:p>(30) </text:p>
          </table:table-cell>
          <table:covered-table-cell table:number-columns-repeated="41"/>
          <table:table-cell table:style-name="ce484" office:value-type="string">
            <text:p>⇒</text:p>
          </table:table-cell>
          <table:table-cell table:style-name="ce183"/>
          <table:table-cell table:style-name="ce506" table:content-validation-name="val10" table:number-columns-spanned="5" table:number-rows-spanned="1"/>
          <table:covered-table-cell table:number-columns-repeated="4"/>
          <table:table-cell table:style-name="ce531"/>
          <table:table-cell table:style-name="ce234" office:value-type="string">
            <text:p>床</text:p>
          </table:table-cell>
          <table:table-cell table:style-name="ce116"/>
          <table:table-cell table:style-name="ce587" table:formula="of:=IF([.BO142]&lt;&gt;&quot;&quot;;&quot;●&quot;;&quot;&quot;)">
            <text:p/>
          </table:table-cell>
          <table:table-cell table:style-name="ce592" table:formula="of:=IF(OR([.$AZ$97]&lt;&gt;&quot;&quot;;[.$BF$97]&lt;&gt;&quot;&quot;;[.BF142]&lt;&gt;&quot;&quot;);IF([.BF142]&lt;&gt;&quot;&quot;;&quot;&quot;;IF([.BF142]=&quot;&quot;;&quot;当該病棟の病床が介護報酬上の入院料の届出を行っていない場合又は病棟単位の変更がない場合は、「病床数」を「0」とご記入ください。&quot;;&quot;&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12"/>
          <table:table-cell table:style-name="ce169" table:number-columns-repeated="4"/>
          <table:covered-table-cell table:number-columns-repeated="38"/>
          <table:table-cell table:style-name="ce484"/>
          <table:table-cell table:style-name="ce318"/>
          <table:table-cell table:style-name="ce289" table:number-columns-repeated="5"/>
          <table:table-cell table:style-name="ce538"/>
          <table:table-cell table:style-name="ce31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75"/>
          <table:table-cell table:style-name="ce138" table:number-columns-repeated="12"/>
          <table:table-cell table:style-name="ce215"/>
          <table:table-cell table:style-name="ce169" table:number-columns-repeated="3"/>
          <table:table-cell table:style-name="ce253" office:value-type="string" table:number-columns-spanned="38" table:number-rows-spanned="3">
            <text:p>診療報酬上及び介護報酬上の入院料の届出なし</text:p>
          </table:table-cell>
          <table:covered-table-cell table:number-columns-repeated="37"/>
          <table:table-cell table:style-name="ce419"/>
          <table:table-cell table:style-name="ce420"/>
          <table:table-cell table:style-name="ce503" table:number-columns-repeated="5"/>
          <table:table-cell table:style-name="ce530"/>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54"/>
          <table:table-cell table:style-name="ce126" table:number-columns-repeated="8"/>
          <table:table-cell table:style-name="ce200" table:number-columns-spanned="4" table:number-rows-spanned="1"/>
          <table:covered-table-cell table:number-columns-repeated="3"/>
          <table:table-cell table:style-name="ce216" office:value-type="string" table:number-columns-spanned="4" table:number-rows-spanned="1">
            <text:p>(31) </text:p>
          </table:table-cell>
          <table:covered-table-cell table:number-columns-repeated="41"/>
          <table:table-cell table:style-name="ce419" office:value-type="string">
            <text:p>⇒</text:p>
          </table:table-cell>
          <table:table-cell table:style-name="ce183"/>
          <table:table-cell table:style-name="ce506" table:content-validation-name="val10" table:number-columns-spanned="5" table:number-rows-spanned="1"/>
          <table:covered-table-cell table:number-columns-repeated="4"/>
          <table:table-cell table:style-name="ce229"/>
          <table:table-cell table:style-name="ce234" office:value-type="string">
            <text:p>床</text:p>
          </table:table-cell>
          <table:table-cell table:style-name="ce116"/>
          <table:table-cell table:style-name="ce587" table:formula="of:=IF([.BO145]&lt;&gt;&quot;&quot;;&quot;●&quot;;&quot;&quot;)">
            <text:p/>
          </table:table-cell>
          <table:table-cell table:style-name="ce592" table:formula="of:=IF(OR([.$AZ$97]&lt;&gt;&quot;&quot;;[.$BF$97]&lt;&gt;&quot;&quot;;[.AZ133]&lt;&gt;&quot;&quot;;[.BF133]&lt;&gt;&quot;&quot;;[.AZ136]&lt;&gt;&quot;&quot;;[.BF136]&lt;&gt;&quot;&quot;;[.AZ139]&lt;&gt;&quot;&quot;;[.BF139]&lt;&gt;&quot;&quot;;[.BF142]);IF([.BF145]&lt;&gt;&quot;&quot;;IF([.BF145]&lt;0;&quot;「病床数」が0床より小さくなっています。上記で正しい病床数をご記入ください。&quot;;&quot;&quot;);&quot;当該病棟の病床が診療報酬上及び介護報酬上の入院料の届出を行っていない場合又は病棟単位の変更がない場合は、「病床数」を「0」と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12"/>
          <table:table-cell table:style-name="ce221" table:number-columns-repeated="4"/>
          <table:covered-table-cell table:number-columns-repeated="38"/>
          <table:table-cell table:style-name="ce488"/>
          <table:table-cell table:style-name="ce318"/>
          <table:table-cell table:style-name="ce289" table:number-columns-repeated="5"/>
          <table:table-cell table:style-name="ce538"/>
          <table:table-cell table:style-name="ce31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7" table:number-columns-repeated="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9">
          <table:table-cell table:style-name="ce51" office:value-type="string" table:number-columns-spanned="64" table:number-rows-spanned="1">
            <text:p>４．病棟部門の職員数【平成28年７月１日時点】</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8"/>
          <table:table-cell table:style-name="ce124" office:value-type="string" table:number-columns-spanned="63" table:number-rows-spanned="1">
            <text:p>※病棟部門の職員とは、専ら当該病棟で業務を行っている（勤務時間の概ね８割以上を当該病棟で勤務する）職員をいいます。複数の病棟で業務を行い、当該病棟での勤務が通常の勤務時間の８割未満となる場合には、施設票「外来部門の職員数」に計上してください。</text:p>
          </table:table-cell>
          <table:covered-table-cell table:number-columns-repeated="62"/>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79"/>
          <table:table-cell table:style-name="ce134" office:value-type="string" table:number-columns-spanned="63" table:number-rows-spanned="1">
            <text:p>※当該病棟部門における一般病床・療養病床の職員数をご記入いただく際、一般病床・療養病床と一体となった看護単位である結核病床、感染症病床に配置されている職員数については、本病棟票で計上してください。</text:p>
          </table:table-cell>
          <table:covered-table-cell table:number-columns-repeated="62"/>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6">
          <table:table-cell table:style-name="ce80" table:number-columns-spanned="6" table:number-rows-spanned="1"/>
          <table:covered-table-cell table:number-columns-repeated="5"/>
          <table:table-cell table:style-name="ce181" office:value-type="string" table:number-columns-spanned="10" table:number-rows-spanned="1">
            <text:p>常勤</text:p>
            <text:p><text:span text:style-name="T19">従事者の実人数</text:span></text:p>
            <text:p/>
          </table:table-cell>
          <table:covered-table-cell table:number-columns-repeated="9"/>
          <table:table-cell table:style-name="ce181" office:value-type="string" table:number-columns-spanned="14" table:number-rows-spanned="1">
            <text:p>非常勤</text:p>
            <text:p><text:span text:style-name="T19">従事者の常勤換算</text:span></text:p>
            <text:p><text:span text:style-name="T20">（小数点第２位四捨五入）</text:span></text:p>
          </table:table-cell>
          <table:covered-table-cell table:number-columns-repeated="13"/>
          <table:table-cell table:style-name="ce328" table:number-columns-spanned="10" table:number-rows-spanned="1"/>
          <table:covered-table-cell table:number-columns-repeated="9"/>
          <table:table-cell table:style-name="ce181" office:value-type="string" table:number-columns-spanned="10" table:number-rows-spanned="1">
            <text:p>常勤</text:p>
            <text:p><text:span text:style-name="T19">従事者の実人数</text:span></text:p>
            <text:p/>
          </table:table-cell>
          <table:covered-table-cell table:number-columns-repeated="9"/>
          <table:table-cell table:style-name="ce339" office:value-type="string" table:number-columns-spanned="14" table:number-rows-spanned="1">
            <text:p>非常勤</text:p>
            <text:p><text:span text:style-name="T19">従事者の常勤換算</text:span></text:p>
            <text:p><text:span text:style-name="T20">（小数点第２位四捨五入）</text:span></text:p>
          </table:table-cell>
          <table:covered-table-cell table:number-columns-repeated="1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1"/>
          <table:table-cell table:style-name="ce140" table:number-columns-repeated="4"/>
          <table:table-cell table:style-name="ce178"/>
          <table:table-cell table:style-name="ce182"/>
          <table:table-cell table:style-name="ce190" table:number-columns-repeated="7"/>
          <table:table-cell table:style-name="ce228"/>
          <table:table-cell table:style-name="ce233"/>
          <table:table-cell table:style-name="ce182"/>
          <table:table-cell table:style-name="ce190" table:number-columns-repeated="11"/>
          <table:table-cell table:style-name="ce228"/>
          <table:table-cell table:style-name="ce233"/>
          <table:table-cell table:style-name="ce329"/>
          <table:table-cell table:style-name="ce336" table:number-columns-repeated="8"/>
          <table:table-cell table:style-name="ce360"/>
          <table:table-cell table:style-name="ce182"/>
          <table:table-cell table:style-name="ce190" table:number-columns-repeated="7"/>
          <table:table-cell table:style-name="ce228"/>
          <table:table-cell table:style-name="ce233"/>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82" office:value-type="string" table:number-columns-spanned="6" table:number-rows-spanned="1">
            <text:p><text:s/>(32) 看護師</text:p>
          </table:table-cell>
          <table:covered-table-cell table:number-columns-repeated="5"/>
          <table:table-cell table:style-name="ce183"/>
          <table:table-cell table:style-name="ce191" table:content-validation-name="val1" table:number-columns-spanned="7" table:number-rows-spanned="1"/>
          <table:covered-table-cell table:number-columns-repeated="6"/>
          <table:table-cell table:style-name="ce229"/>
          <table:table-cell table:style-name="ce234" office:value-type="string">
            <text:p>人</text:p>
          </table:table-cell>
          <table:table-cell table:style-name="ce183"/>
          <table:table-cell table:style-name="ce259" table:content-validation-name="val4" table:number-columns-spanned="11" table:number-rows-spanned="1"/>
          <table:covered-table-cell table:number-columns-repeated="10"/>
          <table:table-cell table:style-name="ce229"/>
          <table:table-cell table:style-name="ce234" office:value-type="string">
            <text:p>人</text:p>
          </table:table-cell>
          <table:table-cell table:style-name="ce330" office:value-type="string" table:number-columns-spanned="10" table:number-rows-spanned="1">
            <text:p><text:s/>(33) 准看護師</text:p>
          </table:table-cell>
          <table:covered-table-cell table:number-columns-repeated="9"/>
          <table:table-cell table:style-name="ce183"/>
          <table:table-cell table:style-name="ce191" table:content-validation-name="val1" table:number-columns-spanned="7" table:number-rows-spanned="1"/>
          <table:covered-table-cell table:number-columns-repeated="6"/>
          <table:table-cell table:style-name="ce229"/>
          <table:table-cell table:style-name="ce234" office:value-type="string">
            <text:p>人</text:p>
          </table:table-cell>
          <table:table-cell table:style-name="ce183"/>
          <table:table-cell table:style-name="ce259" table:content-validation-name="val4"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153]&lt;&gt;&quot;&quot;;&quot;●&quot;;&quot;&quot;)" office:value-type="string" office:string-value="●">
            <text:p>●</text:p>
          </table:table-cell>
          <table:table-cell table:style-name="ce592" table:formula="of:=IF(AND([.H153]&lt;&gt;&quot;&quot;;[.R153]&lt;&gt;&quot;&quot;;[.AP153]&lt;&gt;&quot;&quot;;[.AZ153]&lt;&gt;&quot;&quot;);IF(OR([.H153]-INT([.H153])&gt;0;[.AP153]-INT([.AP153])&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83"/>
          <table:table-cell table:style-name="ce141" table:number-columns-repeated="4"/>
          <table:table-cell table:style-name="ce179"/>
          <table:table-cell table:style-name="ce184"/>
          <table:table-cell table:style-name="ce192" table:number-columns-repeated="7"/>
          <table:table-cell table:style-name="ce230"/>
          <table:table-cell table:style-name="ce235"/>
          <table:table-cell table:style-name="ce184"/>
          <table:table-cell table:style-name="ce192" table:number-columns-repeated="11"/>
          <table:table-cell table:style-name="ce230"/>
          <table:table-cell table:style-name="ce235"/>
          <table:table-cell table:style-name="ce331"/>
          <table:table-cell table:style-name="ce337" table:number-columns-repeated="9"/>
          <table:table-cell table:style-name="ce184"/>
          <table:table-cell table:style-name="ce192" table:number-columns-repeated="7"/>
          <table:table-cell table:style-name="ce230"/>
          <table:table-cell table:style-name="ce235"/>
          <table:table-cell table:style-name="ce184"/>
          <table:table-cell table:style-name="ce192" table:number-columns-repeated="11"/>
          <table:table-cell table:style-name="ce230"/>
          <table:table-cell table:style-name="ce235"/>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1"/>
          <table:table-cell table:style-name="ce140" table:number-columns-repeated="4"/>
          <table:table-cell table:style-name="ce178"/>
          <table:table-cell table:style-name="ce185"/>
          <table:table-cell table:style-name="ce193" table:number-columns-repeated="7"/>
          <table:table-cell table:style-name="ce231"/>
          <table:table-cell table:style-name="ce236"/>
          <table:table-cell table:style-name="ce185"/>
          <table:table-cell table:style-name="ce193" table:number-columns-repeated="11"/>
          <table:table-cell table:style-name="ce231"/>
          <table:table-cell table:style-name="ce236"/>
          <table:table-cell table:style-name="ce332"/>
          <table:table-cell table:style-name="ce336" table:number-columns-repeated="9"/>
          <table:table-cell table:style-name="ce185"/>
          <table:table-cell table:style-name="ce193" table:number-columns-repeated="7"/>
          <table:table-cell table:style-name="ce231"/>
          <table:table-cell table:style-name="ce236"/>
          <table:table-cell table:style-name="ce185"/>
          <table:table-cell table:style-name="ce193" table:number-columns-repeated="11"/>
          <table:table-cell table:style-name="ce231"/>
          <table:table-cell table:style-name="ce23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82" office:value-type="string" table:number-columns-spanned="6" table:number-rows-spanned="1">
            <text:p><text:s/>(34) 看護補助者</text:p>
          </table:table-cell>
          <table:covered-table-cell table:number-columns-repeated="5"/>
          <table:table-cell table:style-name="ce183"/>
          <table:table-cell table:style-name="ce191" table:content-validation-name="val1" table:number-columns-spanned="7" table:number-rows-spanned="1"/>
          <table:covered-table-cell table:number-columns-repeated="6"/>
          <table:table-cell table:style-name="ce229"/>
          <table:table-cell table:style-name="ce234" office:value-type="string">
            <text:p>人</text:p>
          </table:table-cell>
          <table:table-cell table:style-name="ce183"/>
          <table:table-cell table:style-name="ce259" table:content-validation-name="val4" table:number-columns-spanned="11" table:number-rows-spanned="1"/>
          <table:covered-table-cell table:number-columns-repeated="10"/>
          <table:table-cell table:style-name="ce229"/>
          <table:table-cell table:style-name="ce234" office:value-type="string">
            <text:p>人</text:p>
          </table:table-cell>
          <table:table-cell table:style-name="ce330" office:value-type="string" table:number-columns-spanned="10" table:number-rows-spanned="1">
            <text:p><text:s/>(35) 助産師</text:p>
          </table:table-cell>
          <table:covered-table-cell table:number-columns-repeated="9"/>
          <table:table-cell table:style-name="ce183"/>
          <table:table-cell table:style-name="ce191" table:content-validation-name="val1" table:number-columns-spanned="7" table:number-rows-spanned="1"/>
          <table:covered-table-cell table:number-columns-repeated="6"/>
          <table:table-cell table:style-name="ce229"/>
          <table:table-cell table:style-name="ce234" office:value-type="string">
            <text:p>人</text:p>
          </table:table-cell>
          <table:table-cell table:style-name="ce183"/>
          <table:table-cell table:style-name="ce259" table:content-validation-name="val4"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156]&lt;&gt;&quot;&quot;;&quot;●&quot;;&quot;&quot;)" office:value-type="string" office:string-value="●">
            <text:p>●</text:p>
          </table:table-cell>
          <table:table-cell table:style-name="ce592" table:formula="of:=IF(AND([.H156]&lt;&gt;&quot;&quot;;[.R156]&lt;&gt;&quot;&quot;;[.AP156]&lt;&gt;&quot;&quot;;[.AZ156]&lt;&gt;&quot;&quot;);IF(OR([.H156]-INT([.H156])&gt;0;[.AP156]-INT([.AP156])&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83"/>
          <table:table-cell table:style-name="ce141" table:number-columns-repeated="4"/>
          <table:table-cell table:style-name="ce179"/>
          <table:table-cell table:style-name="ce184"/>
          <table:table-cell table:style-name="ce192" table:number-columns-repeated="7"/>
          <table:table-cell table:style-name="ce230"/>
          <table:table-cell table:style-name="ce235"/>
          <table:table-cell table:style-name="ce184"/>
          <table:table-cell table:style-name="ce192" table:number-columns-repeated="11"/>
          <table:table-cell table:style-name="ce230"/>
          <table:table-cell table:style-name="ce235"/>
          <table:table-cell table:style-name="ce331"/>
          <table:table-cell table:style-name="ce337" table:number-columns-repeated="9"/>
          <table:table-cell table:style-name="ce184"/>
          <table:table-cell table:style-name="ce192" table:number-columns-repeated="7"/>
          <table:table-cell table:style-name="ce230"/>
          <table:table-cell table:style-name="ce235"/>
          <table:table-cell table:style-name="ce184"/>
          <table:table-cell table:style-name="ce192" table:number-columns-repeated="11"/>
          <table:table-cell table:style-name="ce230"/>
          <table:table-cell table:style-name="ce235"/>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1"/>
          <table:table-cell table:style-name="ce140" table:number-columns-repeated="4"/>
          <table:table-cell table:style-name="ce178"/>
          <table:table-cell table:style-name="ce185"/>
          <table:table-cell table:style-name="ce193" table:number-columns-repeated="7"/>
          <table:table-cell table:style-name="ce231"/>
          <table:table-cell table:style-name="ce236"/>
          <table:table-cell table:style-name="ce185"/>
          <table:table-cell table:style-name="ce193" table:number-columns-repeated="11"/>
          <table:table-cell table:style-name="ce231"/>
          <table:table-cell table:style-name="ce236"/>
          <table:table-cell table:style-name="ce332"/>
          <table:table-cell table:style-name="ce336" table:number-columns-repeated="9"/>
          <table:table-cell table:style-name="ce185"/>
          <table:table-cell table:style-name="ce193" table:number-columns-repeated="7"/>
          <table:table-cell table:style-name="ce231"/>
          <table:table-cell table:style-name="ce236"/>
          <table:table-cell table:style-name="ce185"/>
          <table:table-cell table:style-name="ce193" table:number-columns-repeated="11"/>
          <table:table-cell table:style-name="ce231"/>
          <table:table-cell table:style-name="ce23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82" office:value-type="string" table:number-columns-spanned="6" table:number-rows-spanned="1">
            <text:p><text:s/>(36) 理学療法士</text:p>
          </table:table-cell>
          <table:covered-table-cell table:number-columns-repeated="5"/>
          <table:table-cell table:style-name="ce183"/>
          <table:table-cell table:style-name="ce191" table:content-validation-name="val1" table:number-columns-spanned="7" table:number-rows-spanned="1"/>
          <table:covered-table-cell table:number-columns-repeated="6"/>
          <table:table-cell table:style-name="ce229"/>
          <table:table-cell table:style-name="ce234" office:value-type="string">
            <text:p>人</text:p>
          </table:table-cell>
          <table:table-cell table:style-name="ce183"/>
          <table:table-cell table:style-name="ce259" table:content-validation-name="val4" table:number-columns-spanned="11" table:number-rows-spanned="1"/>
          <table:covered-table-cell table:number-columns-repeated="10"/>
          <table:table-cell table:style-name="ce229"/>
          <table:table-cell table:style-name="ce234" office:value-type="string">
            <text:p>人</text:p>
          </table:table-cell>
          <table:table-cell table:style-name="ce330" office:value-type="string" table:number-columns-spanned="10" table:number-rows-spanned="1">
            <text:p><text:s/>(37) 作業療法士</text:p>
          </table:table-cell>
          <table:covered-table-cell table:number-columns-repeated="9"/>
          <table:table-cell table:style-name="ce183"/>
          <table:table-cell table:style-name="ce191" table:content-validation-name="val1" table:number-columns-spanned="7" table:number-rows-spanned="1"/>
          <table:covered-table-cell table:number-columns-repeated="6"/>
          <table:table-cell table:style-name="ce229"/>
          <table:table-cell table:style-name="ce234" office:value-type="string">
            <text:p>人</text:p>
          </table:table-cell>
          <table:table-cell table:style-name="ce183"/>
          <table:table-cell table:style-name="ce259" table:content-validation-name="val4"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159]&lt;&gt;&quot;&quot;;&quot;●&quot;;&quot;&quot;)" office:value-type="string" office:string-value="●">
            <text:p>●</text:p>
          </table:table-cell>
          <table:table-cell table:style-name="ce592" table:formula="of:=IF(AND([.H159]&lt;&gt;&quot;&quot;;[.R159]&lt;&gt;&quot;&quot;;[.AP159]&lt;&gt;&quot;&quot;;[.AZ159]&lt;&gt;&quot;&quot;);IF(OR([.H159]-INT([.H159])&gt;0;[.AP159]-INT([.AP159])&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83"/>
          <table:table-cell table:style-name="ce141" table:number-columns-repeated="4"/>
          <table:table-cell table:style-name="ce179"/>
          <table:table-cell table:style-name="ce184"/>
          <table:table-cell table:style-name="ce192" table:number-columns-repeated="7"/>
          <table:table-cell table:style-name="ce230"/>
          <table:table-cell table:style-name="ce235"/>
          <table:table-cell table:style-name="ce184"/>
          <table:table-cell table:style-name="ce192" table:number-columns-repeated="11"/>
          <table:table-cell table:style-name="ce230"/>
          <table:table-cell table:style-name="ce235"/>
          <table:table-cell table:style-name="ce331"/>
          <table:table-cell table:style-name="ce127" table:number-columns-repeated="9"/>
          <table:table-cell table:style-name="ce184"/>
          <table:table-cell table:style-name="ce192" table:number-columns-repeated="7"/>
          <table:table-cell table:style-name="ce230"/>
          <table:table-cell table:style-name="ce235"/>
          <table:table-cell table:style-name="ce184"/>
          <table:table-cell table:style-name="ce192" table:number-columns-repeated="11"/>
          <table:table-cell table:style-name="ce230"/>
          <table:table-cell table:style-name="ce235"/>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1"/>
          <table:table-cell table:style-name="ce140" table:number-columns-repeated="4"/>
          <table:table-cell table:style-name="ce178"/>
          <table:table-cell table:style-name="ce185"/>
          <table:table-cell table:style-name="ce193" table:number-columns-repeated="7"/>
          <table:table-cell table:style-name="ce231"/>
          <table:table-cell table:style-name="ce236"/>
          <table:table-cell table:style-name="ce185"/>
          <table:table-cell table:style-name="ce193" table:number-columns-repeated="11"/>
          <table:table-cell table:style-name="ce231"/>
          <table:table-cell table:style-name="ce236"/>
          <table:table-cell table:style-name="ce332"/>
          <table:table-cell table:style-name="ce336" table:number-columns-repeated="9"/>
          <table:table-cell table:style-name="ce185"/>
          <table:table-cell table:style-name="ce193" table:number-columns-repeated="7"/>
          <table:table-cell table:style-name="ce231"/>
          <table:table-cell table:style-name="ce236"/>
          <table:table-cell table:style-name="ce185"/>
          <table:table-cell table:style-name="ce193" table:number-columns-repeated="11"/>
          <table:table-cell table:style-name="ce231"/>
          <table:table-cell table:style-name="ce23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82" office:value-type="string" table:number-columns-spanned="6" table:number-rows-spanned="1">
            <text:p><text:s/>(38) 言語聴覚士</text:p>
          </table:table-cell>
          <table:covered-table-cell table:number-columns-repeated="5"/>
          <table:table-cell table:style-name="ce183"/>
          <table:table-cell table:style-name="ce191" table:content-validation-name="val1" table:number-columns-spanned="7" table:number-rows-spanned="1"/>
          <table:covered-table-cell table:number-columns-repeated="6"/>
          <table:table-cell table:style-name="ce229"/>
          <table:table-cell table:style-name="ce234" office:value-type="string">
            <text:p>人</text:p>
          </table:table-cell>
          <table:table-cell table:style-name="ce183"/>
          <table:table-cell table:style-name="ce259" table:content-validation-name="val4" table:number-columns-spanned="11" table:number-rows-spanned="1"/>
          <table:covered-table-cell table:number-columns-repeated="10"/>
          <table:table-cell table:style-name="ce229"/>
          <table:table-cell table:style-name="ce234" office:value-type="string">
            <text:p>人</text:p>
          </table:table-cell>
          <table:table-cell table:style-name="ce330" office:value-type="string" table:number-columns-spanned="10" table:number-rows-spanned="1">
            <text:p><text:s/>(39) 薬剤師</text:p>
          </table:table-cell>
          <table:covered-table-cell table:number-columns-repeated="9"/>
          <table:table-cell table:style-name="ce183"/>
          <table:table-cell table:style-name="ce191" table:content-validation-name="val1" table:number-columns-spanned="7" table:number-rows-spanned="1"/>
          <table:covered-table-cell table:number-columns-repeated="6"/>
          <table:table-cell table:style-name="ce229"/>
          <table:table-cell table:style-name="ce234" office:value-type="string">
            <text:p>人</text:p>
          </table:table-cell>
          <table:table-cell table:style-name="ce183"/>
          <table:table-cell table:style-name="ce259" table:content-validation-name="val4"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162]&lt;&gt;&quot;&quot;;&quot;●&quot;;&quot;&quot;)" office:value-type="string" office:string-value="●">
            <text:p>●</text:p>
          </table:table-cell>
          <table:table-cell table:style-name="ce592" table:formula="of:=IF(AND([.H162]&lt;&gt;&quot;&quot;;[.R162]&lt;&gt;&quot;&quot;;[.AP162]&lt;&gt;&quot;&quot;;[.AZ162]&lt;&gt;&quot;&quot;);IF(OR([.H162]-INT([.H162])&gt;0;[.AP162]-INT([.AP162])&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83"/>
          <table:table-cell table:style-name="ce141" table:number-columns-repeated="4"/>
          <table:table-cell table:style-name="ce179"/>
          <table:table-cell table:style-name="ce184"/>
          <table:table-cell table:style-name="ce192" table:number-columns-repeated="7"/>
          <table:table-cell table:style-name="ce230"/>
          <table:table-cell table:style-name="ce235"/>
          <table:table-cell table:style-name="ce184"/>
          <table:table-cell table:style-name="ce192" table:number-columns-repeated="11"/>
          <table:table-cell table:style-name="ce230"/>
          <table:table-cell table:style-name="ce235"/>
          <table:table-cell table:style-name="ce331"/>
          <table:table-cell table:style-name="ce127" table:number-columns-repeated="9"/>
          <table:table-cell table:style-name="ce186"/>
          <table:table-cell table:style-name="ce194" table:number-columns-repeated="7"/>
          <table:table-cell table:style-name="ce409"/>
          <table:table-cell table:style-name="ce237"/>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1"/>
          <table:table-cell table:style-name="ce140" table:number-columns-repeated="4"/>
          <table:table-cell table:style-name="ce178"/>
          <table:table-cell table:style-name="ce185"/>
          <table:table-cell table:style-name="ce193" table:number-columns-repeated="7"/>
          <table:table-cell table:style-name="ce231"/>
          <table:table-cell table:style-name="ce236"/>
          <table:table-cell table:style-name="ce185"/>
          <table:table-cell table:style-name="ce193" table:number-columns-repeated="11"/>
          <table:table-cell table:style-name="ce231"/>
          <table:table-cell table:style-name="ce236"/>
          <table:table-cell table:style-name="ce333" table:number-columns-spanned="34" table:number-rows-spanned="3"/>
          <table:covered-table-cell table:number-columns-repeated="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82" office:value-type="string" table:number-columns-spanned="6" table:number-rows-spanned="1">
            <text:p><text:s/>(40) 臨床工学技士</text:p>
          </table:table-cell>
          <table:covered-table-cell table:number-columns-repeated="5"/>
          <table:table-cell table:style-name="ce183"/>
          <table:table-cell table:style-name="ce191" table:content-validation-name="val1" table:number-columns-spanned="7" table:number-rows-spanned="1"/>
          <table:covered-table-cell table:number-columns-repeated="6"/>
          <table:table-cell table:style-name="ce229"/>
          <table:table-cell table:style-name="ce234" office:value-type="string">
            <text:p>人</text:p>
          </table:table-cell>
          <table:table-cell table:style-name="ce183"/>
          <table:table-cell table:style-name="ce259" table:content-validation-name="val4" table:number-columns-spanned="11" table:number-rows-spanned="1"/>
          <table:covered-table-cell table:number-columns-repeated="10"/>
          <table:table-cell table:style-name="ce229"/>
          <table:table-cell table:style-name="ce234" office:value-type="string">
            <text:p>人</text:p>
          </table:table-cell>
          <table:covered-table-cell table:number-columns-repeated="34"/>
          <table:table-cell table:style-name="ce116"/>
          <table:table-cell table:style-name="ce587" table:formula="of:=IF([.BO165]&lt;&gt;&quot;&quot;;&quot;●&quot;;&quot;&quot;)" office:value-type="string" office:string-value="●">
            <text:p>●</text:p>
          </table:table-cell>
          <table:table-cell table:style-name="ce592" table:formula="of:=IF(AND([.H165]&lt;&gt;&quot;&quot;;[.R165]&lt;&gt;&quot;&quot;);IF([.H165]-INT([.H165])&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
          <table:table-cell table:style-name="ce180"/>
          <table:table-cell table:style-name="ce186"/>
          <table:table-cell table:style-name="ce194" table:number-columns-repeated="8"/>
          <table:table-cell table:style-name="ce237"/>
          <table:table-cell table:style-name="ce194" table:number-columns-repeated="13"/>
          <table:table-cell table:style-name="ce237"/>
          <table:covered-table-cell table:number-columns-repeated="3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4" office:value-type="string" table:number-columns-spanned="55" table:number-rows-spanned="3">
            <text:p>平成28年７月１日時点で当該病棟に入院患者がいない場合、あるいは当該病棟での勤務が通常の勤務時間の８割未満</text:p>
            <text:p>となる看護職員のみの場合等、看護職員が０人となる場合には、右の項目にチェックを入れてください。</text:p>
          </table:table-cell>
          <table:covered-table-cell table:number-columns-repeated="54"/>
          <table:table-cell table:style-name="ce419" table:number-columns-repeated="3"/>
          <table:table-cell table:style-name="ce511"/>
          <table:table-cell table:style-name="ce516" table:number-columns-repeated="3"/>
          <table:table-cell table:style-name="ce528"/>
          <table:table-cell table:style-name="ce555"/>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16">
          <table:covered-table-cell table:number-columns-repeated="55"/>
          <table:table-cell table:style-name="ce216" office:value-type="string" table:number-columns-spanned="3" table:number-rows-spanned="1">
            <text:p>(41) </text:p>
          </table:table-cell>
          <table:covered-table-cell table:number-columns-repeated="2"/>
          <table:table-cell table:style-name="ce509"/>
          <table:table-cell table:style-name="ce211" table:content-validation-name="val3" table:number-columns-spanned="3" table:number-rows-spanned="1"/>
          <table:covered-table-cell table:number-columns-repeated="2"/>
          <table:table-cell table:style-name="ce528"/>
          <table:table-cell table:style-name="ce555"/>
          <table:table-cell table:style-name="ce581"/>
          <table:table-cell table:style-name="ce587" table:formula="of:=IF([.BO168]&lt;&gt;&quot;&quot;;&quot;●&quot;;&quot;&quot;)" office:value-type="string" office:string-value="●">
            <text:p>●</text:p>
          </table:table-cell>
          <table:table-cell table:style-name="ce592" table:formula="of:=IF(AND(SUM([.H153];[.R153];[.AP153];[.AZ153];[.H156];[.R156];[.AP156];[.AZ156])=0;OR([.BH168]=&quot;&quot;;[.BH168]=&quot;　&quot;));&quot;看護職員配置が0人であるものの、「看護職員が０人となる場合にチェックを入れる項目」が未記入です。平成28年７月１日時点で当該病棟に入院患者がいない場合、あるいは当該病棟での勤務が通常の勤務時間の８割未満となる看護職員のみの場合等に該当する場合には、当該項目にチェックを入れてください。&quot;;IF(AND(SUM([.H153];[.R153];[.AP153];[.AZ153];[.H156];[.R156];[.AP156];[.AZ156])&gt;0;[.BH168]=&quot;レ&quot;);&quot;看護職員配置が1人以上いますが、当該項目にチェックが記入されています。看護職員配置が0人である場合のみ、当該項目にチェックを入れてください。&quot;;&quot;&quot;))" office:value-type="string" office:string-value="看護職員配置が0人であるものの、「看護職員が０人となる場合にチェックを入れる項目」が未記入です。平成28年７月１日時点で当該病棟に入院患者がいない場合、あるいは当該病棟での勤務が通常の勤務時間の８割未満となる看護職員のみの場合等に該当する場合には、当該項目にチェックを入れてください。">
            <text:p>看護職員配置が0人であるものの、「看護職員が０人となる場合にチェックを入れる項目」が未記入です。平成28年７月１日時点で当該病棟に入院患者がいない場合、あるいは当該病棟での勤務が通常の勤務時間の８割未満となる看護職員のみの場合等に該当する場合には、当該項目にチェックを入れてください。</text:p>
          </table:table-cell>
          <table:table-cell table:style-name="ce116" table:number-columns-repeated="35"/>
          <table:table-cell table:style-name="ce595" table:number-columns-repeated="53"/>
          <table:table-cell table:style-name="ce57" table:number-columns-repeated="869"/>
        </table:table-row>
        <table:table-row table:style-name="ro27">
          <table:covered-table-cell table:number-columns-repeated="55"/>
          <table:table-cell table:style-name="ce331" table:number-columns-repeated="3"/>
          <table:table-cell table:style-name="ce510"/>
          <table:table-cell table:style-name="ce515" table:number-columns-repeated="3"/>
          <table:table-cell table:style-name="ce529"/>
          <table:table-cell table:style-name="ce556"/>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8">
          <table:table-cell table:style-name="ce57" table:number-columns-repeated="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9">
          <table:table-cell table:style-name="ce51" office:value-type="string" table:number-columns-spanned="64" table:number-rows-spanned="1">
            <text:p>５．主とする診療科【平成28年７月１日時点】</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62"/>
          <table:table-cell table:style-name="ce142" office:value-type="string" table:number-columns-spanned="63" table:number-rows-spanned="1">
            <text:p>※該当する診療科がない場合は、読み替えが可能な最も近い診療科をご選択ください。なお、読み替えが困難な場合は、内科または外科をご選択ください。</text:p>
          </table:table-cell>
          <table:covered-table-cell table:number-columns-repeated="62"/>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85" office:value-type="string" table:number-columns-spanned="13" table:number-rows-spanned="1">
            <text:p>　１．内科</text:p>
          </table:table-cell>
          <table:covered-table-cell table:number-columns-repeated="12"/>
          <table:table-cell table:style-name="ce222" office:value-type="string" table:number-columns-spanned="17" table:number-rows-spanned="1">
            <text:p>２．呼吸器内科</text:p>
          </table:table-cell>
          <table:covered-table-cell table:number-columns-repeated="16"/>
          <table:table-cell table:style-name="ce334" office:value-type="string" table:number-columns-spanned="17" table:number-rows-spanned="1">
            <text:p>３．循環器内科</text:p>
          </table:table-cell>
          <table:covered-table-cell table:number-columns-repeated="16"/>
          <table:table-cell table:style-name="ce397" office:value-type="string" table:number-columns-spanned="17" table:number-rows-spanned="1">
            <text:p>４．消化器内科（胃腸内科）</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86" office:value-type="string" table:number-columns-spanned="13" table:number-rows-spanned="1">
            <text:p>　５．腎臓内科</text:p>
          </table:table-cell>
          <table:covered-table-cell table:number-columns-repeated="12"/>
          <table:table-cell table:style-name="ce143" office:value-type="string" table:number-columns-spanned="17" table:number-rows-spanned="1">
            <text:p>６．神経内科</text:p>
          </table:table-cell>
          <table:covered-table-cell table:number-columns-repeated="16"/>
          <table:table-cell table:style-name="ce335" office:value-type="string" table:number-columns-spanned="17" table:number-rows-spanned="1">
            <text:p>７．糖尿病内科（代謝内科）</text:p>
          </table:table-cell>
          <table:covered-table-cell table:number-columns-repeated="16"/>
          <table:table-cell table:style-name="ce398" office:value-type="string" table:number-columns-spanned="17" table:number-rows-spanned="1">
            <text:p>８．血液内科</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86" office:value-type="string" table:number-columns-spanned="13" table:number-rows-spanned="1">
            <text:p>　９．皮膚科</text:p>
          </table:table-cell>
          <table:covered-table-cell table:number-columns-repeated="12"/>
          <table:table-cell table:style-name="ce143" office:value-type="string" table:number-columns-spanned="17" table:number-rows-spanned="1">
            <text:p>10．アレルギー科</text:p>
          </table:table-cell>
          <table:covered-table-cell table:number-columns-repeated="16"/>
          <table:table-cell table:style-name="ce335" office:value-type="string" table:number-columns-spanned="17" table:number-rows-spanned="1">
            <text:p>11．リウマチ科</text:p>
          </table:table-cell>
          <table:covered-table-cell table:number-columns-repeated="16"/>
          <table:table-cell table:style-name="ce398" office:value-type="string" table:number-columns-spanned="17" table:number-rows-spanned="1">
            <text:p>12．感染症内科</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86" office:value-type="string" table:number-columns-spanned="13" table:number-rows-spanned="1">
            <text:p>　13．小児科</text:p>
          </table:table-cell>
          <table:covered-table-cell table:number-columns-repeated="12"/>
          <table:table-cell table:style-name="ce143" office:value-type="string" table:number-columns-spanned="17" table:number-rows-spanned="1">
            <text:p>14．精神科</text:p>
          </table:table-cell>
          <table:covered-table-cell table:number-columns-repeated="16"/>
          <table:table-cell table:style-name="ce335" office:value-type="string" table:number-columns-spanned="17" table:number-rows-spanned="1">
            <text:p>15．心療内科</text:p>
          </table:table-cell>
          <table:covered-table-cell table:number-columns-repeated="16"/>
          <table:table-cell table:style-name="ce398" office:value-type="string" table:number-columns-spanned="17" table:number-rows-spanned="1">
            <text:p>16．外科</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86" office:value-type="string" table:number-columns-spanned="13" table:number-rows-spanned="1">
            <text:p>　17．呼吸器外科</text:p>
          </table:table-cell>
          <table:covered-table-cell table:number-columns-repeated="12"/>
          <table:table-cell table:style-name="ce143" office:value-type="string" table:number-columns-spanned="17" table:number-rows-spanned="1">
            <text:p>18．心臓血管外科</text:p>
          </table:table-cell>
          <table:covered-table-cell table:number-columns-repeated="16"/>
          <table:table-cell table:style-name="ce335" office:value-type="string" table:number-columns-spanned="17" table:number-rows-spanned="1">
            <text:p>19．乳腺外科</text:p>
          </table:table-cell>
          <table:covered-table-cell table:number-columns-repeated="16"/>
          <table:table-cell table:style-name="ce398" office:value-type="string" table:number-columns-spanned="17" table:number-rows-spanned="1">
            <text:p>20．気管食道外科</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86" office:value-type="string" table:number-columns-spanned="13" table:number-rows-spanned="1">
            <text:p>　21．消化器外科（胃腸外科）</text:p>
          </table:table-cell>
          <table:covered-table-cell table:number-columns-repeated="12"/>
          <table:table-cell table:style-name="ce143" office:value-type="string" table:number-columns-spanned="17" table:number-rows-spanned="1">
            <text:p>22．泌尿器科</text:p>
          </table:table-cell>
          <table:covered-table-cell table:number-columns-repeated="16"/>
          <table:table-cell table:style-name="ce335" office:value-type="string" table:number-columns-spanned="17" table:number-rows-spanned="1">
            <text:p>23．肛門外科</text:p>
          </table:table-cell>
          <table:covered-table-cell table:number-columns-repeated="16"/>
          <table:table-cell table:style-name="ce398" office:value-type="string" table:number-columns-spanned="17" table:number-rows-spanned="1">
            <text:p>24．脳神経外科</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86" office:value-type="string" table:number-columns-spanned="13" table:number-rows-spanned="1">
            <text:p>　25．整形外科</text:p>
          </table:table-cell>
          <table:covered-table-cell table:number-columns-repeated="12"/>
          <table:table-cell table:style-name="ce143" office:value-type="string" table:number-columns-spanned="17" table:number-rows-spanned="1">
            <text:p>26．形成外科</text:p>
          </table:table-cell>
          <table:covered-table-cell table:number-columns-repeated="16"/>
          <table:table-cell table:style-name="ce335" office:value-type="string" table:number-columns-spanned="17" table:number-rows-spanned="1">
            <text:p>27．美容外科</text:p>
          </table:table-cell>
          <table:covered-table-cell table:number-columns-repeated="16"/>
          <table:table-cell table:style-name="ce398" office:value-type="string" table:number-columns-spanned="17" table:number-rows-spanned="1">
            <text:p>28．眼科</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86" office:value-type="string" table:number-columns-spanned="13" table:number-rows-spanned="1">
            <text:p>　29．耳鼻咽喉科</text:p>
          </table:table-cell>
          <table:covered-table-cell table:number-columns-repeated="12"/>
          <table:table-cell table:style-name="ce143" office:value-type="string" table:number-columns-spanned="17" table:number-rows-spanned="1">
            <text:p>30．小児外科</text:p>
          </table:table-cell>
          <table:covered-table-cell table:number-columns-repeated="16"/>
          <table:table-cell table:style-name="ce335" office:value-type="string" table:number-columns-spanned="17" table:number-rows-spanned="1">
            <text:p>31．産婦人科</text:p>
          </table:table-cell>
          <table:covered-table-cell table:number-columns-repeated="16"/>
          <table:table-cell table:style-name="ce398" office:value-type="string" table:number-columns-spanned="17" table:number-rows-spanned="1">
            <text:p>32．産科</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86" office:value-type="string" table:number-columns-spanned="13" table:number-rows-spanned="1">
            <text:p>　33．婦人科</text:p>
          </table:table-cell>
          <table:covered-table-cell table:number-columns-repeated="12"/>
          <table:table-cell table:style-name="ce143" office:value-type="string" table:number-columns-spanned="17" table:number-rows-spanned="1">
            <text:p>34．リハビリテーション科</text:p>
          </table:table-cell>
          <table:covered-table-cell table:number-columns-repeated="16"/>
          <table:table-cell table:style-name="ce335" office:value-type="string" table:number-columns-spanned="17" table:number-rows-spanned="1">
            <text:p>35．放射線科</text:p>
          </table:table-cell>
          <table:covered-table-cell table:number-columns-repeated="16"/>
          <table:table-cell table:style-name="ce398" office:value-type="string" table:number-columns-spanned="17" table:number-rows-spanned="1">
            <text:p>36．麻酔科</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86" office:value-type="string" table:number-columns-spanned="13" table:number-rows-spanned="1">
            <text:p>　37．病理診断科</text:p>
          </table:table-cell>
          <table:covered-table-cell table:number-columns-repeated="12"/>
          <table:table-cell table:style-name="ce143" office:value-type="string" table:number-columns-spanned="17" table:number-rows-spanned="1">
            <text:p>38．臨床検査科</text:p>
          </table:table-cell>
          <table:covered-table-cell table:number-columns-repeated="16"/>
          <table:table-cell table:style-name="ce335" office:value-type="string" table:number-columns-spanned="17" table:number-rows-spanned="1">
            <text:p>39．救急科</text:p>
          </table:table-cell>
          <table:covered-table-cell table:number-columns-repeated="16"/>
          <table:table-cell table:style-name="ce398" office:value-type="string" table:number-columns-spanned="17" table:number-rows-spanned="1">
            <text:p>40．歯科</text:p>
          </table:table-cell>
          <table:covered-table-cell table:number-columns-repeated="1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5">
          <table:table-cell table:style-name="ce86" office:value-type="string">
            <text:p>　41．矯正歯科</text:p>
          </table:table-cell>
          <table:table-cell table:style-name="ce143" table:number-columns-repeated="12"/>
          <table:table-cell table:style-name="ce143" office:value-type="string">
            <text:p>42．小児歯科</text:p>
          </table:table-cell>
          <table:table-cell table:style-name="ce143" table:number-columns-repeated="16"/>
          <table:table-cell table:style-name="ce335" office:value-type="string" table:number-columns-spanned="16" table:number-rows-spanned="1">
            <text:p>43．歯科口腔外科</text:p>
          </table:table-cell>
          <table:covered-table-cell table:number-columns-repeated="15"/>
          <table:table-cell table:style-name="ce335"/>
          <table:table-cell table:style-name="ce143" office:value-type="string">
            <text:p>44．複数の診療科で活用</text:p>
          </table:table-cell>
          <table:table-cell table:style-name="ce143" table:number-columns-repeated="15"/>
          <table:table-cell table:style-name="ce398"/>
          <table:table-cell table:style-name="ce116"/>
          <table:table-cell table:style-name="ce587"/>
          <table:table-cell table:style-name="ce592"/>
          <table:table-cell table:style-name="ce116" table:number-columns-repeated="37"/>
          <table:table-cell table:style-name="ce595" table:number-columns-repeated="51"/>
          <table:table-cell table:style-name="ce57" table:number-columns-repeated="869"/>
        </table:table-row>
        <table:table-row table:style-name="ro10">
          <table:table-cell table:style-name="ce86"/>
          <table:table-cell table:style-name="ce143" table:number-columns-repeated="29"/>
          <table:table-cell table:style-name="ce335" table:number-columns-repeated="17"/>
          <table:table-cell table:style-name="ce143" table:number-columns-repeated="3"/>
          <table:table-cell table:style-name="ce422" office:value-type="string" table:number-columns-spanned="4" table:number-rows-spanned="1">
            <text:p>上位１位</text:p>
          </table:table-cell>
          <table:covered-table-cell table:number-columns-repeated="3"/>
          <table:table-cell table:style-name="ce422" office:value-type="string" table:number-columns-spanned="4" table:number-rows-spanned="1">
            <text:p>上位２位</text:p>
          </table:table-cell>
          <table:covered-table-cell table:number-columns-repeated="3"/>
          <table:table-cell table:style-name="ce422" office:value-type="string" table:number-columns-spanned="5" table:number-rows-spanned="1">
            <text:p>上位３位</text:p>
          </table:table-cell>
          <table:covered-table-cell table:number-columns-repeated="4"/>
          <table:table-cell table:style-name="ce398"/>
          <table:table-cell table:style-name="ce116"/>
          <table:table-cell table:style-name="ce587"/>
          <table:table-cell table:style-name="ce592"/>
          <table:table-cell table:style-name="ce116" table:number-columns-repeated="37"/>
          <table:table-cell table:style-name="ce595" table:number-columns-repeated="51"/>
          <table:table-cell table:style-name="ce57" table:number-columns-repeated="869"/>
        </table:table-row>
        <table:table-row table:style-name="ro27">
          <table:table-cell table:style-name="ce86"/>
          <table:table-cell table:style-name="ce143" table:number-columns-repeated="16"/>
          <table:table-cell table:style-name="ce260"/>
          <table:table-cell table:style-name="ce264" table:number-columns-repeated="3"/>
          <table:table-cell table:style-name="ce278"/>
          <table:table-cell table:style-name="ce264" table:number-columns-repeated="2"/>
          <table:table-cell table:style-name="ce302"/>
          <table:table-cell table:style-name="ce305" table:number-columns-repeated="3"/>
          <table:table-cell table:style-name="ce314"/>
          <table:table-cell table:style-name="ce322" office:value-type="string" table:number-columns-spanned="19" table:number-rows-spanned="3">
            <text:p><text:span text:style-name="T16">「</text:span><text:span text:style-name="T16">44</text:span><text:span text:style-name="T16">」を選択した場合、当該病棟の患者を多く診ている順に上位３つまで</text:span> </text:p>
          </table:table-cell>
          <table:covered-table-cell table:number-columns-repeated="18"/>
          <table:table-cell table:style-name="ce410" office:value-type="string" table:number-columns-spanned="2" table:number-rows-spanned="3">
            <text:p>⇒</text:p>
          </table:table-cell>
          <table:covered-table-cell/>
          <table:table-cell table:style-name="ce302"/>
          <table:table-cell table:style-name="ce305" table:number-columns-repeated="11"/>
          <table:table-cell table:style-name="ce314"/>
          <table:table-cell table:style-name="ce555"/>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86"/>
          <table:table-cell table:style-name="ce143" table:number-columns-repeated="12"/>
          <table:table-cell table:style-name="ce216" office:value-type="string" table:number-columns-spanned="4" table:number-rows-spanned="1">
            <text:p>(42) </text:p>
          </table:table-cell>
          <table:covered-table-cell table:number-columns-repeated="3"/>
          <table:table-cell table:style-name="ce234" office:value-type="string" table:number-columns-spanned="7" table:number-rows-spanned="1">
            <text:p>該当番号 ⇒</text:p>
          </table:table-cell>
          <table:covered-table-cell table:number-columns-repeated="6"/>
          <table:table-cell table:style-name="ce303"/>
          <table:table-cell table:style-name="ce306" table:content-validation-name="val7" table:number-columns-spanned="3" table:number-rows-spanned="1"/>
          <table:covered-table-cell table:number-columns-repeated="2"/>
          <table:table-cell table:style-name="ce315"/>
          <table:covered-table-cell table:number-columns-repeated="21"/>
          <table:table-cell table:style-name="ce303"/>
          <table:table-cell table:style-name="ce452" table:content-validation-name="val15" table:number-columns-spanned="3" table:number-rows-spanned="1"/>
          <table:covered-table-cell table:number-columns-repeated="2"/>
          <table:table-cell table:style-name="ce481"/>
          <table:table-cell table:style-name="ce452" table:content-validation-name="val15" table:number-columns-spanned="3" table:number-rows-spanned="1"/>
          <table:covered-table-cell table:number-columns-repeated="2"/>
          <table:table-cell table:style-name="ce481"/>
          <table:table-cell table:style-name="ce452" table:content-validation-name="val15" table:number-columns-spanned="3" table:number-rows-spanned="1"/>
          <table:covered-table-cell table:number-columns-repeated="2"/>
          <table:table-cell table:style-name="ce315"/>
          <table:table-cell table:style-name="ce555"/>
          <table:table-cell table:style-name="ce116"/>
          <table:table-cell table:style-name="ce587" table:formula="of:=IF([.BO186]&lt;&gt;&quot;&quot;;&quot;●&quot;;&quot;&quot;)" office:value-type="string" office:string-value="●">
            <text:p>●</text:p>
          </table:table-cell>
          <table:table-cell table:style-name="ce592" table:formula="of:=IF([.Z186]=&quot;&quot;;&quot;選択番号が未記入です。該当する選択肢をご記入ください。&quot;;IF([.Z186]=44;IF(COUNTA([.AZ186];[.BD186];[.BH186])&gt;1;IF(OR([.AZ186]=[.BD186];[.BD186]=[.BH186];[.AZ186]=[.BH186]);&quot;同一の診療科が記入されています。複数の診療科について１つずつご記入ください。&quot;;IF(OR(AND([.AZ186]=&quot;&quot;;COUNTA([.BD186];[.BH186])&gt;0);AND([.BD186]=&quot;&quot;;COUNTA([.BH186])&gt;0));&quot;複数の診療科を患者を多く診ている順にご記入いただく際、未記入の欄があります。上位３つまで左から詰めてご記入ください。&quot;;&quot;&quot;));&quot;複数の診療科を患者を多く診ている順に最大上位３つまでご記入ください。１つの診療科のみ選択する場合は、左欄にご記入ください。&quot;);IF(COUNT([.AZ186];[.BD186];[.BH186])&gt;0;&quot;右欄は、左欄で「44．複数の診療科で活用」を選択した場合のみ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87"/>
          <table:table-cell table:style-name="ce144" table:number-columns-repeated="15"/>
          <table:table-cell table:style-name="ce243"/>
          <table:table-cell table:style-name="ce261"/>
          <table:table-cell table:style-name="ce265" table:number-columns-repeated="6"/>
          <table:table-cell table:style-name="ce304"/>
          <table:table-cell table:style-name="ce307" table:number-columns-repeated="3"/>
          <table:table-cell table:style-name="ce316"/>
          <table:covered-table-cell table:number-columns-repeated="21"/>
          <table:table-cell table:style-name="ce304"/>
          <table:table-cell table:style-name="ce307" table:number-columns-repeated="11"/>
          <table:table-cell table:style-name="ce316"/>
          <table:table-cell table:style-name="ce55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7">
          <table:table-cell table:style-name="ce57" table:number-columns-repeated="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9">
          <table:table-cell table:style-name="ce51" office:value-type="string" table:number-columns-spanned="64" table:number-rows-spanned="1">
            <text:p>６．入院患者数の状況【平成27年７月１日～平成28年６月30日の１年間】</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6">
          <table:table-cell table:style-name="ce78"/>
          <table:table-cell table:style-name="ce124" office:value-type="string" table:number-columns-spanned="63" table:number-rows-spanned="1">
            <text:p>※一般病床・療養病床に入院するショートステイ利用者、正常な妊産婦、院内で出生した正常な新生児、生母の入院に伴って入院した健康な新生児又は乳児、公費負担医療、労災保険制度や労働福祉事業としての医療、自賠責、治験、人間ドック、その他の自由診療等での入院者、介護療養病床への入院患者についても、新規入棟患者数・在棟患者延べ数・退棟患者数に数えてください。</text:p>
          </table:table-cell>
          <table:covered-table-cell table:number-columns-repeated="62"/>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8">
          <table:table-cell table:style-name="ce78"/>
          <table:table-cell table:style-name="ce124" office:value-type="string" table:number-columns-spanned="63" table:number-rows-spanned="1">
            <text:p>※入院後の１回目の入棟・退棟のみを数え、同一病棟での再入棟・再退棟は数えません。また、DPC対象病棟間、同一の入院料を算定する病棟間の転棟であっても、新規入棟患者・退棟患者として数えてください。</text:p>
          </table:table-cell>
          <table:covered-table-cell table:number-columns-repeated="62"/>
          <table:table-cell table:style-name="ce116"/>
          <table:table-cell table:style-name="ce591"/>
          <table:table-cell table:style-name="ce586"/>
          <table:table-cell table:style-name="ce116" table:number-columns-repeated="37"/>
          <table:table-cell table:style-name="ce595" table:number-columns-repeated="51"/>
          <table:table-cell table:style-name="ce57" table:number-columns-repeated="869"/>
        </table:table-row>
        <table:table-row table:style-name="ro29">
          <table:table-cell table:style-name="ce78"/>
          <table:table-cell table:style-name="ce133" office:value-type="string" table:number-columns-spanned="63" table:number-rows-spanned="1">
            <text:p>※１入院１単位と考え、入院期間が通算される再入院患者等についても新規入棟患者・退棟患者として数えてください。</text:p>
          </table:table-cell>
          <table:covered-table-cell table:number-columns-repeated="62"/>
          <table:table-cell table:style-name="ce116"/>
          <table:table-cell table:style-name="ce591"/>
          <table:table-cell table:style-name="ce586"/>
          <table:table-cell table:style-name="ce116" table:number-columns-repeated="37"/>
          <table:table-cell table:style-name="ce595" table:number-columns-repeated="51"/>
          <table:table-cell table:style-name="ce57" table:number-columns-repeated="869"/>
        </table:table-row>
        <table:table-row table:style-name="ro27">
          <table:table-cell table:style-name="ce88"/>
          <table:table-cell table:style-name="ce145" table:number-columns-repeated="49"/>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① 新規入棟患者数<text:span text:style-name="T10">【平成</text:span><text:span text:style-name="T10">27</text:span><text:span text:style-name="T10">年７月１日～平成</text:span><text:span text:style-name="T10">28</text:span><text:span text:style-name="T10">年６月</text:span><text:span text:style-name="T10">30</text:span><text:span text:style-name="T10">日の１年間】《自動計算により算出》</text:span></text:p>
          </table:table-cell>
          <table:table-cell table:style-name="ce126" table:number-columns-repeated="46"/>
          <table:table-cell table:style-name="ce352" office:value-type="string" table:number-columns-spanned="3" table:number-rows-spanned="1">
            <text:p>(43) </text:p>
          </table:table-cell>
          <table:covered-table-cell table:number-columns-repeated="2"/>
          <table:table-cell table:style-name="ce183"/>
          <table:table-cell table:style-name="ce453" table:content-validation-name="val16" table:formula="of:=SUM([.AZ197];[.AZ200];[.AZ203])" office:value-type="float" office:value="0" table:number-columns-spanned="11" table:number-rows-spanned="1">
            <text:p>0 </text:p>
          </table:table-cell>
          <table:covered-table-cell table:number-columns-repeated="10"/>
          <table:table-cell table:style-name="ce229"/>
          <table:table-cell table:style-name="ce234" office:value-type="string">
            <text:p>人</text:p>
          </table:table-cell>
          <table:table-cell table:style-name="ce116"/>
          <table:table-cell table:style-name="ce587" table:formula="of:=IF([.BO194]&lt;&gt;&quot;&quot;;&quot;●&quot;;&quot;&quot;)">
            <text:p/>
          </table:table-cell>
          <table:table-cell table:style-name="ce592" table:formula="of:=IF([.AZ194]=&quot;&quot;;&quot;「患者数」が未記入です。患者数が0の場合は「0」と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49"/>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53"/>
          <table:table-cell table:style-name="ce125" table:number-columns-repeated="48"/>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table-cell table:style-name="ce54" office:value-type="string">
            <text:p>上記①のうち、予定入院の患者・院内の他病棟からの転棟患者</text:p>
          </table:table-cell>
          <table:table-cell table:style-name="ce126" table:number-columns-repeated="45"/>
          <table:table-cell table:style-name="ce352" office:value-type="string" table:number-columns-spanned="3" table:number-rows-spanned="1">
            <text:p>(44)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197]&lt;&gt;&quot;&quot;;&quot;●&quot;;&quot;&quot;)" office:value-type="string" office:string-value="●">
            <text:p>●</text:p>
          </table:table-cell>
          <table:table-cell table:style-name="ce592" table:formula="of:=IF([.AZ197]=&quot;&quot;;&quot;「患者数」が未記入です。患者数が0の場合は「0」とご記入ください。&quot;;IF([.$AZ$194]&lt;[.AZ197];&quot;①の「患者数」よりも値が大きくなっています。①の内数をご記入ください。&quot;;IF([.$AZ$194]&lt;&gt;SUM([.$AZ$197];[.$AZ$200];[.$AZ$203]);&quot;内訳の合計値が①の「患者数」と一致していません。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56"/>
          <table:table-cell table:style-name="ce127" table:number-columns-repeated="48"/>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number-columns-repeated="2"/>
          <table:table-cell table:style-name="ce126" table:number-columns-repeated="48"/>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table-cell table:style-name="ce54" office:value-type="string">
            <text:p>上記①のうち、予定<text:span text:style-name="T10">外</text:span><text:span text:style-name="T12">の救急医療入院</text:span><text:span text:style-name="T10">以外</text:span><text:span text:style-name="T12">の入院患者</text:span></text:p>
          </table:table-cell>
          <table:table-cell table:style-name="ce126" table:number-columns-repeated="45"/>
          <table:table-cell table:style-name="ce352" office:value-type="string" table:number-columns-spanned="3" table:number-rows-spanned="1">
            <text:p>(45)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00]&lt;&gt;&quot;&quot;;&quot;●&quot;;&quot;&quot;)" office:value-type="string" office:string-value="●">
            <text:p>●</text:p>
          </table:table-cell>
          <table:table-cell table:style-name="ce592" table:formula="of:=IF([.AZ200]=&quot;&quot;;&quot;「患者数」が未記入です。患者数が0の場合は「0」とご記入ください。&quot;;IF([.$AZ$194]&lt;[.AZ200];&quot;①の「患者数」よりも値が大きくなっています。①の内数をご記入ください。&quot;;IF([.$AZ$194]&lt;&gt;SUM([.$AZ$197];[.$AZ$200];[.$AZ$203]);&quot;内訳の合計値が①の「患者数」と一致していません。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56"/>
          <table:table-cell table:style-name="ce127" table:number-columns-repeated="48"/>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number-columns-repeated="2"/>
          <table:table-cell table:style-name="ce126" table:number-columns-repeated="48"/>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table-cell table:style-name="ce54" office:value-type="string">
            <text:p>上記①のうち、予定<text:span text:style-name="T10">外</text:span><text:span text:style-name="T12">の救急医療入院の患者</text:span></text:p>
          </table:table-cell>
          <table:table-cell table:style-name="ce126" table:number-columns-repeated="45"/>
          <table:table-cell table:style-name="ce352" office:value-type="string" table:number-columns-spanned="3" table:number-rows-spanned="1">
            <text:p>(46)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03]&lt;&gt;&quot;&quot;;&quot;●&quot;;&quot;&quot;)" office:value-type="string" office:string-value="●">
            <text:p>●</text:p>
          </table:table-cell>
          <table:table-cell table:style-name="ce592" table:formula="of:=IF([.AZ203]=&quot;&quot;;&quot;「患者数」が未記入です。患者数が0の場合は「0」とご記入ください。&quot;;IF([.$AZ$194]&lt;[.AZ203];&quot;①の「患者数」よりも値が大きくなっています。①の内数をご記入ください。&quot;;IF([.$AZ$194]&lt;&gt;SUM([.$AZ$197];[.$AZ$200];[.$AZ$203]);&quot;内訳の合計値が①の「患者数」と一致していません。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number-columns-repeated="2"/>
          <table:table-cell table:style-name="ce127" table:number-columns-repeated="48"/>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49"/>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② 在棟患者延べ数<text:span text:style-name="T10">【平成</text:span><text:span text:style-name="T10">27</text:span><text:span text:style-name="T10">年７月１日～平成</text:span><text:span text:style-name="T10">28</text:span><text:span text:style-name="T10">年６月</text:span><text:span text:style-name="T10">30</text:span><text:span text:style-name="T10">日の１年間】</text:span></text:p>
          </table:table-cell>
          <table:table-cell table:style-name="ce126" table:number-columns-repeated="46"/>
          <table:table-cell table:style-name="ce352" office:value-type="string" table:number-columns-spanned="3" table:number-rows-spanned="1">
            <text:p>(47) </text:p>
          </table:table-cell>
          <table:covered-table-cell table:number-columns-repeated="2"/>
          <table:table-cell table:style-name="ce183"/>
          <table:table-cell table:style-name="ce191" table:content-validation-name="val17"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06]&lt;&gt;&quot;&quot;;&quot;●&quot;;&quot;&quot;)" office:value-type="string" office:string-value="●">
            <text:p>●</text:p>
          </table:table-cell>
          <table:table-cell table:style-name="ce593" table:formula="of:=IF([.AZ206]=&quot;&quot;;&quot;「患者延べ数」が未記入です。患者数が0の場合は「0」とご記入ください。&quot;;IF(OR(AND([.AX45]=0;[.AX51]=0;[.AX54]=0;[.AX57]=0);SUM([.AX45];[.AX51])=0;SUM([.AX45];[.AX54];[.AX57])=0);IF([.AZ206]&lt;&gt;0;&quot;項目２．で過去１年間の「稼働病床数」の合計が0床となっていますが、「在棟患者延べ数」が1人以上います。正しい患者延べ数をご記入ください。&quot;;&quot;&quot;);IF([.AZ206]=0;&quot;項目２．で過去１年間の「稼働病床数」の合計が1床以上となっていますが、「在棟患者延べ数」が0人となっています。正しい患者延べ数をご記入ください。&quot;;IF(OR(ABS([.AZ206]-(SUM([.AX45];[.AX51])*365))/(SUM([.AX45];[.AX51])*365)&gt;1;ABS([.AZ206]-(SUM([.AX45];[.AX54];[.AX57])*365))/(SUM([.AX45];[.AX54];[.AX57])*365)&gt;1);&quot;項目２．の「稼働病床数」の合計と比較して「在棟患者延べ数」が明らかに大きくなっています（「(在棟患者延べ数-稼働病床数×365日)/(稼働病床数×365日)」が1を超えています）。正しい患者延べ数をご記入ください。&quot;;&quot;&quot;))))" office:value-type="string" office:string-value="「患者延べ数」が未記入です。患者数が0の場合は「0」とご記入ください。">
            <text:p>「患者延べ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49"/>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③ 退棟患者数<text:span text:style-name="T10">【平成</text:span><text:span text:style-name="T10">27</text:span><text:span text:style-name="T10">年７月１日～平成</text:span><text:span text:style-name="T10">28</text:span><text:span text:style-name="T10">年６月</text:span><text:span text:style-name="T10">30</text:span><text:span text:style-name="T10">日の１年間】</text:span></text:p>
          </table:table-cell>
          <table:table-cell table:style-name="ce126" table:number-columns-repeated="46"/>
          <table:table-cell table:style-name="ce352" office:value-type="string" table:number-columns-spanned="3" table:number-rows-spanned="1">
            <text:p>(48)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09]&lt;&gt;&quot;&quot;;&quot;●&quot;;&quot;&quot;)" office:value-type="string" office:string-value="●">
            <text:p>●</text:p>
          </table:table-cell>
          <table:table-cell table:style-name="ce592" table:formula="of:=IF([.AZ209]=&quot;&quot;;&quot;「患者数」が未記入です。患者数が0の場合は「0」と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7" table:number-columns-repeated="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9">
          <table:table-cell table:style-name="ce89" office:value-type="string" table:number-columns-spanned="64" table:number-rows-spanned="1">
            <text:p>７．入棟前の場所・退棟先の場所別の入院患者の状況【平成28年６月の１か月間】</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9">
          <table:table-cell table:style-name="ce78"/>
          <table:table-cell table:style-name="ce124" office:value-type="string" table:number-columns-spanned="63" table:number-rows-spanned="1">
            <text:p>※「新規入棟患者数」及び「退棟患者数」の考え方は、上記の「６．入院患者数の状況」と同様になります。</text:p>
          </table:table-cell>
          <table:covered-table-cell table:number-columns-repeated="62"/>
          <table:table-cell table:style-name="ce116"/>
          <table:table-cell table:style-name="ce591"/>
          <table:table-cell table:style-name="ce586"/>
          <table:table-cell table:style-name="ce116" table:number-columns-repeated="37"/>
          <table:table-cell table:style-name="ce595" table:number-columns-repeated="51"/>
          <table:table-cell table:style-name="ce57" table:number-columns-repeated="869"/>
        </table:table-row>
        <table:table-row table:style-name="ro27">
          <table:table-cell table:style-name="ce88"/>
          <table:table-cell table:style-name="ce145" table:number-columns-repeated="49"/>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① 新規入棟患者数<text:span text:style-name="T10">【平成</text:span><text:span text:style-name="T10">28</text:span><text:span text:style-name="T10">年６月の１か月間】《自動計算により算出》</text:span></text:p>
          </table:table-cell>
          <table:table-cell table:style-name="ce126" table:number-columns-repeated="46"/>
          <table:table-cell table:style-name="ce352" office:value-type="string" table:number-columns-spanned="3" table:number-rows-spanned="1">
            <text:p>(49) </text:p>
          </table:table-cell>
          <table:covered-table-cell table:number-columns-repeated="2"/>
          <table:table-cell table:style-name="ce183"/>
          <table:table-cell table:style-name="ce453" table:content-validation-name="val16" table:formula="of:=SUM([.AZ218];[.AZ221];[.AZ224];[.AZ227];[.AZ230];[.AZ233])" office:value-type="float" office:value="0" table:number-columns-spanned="11" table:number-rows-spanned="1">
            <text:p>0 </text:p>
          </table:table-cell>
          <table:covered-table-cell table:number-columns-repeated="10"/>
          <table:table-cell table:style-name="ce229"/>
          <table:table-cell table:style-name="ce234" office:value-type="string">
            <text:p>人</text:p>
          </table:table-cell>
          <table:table-cell table:style-name="ce116"/>
          <table:table-cell table:style-name="ce587" table:formula="of:=IF([.BO215]&lt;&gt;&quot;&quot;;&quot;●&quot;;&quot;&quot;)">
            <text:p/>
          </table:table-cell>
          <table:table-cell table:style-name="ce592" table:formula="of:=IF([.AZ215]=&quot;&quot;;&quot;「患者数」が未記入です。患者数が0の場合は「0」と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49"/>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46" office:value-type="string" table:number-columns-spanned="1" table:number-rows-spanned="18">
            <text:p>入棟前の場所</text:p>
          </table:table-cell>
          <table:table-cell table:style-name="ce53"/>
          <table:table-cell table:style-name="ce125" table:number-columns-repeated="46"/>
          <table:table-cell table:style-name="ce284"/>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table-cell table:style-name="ce54" office:value-type="string">
            <text:p>上記①のうち、院内の他病棟からの転棟</text:p>
          </table:table-cell>
          <table:table-cell table:style-name="ce126" table:number-columns-repeated="44"/>
          <table:table-cell table:style-name="ce352" office:value-type="string" table:number-columns-spanned="3" table:number-rows-spanned="1">
            <text:p>(50)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18]&lt;&gt;&quot;&quot;;&quot;●&quot;;&quot;&quot;)" office:value-type="string" office:string-value="●">
            <text:p>●</text:p>
          </table:table-cell>
          <table:table-cell table:style-name="ce592" table:formula="of:=IF([.AZ218]=&quot;&quot;;&quot;「患者数」が未記入です。患者数が0の場合は「0」とご記入ください。&quot;;IF([.$AZ$215]&lt;[.AZ218];&quot;①の「患者数」よりも値が大きくなっています。①の内数をご記入ください。&quot;;IF([.$AZ$215]&lt;&gt;SUM([.$AZ$218];[.$AZ$221];[.$AZ$224];[.$AZ$227];[.$AZ$230];[.$AZ$233]);&quot;内訳の合計値が①の「患者数」と一致していません。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4"/>
          <table:table-cell table:style-name="ce126" table:number-columns-repeated="46"/>
          <table:table-cell table:style-name="ce285"/>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table-cell table:style-name="ce54" office:value-type="string">
            <text:p>上記①のうち、家庭からの入院</text:p>
          </table:table-cell>
          <table:table-cell table:style-name="ce126" table:number-columns-repeated="44"/>
          <table:table-cell table:style-name="ce352" office:value-type="string" table:number-columns-spanned="3" table:number-rows-spanned="1">
            <text:p>(51)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21]&lt;&gt;&quot;&quot;;&quot;●&quot;;&quot;&quot;)" office:value-type="string" office:string-value="●">
            <text:p>●</text:p>
          </table:table-cell>
          <table:table-cell table:style-name="ce592" table:formula="of:=IF([.AZ221]=&quot;&quot;;&quot;「患者数」が未記入です。患者数が0の場合は「0」とご記入ください。&quot;;IF([.$AZ$215]&lt;[.AZ221];&quot;①の「患者数」よりも値が大きくなっています。①の内数をご記入ください。&quot;;IF([.$AZ$215]&lt;&gt;SUM([.$AZ$218];[.$AZ$221];[.$AZ$224];[.$AZ$227];[.$AZ$230];[.$AZ$233]);&quot;内訳の合計値が①の「患者数」と一致していません。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4"/>
          <table:table-cell table:style-name="ce126" table:number-columns-repeated="46"/>
          <table:table-cell table:style-name="ce285"/>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table-cell table:style-name="ce54" office:value-type="string">
            <text:p>上記①のうち、他の病院、診療所からの転院</text:p>
          </table:table-cell>
          <table:table-cell table:style-name="ce126" table:number-columns-repeated="44"/>
          <table:table-cell table:style-name="ce352" office:value-type="string" table:number-columns-spanned="3" table:number-rows-spanned="1">
            <text:p>(52)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24]&lt;&gt;&quot;&quot;;&quot;●&quot;;&quot;&quot;)" office:value-type="string" office:string-value="●">
            <text:p>●</text:p>
          </table:table-cell>
          <table:table-cell table:style-name="ce592" table:formula="of:=IF([.AZ224]=&quot;&quot;;&quot;「患者数」が未記入です。患者数が0の場合は「0」とご記入ください。&quot;;IF([.$AZ$215]&lt;[.AZ224];&quot;①の「患者数」よりも値が大きくなっています。①の内数をご記入ください。&quot;;IF([.$AZ$215]&lt;&gt;SUM([.$AZ$218];[.$AZ$221];[.$AZ$224];[.$AZ$227];[.$AZ$230];[.$AZ$233]);&quot;内訳の合計値が①の「患者数」と一致していません。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4"/>
          <table:table-cell table:style-name="ce126" table:number-columns-repeated="46"/>
          <table:table-cell table:style-name="ce285"/>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table-cell table:style-name="ce54" office:value-type="string">
            <text:p>上記①のうち、介護施設・福祉施設からの入院</text:p>
          </table:table-cell>
          <table:table-cell table:style-name="ce126" table:number-columns-repeated="44"/>
          <table:table-cell table:style-name="ce352" office:value-type="string" table:number-columns-spanned="3" table:number-rows-spanned="1">
            <text:p>(53)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27]&lt;&gt;&quot;&quot;;&quot;●&quot;;&quot;&quot;)" office:value-type="string" office:string-value="●">
            <text:p>●</text:p>
          </table:table-cell>
          <table:table-cell table:style-name="ce592" table:formula="of:=IF([.AZ227]=&quot;&quot;;&quot;「患者数」が未記入です。患者数が0の場合は「0」とご記入ください。&quot;;IF([.$AZ$215]&lt;[.AZ227];&quot;①の「患者数」よりも値が大きくなっています。①の内数をご記入ください。&quot;;IF([.$AZ$215]&lt;&gt;SUM([.$AZ$218];[.$AZ$221];[.$AZ$224];[.$AZ$227];[.$AZ$230];[.$AZ$233]);&quot;内訳の合計値が①の「患者数」と一致していません。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4"/>
          <table:table-cell table:style-name="ce126" table:number-columns-repeated="46"/>
          <table:table-cell table:style-name="ce285"/>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table-cell table:style-name="ce54" office:value-type="string">
            <text:p>上記①のうち、院内の出生</text:p>
          </table:table-cell>
          <table:table-cell table:style-name="ce126" table:number-columns-repeated="44"/>
          <table:table-cell table:style-name="ce352" office:value-type="string" table:number-columns-spanned="3" table:number-rows-spanned="1">
            <text:p>(54)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30]&lt;&gt;&quot;&quot;;&quot;●&quot;;&quot;&quot;)" office:value-type="string" office:string-value="●">
            <text:p>●</text:p>
          </table:table-cell>
          <table:table-cell table:style-name="ce592" table:formula="of:=IF([.AZ230]=&quot;&quot;;&quot;「患者数」が未記入です。患者数が0の場合は「0」とご記入ください。&quot;;IF([.$AZ$215]&lt;[.AZ230];&quot;①の「患者数」よりも値が大きくなっています。①の内数をご記入ください。&quot;;IF([.$AZ$215]&lt;&gt;SUM([.$AZ$218];[.$AZ$221];[.$AZ$224];[.$AZ$227];[.$AZ$230];[.$AZ$233]);&quot;内訳の合計値が①の「患者数」と一致していません。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4"/>
          <table:table-cell table:style-name="ce126" table:number-columns-repeated="46"/>
          <table:table-cell table:style-name="ce285"/>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table-cell table:style-name="ce54" office:value-type="string">
            <text:p>上記①のうち、その他</text:p>
          </table:table-cell>
          <table:table-cell table:style-name="ce126" table:number-columns-repeated="44"/>
          <table:table-cell table:style-name="ce352" office:value-type="string" table:number-columns-spanned="3" table:number-rows-spanned="1">
            <text:p>(55)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33]&lt;&gt;&quot;&quot;;&quot;●&quot;;&quot;&quot;)" office:value-type="string" office:string-value="●">
            <text:p>●</text:p>
          </table:table-cell>
          <table:table-cell table:style-name="ce592" table:formula="of:=IF([.AZ233]=&quot;&quot;;&quot;「患者数」が未記入です。患者数が0の場合は「0」とご記入ください。&quot;;IF([.$AZ$215]&lt;[.AZ233];&quot;①の「患者数」よりも値が大きくなっています。①の内数をご記入ください。&quot;;IF([.$AZ$215]&lt;&gt;SUM([.$AZ$218];[.$AZ$221];[.$AZ$224];[.$AZ$227];[.$AZ$230];[.$AZ$233]);&quot;内訳の合計値が①の「患者数」と一致していません。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3"/>
          <table:table-cell table:style-name="ce125"/>
          <table:table-cell table:style-name="ce126" table:number-columns-repeated="48"/>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② 退棟患者数<text:span text:style-name="T10">【平成</text:span><text:span text:style-name="T10">28</text:span><text:span text:style-name="T10">年６月の１か月間】《自動計算により算出》</text:span></text:p>
          </table:table-cell>
          <table:table-cell table:style-name="ce126" table:number-columns-repeated="46"/>
          <table:table-cell table:style-name="ce352" office:value-type="string" table:number-columns-spanned="3" table:number-rows-spanned="1">
            <text:p>(56) </text:p>
          </table:table-cell>
          <table:covered-table-cell table:number-columns-repeated="2"/>
          <table:table-cell table:style-name="ce183"/>
          <table:table-cell table:style-name="ce453" table:content-validation-name="val16" table:formula="of:=SUM([.AZ239];[.AZ242];[.AZ245];[.AZ248];[.AZ251];[.AZ254];[.AZ257];[.AZ260])" office:value-type="float" office:value="0" table:number-columns-spanned="11" table:number-rows-spanned="1">
            <text:p>0 </text:p>
          </table:table-cell>
          <table:covered-table-cell table:number-columns-repeated="10"/>
          <table:table-cell table:style-name="ce229"/>
          <table:table-cell table:style-name="ce234" office:value-type="string">
            <text:p>人</text:p>
          </table:table-cell>
          <table:table-cell table:style-name="ce116"/>
          <table:table-cell table:style-name="ce587" table:formula="of:=IF([.BO236]&lt;&gt;&quot;&quot;;&quot;●&quot;;&quot;&quot;)">
            <text:p/>
          </table:table-cell>
          <table:table-cell table:style-name="ce592" table:formula="of:=IF([.AZ236]=&quot;&quot;;&quot;「患者数」が未記入です。患者数が0の場合は「0」と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7" table:number-columns-repeated="49"/>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46" office:value-type="string" table:number-columns-spanned="1" table:number-rows-spanned="24">
            <text:p>退棟先の場所</text:p>
          </table:table-cell>
          <table:table-cell table:style-name="ce53"/>
          <table:table-cell table:style-name="ce125" table:number-columns-repeated="46"/>
          <table:table-cell table:style-name="ce284"/>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table-cell table:style-name="ce54" office:value-type="string">
            <text:p>上記②のうち、院内の他病棟へ転棟</text:p>
          </table:table-cell>
          <table:table-cell table:style-name="ce126" table:number-columns-repeated="44"/>
          <table:table-cell table:style-name="ce352" office:value-type="string" table:number-columns-spanned="3" table:number-rows-spanned="1">
            <text:p>(57)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39]&lt;&gt;&quot;&quot;;&quot;●&quot;;&quot;&quot;)" office:value-type="string" office:string-value="●">
            <text:p>●</text:p>
          </table:table-cell>
          <table:table-cell table:style-name="ce592" table:formula="of:=IF([.AZ239]=&quot;&quot;;&quot;「患者数」が未記入です。患者数が0の場合は「0」とご記入ください。&quot;;IF([.$AZ$236]&lt;[.AZ239];&quot;②の「患者数」よりも値が大きくなっています。②の内数をご記入ください。&quot;;IF([.$AZ$236]&lt;&gt;SUM([.$AZ$239];[.$AZ$242];[.$AZ$245];[.$AZ$248];[.$AZ$251];[.$AZ$254];[.$AZ$257];[.$AZ$260]);&quot;内訳の合計値が②の「患者数」と一致していません。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4"/>
          <table:table-cell table:style-name="ce126" table:number-columns-repeated="46"/>
          <table:table-cell table:style-name="ce285"/>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table-cell table:style-name="ce54" office:value-type="string">
            <text:p>上記②のうち、家庭へ退院</text:p>
          </table:table-cell>
          <table:table-cell table:style-name="ce126" table:number-columns-repeated="44"/>
          <table:table-cell table:style-name="ce352" office:value-type="string" table:number-columns-spanned="3" table:number-rows-spanned="1">
            <text:p>(58)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42]&lt;&gt;&quot;&quot;;&quot;●&quot;;&quot;&quot;)" office:value-type="string" office:string-value="●">
            <text:p>●</text:p>
          </table:table-cell>
          <table:table-cell table:style-name="ce592" table:formula="of:=IF([.AZ242]=&quot;&quot;;&quot;「患者数」が未記入です。患者数が0の場合は「0」とご記入ください。&quot;;IF([.$AZ$236]&lt;[.AZ242];&quot;②の「患者数」よりも値が大きくなっています。②の内数をご記入ください。&quot;;IF([.$AZ$236]&lt;&gt;SUM([.$AZ$239];[.$AZ$242];[.$AZ$245];[.$AZ$248];[.$AZ$251];[.$AZ$254];[.$AZ$257];[.$AZ$260]);&quot;内訳の合計値が②の「患者数」と一致していません。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4"/>
          <table:table-cell table:style-name="ce126" table:number-columns-repeated="46"/>
          <table:table-cell table:style-name="ce285"/>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table-cell table:style-name="ce54" office:value-type="string">
            <text:p>上記②のうち、他の病院、診療所へ転院</text:p>
          </table:table-cell>
          <table:table-cell table:style-name="ce126" table:number-columns-repeated="44"/>
          <table:table-cell table:style-name="ce352" office:value-type="string" table:number-columns-spanned="3" table:number-rows-spanned="1">
            <text:p>(59)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45]&lt;&gt;&quot;&quot;;&quot;●&quot;;&quot;&quot;)" office:value-type="string" office:string-value="●">
            <text:p>●</text:p>
          </table:table-cell>
          <table:table-cell table:style-name="ce592" table:formula="of:=IF([.AZ245]=&quot;&quot;;&quot;「患者数」が未記入です。患者数が0の場合は「0」とご記入ください。&quot;;IF([.$AZ$236]&lt;[.AZ245];&quot;②の「患者数」よりも値が大きくなっています。②の内数をご記入ください。&quot;;IF([.$AZ$236]&lt;&gt;SUM([.$AZ$239];[.$AZ$242];[.$AZ$245];[.$AZ$248];[.$AZ$251];[.$AZ$254];[.$AZ$257];[.$AZ$260]);&quot;内訳の合計値が②の「患者数」と一致していません。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4"/>
          <table:table-cell table:style-name="ce126" table:number-columns-repeated="46"/>
          <table:table-cell table:style-name="ce285"/>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table-cell table:style-name="ce54" office:value-type="string">
            <text:p>上記②のうち、介護老人保健施設に入所</text:p>
          </table:table-cell>
          <table:table-cell table:style-name="ce126" table:number-columns-repeated="44"/>
          <table:table-cell table:style-name="ce352" office:value-type="string" table:number-columns-spanned="3" table:number-rows-spanned="1">
            <text:p>(60)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48]&lt;&gt;&quot;&quot;;&quot;●&quot;;&quot;&quot;)" office:value-type="string" office:string-value="●">
            <text:p>●</text:p>
          </table:table-cell>
          <table:table-cell table:style-name="ce592" table:formula="of:=IF([.AZ248]=&quot;&quot;;&quot;「患者数」が未記入です。患者数が0の場合は「0」とご記入ください。&quot;;IF([.$AZ$236]&lt;[.AZ248];&quot;②の「患者数」よりも値が大きくなっています。②の内数をご記入ください。&quot;;IF([.$AZ$236]&lt;&gt;SUM([.$AZ$239];[.$AZ$242];[.$AZ$245];[.$AZ$248];[.$AZ$251];[.$AZ$254];[.$AZ$257];[.$AZ$260]);&quot;内訳の合計値が②の「患者数」と一致していません。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4"/>
          <table:table-cell table:style-name="ce126" table:number-columns-repeated="46"/>
          <table:table-cell table:style-name="ce285"/>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table-cell table:style-name="ce54" office:value-type="string">
            <text:p>上記②のうち、介護老人福祉施設に入所</text:p>
          </table:table-cell>
          <table:table-cell table:style-name="ce126" table:number-columns-repeated="44"/>
          <table:table-cell table:style-name="ce352" office:value-type="string" table:number-columns-spanned="3" table:number-rows-spanned="1">
            <text:p>(61)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51]&lt;&gt;&quot;&quot;;&quot;●&quot;;&quot;&quot;)" office:value-type="string" office:string-value="●">
            <text:p>●</text:p>
          </table:table-cell>
          <table:table-cell table:style-name="ce592" table:formula="of:=IF([.AZ251]=&quot;&quot;;&quot;「患者数」が未記入です。患者数が0の場合は「0」とご記入ください。&quot;;IF([.$AZ$236]&lt;[.AZ251];&quot;②の「患者数」よりも値が大きくなっています。②の内数をご記入ください。&quot;;IF([.$AZ$236]&lt;&gt;SUM([.$AZ$239];[.$AZ$242];[.$AZ$245];[.$AZ$248];[.$AZ$251];[.$AZ$254];[.$AZ$257];[.$AZ$260]);&quot;内訳の合計値が②の「患者数」と一致していません。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4"/>
          <table:table-cell table:style-name="ce126" table:number-columns-repeated="46"/>
          <table:table-cell table:style-name="ce285"/>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table-cell table:style-name="ce54" office:value-type="string">
            <text:p>上記②のうち、社会福祉施設・有料老人ホーム等に入所</text:p>
          </table:table-cell>
          <table:table-cell table:style-name="ce126" table:number-columns-repeated="44"/>
          <table:table-cell table:style-name="ce352" office:value-type="string" table:number-columns-spanned="3" table:number-rows-spanned="1">
            <text:p>(62)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54]&lt;&gt;&quot;&quot;;&quot;●&quot;;&quot;&quot;)" office:value-type="string" office:string-value="●">
            <text:p>●</text:p>
          </table:table-cell>
          <table:table-cell table:style-name="ce592" table:formula="of:=IF([.AZ254]=&quot;&quot;;&quot;「患者数」が未記入です。患者数が0の場合は「0」とご記入ください。&quot;;IF([.$AZ$236]&lt;[.AZ254];&quot;②の「患者数」よりも値が大きくなっています。②の内数をご記入ください。&quot;;IF([.$AZ$236]&lt;&gt;SUM([.$AZ$239];[.$AZ$242];[.$AZ$245];[.$AZ$248];[.$AZ$251];[.$AZ$254];[.$AZ$257];[.$AZ$260]);&quot;内訳の合計値が②の「患者数」と一致していません。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4"/>
          <table:table-cell table:style-name="ce126" table:number-columns-repeated="46"/>
          <table:table-cell table:style-name="ce285"/>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table-cell table:style-name="ce54" office:value-type="string">
            <text:p>上記②のうち、終了（死亡退院等）</text:p>
          </table:table-cell>
          <table:table-cell table:style-name="ce126" table:number-columns-repeated="44"/>
          <table:table-cell table:style-name="ce352" office:value-type="string" table:number-columns-spanned="3" table:number-rows-spanned="1">
            <text:p>(63)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57]&lt;&gt;&quot;&quot;;&quot;●&quot;;&quot;&quot;)" office:value-type="string" office:string-value="●">
            <text:p>●</text:p>
          </table:table-cell>
          <table:table-cell table:style-name="ce592" table:formula="of:=IF([.AZ257]=&quot;&quot;;&quot;「患者数」が未記入です。患者数が0の場合は「0」とご記入ください。&quot;;IF([.$AZ$236]&lt;[.AZ257];&quot;②の「患者数」よりも値が大きくなっています。②の内数をご記入ください。&quot;;IF([.$AZ$236]&lt;&gt;SUM([.$AZ$239];[.$AZ$242];[.$AZ$245];[.$AZ$248];[.$AZ$251];[.$AZ$254];[.$AZ$257];[.$AZ$260]);&quot;内訳の合計値が②の「患者数」と一致していません。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table-cell table:style-name="ce54"/>
          <table:table-cell table:style-name="ce126" table:number-columns-repeated="46"/>
          <table:table-cell table:style-name="ce285"/>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66"/>
          <table:covered-table-cell/>
          <table:table-cell table:style-name="ce54" office:value-type="string">
            <text:p>上記②のうち、その他</text:p>
          </table:table-cell>
          <table:table-cell table:style-name="ce126" table:number-columns-repeated="44"/>
          <table:table-cell table:style-name="ce352" office:value-type="string" table:number-columns-spanned="3" table:number-rows-spanned="1">
            <text:p>(64)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60]&lt;&gt;&quot;&quot;;&quot;●&quot;;&quot;&quot;)" office:value-type="string" office:string-value="●">
            <text:p>●</text:p>
          </table:table-cell>
          <table:table-cell table:style-name="ce592" table:formula="of:=IF([.AZ260]=&quot;&quot;;&quot;「患者数」が未記入です。患者数が0の場合は「0」とご記入ください。&quot;;IF([.$AZ$236]&lt;[.AZ260];&quot;②の「患者数」よりも値が大きくなっています。②の内数をご記入ください。&quot;;IF([.$AZ$236]&lt;&gt;SUM([.$AZ$239];[.$AZ$242];[.$AZ$245];[.$AZ$248];[.$AZ$251];[.$AZ$254];[.$AZ$257];[.$AZ$260]);&quot;内訳の合計値が②の「患者数」と一致していません。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67"/>
          <table:covered-table-cell/>
          <table:table-cell table:style-name="ce56"/>
          <table:table-cell table:style-name="ce127" table:number-columns-repeated="46"/>
          <table:table-cell table:style-name="ce286"/>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7" table:number-columns-repeated="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1" office:value-type="string" table:number-columns-spanned="64" table:number-rows-spanned="1">
            <text:p>８．退院後に在宅医療を必要とする患者の状況【平成28年６月の１か月間】</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90" office:value-type="string" table:number-columns-spanned="47" table:number-rows-spanned="3">
            <text:p>① 当該病棟から退院した患者数<text:span text:style-name="T10">【平成</text:span><text:span text:style-name="T10">28</text:span><text:span text:style-name="T10">年６月の１か月間】</text:span><text:span text:style-name="T11">《項目７．－②から自動計算により算出》</text:span></text:p>
            <text:p><text:span text:style-name="T12">　</text:span><text:span text:style-name="T13">※上記の項目７</text:span><text:span text:style-name="T13">.</text:span><text:span text:style-name="T13">－②「退棟患者数」のうち、</text:span><text:span text:style-name="T11">(58)</text:span><text:span text:style-name="T11">「家庭へ退院」～</text:span><text:span text:style-name="T11">(64)</text:span><text:span text:style-name="T11">「その他」の患者数の合計と一致</text:span><text:span text:style-name="T13">すること</text:span></text:p>
          </table:table-cell>
          <table:covered-table-cell table:number-columns-repeated="46"/>
          <table:table-cell table:style-name="ce125" table:number-columns-repeated="3"/>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covered-table-cell table:number-columns-repeated="47"/>
          <table:table-cell table:style-name="ce352" office:value-type="string" table:number-columns-spanned="3" table:number-rows-spanned="1">
            <text:p>(65) </text:p>
          </table:table-cell>
          <table:covered-table-cell table:number-columns-repeated="2"/>
          <table:table-cell table:style-name="ce183"/>
          <table:table-cell table:style-name="ce453" table:content-validation-name="val16" table:formula="of:=SUM([.AZ242];[.AZ245];[.AZ248];[.AZ251];[.AZ254];[.AZ257];[.AZ260])" office:value-type="float" office:value="0" table:number-columns-spanned="11" table:number-rows-spanned="1">
            <text:p>0 </text:p>
          </table:table-cell>
          <table:covered-table-cell table:number-columns-repeated="10"/>
          <table:table-cell table:style-name="ce229"/>
          <table:table-cell table:style-name="ce234" office:value-type="string">
            <text:p>人</text:p>
          </table:table-cell>
          <table:table-cell table:style-name="ce116"/>
          <table:table-cell table:style-name="ce587" table:formula="of:=IF([.BO265]&lt;&gt;&quot;&quot;;&quot;●&quot;;&quot;&quot;)">
            <text:p/>
          </table:table-cell>
          <table:table-cell table:style-name="ce592" table:formula="of:=IF([.AZ265]=&quot;&quot;;&quot;「患者数」が未記入です。患者数が0の場合は「0」とご記入ください。&quot;;IF(OR([.AZ265]&gt;[.AZ236];[.AZ265]&gt;SUM([.AZ239];[.AZ242];[.AZ245];[.AZ248];[.AZ251];[.AZ254];[.AZ257];[.AZ260]));&quot;上記の項目７．－②の「退棟患者数」よりも値が大きくなっています。「当該病棟から退院した患者数」は項目７．－②「退棟患者数」の内数をご記入ください。&quot;;IF(OR([.AZ265]&lt;&gt;SUM([.AZ242];[.AZ245];[.AZ248];[.AZ251];[.AZ254];[.AZ257];[.AZ260]);SUM([.AZ268];[.AZ271];[.AZ274];[.AZ277])&lt;&gt;SUM([.AZ242];[.AZ245];[.AZ248];[.AZ251];[.AZ254];[.AZ257];[.AZ260]));&quot;「当該病棟から退院した患者数」あるいは内訳の合計値が上記の項目７．－②の「家庭へ退院」～「その他」の患者数の合計と一致していません。正しい患者数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covered-table-cell table:number-columns-repeated="47"/>
          <table:table-cell table:style-name="ce126" table:number-columns-repeated="3"/>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53"/>
          <table:table-cell table:style-name="ce125" table:number-columns-repeated="47"/>
          <table:table-cell table:style-name="ce412"/>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table-cell table:style-name="ce54" office:value-type="string">
            <text:p>上記①のうち、退院後１か月以内に<text:span text:style-name="T10">在宅医療を必要としない患者（死亡退院を含む）</text:span></text:p>
          </table:table-cell>
          <table:table-cell table:style-name="ce126" table:number-columns-repeated="45"/>
          <table:table-cell table:style-name="ce352" office:value-type="string" table:number-columns-spanned="3" table:number-rows-spanned="1">
            <text:p>(66)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68]&lt;&gt;&quot;&quot;;&quot;●&quot;;&quot;&quot;)" office:value-type="string" office:string-value="●">
            <text:p>●</text:p>
          </table:table-cell>
          <table:table-cell table:style-name="ce592" table:formula="of:=IF([.AZ268]=&quot;&quot;;&quot;「患者数」が未記入です。患者数が0の場合は「0」とご記入ください。&quot;;IF([.$AZ$265]&lt;[.AZ268];&quot;①の「患者数」よりも値が大きくなっています。①の内数をご記入ください。&quot;;IF([.$AZ$265]&lt;&gt;SUM([.$AZ$271];[.$AZ$274];[.$AZ$268];[.$AZ$277]);&quot;内訳の合計値が①の「患者数」と一致していません。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56"/>
          <table:table-cell table:style-name="ce127" table:number-columns-repeated="47"/>
          <table:table-cell table:style-name="ce180"/>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53"/>
          <table:table-cell table:style-name="ce125" table:number-columns-repeated="48"/>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table-cell table:style-name="ce54" office:value-type="string">
            <text:p>上記①のうち、退院後１か月以内に自院が在宅医療を提供する予定の患者</text:p>
          </table:table-cell>
          <table:table-cell table:style-name="ce126" table:number-columns-repeated="45"/>
          <table:table-cell table:style-name="ce352" office:value-type="string" table:number-columns-spanned="3" table:number-rows-spanned="1">
            <text:p>(67)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71]&lt;&gt;&quot;&quot;;&quot;●&quot;;&quot;&quot;)" office:value-type="string" office:string-value="●">
            <text:p>●</text:p>
          </table:table-cell>
          <table:table-cell table:style-name="ce592" table:formula="of:=IF([.AZ271]=&quot;&quot;;&quot;「患者数」が未記入です。患者数が0の場合は「0」とご記入ください。&quot;;IF([.$AZ$265]&lt;[.AZ271];&quot;①の「患者数」よりも値が大きくなっています。①の内数をご記入ください。&quot;;IF([.$AZ$265]&lt;&gt;SUM([.$AZ$271];[.$AZ$274];[.$AZ$268];[.$AZ$277]);&quot;内訳の合計値が①の「患者数」と一致していません。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56"/>
          <table:table-cell table:style-name="ce127" table:number-columns-repeated="48"/>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number-columns-repeated="2"/>
          <table:table-cell table:style-name="ce126" table:number-columns-repeated="48"/>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table-cell table:style-name="ce54" office:value-type="string">
            <text:p>上記①のうち、退院後１か月以内に他施設が在宅医療を提供する予定の患者</text:p>
          </table:table-cell>
          <table:table-cell table:style-name="ce126" table:number-columns-repeated="45"/>
          <table:table-cell table:style-name="ce352" office:value-type="string" table:number-columns-spanned="3" table:number-rows-spanned="1">
            <text:p>(68)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74]&lt;&gt;&quot;&quot;;&quot;●&quot;;&quot;&quot;)" office:value-type="string" office:string-value="●">
            <text:p>●</text:p>
          </table:table-cell>
          <table:table-cell table:style-name="ce592" table:formula="of:=IF([.AZ274]=&quot;&quot;;&quot;「患者数」が未記入です。患者数が0の場合は「0」とご記入ください。&quot;;IF([.$AZ$265]&lt;[.AZ274];&quot;①の「患者数」よりも値が大きくなっています。①の内数をご記入ください。&quot;;IF([.$AZ$265]&lt;&gt;SUM([.$AZ$271];[.$AZ$274];[.$AZ$268];[.$AZ$277]);&quot;内訳の合計値が①の「患者数」と一致していません。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56"/>
          <table:table-cell table:style-name="ce127" table:number-columns-repeated="48"/>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number-columns-repeated="2"/>
          <table:table-cell table:style-name="ce126" table:number-columns-repeated="48"/>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table-cell table:style-name="ce54" office:value-type="string">
            <text:p>上記①のうち、退院後１か月以内の在宅医療の実施予定が不明の患者</text:p>
          </table:table-cell>
          <table:table-cell table:style-name="ce126" table:number-columns-repeated="45"/>
          <table:table-cell table:style-name="ce352" office:value-type="string" table:number-columns-spanned="3" table:number-rows-spanned="1">
            <text:p>(69) </text:p>
          </table:table-cell>
          <table:covered-table-cell table:number-columns-repeated="2"/>
          <table:table-cell table:style-name="ce183"/>
          <table:table-cell table:style-name="ce191"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277]&lt;&gt;&quot;&quot;;&quot;●&quot;;&quot;&quot;)" office:value-type="string" office:string-value="●">
            <text:p>●</text:p>
          </table:table-cell>
          <table:table-cell table:style-name="ce592" table:formula="of:=IF([.AZ277]=&quot;&quot;;&quot;「患者数」が未記入です。患者数が0の場合は「0」とご記入ください。&quot;;IF([.$AZ$265]&lt;[.AZ277];&quot;①の「患者数」よりも値が大きくなっています。①の内数をご記入ください。&quot;;IF([.$AZ$265]&lt;&gt;SUM([.$AZ$271];[.$AZ$274];[.$AZ$268];[.$AZ$277]);&quot;内訳の合計値が①の「患者数」と一致していません。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number-columns-repeated="2"/>
          <table:table-cell table:style-name="ce127" table:number-columns-repeated="48"/>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7" table:number-columns-repeated="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91"/>
          <table:table-cell table:style-name="ce147" table:number-columns-repeated="48"/>
          <table:table-cell table:style-name="ce413"/>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78" office:value-type="string">
            <text:p>９．分娩件数（正常分娩、帝王切開を含む、死産を除く）【平成28年６月の１か月間】</text:p>
          </table:table-cell>
          <table:table-cell table:style-name="ce148" table:number-columns-repeated="46"/>
          <table:table-cell table:style-name="ce399" office:value-type="string" table:number-columns-spanned="3" table:number-rows-spanned="1">
            <text:p>(70) </text:p>
          </table:table-cell>
          <table:covered-table-cell table:number-columns-repeated="2"/>
          <table:table-cell table:style-name="ce183"/>
          <table:table-cell table:style-name="ce191" table:content-validation-name="val18" table:number-columns-spanned="11" table:number-rows-spanned="1"/>
          <table:covered-table-cell table:number-columns-repeated="10"/>
          <table:table-cell table:style-name="ce229"/>
          <table:table-cell table:style-name="ce234" office:value-type="string">
            <text:p>件</text:p>
          </table:table-cell>
          <table:table-cell table:style-name="ce116"/>
          <table:table-cell table:style-name="ce587" table:formula="of:=IF([.BO281]&lt;&gt;&quot;&quot;;&quot;●&quot;;&quot;&quot;)" office:value-type="string" office:string-value="●">
            <text:p>●</text:p>
          </table:table-cell>
          <table:table-cell table:style-name="ce592" table:formula="of:=IF([.AZ281]=&quot;&quot;;&quot;「分娩件数」が未記入です。分娩件数が0の場合は「0」とご記入ください。&quot;;&quot;&quot;)" office:value-type="string" office:string-value="「分娩件数」が未記入です。分娩件数が0の場合は「0」とご記入ください。">
            <text:p>「分娩件数」が未記入です。分娩件数が0の場合は「0」とご記入ください。</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62"/>
          <table:table-cell table:style-name="ce149" table:number-columns-repeated="48"/>
          <table:table-cell table:style-name="ce414"/>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1">
          <table:table-cell table:style-name="ce57" table:number-columns-repeated="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6">
          <table:table-cell table:style-name="ce57" table:number-columns-repeated="2"/>
          <table:table-cell table:style-name="ce171" office:value-type="string" table:number-columns-spanned="62" table:number-rows-spanned="1">
            <text:p>下記10は「一般病棟用の重症度、医療・看護必要度」を測定することが算定の要件となっている入院基本料（注加算含む）・特定入院料・入院基本料等加算の届出を行っている場合のみご回答ください。</text:p>
          </table:table-cell>
          <table:covered-table-cell table:number-columns-repeated="6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9">
          <table:table-cell table:style-name="ce51" office:value-type="string" table:number-columns-spanned="64" table:number-rows-spanned="1">
            <text:p>10．一般病棟用の重症度、医療・看護必要度の基準を満たす患者の割合【平成28年６月の１か月間】</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9">
          <table:table-cell table:style-name="ce52"/>
          <table:table-cell table:style-name="ce150" office:value-type="string">
            <text:p>なお、以下に該当する場合は、項目10のご記入は不要になりますので、右の項目にチェックを入れてください。</text:p>
          </table:table-cell>
          <table:table-cell table:style-name="ce150" table:number-columns-repeated="61"/>
          <table:table-cell table:style-name="ce56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9">
          <table:table-cell table:style-name="ce92" office:value-type="string" table:number-columns-spanned="21" table:number-rows-spanned="3">
            <text:p>　平成28年６月の１か月間の評価に用いた</text:p>
            <text:p>　評価票の種類</text:p>
          </table:table-cell>
          <table:covered-table-cell table:number-columns-repeated="20"/>
          <table:table-cell table:style-name="ce279" table:number-columns-repeated="34"/>
          <table:table-cell table:style-name="ce332" table:number-columns-repeated="3"/>
          <table:table-cell table:style-name="ce302"/>
          <table:table-cell table:style-name="ce305" table:number-columns-repeated="3"/>
          <table:table-cell table:style-name="ce314"/>
          <table:table-cell table:style-name="ce568"/>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8">
          <table:covered-table-cell table:number-columns-repeated="21"/>
          <table:table-cell table:style-name="ce280" office:value-type="string" table:number-columns-spanned="34" table:number-rows-spanned="1">
            <text:p>１．新項目の評価票　２．旧項目の評価票（経過措置期間）</text:p>
          </table:table-cell>
          <table:covered-table-cell table:number-columns-repeated="33"/>
          <table:table-cell table:style-name="ce352" office:value-type="string" table:number-columns-spanned="3" table:number-rows-spanned="1">
            <text:p>(71) </text:p>
          </table:table-cell>
          <table:covered-table-cell table:number-columns-repeated="2"/>
          <table:table-cell table:style-name="ce512"/>
          <table:table-cell table:style-name="ce517" table:content-validation-name="val23" table:number-columns-spanned="3" table:number-rows-spanned="1"/>
          <table:covered-table-cell table:number-columns-repeated="2" table:style-name="Default"/>
          <table:table-cell table:style-name="ce315"/>
          <table:table-cell table:style-name="ce555"/>
          <table:table-cell table:style-name="ce581"/>
          <table:table-cell table:style-name="ce587" table:formula="of:=IF([.BO288]&lt;&gt;&quot;&quot;;&quot;●&quot;;&quot;&quot;)">
            <text:p/>
          </table:table-cell>
          <table:table-cell table:style-name="ce592" table:formula="of:=IF(AND(OR(OR([.$AZ$80]=1;[.$AZ$80]=2;[.$AZ$80]=9;[.$AZ$80]=10;[.$AZ$80]=11;[.$AZ$80]=12;[.$AZ$80]=41;[.$AZ$80]=44;[.$AZ$80]=45;[.$AZ$80]=46;[.$AZ$80]=47);OR([.$AZ$83]=1;[.$AZ$83]=2;[.$AZ$83]=9;[.$AZ$83]=10;[.$AZ$83]=11;[.$AZ$83]=12;[.$AZ$83]=41;[.$AZ$83]=44;[.$AZ$83]=45;[.$AZ$83]=46;[.$AZ$83]=47);OR([.$AZ$86]=1;[.$AZ$86]=2;[.$AZ$86]=9;[.$AZ$86]=10;[.$AZ$86]=11;[.$AZ$86]=12;[.$AZ$86]=41;[.$AZ$86]=44;[.$AZ$86]=45;[.$AZ$86]=46;[.$AZ$86]=47));AND([.BH292]&lt;&gt;&quot;レ&quot;;[.BH295]&lt;&gt;&quot;レ&quot;));IF([.BH288]=&quot;&quot;;&quot;選択番号が未記入です。該当する選択肢をご記入ください。&quot;;&quot;&quot;);&quot;&quot;)">
            <text:p/>
          </table:table-cell>
          <table:table-cell table:style-name="ce116" table:number-columns-repeated="35"/>
          <table:table-cell table:style-name="ce595" table:number-columns-repeated="53"/>
          <table:table-cell table:style-name="ce57" table:number-columns-repeated="869"/>
        </table:table-row>
        <table:table-row table:style-name="ro39">
          <table:covered-table-cell table:number-columns-repeated="21"/>
          <table:table-cell table:style-name="ce281" table:number-columns-repeated="34"/>
          <table:table-cell table:style-name="ce331" table:number-columns-repeated="3"/>
          <table:table-cell table:style-name="ce304"/>
          <table:table-cell table:style-name="ce307" table:number-columns-repeated="3"/>
          <table:table-cell table:style-name="ce316"/>
          <table:table-cell table:style-name="ce556"/>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3">
          <table:table-cell table:style-name="ce93" office:value-type="string" table:number-columns-spanned="64" table:number-rows-spanned="1">
            <text:p>「７対１入院基本料」、「10対１入院基本料」、「看護必要度加算」、「一般病棟看護必要度評価加算」、</text:p>
            <text:p>「急性期看護補助体制加算」、「看護職員夜間配置加算」、「看護補助加算１」の届出を行っている場合</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9">
          <table:table-cell table:style-name="ce94"/>
          <table:table-cell table:style-name="ce151" office:value-type="string" table:number-columns-spanned="54" table:number-rows-spanned="3">
            <text:p>当該病棟の入院患者が、産科及び15歳未満の小児の患者のみの場合等、一般病棟用の重症度、医療・看護必要度を</text:p>
            <text:p>満たす患者の割合の対象外となる患者のみの場合</text:p>
          </table:table-cell>
          <table:covered-table-cell table:number-columns-repeated="53"/>
          <table:table-cell table:style-name="ce489" table:number-columns-repeated="3"/>
          <table:table-cell table:style-name="ce513"/>
          <table:table-cell table:style-name="ce518" table:number-columns-repeated="3"/>
          <table:table-cell table:style-name="ce543"/>
          <table:table-cell table:style-name="ce569"/>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8">
          <table:table-cell table:style-name="ce95"/>
          <table:covered-table-cell table:number-columns-repeated="54"/>
          <table:table-cell table:style-name="ce490" office:value-type="string" table:number-columns-spanned="3" table:number-rows-spanned="1">
            <text:p>(72) </text:p>
          </table:table-cell>
          <table:covered-table-cell table:number-columns-repeated="2"/>
          <table:table-cell table:style-name="ce509"/>
          <table:table-cell table:style-name="ce519" table:content-validation-name="val3" table:number-columns-spanned="3" table:number-rows-spanned="1"/>
          <table:covered-table-cell table:number-columns-repeated="2"/>
          <table:table-cell table:style-name="ce528"/>
          <table:table-cell table:style-name="ce570"/>
          <table:table-cell table:style-name="ce581"/>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39">
          <table:table-cell table:style-name="ce95"/>
          <table:covered-table-cell table:number-columns-repeated="54"/>
          <table:table-cell table:style-name="ce491" table:number-columns-repeated="3"/>
          <table:table-cell table:style-name="ce510"/>
          <table:table-cell table:style-name="ce515" table:number-columns-repeated="3"/>
          <table:table-cell table:style-name="ce529"/>
          <table:table-cell table:style-name="ce571"/>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39">
          <table:table-cell table:style-name="ce95"/>
          <table:table-cell table:style-name="ce152" office:value-type="string" table:number-columns-spanned="54" table:number-rows-spanned="3">
            <text:p><text:span text:style-name="T16">当該尺度による測定が算定の要件となっている入院基本料（注加算含む）・特定入院料・入院基本料等加算の届出を</text:span></text:p>
            <text:p><text:span text:style-name="T16">行っていない場合</text:span>、または平成28年７月１日以降に行い、平成28年６月の１か月間の評価を行っていない場合</text:p>
          </table:table-cell>
          <table:covered-table-cell table:number-columns-repeated="53"/>
          <table:table-cell table:style-name="ce489" table:number-columns-repeated="3"/>
          <table:table-cell table:style-name="ce513"/>
          <table:table-cell table:style-name="ce518" table:number-columns-repeated="3"/>
          <table:table-cell table:style-name="ce543"/>
          <table:table-cell table:style-name="ce569"/>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8">
          <table:table-cell table:style-name="ce95"/>
          <table:covered-table-cell table:number-columns-repeated="54"/>
          <table:table-cell table:style-name="ce490" office:value-type="string" table:number-columns-spanned="3" table:number-rows-spanned="1">
            <text:p>(73) </text:p>
          </table:table-cell>
          <table:covered-table-cell table:number-columns-repeated="2"/>
          <table:table-cell table:style-name="ce509"/>
          <table:table-cell table:style-name="ce519" table:content-validation-name="val3" table:number-columns-spanned="3" table:number-rows-spanned="1"/>
          <table:covered-table-cell table:number-columns-repeated="2"/>
          <table:table-cell table:style-name="ce528"/>
          <table:table-cell table:style-name="ce570"/>
          <table:table-cell table:style-name="ce581"/>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39">
          <table:table-cell table:style-name="ce96"/>
          <table:covered-table-cell table:number-columns-repeated="54"/>
          <table:table-cell table:style-name="ce491" table:number-columns-repeated="3"/>
          <table:table-cell table:style-name="ce510"/>
          <table:table-cell table:style-name="ce515" table:number-columns-repeated="3"/>
          <table:table-cell table:style-name="ce529"/>
          <table:table-cell table:style-name="ce571"/>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7">
          <table:table-cell table:style-name="ce54"/>
          <table:table-cell table:style-name="ce126" table:number-columns-repeated="49"/>
          <table:table-cell table:style-name="ce138"/>
          <table:table-cell table:style-name="ce454"/>
          <table:table-cell table:style-name="ce182"/>
          <table:table-cell table:style-name="ce190" table:number-columns-repeated="9"/>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① Ａ得点が１点以上の患者割合<text:span text:style-name="T13">（小数点第２位を四捨五入）</text:span></text:p>
          </table:table-cell>
          <table:table-cell table:style-name="ce126" table:number-columns-repeated="48"/>
          <table:table-cell table:style-name="ce352" office:value-type="string" table:number-columns-spanned="3" table:number-rows-spanned="1">
            <text:p>(74) </text:p>
          </table:table-cell>
          <table:covered-table-cell table:number-columns-repeated="2"/>
          <table:table-cell table:style-name="ce183"/>
          <table:table-cell table:style-name="ce467"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298]&lt;&gt;&quot;&quot;;&quot;●&quot;;&quot;&quot;)">
            <text:p/>
          </table:table-cell>
          <table:table-cell table:style-name="ce592" table:formula="of:=IF(AND(OR([.$AZ$80]=1;[.$AZ$80]=2;[.$AZ$80]=3;[.$AZ$80]=9;[.$AZ$80]=10;[.$AZ$80]=11;[.$AZ$80]=12;[.$AZ$80]=13;[.$AZ$83]=1;[.$AZ$83]=2;[.$AZ$83]=3;[.$AZ$83]=9;[.$AZ$83]=10;[.$AZ$83]=11;[.$AZ$83]=12;[.$AZ$83]=13;[.$AZ$86]=1;[.$AZ$86]=2;[.$AZ$86]=3;[.$AZ$86]=9;[.$AZ$86]=10;[.$AZ$86]=11;[.$AZ$86]=12;[.$AZ$86]=13;[.$AZ$80]=51;[.$AZ$83]=51;[.$AZ$86]=51);AND([.BH292]&lt;&gt;&quot;レ&quot;;[.BH295]&lt;&gt;&quot;レ&quot;));IF([.BB298]=&quot;&quot;;&quot;「患者割合」が未記入です。患者割合が0の場合は「0」とご記入ください。&quot;;IF([.BB298]&gt;100;&quot;「患者割合」が100％を超えています。正しい患者割合をご記入ください。&quot;;IF(OR([.BB301]&gt;[.BB298];[.BB304]&gt;[.BB298];[.BB307]&gt;[.BB298]);&quot;②～④の「患者割合」よりも値が小さくなっています。②～④よりも大きな値をご記入ください。&quot;;&quot;&quot;)));IF([.BB298]&gt;100;&quot;「患者割合」が100％を超えています。正しい患者割合をご記入ください。&quot;;IF(OR([.BB301]&gt;[.BB298];[.BB304]&gt;[.BB298];[.BB307]&gt;[.BB298]);&quot;②～④の「患者割合」よりも値が小さくなっています。②～④よりも大きな値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8"/>
          <table:table-cell table:style-name="ce126"/>
          <table:table-cell table:style-name="ce138"/>
          <table:table-cell table:style-name="ce454"/>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3"/>
          <table:table-cell table:style-name="ce125" table:number-columns-repeated="49"/>
          <table:table-cell table:style-name="ce423"/>
          <table:table-cell table:style-name="ce455"/>
          <table:table-cell table:style-name="ce182"/>
          <table:table-cell table:style-name="ce190"/>
          <table:table-cell table:style-name="ce193" table:number-columns-repeated="8"/>
          <table:table-cell table:style-name="ce231"/>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② Ａ得点が２点以上の患者割合<text:span text:style-name="T13">（小数点第２位を四捨五入）</text:span></text:p>
          </table:table-cell>
          <table:table-cell table:style-name="ce126" table:number-columns-repeated="48"/>
          <table:table-cell table:style-name="ce352" office:value-type="string" table:number-columns-spanned="3" table:number-rows-spanned="1">
            <text:p>(75) </text:p>
          </table:table-cell>
          <table:covered-table-cell table:number-columns-repeated="2"/>
          <table:table-cell table:style-name="ce183"/>
          <table:table-cell table:style-name="ce467"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01]&lt;&gt;&quot;&quot;;&quot;●&quot;;&quot;&quot;)">
            <text:p/>
          </table:table-cell>
          <table:table-cell table:style-name="ce592" table:formula="of:=IF(AND(OR([.$AZ$80]=1;[.$AZ$80]=2;[.$AZ$80]=3;[.$AZ$80]=9;[.$AZ$80]=10;[.$AZ$80]=11;[.$AZ$80]=12;[.$AZ$80]=13;[.$AZ$83]=1;[.$AZ$83]=2;[.$AZ$83]=3;[.$AZ$83]=9;[.$AZ$83]=10;[.$AZ$83]=11;[.$AZ$83]=12;[.$AZ$83]=13;[.$AZ$86]=1;[.$AZ$86]=2;[.$AZ$86]=3;[.$AZ$86]=9;[.$AZ$86]=10;[.$AZ$86]=11;[.$AZ$86]=12;[.$AZ$86]=13;[.$AZ$80]=51;[.$AZ$83]=51;[.$AZ$86]=51);AND([.BH292]&lt;&gt;&quot;レ&quot;;[.BH295]&lt;&gt;&quot;レ&quot;));IF([.BB301]=&quot;&quot;;&quot;「患者割合」が未記入です。患者割合が0の場合は「0」とご記入ください。&quot;;IF([.BB301]&gt;100;&quot;「患者割合」が100％を超えています。正しい患者割合をご記入ください。&quot;;IF(OR([.BB304]&gt;[.BB301];[.BB307]&gt;[.BB301]);&quot;③～④の「患者割合」よりも値が小さくなっています。③～④よりも大きな値をご記入ください。&quot;;&quot;&quot;)));IF([.BB301]&gt;100;&quot;「患者割合」が100％を超えています。正しい患者割合をご記入ください。&quot;;IF(OR([.BB304]&gt;[.BB301];[.BB307]&gt;[.BB301]);&quot;③～④の「患者割合」よりも値が小さくなっています。③～④よりも大きな値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table-cell table:style-name="ce456"/>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3"/>
          <table:table-cell table:style-name="ce125" table:number-columns-repeated="49"/>
          <table:table-cell table:style-name="ce423"/>
          <table:table-cell table:style-name="ce455"/>
          <table:table-cell table:style-name="ce182"/>
          <table:table-cell table:style-name="ce190"/>
          <table:table-cell table:style-name="ce193" table:number-columns-repeated="8"/>
          <table:table-cell table:style-name="ce231"/>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③ Ａ得点が２点以上かつＢ得点が３点以上の患者割合<text:span text:style-name="T13">（小数点第２位を四捨五入）</text:span></text:p>
          </table:table-cell>
          <table:table-cell table:style-name="ce126" table:number-columns-repeated="48"/>
          <table:table-cell table:style-name="ce352" office:value-type="string" table:number-columns-spanned="3" table:number-rows-spanned="1">
            <text:p>(76) </text:p>
          </table:table-cell>
          <table:covered-table-cell table:number-columns-repeated="2"/>
          <table:table-cell table:style-name="ce183"/>
          <table:table-cell table:style-name="ce467"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04]&lt;&gt;&quot;&quot;;&quot;●&quot;;&quot;&quot;)">
            <text:p/>
          </table:table-cell>
          <table:table-cell table:style-name="ce592" table:formula="of:=IF(AND(OR([.$AZ$80]=1;[.$AZ$80]=2;[.$AZ$80]=3;[.$AZ$80]=9;[.$AZ$80]=10;[.$AZ$80]=11;[.$AZ$80]=12;[.$AZ$80]=13;[.$AZ$83]=1;[.$AZ$83]=2;[.$AZ$83]=3;[.$AZ$83]=9;[.$AZ$83]=10;[.$AZ$83]=11;[.$AZ$83]=12;[.$AZ$83]=13;[.$AZ$86]=1;[.$AZ$86]=2;[.$AZ$86]=3;[.$AZ$86]=9;[.$AZ$86]=10;[.$AZ$86]=11;[.$AZ$86]=12;[.$AZ$86]=13;[.$AZ$80]=51;[.$AZ$83]=51;[.$AZ$86]=51);AND([.BH292]&lt;&gt;&quot;レ&quot;;[.BH295]&lt;&gt;&quot;レ&quot;));IF([.BB304]=&quot;&quot;;&quot;「患者割合」が未記入です。患者割合が0の場合は「0」とご記入ください。&quot;;IF([.BB304]&gt;100;&quot;「患者割合」が100％を超えています。正しい患者割合をご記入ください。&quot;;&quot;&quot;));IF([.BB304]&gt;100;&quot;「患者割合」が100％を超えています。正しい患者割合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table-cell table:style-name="ce456"/>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8"/>
          <table:table-cell table:style-name="ce145" table:number-columns-repeated="22"/>
          <table:table-cell table:style-name="ce295" table:number-columns-repeated="27"/>
          <table:table-cell table:style-name="ce138"/>
          <table:table-cell table:style-name="ce454"/>
          <table:table-cell table:style-name="ce182"/>
          <table:table-cell table:style-name="ce190" table:number-columns-repeated="9"/>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④ Ａ得点が３点以上の患者割合<text:span text:style-name="T13">（小数点第２位を四捨五入）</text:span></text:p>
          </table:table-cell>
          <table:table-cell table:style-name="ce126" table:number-columns-repeated="48"/>
          <table:table-cell table:style-name="ce352" office:value-type="string" table:number-columns-spanned="3" table:number-rows-spanned="1">
            <text:p>(77) </text:p>
          </table:table-cell>
          <table:covered-table-cell table:number-columns-repeated="2"/>
          <table:table-cell table:style-name="ce183"/>
          <table:table-cell table:style-name="ce467"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07]&lt;&gt;&quot;&quot;;&quot;●&quot;;&quot;&quot;)">
            <text:p/>
          </table:table-cell>
          <table:table-cell table:style-name="ce592" table:formula="of:=IF(AND(OR([.$AZ$80]=1;[.$AZ$80]=2;[.$AZ$80]=3;[.$AZ$80]=9;[.$AZ$80]=10;[.$AZ$80]=11;[.$AZ$80]=12;[.$AZ$80]=13;[.$AZ$83]=1;[.$AZ$83]=2;[.$AZ$83]=3;[.$AZ$83]=9;[.$AZ$83]=10;[.$AZ$83]=11;[.$AZ$83]=12;[.$AZ$83]=13;[.$AZ$86]=1;[.$AZ$86]=2;[.$AZ$86]=3;[.$AZ$86]=9;[.$AZ$86]=10;[.$AZ$86]=11;[.$AZ$86]=12;[.$AZ$86]=13;[.$AZ$80]=51;[.$AZ$83]=51;[.$AZ$86]=51);AND([.BH292]&lt;&gt;&quot;レ&quot;;[.BH295]&lt;&gt;&quot;レ&quot;));IF([.BB307]=&quot;&quot;;&quot;「患者割合」が未記入です。患者割合が0の場合は「0」とご記入ください。&quot;;IF([.BB307]&gt;100;&quot;「患者割合」が100％を超えています。正しい患者割合をご記入ください。&quot;;&quot;&quot;));IF([.BB307]&gt;100;&quot;「患者割合」が100％を超えています。正しい患者割合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table-cell table:style-name="ce456"/>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8"/>
          <table:table-cell table:style-name="ce145" table:number-columns-repeated="22"/>
          <table:table-cell table:style-name="ce295" table:number-columns-repeated="27"/>
          <table:table-cell table:style-name="ce138"/>
          <table:table-cell table:style-name="ce454"/>
          <table:table-cell table:style-name="ce182"/>
          <table:table-cell table:style-name="ce190" table:number-columns-repeated="9"/>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⑤ Ｃ得点が１点以上の患者割合<text:span text:style-name="T13">（小数点第２位を四捨五入）</text:span></text:p>
          </table:table-cell>
          <table:table-cell table:style-name="ce126" table:number-columns-repeated="48"/>
          <table:table-cell table:style-name="ce352" office:value-type="string" table:number-columns-spanned="3" table:number-rows-spanned="1">
            <text:p>(78) </text:p>
          </table:table-cell>
          <table:covered-table-cell table:number-columns-repeated="2"/>
          <table:table-cell table:style-name="ce183"/>
          <table:table-cell table:style-name="ce467"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10]&lt;&gt;&quot;&quot;;&quot;●&quot;;&quot;&quot;)">
            <text:p/>
          </table:table-cell>
          <table:table-cell table:style-name="ce592" table:formula="of:=IF(AND(OR([.$AZ$80]=1;[.$AZ$80]=2;[.$AZ$80]=3;[.$AZ$80]=9;[.$AZ$80]=10;[.$AZ$80]=11;[.$AZ$80]=12;[.$AZ$80]=13;[.$AZ$83]=1;[.$AZ$83]=2;[.$AZ$83]=3;[.$AZ$83]=9;[.$AZ$83]=10;[.$AZ$83]=11;[.$AZ$83]=12;[.$AZ$83]=13;[.$AZ$86]=1;[.$AZ$86]=2;[.$AZ$86]=3;[.$AZ$86]=9;[.$AZ$86]=10;[.$AZ$86]=11;[.$AZ$86]=12;[.$AZ$86]=13;[.$AZ$80]=51;[.$AZ$83]=51;[.$AZ$86]=51);AND([.BH292]&lt;&gt;&quot;レ&quot;;[.BH295]&lt;&gt;&quot;レ&quot;));IF([.BB310]=&quot;&quot;;&quot;「患者割合」が未記入です。患者割合が0の場合は「0」とご記入ください。&quot;;IF([.BB310]&gt;100;&quot;「患者割合」が100％を超えています。正しい患者割合をご記入ください。&quot;;&quot;&quot;));IF([.BB310]&gt;100;&quot;「患者割合」が100％を超えています。正しい患者割合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table-cell table:style-name="ce456"/>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97" office:value-type="string" table:number-columns-spanned="49" table:number-rows-spanned="3">
            <text:p>⑥ Ａ得点が２点以上かつＢ得点が３点以上、Ａ得点が３点以上または</text:p>
            <text:p>　 Ｃ得点が１点以上の患者割合<text:span text:style-name="T13">（小数点第２位を四捨五入）</text:span></text:p>
          </table:table-cell>
          <table:covered-table-cell table:number-columns-repeated="48"/>
          <table:table-cell table:style-name="ce295"/>
          <table:table-cell table:style-name="ce138"/>
          <table:table-cell table:style-name="ce454"/>
          <table:table-cell table:style-name="ce182"/>
          <table:table-cell table:style-name="ce190" table:number-columns-repeated="9"/>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covered-table-cell table:number-columns-repeated="49"/>
          <table:table-cell table:style-name="ce352" office:value-type="string" table:number-columns-spanned="3" table:number-rows-spanned="1">
            <text:p>(79) </text:p>
          </table:table-cell>
          <table:covered-table-cell table:number-columns-repeated="2"/>
          <table:table-cell table:style-name="ce183"/>
          <table:table-cell table:style-name="ce467"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13]&lt;&gt;&quot;&quot;;&quot;●&quot;;&quot;&quot;)">
            <text:p/>
          </table:table-cell>
          <table:table-cell table:style-name="ce592" table:formula="of:=IF(AND(OR([.$AZ$80]=1;[.$AZ$80]=2;[.$AZ$80]=3;[.$AZ$80]=9;[.$AZ$80]=10;[.$AZ$80]=11;[.$AZ$80]=12;[.$AZ$80]=13;[.$AZ$83]=1;[.$AZ$83]=2;[.$AZ$83]=3;[.$AZ$83]=9;[.$AZ$83]=10;[.$AZ$83]=11;[.$AZ$83]=12;[.$AZ$83]=13;[.$AZ$86]=1;[.$AZ$86]=2;[.$AZ$86]=3;[.$AZ$86]=9;[.$AZ$86]=10;[.$AZ$86]=11;[.$AZ$86]=12;[.$AZ$86]=13;[.$AZ$80]=51;[.$AZ$83]=51;[.$AZ$86]=51);AND([.BH292]&lt;&gt;&quot;レ&quot;;[.BH295]&lt;&gt;&quot;レ&quot;));IF([.BB313]=&quot;&quot;;&quot;「患者割合」が未記入です。患者割合が0の場合は「0」とご記入ください。&quot;;IF([.BB313]&gt;100;&quot;「患者割合」が100％を超えています。正しい患者割合をご記入ください。&quot;;IF(SUM([.BB304];[.BB307];[.BB310])&lt;[.BB313];&quot;③～⑤の「患者割合」の合計よりも値が大きくなっています。③～⑤の合計よりも小さな値をご記入ください。&quot;;&quot;&quot;)));IF([.BB313]&gt;100;&quot;「患者割合」が100％を超えています。正しい患者割合をご記入ください。&quot;;IF(SUM([.BB304];[.BB307];[.BB310])&lt;[.BB313];&quot;③～⑤の「患者割合」の合計よりも値が大きくなっています。③～⑤の合計よりも小さな値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covered-table-cell table:number-columns-repeated="49"/>
          <table:table-cell table:style-name="ce127"/>
          <table:table-cell table:style-name="ce424"/>
          <table:table-cell table:style-name="ce456"/>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93" office:value-type="string" table:number-columns-spanned="64" table:number-rows-spanned="1">
            <text:p>「地域包括ケア病棟入院料」、「地域包括ケア入院医療管理料」の届出を行っている場合</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9">
          <table:table-cell table:style-name="ce94"/>
          <table:table-cell table:style-name="ce151" office:value-type="string" table:number-columns-spanned="54" table:number-rows-spanned="3">
            <text:p>当該病棟の入院患者が、産科及び15歳未満の小児の患者のみの場合等、一般病棟用の重症度、医療・看護必要度を</text:p>
            <text:p>満たす患者の割合の対象外となる患者のみの場合</text:p>
          </table:table-cell>
          <table:covered-table-cell table:number-columns-repeated="53"/>
          <table:table-cell table:style-name="ce489" table:number-columns-repeated="3"/>
          <table:table-cell table:style-name="ce513"/>
          <table:table-cell table:style-name="ce518" table:number-columns-repeated="3"/>
          <table:table-cell table:style-name="ce543"/>
          <table:table-cell table:style-name="ce569"/>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8">
          <table:table-cell table:style-name="ce95"/>
          <table:covered-table-cell table:number-columns-repeated="54"/>
          <table:table-cell table:style-name="ce490" office:value-type="string" table:number-columns-spanned="3" table:number-rows-spanned="1">
            <text:p>(80) </text:p>
          </table:table-cell>
          <table:covered-table-cell table:number-columns-repeated="2"/>
          <table:table-cell table:style-name="ce509"/>
          <table:table-cell table:style-name="ce520" table:content-validation-name="val3" table:number-columns-spanned="3" table:number-rows-spanned="1"/>
          <table:covered-table-cell table:number-columns-repeated="2"/>
          <table:table-cell table:style-name="ce528"/>
          <table:table-cell table:style-name="ce570"/>
          <table:table-cell table:style-name="ce581"/>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39">
          <table:table-cell table:style-name="ce95"/>
          <table:covered-table-cell table:number-columns-repeated="54"/>
          <table:table-cell table:style-name="ce491" table:number-columns-repeated="3"/>
          <table:table-cell table:style-name="ce510"/>
          <table:table-cell table:style-name="ce515" table:number-columns-repeated="3"/>
          <table:table-cell table:style-name="ce529"/>
          <table:table-cell table:style-name="ce571"/>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39">
          <table:table-cell table:style-name="ce95"/>
          <table:table-cell table:style-name="ce152" office:value-type="string" table:number-columns-spanned="54" table:number-rows-spanned="3">
            <text:p><text:span text:style-name="T16">当該尺度による測定が算定の要件となっている入院基本料（注加算含む）・特定入院料・入院基本料等加算の届出を</text:span></text:p>
            <text:p><text:span text:style-name="T16">行っていない場合</text:span>、または平成28年７月１日以降に行い、平成28年６月の１か月間の評価を行っていない場合</text:p>
          </table:table-cell>
          <table:covered-table-cell table:number-columns-repeated="53"/>
          <table:table-cell table:style-name="ce489" table:number-columns-repeated="3"/>
          <table:table-cell table:style-name="ce513"/>
          <table:table-cell table:style-name="ce518" table:number-columns-repeated="3"/>
          <table:table-cell table:style-name="ce543"/>
          <table:table-cell table:style-name="ce569"/>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8">
          <table:table-cell table:style-name="ce95"/>
          <table:covered-table-cell table:number-columns-repeated="54"/>
          <table:table-cell table:style-name="ce490" office:value-type="string" table:number-columns-spanned="3" table:number-rows-spanned="1">
            <text:p>(81) </text:p>
          </table:table-cell>
          <table:covered-table-cell table:number-columns-repeated="2"/>
          <table:table-cell table:style-name="ce509"/>
          <table:table-cell table:style-name="ce520" table:content-validation-name="val3" table:number-columns-spanned="3" table:number-rows-spanned="1"/>
          <table:covered-table-cell table:number-columns-repeated="2"/>
          <table:table-cell table:style-name="ce528"/>
          <table:table-cell table:style-name="ce570"/>
          <table:table-cell table:style-name="ce581"/>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39">
          <table:table-cell table:style-name="ce96"/>
          <table:covered-table-cell table:number-columns-repeated="54"/>
          <table:table-cell table:style-name="ce491" table:number-columns-repeated="3"/>
          <table:table-cell table:style-name="ce510"/>
          <table:table-cell table:style-name="ce515" table:number-columns-repeated="3"/>
          <table:table-cell table:style-name="ce529"/>
          <table:table-cell table:style-name="ce571"/>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7">
          <table:table-cell table:style-name="ce54"/>
          <table:table-cell table:style-name="ce126" table:number-columns-repeated="49"/>
          <table:table-cell table:style-name="ce138"/>
          <table:table-cell table:style-name="ce454"/>
          <table:table-cell table:style-name="ce182"/>
          <table:table-cell table:style-name="ce190" table:number-columns-repeated="9"/>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① Ａ得点が１点以上の患者割合<text:span text:style-name="T13">（小数点第２位を四捨五入）</text:span></text:p>
          </table:table-cell>
          <table:table-cell table:style-name="ce126" table:number-columns-repeated="48"/>
          <table:table-cell table:style-name="ce352" office:value-type="string" table:number-columns-spanned="3" table:number-rows-spanned="1">
            <text:p>(82) </text:p>
          </table:table-cell>
          <table:covered-table-cell table:number-columns-repeated="2"/>
          <table:table-cell table:style-name="ce183"/>
          <table:table-cell table:style-name="ce468"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23]&lt;&gt;&quot;&quot;;&quot;●&quot;;&quot;&quot;)">
            <text:p/>
          </table:table-cell>
          <table:table-cell table:style-name="ce592" table:formula="of:=IF(AND(OR([.$AZ$80]=44;[.$AZ$80]=45;[.$AZ$80]=46;[.$AZ$80]=47;[.$AZ$83]=44;[.$AZ$83]=45;[.$AZ$83]=46;[.$AZ$83]=47;[.$AZ$86]=44;[.$AZ$86]=45;[.$AZ$86]=46;[.$AZ$86]=47);AND([.BH317]&lt;&gt;&quot;レ&quot;;[.BH320]&lt;&gt;&quot;レ&quot;));IF([.BB323]=&quot;&quot;;&quot;「患者割合」が未記入です。患者割合が0の場合は「0」とご記入ください。&quot;;IF([.BB323]&gt;100;&quot;「患者割合」が100％を超えています。正しい患者割合をご記入ください。&quot;;IF(OR([.BB326]&gt;[.BB323];[.BB329]&gt;[.BB323];[.BB332]&gt;[.BB323]);&quot;②～④の「患者割合」よりも値が小さくなっています。②～④よりも大きな値をご記入ください。&quot;;&quot;&quot;)));IF([.BB323]&gt;100;&quot;「患者割合」が100％を超えています。正しい患者割合をご記入ください。&quot;;IF(OR([.BB326]&gt;[.BB323];[.BB329]&gt;[.BB323];[.BB332]&gt;[.BB323]);&quot;②～④の「患者割合」よりも値が小さくなっています。②～④よりも大きな値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8"/>
          <table:table-cell table:style-name="ce126"/>
          <table:table-cell table:style-name="ce138"/>
          <table:table-cell table:style-name="ce454"/>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3"/>
          <table:table-cell table:style-name="ce125" table:number-columns-repeated="49"/>
          <table:table-cell table:style-name="ce423"/>
          <table:table-cell table:style-name="ce455"/>
          <table:table-cell table:style-name="ce182"/>
          <table:table-cell table:style-name="ce190"/>
          <table:table-cell table:style-name="ce193" table:number-columns-repeated="8"/>
          <table:table-cell table:style-name="ce231"/>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② Ａ得点が２点以上の患者割合<text:span text:style-name="T13">（小数点第２位を四捨五入）</text:span></text:p>
          </table:table-cell>
          <table:table-cell table:style-name="ce126" table:number-columns-repeated="48"/>
          <table:table-cell table:style-name="ce352" office:value-type="string" table:number-columns-spanned="3" table:number-rows-spanned="1">
            <text:p>(83) </text:p>
          </table:table-cell>
          <table:covered-table-cell table:number-columns-repeated="2"/>
          <table:table-cell table:style-name="ce183"/>
          <table:table-cell table:style-name="ce468"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26]&lt;&gt;&quot;&quot;;&quot;●&quot;;&quot;&quot;)">
            <text:p/>
          </table:table-cell>
          <table:table-cell table:style-name="ce592" table:formula="of:=IF(AND(OR([.$AZ$80]=44;[.$AZ$80]=45;[.$AZ$80]=46;[.$AZ$80]=47;[.$AZ$83]=44;[.$AZ$83]=45;[.$AZ$83]=46;[.$AZ$83]=47;[.$AZ$86]=44;[.$AZ$86]=45;[.$AZ$86]=46;[.$AZ$86]=47);AND([.BH317]&lt;&gt;&quot;レ&quot;;[.BH320]&lt;&gt;&quot;レ&quot;));IF([.BB326]=&quot;&quot;;&quot;「患者割合」が未記入です。患者割合が0の場合は「0」とご記入ください。&quot;;IF([.BB326]&gt;100;&quot;「患者割合」が100％を超えています。正しい患者割合をご記入ください。&quot;;IF(OR([.BB329]&gt;[.BB326];[.BB332]&gt;[.BB326]);&quot;③～④の「患者割合」よりも値が小さくなっています。③～④よりも大きな値をご記入ください。&quot;;&quot;&quot;)));IF([.BB326]&gt;100;&quot;「患者割合」が100％を超えています。正しい患者割合をご記入ください。&quot;;IF(OR([.BB329]&gt;[.BB326];[.BB332]&gt;[.BB326]);&quot;③～④の「患者割合」よりも値が小さくなっています。③～④よりも大きな値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table-cell table:style-name="ce456"/>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3"/>
          <table:table-cell table:style-name="ce125" table:number-columns-repeated="49"/>
          <table:table-cell table:style-name="ce423" table:number-columns-repeated="2"/>
          <table:table-cell table:style-name="ce462"/>
          <table:table-cell table:style-name="ce190" table:number-columns-repeated="9"/>
          <table:table-cell table:style-name="ce228"/>
          <table:table-cell table:style-name="ce389"/>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③ Ａ得点が２点以上かつＢ得点が３点以上の患者割合<text:span text:style-name="T10">（任意）</text:span><text:span text:style-name="T13">（小数点第２位を四捨五入）</text:span></text:p>
          </table:table-cell>
          <table:table-cell table:style-name="ce126" table:number-columns-repeated="48"/>
          <table:table-cell table:style-name="ce216" office:value-type="string" table:number-columns-spanned="3" table:number-rows-spanned="1">
            <text:p>(84) </text:p>
          </table:table-cell>
          <table:covered-table-cell table:number-columns-repeated="2"/>
          <table:table-cell table:style-name="ce405"/>
          <table:table-cell table:style-name="ce468" table:content-validation-name="val20" table:number-columns-spanned="9" table:number-rows-spanned="1"/>
          <table:covered-table-cell table:number-columns-repeated="8"/>
          <table:table-cell table:style-name="ce229"/>
          <table:table-cell table:style-name="ce390" office:value-type="string">
            <text:p>％</text:p>
          </table:table-cell>
          <table:table-cell table:style-name="ce116"/>
          <table:table-cell table:style-name="ce587" table:formula="of:=IF([.BO329]&lt;&gt;&quot;&quot;;&quot;●&quot;;&quot;&quot;)">
            <text:p/>
          </table:table-cell>
          <table:table-cell table:style-name="ce592" table:formula="of:=IF([.BB329]=&quot;&quot;;&quot;&quot;;IF([.BB329]&gt;100;&quot;「患者割合」が100％を超えています。正しい患者割合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number-columns-repeated="2"/>
          <table:table-cell table:style-name="ce463"/>
          <table:table-cell table:style-name="ce194" table:number-columns-repeated="9"/>
          <table:table-cell table:style-name="ce409"/>
          <table:table-cell table:style-name="ce39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8"/>
          <table:table-cell table:style-name="ce145" table:number-columns-repeated="22"/>
          <table:table-cell table:style-name="ce295" table:number-columns-repeated="27"/>
          <table:table-cell table:style-name="ce138"/>
          <table:table-cell table:style-name="ce454"/>
          <table:table-cell table:style-name="ce182"/>
          <table:table-cell table:style-name="ce190" table:number-columns-repeated="9"/>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④ Ａ得点が３点以上の患者割合<text:span text:style-name="T13">（小数点第２位を四捨五入）</text:span></text:p>
          </table:table-cell>
          <table:table-cell table:style-name="ce126" table:number-columns-repeated="48"/>
          <table:table-cell table:style-name="ce352" office:value-type="string" table:number-columns-spanned="3" table:number-rows-spanned="1">
            <text:p>(85) </text:p>
          </table:table-cell>
          <table:covered-table-cell table:number-columns-repeated="2"/>
          <table:table-cell table:style-name="ce183"/>
          <table:table-cell table:style-name="ce468"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32]&lt;&gt;&quot;&quot;;&quot;●&quot;;&quot;&quot;)">
            <text:p/>
          </table:table-cell>
          <table:table-cell table:style-name="ce592" table:formula="of:=IF(AND(OR([.$AZ$80]=44;[.$AZ$80]=45;[.$AZ$80]=46;[.$AZ$80]=47;[.$AZ$83]=44;[.$AZ$83]=45;[.$AZ$83]=46;[.$AZ$83]=47;[.$AZ$86]=44;[.$AZ$86]=45;[.$AZ$86]=46;[.$AZ$86]=47);AND([.BH317]&lt;&gt;&quot;レ&quot;;[.BH320]&lt;&gt;&quot;レ&quot;));IF([.BB332]=&quot;&quot;;&quot;「患者割合」が未記入です。患者割合が0の場合は「0」とご記入ください。&quot;;IF([.BB332]&gt;100;&quot;「患者割合」が100％を超えています。正しい患者割合をご記入ください。&quot;;&quot;&quot;));IF([.BB332]&gt;100;&quot;「患者割合」が100％を超えています。正しい患者割合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table-cell table:style-name="ce456"/>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8"/>
          <table:table-cell table:style-name="ce145" table:number-columns-repeated="22"/>
          <table:table-cell table:style-name="ce295" table:number-columns-repeated="27"/>
          <table:table-cell table:style-name="ce138"/>
          <table:table-cell table:style-name="ce454"/>
          <table:table-cell table:style-name="ce182"/>
          <table:table-cell table:style-name="ce190" table:number-columns-repeated="9"/>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⑤ Ｃ得点が１点以上の患者割合<text:span text:style-name="T13">（小数点第２位を四捨五入）</text:span></text:p>
          </table:table-cell>
          <table:table-cell table:style-name="ce126" table:number-columns-repeated="48"/>
          <table:table-cell table:style-name="ce352" office:value-type="string" table:number-columns-spanned="3" table:number-rows-spanned="1">
            <text:p>(86) </text:p>
          </table:table-cell>
          <table:covered-table-cell table:number-columns-repeated="2"/>
          <table:table-cell table:style-name="ce183"/>
          <table:table-cell table:style-name="ce468"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35]&lt;&gt;&quot;&quot;;&quot;●&quot;;&quot;&quot;)">
            <text:p/>
          </table:table-cell>
          <table:table-cell table:style-name="ce592" table:formula="of:=IF(AND(OR([.$AZ$80]=44;[.$AZ$80]=45;[.$AZ$80]=46;[.$AZ$80]=47;[.$AZ$83]=44;[.$AZ$83]=45;[.$AZ$83]=46;[.$AZ$83]=47;[.$AZ$86]=44;[.$AZ$86]=45;[.$AZ$86]=46;[.$AZ$86]=47);AND([.BH317]&lt;&gt;&quot;レ&quot;;[.BH320]&lt;&gt;&quot;レ&quot;));IF([.BB335]=&quot;&quot;;&quot;「患者割合」が未記入です。患者割合が0の場合は「0」とご記入ください。&quot;;IF([.BB335]&gt;100;&quot;「患者割合」が100％を超えています。正しい患者割合をご記入ください。&quot;;&quot;&quot;));IF([.BB335]&gt;100;&quot;「患者割合」が100％を超えています。正しい患者割合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table-cell table:style-name="ce456"/>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97" office:value-type="string" table:number-columns-spanned="49" table:number-rows-spanned="3">
            <text:p>⑥ Ａ得点が２点以上かつＢ得点が３点以上、Ａ得点が３点以上または</text:p>
            <text:p>　 Ｃ得点が１点以上の患者割合<text:span text:style-name="T10">（任意）</text:span><text:span text:style-name="T13">（小数点第２位を四捨五入）</text:span></text:p>
          </table:table-cell>
          <table:covered-table-cell table:number-columns-repeated="48"/>
          <table:table-cell table:style-name="ce295"/>
          <table:table-cell table:style-name="ce138" table:number-columns-repeated="2"/>
          <table:table-cell table:style-name="ce462"/>
          <table:table-cell table:style-name="ce190" table:number-columns-repeated="9"/>
          <table:table-cell table:style-name="ce228"/>
          <table:table-cell table:style-name="ce389"/>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covered-table-cell table:number-columns-repeated="49"/>
          <table:table-cell table:style-name="ce216" office:value-type="string" table:number-columns-spanned="3" table:number-rows-spanned="1">
            <text:p>(87) </text:p>
          </table:table-cell>
          <table:covered-table-cell table:number-columns-repeated="2"/>
          <table:table-cell table:style-name="ce405"/>
          <table:table-cell table:style-name="ce468" table:content-validation-name="val20" table:number-columns-spanned="9" table:number-rows-spanned="1"/>
          <table:covered-table-cell table:number-columns-repeated="8"/>
          <table:table-cell table:style-name="ce229"/>
          <table:table-cell table:style-name="ce390" office:value-type="string">
            <text:p>％</text:p>
          </table:table-cell>
          <table:table-cell table:style-name="ce116"/>
          <table:table-cell table:style-name="ce587" table:formula="of:=IF([.BO338]&lt;&gt;&quot;&quot;;&quot;●&quot;;&quot;&quot;)">
            <text:p/>
          </table:table-cell>
          <table:table-cell table:style-name="ce592" table:formula="of:=IF([.BB338]=&quot;&quot;;&quot;&quot;;IF([.BB338]&gt;100;&quot;「患者割合」が100％を超えています。正しい患者割合をご記入ください。&quot;;IF(SUM([.BB329];[.BB332];[.BB335])&lt;[.BB338];&quot;③～⑤の「患者割合」の合計よりも値が大きくなっています。③～⑤の合計よりも小さな値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covered-table-cell table:number-columns-repeated="49"/>
          <table:table-cell table:style-name="ce127"/>
          <table:table-cell table:style-name="ce424" table:number-columns-repeated="2"/>
          <table:table-cell table:style-name="ce464"/>
          <table:table-cell table:style-name="ce192" table:number-columns-repeated="9"/>
          <table:table-cell table:style-name="ce230"/>
          <table:table-cell table:style-name="ce39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98" office:value-type="string" table:number-columns-spanned="64" table:number-rows-spanned="1">
            <text:p>「回復期リハビリテーション病棟入院料１」の届出を行っている場合</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9">
          <table:table-cell table:style-name="ce94"/>
          <table:table-cell table:style-name="ce151" office:value-type="string" table:number-columns-spanned="54" table:number-rows-spanned="3">
            <text:p>当該病棟の入院患者が、産科及び15歳未満の小児の患者のみの場合等、一般病棟用の重症度、医療・看護必要度を</text:p>
            <text:p>満たす患者の割合の対象外となる患者のみの場合</text:p>
          </table:table-cell>
          <table:covered-table-cell table:number-columns-repeated="53"/>
          <table:table-cell table:style-name="ce489" table:number-columns-repeated="3"/>
          <table:table-cell table:style-name="ce513"/>
          <table:table-cell table:style-name="ce518" table:number-columns-repeated="3"/>
          <table:table-cell table:style-name="ce543"/>
          <table:table-cell table:style-name="ce569"/>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8">
          <table:table-cell table:style-name="ce95"/>
          <table:covered-table-cell table:number-columns-repeated="54"/>
          <table:table-cell table:style-name="ce490" office:value-type="string" table:number-columns-spanned="3" table:number-rows-spanned="1">
            <text:p>(88) </text:p>
          </table:table-cell>
          <table:covered-table-cell table:number-columns-repeated="2"/>
          <table:table-cell table:style-name="ce509"/>
          <table:table-cell table:style-name="ce521" table:content-validation-name="val3" table:number-columns-spanned="3" table:number-rows-spanned="1"/>
          <table:covered-table-cell table:number-columns-repeated="2"/>
          <table:table-cell table:style-name="ce528"/>
          <table:table-cell table:style-name="ce570"/>
          <table:table-cell table:style-name="ce581"/>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39">
          <table:table-cell table:style-name="ce95"/>
          <table:covered-table-cell table:number-columns-repeated="54"/>
          <table:table-cell table:style-name="ce491" table:number-columns-repeated="3"/>
          <table:table-cell table:style-name="ce510"/>
          <table:table-cell table:style-name="ce515" table:number-columns-repeated="3"/>
          <table:table-cell table:style-name="ce529"/>
          <table:table-cell table:style-name="ce571"/>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39">
          <table:table-cell table:style-name="ce95"/>
          <table:table-cell table:style-name="ce151" office:value-type="string" table:number-columns-spanned="54" table:number-rows-spanned="3">
            <text:p><text:span text:style-name="T16">当該尺度による測定が算定の要件となっている入院基本料（注加算含む）・特定入院料・入院基本料等加算の届出を</text:span></text:p>
            <text:p><text:span text:style-name="T16">行っていない場合</text:span>、または平成28年７月１日以降に行い、平成28年６月の１か月間の評価を行っていない場合</text:p>
          </table:table-cell>
          <table:covered-table-cell table:number-columns-repeated="53"/>
          <table:table-cell table:style-name="ce489" table:number-columns-repeated="3"/>
          <table:table-cell table:style-name="ce513"/>
          <table:table-cell table:style-name="ce518" table:number-columns-repeated="3"/>
          <table:table-cell table:style-name="ce543"/>
          <table:table-cell table:style-name="ce569"/>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8">
          <table:table-cell table:style-name="ce95"/>
          <table:covered-table-cell table:number-columns-repeated="54"/>
          <table:table-cell table:style-name="ce490" office:value-type="string" table:number-columns-spanned="3" table:number-rows-spanned="1">
            <text:p>(89) </text:p>
          </table:table-cell>
          <table:covered-table-cell table:number-columns-repeated="2"/>
          <table:table-cell table:style-name="ce509"/>
          <table:table-cell table:style-name="ce521" table:content-validation-name="val3" table:number-columns-spanned="3" table:number-rows-spanned="1"/>
          <table:covered-table-cell table:number-columns-repeated="2"/>
          <table:table-cell table:style-name="ce528"/>
          <table:table-cell table:style-name="ce570"/>
          <table:table-cell table:style-name="ce581"/>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39">
          <table:table-cell table:style-name="ce96"/>
          <table:covered-table-cell table:number-columns-repeated="54"/>
          <table:table-cell table:style-name="ce491" table:number-columns-repeated="3"/>
          <table:table-cell table:style-name="ce510"/>
          <table:table-cell table:style-name="ce515" table:number-columns-repeated="3"/>
          <table:table-cell table:style-name="ce529"/>
          <table:table-cell table:style-name="ce571"/>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7">
          <table:table-cell table:style-name="ce54"/>
          <table:table-cell table:style-name="ce126" table:number-columns-repeated="49"/>
          <table:table-cell table:style-name="ce138" table:number-columns-repeated="2"/>
          <table:table-cell table:style-name="ce465"/>
          <table:table-cell table:style-name="ce193" table:number-columns-repeated="9"/>
          <table:table-cell table:style-name="ce231"/>
          <table:table-cell table:style-name="ce392"/>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① Ａ得点が１点以上の患者割合<text:span text:style-name="T10">（任意）</text:span><text:span text:style-name="T13">（小数点第２位を四捨五入）</text:span></text:p>
          </table:table-cell>
          <table:table-cell table:style-name="ce126" table:number-columns-repeated="48"/>
          <table:table-cell table:style-name="ce216" office:value-type="string" table:number-columns-spanned="3" table:number-rows-spanned="1">
            <text:p>(90) </text:p>
          </table:table-cell>
          <table:covered-table-cell table:number-columns-repeated="2"/>
          <table:table-cell table:style-name="ce405"/>
          <table:table-cell table:style-name="ce469" table:content-validation-name="val20" table:number-columns-spanned="9" table:number-rows-spanned="1"/>
          <table:covered-table-cell table:number-columns-repeated="8"/>
          <table:table-cell table:style-name="ce229"/>
          <table:table-cell table:style-name="ce390" office:value-type="string">
            <text:p>％</text:p>
          </table:table-cell>
          <table:table-cell table:style-name="ce116"/>
          <table:table-cell table:style-name="ce587" table:formula="of:=IF([.BO348]&lt;&gt;&quot;&quot;;&quot;●&quot;;&quot;&quot;)">
            <text:p/>
          </table:table-cell>
          <table:table-cell table:style-name="ce592" table:formula="of:=IF([.BB348]=&quot;&quot;;&quot;&quot;;IF([.BB348]&gt;100;&quot;「患者割合」が100％を超えています。正しい患者割合をご記入ください。&quot;;IF(OR([.BB351]&gt;[.BB348];[.BB354]&gt;[.BB348];[.BB357]&gt;[.BB348]);&quot;②～④の「患者割合」よりも値が小さくなっています。②～④よりも大きな値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8"/>
          <table:table-cell table:style-name="ce126"/>
          <table:table-cell table:style-name="ce138" table:number-columns-repeated="2"/>
          <table:table-cell table:style-name="ce464"/>
          <table:table-cell table:style-name="ce192" table:number-columns-repeated="9"/>
          <table:table-cell table:style-name="ce230"/>
          <table:table-cell table:style-name="ce39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3"/>
          <table:table-cell table:style-name="ce125" table:number-columns-repeated="49"/>
          <table:table-cell table:style-name="ce423" table:number-columns-repeated="2"/>
          <table:table-cell table:style-name="ce465"/>
          <table:table-cell table:style-name="ce193" table:number-columns-repeated="9"/>
          <table:table-cell table:style-name="ce231"/>
          <table:table-cell table:style-name="ce392"/>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② Ａ得点が２点以上の患者割合<text:span text:style-name="T10">（任意）</text:span><text:span text:style-name="T13">（小数点第２位を四捨五入）</text:span></text:p>
          </table:table-cell>
          <table:table-cell table:style-name="ce126" table:number-columns-repeated="48"/>
          <table:table-cell table:style-name="ce216" office:value-type="string" table:number-columns-spanned="3" table:number-rows-spanned="1">
            <text:p>(91) </text:p>
          </table:table-cell>
          <table:covered-table-cell table:number-columns-repeated="2"/>
          <table:table-cell table:style-name="ce405"/>
          <table:table-cell table:style-name="ce469" table:content-validation-name="val20" table:number-columns-spanned="9" table:number-rows-spanned="1"/>
          <table:covered-table-cell table:number-columns-repeated="8"/>
          <table:table-cell table:style-name="ce229"/>
          <table:table-cell table:style-name="ce390" office:value-type="string">
            <text:p>％</text:p>
          </table:table-cell>
          <table:table-cell table:style-name="ce116"/>
          <table:table-cell table:style-name="ce587" table:formula="of:=IF([.BO351]&lt;&gt;&quot;&quot;;&quot;●&quot;;&quot;&quot;)">
            <text:p/>
          </table:table-cell>
          <table:table-cell table:style-name="ce592" table:formula="of:=IF([.BB351]=&quot;&quot;;&quot;&quot;;IF([.BB351]&gt;100;&quot;「患者割合」が100％を超えています。正しい患者割合をご記入ください。&quot;;IF(OR([.BB354]&gt;[.BB351];[.BB357]&gt;[.BB351]);&quot;③～④の「患者割合」よりも値が小さくなっています。③～④よりも大きな値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number-columns-repeated="2"/>
          <table:table-cell table:style-name="ce464"/>
          <table:table-cell table:style-name="ce192" table:number-columns-repeated="9"/>
          <table:table-cell table:style-name="ce230"/>
          <table:table-cell table:style-name="ce39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3"/>
          <table:table-cell table:style-name="ce125" table:number-columns-repeated="49"/>
          <table:table-cell table:style-name="ce423" table:number-columns-repeated="2"/>
          <table:table-cell table:style-name="ce466"/>
          <table:table-cell table:style-name="ce459" table:number-columns-repeated="9"/>
          <table:table-cell table:style-name="ce544"/>
          <table:table-cell table:style-name="ce390"/>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③ Ａ得点が２点以上かつＢ得点が３点以上の患者割合<text:span text:style-name="T10">（任意）</text:span><text:span text:style-name="T13">（小数点第２位を四捨五入）</text:span></text:p>
          </table:table-cell>
          <table:table-cell table:style-name="ce126" table:number-columns-repeated="48"/>
          <table:table-cell table:style-name="ce216" office:value-type="string" table:number-columns-spanned="3" table:number-rows-spanned="1">
            <text:p>(92) </text:p>
          </table:table-cell>
          <table:covered-table-cell table:number-columns-repeated="2"/>
          <table:table-cell table:style-name="ce405"/>
          <table:table-cell table:style-name="ce469" table:content-validation-name="val20" table:number-columns-spanned="9" table:number-rows-spanned="1"/>
          <table:covered-table-cell table:number-columns-repeated="8"/>
          <table:table-cell table:style-name="ce229"/>
          <table:table-cell table:style-name="ce390" office:value-type="string">
            <text:p>％</text:p>
          </table:table-cell>
          <table:table-cell table:style-name="ce116"/>
          <table:table-cell table:style-name="ce587" table:formula="of:=IF([.BO354]&lt;&gt;&quot;&quot;;&quot;●&quot;;&quot;&quot;)">
            <text:p/>
          </table:table-cell>
          <table:table-cell table:style-name="ce592" table:formula="of:=IF([.BB354]=&quot;&quot;;&quot;&quot;;IF([.BB354]&gt;100;&quot;「患者割合」が100％を超えています。正しい患者割合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number-columns-repeated="2"/>
          <table:table-cell table:style-name="ce464"/>
          <table:table-cell table:style-name="ce192" table:number-columns-repeated="9"/>
          <table:table-cell table:style-name="ce230"/>
          <table:table-cell table:style-name="ce39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8"/>
          <table:table-cell table:style-name="ce145" table:number-columns-repeated="22"/>
          <table:table-cell table:style-name="ce295" table:number-columns-repeated="27"/>
          <table:table-cell table:style-name="ce138" table:number-columns-repeated="2"/>
          <table:table-cell table:style-name="ce466"/>
          <table:table-cell table:style-name="ce459" table:number-columns-repeated="9"/>
          <table:table-cell table:style-name="ce544"/>
          <table:table-cell table:style-name="ce390"/>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④ Ａ得点が３点以上の患者割合<text:span text:style-name="T10">（任意）</text:span><text:span text:style-name="T13">（小数点第２位を四捨五入）</text:span></text:p>
          </table:table-cell>
          <table:table-cell table:style-name="ce126" table:number-columns-repeated="48"/>
          <table:table-cell table:style-name="ce216" office:value-type="string" table:number-columns-spanned="3" table:number-rows-spanned="1">
            <text:p>(93) </text:p>
          </table:table-cell>
          <table:covered-table-cell table:number-columns-repeated="2"/>
          <table:table-cell table:style-name="ce405"/>
          <table:table-cell table:style-name="ce469" table:content-validation-name="val20" table:number-columns-spanned="9" table:number-rows-spanned="1"/>
          <table:covered-table-cell table:number-columns-repeated="8"/>
          <table:table-cell table:style-name="ce229"/>
          <table:table-cell table:style-name="ce390" office:value-type="string">
            <text:p>％</text:p>
          </table:table-cell>
          <table:table-cell table:style-name="ce116"/>
          <table:table-cell table:style-name="ce587" table:formula="of:=IF([.BO357]&lt;&gt;&quot;&quot;;&quot;●&quot;;&quot;&quot;)">
            <text:p/>
          </table:table-cell>
          <table:table-cell table:style-name="ce592" table:formula="of:=IF([.BB357]=&quot;&quot;;&quot;&quot;;IF([.BB357]&gt;100;&quot;「患者割合」が100％を超えています。正しい患者割合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number-columns-repeated="2"/>
          <table:table-cell table:style-name="ce464"/>
          <table:table-cell table:style-name="ce192" table:number-columns-repeated="9"/>
          <table:table-cell table:style-name="ce230"/>
          <table:table-cell table:style-name="ce39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8"/>
          <table:table-cell table:style-name="ce145" table:number-columns-repeated="22"/>
          <table:table-cell table:style-name="ce295" table:number-columns-repeated="27"/>
          <table:table-cell table:style-name="ce138" table:number-columns-repeated="2"/>
          <table:table-cell table:style-name="ce465"/>
          <table:table-cell table:style-name="ce193" table:number-columns-repeated="9"/>
          <table:table-cell table:style-name="ce231"/>
          <table:table-cell table:style-name="ce392"/>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⑤ Ｃ得点が１点以上の患者割合<text:span text:style-name="T10">（任意）</text:span><text:span text:style-name="T13">（小数点第２位を四捨五入）</text:span></text:p>
          </table:table-cell>
          <table:table-cell table:style-name="ce126" table:number-columns-repeated="48"/>
          <table:table-cell table:style-name="ce216" office:value-type="string" table:number-columns-spanned="3" table:number-rows-spanned="1">
            <text:p>(94) </text:p>
          </table:table-cell>
          <table:covered-table-cell table:number-columns-repeated="2"/>
          <table:table-cell table:style-name="ce405"/>
          <table:table-cell table:style-name="ce469" table:content-validation-name="val20" table:number-columns-spanned="9" table:number-rows-spanned="1"/>
          <table:covered-table-cell table:number-columns-repeated="8"/>
          <table:table-cell table:style-name="ce229"/>
          <table:table-cell table:style-name="ce390" office:value-type="string">
            <text:p>％</text:p>
          </table:table-cell>
          <table:table-cell table:style-name="ce116"/>
          <table:table-cell table:style-name="ce587" table:formula="of:=IF([.BO360]&lt;&gt;&quot;&quot;;&quot;●&quot;;&quot;&quot;)">
            <text:p/>
          </table:table-cell>
          <table:table-cell table:style-name="ce592" table:formula="of:=IF([.BB360]=&quot;&quot;;&quot;&quot;;IF([.BB360]&gt;100;&quot;「患者割合」が100％を超えています。正しい患者割合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number-columns-repeated="2"/>
          <table:table-cell table:style-name="ce464"/>
          <table:table-cell table:style-name="ce192" table:number-columns-repeated="9"/>
          <table:table-cell table:style-name="ce230"/>
          <table:table-cell table:style-name="ce39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97" office:value-type="string" table:number-columns-spanned="49" table:number-rows-spanned="3">
            <text:p>⑥ Ａ得点が２点以上かつＢ得点が３点以上、Ａ得点が３点以上または</text:p>
            <text:p>　 Ｃ得点が１点以上の患者割合<text:span text:style-name="T10">（任意）</text:span><text:span text:style-name="T13">（小数点第２位を四捨五入）</text:span></text:p>
          </table:table-cell>
          <table:covered-table-cell table:number-columns-repeated="48"/>
          <table:table-cell table:style-name="ce295"/>
          <table:table-cell table:style-name="ce138" table:number-columns-repeated="2"/>
          <table:table-cell table:style-name="ce466"/>
          <table:table-cell table:style-name="ce459" table:number-columns-repeated="9"/>
          <table:table-cell table:style-name="ce544"/>
          <table:table-cell table:style-name="ce390"/>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covered-table-cell table:number-columns-repeated="49"/>
          <table:table-cell table:style-name="ce216" office:value-type="string" table:number-columns-spanned="3" table:number-rows-spanned="1">
            <text:p>(95) </text:p>
          </table:table-cell>
          <table:covered-table-cell table:number-columns-repeated="2"/>
          <table:table-cell table:style-name="ce405"/>
          <table:table-cell table:style-name="ce469" table:content-validation-name="val20" table:number-columns-spanned="9" table:number-rows-spanned="1"/>
          <table:covered-table-cell table:number-columns-repeated="8"/>
          <table:table-cell table:style-name="ce229"/>
          <table:table-cell table:style-name="ce390" office:value-type="string">
            <text:p>％</text:p>
          </table:table-cell>
          <table:table-cell table:style-name="ce116"/>
          <table:table-cell table:style-name="ce587" table:formula="of:=IF([.BO363]&lt;&gt;&quot;&quot;;&quot;●&quot;;&quot;&quot;)">
            <text:p/>
          </table:table-cell>
          <table:table-cell table:style-name="ce592" table:formula="of:=IF([.BB363]=&quot;&quot;;&quot;&quot;;IF([.BB363]&gt;100;&quot;「患者割合」が100％を超えています。正しい患者割合をご記入ください。&quot;;IF(SUM([.BB354];[.BB357];[.BB360])&lt;[.BB363];&quot;③～⑤の「患者割合」の合計よりも値が大きくなっています。③～⑤の合計よりも小さな値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covered-table-cell table:number-columns-repeated="49"/>
          <table:table-cell table:style-name="ce127"/>
          <table:table-cell table:style-name="ce424" table:number-columns-repeated="2"/>
          <table:table-cell table:style-name="ce464"/>
          <table:table-cell table:style-name="ce192" table:number-columns-repeated="9"/>
          <table:table-cell table:style-name="ce230"/>
          <table:table-cell table:style-name="ce39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98" office:value-type="string" table:number-columns-spanned="64" table:number-rows-spanned="1">
            <text:p>「総合入院体制加算」の届出を行っている場合</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9">
          <table:table-cell table:style-name="ce94"/>
          <table:table-cell table:style-name="ce151" office:value-type="string" table:number-columns-spanned="54" table:number-rows-spanned="3">
            <text:p>当該病棟の入院患者が、産科及び15歳未満の小児の患者のみの場合等、一般病棟用の重症度、医療・看護必要度を</text:p>
            <text:p>満たす患者の割合の対象外となる患者のみの場合</text:p>
          </table:table-cell>
          <table:covered-table-cell table:number-columns-repeated="53"/>
          <table:table-cell table:style-name="ce489" table:number-columns-repeated="3"/>
          <table:table-cell table:style-name="ce513"/>
          <table:table-cell table:style-name="ce518" table:number-columns-repeated="3"/>
          <table:table-cell table:style-name="ce543"/>
          <table:table-cell table:style-name="ce569"/>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8">
          <table:table-cell table:style-name="ce95"/>
          <table:covered-table-cell table:number-columns-repeated="54"/>
          <table:table-cell table:style-name="ce490" office:value-type="string" table:number-columns-spanned="3" table:number-rows-spanned="1">
            <text:p>(96) </text:p>
          </table:table-cell>
          <table:covered-table-cell table:number-columns-repeated="2"/>
          <table:table-cell table:style-name="ce509"/>
          <table:table-cell table:style-name="ce522" table:content-validation-name="val3" table:number-columns-spanned="3" table:number-rows-spanned="1"/>
          <table:covered-table-cell table:number-columns-repeated="2"/>
          <table:table-cell table:style-name="ce528"/>
          <table:table-cell table:style-name="ce570"/>
          <table:table-cell table:style-name="ce581"/>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39">
          <table:table-cell table:style-name="ce95"/>
          <table:covered-table-cell table:number-columns-repeated="54"/>
          <table:table-cell table:style-name="ce491" table:number-columns-repeated="3"/>
          <table:table-cell table:style-name="ce510"/>
          <table:table-cell table:style-name="ce515" table:number-columns-repeated="3"/>
          <table:table-cell table:style-name="ce529"/>
          <table:table-cell table:style-name="ce571"/>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39">
          <table:table-cell table:style-name="ce95"/>
          <table:table-cell table:style-name="ce152" office:value-type="string" table:number-columns-spanned="54" table:number-rows-spanned="3">
            <text:p><text:span text:style-name="T16">当該尺度による測定が算定の要件となっている入院基本料（注加算含む）・特定入院料・入院基本料等加算の届出を</text:span></text:p>
            <text:p><text:span text:style-name="T16">行っていない場合</text:span>、または平成28年７月１日以降に行い、平成28年６月の１か月間の評価を行っていない場合</text:p>
          </table:table-cell>
          <table:covered-table-cell table:number-columns-repeated="53"/>
          <table:table-cell table:style-name="ce489" table:number-columns-repeated="3"/>
          <table:table-cell table:style-name="ce513"/>
          <table:table-cell table:style-name="ce518" table:number-columns-repeated="3"/>
          <table:table-cell table:style-name="ce543"/>
          <table:table-cell table:style-name="ce569"/>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8">
          <table:table-cell table:style-name="ce95"/>
          <table:covered-table-cell table:number-columns-repeated="54"/>
          <table:table-cell table:style-name="ce490" office:value-type="string" table:number-columns-spanned="3" table:number-rows-spanned="1">
            <text:p>(97) </text:p>
          </table:table-cell>
          <table:covered-table-cell table:number-columns-repeated="2"/>
          <table:table-cell table:style-name="ce509"/>
          <table:table-cell table:style-name="ce522" table:content-validation-name="val3" table:number-columns-spanned="3" table:number-rows-spanned="1"/>
          <table:covered-table-cell table:number-columns-repeated="2"/>
          <table:table-cell table:style-name="ce528"/>
          <table:table-cell table:style-name="ce570"/>
          <table:table-cell table:style-name="ce581"/>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39">
          <table:table-cell table:style-name="ce96"/>
          <table:covered-table-cell table:number-columns-repeated="54"/>
          <table:table-cell table:style-name="ce491" table:number-columns-repeated="3"/>
          <table:table-cell table:style-name="ce510"/>
          <table:table-cell table:style-name="ce515" table:number-columns-repeated="3"/>
          <table:table-cell table:style-name="ce529"/>
          <table:table-cell table:style-name="ce571"/>
          <table:table-cell table:style-name="ce116"/>
          <table:table-cell table:style-name="ce586" table:number-columns-repeated="2"/>
          <table:table-cell table:style-name="ce116" table:number-columns-repeated="35"/>
          <table:table-cell table:style-name="ce595" table:number-columns-repeated="53"/>
          <table:table-cell table:style-name="ce57" table:number-columns-repeated="869"/>
        </table:table-row>
        <table:table-row table:style-name="ro27">
          <table:table-cell table:style-name="ce54"/>
          <table:table-cell table:style-name="ce126" table:number-columns-repeated="49"/>
          <table:table-cell table:style-name="ce138"/>
          <table:table-cell table:style-name="ce454"/>
          <table:table-cell table:style-name="ce182"/>
          <table:table-cell table:style-name="ce190" table:number-columns-repeated="9"/>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① Ａ得点が１点以上の患者割合<text:span text:style-name="T13">（小数点第２位を四捨五入）</text:span></text:p>
          </table:table-cell>
          <table:table-cell table:style-name="ce126" table:number-columns-repeated="48"/>
          <table:table-cell table:style-name="ce352" office:value-type="string" table:number-columns-spanned="3" table:number-rows-spanned="1">
            <text:p>(98) </text:p>
          </table:table-cell>
          <table:covered-table-cell table:number-columns-repeated="2"/>
          <table:table-cell table:style-name="ce183"/>
          <table:table-cell table:style-name="ce470"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73]&lt;&gt;&quot;&quot;;&quot;●&quot;;&quot;&quot;)">
            <text:p/>
          </table:table-cell>
          <table:table-cell table:style-name="ce592" table:formula="of:=IF(AND(OR([.$AZ$80]=1;[.$AZ$80]=2;[.$AZ$80]=3;[.$AZ$80]=4;[.$AZ$80]=51;[.$AZ$80]=52;[.$AZ$83]=1;[.$AZ$83]=2;[.$AZ$83]=3;[.$AZ$83]=4;[.$AZ$83]=51;[.$AZ$83]=52;[.$AZ$86]=1;[.$AZ$86]=2;[.$AZ$86]=3;[.$AZ$86]=4;[.$AZ$86]=51;[.$AZ$86]=52);AND([.BH367]&lt;&gt;&quot;レ&quot;;[.BH370]&lt;&gt;&quot;レ&quot;));IF([.BB373]=&quot;&quot;;&quot;「患者割合」が未記入です。患者割合が0の場合は「0」とご記入ください。&quot;;IF([.BB373]&gt;100;&quot;「患者割合」が100％を超えています。正しい患者割合をご記入ください。&quot;;IF(OR([.BB376]&gt;[.BB373];[.BB379]&gt;[.BB373];[.BB382]&gt;[.BB373]);&quot;②～④の「患者割合」よりも値が小さくなっています。②～④よりも大きな値をご記入ください。&quot;;&quot;&quot;)));IF([.BB373]&gt;100;&quot;「患者割合」が100％を超えています。正しい患者割合をご記入ください。&quot;;IF(OR([.BB376]&gt;[.BB373];[.BB379]&gt;[.BB373];[.BB382]&gt;[.BB373]);&quot;②～④の「患者割合」よりも値が小さくなっています。②～④よりも大きな値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8"/>
          <table:table-cell table:style-name="ce126"/>
          <table:table-cell table:style-name="ce138"/>
          <table:table-cell table:style-name="ce454"/>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3"/>
          <table:table-cell table:style-name="ce125" table:number-columns-repeated="49"/>
          <table:table-cell table:style-name="ce423"/>
          <table:table-cell table:style-name="ce455"/>
          <table:table-cell table:style-name="ce182"/>
          <table:table-cell table:style-name="ce190"/>
          <table:table-cell table:style-name="ce193" table:number-columns-repeated="8"/>
          <table:table-cell table:style-name="ce231"/>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② Ａ得点が２点以上の患者割合<text:span text:style-name="T13">（小数点第２位を四捨五入）</text:span></text:p>
          </table:table-cell>
          <table:table-cell table:style-name="ce126" table:number-columns-repeated="48"/>
          <table:table-cell table:style-name="ce352" office:value-type="string" table:number-columns-spanned="3" table:number-rows-spanned="1">
            <text:p>(99) </text:p>
          </table:table-cell>
          <table:covered-table-cell table:number-columns-repeated="2"/>
          <table:table-cell table:style-name="ce183"/>
          <table:table-cell table:style-name="ce470"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76]&lt;&gt;&quot;&quot;;&quot;●&quot;;&quot;&quot;)">
            <text:p/>
          </table:table-cell>
          <table:table-cell table:style-name="ce592" table:formula="of:=IF(AND(OR([.$AZ$80]=1;[.$AZ$80]=2;[.$AZ$80]=3;[.$AZ$80]=4;[.$AZ$80]=51;[.$AZ$80]=52;[.$AZ$83]=1;[.$AZ$83]=2;[.$AZ$83]=3;[.$AZ$83]=4;[.$AZ$83]=51;[.$AZ$83]=52;[.$AZ$86]=1;[.$AZ$86]=2;[.$AZ$86]=3;[.$AZ$86]=4;[.$AZ$86]=51;[.$AZ$86]=52);AND([.BH367]&lt;&gt;&quot;レ&quot;;[.BH370]&lt;&gt;&quot;レ&quot;));IF([.BB376]=&quot;&quot;;&quot;「患者割合」が未記入です。患者割合が0の場合は「0」とご記入ください。&quot;;IF([.BB376]&gt;100;&quot;「患者割合」が100％を超えています。正しい患者割合をご記入ください。&quot;;IF(OR([.BB379]&gt;[.BB376];[.BB382]&gt;[.BB376]);&quot;③～④の「患者割合」よりも値が小さくなっています。③～④よりも大きな値をご記入ください。&quot;;&quot;&quot;)));IF([.BB376]&gt;100;&quot;「患者割合」が100％を超えています。正しい患者割合をご記入ください。&quot;;IF(OR([.BB379]&gt;[.BB376];[.BB382]&gt;[.BB376]);&quot;③～④の「患者割合」よりも値が小さくなっています。③～④よりも大きな値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table-cell table:style-name="ce456"/>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3"/>
          <table:table-cell table:style-name="ce125" table:number-columns-repeated="49"/>
          <table:table-cell table:style-name="ce423" table:number-columns-repeated="2"/>
          <table:table-cell table:style-name="ce462"/>
          <table:table-cell table:style-name="ce190" table:number-columns-repeated="9"/>
          <table:table-cell table:style-name="ce228"/>
          <table:table-cell table:style-name="ce389"/>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③ Ａ得点が２点以上かつＢ得点が３点以上の患者割合<text:span text:style-name="T10">（任意）</text:span><text:span text:style-name="T13">（小数点第２位を四捨五入）</text:span></text:p>
          </table:table-cell>
          <table:table-cell table:style-name="ce126" table:number-columns-repeated="48"/>
          <table:table-cell table:style-name="ce216" office:value-type="string" table:number-columns-spanned="3" table:number-rows-spanned="1">
            <text:p>(100) </text:p>
          </table:table-cell>
          <table:covered-table-cell table:number-columns-repeated="2"/>
          <table:table-cell table:style-name="ce405"/>
          <table:table-cell table:style-name="ce470" table:content-validation-name="val20" table:number-columns-spanned="9" table:number-rows-spanned="1"/>
          <table:covered-table-cell table:number-columns-repeated="8"/>
          <table:table-cell table:style-name="ce229"/>
          <table:table-cell table:style-name="ce390" office:value-type="string">
            <text:p>％</text:p>
          </table:table-cell>
          <table:table-cell table:style-name="ce116"/>
          <table:table-cell table:style-name="ce587" table:formula="of:=IF([.BO379]&lt;&gt;&quot;&quot;;&quot;●&quot;;&quot;&quot;)">
            <text:p/>
          </table:table-cell>
          <table:table-cell table:style-name="ce592" table:formula="of:=IF([.BB379]=&quot;&quot;;&quot;&quot;;IF([.BB379]&gt;100;&quot;「患者割合」が100％を超えています。正しい患者割合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number-columns-repeated="2"/>
          <table:table-cell table:style-name="ce463"/>
          <table:table-cell table:style-name="ce194" table:number-columns-repeated="9"/>
          <table:table-cell table:style-name="ce409"/>
          <table:table-cell table:style-name="ce39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8"/>
          <table:table-cell table:style-name="ce145" table:number-columns-repeated="22"/>
          <table:table-cell table:style-name="ce295" table:number-columns-repeated="27"/>
          <table:table-cell table:style-name="ce138"/>
          <table:table-cell table:style-name="ce454"/>
          <table:table-cell table:style-name="ce182"/>
          <table:table-cell table:style-name="ce190" table:number-columns-repeated="9"/>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④ Ａ得点が３点以上の患者割合<text:span text:style-name="T13">（小数点第２位を四捨五入）</text:span></text:p>
          </table:table-cell>
          <table:table-cell table:style-name="ce126" table:number-columns-repeated="48"/>
          <table:table-cell table:style-name="ce352" office:value-type="string" table:number-columns-spanned="3" table:number-rows-spanned="1">
            <text:p>(101) </text:p>
          </table:table-cell>
          <table:covered-table-cell table:number-columns-repeated="2"/>
          <table:table-cell table:style-name="ce183"/>
          <table:table-cell table:style-name="ce470"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82]&lt;&gt;&quot;&quot;;&quot;●&quot;;&quot;&quot;)">
            <text:p/>
          </table:table-cell>
          <table:table-cell table:style-name="ce592" table:formula="of:=IF(AND(OR([.$AZ$80]=1;[.$AZ$80]=2;[.$AZ$80]=3;[.$AZ$80]=4;[.$AZ$80]=51;[.$AZ$80]=52;[.$AZ$83]=1;[.$AZ$83]=2;[.$AZ$83]=3;[.$AZ$83]=4;[.$AZ$83]=51;[.$AZ$83]=52;[.$AZ$86]=1;[.$AZ$86]=2;[.$AZ$86]=3;[.$AZ$86]=4;[.$AZ$86]=51;[.$AZ$86]=52);AND([.BH367]&lt;&gt;&quot;レ&quot;;[.BH370]&lt;&gt;&quot;レ&quot;));IF([.BB382]=&quot;&quot;;&quot;「患者割合」が未記入です。患者割合が0の場合は「0」とご記入ください。&quot;;IF([.BB382]&gt;100;&quot;「患者割合」が100％を超えています。正しい患者割合をご記入ください。&quot;;&quot;&quot;));IF([.BB382]&gt;100;&quot;「患者割合」が100％を超えています。正しい患者割合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table-cell table:style-name="ce456"/>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8"/>
          <table:table-cell table:style-name="ce145" table:number-columns-repeated="22"/>
          <table:table-cell table:style-name="ce295" table:number-columns-repeated="27"/>
          <table:table-cell table:style-name="ce138"/>
          <table:table-cell table:style-name="ce454"/>
          <table:table-cell table:style-name="ce182"/>
          <table:table-cell table:style-name="ce190" table:number-columns-repeated="9"/>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office:value-type="string">
            <text:p>⑤ Ｃ得点が１点以上の患者割合<text:span text:style-name="T13">（小数点第２位を四捨五入）</text:span></text:p>
          </table:table-cell>
          <table:table-cell table:style-name="ce126" table:number-columns-repeated="48"/>
          <table:table-cell table:style-name="ce352" office:value-type="string" table:number-columns-spanned="3" table:number-rows-spanned="1">
            <text:p>(102) </text:p>
          </table:table-cell>
          <table:covered-table-cell table:number-columns-repeated="2"/>
          <table:table-cell table:style-name="ce183"/>
          <table:table-cell table:style-name="ce470"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85]&lt;&gt;&quot;&quot;;&quot;●&quot;;&quot;&quot;)">
            <text:p/>
          </table:table-cell>
          <table:table-cell table:style-name="ce592" table:formula="of:=IF(AND(OR([.$AZ$80]=1;[.$AZ$80]=2;[.$AZ$80]=3;[.$AZ$80]=4;[.$AZ$80]=51;[.$AZ$80]=52;[.$AZ$83]=1;[.$AZ$83]=2;[.$AZ$83]=3;[.$AZ$83]=4;[.$AZ$83]=51;[.$AZ$83]=52;[.$AZ$86]=1;[.$AZ$86]=2;[.$AZ$86]=3;[.$AZ$86]=4;[.$AZ$86]=51;[.$AZ$86]=52);AND([.BH367]&lt;&gt;&quot;レ&quot;;[.BH370]&lt;&gt;&quot;レ&quot;));IF([.BB385]=&quot;&quot;;&quot;「患者割合」が未記入です。患者割合が0の場合は「0」とご記入ください。&quot;;IF([.BB385]&gt;100;&quot;「患者割合」が100％を超えています。正しい患者割合をご記入ください。&quot;;&quot;&quot;));IF([.BB385]&gt;100;&quot;「患者割合」が100％を超えています。正しい患者割合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4"/>
          <table:table-cell table:style-name="ce456"/>
          <table:table-cell table:style-name="ce186"/>
          <table:table-cell table:style-name="ce194" table:number-columns-repeated="9"/>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97" office:value-type="string" table:number-columns-spanned="49" table:number-rows-spanned="3">
            <text:p>⑥ Ａ得点が２点以上かつＢ得点が３点以上、Ａ得点が３点以上または</text:p>
            <text:p>　 Ｃ得点が１点以上の患者割合<text:span text:style-name="T10">（任意）</text:span><text:span text:style-name="T13">（小数点第２位を四捨五入）</text:span></text:p>
          </table:table-cell>
          <table:covered-table-cell table:number-columns-repeated="48"/>
          <table:table-cell table:style-name="ce295"/>
          <table:table-cell table:style-name="ce138" table:number-columns-repeated="2"/>
          <table:table-cell table:style-name="ce462"/>
          <table:table-cell table:style-name="ce190" table:number-columns-repeated="9"/>
          <table:table-cell table:style-name="ce228"/>
          <table:table-cell table:style-name="ce389"/>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covered-table-cell table:number-columns-repeated="49"/>
          <table:table-cell table:style-name="ce216" office:value-type="string" table:number-columns-spanned="3" table:number-rows-spanned="1">
            <text:p>(103) </text:p>
          </table:table-cell>
          <table:covered-table-cell table:number-columns-repeated="2"/>
          <table:table-cell table:style-name="ce405"/>
          <table:table-cell table:style-name="ce470" table:content-validation-name="val20" table:number-columns-spanned="9" table:number-rows-spanned="1"/>
          <table:covered-table-cell table:number-columns-repeated="8"/>
          <table:table-cell table:style-name="ce229"/>
          <table:table-cell table:style-name="ce390" office:value-type="string">
            <text:p>％</text:p>
          </table:table-cell>
          <table:table-cell table:style-name="ce116"/>
          <table:table-cell table:style-name="ce587" table:formula="of:=IF([.BO388]&lt;&gt;&quot;&quot;;&quot;●&quot;;&quot;&quot;)">
            <text:p/>
          </table:table-cell>
          <table:table-cell table:style-name="ce592" table:formula="of:=IF([.BB388]=&quot;&quot;;&quot;&quot;;IF([.BB388]&gt;100;&quot;「患者割合」が100％を超えています。正しい患者割合をご記入ください。&quot;;IF(SUM([.BB379];[.BB382];[.BB385])&lt;[.BB388];&quot;③～⑤の「患者割合」の合計よりも値が大きくなっています。③～⑤の合計よりも小さな値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covered-table-cell table:number-columns-repeated="49"/>
          <table:table-cell table:style-name="ce127"/>
          <table:table-cell table:style-name="ce424" table:number-columns-repeated="2"/>
          <table:table-cell table:style-name="ce464"/>
          <table:table-cell table:style-name="ce192" table:number-columns-repeated="9"/>
          <table:table-cell table:style-name="ce230"/>
          <table:table-cell table:style-name="ce39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1">
          <table:table-cell table:style-name="ce57" table:number-columns-repeated="6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6">
          <table:table-cell table:style-name="ce57" table:number-columns-repeated="2"/>
          <table:table-cell table:style-name="ce171" office:value-type="string" table:number-columns-spanned="62" table:number-rows-spanned="1">
            <text:p>下記11は回復期リハビリテーション病棟入院料を算定している病棟のみ必須でご回答ください。それ以外の病棟においては任意でご回答ください。</text:p>
          </table:table-cell>
          <table:covered-table-cell table:number-columns-repeated="6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71" office:value-type="string" table:number-columns-spanned="64" table:number-rows-spanned="1">
            <text:p>11．リハビリテーションの状況</text:p>
          </table:table-cell>
          <table:covered-table-cell table:number-columns-repeated="63"/>
          <table:table-cell table:style-name="ce116"/>
          <table:table-cell table:style-name="ce591"/>
          <table:table-cell table:style-name="ce586"/>
          <table:table-cell table:style-name="ce116" table:number-columns-repeated="37"/>
          <table:table-cell table:style-name="ce595" table:number-columns-repeated="51"/>
          <table:table-cell table:style-name="ce57" table:number-columns-repeated="869"/>
        </table:table-row>
        <table:table-row table:style-name="ro28">
          <table:table-cell table:style-name="ce99" office:value-type="string" table:number-columns-spanned="64" table:number-rows-spanned="1">
            <text:p>　体制強化加算１又は２（回復期リハビリテーション病棟棟入院料）の届出の有無</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6"/>
          <table:table-cell table:style-name="ce143" table:number-columns-repeated="57"/>
          <table:table-cell table:style-name="ce302"/>
          <table:table-cell table:style-name="ce305" table:number-columns-repeated="3"/>
          <table:table-cell table:style-name="ce314"/>
          <table:table-cell table:style-name="ce555"/>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6">
          <table:table-cell table:style-name="ce100" office:value-type="string">
            <text:p>　１．体制強化加算１の届出有り　　　２．体制強化加算２の届出有り　　　３．届出無し</text:p>
          </table:table-cell>
          <table:table-cell table:style-name="ce153" table:number-columns-repeated="54"/>
          <table:table-cell table:style-name="ce352" office:value-type="string" table:number-columns-spanned="3" table:number-rows-spanned="1">
            <text:p>(104) </text:p>
          </table:table-cell>
          <table:covered-table-cell table:number-columns-repeated="2"/>
          <table:table-cell table:style-name="ce512"/>
          <table:table-cell table:style-name="ce306" table:content-validation-name="val24" table:number-columns-spanned="3" table:number-rows-spanned="1"/>
          <table:covered-table-cell table:number-columns-repeated="2"/>
          <table:table-cell table:style-name="ce315"/>
          <table:table-cell table:style-name="ce555"/>
          <table:table-cell table:style-name="ce116"/>
          <table:table-cell table:style-name="ce587" table:formula="of:=IF([.BO395]&lt;&gt;&quot;&quot;;&quot;●&quot;;&quot;&quot;)">
            <text:p/>
          </table:table-cell>
          <table:table-cell table:style-name="ce592" table:formula="of:=IF(OR([.$AZ$80]=41;[.$AZ$80]=42;[.$AZ$80]=43;[.$AZ$83]=41;[.$AZ$83]=42;[.$AZ$83]=43;[.$AZ$86]=41;[.$AZ$86]=42;[.$AZ$86]=43);IF([.BH395]=&quot;&quot;;&quot;選択番号が未記入です。該当する選択肢をご記入ください。&quot;;&quot;&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87"/>
          <table:table-cell table:style-name="ce144" table:number-columns-repeated="57"/>
          <table:table-cell table:style-name="ce304"/>
          <table:table-cell table:style-name="ce307" table:number-columns-repeated="3"/>
          <table:table-cell table:style-name="ce316"/>
          <table:table-cell table:style-name="ce556"/>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93" office:value-type="string" table:number-columns-spanned="64" table:number-rows-spanned="1">
            <text:p>　リハビリテーションの提供状況</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88"/>
          <table:table-cell table:style-name="ce145" table:number-columns-repeated="49"/>
          <table:table-cell table:style-name="ce423"/>
          <table:table-cell table:style-name="ce455"/>
          <table:table-cell table:style-name="ce182"/>
          <table:table-cell table:style-name="ce190" table:number-columns-repeated="9"/>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101" office:value-type="string" table:number-columns-spanned="49" table:number-rows-spanned="1">
            <text:p>① リハビリテーションを実施した患者の割合【平成28年６月の１か月間】<text:span text:style-name="T13">（小数点第２位を四捨五入）</text:span></text:p>
          </table:table-cell>
          <table:covered-table-cell table:number-columns-repeated="48"/>
          <table:table-cell table:style-name="ce352" office:value-type="string" table:number-columns-spanned="3" table:number-rows-spanned="1">
            <text:p>(105) </text:p>
          </table:table-cell>
          <table:covered-table-cell table:number-columns-repeated="2"/>
          <table:table-cell table:style-name="ce183"/>
          <table:table-cell table:style-name="ce457" table:content-validation-name="val20" table:number-columns-spanned="9" table:number-rows-spanned="1"/>
          <table:covered-table-cell table:number-columns-repeated="8"/>
          <table:table-cell table:style-name="ce229"/>
          <table:table-cell table:style-name="ce234" office:value-type="string">
            <text:p>％</text:p>
          </table:table-cell>
          <table:table-cell table:style-name="ce116"/>
          <table:table-cell table:style-name="ce587" table:formula="of:=IF([.BO399]&lt;&gt;&quot;&quot;;&quot;●&quot;;&quot;&quot;)">
            <text:p/>
          </table:table-cell>
          <table:table-cell table:style-name="ce592" table:formula="of:=IF(OR([.$AZ$80]=41;[.$AZ$80]=42;[.$AZ$80]=43;[.$AZ$83]=41;[.$AZ$83]=42;[.$AZ$83]=43;[.$AZ$86]=41;[.$AZ$86]=42;[.$AZ$86]=43);IF([.BB399]=&quot;&quot;;&quot;「患者割合」が未記入です。患者割合が0の場合は「0」とご記入ください。&quot;;IF([.BB399]&gt;100;&quot;「患者割合」が100％を超えています。正しい患者割合をご記入ください。&quot;;&quot;&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425" table:number-columns-repeated="2"/>
          <table:table-cell table:style-name="ce186"/>
          <table:table-cell table:style-name="ce194" table:number-columns-repeated="6"/>
          <table:table-cell table:style-name="ce288" office:value-type="string">
            <text:p>．</text:p>
          </table:table-cell>
          <table:table-cell table:style-name="ce194" table:number-columns-repeated="2"/>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49"/>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101" office:value-type="string" table:number-columns-spanned="47" table:number-rows-spanned="1">
            <text:p>② 平均リハ単位数（１患者１日当たり）【平成28年６月の１か月間の平均】<text:span text:style-name="T13">（小数点第２位を四捨五入）</text:span></text:p>
          </table:table-cell>
          <table:covered-table-cell table:number-columns-repeated="46"/>
          <table:table-cell table:style-name="ce352" office:value-type="string" table:number-columns-spanned="3" table:number-rows-spanned="1">
            <text:p>(106) </text:p>
          </table:table-cell>
          <table:covered-table-cell table:number-columns-repeated="2"/>
          <table:table-cell table:style-name="ce183"/>
          <table:table-cell table:style-name="ce457" table:content-validation-name="val19" table:number-columns-spanned="11" table:number-rows-spanned="1"/>
          <table:covered-table-cell table:number-columns-repeated="10"/>
          <table:table-cell table:style-name="ce229"/>
          <table:table-cell table:style-name="ce572" office:value-type="string">
            <text:p>単位</text:p>
          </table:table-cell>
          <table:table-cell table:style-name="ce116"/>
          <table:table-cell table:style-name="ce587" table:formula="of:=IF([.BO402]&lt;&gt;&quot;&quot;;&quot;●&quot;;&quot;&quot;)">
            <text:p/>
          </table:table-cell>
          <table:table-cell table:style-name="ce592" table:formula="of:=IF(OR([.$AZ$80]=41;[.$AZ$80]=42;[.$AZ$80]=43;[.$AZ$83]=41;[.$AZ$83]=42;[.$AZ$83]=43;[.$AZ$86]=41;[.$AZ$86]=42;[.$AZ$86]=43);IF([.AZ402]=&quot;&quot;;&quot;「単位数」が未記入です。単位数が0の場合は「0」とご記入ください。&quot;;IF([.AZ402]&gt;36;&quot;平均リハ単位数が過大（１患者１日当たり平均36単位を超える値）となっています。１患者１日当たりの平均リハ単位数をご記入ください。&quot;;&quot;&quot;));IF(AND([.AZ402]&lt;&gt;&quot;&quot;;[.AZ402]&gt;36);&quot;平均リハ単位数が過大（１患者１日当たり平均36単位を超える値）となっています。１患者１日当たりの平均リハ単位数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6"/>
          <table:table-cell table:style-name="ce127" table:number-columns-repeated="49"/>
          <table:table-cell table:style-name="ce186"/>
          <table:table-cell table:style-name="ce194" table:number-columns-repeated="11"/>
          <table:table-cell table:style-name="ce409"/>
          <table:table-cell table:style-name="ce57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6" table:number-columns-repeated="45"/>
          <table:table-cell table:style-name="ce388"/>
          <table:table-cell table:style-name="ce125" table:number-columns-repeated="3"/>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101" office:value-type="string" table:number-columns-spanned="39" table:number-rows-spanned="1">
            <text:p>③ 過去１年間の総退院患者数【平成27年７月１日～平成28年６月30日の１年間】</text:p>
          </table:table-cell>
          <table:covered-table-cell table:number-columns-repeated="38"/>
          <table:table-cell table:style-name="ce201" table:number-columns-repeated="7"/>
          <table:table-cell table:style-name="ce388"/>
          <table:table-cell table:style-name="ce352" office:value-type="string" table:number-columns-spanned="3" table:number-rows-spanned="1">
            <text:p>(107) </text:p>
          </table:table-cell>
          <table:covered-table-cell table:number-columns-repeated="2"/>
          <table:table-cell table:style-name="ce183"/>
          <table:table-cell table:style-name="ce458"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405]&lt;&gt;&quot;&quot;;&quot;●&quot;;&quot;&quot;)">
            <text:p/>
          </table:table-cell>
          <table:table-cell table:style-name="ce592" table:formula="of:=IF(OR([.$AZ$80]=41;[.$AZ$80]=42;[.$AZ$80]=43;[.$AZ$83]=41;[.$AZ$83]=42;[.$AZ$83]=43;[.$AZ$86]=41;[.$AZ$86]=42;[.$AZ$86]=43);IF([.AZ405]=&quot;&quot;;&quot;「患者数」が未記入です。患者数が0の場合は「0」とご記入ください。&quot;;IF([.AZ405]&gt;[.AZ209];&quot;上記の項目６．－③の「退棟患者数」よりも値が大きくなっています。「総退院患者数」は項目６．－③「退棟患者数」の内数をご記入ください。&quot;;&quot;&quot;));IF(AND([.AZ405]=&quot;&quot;;[.AZ408]=&quot;&quot;;[.AZ412]=&quot;&quot;);&quot;&quot;;IF(AND(COUNTA([.AZ405];[.AZ408];[.AZ412])&gt;0;[.AZ405]=&quot;&quot;);&quot;③の「患者数」に未記入の欄があります。ご報告いただく場合には、当該項目のすべての設問にご記入ください。患者数が0の場合は「0」とご記入ください。&quot;;IF([.AZ405]&gt;[.AZ209];&quot;上記の項目６．－③の「退棟患者数」よりも値が大きくなっています。「総退院患者数」は項目６．－③「退棟患者数」の内数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127" table:number-columns-repeated="45"/>
          <table:table-cell table:style-name="ce388"/>
          <table:table-cell table:style-name="ce127" table:number-columns-repeated="3"/>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54"/>
          <table:table-cell table:style-name="ce90" office:value-type="string" table:number-columns-spanned="46" table:number-rows-spanned="3">
            <text:p>④ 上記③のうち、入院時の日常生活機能評価が10点以上であった患者数</text:p>
            <text:p>　 【平成27年７月１日～平成28年６月30日の１年間】</text:p>
          </table:table-cell>
          <table:covered-table-cell table:number-columns-repeated="45"/>
          <table:table-cell table:style-name="ce125" table:number-columns-repeated="3"/>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54"/>
          <table:covered-table-cell table:number-columns-repeated="46"/>
          <table:table-cell table:style-name="ce352" office:value-type="string" table:number-columns-spanned="3" table:number-rows-spanned="1">
            <text:p>(108) </text:p>
          </table:table-cell>
          <table:covered-table-cell table:number-columns-repeated="2"/>
          <table:table-cell table:style-name="ce183"/>
          <table:table-cell table:style-name="ce458" table:content-validation-name="val16" table:number-columns-spanned="11" table:number-rows-spanned="1"/>
          <table:covered-table-cell table:number-columns-repeated="10"/>
          <table:table-cell table:style-name="ce229"/>
          <table:table-cell table:style-name="ce234" office:value-type="string">
            <text:p>人</text:p>
          </table:table-cell>
          <table:table-cell table:style-name="ce116"/>
          <table:table-cell table:style-name="ce587" table:formula="of:=IF([.BO408]&lt;&gt;&quot;&quot;;&quot;●&quot;;&quot;&quot;)">
            <text:p/>
          </table:table-cell>
          <table:table-cell table:style-name="ce592" table:formula="of:=IF(OR([.$AZ$80]=41;[.$AZ$80]=42;[.$AZ$80]=43;[.$AZ$83]=41;[.$AZ$83]=42;[.$AZ$83]=43;[.$AZ$86]=41;[.$AZ$86]=42;[.$AZ$86]=43);IF([.AZ408]=&quot;&quot;;&quot;「患者数」が未記入です。患者数が0の場合は「0」とご記入ください。&quot;;IF([.AZ405]&lt;[.AZ408];&quot;③の「患者数」よりも値が大きくなっています。③の内数をご記入ください。&quot;;&quot;&quot;));IF(AND(COUNTA([.AZ405];[.AZ408];[.AZ412])&gt;0;[.AZ408]=&quot;&quot;);&quot;④の「患者数」に未記入の欄があります。ご報告いただく場合には、当該項目のすべての設問にご記入ください。患者数が0の場合は「0」とご記入ください。&quot;;IF([.AZ405]&lt;[.AZ408];&quot;③の「患者数」よりも値が大きくなっています。③の内数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54"/>
          <table:covered-table-cell table:number-columns-repeated="46"/>
          <table:table-cell table:style-name="ce127" table:number-columns-repeated="3"/>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1">
          <table:table-cell table:style-name="ce54"/>
          <table:table-cell table:style-name="ce154"/>
          <table:table-cell table:style-name="ce157" office:value-type="string" table:number-columns-spanned="45" table:number-rows-spanned="5">
            <text:p>⑤ 上記④のうち、退院時（転院時を含む）の日常生活機能評価が、入院時に比較して</text:p>
            <text:p>　 ３点以上（回復期リハビリテーション病棟入院料１の場合には４点以上）改善</text:p>
            <text:p>　 していた患者数【平成27年７月１日～平成28年６月30日の１年間】</text:p>
          </table:table-cell>
          <table:covered-table-cell table:number-columns-repeated="44"/>
          <table:table-cell table:style-name="ce126" table:number-columns-repeated="3"/>
          <table:table-cell table:style-name="ce182"/>
          <table:table-cell table:style-name="ce190" table:number-columns-repeated="11"/>
          <table:table-cell table:style-name="ce228"/>
          <table:table-cell table:style-name="ce23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1">
          <table:table-cell table:style-name="ce54"/>
          <table:table-cell table:style-name="ce155"/>
          <table:covered-table-cell table:number-columns-repeated="45"/>
          <table:table-cell table:style-name="ce400" table:number-columns-repeated="2"/>
          <table:table-cell table:style-name="ce415"/>
          <table:table-cell table:style-name="ce426"/>
          <table:table-cell table:style-name="ce459" table:number-columns-repeated="11"/>
          <table:table-cell table:style-name="ce544"/>
          <table:table-cell table:style-name="ce23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102"/>
          <table:table-cell table:style-name="ce155"/>
          <table:covered-table-cell table:number-columns-repeated="45"/>
          <table:table-cell table:style-name="ce352" office:value-type="string" table:number-columns-spanned="3" table:number-rows-spanned="1">
            <text:p>(109) </text:p>
          </table:table-cell>
          <table:covered-table-cell table:number-columns-repeated="2"/>
          <table:table-cell table:style-name="ce183"/>
          <table:table-cell table:style-name="ce458" table:content-validation-name="val16" table:number-columns-spanned="11" table:number-rows-spanned="1"/>
          <table:covered-table-cell table:number-columns-repeated="10"/>
          <table:table-cell table:style-name="ce288"/>
          <table:table-cell table:style-name="ce234" office:value-type="string">
            <text:p>人</text:p>
          </table:table-cell>
          <table:table-cell table:style-name="ce116"/>
          <table:table-cell table:style-name="ce587" table:formula="of:=IF([.BO412]&lt;&gt;&quot;&quot;;&quot;●&quot;;&quot;&quot;)">
            <text:p/>
          </table:table-cell>
          <table:table-cell table:style-name="ce592" table:formula="of:=IF(OR([.$AZ$80]=41;[.$AZ$80]=42;[.$AZ$80]=43;[.$AZ$83]=41;[.$AZ$83]=42;[.$AZ$83]=43;[.$AZ$86]=41;[.$AZ$86]=42;[.$AZ$86]=43);IF([.AZ412]=&quot;&quot;;&quot;「患者数」が未記入です。患者数が0の場合は「0」とご記入ください。&quot;;IF([.AZ408]&lt;[.AZ412];&quot;④の「患者数」よりも値が大きくなっています。④の内数をご記入ください。&quot;;&quot;&quot;));IF(AND(COUNTA([.AZ405];[.AZ408];[.AZ412])&gt;0;[.AZ412]=&quot;&quot;);&quot;⑤の「患者数」に未記入の欄があります。ご報告いただく場合には、当該項目のすべての設問にご記入ください。患者数が0の場合は「0」とご記入ください。&quot;;IF([.AZ408]&lt;[.AZ412];&quot;④の「患者数」よりも値が大きくなっています。④の内数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11">
          <table:table-cell table:style-name="ce102"/>
          <table:table-cell table:style-name="ce155"/>
          <table:covered-table-cell table:number-columns-repeated="45"/>
          <table:table-cell table:style-name="ce400" table:number-columns-repeated="2"/>
          <table:table-cell table:style-name="ce415"/>
          <table:table-cell table:style-name="ce426"/>
          <table:table-cell table:style-name="ce459" table:number-columns-repeated="11"/>
          <table:table-cell table:style-name="ce544"/>
          <table:table-cell table:style-name="ce23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11">
          <table:table-cell table:style-name="ce103"/>
          <table:table-cell table:style-name="ce156"/>
          <table:covered-table-cell table:number-columns-repeated="45"/>
          <table:table-cell table:style-name="ce401" table:number-columns-repeated="3"/>
          <table:table-cell table:style-name="ce186"/>
          <table:table-cell table:style-name="ce194" table:number-columns-repeated="11"/>
          <table:table-cell table:style-name="ce409"/>
          <table:table-cell table:style-name="ce237"/>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1">
          <table:table-cell table:style-name="ce104" office:value-type="string" table:number-columns-spanned="64" table:number-rows-spanned="1">
            <text:p>　実績指数の状況</text:p>
            <text:p>　<text:span text:style-name="T14">（平成</text:span><text:span text:style-name="T14">28</text:span><text:span text:style-name="T14">年度病床機能報告の報告時点では、回復期リハビリテーション病棟入院料におけるリハビリテーションの</text:span></text:p>
            <text:p>　<text:span text:style-name="T14">　実績指数に係る報告が行われていないことから、本設問の回答は任意）</text:span></text:p>
          </table:table-cell>
          <table:covered-table-cell table:number-columns-repeated="63"/>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105" office:value-type="string" table:number-columns-spanned="47" table:number-rows-spanned="3">
            <text:p>⑥ 前月までの６か月間に回復期リハビリテーション病棟を退棟した回復期リハビリテーション</text:p>
            <text:p>　 を要する状態の患者数<text:span text:style-name="T10">（任意）</text:span>【平成28年１月１日～６月30日の６か月間】</text:p>
          </table:table-cell>
          <table:covered-table-cell table:number-columns-repeated="46"/>
          <table:table-cell table:style-name="ce153" table:number-columns-repeated="3"/>
          <table:table-cell table:style-name="ce427"/>
          <table:table-cell table:style-name="ce460" table:number-columns-repeated="11"/>
          <table:table-cell table:style-name="ce231"/>
          <table:table-cell table:style-name="ce57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covered-table-cell table:number-columns-repeated="47"/>
          <table:table-cell table:style-name="ce216" office:value-type="string" table:number-columns-spanned="3" table:number-rows-spanned="1">
            <text:p>(110) </text:p>
          </table:table-cell>
          <table:covered-table-cell table:number-columns-repeated="2"/>
          <table:table-cell table:style-name="ce428"/>
          <table:table-cell table:style-name="ce458" table:content-validation-name="val16" table:number-columns-spanned="11" table:number-rows-spanned="1"/>
          <table:covered-table-cell table:number-columns-repeated="10"/>
          <table:table-cell table:style-name="ce229"/>
          <table:table-cell table:style-name="ce390" office:value-type="string">
            <text:p>人</text:p>
          </table:table-cell>
          <table:table-cell table:style-name="ce116"/>
          <table:table-cell table:style-name="ce587" table:formula="of:=IF([.BO417]&lt;&gt;&quot;&quot;;&quot;●&quot;;&quot;&quot;)">
            <text:p/>
          </table:table-cell>
          <table:table-cell table:style-name="ce592" table:formula="of:=IF(OR([.$AZ$80]=41;[.$AZ$80]=42;[.$AZ$80]=43;[.$AZ$83]=41;[.$AZ$83]=42;[.$AZ$83]=43;[.$AZ$86]=41;[.$AZ$86]=42;[.$AZ$86]=43);IF(AND([.AZ417]=&quot;&quot;;[.AZ420]=&quot;&quot;);&quot;&quot;;IF(AND(COUNTA([.AZ417];[.AZ420])&gt;0;[.AZ417]=&quot;&quot;);&quot;⑥の「患者数」に未記入の欄があります。ご報告いただく場合には、当該項目のすべての設問にご記入ください。患者数が0の場合は「0」とご記入ください。&quot;;&quot;&quot;));IF(AND(COUNTA([.AZ417];[.AZ420])&gt;0;[.AZ417]=&quot;&quot;);&quot;⑥の「患者数」に未記入の欄があります。ご報告いただく場合には、当該項目のすべての設問にご記入ください。患者数が0の場合は「0」と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covered-table-cell table:number-columns-repeated="47"/>
          <table:table-cell table:style-name="ce402" table:number-columns-repeated="3"/>
          <table:table-cell table:style-name="ce429"/>
          <table:table-cell table:style-name="ce461" table:number-columns-repeated="11"/>
          <table:table-cell table:style-name="ce230"/>
          <table:table-cell table:style-name="ce39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100"/>
          <table:table-cell table:style-name="ce157" office:value-type="string" table:number-columns-spanned="46" table:number-rows-spanned="3">
            <text:p>⑦ 上記⑥のうち、実績指数の計算対象とした患者数<text:span text:style-name="T10">（任意）</text:span></text:p>
            <text:p>　 【平成28年１月１日～６月30日の６か月間】</text:p>
          </table:table-cell>
          <table:covered-table-cell table:number-columns-repeated="45"/>
          <table:table-cell table:style-name="ce158" table:number-columns-repeated="3"/>
          <table:table-cell table:style-name="ce427"/>
          <table:table-cell table:style-name="ce460" table:number-columns-repeated="11"/>
          <table:table-cell table:style-name="ce231"/>
          <table:table-cell table:style-name="ce392"/>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100"/>
          <table:covered-table-cell table:number-columns-repeated="46"/>
          <table:table-cell table:style-name="ce216" office:value-type="string" table:number-columns-spanned="3" table:number-rows-spanned="1">
            <text:p>(111) </text:p>
          </table:table-cell>
          <table:covered-table-cell table:number-columns-repeated="2"/>
          <table:table-cell table:style-name="ce428"/>
          <table:table-cell table:style-name="ce458" table:content-validation-name="val16" table:number-columns-spanned="11" table:number-rows-spanned="1"/>
          <table:covered-table-cell table:number-columns-repeated="10"/>
          <table:table-cell table:style-name="ce229"/>
          <table:table-cell table:style-name="ce390" office:value-type="string">
            <text:p>人</text:p>
          </table:table-cell>
          <table:table-cell table:style-name="ce116"/>
          <table:table-cell table:style-name="ce587" table:formula="of:=IF([.BO420]&lt;&gt;&quot;&quot;;&quot;●&quot;;&quot;&quot;)">
            <text:p/>
          </table:table-cell>
          <table:table-cell table:style-name="ce592" table:formula="of:=IF(OR([.$AZ$80]=41;[.$AZ$80]=42;[.$AZ$80]=43;[.$AZ$83]=41;[.$AZ$83]=42;[.$AZ$83]=43;[.$AZ$86]=41;[.$AZ$86]=42;[.$AZ$86]=43);IF(AND([.AZ417]=&quot;&quot;;[.AZ420]=&quot;&quot;);&quot;&quot;;IF(AND(COUNTA([.AZ417];[.AZ420])&gt;0;[.AZ420]=&quot;&quot;);&quot;⑦の「患者数」に未記入の欄があります。ご報告いただく場合には、当該項目のすべての設問にご記入ください。患者数が0の場合は「0」とご記入ください。&quot;;IF([.AZ417]&lt;[.AZ420];&quot;⑥の「患者数」よりも値が大きくなっています。⑥の内数をご記入ください。&quot;;&quot;&quot;)));IF(AND(COUNTA([.AZ417];[.AZ420])&gt;0;[.AZ420]=&quot;&quot;);&quot;⑦の「患者数」に未記入の欄があります。ご報告いただく場合には、当該項目のすべての設問にご記入ください。患者数が0の場合は「0」とご記入ください。&quot;;IF([.AZ417]&lt;[.AZ420];&quot;⑥の「患者数」よりも値が大きくなっています。⑥の内数をご記入ください。&quot;;&quot;&quot;)))">
            <text:p/>
          </table:table-cell>
          <table:table-cell table:style-name="ce116" table:number-columns-repeated="37"/>
          <table:table-cell table:style-name="ce595" table:number-columns-repeated="51"/>
          <table:table-cell table:style-name="ce57" table:number-columns-repeated="869"/>
        </table:table-row>
        <table:table-row table:style-name="ro27">
          <table:table-cell table:style-name="ce100"/>
          <table:covered-table-cell table:number-columns-repeated="46"/>
          <table:table-cell table:style-name="ce402" table:number-columns-repeated="3"/>
          <table:table-cell table:style-name="ce429"/>
          <table:table-cell table:style-name="ce461" table:number-columns-repeated="11"/>
          <table:table-cell table:style-name="ce230"/>
          <table:table-cell table:style-name="ce39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7">
          <table:table-cell table:style-name="ce106"/>
          <table:table-cell table:style-name="ce158" table:number-columns-repeated="2"/>
          <table:table-cell table:style-name="ce153" table:number-columns-repeated="47"/>
          <table:table-cell table:style-name="ce427"/>
          <table:table-cell table:style-name="ce460" table:number-columns-repeated="11"/>
          <table:table-cell table:style-name="ce231"/>
          <table:table-cell table:style-name="ce574"/>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107" office:value-type="string" table:number-columns-spanned="47" table:number-rows-spanned="1">
            <text:p>⑧ 実績指数<text:span text:style-name="T10">（任意）</text:span>【平成28年１月１日～６月30日の６か月間】</text:p>
          </table:table-cell>
          <table:covered-table-cell table:number-columns-repeated="46"/>
          <table:table-cell table:style-name="ce216" office:value-type="string" table:number-columns-spanned="3" table:number-rows-spanned="1">
            <text:p>(112) </text:p>
          </table:table-cell>
          <table:covered-table-cell table:number-columns-repeated="2"/>
          <table:table-cell table:style-name="ce428"/>
          <table:table-cell table:style-name="ce458" table:content-validation-name="val16" table:number-columns-spanned="11" table:number-rows-spanned="1"/>
          <table:covered-table-cell table:number-columns-repeated="10"/>
          <table:table-cell table:style-name="ce229"/>
          <table:table-cell table:style-name="ce390" office:value-type="string">
            <text:p>点</text:p>
          </table:table-cell>
          <table:table-cell table:style-name="ce116"/>
          <table:table-cell table:style-name="ce587" table:formula="of:=IF([.BO423]&lt;&gt;&quot;&quot;;&quot;●&quot;;&quot;&quot;)">
            <text:p/>
          </table:table-cell>
          <table:table-cell table:style-name="ce592"/>
          <table:table-cell table:style-name="ce116" table:number-columns-repeated="37"/>
          <table:table-cell table:style-name="ce595" table:number-columns-repeated="51"/>
          <table:table-cell table:style-name="ce57" table:number-columns-repeated="869"/>
        </table:table-row>
        <table:table-row table:style-name="ro27">
          <table:table-cell table:style-name="ce108"/>
          <table:table-cell table:style-name="ce159" table:number-columns-repeated="49"/>
          <table:table-cell table:style-name="ce429"/>
          <table:table-cell table:style-name="ce461" table:number-columns-repeated="11"/>
          <table:table-cell table:style-name="ce230"/>
          <table:table-cell table:style-name="ce391"/>
          <table:table-cell table:style-name="ce116"/>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28">
          <table:table-cell table:style-name="ce109"/>
          <table:table-cell table:style-name="ce57" table:number-columns-repeated="48"/>
          <table:table-cell table:style-name="ce416"/>
          <table:table-cell table:style-name="ce57" table:number-columns-repeated="14"/>
          <table:table-cell table:style-name="ce116"/>
          <table:table-cell table:style-name="ce586" table:number-columns-repeated="2"/>
          <table:table-cell table:style-name="ce116" table:number-columns-repeated="37"/>
          <table:table-cell table:style-name="ce595" table:number-columns-repeated="51"/>
          <table:table-cell table:number-columns-repeated="869"/>
        </table:table-row>
        <table:table-row table:style-name="ro40">
          <table:table-cell table:style-name="ce110">
            <draw:frame table:end-cell-address="病院病棟票H28.C427" table:end-x="0.057cm" table:end-y="0.056cm" draw:z-index="1" draw:name="Picture 3" draw:style-name="gr8" svg:width="0.979cm" svg:height="0.794cm" svg:x="0.132cm" svg:y="0.185cm">
              <draw:image xlink:href="Pictures/image1.wmf" xlink:type="simple" xlink:show="embed" xlink:actuate="onLoad">
                <text:p/>
              </draw:image>
              <svg:desc>C:\Users\9729259\AppData\Local\Microsoft\Windows\Temporary Internet Files\Content.IE5\LH3YG5YV\MC900411320[1].wmf</svg:desc>
            </draw:frame>
            <draw:frame table:end-cell-address="病院病棟票H28.C427" table:end-x="0.057cm" table:end-y="0.056cm" draw:z-index="3" draw:name="Picture 3" draw:style-name="gr8" svg:width="0.979cm" svg:height="0.794cm" svg:x="0.132cm" svg:y="0.185cm">
              <draw:image xlink:href="Pictures/image1.wmf" xlink:type="simple" xlink:show="embed" xlink:actuate="onLoad">
                <text:p/>
              </draw:image>
              <svg:desc>C:\Users\9729259\AppData\Local\Microsoft\Windows\Temporary Internet Files\Content.IE5\LH3YG5YV\MC900411320[1].wmf</svg:desc>
            </draw:frame>
          </table:table-cell>
          <table:table-cell table:style-name="ce160"/>
          <table:table-cell table:style-name="ce172" office:value-type="string" table:number-columns-spanned="62" table:number-rows-spanned="2">
            <text:p>本病棟票の報告内容について、<text:span text:style-name="T17">貴院で平成</text:span><text:span text:style-name="T17">27</text:span><text:span text:style-name="T17">年７月１日～平成</text:span><text:span text:style-name="T17">28</text:span><text:span text:style-name="T17">年６月</text:span><text:span text:style-name="T17">30</text:span><text:span text:style-name="T17">日の期間内に病棟の再編・見直しを行ったことで、</text:span><text:span text:style-name="T18">過</text:span><text:span text:style-name="T18">去１年間分の状況を平成</text:span><text:span text:style-name="T18">28</text:span><text:span text:style-name="T18">年７月１日時点の病棟単位で報告することが困難な場合は、下の項目にチェックを入れて、平成</text:span><text:span text:style-name="T18">28</text:span><text:span text:style-name="T18">年</text:span><text:span text:style-name="T18">７月１日時点の病棟単位で「月単位」で報告が可能な過去の期間をご記入ください。本病棟票で過去１年間の状況を報告する項目</text:span><text:span text:style-name="T18">では、ご記入いただいた対象期間における状況についてご記入ください。</text:span></text:p>
          </table:table-cell>
          <table:covered-table-cell table:number-columns-repeated="61"/>
          <table:table-cell table:style-name="ce579"/>
          <table:table-cell table:style-name="ce586" table:number-columns-repeated="2"/>
          <table:table-cell table:style-name="ce116" table:number-columns-repeated="37"/>
          <table:table-cell table:style-name="ce595" table:number-columns-repeated="51"/>
          <table:table-cell table:number-columns-repeated="869"/>
        </table:table-row>
        <table:table-row table:style-name="ro40">
          <table:table-cell table:style-name="ce111"/>
          <table:table-cell table:style-name="ce57"/>
          <table:covered-table-cell table:number-columns-repeated="62"/>
          <table:table-cell table:style-name="ce579"/>
          <table:table-cell table:style-name="ce586" table:number-columns-repeated="2"/>
          <table:table-cell table:style-name="ce116" table:number-columns-repeated="37"/>
          <table:table-cell table:style-name="ce595" table:number-columns-repeated="51"/>
          <table:table-cell table:number-columns-repeated="869"/>
        </table:table-row>
        <table:table-row table:style-name="ro9">
          <table:table-cell table:style-name="ce111"/>
          <table:table-cell table:style-name="ce57"/>
          <table:table-cell table:style-name="ce173" table:number-columns-repeated="16"/>
          <table:table-cell table:style-name="ce266" office:value-type="string">
            <text:p>《報告可能な対象期間》</text:p>
          </table:table-cell>
          <table:table-cell table:style-name="ce267"/>
          <table:table-cell table:style-name="ce173" table:number-columns-repeated="43"/>
          <table:table-cell table:style-name="ce575"/>
          <table:table-cell table:style-name="ce579"/>
          <table:table-cell table:style-name="ce586" table:number-columns-repeated="2"/>
          <table:table-cell table:style-name="ce116" table:number-columns-repeated="37"/>
          <table:table-cell table:style-name="ce595" table:number-columns-repeated="51"/>
          <table:table-cell table:number-columns-repeated="869"/>
        </table:table-row>
        <table:table-row table:style-name="ro27">
          <table:table-cell table:style-name="ce111"/>
          <table:table-cell table:style-name="ce161" office:value-type="string" table:number-columns-spanned="11" table:number-rows-spanned="3">
            <text:p>過去１年間の間に</text:p>
            <text:p>病棟の再編・見直しあり</text:p>
          </table:table-cell>
          <table:covered-table-cell table:number-columns-repeated="10"/>
          <table:table-cell table:style-name="ce207"/>
          <table:table-cell table:style-name="ce223" table:number-columns-repeated="3"/>
          <table:table-cell table:style-name="ce244"/>
          <table:table-cell table:style-name="ce57" table:number-columns-repeated="2"/>
          <table:table-cell table:style-name="ce268"/>
          <table:table-cell table:style-name="ce274"/>
          <table:table-cell table:style-name="ce282"/>
          <table:table-cell table:style-name="ce287" table:number-columns-repeated="4"/>
          <table:table-cell table:style-name="ce308"/>
          <table:table-cell table:style-name="ce311"/>
          <table:table-cell table:style-name="ce317"/>
          <table:table-cell table:style-name="ce287" table:number-columns-repeated="3"/>
          <table:table-cell table:style-name="ce308"/>
          <table:table-cell table:style-name="ce341"/>
          <table:table-cell table:style-name="ce311"/>
          <table:table-cell table:style-name="ce343"/>
          <table:table-cell table:style-name="ce347"/>
          <table:table-cell table:style-name="ce349"/>
          <table:table-cell table:number-columns-repeated="3"/>
          <table:table-cell table:style-name="ce268"/>
          <table:table-cell table:style-name="ce274"/>
          <table:table-cell table:style-name="ce282"/>
          <table:table-cell table:style-name="ce287" table:number-columns-repeated="4"/>
          <table:table-cell table:style-name="ce308"/>
          <table:table-cell table:style-name="ce311"/>
          <table:table-cell table:style-name="ce287" table:number-columns-repeated="4"/>
          <table:table-cell table:style-name="ce308"/>
          <table:table-cell table:style-name="ce311"/>
          <table:table-cell table:style-name="ce343"/>
          <table:table-cell table:style-name="ce347" table:number-columns-repeated="2"/>
          <table:table-cell table:style-name="ce349"/>
          <table:table-cell table:number-columns-repeated="2"/>
          <table:table-cell table:style-name="ce247"/>
          <table:table-cell table:style-name="ce576"/>
          <table:table-cell table:style-name="ce579"/>
          <table:table-cell table:style-name="ce586" table:number-columns-repeated="2"/>
          <table:table-cell table:style-name="ce116" table:number-columns-repeated="37"/>
          <table:table-cell table:style-name="ce595" table:number-columns-repeated="51"/>
          <table:table-cell table:number-columns-repeated="869"/>
        </table:table-row>
        <table:table-row table:style-name="ro28">
          <table:table-cell table:style-name="ce112"/>
          <table:covered-table-cell table:number-columns-repeated="11"/>
          <table:table-cell table:style-name="ce208"/>
          <table:table-cell table:style-name="ce211" table:content-validation-name="val3" table:number-columns-spanned="3" table:number-rows-spanned="1"/>
          <table:covered-table-cell table:number-columns-repeated="2"/>
          <table:table-cell table:style-name="ce245"/>
          <table:table-cell table:style-name="ce262" office:value-type="string">
            <text:p>⇒</text:p>
          </table:table-cell>
          <table:table-cell table:style-name="ce57"/>
          <table:table-cell table:style-name="ce269" office:value-type="string" table:number-columns-spanned="3" table:number-rows-spanned="1">
            <text:p>平成</text:p>
          </table:table-cell>
          <table:covered-table-cell table:number-columns-repeated="2"/>
          <table:table-cell table:style-name="ce288"/>
          <table:table-cell table:style-name="ce296" table:content-validation-name="val6" table:number-columns-spanned="3" table:number-rows-spanned="1"/>
          <table:covered-table-cell table:number-columns-repeated="2"/>
          <table:table-cell table:style-name="ce229"/>
          <table:table-cell table:style-name="ce312" office:value-type="string">
            <text:p>年</text:p>
          </table:table-cell>
          <table:table-cell table:style-name="ce183"/>
          <table:table-cell table:style-name="ce323" table:content-validation-name="val8" table:number-columns-spanned="3" table:number-rows-spanned="1"/>
          <table:covered-table-cell table:number-columns-repeated="2"/>
          <table:table-cell table:style-name="ce229"/>
          <table:table-cell table:style-name="ce234" office:value-type="string" table:number-columns-spanned="2" table:number-rows-spanned="1">
            <text:p>月</text:p>
          </table:table-cell>
          <table:covered-table-cell/>
          <table:table-cell table:style-name="ce344" office:value-type="string" table:number-columns-spanned="3" table:number-rows-spanned="1">
            <text:p>１日</text:p>
          </table:table-cell>
          <table:covered-table-cell table:number-columns-repeated="2"/>
          <table:table-cell table:style-name="ce356" office:value-type="string" table:number-columns-spanned="3" table:number-rows-spanned="1">
            <text:p>～</text:p>
          </table:table-cell>
          <table:covered-table-cell table:number-columns-repeated="2"/>
          <table:table-cell table:style-name="ce269" office:value-type="string" table:number-columns-spanned="3" table:number-rows-spanned="1">
            <text:p>平成</text:p>
          </table:table-cell>
          <table:covered-table-cell table:number-columns-repeated="2"/>
          <table:table-cell table:style-name="ce288"/>
          <table:table-cell table:style-name="ce296" table:content-validation-name="val6" table:number-columns-spanned="3" table:number-rows-spanned="1"/>
          <table:covered-table-cell table:number-columns-repeated="2"/>
          <table:table-cell table:style-name="ce229"/>
          <table:table-cell table:style-name="ce312" office:value-type="string">
            <text:p>年</text:p>
          </table:table-cell>
          <table:table-cell table:style-name="ce288"/>
          <table:table-cell table:style-name="ce323" table:content-validation-name="val8" table:number-columns-spanned="3" table:number-rows-spanned="1"/>
          <table:covered-table-cell table:number-columns-repeated="2"/>
          <table:table-cell table:style-name="ce229"/>
          <table:table-cell table:style-name="ce312" office:value-type="string">
            <text:p>月</text:p>
          </table:table-cell>
          <table:table-cell table:style-name="ce344" office:value-type="string" table:number-columns-spanned="4" table:number-rows-spanned="1">
            <text:p>末日</text:p>
          </table:table-cell>
          <table:covered-table-cell table:number-columns-repeated="3"/>
          <table:table-cell table:number-columns-repeated="2"/>
          <table:table-cell table:style-name="ce57"/>
          <table:table-cell table:style-name="ce577"/>
          <table:table-cell table:style-name="ce116"/>
          <table:table-cell table:style-name="ce587" table:formula="of:=IF([.BO430]&lt;&gt;&quot;&quot;;&quot;●&quot;;&quot;&quot;)">
            <text:p/>
          </table:table-cell>
          <table:table-cell table:style-name="ce592" table:formula="of:=IF(OR([.N430]=&quot;&quot;;[.N430]=&quot;　&quot;);IF(AND([.X430]=&quot;&quot;;[.AD430]=&quot;&quot;;[.AT430]=&quot;&quot;;[.AZ430]=&quot;&quot;);&quot;&quot;;&quot;「チェックボックス」が未記入です。すべての欄にご記入ください。&quot;);IF(AND([.X430]&lt;&gt;&quot;&quot;;[.AD430]&lt;&gt;&quot;&quot;;[.AT430]&lt;&gt;&quot;&quot;;[.AZ430]&lt;&gt;&quot;&quot;);IF(AND([.X430]=27;[.AD430]&lt;7);&quot;「報告可能な対象期間」の開始年月日が平成27年７月１日より以前となっています。平成27年７月１日以降の年月をご記入ください。&quot;;IF(AND([.AT430]=28;[.AZ430]&gt;6);&quot;「報告可能な対象期間」の終了年月日が平成28年６月30日以降となっています。平成28年６月30日以前の年月をご記入ください。&quot;;IF(OR([.X430]&gt;[.AT430];AND([.X430]=[.AT430];[.AD430]&gt;[.AZ430]));&quot;「報告可能な対象期間」の開始年月日と終了年月日の時系列が逆になっています。正しい年月日をご記入ください。&quot;;IF(OR([.X430]&lt;27;[.X430]&gt;28;[.AT430]&lt;27;[.AT430]&gt;28);&quot;「報告可能な対象期間」が平成27年以前か平成28年以降となっています。平成27年から平成28年の年月をご記入ください。&quot;;&quot;&quot;))));&quot;「報告可能な対象期間」に未記入の欄があります。すべての欄にご記入ください。&quot;))">
            <text:p/>
          </table:table-cell>
          <table:table-cell table:style-name="ce116" table:number-columns-repeated="2"/>
          <table:table-cell table:style-name="ce580" table:number-columns-repeated="2"/>
          <table:table-cell table:style-name="ce594"/>
          <table:table-cell table:style-name="ce116" table:number-columns-repeated="32"/>
          <table:table-cell table:style-name="ce595" table:number-columns-repeated="51"/>
          <table:table-cell table:number-columns-repeated="869"/>
        </table:table-row>
        <table:table-row table:style-name="ro27">
          <table:table-cell table:style-name="ce112"/>
          <table:covered-table-cell table:number-columns-repeated="11"/>
          <table:table-cell table:style-name="ce209"/>
          <table:table-cell table:style-name="ce224" table:number-columns-repeated="3"/>
          <table:table-cell table:style-name="ce246"/>
          <table:table-cell table:style-name="ce57" table:number-columns-repeated="2"/>
          <table:table-cell table:style-name="ce270"/>
          <table:table-cell table:style-name="ce275"/>
          <table:table-cell table:style-name="ce283"/>
          <table:table-cell table:style-name="ce289" table:number-columns-repeated="4"/>
          <table:table-cell table:style-name="ce309"/>
          <table:table-cell table:style-name="ce313"/>
          <table:table-cell table:style-name="ce318"/>
          <table:table-cell table:style-name="ce289" table:number-columns-repeated="3"/>
          <table:table-cell table:style-name="ce309"/>
          <table:table-cell table:style-name="ce342"/>
          <table:table-cell table:style-name="ce313"/>
          <table:table-cell table:style-name="ce345"/>
          <table:table-cell table:style-name="ce348"/>
          <table:table-cell table:style-name="ce350"/>
          <table:table-cell table:number-columns-repeated="3"/>
          <table:table-cell table:style-name="ce270"/>
          <table:table-cell table:style-name="ce275"/>
          <table:table-cell table:style-name="ce283"/>
          <table:table-cell table:style-name="ce289" table:number-columns-repeated="4"/>
          <table:table-cell table:style-name="ce309"/>
          <table:table-cell table:style-name="ce313"/>
          <table:table-cell table:style-name="ce289" table:number-columns-repeated="4"/>
          <table:table-cell table:style-name="ce309"/>
          <table:table-cell table:style-name="ce313"/>
          <table:table-cell table:style-name="ce345"/>
          <table:table-cell table:style-name="ce348" table:number-columns-repeated="2"/>
          <table:table-cell table:style-name="ce350"/>
          <table:table-cell table:number-columns-repeated="2"/>
          <table:table-cell table:style-name="ce57"/>
          <table:table-cell table:style-name="ce577"/>
          <table:table-cell table:style-name="ce116"/>
          <table:table-cell table:style-name="ce586" table:number-columns-repeated="2"/>
          <table:table-cell table:style-name="ce116" table:number-columns-repeated="2"/>
          <table:table-cell table:style-name="ce580" table:number-columns-repeated="2"/>
          <table:table-cell table:style-name="ce594"/>
          <table:table-cell table:style-name="ce116" table:number-columns-repeated="32"/>
          <table:table-cell table:style-name="ce595" table:number-columns-repeated="51"/>
          <table:table-cell table:number-columns-repeated="869"/>
        </table:table-row>
        <table:table-row table:style-name="ro30">
          <table:table-cell table:style-name="ce113"/>
          <table:table-cell table:style-name="ce162" table:number-columns-repeated="61"/>
          <table:table-cell table:style-name="ce545"/>
          <table:table-cell table:style-name="ce578"/>
          <table:table-cell table:style-name="ce580"/>
          <table:table-cell table:style-name="ce586" table:number-columns-repeated="2"/>
          <table:table-cell table:style-name="ce116" table:number-columns-repeated="37"/>
          <table:table-cell table:style-name="ce595" table:number-columns-repeated="51"/>
          <table:table-cell table:number-columns-repeated="869"/>
        </table:table-row>
        <table:table-row table:style-name="ro28">
          <table:table-cell table:number-columns-repeated="64"/>
          <table:table-cell table:style-name="ce116"/>
          <table:table-cell table:style-name="ce586" table:number-columns-repeated="2"/>
          <table:table-cell table:style-name="ce116" table:number-columns-repeated="37"/>
          <table:table-cell table:style-name="ce595" table:number-columns-repeated="51"/>
          <table:table-cell table:number-columns-repeated="869"/>
        </table:table-row>
        <table:table-row table:style-name="ro29">
          <table:table-cell table:style-name="ce114" office:value-type="string" table:number-columns-spanned="64" table:number-rows-spanned="1">
            <text:p>　その他、ご報告にあたっての特記事項【自由記入欄】</text:p>
          </table:table-cell>
          <table:covered-table-cell table:number-columns-repeated="63"/>
          <table:table-cell table:style-name="ce583"/>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41">
          <table:table-cell table:style-name="ce115" table:number-columns-spanned="64" table:number-rows-spanned="1"/>
          <table:covered-table-cell table:number-columns-repeated="63"/>
          <table:table-cell table:style-name="ce583"/>
          <table:table-cell table:style-name="ce586" table:number-columns-repeated="2"/>
          <table:table-cell table:style-name="ce116" table:number-columns-repeated="37"/>
          <table:table-cell table:style-name="ce595" table:number-columns-repeated="51"/>
          <table:table-cell table:style-name="ce57" table:number-columns-repeated="869"/>
        </table:table-row>
        <table:table-row table:style-name="ro37">
          <table:table-cell table:number-columns-repeated="64"/>
          <table:table-cell table:style-name="ce116"/>
          <table:table-cell table:style-name="ce586" table:number-columns-repeated="2"/>
          <table:table-cell table:style-name="ce116" table:number-columns-repeated="37"/>
          <table:table-cell table:style-name="ce595" table:number-columns-repeated="51"/>
          <table:table-cell table:number-columns-repeated="869"/>
        </table:table-row>
        <table:table-row table:style-name="ro42">
          <table:table-cell table:style-name="ce116" table:number-columns-repeated="155"/>
          <table:table-cell table:style-name="ce598" table:number-columns-repeated="869"/>
        </table:table-row>
        <table:table-row table:style-name="ro42">
          <table:table-cell table:style-name="ce116" table:number-columns-repeated="2"/>
          <table:table-cell table:style-name="ce174" table:formula="of:=IF(COUNTIF([.$BN$4:.$BN$430];&quot;●&quot;)&gt;0;&quot;未記入、もしくは記入内容の見直しが必要な欄があります。&quot;;&quot;&quot;)" office:value-type="string" office:string-value="未記入、もしくは記入内容の見直しが必要な欄があります。">
            <text:p>未記入、もしくは記入内容の見直しが必要な欄があります。</text:p>
          </table:table-cell>
          <table:table-cell table:style-name="ce116" table:number-columns-repeated="152"/>
          <table:table-cell table:style-name="ce598" table:number-columns-repeated="869"/>
        </table:table-row>
        <table:table-row table:style-name="ro42">
          <table:table-cell table:style-name="ce116" table:number-columns-repeated="2"/>
          <table:table-cell table:style-name="ce174" table:formula="of:=IF(COUNTIF([.$BN$4:.$BN$430];&quot;●&quot;)&gt;0;&quot;報告様式の右側に表記されている内容をご確認ください。&quot;;&quot;&quot;)" office:value-type="string" office:string-value="報告様式の右側に表記されている内容をご確認ください。">
            <text:p>報告様式の右側に表記されている内容をご確認ください。</text:p>
          </table:table-cell>
          <table:table-cell table:style-name="ce116" table:number-columns-repeated="152"/>
          <table:table-cell table:style-name="ce598" table:number-columns-repeated="869"/>
        </table:table-row>
        <table:table-row table:style-name="ro42" table:number-rows-repeated="37">
          <table:table-cell table:style-name="ce116" table:number-columns-repeated="155"/>
          <table:table-cell table:style-name="ce598" table:number-columns-repeated="869"/>
        </table:table-row>
        <table:table-row table:style-name="ro8" table:number-rows-repeated="1048099">
          <table:table-cell table:number-columns-repeated="1024"/>
        </table:table-row>
        <table:table-row table:style-name="ro8">
          <table:table-cell table:number-columns-repeated="1024"/>
        </table:table-row>
      </table:table>
      <table:table table:name="テキスト手動保存用" table:style-name="ta3" table:protected="true" table:protection-key="ckRRlqaYuCg01s3yfTPLQCoXrlI=" table:print="false">
        <table:table-column table:style-name="co5" table:default-cell-style-name="ce599"/>
        <table:table-column table:style-name="co7" table:default-cell-style-name="ce599"/>
        <table:table-column table:style-name="co18" table:default-cell-style-name="ce599"/>
        <table:table-column table:style-name="co7" table:number-columns-repeated="1021" table:default-cell-style-name="ce599"/>
        <table:table-row table:style-name="ro8">
          <table:table-cell office:value-type="float" office:value="1">
            <text:p>1</text:p>
          </table:table-cell>
          <table:table-cell table:style-name="ce601" office:value-type="string">
            <text:p>3H28</text:p>
          </table:table-cell>
          <table:table-cell table:style-name="ce602" table:number-columns-repeated="9"/>
          <table:table-cell table:formula="of:=IF([$病院病棟票H28.M4]=&quot;&quot;;&quot;&quot;;[$病院病棟票H28.M4])">
            <text:p/>
          </table:table-cell>
          <table:table-cell table:style-name="ce602" table:number-columns-repeated="5"/>
          <table:table-cell table:formula="of:=IF([$病院病棟票H28.AH4]=&quot;&quot;;&quot;&quot;;[$病院病棟票H28.AH4])">
            <text:p/>
          </table:table-cell>
          <table:table-cell table:formula="of:=IF([$病院病棟票H28.W8]=&quot;&quot;;&quot;&quot;;&quot;1906&quot;&amp;[$病院病棟票H28.W8])">
            <text:p/>
          </table:table-cell>
          <table:table-cell table:formula="of:=IF([$病院病棟票H28.AH8]=&quot;&quot;;&quot;&quot;;[$病院病棟票H28.AH8])">
            <text:p/>
          </table:table-cell>
          <table:table-cell table:formula="of:=IF([$病院病棟票H28.BH24]=&quot;&quot;;&quot;&quot;;[$病院病棟票H28.BH24])">
            <text:p/>
          </table:table-cell>
          <table:table-cell table:formula="of:=IF([$病院病棟票H28.BH27]=&quot;&quot;;&quot;&quot;;[$病院病棟票H28.BH27])">
            <text:p/>
          </table:table-cell>
          <table:table-cell table:formula="of:=IF([$病院病棟票H28.BH30]=&quot;&quot;;&quot;&quot;;[$病院病棟票H28.BH30])">
            <text:p/>
          </table:table-cell>
          <table:table-cell table:formula="of:=IF([$病院病棟票H28.N36]=&quot;&quot;;&quot;&quot;;[$病院病棟票H28.N36])">
            <text:p/>
          </table:table-cell>
          <table:table-cell table:formula="of:=IF([$病院病棟票H28.AH36]=&quot;&quot;;&quot;&quot;;[$病院病棟票H28.AH36])">
            <text:p/>
          </table:table-cell>
          <table:table-cell table:formula="of:=IF([$病院病棟票H28.AZ36]=&quot;&quot;;&quot;&quot;;[$病院病棟票H28.AZ36])">
            <text:p/>
          </table:table-cell>
          <table:table-cell table:formula="of:=IF([$病院病棟票H28.BF36]=&quot;&quot;;&quot;&quot;;[$病院病棟票H28.BF36])">
            <text:p/>
          </table:table-cell>
          <table:table-cell table:formula="of:=IF([$病院病棟票H28.AP45]=&quot;&quot;;&quot;&quot;;[$病院病棟票H28.AP45])">
            <text:p/>
          </table:table-cell>
          <table:table-cell table:formula="of:=IF([$病院病棟票H28.AX45]=&quot;&quot;;&quot;&quot;;[$病院病棟票H28.AX45])" office:value-type="float" office:value="0">
            <text:p>0</text:p>
          </table:table-cell>
          <table:table-cell table:formula="of:=IF([$病院病棟票H28.BF45]=&quot;&quot;;&quot;&quot;;[$病院病棟票H28.BF45])">
            <text:p/>
          </table:table-cell>
          <table:table-cell table:formula="of:=IF([$病院病棟票H28.AP48]=&quot;&quot;;&quot;&quot;;[$病院病棟票H28.AP48])">
            <text:p/>
          </table:table-cell>
          <table:table-cell table:formula="of:=IF([$病院病棟票H28.AP51]=&quot;&quot;;&quot;&quot;;[$病院病棟票H28.AP51])">
            <text:p/>
          </table:table-cell>
          <table:table-cell table:formula="of:=IF([$病院病棟票H28.AX51]=&quot;&quot;;&quot;&quot;;[$病院病棟票H28.AX51])" office:value-type="float" office:value="0">
            <text:p>0</text:p>
          </table:table-cell>
          <table:table-cell table:formula="of:=IF([$病院病棟票H28.BF51]=&quot;&quot;;&quot;&quot;;[$病院病棟票H28.BF51])">
            <text:p/>
          </table:table-cell>
          <table:table-cell table:formula="of:=IF([$病院病棟票H28.AP54]=&quot;&quot;;&quot;&quot;;[$病院病棟票H28.AP54])">
            <text:p/>
          </table:table-cell>
          <table:table-cell table:formula="of:=IF([$病院病棟票H28.AX54]=&quot;&quot;;&quot;&quot;;[$病院病棟票H28.AX54])" office:value-type="float" office:value="0">
            <text:p>0</text:p>
          </table:table-cell>
          <table:table-cell table:formula="of:=IF([$病院病棟票H28.BF54]=&quot;&quot;;&quot;&quot;;[$病院病棟票H28.BF54])">
            <text:p/>
          </table:table-cell>
          <table:table-cell table:formula="of:=IF([$病院病棟票H28.AP57]=&quot;&quot;;&quot;&quot;;[$病院病棟票H28.AP57])" office:value-type="float" office:value="0">
            <text:p>0</text:p>
          </table:table-cell>
          <table:table-cell table:formula="of:=IF([$病院病棟票H28.AX57]=&quot;&quot;;&quot;&quot;;[$病院病棟票H28.AX57])" office:value-type="float" office:value="0">
            <text:p>0</text:p>
          </table:table-cell>
          <table:table-cell table:formula="of:=IF([$病院病棟票H28.BF57]=&quot;&quot;;&quot;&quot;;[$病院病棟票H28.BF57])" office:value-type="float" office:value="0">
            <text:p>0</text:p>
          </table:table-cell>
          <table:table-cell table:formula="of:=IF([$病院病棟票H28.BH60]=&quot;&quot;;&quot;&quot;;[$病院病棟票H28.BH60])">
            <text:p/>
          </table:table-cell>
          <table:table-cell table:formula="of:=IF([$病院病棟票H28.AZ80]=&quot;&quot;;&quot;&quot;;[$病院病棟票H28.AZ80])">
            <text:p/>
          </table:table-cell>
          <table:table-cell table:formula="of:=IF([$病院病棟票H28.BF80]=&quot;&quot;;&quot;&quot;;[$病院病棟票H28.BF80])">
            <text:p/>
          </table:table-cell>
          <table:table-cell table:formula="of:=IF([$病院病棟票H28.AZ83]=&quot;&quot;;&quot;&quot;;[$病院病棟票H28.AZ83])">
            <text:p/>
          </table:table-cell>
          <table:table-cell table:formula="of:=IF([$病院病棟票H28.BF83]=&quot;&quot;;&quot;&quot;;[$病院病棟票H28.BF83])">
            <text:p/>
          </table:table-cell>
          <table:table-cell table:formula="of:=IF([$病院病棟票H28.AZ86]=&quot;&quot;;&quot;&quot;;[$病院病棟票H28.AZ86])">
            <text:p/>
          </table:table-cell>
          <table:table-cell table:formula="of:=IF([$病院病棟票H28.BF86]=&quot;&quot;;&quot;&quot;;[$病院病棟票H28.BF86])">
            <text:p/>
          </table:table-cell>
          <table:table-cell table:formula="of:=IF([$病院病棟票H28.BF89]=&quot;&quot;;&quot;&quot;;[$病院病棟票H28.BF89])">
            <text:p/>
          </table:table-cell>
          <table:table-cell table:formula="of:=IF([$病院病棟票H28.BF92]=&quot;&quot;;&quot;&quot;;[$病院病棟票H28.BF92])" office:value-type="float" office:value="0">
            <text:p>0</text:p>
          </table:table-cell>
          <table:table-cell table:formula="of:=IF([$病院病棟票H28.AZ97]=&quot;&quot;;&quot;&quot;;[$病院病棟票H28.AZ97])">
            <text:p/>
          </table:table-cell>
          <table:table-cell table:formula="of:=IF([$病院病棟票H28.BF97]=&quot;&quot;;&quot;&quot;;[$病院病棟票H28.BF97])">
            <text:p/>
          </table:table-cell>
          <table:table-cell table:formula="of:=IF([$病院病棟票H28.AZ100]=&quot;&quot;;&quot;&quot;;[$病院病棟票H28.AZ100])">
            <text:p/>
          </table:table-cell>
          <table:table-cell table:formula="of:=IF([$病院病棟票H28.BF100]=&quot;&quot;;&quot;&quot;;[$病院病棟票H28.BF100])">
            <text:p/>
          </table:table-cell>
          <table:table-cell table:formula="of:=IF([$病院病棟票H28.AZ103]=&quot;&quot;;&quot;&quot;;[$病院病棟票H28.AZ103])">
            <text:p/>
          </table:table-cell>
          <table:table-cell table:formula="of:=IF([$病院病棟票H28.BF103]=&quot;&quot;;&quot;&quot;;[$病院病棟票H28.BF103])">
            <text:p/>
          </table:table-cell>
          <table:table-cell table:formula="of:=IF([$病院病棟票H28.AZ106]=&quot;&quot;;&quot;&quot;;[$病院病棟票H28.AZ106])">
            <text:p/>
          </table:table-cell>
          <table:table-cell table:formula="of:=IF([$病院病棟票H28.BF106]=&quot;&quot;;&quot;&quot;;[$病院病棟票H28.BF106])">
            <text:p/>
          </table:table-cell>
          <table:table-cell table:formula="of:=IF([$病院病棟票H28.BF109]=&quot;&quot;;&quot;&quot;;[$病院病棟票H28.BF109])">
            <text:p/>
          </table:table-cell>
          <table:table-cell table:formula="of:=IF([$病院病棟票H28.BF112]=&quot;&quot;;&quot;&quot;;[$病院病棟票H28.BF112])">
            <text:p/>
          </table:table-cell>
          <table:table-cell table:formula="of:=IF([$病院病棟票H28.AZ117]=&quot;&quot;;&quot;&quot;;[$病院病棟票H28.AZ117])">
            <text:p/>
          </table:table-cell>
          <table:table-cell table:formula="of:=IF([$病院病棟票H28.BF117]=&quot;&quot;;&quot;&quot;;[$病院病棟票H28.BF117])">
            <text:p/>
          </table:table-cell>
          <table:table-cell table:formula="of:=IF([$病院病棟票H28.AZ120]=&quot;&quot;;&quot;&quot;;[$病院病棟票H28.AZ120])">
            <text:p/>
          </table:table-cell>
          <table:table-cell table:formula="of:=IF([$病院病棟票H28.BF120]=&quot;&quot;;&quot;&quot;;[$病院病棟票H28.BF120])">
            <text:p/>
          </table:table-cell>
          <table:table-cell table:formula="of:=IF([$病院病棟票H28.AZ123]=&quot;&quot;;&quot;&quot;;[$病院病棟票H28.AZ123])">
            <text:p/>
          </table:table-cell>
          <table:table-cell table:formula="of:=IF([$病院病棟票H28.BF123]=&quot;&quot;;&quot;&quot;;[$病院病棟票H28.BF123])">
            <text:p/>
          </table:table-cell>
          <table:table-cell table:formula="of:=IF([$病院病棟票H28.BF126]=&quot;&quot;;&quot;&quot;;[$病院病棟票H28.BF126])">
            <text:p/>
          </table:table-cell>
          <table:table-cell table:formula="of:=IF([$病院病棟票H28.BF129]=&quot;&quot;;&quot;&quot;;[$病院病棟票H28.BF129])">
            <text:p/>
          </table:table-cell>
          <table:table-cell table:formula="of:=IF([$病院病棟票H28.AZ133]=&quot;&quot;;&quot;&quot;;[$病院病棟票H28.AZ133])">
            <text:p/>
          </table:table-cell>
          <table:table-cell table:formula="of:=IF([$病院病棟票H28.BF133]=&quot;&quot;;&quot;&quot;;[$病院病棟票H28.BF133])">
            <text:p/>
          </table:table-cell>
          <table:table-cell table:formula="of:=IF([$病院病棟票H28.AZ136]=&quot;&quot;;&quot;&quot;;[$病院病棟票H28.AZ136])">
            <text:p/>
          </table:table-cell>
          <table:table-cell table:formula="of:=IF([$病院病棟票H28.BF136]=&quot;&quot;;&quot;&quot;;[$病院病棟票H28.BF136])">
            <text:p/>
          </table:table-cell>
          <table:table-cell table:formula="of:=IF([$病院病棟票H28.AZ139]=&quot;&quot;;&quot;&quot;;[$病院病棟票H28.AZ139])">
            <text:p/>
          </table:table-cell>
          <table:table-cell table:formula="of:=IF([$病院病棟票H28.BF139]=&quot;&quot;;&quot;&quot;;[$病院病棟票H28.BF139])">
            <text:p/>
          </table:table-cell>
          <table:table-cell table:formula="of:=IF([$病院病棟票H28.BF142]=&quot;&quot;;&quot;&quot;;[$病院病棟票H28.BF142])">
            <text:p/>
          </table:table-cell>
          <table:table-cell table:formula="of:=IF([$病院病棟票H28.BF145]=&quot;&quot;;&quot;&quot;;[$病院病棟票H28.BF145])">
            <text:p/>
          </table:table-cell>
          <table:table-cell table:formula="of:=IF([$病院病棟票H28.H153]=&quot;&quot;;&quot;&quot;;[$病院病棟票H28.H153])">
            <text:p/>
          </table:table-cell>
          <table:table-cell table:formula="of:=IF([$病院病棟票H28.R153]=&quot;&quot;;&quot;&quot;;[$病院病棟票H28.R153])">
            <text:p/>
          </table:table-cell>
          <table:table-cell table:formula="of:=IF([$病院病棟票H28.AP153]=&quot;&quot;;&quot;&quot;;[$病院病棟票H28.AP153])">
            <text:p/>
          </table:table-cell>
          <table:table-cell table:formula="of:=IF([$病院病棟票H28.AZ153]=&quot;&quot;;&quot;&quot;;[$病院病棟票H28.AZ153])">
            <text:p/>
          </table:table-cell>
          <table:table-cell table:formula="of:=IF([$病院病棟票H28.H156]=&quot;&quot;;&quot;&quot;;[$病院病棟票H28.H156])">
            <text:p/>
          </table:table-cell>
          <table:table-cell table:formula="of:=IF([$病院病棟票H28.R156]=&quot;&quot;;&quot;&quot;;[$病院病棟票H28.R156])">
            <text:p/>
          </table:table-cell>
          <table:table-cell table:formula="of:=IF([$病院病棟票H28.AP156]=&quot;&quot;;&quot;&quot;;[$病院病棟票H28.AP156])">
            <text:p/>
          </table:table-cell>
          <table:table-cell table:formula="of:=IF([$病院病棟票H28.AZ156]=&quot;&quot;;&quot;&quot;;[$病院病棟票H28.AZ156])">
            <text:p/>
          </table:table-cell>
          <table:table-cell table:formula="of:=IF([$病院病棟票H28.H159]=&quot;&quot;;&quot;&quot;;[$病院病棟票H28.H159])">
            <text:p/>
          </table:table-cell>
          <table:table-cell table:formula="of:=IF([$病院病棟票H28.R159]=&quot;&quot;;&quot;&quot;;[$病院病棟票H28.R159])">
            <text:p/>
          </table:table-cell>
          <table:table-cell table:formula="of:=IF([$病院病棟票H28.AP159]=&quot;&quot;;&quot;&quot;;[$病院病棟票H28.AP159])">
            <text:p/>
          </table:table-cell>
          <table:table-cell table:formula="of:=IF([$病院病棟票H28.AZ159]=&quot;&quot;;&quot;&quot;;[$病院病棟票H28.AZ159])">
            <text:p/>
          </table:table-cell>
          <table:table-cell table:formula="of:=IF([$病院病棟票H28.H162]=&quot;&quot;;&quot;&quot;;[$病院病棟票H28.H162])">
            <text:p/>
          </table:table-cell>
          <table:table-cell table:formula="of:=IF([$病院病棟票H28.R162]=&quot;&quot;;&quot;&quot;;[$病院病棟票H28.R162])">
            <text:p/>
          </table:table-cell>
          <table:table-cell table:formula="of:=IF([$病院病棟票H28.AP162]=&quot;&quot;;&quot;&quot;;[$病院病棟票H28.AP162])">
            <text:p/>
          </table:table-cell>
          <table:table-cell table:formula="of:=IF([$病院病棟票H28.AZ162]=&quot;&quot;;&quot;&quot;;[$病院病棟票H28.AZ162])">
            <text:p/>
          </table:table-cell>
          <table:table-cell table:formula="of:=IF([$病院病棟票H28.H165]=&quot;&quot;;&quot;&quot;;[$病院病棟票H28.H165])">
            <text:p/>
          </table:table-cell>
          <table:table-cell table:formula="of:=IF([$病院病棟票H28.R165]=&quot;&quot;;&quot;&quot;;[$病院病棟票H28.R165])">
            <text:p/>
          </table:table-cell>
          <table:table-cell table:formula="of:=IF([$病院病棟票H28.BH168]=&quot;&quot;;&quot;&quot;;[$病院病棟票H28.BH168])">
            <text:p/>
          </table:table-cell>
          <table:table-cell table:formula="of:=IF([$病院病棟票H28.Z186]=&quot;&quot;;&quot;&quot;;[$病院病棟票H28.Z186])">
            <text:p/>
          </table:table-cell>
          <table:table-cell table:formula="of:=IF([$病院病棟票H28.AZ186]=&quot;&quot;;&quot;&quot;;[$病院病棟票H28.AZ186])">
            <text:p/>
          </table:table-cell>
          <table:table-cell table:formula="of:=IF([$病院病棟票H28.BD186]=&quot;&quot;;&quot;&quot;;[$病院病棟票H28.BD186])">
            <text:p/>
          </table:table-cell>
          <table:table-cell table:formula="of:=IF([$病院病棟票H28.BH186]=&quot;&quot;;&quot;&quot;;[$病院病棟票H28.BH186])">
            <text:p/>
          </table:table-cell>
          <table:table-cell table:formula="of:=IF([$病院病棟票H28.AZ194]=&quot;&quot;;&quot;&quot;;[$病院病棟票H28.AZ194])" office:value-type="float" office:value="0">
            <text:p>0</text:p>
          </table:table-cell>
          <table:table-cell table:formula="of:=IF([$病院病棟票H28.AZ197]=&quot;&quot;;&quot;&quot;;[$病院病棟票H28.AZ197])">
            <text:p/>
          </table:table-cell>
          <table:table-cell table:formula="of:=IF([$病院病棟票H28.AZ200]=&quot;&quot;;&quot;&quot;;[$病院病棟票H28.AZ200])">
            <text:p/>
          </table:table-cell>
          <table:table-cell table:formula="of:=IF([$病院病棟票H28.AZ203]=&quot;&quot;;&quot;&quot;;[$病院病棟票H28.AZ203])">
            <text:p/>
          </table:table-cell>
          <table:table-cell table:formula="of:=IF([$病院病棟票H28.AZ206]=&quot;&quot;;&quot;&quot;;[$病院病棟票H28.AZ206])">
            <text:p/>
          </table:table-cell>
          <table:table-cell table:formula="of:=IF([$病院病棟票H28.AZ209]=&quot;&quot;;&quot;&quot;;[$病院病棟票H28.AZ209])">
            <text:p/>
          </table:table-cell>
          <table:table-cell table:formula="of:=IF([$病院病棟票H28.AZ215]=&quot;&quot;;&quot;&quot;;[$病院病棟票H28.AZ215])" office:value-type="float" office:value="0">
            <text:p>0</text:p>
          </table:table-cell>
          <table:table-cell table:formula="of:=IF([$病院病棟票H28.AZ218]=&quot;&quot;;&quot;&quot;;[$病院病棟票H28.AZ218])">
            <text:p/>
          </table:table-cell>
          <table:table-cell table:formula="of:=IF([$病院病棟票H28.AZ221]=&quot;&quot;;&quot;&quot;;[$病院病棟票H28.AZ221])">
            <text:p/>
          </table:table-cell>
          <table:table-cell table:formula="of:=IF([$病院病棟票H28.AZ224]=&quot;&quot;;&quot;&quot;;[$病院病棟票H28.AZ224])">
            <text:p/>
          </table:table-cell>
          <table:table-cell table:formula="of:=IF([$病院病棟票H28.AZ227]=&quot;&quot;;&quot;&quot;;[$病院病棟票H28.AZ227])">
            <text:p/>
          </table:table-cell>
          <table:table-cell table:formula="of:=IF([$病院病棟票H28.AZ230]=&quot;&quot;;&quot;&quot;;[$病院病棟票H28.AZ230])">
            <text:p/>
          </table:table-cell>
          <table:table-cell table:formula="of:=IF([$病院病棟票H28.AZ233]=&quot;&quot;;&quot;&quot;;[$病院病棟票H28.AZ233])">
            <text:p/>
          </table:table-cell>
          <table:table-cell table:formula="of:=IF([$病院病棟票H28.AZ236]=&quot;&quot;;&quot;&quot;;[$病院病棟票H28.AZ236])" office:value-type="float" office:value="0">
            <text:p>0</text:p>
          </table:table-cell>
          <table:table-cell table:formula="of:=IF([$病院病棟票H28.AZ239]=&quot;&quot;;&quot;&quot;;[$病院病棟票H28.AZ239])">
            <text:p/>
          </table:table-cell>
          <table:table-cell table:formula="of:=IF([$病院病棟票H28.AZ242]=&quot;&quot;;&quot;&quot;;[$病院病棟票H28.AZ242])">
            <text:p/>
          </table:table-cell>
          <table:table-cell table:formula="of:=IF([$病院病棟票H28.AZ245]=&quot;&quot;;&quot;&quot;;[$病院病棟票H28.AZ245])">
            <text:p/>
          </table:table-cell>
          <table:table-cell table:formula="of:=IF([$病院病棟票H28.AZ248]=&quot;&quot;;&quot;&quot;;[$病院病棟票H28.AZ248])">
            <text:p/>
          </table:table-cell>
          <table:table-cell table:formula="of:=IF([$病院病棟票H28.AZ251]=&quot;&quot;;&quot;&quot;;[$病院病棟票H28.AZ251])">
            <text:p/>
          </table:table-cell>
          <table:table-cell table:formula="of:=IF([$病院病棟票H28.AZ254]=&quot;&quot;;&quot;&quot;;[$病院病棟票H28.AZ254])">
            <text:p/>
          </table:table-cell>
          <table:table-cell table:formula="of:=IF([$病院病棟票H28.AZ257]=&quot;&quot;;&quot;&quot;;[$病院病棟票H28.AZ257])">
            <text:p/>
          </table:table-cell>
          <table:table-cell table:formula="of:=IF([$病院病棟票H28.AZ260]=&quot;&quot;;&quot;&quot;;[$病院病棟票H28.AZ260])">
            <text:p/>
          </table:table-cell>
          <table:table-cell table:formula="of:=IF([$病院病棟票H28.AZ265]=&quot;&quot;;&quot;&quot;;[$病院病棟票H28.AZ265])" office:value-type="float" office:value="0">
            <text:p>0</text:p>
          </table:table-cell>
          <table:table-cell table:formula="of:=IF([$病院病棟票H28.AZ268]=&quot;&quot;;&quot;&quot;;[$病院病棟票H28.AZ268])">
            <text:p/>
          </table:table-cell>
          <table:table-cell table:formula="of:=IF([$病院病棟票H28.AZ271]=&quot;&quot;;&quot;&quot;;[$病院病棟票H28.AZ271])">
            <text:p/>
          </table:table-cell>
          <table:table-cell table:formula="of:=IF([$病院病棟票H28.AZ274]=&quot;&quot;;&quot;&quot;;[$病院病棟票H28.AZ274])">
            <text:p/>
          </table:table-cell>
          <table:table-cell table:formula="of:=IF([$病院病棟票H28.AZ277]=&quot;&quot;;&quot;&quot;;[$病院病棟票H28.AZ277])">
            <text:p/>
          </table:table-cell>
          <table:table-cell table:formula="of:=IF([$病院病棟票H28.AZ281]=&quot;&quot;;&quot;&quot;;[$病院病棟票H28.AZ281])">
            <text:p/>
          </table:table-cell>
          <table:table-cell table:formula="of:=IF([$病院病棟票H28.BH288]=&quot;&quot;;&quot;&quot;;[$病院病棟票H28.BH288])">
            <text:p/>
          </table:table-cell>
          <table:table-cell table:formula="of:=IF([$病院病棟票H28.BH292]=&quot;&quot;;&quot;&quot;;[$病院病棟票H28.BH292])">
            <text:p/>
          </table:table-cell>
          <table:table-cell table:formula="of:=IF([$病院病棟票H28.BH295]=&quot;&quot;;&quot;&quot;;[$病院病棟票H28.BH295])">
            <text:p/>
          </table:table-cell>
          <table:table-cell table:formula="of:=IF([$病院病棟票H28.BB298]=&quot;&quot;;&quot;&quot;;[$病院病棟票H28.BB298])">
            <text:p/>
          </table:table-cell>
          <table:table-cell table:formula="of:=IF([$病院病棟票H28.BB301]=&quot;&quot;;&quot;&quot;;[$病院病棟票H28.BB301])">
            <text:p/>
          </table:table-cell>
          <table:table-cell table:formula="of:=IF([$病院病棟票H28.BB304]=&quot;&quot;;&quot;&quot;;[$病院病棟票H28.BB304])">
            <text:p/>
          </table:table-cell>
          <table:table-cell table:formula="of:=IF([$病院病棟票H28.BB307]=&quot;&quot;;&quot;&quot;;[$病院病棟票H28.BB307])">
            <text:p/>
          </table:table-cell>
          <table:table-cell table:formula="of:=IF([$病院病棟票H28.BB310]=&quot;&quot;;&quot;&quot;;[$病院病棟票H28.BB310])">
            <text:p/>
          </table:table-cell>
          <table:table-cell table:formula="of:=IF([$病院病棟票H28.BB313]=&quot;&quot;;&quot;&quot;;[$病院病棟票H28.BB313])">
            <text:p/>
          </table:table-cell>
          <table:table-cell table:formula="of:=IF([$病院病棟票H28.BH317]=&quot;&quot;;&quot;&quot;;[$病院病棟票H28.BH317])">
            <text:p/>
          </table:table-cell>
          <table:table-cell table:formula="of:=IF([$病院病棟票H28.BH320]=&quot;&quot;;&quot;&quot;;[$病院病棟票H28.BH320])">
            <text:p/>
          </table:table-cell>
          <table:table-cell table:formula="of:=IF([$病院病棟票H28.BB323]=&quot;&quot;;&quot;&quot;;[$病院病棟票H28.BB323])">
            <text:p/>
          </table:table-cell>
          <table:table-cell table:formula="of:=IF([$病院病棟票H28.BB326]=&quot;&quot;;&quot;&quot;;[$病院病棟票H28.BB326])">
            <text:p/>
          </table:table-cell>
          <table:table-cell table:formula="of:=IF([$病院病棟票H28.BB329]=&quot;&quot;;&quot;&quot;;[$病院病棟票H28.BB329])">
            <text:p/>
          </table:table-cell>
          <table:table-cell table:formula="of:=IF([$病院病棟票H28.BB332]=&quot;&quot;;&quot;&quot;;[$病院病棟票H28.BB332])">
            <text:p/>
          </table:table-cell>
          <table:table-cell table:formula="of:=IF([$病院病棟票H28.BB335]=&quot;&quot;;&quot;&quot;;[$病院病棟票H28.BB335])">
            <text:p/>
          </table:table-cell>
          <table:table-cell table:formula="of:=IF([$病院病棟票H28.BB338]=&quot;&quot;;&quot;&quot;;[$病院病棟票H28.BB338])">
            <text:p/>
          </table:table-cell>
          <table:table-cell table:formula="of:=IF([$病院病棟票H28.BH342]=&quot;&quot;;&quot;&quot;;[$病院病棟票H28.BH342])">
            <text:p/>
          </table:table-cell>
          <table:table-cell table:formula="of:=IF([$病院病棟票H28.BH345]=&quot;&quot;;&quot;&quot;;[$病院病棟票H28.BH345])">
            <text:p/>
          </table:table-cell>
          <table:table-cell table:formula="of:=IF([$病院病棟票H28.BB348]=&quot;&quot;;&quot;&quot;;[$病院病棟票H28.BB348])">
            <text:p/>
          </table:table-cell>
          <table:table-cell table:formula="of:=IF([$病院病棟票H28.BB351]=&quot;&quot;;&quot;&quot;;[$病院病棟票H28.BB351])">
            <text:p/>
          </table:table-cell>
          <table:table-cell table:formula="of:=IF([$病院病棟票H28.BB354]=&quot;&quot;;&quot;&quot;;[$病院病棟票H28.BB354])">
            <text:p/>
          </table:table-cell>
          <table:table-cell table:formula="of:=IF([$病院病棟票H28.BB357]=&quot;&quot;;&quot;&quot;;[$病院病棟票H28.BB357])">
            <text:p/>
          </table:table-cell>
          <table:table-cell table:formula="of:=IF([$病院病棟票H28.BB360]=&quot;&quot;;&quot;&quot;;[$病院病棟票H28.BB360])">
            <text:p/>
          </table:table-cell>
          <table:table-cell table:formula="of:=IF([$病院病棟票H28.BB363]=&quot;&quot;;&quot;&quot;;[$病院病棟票H28.BB363])">
            <text:p/>
          </table:table-cell>
          <table:table-cell table:formula="of:=IF([$病院病棟票H28.BH367]=&quot;&quot;;&quot;&quot;;[$病院病棟票H28.BH367])">
            <text:p/>
          </table:table-cell>
          <table:table-cell table:formula="of:=IF([$病院病棟票H28.BH370]=&quot;&quot;;&quot;&quot;;[$病院病棟票H28.BH370])">
            <text:p/>
          </table:table-cell>
          <table:table-cell table:formula="of:=IF([$病院病棟票H28.BB373]=&quot;&quot;;&quot;&quot;;[$病院病棟票H28.BB373])">
            <text:p/>
          </table:table-cell>
          <table:table-cell table:formula="of:=IF([$病院病棟票H28.BB376]=&quot;&quot;;&quot;&quot;;[$病院病棟票H28.BB376])">
            <text:p/>
          </table:table-cell>
          <table:table-cell table:formula="of:=IF([$病院病棟票H28.BB379]=&quot;&quot;;&quot;&quot;;[$病院病棟票H28.BB379])">
            <text:p/>
          </table:table-cell>
          <table:table-cell table:formula="of:=IF([$病院病棟票H28.BB382]=&quot;&quot;;&quot;&quot;;[$病院病棟票H28.BB382])">
            <text:p/>
          </table:table-cell>
          <table:table-cell table:formula="of:=IF([$病院病棟票H28.BB385]=&quot;&quot;;&quot;&quot;;[$病院病棟票H28.BB385])">
            <text:p/>
          </table:table-cell>
          <table:table-cell table:formula="of:=IF([$病院病棟票H28.BB388]=&quot;&quot;;&quot;&quot;;[$病院病棟票H28.BB388])">
            <text:p/>
          </table:table-cell>
          <table:table-cell table:formula="of:=IF([$病院病棟票H28.BH395]=&quot;&quot;;&quot;&quot;;[$病院病棟票H28.BH395])">
            <text:p/>
          </table:table-cell>
          <table:table-cell table:formula="of:=IF([$病院病棟票H28.BB399]=&quot;&quot;;&quot;&quot;;[$病院病棟票H28.BB399])">
            <text:p/>
          </table:table-cell>
          <table:table-cell table:formula="of:=IF([$病院病棟票H28.AZ402]=&quot;&quot;;&quot;&quot;;[$病院病棟票H28.AZ402])">
            <text:p/>
          </table:table-cell>
          <table:table-cell table:formula="of:=IF([$病院病棟票H28.AZ405]=&quot;&quot;;&quot;&quot;;[$病院病棟票H28.AZ405])">
            <text:p/>
          </table:table-cell>
          <table:table-cell table:formula="of:=IF([$病院病棟票H28.AZ408]=&quot;&quot;;&quot;&quot;;[$病院病棟票H28.AZ408])">
            <text:p/>
          </table:table-cell>
          <table:table-cell table:formula="of:=IF([$病院病棟票H28.AZ412]=&quot;&quot;;&quot;&quot;;[$病院病棟票H28.AZ412])">
            <text:p/>
          </table:table-cell>
          <table:table-cell table:formula="of:=IF([$病院病棟票H28.AZ417]=&quot;&quot;;&quot;&quot;;[$病院病棟票H28.AZ417])">
            <text:p/>
          </table:table-cell>
          <table:table-cell table:formula="of:=IF([$病院病棟票H28.AZ420]=&quot;&quot;;&quot;&quot;;[$病院病棟票H28.AZ420])">
            <text:p/>
          </table:table-cell>
          <table:table-cell table:formula="of:=IF([$病院病棟票H28.AZ423]=&quot;&quot;;&quot;&quot;;[$病院病棟票H28.AZ423])">
            <text:p/>
          </table:table-cell>
          <table:table-cell table:formula="of:=IF([$病院病棟票H28.N430]=&quot;&quot;;&quot;&quot;;[$病院病棟票H28.N430])">
            <text:p/>
          </table:table-cell>
          <table:table-cell table:formula="of:=IF([$病院病棟票H28.X430]=&quot;&quot;;&quot;&quot;;[$病院病棟票H28.X430])">
            <text:p/>
          </table:table-cell>
          <table:table-cell table:formula="of:=IF([$病院病棟票H28.AD430]=&quot;&quot;;&quot;&quot;;[$病院病棟票H28.AD430])">
            <text:p/>
          </table:table-cell>
          <table:table-cell table:formula="of:=IF([$病院病棟票H28.AT430]=&quot;&quot;;&quot;&quot;;[$病院病棟票H28.AT430])">
            <text:p/>
          </table:table-cell>
          <table:table-cell table:formula="of:=IF([$病院病棟票H28.AZ430]=&quot;&quot;;&quot;&quot;;[$病院病棟票H28.AZ430])">
            <text:p/>
          </table:table-cell>
          <table:table-cell table:formula="of:=IF([$病院病棟票H28.A435]=&quot;&quot;;&quot;&quot;;[$病院病棟票H28.A435])">
            <text:p/>
          </table:table-cell>
          <table:table-cell table:style-name="ce600"/>
          <table:table-cell table:number-columns-repeated="849"/>
        </table:table-row>
        <table:table-row table:style-name="ro9" table:number-rows-repeated="2">
          <table:table-cell table:style-name="ce600" table:number-columns-repeated="175"/>
          <table:table-cell table:number-columns-repeated="849"/>
        </table:table-row>
        <table:table-row table:style-name="ro29">
          <table:table-cell table:number-columns-repeated="174"/>
          <table:table-cell office:value-type="string">
            <text:p>End</text:p>
          </table:table-cell>
          <table:table-cell table:number-columns-repeated="849"/>
        </table:table-row>
        <table:table-row table:style-name="ro8" table:number-rows-repeated="1048571">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PｺﾞｼｯｸM" svg:font-family="HGPｺﾞｼｯｸM"/>
    <style:font-face style:name="HGS創英角ｺﾞｼｯｸUB" svg:font-family="HGS創英角ｺﾞｼｯｸUB"/>
    <style:font-face style:name="HGS教科書体1" svg:font-family="HGS教科書体"/>
    <style:font-face style:name="HGSｺﾞｼｯｸE" svg:font-family="HGSｺﾞｼｯｸE"/>
    <style:font-face style:name="HGSｺﾞｼｯｸM" svg:font-family="HGSｺﾞｼｯｸM"/>
    <style:font-face style:name="ＭＳ ゴシック" svg:font-family="'ＭＳ ゴシック'"/>
    <style:font-face style:name="ＭＳ 明朝1" svg:font-family="'ＭＳ 明朝'"/>
    <style:font-face style:name="ＭＳ Ｐゴシック" svg:font-family="'ＭＳ Ｐゴシック'"/>
    <style:font-face style:name="ＭＳ Ｐ明朝1" svg:font-family="'ＭＳ Ｐ明朝'"/>
    <style:font-face style:name="HGS教科書体" svg:font-family="HGS教科書体" style:font-family-generic="roma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grouping="true"/>
      <number:text> </number:text>
    </number:number-style>
    <number:number-style style:name="N110">
      <number:number number:decimal-places="0" number:min-integer-digits="1"/>
      <number:text> </number:text>
    </number:number-style>
    <style:style style:name="Default" style:family="table-cell" style:data-style-name="N0">
      <style:table-cell-properties fo:background-color="transparent" style:vertical-align="middle"/>
      <style:text-properties fo:color="#000000" style:font-name="ＭＳ Ｐゴシック" fo:font-size="11pt" style:font-name-asian="ＭＳ Ｐゴシック" style:font-size-asian="11pt" style:font-name-complex="ＭＳ Ｐゴシック"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ハイパーリンク" style:family="table-cell" style:parent-style-name="Default" style:data-style-name="N0">
      <style:text-properties fo:color="#0000ff" style:text-underline-style="solid" style:text-underline-width="auto" style:text-underline-color="font-color"/>
    </style:style>
    <style:style style:name="標準_20_2" style:display-name="標準 2" style:family="table-cell" style:parent-style-name="Default" style:data-style-name="N0">
      <style:table-cell-properties fo:background-color="transparent" style:vertical-align="automatic"/>
      <style:text-properties fo:color="#000000"/>
    </style:style>
    <style:style style:name="標準_20_3" style:display-name="標準 3" style:family="table-cell" style:parent-style-name="Default" style:data-style-name="N0">
      <style:table-cell-properties fo:background-color="transparent" style:vertical-align="middle"/>
    </style:style>
    <style:style style:name="標準_20_4" style:display-name="標準 4" style:family="table-cell" style:parent-style-name="Default" style:data-style-name="N0">
      <style:table-cell-properties fo:background-color="transparent" style:vertical-align="middle"/>
      <style:text-properties fo:color="#000000"/>
    </style:style>
    <style:style style:name="標準_20_4_20_2" style:display-name="標準 4 2" style:family="table-cell" style:parent-style-name="Default" style:data-style-name="N0">
      <style:table-cell-properties fo:background-color="transparent" style:vertical-align="automatic"/>
      <style:text-properties fo:color="#000000" style:font-name="ＭＳ Ｐ明朝" fo:font-size="10pt" style:font-name-asian="ＭＳ Ｐ明朝1" style:font-size-asian="10pt" style:font-name-complex="ＭＳ Ｐ明朝1" style:font-size-complex="10pt"/>
    </style:style>
    <style:style style:name="cf1" style:family="table-cell" style:parent-style-name="Default">
      <style:table-cell-properties fo:background-color="#7f7f7f"/>
    </style:style>
    <draw:marker draw:name="a0" svg:viewBox="0 0 20 30" svg:d="M10 0l-10 30h20z"/>
    <draw:marker draw:name="a3" svg:viewBox="0 0 20 30" svg:d="M10 0l-10 30h20z"/>
    <draw:marker draw:name="a6" svg:viewBox="0 0 20 30" svg:d="M10 0l-10 30h20z"/>
    <draw:stroke-dash draw:name="SysDash" draw:style="rect" draw:dots1="1" draw:dots1-length="0.026cm" draw:distance="0.026cm"/>
    <draw:stroke-dash draw:name="SysDot" draw:style="rect" draw:dots1="1" draw:dots1-length="0.026cm" draw:distance="0.026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88%"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499cm" fo:margin-bottom="0.499cm" fo:margin-left="0.6cm" fo:margin-right="0.6cm" style:print-page-order="ttb" style:first-page-number="continue" style:scale-to="75%" style:table-centering="horizontal" style:print="charts drawings objects"/>
      <style:header-style>
        <style:header-footer-properties fo:min-height="0.499cm" fo:margin-left="0.6cm" fo:margin-right="0.6cm" fo:margin-bottom="0cm"/>
      </style:header-style>
      <style:footer-style>
        <style:header-footer-properties fo:min-height="0.499cm" fo:margin-left="0.6cm" fo:margin-right="0.6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HGSｺﾞｼｯｸM" fo:font-size="11pt" style:text-underline-style="solid" style:text-underline-width="auto" style:text-underline-color="font-color" style:font-name-asian="HGSｺﾞｼｯｸM" style:font-size-asian="11pt" style:font-name-complex="HGSｺﾞｼｯｸM" style:font-size-complex="11pt"/>
    </style:style>
    <style:style style:name="MT2" style:family="text">
      <style:text-properties fo:color="#000000" style:font-name="HGS創英角ｺﾞｼｯｸUB" fo:font-size="12pt" fo:font-weight="bold" style:font-name-asian="HGS創英角ｺﾞｼｯｸUB" style:font-size-asian="12pt" style:font-weight-asian="bold" style:font-name-complex="HGS創英角ｺﾞｼｯｸUB" style:font-size-complex="12pt" style:font-weight-complex="bold"/>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9">2016/09/09</text:date>, <text:time>16:16:22</text:time></text:p>
        </style:region-right>
      </style:header>
      <style:header-left style:display="false"/>
      <style:footer>
        <text:p>ページ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center>
          <text:p><text:span text:style-name="MT1">平成２８年度病床機能報告　報告様式１</text:span></text:p>
        </style:region-center>
        <style:region-right>
          <text:p><text:span text:style-name="MT2">【病　院】</text:span></text:p>
        </style:region-right>
      </style:header>
      <style:header-left style:display="false"/>
      <style:footer>
        <text:p><text:page-number>1</text:page-number></text:p>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creation-date>2016-09-09T11:57:05.14</meta:creation-date>
    <meta:editing-duration>P0D</meta:editing-duration>
    <meta:editing-cycles>1</meta:editing-cycles>
    <meta:document-statistic meta:table-count="3" meta:cell-count="1096" meta:object-count="25"/>
  </office:meta>
</office:document-meta>
</file>