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Basic/Standard/Module4.xml"/>
  <manifest:file-entry manifest:media-type="text/xml" manifest:full-path="Basic/Standard/sheet2.xml"/>
  <manifest:file-entry manifest:media-type="text/xml" manifest:full-path="Basic/Standard/Module5.xml"/>
  <manifest:file-entry manifest:media-type="text/xml" manifest:full-path="Basic/Standard/sheet3.xml"/>
  <manifest:file-entry manifest:media-type="text/xml" manifest:full-path="Basic/Standard/script-lb.xml"/>
  <manifest:file-entry manifest:media-type="text/xml" manifest:full-path="Basic/Standard/Module1.xml"/>
  <manifest:file-entry manifest:media-type="text/xml" manifest:full-path="Basic/Standard/Module2.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event-listeners>
      <script:event-listener script:language="ooo:script" script:event-name="dom:load" xlink:href="vnd.sun.star.script:Standard.sheet3.Main?language=Basic&amp;location=document" xlink:type="simple"/>
    </office:event-listeners>
  </office:scripts>
  <office:font-face-decls>
    <style:font-face style:name="HGPｺﾞｼｯｸM1" svg:font-family="HGPｺﾞｼｯｸM"/>
    <style:font-face style:name="HGS創英角ｺﾞｼｯｸUB1" svg:font-family="HGS創英角ｺﾞｼｯｸUB"/>
    <style:font-face style:name="HGS教科書体1" svg:font-family="HGS教科書体"/>
    <style:font-face style:name="HGSｺﾞｼｯｸE1" svg:font-family="HGSｺﾞｼｯｸE"/>
    <style:font-face style:name="HGSｺﾞｼｯｸM" svg:font-family="HGSｺﾞｼｯｸM"/>
    <style:font-face style:name="ＭＳ ゴシック1" svg:font-family="'ＭＳ ゴシック'"/>
    <style:font-face style:name="ＭＳ 明朝1" svg:font-family="'ＭＳ 明朝'"/>
    <style:font-face style:name="ＭＳ Ｐゴシック" svg:font-family="'ＭＳ Ｐゴシック'"/>
    <style:font-face style:name="ＭＳ Ｐ明朝1" svg:font-family="'ＭＳ Ｐ明朝'"/>
    <style:font-face style:name="HGPｺﾞｼｯｸM" svg:font-family="HGPｺﾞｼｯｸM" style:font-family-generic="modern"/>
    <style:font-face style:name="HGS創英角ｺﾞｼｯｸUB" svg:font-family="HGS創英角ｺﾞｼｯｸUB" style:font-family-generic="modern"/>
    <style:font-face style:name="HGSｺﾞｼｯｸE" svg:font-family="HGSｺﾞｼｯｸE" style:font-family-generic="modern"/>
    <style:font-face style:name="HGSｺﾞｼｯｸM1" svg:font-family="HGSｺﾞｼｯｸM" style:font-family-generic="modern"/>
    <style:font-face style:name="ＭＳ ゴシック" svg:font-family="'ＭＳ ゴシック'" style:font-family-generic="modern"/>
    <style:font-face style:name="HGS教科書体" svg:font-family="HGS教科書体"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1.191cm"/>
    </style:style>
    <style:style style:name="co22" style:family="table-column">
      <style:table-column-properties fo:break-before="auto" style:column-width="9.631cm"/>
    </style:style>
    <style:style style:name="co14" style:family="table-column">
      <style:table-column-properties fo:break-before="auto" style:column-width="1.058cm"/>
    </style:style>
    <style:style style:name="co2" style:family="table-column">
      <style:table-column-properties fo:break-before="auto" style:column-width="1.614cm"/>
    </style:style>
    <style:style style:name="co23" style:family="table-column">
      <style:table-column-properties fo:break-before="auto" style:column-width="0.979cm"/>
    </style:style>
    <style:style style:name="co24" style:family="table-column">
      <style:table-column-properties fo:break-before="auto" style:column-width="4.286cm"/>
    </style:style>
    <style:style style:name="co25" style:family="table-column">
      <style:table-column-properties fo:break-before="auto" style:column-width="1.667cm"/>
    </style:style>
    <style:style style:name="co26" style:family="table-column">
      <style:table-column-properties fo:break-before="auto" style:column-width="1.746cm"/>
    </style:style>
    <style:style style:name="co7" style:family="table-column">
      <style:table-column-properties fo:break-before="auto" style:column-width="1.905cm"/>
    </style:style>
    <style:style style:name="co27" style:family="table-column">
      <style:table-column-properties fo:break-before="auto" style:column-width="0.953cm"/>
    </style:style>
    <style:style style:name="co28" style:family="table-column">
      <style:table-column-properties fo:break-before="auto" style:column-width="1.72cm"/>
    </style:style>
    <style:style style:name="co29" style:family="table-column">
      <style:table-column-properties fo:break-before="auto" style:column-width="1.349cm"/>
    </style:style>
    <style:style style:name="co30" style:family="table-column">
      <style:table-column-properties fo:break-before="auto" style:column-width="9.525cm"/>
    </style:style>
    <style:style style:name="co31" style:family="table-column">
      <style:table-column-properties fo:break-before="auto" style:column-width="2.143cm"/>
    </style:style>
    <style:style style:name="co32" style:family="table-column">
      <style:table-column-properties fo:break-before="auto" style:column-width="3.254cm"/>
    </style:style>
    <style:style style:name="co17" style:family="table-column">
      <style:table-column-properties fo:break-before="auto" style:column-width="0.265cm"/>
    </style:style>
    <style:style style:name="co18" style:family="table-column">
      <style:table-column-properties fo:break-before="auto" style:column-width="1.402cm"/>
    </style:style>
    <style:style style:name="co19" style:family="table-column">
      <style:table-column-properties fo:break-before="auto" style:column-width="1.085cm"/>
    </style:style>
    <style:style style:name="co20" style:family="table-column">
      <style:table-column-properties fo:break-before="auto" style:column-width="0.926cm"/>
    </style:style>
    <style:style style:name="co33" style:family="table-column">
      <style:table-column-properties fo:break-before="auto" style:column-width="0.661cm"/>
    </style:style>
    <style:style style:name="co34" style:family="table-column">
      <style:table-column-properties fo:break-before="auto" style:column-width="2.09cm"/>
    </style:style>
    <style:style style:name="co35" style:family="table-column">
      <style:table-column-properties fo:break-before="auto" style:column-width="2.487cm"/>
    </style:style>
    <style:style style:name="co36" style:family="table-column">
      <style:table-column-properties fo:break-before="auto" style:column-width="0.476cm"/>
    </style:style>
    <style:style style:name="co37" style:family="table-column">
      <style:table-column-properties fo:break-before="auto" style:column-width="0.767cm"/>
    </style:style>
    <style:style style:name="co38" style:family="table-column">
      <style:table-column-properties fo:break-before="auto" style:column-width="0.635cm"/>
    </style:style>
    <style:style style:name="co39" style:family="table-column">
      <style:table-column-properties fo:break-before="auto" style:column-width="0.714cm"/>
    </style:style>
    <style:style style:name="co40" style:family="table-column">
      <style:table-column-properties fo:break-before="auto" style:column-width="4.948cm"/>
    </style:style>
    <style:style style:name="co41" style:family="table-column">
      <style:table-column-properties fo:break-before="auto" style:column-width="2.566cm"/>
    </style:style>
    <style:style style:name="co42" style:family="table-column">
      <style:table-column-properties fo:break-before="auto" style:column-width="2.196cm"/>
    </style:style>
    <style:style style:name="co43" style:family="table-column">
      <style:table-column-properties fo:break-before="auto" style:column-width="2.223cm"/>
    </style:style>
    <style:style style:name="co44" style:family="table-column">
      <style:table-column-properties fo:break-before="auto" style:column-width="4.26cm"/>
    </style:style>
    <style:style style:name="co45" style:family="table-column">
      <style:table-column-properties fo:break-before="auto" style:column-width="1.005cm"/>
    </style:style>
    <style:style style:name="ro25" style:family="table-row">
      <style:table-row-properties style:row-height="1.058cm" fo:break-before="auto" style:use-optimal-row-height="false"/>
    </style:style>
    <style:style style:name="ro39" style:family="table-row">
      <style:table-row-properties style:row-height="1.005cm" fo:break-before="auto" style:use-optimal-row-height="false"/>
    </style:style>
    <style:style style:name="ro36" style:family="table-row">
      <style:table-row-properties style:row-height="0.9cm" fo:break-before="auto" style:use-optimal-row-height="false"/>
    </style:style>
    <style:style style:name="ro40" style:family="table-row">
      <style:table-row-properties style:row-height="0.88cm" fo:break-before="auto" style:use-optimal-row-height="false"/>
    </style:style>
    <style:style style:name="ro41" style:family="table-row">
      <style:table-row-properties style:row-height="0.709cm" fo:break-before="auto" style:use-optimal-row-height="false"/>
    </style:style>
    <style:style style:name="ro8" style:family="table-row">
      <style:table-row-properties style:row-height="0.496cm" fo:break-before="auto" style:use-optimal-row-height="true"/>
    </style:style>
    <style:style style:name="ro42" style:family="table-row">
      <style:table-row-properties style:row-height="0.82cm" fo:break-before="auto" style:use-optimal-row-height="false"/>
    </style:style>
    <style:style style:name="ro9" style:family="table-row">
      <style:table-row-properties style:row-height="0.344cm" fo:break-before="auto" style:use-optimal-row-height="false"/>
    </style:style>
    <style:style style:name="ro10" style:family="table-row">
      <style:table-row-properties style:row-height="0.623cm" fo:break-before="auto" style:use-optimal-row-height="true"/>
    </style:style>
    <style:style style:name="ro11" style:family="table-row">
      <style:table-row-properties style:row-height="0.23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318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0.37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0.185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291cm" fo:break-before="auto" style:use-optimal-row-height="false"/>
    </style:style>
    <style:style style:name="ro21" style:family="table-row">
      <style:table-row-properties style:row-height="1.588cm" fo:break-before="auto" style:use-optimal-row-height="false"/>
    </style:style>
    <style:style style:name="ro22" style:family="table-row">
      <style:table-row-properties style:row-height="0.212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0.767cm" fo:break-before="auto" style:use-optimal-row-height="false"/>
    </style:style>
    <style:style style:name="ro26" style:family="table-row">
      <style:table-row-properties style:row-height="1.535cm" fo:break-before="auto" style:use-optimal-row-height="false"/>
    </style:style>
    <style:style style:name="ro27" style:family="table-row">
      <style:table-row-properties style:row-height="1.852cm" fo:break-before="auto" style:use-optimal-row-height="false"/>
    </style:style>
    <style:style style:name="ro28" style:family="table-row">
      <style:table-row-properties style:row-height="0.106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2.593cm" fo:break-before="auto" style:use-optimal-row-height="false"/>
    </style:style>
    <style:style style:name="ro31" style:family="table-row">
      <style:table-row-properties style:row-height="1.64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1.217cm" fo:break-before="auto" style:use-optimal-row-height="false"/>
    </style:style>
    <style:style style:name="ro35" style:family="table-row">
      <style:table-row-properties style:row-height="0.079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2.91cm" fo:break-before="auto" style:use-optimal-row-height="false"/>
    </style:style>
    <style:style style:name="ro43" style:family="table-row">
      <style:table-row-properties style:row-height="0.741cm" fo:break-before="auto" style:use-optimal-row-height="false"/>
    </style:style>
    <style:style style:name="ro44" style:family="table-row">
      <style:table-row-properties style:row-height="1.508cm" fo:break-before="auto" style:use-optimal-row-height="false"/>
    </style:style>
    <style:style style:name="ro45" style:family="table-row">
      <style:table-row-properties style:row-height="1.376cm" fo:break-before="auto" style:use-optimal-row-height="false"/>
    </style:style>
    <style:style style:name="ro46" style:family="table-row">
      <style:table-row-properties style:row-height="0.688cm" fo:break-before="auto" style:use-optimal-row-height="false"/>
    </style:style>
    <style:style style:name="ro47" style:family="table-row">
      <style:table-row-properties style:row-height="0.265cm" fo:break-before="auto" style:use-optimal-row-height="false"/>
    </style:style>
    <style:style style:name="ro48" style:family="table-row">
      <style:table-row-properties style:row-height="0.503cm" fo:break-before="auto" style:use-optimal-row-height="false"/>
    </style:style>
    <style:style style:name="ro49" style:family="table-row">
      <style:table-row-properties style:row-height="0.609cm" fo:break-before="auto" style:use-optimal-row-height="false"/>
    </style:style>
    <style:style style:name="ta5" style:family="table" style:master-page-name="mp4">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6" style:family="table" style:master-page-name="mp4">
      <style:table-properties table:display="true" style:writing-mode="lr-tb"/>
    </style:style>
    <number:text-style style:name="N100">
      <number:text-content/>
    </number:text-style>
    <style:style style:name="ce1" style:family="table-cell" style:parent-style-name="標準_20_3" style:data-style-name="N0">
      <style:table-cell-properties style:cell-protect="protected" style:print-content="true" fo:background-color="transparent" style:vertical-align="middle"/>
    </style:style>
    <style:style style:name="ce203" style:family="table-cell" style:parent-style-name="標準_20_4_20_2" style:data-style-name="N0">
      <style:table-cell-properties style:cell-protect="protected" style:print-content="true" fo:background-color="transparent" style:vertical-align="automatic"/>
      <style:text-properties fo:color="#000000" style:font-name="ＭＳ Ｐ明朝" fo:font-size="12pt" style:font-name-asian="ＭＳ Ｐ明朝1" style:font-size-asian="12pt" style:font-name-complex="ＭＳ Ｐ明朝1" style:font-size-complex="12pt"/>
    </style:style>
    <style:style style:name="ce204" style:family="table-cell" style:parent-style-name="標準_20_3" style:data-style-name="N0">
      <style:table-cell-properties fo:background-color="#e5e0ec" style:cell-protect="protected" style:print-content="true" fo:border="0.002cm solid #000000" style:vertical-align="middle"/>
      <style:text-properties fo:font-size="10pt" style:font-size-asian="10pt" style:font-size-complex="10pt"/>
    </style:style>
    <style:style style:name="ce205" style:family="table-cell" style:parent-style-name="標準_20_4_20_2" style:data-style-name="N0">
      <style:table-cell-properties fo:background-color="#e5e0ec" style:cell-protect="protected" style:print-content="true" style:text-align-source="fix" style:repeat-content="false" fo:border="0.002cm solid #000000" style:vertical-align="middle"/>
      <style:paragraph-properties fo:text-align="center"/>
      <style:text-properties fo:color="#000000" style:font-name="ＭＳ Ｐ明朝" fo:font-size="10pt" style:font-name-asian="ＭＳ Ｐ明朝1" style:font-size-asian="10pt" style:font-name-complex="ＭＳ Ｐ明朝1" style:font-size-complex="10pt"/>
    </style:style>
    <style:style style:name="ce206" style:family="table-cell" style:parent-style-name="標準_20_4_20_2" style:data-style-name="N0">
      <style:table-cell-properties style:cell-protect="protected" style:print-content="true" fo:background-color="transparent" fo:border="0.002cm solid #000000" style:vertical-align="middle"/>
      <style:text-properties fo:color="#000000" style:font-name="ＭＳ Ｐ明朝" fo:font-size="11pt" style:font-name-asian="ＭＳ Ｐ明朝1" style:font-size-asian="11pt" style:font-name-complex="ＭＳ Ｐ明朝1" style:font-size-complex="11pt"/>
    </style:style>
    <style:style style:name="ce207" style:family="table-cell" style:parent-style-name="標準_20_4_20_2" style:data-style-name="N0">
      <style:table-cell-properties style:cell-protect="protected" style:print-content="true" fo:background-color="transparent" style:vertical-align="automatic"/>
      <style:text-properties fo:color="#000000" style:font-name="ＭＳ Ｐ明朝" fo:font-size="14pt" style:text-underline-style="solid" style:text-underline-width="auto" style:text-underline-color="font-color" style:font-name-asian="ＭＳ Ｐ明朝1" style:font-size-asian="14pt" style:font-name-complex="ＭＳ Ｐ明朝1" style:font-size-complex="14pt"/>
    </style:style>
    <style:style style:name="ce208" style:family="table-cell" style:parent-style-name="標準_20_3" style:data-style-name="N0">
      <style:table-cell-properties fo:background-color="#e5e0ec" style:cell-protect="protected" style:print-content="true" fo:border="0.002cm solid #000000" style:vertical-align="middle"/>
    </style:style>
    <style:style style:name="ce209" style:family="table-cell" style:parent-style-name="標準_5f_見積工数積算表_ff08_受託課_3000_公立共済所属所別氏名一覧_ff09_" style:data-style-name="N0">
      <style:table-cell-properties style:cell-protect="protected" style:print-content="true" fo:background-color="transparent" fo:border="0.002cm solid #000000" style:vertical-align="middle"/>
      <style:text-properties fo:color="#000000" style:font-name="ＭＳ Ｐ明朝" fo:font-size="10pt" style:font-name-asian="ＭＳ Ｐ明朝1" style:font-size-asian="10pt" style:font-name-complex="ＭＳ Ｐ明朝1" style:font-size-complex="10pt"/>
    </style:style>
    <style:style style:name="ce210" style:family="table-cell" style:parent-style-name="標準_5f_見積工数積算表_ff08_受託課_3000_公立共済所属所別氏名一覧_ff09_"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ＭＳ Ｐ明朝" fo:font-size="10pt" style:font-name-asian="ＭＳ Ｐ明朝1" style:font-size-asian="10pt" style:font-name-complex="ＭＳ Ｐ明朝1" style:font-size-complex="10pt"/>
    </style:style>
    <style:style style:name="ce211" style:family="table-cell" style:parent-style-name="標準_5f_見積工数積算表_ff08_受託課_3000_公立共済所属所別氏名一覧_ff09_" style:data-style-name="N0">
      <style:table-cell-properties fo:background-color="#fcd5b4" style:cell-protect="protected" style:print-content="true" style:text-align-source="fix" style:repeat-content="false" fo:border="0.002cm solid #000000" style:vertical-align="middle"/>
      <style:paragraph-properties fo:text-align="start" fo:margin-left="0cm"/>
      <style:text-properties fo:color="#000000" style:font-name="ＭＳ Ｐ明朝" fo:font-size="10pt" style:font-name-asian="ＭＳ Ｐ明朝1" style:font-size-asian="10pt" style:font-name-complex="ＭＳ Ｐ明朝1" style:font-size-complex="10pt"/>
    </style:style>
    <style:style style:name="ce212" style:family="table-cell" style:parent-style-name="標準_20_4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fo:font-size="11pt" style:font-name-asian="ＭＳ Ｐ明朝1" style:font-size-asian="11pt" style:font-name-complex="ＭＳ Ｐ明朝1" style:font-size-complex="11pt"/>
    </style:style>
    <style:style style:name="ce213" style:family="table-cell" style:parent-style-name="標準_20_4_20_2" style:data-style-name="N0">
      <style:table-cell-properties fo:background-color="#e5e0ec" style:cell-protect="protected" style:print-content="true" style:text-align-source="fix" style:repeat-content="false" fo:wrap-option="wrap" fo:border="0.002cm solid #000000" style:vertical-align="middle"/>
      <style:paragraph-properties fo:text-align="center"/>
      <style:text-properties fo:color="#000000" style:font-name="ＭＳ Ｐ明朝" fo:font-size="9pt" style:font-name-asian="ＭＳ Ｐ明朝1" style:font-size-asian="9pt" style:font-name-complex="ＭＳ Ｐ明朝1" style:font-size-complex="9pt"/>
    </style:style>
    <style:style style:name="ce214" style:family="table-cell" style:parent-style-name="標準_20_4_20_2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Ｐ明朝" fo:font-size="11pt" style:font-name-asian="ＭＳ Ｐ明朝1" style:font-size-asian="11pt" style:font-name-complex="ＭＳ Ｐ明朝1" style:font-size-complex="11pt"/>
    </style:style>
    <style:style style:name="ce215" style:family="table-cell" style:parent-style-name="標準_20_4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Ｐ明朝" fo:font-size="11pt" style:font-name-asian="ＭＳ Ｐ明朝1" style:font-size-asian="11pt" style:font-name-complex="ＭＳ Ｐ明朝1" style:font-size-complex="11pt"/>
    </style:style>
    <style:style style:name="ce216" style:family="table-cell" style:parent-style-name="標準_20_3" style:data-style-name="N0">
      <style:table-cell-properties style:cell-protect="protected" style:print-content="true" style:text-align-source="fix" style:repeat-content="false" fo:background-color="transparent" fo:border="0.002cm solid #000000" style:vertical-align="middle"/>
      <style:paragraph-properties fo:text-align="center"/>
    </style:style>
    <style:style style:name="ce217" style:family="table-cell" style:parent-style-name="標準_20_3" style:data-style-name="N0">
      <style:table-cell-properties fo:background-color="#fcd5b4" style:cell-protect="protected" style:print-content="true" style:text-align-source="fix" style:repeat-content="false" fo:border="0.002cm solid #000000" style:vertical-align="middle"/>
      <style:paragraph-properties fo:text-align="center"/>
    </style:style>
    <style:style style:name="ce218" style:family="table-cell" style:parent-style-name="標準_20_4_20_2" style:data-style-name="N0">
      <style:table-cell-properties fo:background-color="#e5e0ec" style:cell-protect="protected" style:print-content="true" style:text-align-source="fix" style:repeat-content="false" fo:border="0.002cm solid #000000" style:vertical-align="middle"/>
      <style:paragraph-properties fo:text-align="center"/>
      <style:text-properties fo:color="#000000" style:font-name="ＭＳ Ｐ明朝" fo:font-size="9pt" style:font-name-asian="ＭＳ Ｐ明朝1" style:font-size-asian="9pt" style:font-name-complex="ＭＳ Ｐ明朝1" style:font-size-complex="9pt"/>
    </style:style>
    <style:style style:name="ce219" style:family="table-cell" style:parent-style-name="標準_20_3" style:data-style-name="N0">
      <style:table-cell-properties style:cell-protect="protected" style:print-content="true" fo:background-color="transparent" fo:border="0.002cm solid #000000" style:vertical-align="middle"/>
    </style:style>
    <style:style style:name="ce220" style:family="table-cell" style:parent-style-name="標準_20_3" style:data-style-name="N0">
      <style:table-cell-properties fo:background-color="#fcd5b4" style:cell-protect="protected" style:print-content="true" fo:border="0.002cm solid #000000" style:vertical-align="middle"/>
    </style:style>
    <style:style style:name="ce221" style:family="table-cell" style:parent-style-name="標準_5f_見積工数積算表_ff08_受託課_3000_公立共済所属所別氏名一覧_ff09_"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Ｐ明朝" fo:font-size="10pt" style:font-name-asian="ＭＳ Ｐ明朝1" style:font-size-asian="10pt" style:font-name-complex="ＭＳ Ｐ明朝1" style:font-size-complex="10pt"/>
    </style:style>
    <style:style style:name="ce222" style:family="table-cell" style:parent-style-name="標準_20_4_20_2_20_2" style:data-style-name="N10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Ｐ明朝" fo:font-size="11pt" style:font-name-asian="ＭＳ Ｐ明朝1" style:font-size-asian="11pt" style:font-name-complex="ＭＳ Ｐ明朝1" style:font-size-complex="11pt"/>
    </style:style>
    <style:style style:name="ce223" style:family="table-cell" style:parent-style-name="標準_5f_見積工数積算表_ff08_受託課_3000_公立共済所属所別氏名一覧_ff09_" style:data-style-name="N10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Ｐ明朝" fo:font-size="10pt" style:font-name-asian="ＭＳ Ｐ明朝1" style:font-size-asian="10pt" style:font-name-complex="ＭＳ Ｐ明朝1" style:font-size-complex="10pt"/>
    </style:style>
    <style:style style:name="ce224" style:family="table-cell" style:parent-style-name="標準_5f_見積工数積算表_ff08_受託課_3000_公立共済所属所別氏名一覧_ff09_" style:data-style-name="N10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ＭＳ Ｐ明朝" fo:font-size="10pt" style:font-name-asian="ＭＳ Ｐ明朝1" style:font-size-asian="10pt" style:font-name-complex="ＭＳ Ｐ明朝1" style:font-size-complex="10pt"/>
    </style:style>
    <style:style style:name="ce225" style:family="table-cell" style:parent-style-name="標準_5f_見積工数積算表_ff08_受託課_3000_公立共済所属所別氏名一覧_ff09_" style:data-style-name="N100">
      <style:table-cell-properties fo:background-color="#fcd5b4" style:cell-protect="protected" style:print-content="true" style:text-align-source="fix" style:repeat-content="false" fo:border="0.002cm solid #000000" style:vertical-align="middle"/>
      <style:paragraph-properties fo:text-align="start" fo:margin-left="0cm"/>
      <style:text-properties fo:color="#000000" style:font-name="ＭＳ Ｐ明朝" fo:font-size="10pt" style:font-name-asian="ＭＳ Ｐ明朝1" style:font-size-asian="10pt" style:font-name-complex="ＭＳ Ｐ明朝1" style:font-size-complex="10pt"/>
    </style:style>
    <style:style style:name="ce25" style:family="table-cell" style:parent-style-name="標準_20_3" style:data-style-name="N0">
      <style:table-cell-properties style:cell-protect="protected" style:print-content="true" fo:background-color="transparent" style:vertical-align="middle"/>
      <style:text-properties style:font-name="HGSｺﾞｼｯｸM1" fo:font-size="14pt" fo:font-weight="bold" style:font-name-asian="HGSｺﾞｼｯｸM" style:font-size-asian="14pt" style:font-weight-asian="bold" style:font-name-complex="HGSｺﾞｼｯｸM" style:font-size-complex="14pt" style:font-weight-complex="bold"/>
    </style:style>
    <style:style style:name="ce26" style:family="table-cell" style:parent-style-name="標準_20_3" style:data-style-name="N0">
      <style:table-cell-properties style:cell-protect="protected" style:print-content="true" fo:background-color="transparent" style:vertical-align="middle"/>
      <style:text-properties fo:font-size="14pt" style:font-size-asian="14pt" style:font-size-complex="14pt"/>
    </style:style>
    <style:style style:name="ce27" style:family="table-cell" style:parent-style-name="標準_20_3"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HGSｺﾞｼｯｸM1" style:font-name-asian="HGSｺﾞｼｯｸM" style:font-name-complex="HGSｺﾞｼｯｸM"/>
    </style:style>
    <style:style style:name="ce28" style:family="table-cell" style:parent-style-name="標準_20_3" style:data-style-name="N0">
      <style:table-cell-properties style:cell-protect="protected" style:print-content="true" fo:background-color="transparent" style:vertical-align="middle"/>
      <style:text-properties style:font-name="HGSｺﾞｼｯｸM1" fo:font-size="12pt" fo:font-weight="bold" style:font-name-asian="HGSｺﾞｼｯｸM" style:font-size-asian="12pt" style:font-weight-asian="bold" style:font-name-complex="HGSｺﾞｼｯｸM" style:font-size-complex="12pt" style:font-weight-complex="bold"/>
    </style:style>
    <style:style style:name="ce29" style:family="table-cell" style:parent-style-name="標準_20_3" style:data-style-name="N0">
      <style:table-cell-properties style:cell-protect="protected" style:print-content="true" fo:background-color="transparent" style:vertical-align="middle"/>
      <style:text-properties fo:font-size="12pt" style:font-size-asian="12pt" style:font-size-complex="12pt"/>
    </style:style>
    <style:style style:name="ce30" style:family="table-cell" style:parent-style-name="標準_20_3" style:data-style-name="N0">
      <style:table-cell-properties fo:border-bottom="none" fo:background-color="#dbeef3" style:cell-protect="protected" style:print-content="true" fo:border-left="0.002cm solid #000000" fo:border-right="none" fo:border-top="0.002cm solid #000000" style:vertical-align="middle"/>
    </style:style>
    <style:style style:name="ce31" style:family="table-cell" style:parent-style-name="標準_20_3" style:data-style-name="N0">
      <style:table-cell-properties fo:border-bottom="none" fo:background-color="#dbeef3" style:cell-protect="protected" style:print-content="true" fo:border-left="0.002cm solid #000000" fo:border-right="none" fo:border-top="none" style:vertical-align="middle"/>
    </style:style>
    <style:style style:name="ce32" style:family="table-cell" style:parent-style-name="標準_20_3" style:data-style-name="N0">
      <style:table-cell-properties fo:border-bottom="0.002cm solid #000000" fo:background-color="#dbeef3" style:cell-protect="protected" style:print-content="true" fo:border-left="0.002cm solid #000000" fo:border-right="none" fo:border-top="none" style:vertical-align="middle"/>
    </style:style>
    <style:style style:name="ce33" style:family="table-cell" style:parent-style-name="標準_20_3" style:data-style-name="N0">
      <style:table-cell-properties fo:border-bottom="none" fo:background-color="#dbeef3" style:cell-protect="protected" style:print-content="true" fo:border-left="none" fo:border-right="none" fo:border-top="0.002cm solid #000000" style:vertical-align="middle"/>
    </style:style>
    <style:style style:name="ce34"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ＭＳ ゴシック" fo:font-weight="bold" style:font-name-asian="ＭＳ ゴシック1" style:font-weight-asian="bold" style:font-name-complex="ＭＳ ゴシック1" style:font-weight-complex="bold"/>
    </style:style>
    <style:style style:name="ce35" style:family="table-cell" style:parent-style-name="標準_20_3" style:data-style-name="N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fo:font-size="10pt" style:font-name-asian="ＭＳ ゴシック1" style:font-size-asian="10pt" style:font-name-complex="ＭＳ ゴシック1" style:font-size-complex="10pt"/>
    </style:style>
    <style:style style:name="ce36" style:family="table-cell" style:parent-style-name="標準_20_3" style:data-style-name="N0">
      <style:table-cell-properties fo:border-bottom="0.002cm solid #000000" fo:background-color="#dbeef3" style:cell-protect="protected" style:print-content="true" style:text-align-source="fix" style:repeat-content="false" fo:border-left="none" fo:border-right="none" fo:border-top="none" style:vertical-align="middle"/>
      <style:paragraph-properties fo:text-align="justify"/>
      <style:text-properties fo:color="#000000" style:font-name="ＭＳ ゴシック" fo:font-weight="bold" style:font-name-asian="ＭＳ ゴシック1" style:font-weight-asian="bold" style:font-name-complex="ＭＳ ゴシック1" style:font-weight-complex="bold"/>
    </style:style>
    <style:style style:name="ce37" style:family="table-cell" style:parent-style-name="標準_20_3" style:data-style-name="N0">
      <style:table-cell-properties style:cell-protect="protected" style:print-content="true" style:text-align-source="fix" style:repeat-content="false" fo:background-color="transparent" style:vertical-align="middle"/>
      <style:paragraph-properties fo:text-align="justify"/>
      <style:text-properties fo:color="#000000" style:font-name="ＭＳ ゴシック" fo:font-weight="bold" style:font-name-asian="ＭＳ ゴシック1" style:font-weight-asian="bold" style:font-name-complex="ＭＳ ゴシック1" style:font-weight-complex="bold"/>
    </style:style>
    <style:style style:name="ce38" style:family="table-cell" style:parent-style-name="標準_20_3" style:data-style-name="N0">
      <style:table-cell-properties fo:background-color="#dbeef3" style:cell-protect="protected" style:print-content="true" style:vertical-align="middle"/>
    </style:style>
    <style:style style:name="ce39"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start" fo:margin-left="0cm"/>
      <style:text-properties fo:font-size="10pt" style:font-size-asian="10pt" style:font-size-complex="10pt"/>
    </style:style>
    <style:style style:name="ce40" style:family="table-cell" style:parent-style-name="標準_20_3" style:data-style-name="N10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41" style:family="table-cell" style:parent-style-name="標準_20_3" style:data-style-name="N0">
      <style:table-cell-properties fo:border-bottom="0.002cm solid #000000" fo:background-color="#dbeef3" style:cell-protect="protected" style:print-content="true" fo:border-left="none" fo:border-right="none" fo:border-top="none" style:vertical-align="middle"/>
    </style:style>
    <style:style style:name="ce42" style:family="table-cell" style:parent-style-name="標準_20_3" style:data-style-name="N0">
      <style:table-cell-properties fo:background-color="#f2f2f2" style:cell-protect="protected" style:print-content="true" style:vertical-align="middle"/>
    </style:style>
    <style:style style:name="ce43" style:family="table-cell" style:parent-style-name="標準_20_3"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HGSｺﾞｼｯｸM1" fo:font-size="10pt" style:font-name-asian="HGSｺﾞｼｯｸM" style:font-size-asian="10pt" style:font-name-complex="HGSｺﾞｼｯｸM" style:font-size-complex="10pt"/>
    </style:style>
    <style:style style:name="ce44"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start" fo:margin-left="0cm"/>
      <style:text-properties fo:font-size="10pt" style:font-size-asian="10pt" style:font-size-complex="10pt"/>
    </style:style>
    <style:style style:name="ce45" style:family="table-cell" style:parent-style-name="標準_20_3" style:data-style-name="N10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46" style:family="table-cell" style:parent-style-name="標準_20_3" style:data-style-name="N0">
      <style:table-cell-properties fo:background-color="#f2f2f2" style:cell-protect="protected" style:print-content="true" style:text-align-source="fix" style:repeat-content="false" fo:wrap-option="wrap" style:vertical-align="top"/>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47"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48" style:family="table-cell" style:parent-style-name="標準_20_3" style:data-style-name="N0">
      <style:table-cell-properties fo:background-color="#f2f2f2" style:cell-protect="protected" style:print-content="true" style:vertical-align="middle"/>
      <style:text-properties style:font-name="HGSｺﾞｼｯｸM1" fo:font-size="10pt" style:font-name-asian="HGSｺﾞｼｯｸM" style:font-size-asian="10pt" style:font-name-complex="HGSｺﾞｼｯｸM" style:font-size-complex="10pt"/>
    </style:style>
    <style:style style:name="ce49" style:family="table-cell" style:parent-style-name="標準_20_3" style:data-style-name="N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HGSｺﾞｼｯｸM1" fo:font-size="10pt" style:font-name-asian="HGSｺﾞｼｯｸM" style:font-size-asian="10pt" style:font-name-complex="HGSｺﾞｼｯｸM" style:font-size-complex="10pt"/>
    </style:style>
    <style:style style:name="ce50" style:family="table-cell" style:parent-style-name="標準_20_3" style:data-style-name="N0">
      <style:table-cell-properties fo:background-color="#f2f2f2" style:cell-protect="protected" style:print-content="true" style:vertical-align="top"/>
      <style:text-properties style:font-name="HGSｺﾞｼｯｸM1" fo:font-size="10pt" fo:font-weight="bold" style:font-name-asian="HGSｺﾞｼｯｸM" style:font-size-asian="10pt" style:font-weight-asian="bold" style:font-name-complex="HGSｺﾞｼｯｸM" style:font-size-complex="10pt" style:font-weight-complex="bold"/>
    </style:style>
    <style:style style:name="ce51" style:family="table-cell" style:parent-style-name="標準_20_3" style:data-style-name="N0">
      <style:table-cell-properties fo:background-color="#f2f2f2" style:cell-protect="protected" style:print-content="true" fo:wrap-option="wrap" style:vertical-align="top"/>
      <style:text-properties fo:font-size="10pt" style:font-size-asian="10pt" style:font-size-complex="10pt"/>
    </style:style>
    <style:style style:name="ce52" style:family="table-cell" style:parent-style-name="標準_20_3" style:data-style-name="N0">
      <style:table-cell-properties fo:background-color="#f2f2f2" style:cell-protect="protected" style:print-content="true" style:text-align-source="fix" style:repeat-content="false" fo:wrap-option="wrap" style:vertical-align="top"/>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53" style:family="table-cell" style:parent-style-name="標準_20_3" style:data-style-name="N0">
      <style:table-cell-properties fo:background-color="#f2f2f2" style:cell-protect="protected" style:print-content="true" style:vertical-align="middle"/>
      <style:text-properties style:font-name="HGSｺﾞｼｯｸM1" style:font-name-asian="HGSｺﾞｼｯｸM" style:font-name-complex="HGSｺﾞｼｯｸM"/>
    </style:style>
    <style:style style:name="ce54" style:family="table-cell" style:parent-style-name="標準_20_3" style:data-style-name="N0">
      <style:table-cell-properties fo:background-color="#f2f2f2" style:cell-protect="protected" style:print-content="true" style:vertical-align="middle"/>
      <style:text-properties fo:font-size="10pt" style:font-size-asian="10pt" style:font-size-complex="10pt"/>
    </style:style>
    <style:style style:name="ce55"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1" style:font-name-complex="HGSｺﾞｼｯｸE1"/>
    </style:style>
    <style:style style:name="ce56" style:family="table-cell" style:parent-style-name="標準_20_3" style:data-style-name="N0">
      <style:table-cell-properties fo:background-color="#dbeef3" style:cell-protect="protected" style:print-content="true" style:text-align-source="fix" style:repeat-content="false" fo:wrap-option="wrap" style:vertical-align="top"/>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57"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ＭＳ ゴシック" fo:font-size="10pt" style:font-name-asian="ＭＳ ゴシック1" style:font-size-asian="10pt" style:font-name-complex="ＭＳ ゴシック1" style:font-size-complex="10pt"/>
    </style:style>
    <style:style style:name="ce58" style:family="table-cell" style:parent-style-name="標準_20_3" style:data-style-name="N0">
      <style:table-cell-properties fo:background-color="#f2f2f2" style:cell-protect="protected" style:print-content="true" style:vertical-align="top"/>
      <style:text-properties fo:font-size="10pt" style:font-size-asian="10pt" style:font-size-complex="10pt"/>
    </style:style>
    <style:style style:name="ce59"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1" style:font-name-complex="HGSｺﾞｼｯｸE1"/>
    </style:style>
    <style:style style:name="ce60" style:family="table-cell" style:parent-style-name="標準_20_3"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style:font-name-asian="ＭＳ ゴシック1" style:font-name-complex="ＭＳ ゴシック1"/>
    </style:style>
    <style:style style:name="ce61"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justify"/>
      <style:text-properties fo:color="#000000" style:font-name="ＭＳ ゴシック" style:font-name-asian="ＭＳ ゴシック1" style:font-name-complex="ＭＳ ゴシック1"/>
    </style:style>
    <style:style style:name="ce62" style:family="table-cell" style:parent-style-name="標準_20_3" style:data-style-name="N0">
      <style:table-cell-properties fo:background-color="#f2f2f2" style:cell-protect="protected" style:print-content="true" style:vertical-align="middle"/>
      <style:text-properties fo:color="#000000" style:font-name="ＭＳ ゴシック" style:font-name-asian="ＭＳ ゴシック1" style:font-name-complex="ＭＳ ゴシック1"/>
    </style:style>
    <style:style style:name="ce63" style:family="table-cell" style:parent-style-name="標準_20_3" style:data-style-name="N0">
      <style:table-cell-properties fo:background-color="#dbeef3" style:cell-protect="protected" style:print-content="true" fo:wrap-option="wrap" style:vertical-align="top"/>
    </style:style>
    <style:style style:name="ce64" style:family="table-cell" style:parent-style-name="標準_20_3" style:data-style-name="N0">
      <style:table-cell-properties fo:border-bottom="none" fo:background-color="#dbeef3" style:cell-protect="protected" style:print-content="true" fo:border-left="none" fo:border-right="0.002cm solid #000000" fo:border-top="0.002cm solid #000000" style:vertical-align="middle"/>
    </style:style>
    <style:style style:name="ce65" style:family="table-cell" style:parent-style-name="標準_20_3" style:data-style-name="N0">
      <style:table-cell-properties fo:border-bottom="none" fo:background-color="#dbeef3" style:cell-protect="protected" style:print-content="true" fo:border-left="none" fo:border-right="0.002cm solid #000000" fo:border-top="none" style:vertical-align="middle"/>
    </style:style>
    <style:style style:name="ce66" style:family="table-cell" style:parent-style-name="標準_20_3" style:data-style-name="N0">
      <style:table-cell-properties fo:border-bottom="0.002cm solid #000000" fo:background-color="#dbeef3" style:cell-protect="protected" style:print-content="true" fo:border-left="none" fo:border-right="0.002cm solid #000000" fo:border-top="none" style:vertical-align="middle"/>
    </style:style>
    <style:style style:name="ce67" style:family="table-cell" style:parent-style-name="標準_20_3" style:data-style-name="N0">
      <style:table-cell-properties fo:background-color="#254061" style:cell-protect="protected" style:print-content="true" style:text-align-source="fix" style:repeat-content="false" fo:wrap-option="wrap" fo:border="0.088cm solid #4bacc6" style:vertical-align="middle"/>
      <style:paragraph-properties fo:text-align="center"/>
      <style:text-properties fo:color="#ffffff" style:font-name="HGS創英角ｺﾞｼｯｸUB" fo:font-size="16pt" fo:font-weight="bold" style:font-name-asian="HGS創英角ｺﾞｼｯｸUB1" style:font-size-asian="16pt" style:font-weight-asian="bold" style:font-name-complex="HGS創英角ｺﾞｼｯｸUB1" style:font-size-complex="16pt" style:font-weight-complex="bold"/>
    </style:style>
    <style:style style:name="ce68" style:family="table-cell" style:parent-style-name="標準_20_3" style:data-style-name="N0">
      <style:table-cell-properties fo:border-bottom="0.002cm solid #000000" fo:background-color="#dbe5f1" style:cell-protect="protected" style:print-content="true" style:text-align-source="fix" style:repeat-content="false" fo:border-left="0.002cm solid #000000" fo:border-right="0.071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69" style:family="table-cell" style:parent-style-name="標準_20_3" style:data-style-name="N0">
      <style:table-cell-properties fo:border-bottom="0.002cm solid #000000" fo:background-color="#dbe5f1" style:cell-protect="protected" style:print-content="true"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HGSｺﾞｼｯｸM1" fo:font-size="10pt" style:font-name-asian="HGSｺﾞｼｯｸM" style:font-size-asian="10pt" style:font-name-complex="HGSｺﾞｼｯｸM" style:font-size-complex="10pt"/>
    </style:style>
    <style:style style:name="ce70" style:family="table-cell" style:parent-style-name="標準_20_3" style:data-style-name="N0">
      <style:table-cell-properties fo:border-bottom="none" fo:background-color="#dbe5f1" style:cell-protect="protected" style:print-content="true" fo:border-left="0.002cm solid #000000"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71" style:family="table-cell" style:parent-style-name="標準_20_3" style:data-style-name="N0">
      <style:table-cell-properties fo:border-bottom="0.002cm solid #000000" fo:background-color="#dbe5f1" style:cell-protect="protected" style:print-content="true" fo:border-left="0.002cm solid #000000" fo:border-right="none" fo:border-top="none" style:vertical-align="top"/>
      <style:text-properties style:font-name="HGSｺﾞｼｯｸM1" fo:font-size="9pt" style:font-name-asian="HGSｺﾞｼｯｸM" style:font-size-asian="9pt" style:font-name-complex="HGSｺﾞｼｯｸM" style:font-size-complex="9pt"/>
    </style:style>
    <style:style style:name="ce72" style:family="table-cell" style:parent-style-name="標準_20_3" style:data-style-name="N0">
      <style:table-cell-properties fo:border-bottom="none" fo:background-color="#dbe5f1"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73" style:family="table-cell" style:parent-style-name="標準_20_3" style:data-style-name="N0">
      <style:table-cell-properties fo:border-bottom="0.002cm solid #000000" fo:background-color="#dbe5f1" style:cell-protect="protected" style:print-content="true" style:text-align-source="fix" style:repeat-content="false" fo:border-left="0.002cm solid #000000" fo:border-right="0.002cm solid #000000" fo:border-top="none" style:vertical-align="middle"/>
      <style:paragraph-properties fo:text-align="center"/>
      <style:text-properties fo:font-size="10pt" style:font-size-asian="10pt" style:font-size-complex="10pt"/>
    </style:style>
    <style:style style:name="ce74" style:family="table-cell" style:parent-style-name="標準_20_3" style:data-style-name="N0">
      <style:table-cell-properties fo:border-bottom="none" fo:background-color="#dbe5f1"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75" style:family="table-cell" style:parent-style-name="標準_20_3" style:data-style-name="N0">
      <style:table-cell-properties fo:border-bottom="0.002cm solid #ffffff" fo:background-color="#376091" style:cell-protect="protected" style:print-content="true" style:text-align-source="fix" style:repeat-content="false" fo:wrap-option="wrap" fo:border-left="0.002cm solid #000000" fo:border-right="none" style:shrink-to-fit="true" fo:border-top="0.002cm solid #000000"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76" style:family="table-cell" style:parent-style-name="標準_20_3" style:data-style-name="N0">
      <style:table-cell-properties fo:border-bottom="0.002cm solid #ffffff" fo:background-color="#376091" style:cell-protect="protected" style:print-content="true" style:text-align-source="fix" style:repeat-content="false" fo:wrap-option="wrap" fo:border-left="0.002cm solid #000000" fo:border-right="none" fo:border-top="0.002cm solid #ffffff"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77" style:family="table-cell" style:parent-style-name="標準_20_3" style:data-style-name="N0">
      <style:table-cell-properties fo:border-bottom="0.002cm solid #ffffff" fo:background-color="#376091" style:cell-protect="protected" style:print-content="true" style:text-align-source="fix" style:repeat-content="false" fo:wrap-option="wrap" fo:border-left="0.002cm solid #000000" fo:border-right="none" style:shrink-to-fit="true" fo:border-top="0.002cm solid #ffffff"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78" style:family="table-cell" style:parent-style-name="標準_20_3" style:data-style-name="N0">
      <style:table-cell-properties fo:border-bottom="none" fo:background-color="#376091" style:cell-protect="protected" style:print-content="true" style:text-align-source="fix" style:repeat-content="false" fo:border-left="0.002cm solid #000000" fo:border-right="none" fo:border-top="0.002cm solid #ffffff"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79" style:family="table-cell" style:parent-style-name="標準_20_3" style:data-style-name="N0">
      <style:table-cell-properties fo:border-bottom="none" fo:background-color="#376091" style:cell-protect="protected" style:print-content="true" style:text-align-source="fix" style:repeat-content="false" fo:border-left="0.002cm solid #000000" fo:border-right="non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80" style:family="table-cell" style:parent-style-name="標準_20_3" style:data-style-name="N0">
      <style:table-cell-properties fo:border-bottom="none" fo:background-color="#376091"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81" style:family="table-cell" style:parent-style-name="標準_20_3" style:data-style-name="N0">
      <style:table-cell-properties fo:border-bottom="0.002cm solid #ffffff" fo:background-color="#376091"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82" style:family="table-cell" style:parent-style-name="標準_20_3" style:data-style-name="N0">
      <style:table-cell-properties fo:border-bottom="none" fo:background-color="#376091" style:cell-protect="protected" style:print-content="true" style:text-align-source="fix" style:repeat-content="false" fo:wrap-option="wrap" fo:border-left="0.002cm solid #000000" fo:border-right="none" fo:border-top="none" style:vertical-align="middle"/>
      <style:paragraph-properties fo:text-align="start" fo:margin-left="0cm"/>
      <style:text-properties fo:color="#ffffff" style:font-name="HGSｺﾞｼｯｸM1" fo:font-size="10pt" style:font-name-asian="HGSｺﾞｼｯｸM" style:font-size-asian="10pt" style:font-name-complex="HGSｺﾞｼｯｸM" style:font-size-complex="10pt"/>
    </style:style>
    <style:style style:name="ce83" style:family="table-cell" style:parent-style-name="標準_20_3" style:data-style-name="N0">
      <style:table-cell-properties fo:border-bottom="0.002cm solid #000000" fo:background-color="#376091" style:cell-protect="protected" style:print-content="true" fo:border-left="0.002cm solid #000000"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84" style:family="table-cell" style:parent-style-name="標準_20_3" style:data-style-name="N0">
      <style:table-cell-properties fo:border-bottom="none" style:cell-protect="protected" style:print-content="true" fo:background-color="transparent" fo:border-left="0.071cm solid #ff5050" fo:border-right="none" fo:border-top="0.071cm solid #ff5050" style:vertical-align="middle"/>
    </style:style>
    <style:style style:name="ce85" style:family="table-cell" style:parent-style-name="標準_20_3" style:data-style-name="N0">
      <style:table-cell-properties fo:border-bottom="none" style:cell-protect="protected" style:print-content="true" fo:background-color="transparent" fo:border-left="0.071cm solid #ff5050" fo:border-right="none" fo:border-top="none" style:vertical-align="middle"/>
    </style:style>
    <style:style style:name="ce86" style:family="table-cell" style:parent-style-name="標準_20_3" style:data-style-name="N0">
      <style:table-cell-properties fo:border-bottom="none" style:cell-protect="protected" style:print-content="true" style:text-align-source="fix" style:repeat-content="false" fo:background-color="transparent" fo:border-left="0.071cm solid #ff5050" fo:border-right="none" fo:border-top="none" style:vertical-align="middle"/>
      <style:paragraph-properties fo:text-align="center"/>
    </style:style>
    <style:style style:name="ce87" style:family="table-cell" style:parent-style-name="標準_20_3" style:data-style-name="N0">
      <style:table-cell-properties fo:border-bottom="none" style:cell-protect="protected" style:print-content="true" fo:background-color="transparent" fo:border-left="0.071cm solid #ff5050" fo:border-right="none" fo:border-top="none" style:vertical-align="middle"/>
      <style:text-properties fo:color="#000000" style:font-name="ＭＳ 明朝" fo:font-size="10pt" style:font-name-asian="ＭＳ 明朝1" style:font-size-asian="10pt" style:font-name-complex="ＭＳ 明朝1" style:font-size-complex="10pt"/>
    </style:style>
    <style:style style:name="ce88" style:family="table-cell" style:parent-style-name="標準_20_3" style:data-style-name="N0">
      <style:table-cell-properties fo:border-bottom="0.071cm solid #ff5050" style:cell-protect="protected" style:print-content="true" fo:background-color="transparent" fo:border-left="0.071cm solid #ff5050" fo:border-right="none" fo:border-top="none" style:vertical-align="middle"/>
    </style:style>
    <style:style style:name="ce89" style:family="table-cell" style:parent-style-name="標準_20_3" style:data-style-name="N0">
      <style:table-cell-properties fo:border-bottom="none" fo:background-color="#dbe5f1" style:cell-protect="protected" style:print-content="true" style:text-align-source="fix" style:repeat-content="false" fo:border-left="0.002cm solid #000000" fo:border-right="0.002cm solid #000000" fo:border-top="none" style:vertical-align="middle"/>
      <style:paragraph-properties fo:text-align="center"/>
      <style:text-properties fo:font-size="10pt" style:font-size-asian="10pt" style:font-size-complex="10pt"/>
    </style:style>
    <style:style style:name="ce90" style:family="table-cell" style:parent-style-name="標準_20_3" style:data-style-name="N0">
      <style:table-cell-properties fo:background-color="#1f497d" style:cell-protect="hidden-and-protected" style:print-content="true" style:vertical-align="middle"/>
    </style:style>
    <style:style style:name="ce91" style:family="table-cell" style:parent-style-name="標準_20_3" style:data-style-name="N0">
      <style:table-cell-properties fo:border-bottom="none" fo:background-color="#dbe5f1" style:cell-protect="protected" style:print-content="true" fo:border-left="none" fo:border-right="none" fo:border-top="0.002cm solid #000000" style:vertical-align="top"/>
      <style:text-properties style:font-name="HGSｺﾞｼｯｸM1" fo:font-size="9pt" style:font-name-asian="HGSｺﾞｼｯｸM" style:font-size-asian="9pt" style:font-name-complex="HGSｺﾞｼｯｸM" style:font-size-complex="9pt"/>
    </style:style>
    <style:style style:name="ce92" style:family="table-cell" style:parent-style-name="標準_20_3" style:data-style-name="N0">
      <style:table-cell-properties fo:border-bottom="0.002cm solid #000000" fo:background-color="#dbe5f1" style:cell-protect="protected" style:print-content="true" fo:border-left="none" fo:border-right="none" fo:border-top="none" style:vertical-align="top"/>
      <style:text-properties style:font-name="HGSｺﾞｼｯｸM1" fo:font-size="9pt" style:font-name-asian="HGSｺﾞｼｯｸM" style:font-size-asian="9pt" style:font-name-complex="HGSｺﾞｼｯｸM" style:font-size-complex="9pt"/>
    </style:style>
    <style:style style:name="ce93" style:family="table-cell" style:parent-style-name="標準_20_3" style:data-style-name="N0">
      <style:table-cell-properties fo:border-bottom="none" fo:background-color="#376091" style:cell-protect="protected" style:print-content="true" style:text-align-source="fix" style:repeat-content="false" fo:border-left="none" fo:border-right="none" fo:border-top="0.002cm solid #ffffff"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94" style:family="table-cell" style:parent-style-name="標準_20_3" style:data-style-name="N0">
      <style:table-cell-properties fo:background-color="#376091" style:cell-protect="protected" style:print-content="true" style:text-align-source="fix" style:repeat-content="false"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95" style:family="table-cell" style:parent-style-name="標準_20_3" style:data-style-name="N0">
      <style:table-cell-properties fo:background-color="#376091" style:cell-protect="protected" style:print-content="true" style:vertical-align="middle"/>
      <style:text-properties fo:color="#ffffff" style:font-name="HGSｺﾞｼｯｸM1" fo:font-size="10pt" style:font-name-asian="HGSｺﾞｼｯｸM" style:font-size-asian="10pt" style:font-name-complex="HGSｺﾞｼｯｸM" style:font-size-complex="10pt"/>
    </style:style>
    <style:style style:name="ce96" style:family="table-cell" style:parent-style-name="標準_20_3" style:data-style-name="N0">
      <style:table-cell-properties fo:border-bottom="0.002cm solid #ffffff" fo:background-color="#376091" style:cell-protect="protected" style:print-content="true" fo:border-left="none"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97" style:family="table-cell" style:parent-style-name="標準_20_3" style:data-style-name="N0">
      <style:table-cell-properties fo:border-bottom="0.002cm solid #000000" fo:background-color="#376091" style:cell-protect="protected" style:print-content="true" fo:border-left="none" fo:border-right="none" fo:border-top="none" style:vertical-align="middle"/>
      <style:text-properties fo:color="#ffffff" style:font-name="HGSｺﾞｼｯｸM1" fo:font-size="10pt" style:font-name-asian="HGSｺﾞｼｯｸM" style:font-size-asian="10pt" style:font-name-complex="HGSｺﾞｼｯｸM" style:font-size-complex="10pt"/>
    </style:style>
    <style:style style:name="ce98" style:family="table-cell" style:parent-style-name="標準_20_3" style:data-style-name="N100">
      <style:table-cell-properties fo:border-bottom="none" style:cell-protect="protected" style:print-content="true" style:text-align-source="fix" style:repeat-content="false" fo:background-color="transparent" fo:wrap-option="wrap" fo:border-left="0.039cm double #1f497d" style:border-line-width-left="0.002cm 0.035cm 0.002cm" fo:border-right="0.039cm double #1f497d" style:border-line-width-right="0.002cm 0.035cm 0.002cm" fo:border-top="0.039cm double #1f497d" style:border-line-width-top="0.002cm 0.035cm 0.002cm" style:vertical-align="middle"/>
      <style:paragraph-properties fo:text-align="start" fo:margin-left="0cm"/>
      <style:text-properties style:font-name="HGSｺﾞｼｯｸM1" fo:font-size="8pt" style:font-name-asian="HGSｺﾞｼｯｸM" style:font-size-asian="8pt" style:font-name-complex="HGSｺﾞｼｯｸM" style:font-size-complex="8pt"/>
    </style:style>
    <style:style style:name="ce99" style:family="table-cell" style:parent-style-name="標準_20_3" style:data-style-name="N100">
      <style:table-cell-properties fo:border-bottom="none" style:cell-protect="protected" style:print-content="true" style:text-align-source="fix" style:repeat-content="false" fo:background-color="transparent" fo:wrap-option="wrap" fo:border-left="0.039cm double #1f497d" style:border-line-width-left="0.002cm 0.035cm 0.002cm" fo:border-right="0.039cm double #1f497d" style:border-line-width-right="0.002cm 0.035cm 0.002cm" fo:border-top="none" style:vertical-align="middle"/>
      <style:paragraph-properties fo:text-align="start" fo:margin-left="0cm"/>
      <style:text-properties style:font-name="HGSｺﾞｼｯｸM1" fo:font-size="8pt" style:font-name-asian="HGSｺﾞｼｯｸM" style:font-size-asian="8pt" style:font-name-complex="HGSｺﾞｼｯｸM" style:font-size-complex="8pt"/>
    </style:style>
    <style:style style:name="ce100" style:family="table-cell" style:parent-style-name="標準_20_3" style:data-style-name="N100">
      <style:table-cell-properties fo:border-bottom="0.039cm double #1f497d" style:border-line-width-bottom="0.002cm 0.035cm 0.002cm" style:cell-protect="protected" style:print-content="true" style:text-align-source="fix" style:repeat-content="false" fo:background-color="transparent" fo:wrap-option="wrap" fo:border-left="0.039cm double #1f497d" style:border-line-width-left="0.002cm 0.035cm 0.002cm" fo:border-right="0.039cm double #1f497d" style:border-line-width-right="0.002cm 0.035cm 0.002cm" fo:border-top="none" style:vertical-align="middle"/>
      <style:paragraph-properties fo:text-align="start" fo:margin-left="0cm"/>
      <style:text-properties style:font-name="HGSｺﾞｼｯｸM1" fo:font-size="8pt" style:font-name-asian="HGSｺﾞｼｯｸM" style:font-size-asian="8pt" style:font-name-complex="HGSｺﾞｼｯｸM" style:font-size-complex="8pt"/>
    </style:style>
    <style:style style:name="ce101" style:family="table-cell" style:parent-style-name="標準_20_3" style:data-style-name="N0">
      <style:table-cell-properties fo:border-bottom="none" style:cell-protect="protected" style:print-content="true" fo:background-color="transparent" fo:border-left="none" fo:border-right="none" fo:border-top="0.071cm solid #ff5050" style:vertical-align="middle"/>
    </style:style>
    <style:style style:name="ce102" style:family="table-cell" style:parent-style-name="標準_20_3" style:data-style-name="N0">
      <style:table-cell-properties style:cell-protect="protected" style:print-content="true" style:text-align-source="fix" style:repeat-content="false" fo:background-color="transparent" style:vertical-align="middle"/>
      <style:paragraph-properties fo:text-align="center"/>
    </style:style>
    <style:style style:name="ce103" style:family="table-cell" style:parent-style-name="ハイパーリンク" style:data-style-name="N0">
      <style:table-cell-properties fo:background-color="transparent" style:shrink-to-fit="tru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104" style:family="table-cell" style:parent-style-name="標準_20_3" style:data-style-name="N0">
      <style:table-cell-properties fo:border-bottom="0.071cm solid #ff5050" style:cell-protect="protected" style:print-content="true" fo:background-color="transparent" fo:border-left="none" fo:border-right="none" fo:border-top="none" style:vertical-align="middle"/>
    </style:style>
    <style:style style:name="ce105" style:family="table-cell" style:parent-style-name="ハイパーリンク" style:data-style-name="N0">
      <style:table-cell-properties fo:border-bottom="0.002cm solid #000000" fo:background-color="#ffffcc" style:cell-protect="protected" style:print-content="true" style:text-align-source="fix" style:repeat-content="false" fo:border-left="0.002cm solid #000000" fo:border-right="0.071cm solid #000000" fo:border-top="0.002cm solid #000000" style:vertical-align="middle"/>
      <style:paragraph-properties fo:text-align="center"/>
      <style:text-properties fo:color="#000000" style:font-name="HGSｺﾞｼｯｸM1" fo:font-size="10pt" style:text-underline-style="none" style:font-name-asian="HGSｺﾞｼｯｸM" style:font-size-asian="10pt" style:font-name-complex="HGSｺﾞｼｯｸM" style:font-size-complex="10pt"/>
    </style:style>
    <style:style style:name="ce106" style:family="table-cell" style:parent-style-name="標準_20_3" style:data-style-name="N0">
      <style:table-cell-properties fo:background-color="#1f497d" style:cell-protect="protected" style:print-content="true" style:vertical-align="middle"/>
      <style:text-properties fo:color="#ffffff" style:font-name="HGSｺﾞｼｯｸE" fo:font-size="14pt" style:text-underline-style="solid" style:text-underline-width="auto" style:text-underline-color="font-color" fo:font-weight="bold" style:font-name-asian="HGSｺﾞｼｯｸE1" style:font-size-asian="14pt" style:font-weight-asian="bold" style:font-name-complex="HGSｺﾞｼｯｸE1" style:font-size-complex="14pt" style:font-weight-complex="bold"/>
    </style:style>
    <style:style style:name="ce107" style:family="table-cell" style:parent-style-name="標準_20_3"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108" style:family="table-cell" style:parent-style-name="標準_20_3" style:data-style-name="N0">
      <style:table-cell-properties fo:border-bottom="none" style:cell-protect="protected" style:print-content="true" style:text-align-source="fix" style:repeat-content="false" fo:background-color="transparent" fo:wrap-option="wrap" fo:border-left="none" fo:border-right="0.071cm solid #ff5050" fo:border-top="0.071cm solid #ff5050"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109" style:family="table-cell" style:parent-style-name="標準_20_3" style:data-style-name="N0">
      <style:table-cell-properties fo:border-bottom="none" style:cell-protect="protected" style:print-content="true" style:text-align-source="fix" style:repeat-content="false" fo:background-color="transparent" fo:wrap-option="wrap" fo:border-left="none" fo:border-right="0.071cm solid #ff5050" fo:border-top="none"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110" style:family="table-cell" style:parent-style-name="標準_20_3" style:data-style-name="N0">
      <style:table-cell-properties fo:border-bottom="0.002cm solid #000000" fo:background-color="#ffffcc" style:cell-protect="protected" style:print-content="true" style:text-align-source="fix" style:repeat-content="false" fo:border-left="0.002cm solid #000000" fo:border-right="0.071cm solid #000000"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111" style:family="table-cell" style:parent-style-name="標準_20_3" style:data-style-name="N0">
      <style:table-cell-properties fo:border-bottom="none" fo:background-color="#ffffcc"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style:font-name="HGSｺﾞｼｯｸM1" fo:font-size="10pt" style:font-name-asian="HGSｺﾞｼｯｸM" style:font-size-asian="10pt" style:font-name-complex="HGSｺﾞｼｯｸM" style:font-size-complex="10pt"/>
    </style:style>
    <style:style style:name="ce112" style:family="table-cell" style:parent-style-name="標準_20_3" style:data-style-name="N0">
      <style:table-cell-properties fo:border-bottom="none" fo:background-color="#ffffcc" style:cell-protect="protected" style:print-content="true" fo:border-left="0.002cm solid #000000" fo:border-right="none" fo:border-top="none" style:vertical-align="middle"/>
      <style:text-properties fo:font-size="10pt" style:font-size-asian="10pt" style:font-size-complex="10pt"/>
    </style:style>
    <style:style style:name="ce113" style:family="table-cell" style:parent-style-name="標準_20_3" style:data-style-name="N0">
      <style:table-cell-properties fo:border-bottom="0.002cm solid #000000" fo:background-color="#ffffcc" style:cell-protect="protected" style:print-content="true" fo:border-left="0.002cm solid #000000" fo:border-right="none" fo:border-top="none" style:vertical-align="middle"/>
      <style:text-properties fo:font-size="10pt" style:font-size-asian="10pt" style:font-size-complex="10pt"/>
    </style:style>
    <style:style style:name="ce114" style:family="table-cell" style:parent-style-name="標準_20_3" style:data-style-name="N0">
      <style:table-cell-properties fo:background-color="#ffffcc" style:cell-protect="protected" style:print-content="true" style:vertical-align="middle"/>
      <style:text-properties fo:font-size="10pt" style:font-size-asian="10pt" style:font-size-complex="10pt"/>
    </style:style>
    <style:style style:name="ce115" style:family="table-cell" style:parent-style-name="標準_20_3" style:data-style-name="N0">
      <style:table-cell-properties fo:border-bottom="0.002cm solid #000000" fo:background-color="#ffffcc" style:cell-protect="protected" style:print-content="true" fo:border-left="none" fo:border-right="none" fo:border-top="none" style:vertical-align="middle"/>
      <style:text-properties fo:font-size="10pt" style:font-size-asian="10pt" style:font-size-complex="10pt"/>
    </style:style>
    <style:style style:name="ce116" style:family="table-cell" style:parent-style-name="標準_20_3" style:data-style-name="N0">
      <style:table-cell-properties fo:border-bottom="none" fo:background-color="#dbe5f1" style:cell-protect="protected" style:print-content="true" fo:border-left="none" fo:border-right="0.071cm solid #000000" fo:border-top="0.002cm solid #000000" style:vertical-align="top"/>
      <style:text-properties style:font-name="HGSｺﾞｼｯｸM1" fo:font-size="9pt" style:font-name-asian="HGSｺﾞｼｯｸM" style:font-size-asian="9pt" style:font-name-complex="HGSｺﾞｼｯｸM" style:font-size-complex="9pt"/>
    </style:style>
    <style:style style:name="ce117" style:family="table-cell" style:parent-style-name="標準_20_3" style:data-style-name="N0">
      <style:table-cell-properties fo:border-bottom="0.002cm solid #000000" fo:background-color="#dbe5f1" style:cell-protect="protected" style:print-content="true" fo:border-left="none" fo:border-right="0.071cm solid #000000" fo:border-top="none" style:vertical-align="top"/>
      <style:text-properties style:font-name="HGSｺﾞｼｯｸM1" fo:font-size="9pt" style:font-name-asian="HGSｺﾞｼｯｸM" style:font-size-asian="9pt" style:font-name-complex="HGSｺﾞｼｯｸM" style:font-size-complex="9pt"/>
    </style:style>
    <style:style style:name="ce118" style:family="table-cell" style:parent-style-name="標準_20_3" style:data-style-name="N100">
      <style:table-cell-properties fo:background-color="#ffffff" style:cell-protect="none" style:print-content="true" style:text-align-source="fix" style:repeat-content="false" fo:border="0.071cm solid #000000" style:shrink-to-fit="true" style:vertical-align="middle"/>
      <style:paragraph-properties fo:text-align="start" fo:margin-left="0cm"/>
      <style:text-properties fo:font-size="14pt" style:font-size-asian="14pt" style:font-size-complex="14pt"/>
    </style:style>
    <style:style style:name="ce119" style:family="table-cell" style:parent-style-name="標準_20_3" style:data-style-name="N100">
      <style:table-cell-properties style:cell-protect="none" style:print-content="true" style:text-align-source="fix" style:repeat-content="false" fo:background-color="transparent" fo:border="0.071cm solid #000000" style:vertical-align="middle"/>
      <style:paragraph-properties fo:text-align="center"/>
      <style:text-properties fo:font-size="14pt" style:font-size-asian="14pt" style:font-size-complex="14pt"/>
    </style:style>
    <style:style style:name="ce120" style:family="table-cell" style:parent-style-name="標準_20_3" style:data-style-name="N0">
      <style:table-cell-properties fo:border-bottom="0.071cm solid #000000" fo:background-color="#fac090" style:cell-protect="protected" style:print-content="true" style:text-align-source="fix" style:repeat-content="false" fo:border-left="0.071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21" style:family="table-cell" style:parent-style-name="標準_20_3" style:data-style-name="N100">
      <style:table-cell-properties style:cell-protect="none" style:print-content="true" style:text-align-source="fix" style:repeat-content="false" fo:background-color="transparent" fo:wrap-option="wrap" fo:border="0.071cm solid #000000" style:vertical-align="middle"/>
      <style:paragraph-properties fo:text-align="start" fo:margin-left="0cm"/>
      <style:text-properties fo:font-size="14pt" style:font-size-asian="14pt" style:font-size-complex="14pt"/>
    </style:style>
    <style:style style:name="ce122" style:family="table-cell" style:parent-style-name="標準_20_3" style:data-style-name="N0">
      <style:table-cell-properties fo:border-bottom="0.002cm solid #ffffff" fo:background-color="#376091" style:cell-protect="protected" style:print-content="true" style:text-align-source="fix" style:repeat-content="false" fo:border-left="0.002cm solid #000000" fo:border-right="0.071cm solid #000000" fo:border-top="0.071cm solid #000000"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123" style:family="table-cell" style:parent-style-name="標準_20_3" style:data-style-name="N0">
      <style:table-cell-properties fo:border-bottom="0.002cm solid #ffffff" fo:background-color="#376091" style:cell-protect="protected" style:print-content="true" style:text-align-source="fix" style:repeat-content="false" fo:border-left="0.002cm solid #000000" fo:border-right="0.071cm solid #000000" fo:border-top="0.002cm solid #ffffff" style:vertical-align="middle"/>
      <style:paragraph-properties fo:text-align="center"/>
      <style:text-properties fo:color="#ffffff" style:font-name="HGSｺﾞｼｯｸM1" fo:font-size="10pt" style:font-name-asian="HGSｺﾞｼｯｸM" style:font-size-asian="10pt" style:font-name-complex="HGSｺﾞｼｯｸM" style:font-size-complex="10pt"/>
    </style:style>
    <style:style style:name="ce124" style:family="table-cell" style:parent-style-name="標準_20_3" style:data-style-name="N0">
      <style:table-cell-properties fo:border-bottom="0.002cm solid #000000" fo:background-color="#376091" style:cell-protect="protected" style:print-content="true" style:text-align-source="fix" style:repeat-content="false" fo:border-left="0.002cm solid #000000" fo:border-right="0.071cm solid #000000" fo:border-top="0.002cm solid #ffffff" style:vertical-align="middle"/>
      <style:paragraph-properties fo:text-align="center"/>
      <style:text-properties fo:color="#ffffff" style:font-name="HGPｺﾞｼｯｸM" fo:font-size="10pt" style:font-name-asian="HGPｺﾞｼｯｸM1" style:font-size-asian="10pt" style:font-name-complex="HGPｺﾞｼｯｸM1" style:font-size-complex="10pt"/>
    </style:style>
    <style:style style:name="ce125" style:family="table-cell" style:parent-style-name="標準_20_3" style:data-style-name="N100">
      <style:table-cell-properties style:cell-protect="none" style:print-content="true" style:text-align-source="fix" style:repeat-content="false" fo:background-color="transparent" fo:border="0.071cm solid #000000" style:shrink-to-fit="true" style:vertical-align="middle"/>
      <style:paragraph-properties fo:text-align="start" fo:margin-left="0cm"/>
      <style:text-properties fo:font-size="14pt" style:font-size-asian="14pt" style:font-size-complex="14pt"/>
    </style:style>
    <style:style style:name="ce126" style:family="table-cell" style:parent-style-name="標準_20_3" style:data-style-name="N100">
      <style:table-cell-properties fo:border-bottom="0.071cm solid #000000" style:cell-protect="none" style:print-content="true" style:text-align-source="fix" style:repeat-content="false" fo:background-color="transparent" fo:border-left="0.002cm solid #000000" fo:border-right="0.002cm solid #000000" fo:border-top="0.071cm solid #000000" style:vertical-align="middle"/>
      <style:paragraph-properties fo:text-align="center"/>
      <style:text-properties fo:font-size="14pt" style:font-size-asian="14pt" style:font-size-complex="14pt"/>
    </style:style>
    <style:style style:name="ce127" style:family="table-cell" style:parent-style-name="標準_20_3"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28" style:family="table-cell" style:parent-style-name="標準_20_3" style:data-style-name="N0">
      <style:table-cell-properties fo:background-color="#ffffcc" style:cell-protect="protected" style:print-content="true" style:vertical-align="middle"/>
      <style:text-properties style:font-name="HGSｺﾞｼｯｸM1" fo:font-size="10pt" style:font-name-asian="HGSｺﾞｼｯｸM" style:font-size-asian="10pt" style:font-name-complex="HGSｺﾞｼｯｸM" style:font-size-complex="10pt"/>
    </style:style>
    <style:style style:name="ce129" style:family="table-cell" style:parent-style-name="標準_20_3" style:data-style-name="N0">
      <style:table-cell-properties fo:border-bottom="0.002cm solid #000000" fo:background-color="#ffffcc" style:cell-protect="protected" style:print-content="true" fo:border-left="none" fo:border-right="none" fo:border-top="none" style:vertical-align="middle"/>
      <style:text-properties style:font-name="HGSｺﾞｼｯｸM1" fo:font-size="10pt" style:font-name-asian="HGSｺﾞｼｯｸM" style:font-size-asian="10pt" style:font-name-complex="HGSｺﾞｼｯｸM" style:font-size-complex="10pt"/>
    </style:style>
    <style:style style:name="ce130" style:family="table-cell" style:parent-style-name="標準_20_3" style:data-style-name="N0">
      <style:table-cell-properties fo:background-color="#ffffcc" style:cell-protect="protected" style:print-content="true" style:text-align-source="fix" style:repeat-content="false" fo:wrap-option="wrap" style:vertical-align="middle"/>
      <style:paragraph-properties fo:text-align="start" fo:margin-left="0cm"/>
      <style:text-properties style:font-name="HGSｺﾞｼｯｸM1" fo:font-size="10pt" style:font-name-asian="HGSｺﾞｼｯｸM" style:font-size-asian="10pt" style:font-name-complex="HGSｺﾞｼｯｸM" style:font-size-complex="10pt"/>
    </style:style>
    <style:style style:name="ce131" style:family="table-cell" style:parent-style-name="標準_20_3" style:data-style-name="N0">
      <style:table-cell-properties fo:border-bottom="0.071cm solid #000000" fo:background-color="#fac090" style:cell-protect="protected" style:print-content="true" style:text-align-source="fix" style:repeat-content="false" fo:wrap-option="wrap" fo:border-left="0.071cm solid #000000" fo:border-right="0.002cm solid #000000" fo:border-top="0.071cm solid #000000" style:vertical-align="middle"/>
      <style:paragraph-properties fo:text-align="center"/>
      <style:text-properties style:font-name="HGPｺﾞｼｯｸM" fo:font-size="6pt" style:font-name-asian="HGPｺﾞｼｯｸM1" style:font-size-asian="6pt" style:font-name-complex="HGPｺﾞｼｯｸM1" style:font-size-complex="6pt"/>
    </style:style>
    <style:style style:name="ce132" style:family="table-cell" style:parent-style-name="標準_20_3" style:data-style-name="N100">
      <style:table-cell-properties fo:border-bottom="0.071cm solid #000000" style:cell-protect="none" style:print-content="true" style:text-align-source="fix" style:repeat-content="false" fo:background-color="transparent" fo:wrap-option="wrap" fo:border-left="0.071cm solid #000000" fo:border-right="0.002cm solid #000000" fo:border-top="0.071cm solid #000000" style:vertical-align="middle"/>
      <style:paragraph-properties fo:text-align="start" fo:margin-left="0cm"/>
      <style:text-properties fo:font-size="14pt" style:font-size-asian="14pt" style:font-size-complex="14pt"/>
    </style:style>
    <style:style style:name="ce133" style:family="table-cell" style:parent-style-name="標準_20_3" style:data-style-name="N0">
      <style:table-cell-properties fo:border-bottom="0.071cm solid #000000" fo:background-color="#fac090" style:cell-protect="protected" style:print-content="true" style:text-align-source="fix" style:repeat-content="false" fo:border-left="0.002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34" style:family="table-cell" style:parent-style-name="標準_20_3" style:data-style-name="N100">
      <style:table-cell-properties fo:border-bottom="0.071cm solid #000000" style:cell-protect="none" style:print-content="true" style:text-align-source="fix" style:repeat-content="false" fo:background-color="transparent" fo:border-left="0.002cm solid #000000" fo:border-right="0.071cm solid #000000" fo:border-top="0.071cm solid #000000" style:vertical-align="middle"/>
      <style:paragraph-properties fo:text-align="center"/>
      <style:text-properties fo:font-size="14pt" style:font-size-asian="14pt" style:font-size-complex="14pt"/>
    </style:style>
    <style:style style:name="ce135" style:family="table-cell" style:parent-style-name="標準_20_3" style:data-style-name="N0">
      <style:table-cell-properties fo:border-bottom="none" style:cell-protect="protected" style:print-content="true" style:text-align-source="fix" style:repeat-content="false" fo:background-color="transparent" fo:border-left="0.039cm double #1f497d" style:border-line-width-left="0.002cm 0.035cm 0.002cm" fo:border-right="0.002cm solid #000000" fo:border-top="none" style:vertical-align="middle"/>
      <style:paragraph-properties fo:text-align="center"/>
      <style:text-properties style:font-name="HGS創英角ｺﾞｼｯｸUB" fo:font-size="11pt" style:font-name-asian="HGS創英角ｺﾞｼｯｸUB1" style:font-size-asian="11pt" style:font-name-complex="HGS創英角ｺﾞｼｯｸUB1" style:font-size-complex="11pt"/>
    </style:style>
    <style:style style:name="ce136" style:family="table-cell" style:parent-style-name="標準_20_3" style:data-style-name="N0">
      <style:table-cell-properties fo:border-bottom="none" fo:background-color="#dbe5f1"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style:font-name="HGSｺﾞｼｯｸM1" style:font-name-asian="HGSｺﾞｼｯｸM" style:font-name-complex="HGSｺﾞｼｯｸM"/>
    </style:style>
    <style:style style:name="ce137" style:family="table-cell" style:parent-style-name="標準_20_3" style:data-style-name="N100">
      <style:table-cell-properties fo:border-bottom="0.002cm solid #000000" fo:background-color="#376091" style:cell-protect="protected" style:print-content="true" style:text-align-source="fix" style:repeat-content="false" fo:wrap-option="wrap" fo:border-left="0.002cm solid #000000" fo:border-right="0.071cm solid #000000" fo:border-top="0.002cm solid #000000" style:vertical-align="middle"/>
      <style:paragraph-properties fo:text-align="center"/>
      <style:text-properties fo:color="#ffffff" style:font-name="HGS創英角ｺﾞｼｯｸUB" style:font-name-asian="HGS創英角ｺﾞｼｯｸUB1" style:font-name-complex="HGS創英角ｺﾞｼｯｸUB1"/>
    </style:style>
    <style:style style:name="ce138" style:family="table-cell" style:parent-style-name="標準_20_3" style:data-style-name="N100">
      <style:table-cell-properties fo:border-bottom="0.071cm solid #000000" style:cell-protect="none" style:print-content="true" style:text-align-source="fix" style:repeat-content="false" fo:background-color="transparent" fo:wrap-option="wrap" fo:border-left="0.002cm solid #000000" fo:border-right="0.071cm solid #000000" fo:border-top="0.071cm solid #000000" style:vertical-align="middle"/>
      <style:paragraph-properties fo:text-align="start" fo:margin-left="0cm"/>
      <style:text-properties fo:font-size="14pt" style:font-size-asian="14pt" style:font-size-complex="14pt"/>
    </style:style>
    <style:style style:name="ce139" style:family="table-cell" style:parent-style-name="標準_20_3" style:data-style-name="N0">
      <style:table-cell-properties fo:border-bottom="none" fo:background-color="#ffffcc" style:cell-protect="protected" style:print-content="true" fo:border-left="none" fo:border-right="none" fo:border-top="0.002cm solid #000000" style:vertical-align="middle"/>
      <style:text-properties style:font-name="HGSｺﾞｼｯｸM1" fo:font-size="10pt" style:font-name-asian="HGSｺﾞｼｯｸM" style:font-size-asian="10pt" style:font-name-complex="HGSｺﾞｼｯｸM" style:font-size-complex="10pt"/>
    </style:style>
    <style:style style:name="ce140" style:family="table-cell" style:parent-style-name="標準_20_3" style:data-style-name="N0">
      <style:table-cell-properties fo:background-color="#ffffcc" style:cell-protect="protected" style:print-content="true" style:vertical-align="middle"/>
      <style:text-properties style:font-name="HGSｺﾞｼｯｸM1" fo:font-size="9pt" style:font-name-asian="HGSｺﾞｼｯｸM" style:font-size-asian="9pt" style:font-name-complex="HGSｺﾞｼｯｸM" style:font-size-complex="9pt"/>
    </style:style>
    <style:style style:name="ce141" style:family="table-cell" style:parent-style-name="標準_20_3" style:data-style-name="N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42" style:family="table-cell" style:parent-style-name="標準_20_3" style:data-style-name="N0">
      <style:table-cell-properties fo:background-color="#ffffcc" style:cell-protect="protected" style:print-content="true" style:text-align-source="fix" style:repeat-content="false" fo:wrap-option="wrap" fo:border="0.071cm solid #000000" style:vertical-align="middle"/>
      <style:paragraph-properties fo:text-align="center"/>
      <style:map style:condition="is-true-formula(LEFT([.$Z$38];4)=&quot;≪注意≫&quot;)" style:apply-style-name="cf2" style:base-cell-address="病院基本票H28.Z38"/>
      <style:map style:condition="is-true-formula(IF([.$Z$38]=&quot;&quot;;1;0))" style:apply-style-name="cf1" style:base-cell-address="病院基本票H28.Z38"/>
    </style:style>
    <style:style style:name="ce143" style:family="table-cell" style:parent-style-name="標準_20_3" style:data-style-name="N100">
      <style:table-cell-properties fo:border-bottom="0.071cm solid #000000" fo:background-color="#dbe5f1" style:cell-protect="protected" style:print-content="true" fo:border-left="none" fo:border-right="none" fo:border-top="0.002cm solid #000000" style:vertical-align="middle"/>
      <style:text-properties fo:font-size="14pt" style:font-size-asian="14pt" style:font-size-complex="14pt"/>
    </style:style>
    <style:style style:name="ce144" style:family="table-cell" style:parent-style-name="標準_20_3"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45" style:family="table-cell" style:parent-style-name="標準_20_3" style:data-style-name="N100">
      <style:table-cell-properties fo:background-color="#ffffcc"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HGSｺﾞｼｯｸM1" fo:font-size="10pt" style:font-name-asian="HGSｺﾞｼｯｸM" style:font-size-asian="10pt" style:font-name-complex="HGSｺﾞｼｯｸM" style:font-size-complex="10pt"/>
    </style:style>
    <style:style style:name="ce146" style:family="table-cell" style:parent-style-name="標準_20_3" style:data-style-name="N10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47" style:family="table-cell" style:parent-style-name="標準_20_3" style:data-style-name="N10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48" style:family="table-cell" style:parent-style-name="標準_20_3" style:data-style-name="N100">
      <style:table-cell-properties fo:border-bottom="0.002cm solid #000000" fo:background-color="#ffffcc"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style:font-name="HGSｺﾞｼｯｸM1" fo:font-size="9pt" style:font-name-asian="HGSｺﾞｼｯｸM" style:font-size-asian="9pt" style:font-name-complex="HGSｺﾞｼｯｸM" style:font-size-complex="9pt"/>
    </style:style>
    <style:style style:name="ce149" style:family="table-cell" style:parent-style-name="標準_20_3" style:data-style-name="N100">
      <style:table-cell-properties fo:border-bottom="none" fo:background-color="#ffffcc" style:cell-protect="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style:font-name="HGSｺﾞｼｯｸM1" fo:font-size="9pt" style:font-name-asian="HGSｺﾞｼｯｸM" style:font-size-asian="9pt" style:font-name-complex="HGSｺﾞｼｯｸM" style:font-size-complex="9pt"/>
    </style:style>
    <style:style style:name="ce150" style:family="table-cell" style:parent-style-name="標準_20_3" style:data-style-name="N100">
      <style:table-cell-properties fo:background-color="#ffffcc" style:cell-protect="protected" style:print-content="true" style:vertical-align="middle"/>
      <style:text-properties style:font-name="HGSｺﾞｼｯｸM1" fo:font-size="9pt" style:font-name-asian="HGSｺﾞｼｯｸM" style:font-size-asian="9pt" style:font-name-complex="HGSｺﾞｼｯｸM" style:font-size-complex="9pt"/>
    </style:style>
    <style:style style:name="ce151" style:family="table-cell" style:parent-style-name="標準_20_3" style:data-style-name="N100">
      <style:table-cell-properties fo:background-color="#ffffcc" style:cell-protect="protected" style:print-content="true" style:text-align-source="fix" style:repeat-content="fals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52" style:family="table-cell" style:parent-style-name="標準_20_3" style:data-style-name="N0">
      <style:table-cell-properties fo:border-bottom="none" fo:background-color="#f2f2f2" style:cell-protect="protected" style:print-content="true" style:text-align-source="fix" style:repeat-content="false" fo:border-left="0.071cm solid #000000" fo:border-right="none" fo:border-top="0.071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53" style:family="table-cell" style:parent-style-name="標準_20_3" style:data-style-name="N0">
      <style:table-cell-properties fo:border-bottom="none" fo:background-color="#f2f2f2" style:cell-protect="protected" style:print-content="true" fo:border-left="0.071cm solid #000000" fo:border-right="none" fo:border-top="none" style:vertical-align="middle"/>
      <style:text-properties style:font-name="HGSｺﾞｼｯｸM1" fo:font-size="9pt" style:font-name-asian="HGSｺﾞｼｯｸM" style:font-size-asian="9pt" style:font-name-complex="HGSｺﾞｼｯｸM" style:font-size-complex="9pt"/>
    </style:style>
    <style:style style:name="ce154" style:family="table-cell" style:parent-style-name="標準_20_3" style:data-style-name="N0">
      <style:table-cell-properties fo:border-bottom="0.071cm solid #000000" fo:background-color="#f2f2f2" style:cell-protect="protected" style:print-content="true" style:text-align-source="fix" style:repeat-content="false" fo:border-left="0.071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55" style:family="table-cell" style:parent-style-name="標準_20_3" style:data-style-name="N0">
      <style:table-cell-properties fo:border-bottom="none" fo:background-color="#f2f2f2" style:cell-protect="protected" style:print-content="true" style:text-align-source="fix" style:repeat-content="false" fo:border-left="0.071cm solid #000000"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56" style:family="table-cell" style:parent-style-name="標準_20_3" style:data-style-name="N0">
      <style:table-cell-properties fo:background-color="#ffffcc" style:cell-protect="protected" style:print-content="true" style:text-align-source="fix" style:repeat-content="fals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57" style:family="table-cell" style:parent-style-name="標準_20_3" style:data-style-name="N0">
      <style:table-cell-properties fo:border-bottom="none" fo:background-color="#95b3d7" style:cell-protect="protected" style:print-content="true" style:text-align-source="fix" style:repeat-content="false" fo:wrap-option="wrap" fo:border-left="none" fo:border-right="none" fo:border-top="0.002cm solid #000000"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158" style:family="table-cell" style:parent-style-name="ハイパーリンク" style:data-style-name="N0">
      <style:table-cell-properties fo:background-color="#95b3d7"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159" style:family="table-cell" style:parent-style-name="ハイパーリンク" style:data-style-name="N0">
      <style:table-cell-properties fo:border-bottom="0.002cm solid #000000" fo:background-color="#95b3d7" fo:border-left="none" fo:border-right="none"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160" style:family="table-cell" style:parent-style-name="標準_20_3" style:data-style-name="N0">
      <style:table-cell-properties fo:border-bottom="none" fo:background-color="#f2f2f2" style:cell-protect="protected" style:print-content="true" style:text-align-source="fix" style:repeat-content="false" fo:border-left="none" fo:border-right="none" fo:border-top="0.071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61" style:family="table-cell" style:parent-style-name="標準_20_3"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62" style:family="table-cell" style:parent-style-name="標準_20_3" style:data-style-name="N0">
      <style:table-cell-properties fo:border-bottom="0.071cm solid #000000" fo:background-color="#f2f2f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63"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64" style:family="table-cell" style:parent-style-name="標準_20_3"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AD$18]=2;1;0))" style:apply-style-name="cf1" style:base-cell-address="病院基本票H28.AD21"/>
    </style:style>
    <style:style style:name="ce165" style:family="table-cell" style:parent-style-name="標準_20_3"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D$18]=2;[.$AD$21]=2);1;0))" style:apply-style-name="cf1" style:base-cell-address="病院基本票H28.AD24"/>
    </style:style>
    <style:style style:name="ce166" style:family="table-cell" style:parent-style-name="標準_20_3"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D$18]=2;[.$AD$21]=2;[.$AD$24]=2);1;0))" style:apply-style-name="cf1" style:base-cell-address="病院基本票H28.AD29"/>
    </style:style>
    <style:style style:name="ce167" style:family="table-cell" style:parent-style-name="標準_20_3"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AD$18]=2;[.$AD$21]=2;[.$AD$24]=2;[.$AD$29]=2);1;0))" style:apply-style-name="cf1" style:base-cell-address="病院基本票H28.AD34"/>
    </style:style>
    <style:style style:name="ce168" style:family="table-cell" style:parent-style-name="標準_20_3"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style>
    <style:style style:name="ce169" style:family="table-cell" style:parent-style-name="標準_20_3" style:data-style-name="N0">
      <style:table-cell-properties style:cell-protect="protected" style:print-content="true" fo:background-color="transparent" style:vertical-align="middle"/>
      <style:text-properties style:font-name="HGS創英角ｺﾞｼｯｸUB" style:font-name-asian="HGS創英角ｺﾞｼｯｸUB1" style:font-name-complex="HGS創英角ｺﾞｼｯｸUB1"/>
    </style:style>
    <style:style style:name="ce170" style:family="table-cell" style:parent-style-name="標準_20_3" style:data-style-name="N0">
      <style:table-cell-properties fo:border-bottom="0.002cm solid #000000" fo:background-color="#95b3d7" style:cell-protect="protected" style:print-content="true" fo:border-left="none" fo:border-right="none" fo:border-top="none" style:vertical-align="middle"/>
      <style:text-properties fo:color="#95b3d7"/>
    </style:style>
    <style:style style:name="ce171" style:family="table-cell" style:parent-style-name="標準_20_3" style:data-style-name="N0">
      <style:table-cell-properties fo:border-bottom="none" fo:background-color="#f2f2f2" style:cell-protect="protected" style:print-content="true" style:text-align-source="fix" style:repeat-content="false" fo:border-left="none" fo:border-right="0.071cm solid #000000" fo:border-top="0.071cm solid #000000"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72" style:family="table-cell" style:parent-style-name="標準_20_3" style:data-style-name="N0">
      <style:table-cell-properties fo:border-bottom="none" fo:background-color="#f2f2f2" style:cell-protect="protected" style:print-content="true" style:text-align-source="fix" style:repeat-content="false" fo:border-left="none" fo:border-right="0.071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73" style:family="table-cell" style:parent-style-name="標準_20_3" style:data-style-name="N0">
      <style:table-cell-properties fo:border-bottom="0.071cm solid #000000" fo:background-color="#f2f2f2" style:cell-protect="protected" style:print-content="true" style:text-align-source="fix" style:repeat-content="false" fo:border-left="none" fo:border-right="0.071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74" style:family="table-cell" style:parent-style-name="標準_20_3" style:data-style-name="N0">
      <style:table-cell-properties fo:border-bottom="none" fo:background-color="#95b3d7" style:cell-protect="protected" style:print-content="true" style:text-align-source="fix" style:repeat-content="false" fo:wrap-option="wrap" fo:border-left="none" fo:border-right="0.002cm solid #000000" fo:border-top="0.002cm solid #000000" style:vertical-align="middle"/>
      <style:paragraph-properties fo:text-align="start" fo:margin-left="0cm"/>
      <style:text-properties fo:color="#f95645" style:font-name="HGSｺﾞｼｯｸM1" fo:font-size="10pt" style:font-name-asian="HGSｺﾞｼｯｸM" style:font-size-asian="10pt" style:font-name-complex="HGSｺﾞｼｯｸM" style:font-size-complex="10pt"/>
    </style:style>
    <style:style style:name="ce175" style:family="table-cell" style:parent-style-name="ハイパーリンク" style:data-style-name="N0">
      <style:table-cell-properties fo:border-bottom="none" fo:background-color="#95b3d7" fo:border-left="none" fo:border-right="0.002cm solid #000000"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176" style:family="table-cell" style:parent-style-name="ハイパーリンク" style:data-style-name="N0">
      <style:table-cell-properties fo:border-bottom="0.002cm solid #000000" fo:background-color="#95b3d7" fo:border-left="none" fo:border-right="0.002cm solid #000000" fo:border-top="none" style:vertical-align="middle"/>
      <style:text-properties fo:color="#000000" style:font-name="HGSｺﾞｼｯｸM1" fo:font-size="10pt" style:text-underline-style="none" style:font-name-asian="HGSｺﾞｼｯｸM" style:font-size-asian="10pt" style:font-name-complex="HGSｺﾞｼｯｸM" style:font-size-complex="10pt"/>
    </style:style>
    <style:style style:name="ce177" style:family="table-cell" style:parent-style-name="標準_20_3" style:data-style-name="N100">
      <style:table-cell-properties fo:border-bottom="0.071cm solid #000000" fo:background-color="#dbe5f1" style:cell-protect="protected" style:print-content="true" fo:border-left="none" fo:border-right="0.002cm solid #000000" fo:border-top="0.002cm solid #000000" style:vertical-align="middle"/>
      <style:text-properties fo:font-size="14pt" style:font-size-asian="14pt" style:font-size-complex="14pt"/>
    </style:style>
    <style:style style:name="ce178" style:family="table-cell" style:parent-style-name="標準_20_3" style:data-style-name="N0">
      <style:table-cell-properties fo:border-bottom="none" fo:background-color="#ffffcc"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79" style:family="table-cell" style:parent-style-name="標準_20_3" style:data-style-name="N0">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 style:font-size-asian="9pt" style:font-name-complex="HGSｺﾞｼｯｸM" style:font-size-complex="9pt"/>
    </style:style>
    <style:style style:name="ce180" style:family="table-cell" style:parent-style-name="標準_20_3" style:data-style-name="N0">
      <style:table-cell-properties fo:border-bottom="none" style:cell-protect="protected" style:print-content="true" fo:background-color="transparent" fo:border-left="none" fo:border-right="0.071cm solid #ff5050" fo:border-top="none" style:vertical-align="middle"/>
    </style:style>
    <style:style style:name="ce181" style:family="table-cell" style:parent-style-name="標準_20_3" style:data-style-name="N0">
      <style:table-cell-properties fo:border-bottom="0.071cm solid #ff5050" style:cell-protect="protected" style:print-content="true" fo:background-color="transparent" fo:border-left="none" fo:border-right="0.071cm solid #ff5050" fo:border-top="none" style:vertical-align="middle"/>
    </style:style>
    <style:style style:name="ce182" style:family="table-cell" style:parent-style-name="標準_20_3" style:data-style-name="N0">
      <style:table-cell-properties fo:background-color="#1f497d" style:cell-protect="hidden-and-protected" style:print-content="true" style:vertical-align="middle"/>
      <style:text-properties fo:color="#1f497d"/>
    </style:style>
    <style:style style:name="ce183" style:family="table-cell" style:parent-style-name="Default" style:data-style-name="N0">
      <style:table-cell-properties fo:background-color="#1f497d" style:cell-protect="hidden-and-protected" style:print-content="true"/>
    </style:style>
    <style:style style:name="ce184" style:family="table-cell" style:parent-style-name="標準_20_3" style:data-style-name="N0">
      <style:table-cell-properties fo:background-color="#1f497d" style:cell-protect="protected" style:print-content="true" style:vertical-align="middle"/>
    </style:style>
    <style:style style:name="ce185" style:family="table-cell" style:parent-style-name="標準_20_3" style:data-style-name="N0">
      <style:table-cell-properties style:cell-protect="hidden-and-protected" style:print-content="true" fo:background-color="transparent" style:vertical-align="middle"/>
      <style:text-properties fo:color="#1f497d"/>
    </style:style>
    <style:style style:name="ce186" style:family="table-cell" style:parent-style-name="標準_20_3" style:data-style-name="N0">
      <style:table-cell-properties fo:background-color="#1f497d" style:cell-protect="protected" style:print-content="true" style:vertical-align="middle"/>
      <style:text-properties fo:color="#ffffff" style:font-name="HGSｺﾞｼｯｸE" fo:font-size="12pt" style:text-underline-style="solid" style:text-underline-width="auto" style:text-underline-color="font-color" fo:font-weight="bold" style:font-name-asian="HGSｺﾞｼｯｸE1" style:font-size-asian="12pt" style:font-weight-asian="bold" style:font-name-complex="HGSｺﾞｼｯｸE1" style:font-size-complex="12pt" style:font-weight-complex="bold"/>
    </style:style>
    <style:style style:name="ce187" style:family="table-cell" style:parent-style-name="標準_20_3" style:data-style-name="N0">
      <style:table-cell-properties fo:background-color="#1f497d" style:cell-protect="protected" style:print-content="true" style:text-align-source="fix" style:repeat-content="false" style:vertical-align="middle"/>
      <style:paragraph-properties fo:text-align="center"/>
      <style:text-properties fo:color="#ffffff"/>
    </style:style>
    <style:style style:name="ce188" style:family="table-cell" style:parent-style-name="Default" style:data-style-name="N0">
      <style:table-cell-properties fo:background-color="#1f497d" style:cell-protect="protected" style:print-content="true"/>
      <style:text-properties fo:color="#ffffff" style:font-name="HGSｺﾞｼｯｸE" fo:font-size="12pt" style:text-underline-style="solid" style:text-underline-width="auto" style:text-underline-color="font-color" fo:font-weight="bold" style:font-name-asian="HGSｺﾞｼｯｸE1" style:font-size-asian="12pt" style:font-weight-asian="bold" style:font-name-complex="HGSｺﾞｼｯｸE1" style:font-size-complex="12pt" style:font-weight-complex="bold"/>
    </style:style>
    <style:style style:name="ce189" style:family="table-cell" style:parent-style-name="Default" style:data-style-name="N0">
      <style:table-cell-properties fo:background-color="#1f497d" style:cell-protect="protected" style:print-content="true" style:text-align-source="fix" style:repeat-content="false" style:vertical-align="middle"/>
      <style:paragraph-properties fo:text-align="center"/>
      <style:text-properties fo:color="#ffffff"/>
    </style:style>
    <style:style style:name="ce190" style:family="table-cell" style:parent-style-name="標準_20_3" style:data-style-name="N0">
      <style:table-cell-properties style:cell-protect="hidden-and-protected" style:print-content="true" fo:background-color="transparent" style:vertical-align="middle"/>
    </style:style>
    <style:style style:name="ce191" style:family="table-cell" style:parent-style-name="標準_20_3" style:data-style-name="N0">
      <style:table-cell-properties fo:background-color="#1f497d" style:cell-protect="protected" style:print-content="true" style:vertical-align="middle"/>
      <style:text-properties fo:color="#ffffff" style:font-name="HGSｺﾞｼｯｸM1" style:font-name-asian="HGSｺﾞｼｯｸM" style:font-name-complex="HGSｺﾞｼｯｸM"/>
    </style:style>
    <style:style style:name="ce192" style:family="table-cell" style:parent-style-name="Default" style:data-style-name="N0">
      <style:table-cell-properties fo:background-color="#1f497d" style:cell-protect="protected" style:print-content="true"/>
    </style:style>
    <style:style style:name="ce193" style:family="table-cell" style:parent-style-name="Default" style:data-style-name="N0">
      <style:table-cell-properties fo:background-color="#1f497d" style:cell-protect="protected" style:print-content="true"/>
      <style:text-properties fo:color="#ffffff" style:font-name="HGSｺﾞｼｯｸM1" style:font-name-asian="HGSｺﾞｼｯｸM" style:font-name-complex="HGSｺﾞｼｯｸM"/>
    </style:style>
    <style:style style:name="ce194" style:family="table-cell" style:parent-style-name="標準_20_3" style:data-style-name="N0">
      <style:table-cell-properties fo:background-color="#1f497d" style:cell-protect="hidden-and-protected" style:print-content="true" style:vertical-align="middle"/>
      <style:text-properties style:font-name="HGS創英角ｺﾞｼｯｸUB" style:font-name-asian="HGS創英角ｺﾞｼｯｸUB1" style:font-name-complex="HGS創英角ｺﾞｼｯｸUB1"/>
    </style:style>
    <style:style style:name="ce195" style:family="table-cell" style:parent-style-name="標準_20_3" style:data-style-name="N0">
      <style:table-cell-properties fo:background-color="#1f497d" style:cell-protect="hidden-and-protected" style:print-content="true" style:text-align-source="fix" style:repeat-content="false" style:vertical-align="middle"/>
      <style:paragraph-properties fo:text-align="center"/>
      <style:text-properties fo:color="#ffffff"/>
    </style:style>
    <style:style style:name="ce196" style:family="table-cell" style:parent-style-name="標準_20_3" style:data-style-name="N0">
      <style:table-cell-properties fo:background-color="#1f497d" style:cell-protect="hidden-and-protected" style:print-content="true" style:vertical-align="middle"/>
      <style:text-properties fo:color="#ffffff" style:font-name="HGSｺﾞｼｯｸM1" style:font-name-asian="HGSｺﾞｼｯｸM" style:font-name-complex="HGSｺﾞｼｯｸM"/>
    </style:style>
    <style:style style:name="ce197" style:family="table-cell" style:parent-style-name="Default" style:data-style-name="N0">
      <style:table-cell-properties fo:background-color="#1f497d"/>
    </style:style>
    <style:style style:name="ce198" style:family="table-cell" style:parent-style-name="標準_20_3" style:data-style-name="N0">
      <style:table-cell-properties fo:background-color="#8db4e3" style:cell-protect="protected" style:print-content="true" style:text-align-source="fix" style:repeat-content="false" fo:border="0.071cm solid #000000" style:vertical-align="middle"/>
      <style:paragraph-properties fo:text-align="center"/>
      <style:text-properties fo:color="#000099" style:font-name="HGS創英角ｺﾞｼｯｸUB" fo:font-size="20pt" fo:font-weight="bold" style:font-name-asian="HGS創英角ｺﾞｼｯｸUB1" style:font-size-asian="20pt" style:font-weight-asian="bold" style:font-name-complex="HGS創英角ｺﾞｼｯｸUB1" style:font-size-complex="20pt" style:font-weight-complex="bold"/>
    </style:style>
    <style:style style:name="ce199" style:family="table-cell" style:parent-style-name="Default" style:data-style-name="N0">
      <style:table-cell-properties fo:background-color="#dbeef3" style:text-align-source="fix" style:repeat-content="false" fo:border="0.071cm solid #000000" style:vertical-align="middle"/>
      <style:paragraph-properties fo:text-align="center"/>
    </style:style>
    <style:style style:name="ce200" style:family="table-cell" style:parent-style-name="標準_20_3" style:data-style-name="N0">
      <style:table-cell-properties fo:background-color="#eeece1" style:cell-protect="protected" style:print-content="true" style:text-align-source="fix" style:repeat-content="false" fo:wrap-option="wrap" fo:border="0.071cm solid #000000" style:vertical-align="top"/>
      <style:paragraph-properties fo:text-align="start" fo:margin-left="0cm"/>
      <style:text-properties style:font-name="HGSｺﾞｼｯｸM" style:font-name-asian="HGSｺﾞｼｯｸM" style:font-name-complex="HGSｺﾞｼｯｸM"/>
    </style:style>
    <style:style style:name="ce201" style:family="table-cell" style:parent-style-name="Default" style:data-style-name="N0">
      <style:table-cell-properties fo:border-bottom="none" fo:background-color="#dbeef3" fo:border-left="0.088cm solid #000000" fo:border-right="none" fo:border-top="none"/>
    </style:style>
    <style:style style:name="ce202" style:family="table-cell" style:parent-style-name="標準_20_3" style:data-style-name="N0">
      <style:table-cell-properties fo:border-bottom="none" fo:background-color="#dbeef3" style:cell-protect="protected" style:print-content="true" fo:border-left="0.071cm solid #000000" fo:border-right="none" fo:border-top="none" style:vertical-align="middle"/>
    </style:style>
    <style:style style:name="ce226" style:family="table-cell" style:parent-style-name="標準_20_3" style:data-style-name="N0">
      <style:table-cell-properties fo:border-bottom="none" fo:background-color="#dbeef3" style:cell-protect="protected" style:print-content="true" fo:border-left="0.071cm solid #000000" fo:border-right="none" fo:border-top="none" style:vertical-align="middle"/>
      <style:text-properties fo:font-size="12pt" fo:font-weight="bold" style:font-size-asian="12pt" style:font-weight-asian="bold" style:font-size-complex="12pt" style:font-weight-complex="bold"/>
    </style:style>
    <style:style style:name="ce227" style:family="table-cell" style:parent-style-name="標準_20_3" style:data-style-name="N0">
      <style:table-cell-properties fo:border-bottom="none" fo:background-color="#dbeef3" style:cell-protect="protected" style:print-content="true" fo:border-left="0.071cm solid #000000" fo:border-right="none" fo:border-top="none" style:vertical-align="middle"/>
      <style:text-properties fo:font-weight="bold" style:font-weight-asian="bold" style:font-weight-complex="bold"/>
    </style:style>
    <style:style style:name="ce228" style:family="table-cell" style:parent-style-name="標準_20_3" style:data-style-name="N0">
      <style:table-cell-properties fo:border-bottom="0.071cm solid #000000" fo:background-color="#dbeef3" style:cell-protect="protected" style:print-content="true" fo:border-left="0.071cm solid #000000" fo:border-right="none" fo:border-top="none" style:vertical-align="middle"/>
    </style:style>
    <style:style style:name="ce229" style:family="table-cell" style:parent-style-name="Default" style:data-style-name="N0">
      <style:table-cell-properties fo:background-color="#dbeef3"/>
    </style:style>
    <style:style style:name="ce230" style:family="table-cell" style:parent-style-name="標準_20_3" style:data-style-name="N0">
      <style:table-cell-properties fo:border-bottom="none" fo:background-color="#ffffff" style:cell-protect="none" style:print-content="true" style:text-align-source="fix" style:repeat-content="false" fo:border-left="0.002cm solid #000000" fo:border-right="0.002cm solid #000000" fo:border-top="0.002cm solid #000000" style:vertical-align="middle"/>
      <style:paragraph-properties fo:text-align="start" fo:margin-left="0cm"/>
      <style:text-properties fo:font-size="14pt" style:font-size-asian="14pt" style:font-size-complex="14pt"/>
    </style:style>
    <style:style style:name="ce231" style:family="table-cell" style:parent-style-name="標準_20_3" style:data-style-name="N0">
      <style:table-cell-properties fo:border-bottom="none" fo:background-color="#ffffff" style:cell-protect="none" style:print-content="true" style:text-align-source="fix" style:repeat-content="false" fo:border-left="0.002cm solid #000000" fo:border-right="0.002cm solid #000000" fo:border-top="none" style:vertical-align="middle"/>
      <style:paragraph-properties fo:text-align="start" fo:margin-left="0cm"/>
      <style:text-properties fo:font-size="14pt" style:font-size-asian="14pt" style:font-size-complex="14pt"/>
    </style:style>
    <style:style style:name="ce232" style:family="table-cell" style:parent-style-name="標準_20_3" style:data-style-name="N0">
      <style:table-cell-properties fo:border-bottom="0.002cm solid #000000" fo:background-color="#ffffff" style:cell-protect="none" style:print-content="true" style:text-align-source="fix" style:repeat-content="false" fo:border-left="0.002cm solid #000000" fo:border-right="0.002cm solid #000000" fo:border-top="none" style:vertical-align="middle"/>
      <style:paragraph-properties fo:text-align="start" fo:margin-left="0cm"/>
      <style:text-properties fo:font-size="14pt" style:font-size-asian="14pt" style:font-size-complex="14pt"/>
    </style:style>
    <style:style style:name="ce233" style:family="table-cell" style:parent-style-name="標準_20_3" style:data-style-name="N0">
      <style:table-cell-properties fo:border-bottom="0.071cm solid #000000" fo:background-color="#dbeef3" style:cell-protect="protected" style:print-content="true" fo:border-left="none" fo:border-right="none" fo:border-top="0.002cm solid #000000" style:vertical-align="middle"/>
    </style:style>
    <style:style style:name="ce234" style:family="table-cell" style:parent-style-name="標準_20_3" style:data-style-name="N0">
      <style:table-cell-properties style:cell-protect="none" style:print-content="true" style:text-align-source="fix" style:repeat-content="false" fo:background-color="transparent" fo:border="0.002cm solid #000000" style:vertical-align="middle"/>
      <style:paragraph-properties fo:text-align="start" fo:margin-left="0cm"/>
      <style:text-properties fo:color="#0000ff" fo:font-size="12pt" style:font-size-asian="12pt" style:font-size-complex="12pt"/>
    </style:style>
    <style:style style:name="ce235" style:family="table-cell" style:parent-style-name="標準_20_3" style:data-style-name="N0">
      <style:table-cell-properties fo:background-color="#ffffff" style:cell-protect="protected" style:print-content="true" style:text-align-source="fix" style:repeat-content="false" fo:border="0.071cm solid #000000" style:vertical-align="middle"/>
      <style:paragraph-properties fo:text-align="center"/>
      <style:text-properties fo:font-size="22pt" fo:font-weight="bold" style:font-size-asian="22pt" style:font-weight-asian="bold" style:font-size-complex="22pt" style:font-weight-complex="bold"/>
    </style:style>
    <style:style style:name="ce236" style:family="table-cell" style:parent-style-name="標準_20_3" style:data-style-name="N0">
      <style:table-cell-properties fo:border-bottom="0.071cm solid #000000" fo:background-color="#dbeef3" style:cell-protect="protected" style:print-content="true" fo:border-left="none" fo:border-right="none" fo:border-top="none" style:vertical-align="middle"/>
    </style:style>
    <style:style style:name="ce237" style:family="table-cell" style:parent-style-name="標準_20_3" style:data-style-name="N0">
      <style:table-cell-properties fo:background-color="#dbeef3" style:cell-protect="protected" style:print-content="true" style:vertical-align="middle"/>
      <style:text-properties fo:font-size="12pt" fo:font-weight="bold" style:font-size-asian="12pt" style:font-weight-asian="bold" style:font-size-complex="12pt" style:font-weight-complex="bold"/>
    </style:style>
    <style:style style:name="ce238" style:family="table-cell" style:parent-style-name="標準_20_3" style:data-style-name="N0">
      <style:table-cell-properties fo:background-color="#ffffff" style:cell-protect="protected" style:print-content="true" style:text-align-source="fix" style:repeat-content="false" fo:border="0.002cm solid #000000" fo:padding-bottom="0.035cm" fo:padding-left="0.035cm" fo:padding-right="0cm" fo:padding-top="0.035cm" style:vertical-align="top"/>
      <style:paragraph-properties fo:text-align="end"/>
      <style:text-properties fo:font-size="14pt" style:font-size-asian="14pt" style:font-size-complex="14pt"/>
    </style:style>
    <style:style style:name="ce239" style:family="table-cell" style:parent-style-name="標準_20_3" style:data-style-name="N0">
      <style:table-cell-properties fo:border-bottom="none" fo:background-color="#ffffff" style:cell-protect="protected" style:print-content="true"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font-size="14pt" style:font-size-asian="14pt" style:font-size-complex="14pt"/>
    </style:style>
    <style:style style:name="ce240" style:family="table-cell" style:parent-style-name="標準_20_3" style:data-style-name="N0">
      <style:table-cell-properties fo:border-bottom="none" fo:background-color="#ffffff" style:cell-protect="protected" style:print-content="tru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font-size="14pt" style:font-size-asian="14pt" style:font-size-complex="14pt"/>
    </style:style>
    <style:style style:name="ce241" style:family="table-cell" style:parent-style-name="標準_20_3" style:data-style-name="N0">
      <style:table-cell-properties fo:border-bottom="0.002cm solid #000000" fo:background-color="#ffffff" style:cell-protect="protected" style:print-content="tru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font-size="14pt" style:font-size-asian="14pt" style:font-size-complex="14pt"/>
    </style:style>
    <style:style style:name="ce242" style:family="table-cell" style:parent-style-name="標準_20_3" style:data-style-name="N0">
      <style:table-cell-properties fo:background-color="#dbeef3" style:cell-protect="protected" style:print-content="true" style:vertical-align="middle"/>
      <style:text-properties fo:color="#0000ff" fo:font-size="12pt" style:font-size-asian="12pt" style:font-size-complex="12pt"/>
    </style:style>
    <style:style style:name="ce243" style:family="table-cell" style:parent-style-name="標準_20_3" style:data-style-name="N0">
      <style:table-cell-properties fo:border-bottom="none" fo:background-color="#dbeef3" style:cell-protect="protected" style:print-content="true" fo:border-left="none" fo:border-right="0.071cm solid #000000" fo:border-top="none" style:vertical-align="middle"/>
    </style:style>
    <style:style style:name="ce244" style:family="table-cell" style:parent-style-name="標準_20_3" style:data-style-name="N0">
      <style:table-cell-properties fo:border-bottom="none" fo:background-color="#dbeef3" style:cell-protect="protected" style:print-content="true"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font-size="12pt" style:font-size-asian="12pt" style:font-size-complex="12pt"/>
    </style:style>
    <style:style style:name="ce245" style:family="table-cell" style:parent-style-name="標準_20_3" style:data-style-name="N0">
      <style:table-cell-properties fo:border-bottom="none" fo:background-color="#dbeef3" style:cell-protect="protected" style:print-content="true" fo:border-left="none" fo:border-right="0.071cm solid #000000" fo:border-top="none" style:vertical-align="middle"/>
      <style:text-properties fo:font-size="12pt" style:font-size-asian="12pt" style:font-size-complex="12pt"/>
    </style:style>
    <style:style style:name="ce246" style:family="table-cell" style:parent-style-name="標準_20_3" style:data-style-name="N0">
      <style:table-cell-properties fo:border-bottom="none" fo:background-color="#dbeef3" style:cell-protect="protected" style:print-content="true" fo:border-left="none" fo:border-right="0.071cm solid #000000" fo:border-top="none" style:vertical-align="middle"/>
      <style:text-properties fo:font-size="14pt" style:font-size-asian="14pt" style:font-size-complex="14pt"/>
    </style:style>
    <style:style style:name="ce247" style:family="table-cell" style:parent-style-name="標準_20_3" style:data-style-name="N0">
      <style:table-cell-properties fo:border-bottom="0.071cm solid #000000" fo:background-color="#dbeef3" style:cell-protect="protected" style:print-content="true" fo:border-left="none" fo:border-right="0.071cm solid #000000" fo:border-top="none" style:vertical-align="middle"/>
    </style:style>
    <style:style style:name="ce248" style:family="table-cell" style:parent-style-name="標準_20_3" style:data-style-name="N0">
      <style:table-cell-properties fo:background-color="#eeece1" style:cell-protect="protected" style:print-content="true" style:text-align-source="fix" style:repeat-content="false" fo:wrap-option="wrap" fo:border="0.071cm solid #000000" style:vertical-align="top"/>
      <style:paragraph-properties fo:text-align="start" fo:margin-left="0cm"/>
      <style:text-properties fo:color="#000000" fo:font-weight="bold" style:font-weight-asian="bold" style:font-weight-complex="bold"/>
    </style:style>
    <style:style style:name="ce249" style:family="table-cell" style:parent-style-name="標準_20_3" style:data-style-name="N0">
      <style:table-cell-properties style:cell-protect="none" style:print-content="true" fo:background-color="transparent" style:vertical-align="middle"/>
    </style:style>
    <style:style style:name="ce250" style:family="table-cell" style:parent-style-name="Default" style:data-style-name="N0">
      <style:table-cell-properties style:cell-protect="protected" style:print-content="true"/>
    </style:style>
    <style:style style:name="ce251" style:family="table-cell" style:parent-style-name="標準_20_3" style:data-style-name="N100">
      <style:table-cell-properties style:cell-protect="protected" style:print-content="true" fo:background-color="transparent" style:vertical-align="middle"/>
    </style:style>
    <style:style style:name="ce252" style:family="table-cell" style:parent-style-name="標準_20_3" style:data-style-name="N100">
      <style:table-cell-properties style:cell-protect="none" style:print-content="true" fo:background-color="transparent" style:vertical-align="middle"/>
    </style:style>
    <style:style style:name="gr1" style:family="graphic">
      <style:graphic-properties draw:stroke="dash" draw:stroke-dash="SysDash" svg:stroke-width="0.026cm" svg:stroke-color="#000000" draw:marker-end="a12" svg:stroke-opacity="100%" draw:fill="none" fo:padding-top="-0.022cm" fo:padding-bottom="-0.022cm" fo:padding-left="-0.022cm" fo:padding-right="-0.022cm"/>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3" style:family="graphic">
      <style:graphic-properties draw:stroke="none" draw:fill="none" draw:textarea-horizontal-align="left" draw:textarea-vertical-align="top" draw:auto-grow-height="false" draw:auto-grow-width="false" fo:padding-top="0.025cm" fo:padding-bottom="0.025cm" fo:padding-left="0.206cm" fo:padding-right="0.206cm" fo:wrap-option="wrap"/>
    </style:style>
    <style:style style:name="gr4" style:family="graphic">
      <style:graphic-properties draw:stroke="dash" draw:stroke-dash="SysDot" svg:stroke-width="0.026cm" svg:stroke-color="#000000" svg:stroke-opacity="100%" draw:stroke-linejoin="round"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5" style:family="graphic">
      <style:graphic-properties draw:stroke="solid" svg:stroke-width="0.026cm" svg:stroke-color="#000000" draw:marker-end="a6" svg:stroke-opacity="100%" draw:fill="none" fo:padding-top="-0.022cm" fo:padding-bottom="-0.022cm" fo:padding-left="-0.022cm" fo:padding-right="-0.022cm"/>
    </style:style>
    <style:style style:name="gr6" style:family="graphic">
      <style:graphic-properties draw:stroke="dash" draw:stroke-dash="SysDash" svg:stroke-width="0.026cm" svg:stroke-color="#000000" draw:marker-end="a9" svg:stroke-opacity="100%" draw:fill="none" fo:padding-top="-0.022cm" fo:padding-bottom="-0.022cm" fo:padding-left="-0.022cm" fo:padding-right="-0.022cm"/>
    </style:style>
    <style:style style:name="gr7" style:family="graphic">
      <style:graphic-properties draw:stroke="solid" svg:stroke-width="0.026cm" svg:stroke-color="#000000" svg:stroke-opacity="100%" draw:stroke-linejoin="miter" draw:fill="solid" draw:fill-color="#ffffff" draw:opacity="100%" draw:textarea-horizontal-align="center" draw:textarea-vertical-align="middle" draw:auto-grow-height="false" draw:auto-grow-width="false" fo:padding-top="0.025cm" fo:padding-bottom="0.025cm" fo:padding-left="0.206cm" fo:padding-right="0.206cm" fo:wrap-option="wrap"/>
    </style:style>
    <style:style style:name="gr8" style:family="graphic">
      <style:graphic-properties draw:stroke="none" draw:fill="none" fo:clip="rect(0cm, 0cm, 0cm, 0cm)" style:mirror="none"/>
    </style:style>
    <style:style style:name="gr9" style:family="graphic">
      <style:graphic-properties draw:textarea-vertical-align="middle"/>
    </style:style>
    <style:style style:name="P1" style:family="paragraph">
      <style:paragraph-properties fo:margin-left="0cm" fo:margin-right="0cm" fo:margin-top="0cm" fo:margin-bottom="0cm" fo:line-height="0.459cm" fo:text-align="start" fo:text-indent="0cm" style:punctuation-wrap="hanging" style:writing-mode="lr-tb">
        <style:tab-stops/>
      </style:paragraph-properties>
    </style:style>
    <style:style style:name="P2" style:family="paragraph">
      <style:paragraph-properties style:writing-mode="lr-tb" style:font-independent-line-spacing="fals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 style:family="paragraph">
      <style:paragraph-properties fo:text-align="center"/>
      <style:text-properties fo:color="#000066" style:text-line-through-style="none" fo:font-family="HGSｺﾞｼｯｸE" style:font-style-name="標準" style:font-family-generic="modern" fo:font-size="14pt" fo:font-style="normal" style:text-underline-style="none" fo:font-weight="normal"/>
    </style:style>
    <style:style style:name="P6" style:family="paragraph">
      <style:paragraph-properties fo:text-align="center"/>
      <style:text-properties fo:color="#000000" style:text-line-through-style="none" fo:font-family="HGPｺﾞｼｯｸE" style:font-style-name="標準" style:font-family-generic="modern" fo:font-size="12pt" fo:font-style="normal" style:text-underline-style="none" fo:font-weight="normal"/>
    </style:style>
    <style:style style:name="P7" style:family="paragraph">
      <style:paragraph-properties fo:text-align="center"/>
      <style:text-properties fo:color="#000000" style:text-line-through-style="none" fo:font-family="HGSｺﾞｼｯｸE" style:font-style-name="標準" style:font-family-generic="modern" fo:font-size="10pt" fo:font-style="normal" style:text-underline-style="none" fo:font-weight="normal"/>
    </style:style>
    <style:style style:name="P8" style:family="paragraph">
      <style:paragraph-properties fo:text-align="center"/>
      <style:text-properties fo:color="#000000" style:text-line-through-style="none" fo:font-family="'ＭＳ Ｐゴシック'" style:font-family-generic="roman" fo:font-size="22pt" fo:font-style="normal" style:text-underline-style="none" fo:font-weight="bold"/>
    </style:style>
    <style:style style:name="T1" style:family="text">
      <style:text-properties fo:color="#000000" style:text-line-through-style="none" style:text-position="0% 100%" fo:font-family="HGSｺﾞｼｯｸM" style:font-family-generic="modern" style:font-pitch="variable" fo:font-size="9pt" fo:letter-spacing="normal" fo:language="en" fo:country="US" fo:font-style="normal" style:text-underline-style="none" fo:font-weight="normal" style:text-underline-mode="continuous" style:text-overline-mode="continuous" style:text-line-through-mode="continuous" style:letter-kerning="false" style:font-family-asian="HGSｺﾞｼｯｸM" style:font-family-generic-asian="modern" style:font-pitch-asian="variable" style:font-size-asian="9pt" style:language-asian="ja" style:country-asian="JP" style:font-style-asian="normal" style:font-weight-asian="normal" style:font-size-complex="9pt" style:font-style-complex="normal" style:font-weight-complex="normal"/>
    </style:style>
    <style:style style:name="T2" style:family="text">
      <style:text-properties fo:color="#000000" style:text-line-through-style="none" style:text-position="0% 100%" fo:font-family="HGSｺﾞｼｯｸM" style:font-family-generic="modern" style:font-pitch="variable" fo:font-size="1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family-asian="HGSｺﾞｼｯｸM" style:font-family-generic-asian="modern" style:font-pitch-asian="variable" style:font-size-asian="10pt" style:language-asian="ja" style:country-asian="JP" style:font-style-asian="normal" style:font-weight-asian="normal" style:font-size-complex="10pt" style:font-style-complex="normal" style:font-weight-complex="normal"/>
    </style:style>
    <style:style style:name="T3" style:family="text">
      <style:text-properties fo:color="#000000" style:text-line-through-style="none" style:text-position="0% 100%" style:font-name="ＭＳ ゴシック1" fo:font-size="8pt" fo:letter-spacing="normal" fo:language="en" fo:country="US" fo:font-style="normal" style:text-underline-style="none" fo:font-weight="normal" style:text-underline-mode="continuous" style:text-overline-mode="continuous" style:text-line-through-mode="continuous" style:letter-kerning="false" style:font-name-asian="ＭＳ ゴシック1" style:font-size-asian="8pt" style:language-asian="ja" style:country-asian="JP" style:font-style-asian="normal" style:font-weight-asian="normal" style:font-size-complex="8pt" style:font-style-complex="normal" style:font-weight-complex="normal"/>
    </style:style>
    <style:style style:name="T4" style:family="text">
      <style:text-properties fo:color="#000000" style:text-line-through-style="none" style:text-position="0% 100%" style:font-name="ＭＳ 明朝1" fo:font-size="10.5pt" fo:letter-spacing="normal" fo:language="en" fo:country="US" fo:font-style="normal" style:text-underline-style="none" fo:font-weight="normal" style:text-underline-mode="continuous" style:text-overline-mode="continuous" style:text-line-through-mode="continuous" style:letter-kerning="false" style:font-name-asian="ＭＳ 明朝1" style:font-size-asian="10.5pt" style:language-asian="ja" style:country-asian="JP" style:font-style-asian="normal" style:font-weight-asian="normal" style:font-size-complex="10.5pt" style:font-style-complex="normal" style:font-weight-complex="normal"/>
    </style:style>
    <style:style style:name="T5" style:family="text">
      <style:text-properties fo:color="#000000" style:text-line-through-style="none" style:text-position="0% 100%" fo:font-family="HGSｺﾞｼｯｸM" style:font-family-generic="modern" style:font-pitch="variable" fo:font-size="11pt" fo:letter-spacing="normal" fo:language="en" fo:country="US" fo:font-style="normal" style:text-underline-style="none" fo:font-weight="normal" style:text-underline-mode="continuous" style:text-overline-mode="continuous" style:text-line-through-mode="continuous" style:letter-kerning="false" style:font-family-asian="HGSｺﾞｼｯｸM" style:font-family-generic-asian="modern" style:font-pitch-asian="variable" style:font-size-asian="11pt" style:language-asian="ja" style:country-asian="JP" style:font-style-asian="normal" style:font-weight-asian="normal" style:font-size-complex="11pt" style:font-style-complex="normal" style:font-weight-complex="normal"/>
    </style:style>
    <style:style style:name="T6" style:family="text">
      <style:text-properties fo:color="#000000" style:text-line-through-style="none" style:text-position="0% 100%" fo:font-family="HGSｺﾞｼｯｸM" style:font-family-generic="modern" style:font-pitch="variable" fo:font-size="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family-asian="HGSｺﾞｼｯｸM" style:font-family-generic-asian="modern" style:font-pitch-asian="variable" style:font-size-asian="8pt" style:language-asian="ja" style:country-asian="JP" style:font-style-asian="normal" style:font-weight-asian="normal" style:font-size-complex="8pt" style:font-style-complex="normal" style:font-weight-complex="normal"/>
    </style:style>
    <style:style style:name="T7" style:family="text">
      <style:text-properties fo:color="#000000"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name-complex="HGSｺﾞｼｯｸM" style:font-size-complex="11pt" style:font-style-complex="normal" style:font-weight-complex="bold"/>
    </style:style>
    <style:style style:name="T8" style:family="text">
      <style:text-properties fo:color="#000000"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9" style:family="text">
      <style:text-properties fo:color="#000000" style:text-outline="false" style:text-line-through-style="none" style:font-name="HGPｺﾞｼｯｸM1" fo:font-size="10pt" fo:font-style="normal" fo:text-shadow="none" style:text-underline-style="none" fo:font-weight="normal" style:font-name-asian="HGPｺﾞｼｯｸM1" style:font-size-asian="10pt" style:font-style-asian="normal" style:font-weight-asian="normal" style:font-name-complex="HGPｺﾞｼｯｸM1" style:font-size-complex="10pt" style:font-style-complex="normal" style:font-weight-complex="normal"/>
    </style:style>
    <style:style style:name="T10" style:family="text">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1" style:family="text">
      <style:text-properties fo:color="#ffffff"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2" style:family="text">
      <style:text-properties fo:color="#ffffff" style:text-outline="false" style:text-line-through-style="none" style:font-name="HGSｺﾞｼｯｸM" fo:font-size="10pt" fo:font-style="normal" fo:text-shadow="none" style:text-underline-style="none"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13" style:family="text">
      <style:text-properties fo:color="#ffffff" style:text-outline="false" style:text-line-through-style="none" style:font-name="HGSｺﾞｼｯｸM" fo:font-size="10pt" fo:font-style="normal" fo:text-shadow="none" style:text-underline-style="solid" style:text-underline-width="auto" style:text-underline-color="font-color"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14" style:family="text">
      <style:text-properties fo:color="#000000" style:text-outline="false" style:text-line-through-style="none" style:font-name="HGSｺﾞｼｯｸM" fo:font-size="8pt" fo:font-style="normal" fo:text-shadow="none" style:text-underline-style="solid" style:text-underline-width="auto" style:text-underline-color="font-color" fo:font-weight="normal" style:font-name-asian="HGSｺﾞｼｯｸM" style:font-size-asian="8pt" style:font-style-asian="normal" style:font-weight-asian="normal" style:font-name-complex="HGSｺﾞｼｯｸM" style:font-size-complex="8pt" style:font-style-complex="normal" style:font-weight-complex="normal"/>
    </style:style>
    <style:style style:name="T15" style:family="text">
      <style:text-properties fo:color="#000000" style:text-outline="false" style:text-line-through-style="none" style:font-name="HGSｺﾞｼｯｸM" fo:font-size="8pt" fo:font-style="normal" fo:text-shadow="none" style:text-underline-style="solid" style:text-underline-width="auto" style:text-underline-color="font-color" fo:font-weight="bold" style:font-name-asian="HGSｺﾞｼｯｸM" style:font-size-asian="8pt" style:font-style-asian="normal" style:font-weight-asian="bold" style:font-name-complex="HGSｺﾞｼｯｸM" style:font-size-complex="8pt" style:font-style-complex="normal" style:font-weight-complex="bold"/>
    </style:style>
    <style:style style:name="T16" style:family="text">
      <style:text-properties fo:color="#ff0000" style:text-outline="false" style:text-line-through-style="none" style:font-name="HGSｺﾞｼｯｸM" fo:font-size="10pt" fo:font-style="normal" fo:text-shadow="none" style:text-underline-style="solid" style:text-underline-width="auto" style:text-underline-color="font-color" fo:font-weight="bold" style:font-name-asian="HGSｺﾞｼｯｸM" style:font-size-asian="10pt" style:font-style-asian="normal" style:font-weight-asian="bold" style:font-name-complex="HGSｺﾞｼｯｸM" style:font-size-complex="10pt" style:font-style-complex="normal" style:font-weight-complex="bold"/>
    </style:style>
    <style:style style:name="T17" style:family="text">
      <style:text-properties fo:color="#ff0000"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8" style:family="text">
      <style:text-properties fo:color="#000000" style:text-outline="false" style:text-line-through-style="none" style:font-name="HGSｺﾞｼｯｸM" fo:font-size="10pt" fo:font-style="normal" fo:text-shadow="none" style:text-underline-style="solid" style:text-underline-width="auto" style:text-underline-color="font-color" fo:font-weight="normal" style:font-name-asian="HGSｺﾞｼｯｸM" style:font-size-asian="10pt" style:font-style-asian="normal" style:font-weight-asian="normal" style:font-name-complex="HGSｺﾞｼｯｸM" style:font-size-complex="10pt" style:font-style-complex="normal" style:font-weight-complex="normal"/>
    </style:style>
    <style:style style:name="T19" style:family="text">
      <style:text-properties fo:color="#000000" style:text-outline="false" style:text-line-through-style="none" style:font-name="HGSｺﾞｼｯｸM" fo:font-size="14pt" fo:font-style="normal" fo:text-shadow="none" style:text-underline-style="none" fo:font-weight="bold" style:font-name-asian="HGSｺﾞｼｯｸM" style:font-size-asian="14pt" style:font-style-asian="normal" style:font-weight-asian="bold" style:font-name-complex="HGSｺﾞｼｯｸM" style:font-size-complex="14pt" style:font-style-complex="normal" style:font-weight-complex="bold"/>
    </style:style>
    <style:style style:name="T20" style:family="text">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name-complex="HGSｺﾞｼｯｸM" style:font-size-complex="11pt" style:font-style-complex="normal" style:font-weight-complex="normal"/>
    </style:style>
    <style:style style:name="T21" style:family="text">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name-complex="ＭＳ Ｐゴシック" style:font-size-complex="14pt" style:font-style-complex="normal" style:font-weight-complex="bold"/>
    </style:style>
  </office:automatic-styles>
  <office:body>
    <office:spreadsheet table:structure-protected="true" table:protection-key="ckRRlqaYuCg01s3yfTPLQCoXrlI=">
      <table:calculation-settings table:case-sensitive="false" table:search-criteria-must-apply-to-whole-cell="false"/>
      <table:content-validations>
        <table:content-validation table:name="val1" table:condition="of:cell-content-text-length-is-between(8,8)" table:allow-empty-cell="true" table:base-cell-address="はじめに.A1">
          <table:help-message table:display="true"/>
          <table:error-message table:message-type="stop" table:display="true">
            <text:p>「ＩＤ」が８桁ではありません。事前に送付する案内文書の送付状に記載されている医療機関ＩＤ（８桁）をご記入ください。</text:p>
          </table:error-message>
        </table:content-validation>
        <table:content-validation table:name="val2" table:condition="of:cell-content-text-length-is-between(3,3)" table:allow-empty-cell="true" table:base-cell-address="はじめに.A1">
          <table:help-message table:display="true"/>
          <table:error-message table:message-type="stop" table:display="true">
            <text:p>「郵便番号」の前３桁が３桁ではありません。郵便番号の前３桁をご記入ください。</text:p>
          </table:error-message>
        </table:content-validation>
        <table:content-validation table:name="val3" table:condition="of:cell-content-is-in-list(&quot;01&quot;;&quot;02&quot;;&quot;03&quot;;&quot;04&quot;;&quot;05&quot;;&quot;06&quot;;&quot;07&quot;;&quot;08&quot;;&quot;0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quot;44&quot;;&quot;45&quot;;&quot;46&quot;;&quot;47&quot;)" table:allow-empty-cell="true" table:display-list="unsorted" table:base-cell-address="はじめに.A1">
          <table:help-message table:display="true"/>
          <table:error-message table:message-type="stop" table:display="true">
            <text:p>該当する都道府県番号をご記入ください。</text:p>
          </table:error-message>
        </table:content-validation>
        <table:content-validation table:name="val4" table:condition="of:cell-content-text-length-is-between(4,4)" table:allow-empty-cell="true" table:base-cell-address="はじめに.A1">
          <table:help-message table:display="true"/>
          <table:error-message table:message-type="stop" table:display="true">
            <text:p>「郵便番号」の後ろ４桁が４桁ではありません。郵便番号の後ろ４桁をご記入ください。</text:p>
          </table:error-message>
        </table:content-validation>
        <table:content-validation table:name="val5" table:condition="of:cell-content-text-length-is-between(7,7)" table:allow-empty-cell="true" table:base-cell-address="はじめに.A1">
          <table:help-message table:display="true"/>
          <table:error-message table:message-type="stop" table:display="true">
            <text:p>「医療機関コード」が７桁ではありません。診療報酬明細書を作成する際に記載する医療機関コード（７桁）をご記入ください。</text:p>
          </table:error-message>
        </table:content-validation>
        <table:content-validation table:name="val6" table:condition="of:cell-content-is-in-list(&quot;1&quot;;&quot;2&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7" table:condition="of:cell-content-is-in-list(&quot;1&quot;;&quot;2&quot;;&quot;3&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8" table:condition="of:cell-content-is-in-list(&quot;　&quot;;&quot;レ&quot;)" table:allow-empty-cell="true" table:display-list="unsorted" table:base-cell-address="はじめに.A1">
          <table:help-message table:display="true"/>
          <table:error-message table:message-type="stop" table:display="true">
            <text:p>「レ」をご記入ください。</text:p>
          </table:error-message>
        </table:content-validation>
      </table:content-validations>
      <table:table table:name="はじめに" table:style-name="ta2" table:protected="true" table:protection-key="ckRRlqaYuCg01s3yfTPLQCoXrlI=" table:print-ranges="はじめに.A1:はじめに.N59">
        <office:forms form:automatic-focus="false" form:apply-design-mode="false"/>
        <table:shapes>
          <draw:connector draw:z-index="3" draw:name="カギ線コネクタ 4" draw:style-name="gr1" draw:line-skew="-4.396cm" svg:x1="7.266cm" svg:y1="15.574cm" svg:x2="3.446cm" svg:y2="26.641cm" svg:d="M7266 15574v1138h-3820v9929">
            <text:p/>
          </draw:connector>
        </table:shapes>
        <table:table-column table:style-name="co17" table:default-cell-style-name="ce1"/>
        <table:table-column table:style-name="co2" table:default-cell-style-name="ce1"/>
        <table:table-column table:style-name="co18" table:default-cell-style-name="ce1"/>
        <table:table-column table:style-name="co19" table:default-cell-style-name="ce1"/>
        <table:table-column table:style-name="co20" table:default-cell-style-name="ce1"/>
        <table:table-column table:style-name="co33" table:default-cell-style-name="ce1"/>
        <table:table-column table:style-name="co7" table:number-columns-repeated="4" table:default-cell-style-name="ce1"/>
        <table:table-column table:style-name="co34" table:default-cell-style-name="ce1"/>
        <table:table-column table:style-name="co35" table:default-cell-style-name="ce1"/>
        <table:table-column table:style-name="co36" table:default-cell-style-name="ce1"/>
        <table:table-column table:style-name="co17" table:default-cell-style-name="ce1"/>
        <table:table-column table:style-name="co7" table:number-columns-repeated="244" table:default-cell-style-name="ce1"/>
        <table:table-column table:style-name="co17" table:default-cell-style-name="ce1"/>
        <table:table-column table:style-name="co7" table:number-columns-repeated="7" table:default-cell-style-name="ce1"/>
        <table:table-column table:style-name="co34" table:default-cell-style-name="ce1"/>
        <table:table-column table:style-name="co7" table:default-cell-style-name="ce1"/>
        <table:table-column table:style-name="co37" table:default-cell-style-name="ce1"/>
        <table:table-column table:style-name="co17" table:default-cell-style-name="ce1"/>
        <table:table-column table:style-name="co7" table:number-columns-repeated="244" table:default-cell-style-name="ce1"/>
        <table:table-column table:style-name="co17" table:default-cell-style-name="ce1"/>
        <table:table-column table:style-name="co7" table:number-columns-repeated="7" table:default-cell-style-name="ce1"/>
        <table:table-column table:style-name="co34" table:default-cell-style-name="ce1"/>
        <table:table-column table:style-name="co7" table:default-cell-style-name="ce1"/>
        <table:table-column table:style-name="co37" table:default-cell-style-name="ce1"/>
        <table:table-column table:style-name="co17" table:default-cell-style-name="ce1"/>
        <table:table-column table:style-name="co7" table:number-columns-repeated="244" table:default-cell-style-name="ce1"/>
        <table:table-column table:style-name="co17" table:default-cell-style-name="ce1"/>
        <table:table-column table:style-name="co7" table:number-columns-repeated="7" table:default-cell-style-name="ce1"/>
        <table:table-column table:style-name="co34" table:default-cell-style-name="ce1"/>
        <table:table-column table:style-name="co7" table:default-cell-style-name="ce1"/>
        <table:table-column table:style-name="co37" table:default-cell-style-name="ce1"/>
        <table:table-column table:style-name="co17" table:default-cell-style-name="ce1"/>
        <table:table-column table:style-name="co7" table:number-columns-repeated="242" table:default-cell-style-name="ce1"/>
        <table:table-row table:style-name="ro9">
          <table:table-cell table:number-columns-repeated="1024"/>
        </table:table-row>
        <table:table-row table:style-name="ro10">
          <table:table-cell/>
          <table:table-cell table:style-name="ce25" office:value-type="string">
            <text:p>◆はじめに</text:p>
          </table:table-cell>
          <table:table-cell table:number-columns-repeated="1022"/>
        </table:table-row>
        <table:table-row table:style-name="ro11">
          <table:table-cell/>
          <table:table-cell table:style-name="ce26"/>
          <table:table-cell table:number-columns-repeated="1022"/>
        </table:table-row>
        <table:table-row table:style-name="ro12">
          <table:table-cell/>
          <table:table-cell table:style-name="ce27" office:value-type="string" table:number-columns-spanned="12" table:number-rows-spanned="10">
            <text:p>　本ファイルでは、「報告様式１（入力用）」の「基本票」をご記入いただきます。</text:p>
            <text:p/>
            <text:p>　「基本票」を入力後、別シートに格納している「様式展開ツール」（マクロ機能）を用いることで、「基本票」でご入力いただいた病棟数分の「病棟票」ファイルを作成するとともに、「施設票」、「病棟票」に基本情報を自動的に展開し、入力を一部簡略化することも可能になります。</text:p>
            <text:p>　<text:span text:style-name="T7">平成</text:span><text:span text:style-name="T7">28</text:span><text:span text:style-name="T7">年度の報告様式１チェックソフトで</text:span><text:span text:style-name="T7">は、</text:span><text:span text:style-name="T7">OpenOffice</text:span><text:span text:style-name="T7">ファイルのままチェックを実行</text:span><text:span text:style-name="T7">することが可能になります。</text:span>なお、病棟票の数が多くデータチェックの処理に時間を要する場合等には、別シートに格納している「テキスト化ツール」（マクロ機能）か手動でテキストファイル形式にデータ変換することで、迅速にエラーチェックを行うことが可能になります。</text:p>
            <text:p/>
            <text:p>　以下の「報告様式１作成の流れ」と合わせて、ご確認ください。</text:p>
          </table:table-cell>
          <table:covered-table-cell table:number-columns-repeated="11"/>
          <table:table-cell table:number-columns-repeated="1011"/>
        </table:table-row>
        <table:table-row table:style-name="ro12">
          <table:table-cell/>
          <table:covered-table-cell table:number-columns-repeated="12"/>
          <table:table-cell table:number-columns-repeated="1011"/>
        </table:table-row>
        <table:table-row table:style-name="ro12">
          <table:table-cell/>
          <table:covered-table-cell table:number-columns-repeated="12"/>
          <table:table-cell table:number-columns-repeated="1011"/>
        </table:table-row>
        <table:table-row table:style-name="ro12">
          <table:table-cell/>
          <table:covered-table-cell table:number-columns-repeated="12"/>
          <table:table-cell table:number-columns-repeated="1011"/>
        </table:table-row>
        <table:table-row table:style-name="ro12">
          <table:table-cell/>
          <table:covered-table-cell table:number-columns-repeated="12"/>
          <table:table-cell table:number-columns-repeated="1011"/>
        </table:table-row>
        <table:table-row table:style-name="ro12">
          <table:table-cell/>
          <table:covered-table-cell table:number-columns-repeated="12"/>
          <table:table-cell table:number-columns-repeated="1011"/>
        </table:table-row>
        <table:table-row table:style-name="ro12">
          <table:table-cell/>
          <table:covered-table-cell table:number-columns-repeated="12"/>
          <table:table-cell table:number-columns-repeated="1011"/>
        </table:table-row>
        <table:table-row table:style-name="ro12">
          <table:table-cell/>
          <table:covered-table-cell table:number-columns-repeated="12"/>
          <table:table-cell table:number-columns-repeated="1011"/>
        </table:table-row>
        <table:table-row table:style-name="ro12">
          <table:table-cell/>
          <table:covered-table-cell table:number-columns-repeated="12"/>
          <table:table-cell table:number-columns-repeated="1011"/>
        </table:table-row>
        <table:table-row table:style-name="ro12">
          <table:table-cell/>
          <table:covered-table-cell table:number-columns-repeated="12"/>
          <table:table-cell table:number-columns-repeated="1011"/>
        </table:table-row>
        <table:table-row table:style-name="ro13">
          <table:table-cell table:number-columns-repeated="1024"/>
        </table:table-row>
        <table:table-row table:style-name="ro14">
          <table:table-cell/>
          <table:table-cell table:style-name="ce28" office:value-type="string">
            <text:p>・報告様式１作成の流れ</text:p>
          </table:table-cell>
          <table:table-cell table:number-columns-repeated="1022"/>
        </table:table-row>
        <table:table-row table:style-name="ro15">
          <table:table-cell/>
          <table:table-cell table:style-name="ce29"/>
          <table:table-cell table:number-columns-repeated="1022"/>
        </table:table-row>
        <table:table-row table:style-name="ro8">
          <table:table-cell/>
          <table:table-cell table:style-name="ce30">
            <draw:frame table:end-cell-address="はじめに.G23" table:end-x="0.36cm" table:end-y="0.424cm" draw:z-index="12" draw:name="Text Box 42" draw:style-name="gr2" draw:text-style-name="P2" xml:id="id1" draw:id="id1" svg:width="5.683cm" svg:height="2.978cm" svg:x="0.344cm" svg:y="0.37cm">
              <draw:text-box>
                <text:p text:style-name="P1"><text:span text:style-name="T1">「報告様式１（入力用）」に</text:span></text:p>
                <text:p text:style-name="P1"><text:span text:style-name="T1">報告内容を入力（※１）</text:span></text:p>
              </draw:text-box>
            </draw:frame>
          </table:table-cell>
          <table:table-cell table:style-name="ce33" table:number-columns-repeated="10"/>
          <table:table-cell table:style-name="ce64"/>
          <table:table-cell table:number-columns-repeated="1011"/>
        </table:table-row>
        <table:table-row table:style-name="ro8">
          <table:table-cell/>
          <table:table-cell table:style-name="ce31"/>
          <table:table-cell table:style-name="ce34"/>
          <table:table-cell table:style-name="ce38" table:number-columns-repeated="4"/>
          <table:table-cell table:style-name="ce55"/>
          <table:table-cell table:style-name="ce38" table:number-columns-repeated="4"/>
          <table:table-cell table:style-name="ce65"/>
          <table:table-cell table:number-columns-repeated="1011"/>
        </table:table-row>
        <table:table-row table:style-name="ro16">
          <table:table-cell/>
          <table:table-cell table:style-name="ce31">
            <draw:frame table:end-cell-address="はじめに.F21" table:end-x="0.491cm" table:end-y="0.063cm" draw:z-index="16" draw:name="Text Box 14" draw:style-name="gr3" draw:text-style-name="P2" svg:width="4.943cm" svg:height="0.598cm" svg:x="0.556cm" svg:y="0.414cm">
              <draw:text-box>
                <text:p text:style-name="P3"><text:span text:style-name="T2">Excel</text:span><text:span text:style-name="T2">ファイル等</text:span></text:p>
              </draw:text-box>
            </draw:frame>
          </table:table-cell>
          <table:table-cell table:style-name="ce34"/>
          <table:table-cell table:style-name="ce38" table:number-columns-repeated="3"/>
          <table:table-cell table:style-name="ce49" office:value-type="string">
            <text:p>※１</text:p>
          </table:table-cell>
          <table:table-cell table:style-name="ce56" office:value-type="string" table:number-columns-spanned="5" table:number-rows-spanned="5">
            <text:p>「基本票」を入力後、別シートの「様式展開ツール」を用いることで、「基本票」でご入力いただいた病棟数分の「病棟票」ファイルを作成するとともに、「施設票」、各「病棟票」に基本情報を自動的に展開することが可能になります。</text:p>
          </table:table-cell>
          <table:covered-table-cell table:number-columns-repeated="4"/>
          <table:table-cell table:style-name="ce65"/>
          <table:table-cell table:number-columns-repeated="1011"/>
        </table:table-row>
        <table:table-row table:style-name="ro16">
          <table:table-cell/>
          <table:table-cell table:style-name="ce31"/>
          <table:table-cell table:style-name="ce34"/>
          <table:table-cell table:style-name="ce38" table:number-columns-repeated="4"/>
          <table:covered-table-cell table:number-columns-repeated="5"/>
          <table:table-cell table:style-name="ce65"/>
          <table:table-cell table:number-columns-repeated="1011"/>
        </table:table-row>
        <table:table-row table:style-name="ro8">
          <table:table-cell/>
          <table:table-cell table:style-name="ce31">
            <draw:custom-shape table:end-cell-address="はじめに.C23" table:end-x="0.241cm" table:end-y="0.112cm" draw:z-index="13" draw:name="AutoShape 20" draw:style-name="gr4" draw:text-style-name="P2" svg:width="1.293cm" svg:height="0.94cm" svg:x="0.556cm" svg:y="0.159cm">
              <text:p text:style-name="P3"><text:span text:style-name="T3">基本票</text:span></text:p>
              <draw:enhanced-geometry svg:viewBox="0 0 21600 21600" draw:path-stretchpoint-x="21600" draw:path-stretchpoint-y="21600" draw:text-areas="?f0 ?f2 ?f1 ?f12" draw:type="non-primitive" draw:modifiers="16463"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4">
            <draw:custom-shape table:end-cell-address="はじめに.D23" table:end-x="0.351cm" table:end-y="0.112cm" draw:z-index="14" draw:name="AutoShape 19" draw:style-name="gr4" draw:text-style-name="P2" svg:width="1.351cm" svg:height="0.94cm" svg:x="0.397cm" svg:y="0.159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8">
            <draw:custom-shape table:end-cell-address="はじめに.F23" table:end-x="0.507cm" table:end-y="0.323cm" draw:z-index="17" draw:name="AutoShape 19" draw:style-name="gr4" draw:text-style-name="P2" svg:width="1.69cm" svg:height="0.94cm" svg:x="0.82cm" svg:y="0.37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F23" table:end-x="0.243cm" table:end-y="0.244cm" draw:z-index="18" draw:name="AutoShape 19" draw:style-name="gr4" draw:text-style-name="P2" svg:width="1.69cm" svg:height="0.94cm" svg:x="0.556cm" svg:y="0.291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E23" table:end-x="0.854cm" table:end-y="0.112cm" draw:z-index="19" draw:name="AutoShape 19" draw:style-name="gr4" draw:text-style-name="P2" svg:width="1.432cm" svg:height="0.94cm" svg:x="0.503cm" svg:y="0.159cm">
              <text:p text:style-name="P3"><text:span text:style-name="T3">病棟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8" table:number-columns-repeated="3"/>
          <table:covered-table-cell table:number-columns-repeated="5"/>
          <table:table-cell table:style-name="ce65"/>
          <table:table-cell table:number-columns-repeated="1011"/>
        </table:table-row>
        <table:table-row table:style-name="ro8">
          <table:table-cell/>
          <table:table-cell table:style-name="ce31"/>
          <table:table-cell table:style-name="ce34"/>
          <table:table-cell table:style-name="ce38" table:number-columns-repeated="2"/>
          <table:table-cell table:style-name="ce38">
            <draw:frame table:end-cell-address="はじめに.F23" table:end-x="0.615cm" table:end-y="0.227cm" draw:z-index="15" draw:name="Text Box 15" draw:style-name="gr3" draw:text-style-name="P2" svg:width="0.006cm" svg:height="0.536cm" svg:x="0.609cm" svg:y="0.185cm">
              <draw:text-box>
                <text:p text:style-name="P3"><text:span text:style-name="T4">…</text:span></text:p>
              </draw:text-box>
            </draw:frame>
          </table:table-cell>
          <table:table-cell table:style-name="ce38"/>
          <table:covered-table-cell table:number-columns-repeated="5"/>
          <table:table-cell table:style-name="ce65"/>
          <table:table-cell table:number-columns-repeated="1011"/>
        </table:table-row>
        <table:table-row table:style-name="ro8">
          <table:table-cell/>
          <table:table-cell table:style-name="ce31">
            <draw:connector table:end-cell-address="はじめに.B55" table:end-x="1.606cm" table:end-y="0.11cm" draw:z-index="1" draw:name="直線コネクタ 2" draw:style-name="gr5" draw:type="line" svg:x1="1.606cm" svg:y1="0.492cm" svg:x2="1.606cm" svg:y2="15.494cm" svg:d="M1869 11636v15002">
              <text:p/>
            </draw:connector>
          </table:table-cell>
          <table:table-cell table:style-name="ce34"/>
          <table:table-cell table:style-name="ce38">
            <draw:connector table:end-cell-address="はじめに.G31" table:end-x="0.145cm" table:end-y="0.354cm" draw:z-index="2" draw:name="カギ線コネクタ 3" draw:style-name="gr6" svg:x1="0.18cm" svg:y1="0.424cm" svg:x2="2.807cm" svg:y2="4.002cm" draw:start-shape="id1" draw:start-glue-point="2" draw:end-shape="id2" draw:end-glue-point="3" svg:d="M3448 11568v3578h2627">
              <text:p/>
            </draw:connector>
          </table:table-cell>
          <table:table-cell table:style-name="ce38" table:number-columns-repeated="3"/>
          <table:covered-table-cell table:number-columns-repeated="5"/>
          <table:table-cell table:style-name="ce65"/>
          <table:table-cell table:number-columns-repeated="1011"/>
        </table:table-row>
        <table:table-row table:style-name="ro8">
          <table:table-cell/>
          <table:table-cell table:style-name="ce31"/>
          <table:table-cell table:style-name="ce34"/>
          <table:table-cell table:style-name="ce38" table:number-columns-repeated="4"/>
          <table:table-cell table:style-name="ce57"/>
          <table:table-cell table:style-name="ce63" table:number-columns-repeated="3"/>
          <table:table-cell table:style-name="ce38"/>
          <table:table-cell table:style-name="ce65"/>
          <table:table-cell table:number-columns-repeated="1011"/>
        </table:table-row>
        <table:table-row table:style-name="ro17">
          <table:table-cell/>
          <table:table-cell table:style-name="ce31"/>
          <table:table-cell table:style-name="ce34"/>
          <table:table-cell table:style-name="ce38"/>
          <table:table-cell table:style-name="ce42" table:number-columns-repeated="2"/>
          <table:table-cell table:style-name="ce50" office:value-type="string">
            <text:p>＜病棟票の数が多くデータチェックの処理に時間を要する場合等＞</text:p>
          </table:table-cell>
          <table:table-cell table:style-name="ce58"/>
          <table:table-cell table:style-name="ce51" table:number-columns-repeated="4"/>
          <table:table-cell table:style-name="ce65"/>
          <table:table-cell table:number-columns-repeated="1011"/>
        </table:table-row>
        <table:table-row table:style-name="ro11">
          <table:table-cell/>
          <table:table-cell table:style-name="ce31"/>
          <table:table-cell table:style-name="ce34"/>
          <table:table-cell table:style-name="ce38"/>
          <table:table-cell table:style-name="ce42" table:number-columns-repeated="2"/>
          <table:table-cell table:style-name="ce51">
            <draw:frame table:end-cell-address="はじめに.K36" table:end-x="1.304cm" table:end-y="0.227cm" draw:z-index="4" draw:name="Text Box 43" draw:style-name="gr2" draw:text-style-name="P2" xml:id="id2" draw:id="id2" svg:width="8.751cm" svg:height="4.684cm" svg:x="0.145cm" svg:y="0.224cm">
              <draw:text-box>
                <text:p text:style-name="P1"><text:span text:style-name="T5">「報告様式１入力ファイル」</text:span></text:p>
                <text:p text:style-name="P1"><text:span text:style-name="T5">（テキストファイル形式）を作成（※２）</text:span></text:p>
              </draw:text-box>
            </draw:frame>
          </table:table-cell>
          <table:table-cell table:style-name="ce51" table:number-columns-repeated="5"/>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number-columns-repeated="3"/>
          <table:table-cell table:style-name="ce59"/>
          <table:table-cell table:style-name="ce42" table:number-columns-repeated="4"/>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number-columns-repeated="3"/>
          <table:table-cell table:style-name="ce60"/>
          <table:table-cell table:style-name="ce42" table:number-columns-repeated="4"/>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number-columns-repeated="2"/>
          <table:table-cell table:style-name="ce42">
            <draw:frame table:end-cell-address="はじめに.I30" table:end-x="0.221cm" table:end-y="0.09cm" draw:z-index="11" draw:name="Text Box 7" draw:style-name="gr3" draw:text-style-name="P2" svg:width="3.502cm" svg:height="0.536cm" svg:x="0.515cm" svg:y="0.048cm">
              <draw:text-box>
                <text:p text:style-name="P3"><text:span text:style-name="T6">テキストファイル</text:span></text:p>
              </draw:text-box>
            </draw:frame>
          </table:table-cell>
          <table:table-cell table:style-name="ce61"/>
          <table:table-cell table:style-name="ce42" table:number-columns-repeated="4"/>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number-columns-repeated="2"/>
          <table:table-cell table:style-name="ce42">
            <draw:custom-shape table:end-cell-address="はじめに.J31" table:end-x="0.708cm" table:end-y="0.118cm" draw:z-index="5" draw:name="AutoShape 13" draw:style-name="gr4" draw:text-style-name="P2" svg:width="5.808cm" svg:height="0.51cm" svg:x="0.594cm" svg:y="0.101cm">
              <text:p text:style-name="P3"><text:span text:style-name="T3">基本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61"/>
          <table:table-cell table:style-name="ce42" table:number-columns-repeated="4"/>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number-columns-repeated="2"/>
          <table:table-cell table:style-name="ce42">
            <draw:custom-shape table:end-cell-address="はじめに.J32" table:end-x="0.708cm" table:end-y="0.207cm" draw:z-index="6" draw:name="AutoShape 12" draw:style-name="gr4" draw:text-style-name="P2" svg:width="5.808cm" svg:height="0.503cm" svg:x="0.594cm" svg:y="0.198cm">
              <text:p text:style-name="P3"><text:span text:style-name="T3">施設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61"/>
          <table:table-cell table:style-name="ce42" table:number-columns-repeated="4"/>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number-columns-repeated="2"/>
          <table:table-cell table:style-name="ce42">
            <draw:custom-shape table:end-cell-address="はじめに.J33" table:end-x="0.708cm" table:end-y="0.346cm" draw:z-index="8" draw:name="AutoShape 10" draw:style-name="gr4" draw:text-style-name="P2" svg:width="5.808cm" svg:height="0.51cm" svg:x="0.594cm" svg:y="0.33cm">
              <text:p text:style-name="P3"><text:span text:style-name="T3">病棟票１</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59"/>
          <table:table-cell table:style-name="ce42" table:number-columns-repeated="4"/>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number-columns-repeated="2"/>
          <table:table-cell table:style-name="ce42">
            <draw:custom-shape table:end-cell-address="はじめに.J34" table:end-x="0.708cm" table:end-y="0.493cm" draw:z-index="9" draw:name="AutoShape 9" draw:style-name="gr4" draw:text-style-name="P2" svg:width="5.808cm" svg:height="0.525cm" svg:x="0.594cm" svg:y="0.462cm">
              <text:p text:style-name="P3"><text:span text:style-name="T3">病棟票２</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62"/>
          <table:table-cell table:style-name="ce42" table:number-columns-repeated="4"/>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number-columns-repeated="8"/>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number-columns-repeated="2"/>
          <table:table-cell table:style-name="ce42">
            <draw:custom-shape table:end-cell-address="はじめに.J36" table:end-x="0.708cm" table:end-y="0.135cm" draw:z-index="10" draw:name="AutoShape 8" draw:style-name="gr4" draw:text-style-name="P2" svg:width="5.808cm" svg:height="0.501cm" svg:x="0.594cm" svg:y="0.127cm">
              <text:p text:style-name="P3"><text:span text:style-name="T3">病棟票３</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42" table:number-columns-repeated="2"/>
          <table:table-cell table:style-name="ce42">
            <draw:frame table:end-cell-address="はじめに.J36" table:end-x="1.439cm" table:end-y="0.064cm" draw:z-index="7" draw:name="Text Box 11" draw:style-name="gr3" draw:text-style-name="P2" svg:width="0.765cm" svg:height="0.536cm" svg:x="0.674cm" svg:y="0.021cm">
              <draw:text-box>
                <text:p text:style-name="P3"><text:span text:style-name="T4">…</text:span></text:p>
              </draw:text-box>
            </draw:frame>
          </table:table-cell>
          <table:table-cell table:style-name="ce42" table:number-columns-repeated="2"/>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number-columns-repeated="8"/>
          <table:table-cell table:style-name="ce65"/>
          <table:table-cell table:number-columns-repeated="1011"/>
        </table:table-row>
        <table:table-row table:style-name="ro18">
          <table:table-cell/>
          <table:table-cell table:style-name="ce31"/>
          <table:table-cell table:style-name="ce34"/>
          <table:table-cell table:style-name="ce38"/>
          <table:table-cell table:style-name="ce42" table:number-columns-repeated="8"/>
          <table:table-cell table:style-name="ce65"/>
          <table:table-cell table:number-columns-repeated="1011"/>
        </table:table-row>
        <table:table-row table:style-name="ro16">
          <table:table-cell/>
          <table:table-cell table:style-name="ce31"/>
          <table:table-cell table:style-name="ce35" table:number-columns-repeated="2"/>
          <table:table-cell table:style-name="ce43" office:value-type="string">
            <text:p>※２</text:p>
          </table:table-cell>
          <table:table-cell table:style-name="ce46" office:value-type="string" table:number-columns-spanned="7" table:number-rows-spanned="6">
            <text:p>「報告様式１（入力用）」を全て入力後、別シートの「テキスト化ツール」を使用し、「報告様式１チェックソフト」で使用するテキストファイルをご作成いただけます。</text:p>
            <text:p>　マクロ機能が使用できない場合は、「基本票」、「施設票」、「病棟票」にあらかじめ作成されている「テキスト手動保存用」シートを表示のうえ、手動でテキストファイルを作成してください。</text:p>
            <text:p>　手順は以下のとおりです。</text:p>
          </table:table-cell>
          <table:covered-table-cell table:number-columns-repeated="6"/>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covered-table-cell table:number-columns-repeated="7"/>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covered-table-cell table:number-columns-repeated="7"/>
          <table:table-cell table:style-name="ce65"/>
          <table:table-cell table:number-columns-repeated="1011"/>
        </table:table-row>
        <table:table-row table:style-name="ro12">
          <table:table-cell/>
          <table:table-cell table:style-name="ce31"/>
          <table:table-cell table:style-name="ce34"/>
          <table:table-cell table:style-name="ce38"/>
          <table:table-cell table:style-name="ce42"/>
          <table:covered-table-cell table:number-columns-repeated="7"/>
          <table:table-cell table:style-name="ce65"/>
          <table:table-cell table:number-columns-repeated="1011"/>
        </table:table-row>
        <table:table-row table:style-name="ro19">
          <table:table-cell/>
          <table:table-cell table:style-name="ce31"/>
          <table:table-cell table:style-name="ce34"/>
          <table:table-cell table:style-name="ce38"/>
          <table:table-cell table:style-name="ce42"/>
          <table:covered-table-cell table:number-columns-repeated="7"/>
          <table:table-cell table:style-name="ce65"/>
          <table:table-cell table:number-columns-repeated="1011"/>
        </table:table-row>
        <table:table-row table:style-name="ro12">
          <table:table-cell/>
          <table:table-cell table:style-name="ce31"/>
          <table:table-cell table:style-name="ce34"/>
          <table:table-cell table:style-name="ce38"/>
          <table:table-cell table:style-name="ce42"/>
          <table:covered-table-cell table:number-columns-repeated="7"/>
          <table:table-cell table:style-name="ce65"/>
          <table:table-cell table:number-columns-repeated="1011"/>
        </table:table-row>
        <table:table-row table:style-name="ro16">
          <table:table-cell/>
          <table:table-cell table:style-name="ce31"/>
          <table:table-cell table:style-name="ce34"/>
          <table:table-cell table:style-name="ce38"/>
          <table:table-cell table:style-name="ce42"/>
          <table:table-cell table:style-name="ce47" office:value-type="string">
            <text:p>○手動でテキストを作成する手順</text:p>
          </table:table-cell>
          <table:table-cell table:style-name="ce52" table:number-columns-repeated="6"/>
          <table:table-cell table:style-name="ce65"/>
          <table:table-cell table:number-columns-repeated="1011"/>
        </table:table-row>
        <table:table-row table:style-name="ro8">
          <table:table-cell/>
          <table:table-cell table:style-name="ce31"/>
          <table:table-cell table:style-name="ce34"/>
          <table:table-cell table:style-name="ce39"/>
          <table:table-cell table:style-name="ce44"/>
          <table:table-cell table:style-name="ce47" office:value-type="string">
            <text:p>１．各ファイルの「テキスト手動保存用」シートを表示してください。</text:p>
          </table:table-cell>
          <table:table-cell table:style-name="ce48" table:number-columns-repeated="3"/>
          <table:table-cell table:style-name="ce53" table:number-columns-repeated="3"/>
          <table:table-cell table:style-name="ce65"/>
          <table:table-cell table:number-columns-repeated="1011"/>
        </table:table-row>
        <table:table-row table:style-name="ro8">
          <table:table-cell/>
          <table:table-cell table:style-name="ce31"/>
          <table:table-cell table:style-name="ce34"/>
          <table:table-cell table:style-name="ce39"/>
          <table:table-cell table:style-name="ce44"/>
          <table:table-cell table:style-name="ce47" office:value-type="string">
            <text:p>２．画面上段左の「ファイル」から、「名前を付けて保存」を</text:p>
          </table:table-cell>
          <table:table-cell table:style-name="ce48" table:number-columns-repeated="3"/>
          <table:table-cell table:style-name="ce53" table:number-columns-repeated="3"/>
          <table:table-cell table:style-name="ce65"/>
          <table:table-cell table:number-columns-repeated="1011"/>
        </table:table-row>
        <table:table-row table:style-name="ro8">
          <table:table-cell/>
          <table:table-cell table:style-name="ce31"/>
          <table:table-cell table:style-name="ce34"/>
          <table:table-cell table:style-name="ce39"/>
          <table:table-cell table:style-name="ce44"/>
          <table:table-cell table:style-name="ce47"/>
          <table:table-cell table:style-name="ce48" office:value-type="string">
            <text:p>選択してください。</text:p>
          </table:table-cell>
          <table:table-cell table:style-name="ce48" table:number-columns-repeated="2"/>
          <table:table-cell table:style-name="ce53" table:number-columns-repeated="3"/>
          <table:table-cell table:style-name="ce65"/>
          <table:table-cell table:number-columns-repeated="1011"/>
        </table:table-row>
        <table:table-row table:style-name="ro8">
          <table:table-cell/>
          <table:table-cell table:style-name="ce31"/>
          <table:table-cell table:style-name="ce34"/>
          <table:table-cell table:style-name="ce40"/>
          <table:table-cell table:style-name="ce45"/>
          <table:table-cell table:style-name="ce48" office:value-type="string">
            <text:p>３．「名前を付けて保存」ウィンドウが表示されます。</text:p>
          </table:table-cell>
          <table:table-cell table:style-name="ce53" table:number-columns-repeated="6"/>
          <table:table-cell table:style-name="ce65"/>
          <table:table-cell table:number-columns-repeated="1011"/>
        </table:table-row>
        <table:table-row table:style-name="ro8">
          <table:table-cell/>
          <table:table-cell table:style-name="ce31"/>
          <table:table-cell table:style-name="ce34"/>
          <table:table-cell table:style-name="ce40"/>
          <table:table-cell table:style-name="ce45"/>
          <table:table-cell table:style-name="ce48" office:value-type="string">
            <text:p>４．デスクトップを選択し、ファイル名を指定してください。</text:p>
          </table:table-cell>
          <table:table-cell table:style-name="ce53" table:number-columns-repeated="6"/>
          <table:table-cell table:style-name="ce65"/>
          <table:table-cell table:number-columns-repeated="1011"/>
        </table:table-row>
        <table:table-row table:style-name="ro8">
          <table:table-cell/>
          <table:table-cell table:style-name="ce31"/>
          <table:table-cell table:style-name="ce34"/>
          <table:table-cell table:style-name="ce40"/>
          <table:table-cell table:style-name="ce45"/>
          <table:table-cell table:style-name="ce48" office:value-type="string">
            <text:p>５．画面中下段の「ファイルの種類」を押下してください。</text:p>
          </table:table-cell>
          <table:table-cell table:style-name="ce53" table:number-columns-repeated="6"/>
          <table:table-cell table:style-name="ce65"/>
          <table:table-cell table:number-columns-repeated="1011"/>
        </table:table-row>
        <table:table-row table:style-name="ro8">
          <table:table-cell/>
          <table:table-cell table:style-name="ce31"/>
          <table:table-cell table:style-name="ce34"/>
          <table:table-cell table:style-name="ce40"/>
          <table:table-cell table:style-name="ce45"/>
          <table:table-cell table:style-name="ce48" office:value-type="string">
            <text:p>６．表示されたリスト中段の「<text:span text:style-name="T8">テキスト</text:span><text:span text:style-name="T8">(</text:span><text:span text:style-name="T8">タブ区切り</text:span><text:span text:style-name="T8">)</text:span><text:span text:style-name="T8">(*.txt)</text:span>」を選択します。</text:p>
          </table:table-cell>
          <table:table-cell table:style-name="ce53" table:number-columns-repeated="6"/>
          <table:table-cell table:style-name="ce65"/>
          <table:table-cell table:number-columns-repeated="1011"/>
        </table:table-row>
        <table:table-row table:style-name="ro8">
          <table:table-cell/>
          <table:table-cell table:style-name="ce31"/>
          <table:table-cell table:style-name="ce34"/>
          <table:table-cell table:style-name="ce40"/>
          <table:table-cell table:style-name="ce45"/>
          <table:table-cell table:style-name="ce48" office:value-type="string">
            <text:p>７．画面下段の「保存」ボタンを押下し、テキストファイルを</text:p>
          </table:table-cell>
          <table:table-cell table:style-name="ce53" table:number-columns-repeated="6"/>
          <table:table-cell table:style-name="ce65"/>
          <table:table-cell table:number-columns-repeated="1011"/>
        </table:table-row>
        <table:table-row table:style-name="ro8">
          <table:table-cell/>
          <table:table-cell table:style-name="ce31"/>
          <table:table-cell table:style-name="ce34"/>
          <table:table-cell table:style-name="ce40"/>
          <table:table-cell table:style-name="ce45"/>
          <table:table-cell table:style-name="ce48"/>
          <table:table-cell table:style-name="ce48" office:value-type="string">
            <text:p>保存してください。</text:p>
          </table:table-cell>
          <table:table-cell table:style-name="ce53" table:number-columns-repeated="5"/>
          <table:table-cell table:style-name="ce65"/>
          <table:table-cell table:number-columns-repeated="1011"/>
        </table:table-row>
        <table:table-row table:style-name="ro8">
          <table:table-cell/>
          <table:table-cell table:style-name="ce31"/>
          <table:table-cell table:style-name="ce34"/>
          <table:table-cell table:style-name="ce38"/>
          <table:table-cell table:style-name="ce42" table:number-columns-repeated="2"/>
          <table:table-cell table:style-name="ce54"/>
          <table:table-cell table:style-name="ce42" table:number-columns-repeated="5"/>
          <table:table-cell table:style-name="ce65"/>
          <table:table-cell table:number-columns-repeated="1011"/>
        </table:table-row>
        <table:table-row table:style-name="ro8">
          <table:table-cell/>
          <table:table-cell table:style-name="ce31">
            <draw:frame table:end-cell-address="はじめに.G58" table:end-x="1.236cm" table:end-y="0.107cm" draw:z-index="0" draw:name="Text Box 41" draw:style-name="gr7" draw:text-style-name="P2" svg:width="6.598cm" svg:height="1.254cm" svg:x="0.305cm" svg:y="0.334cm">
              <draw:text-box>
                <text:p text:style-name="P4"><text:span text:style-name="T5">「報告様式１チェックソフト」</text:span></text:p>
                <text:p text:style-name="P4"><text:span text:style-name="T5">による不備確認へ</text:span></text:p>
              </draw:text-box>
            </draw:frame>
          </table:table-cell>
          <table:table-cell table:style-name="ce34"/>
          <table:table-cell table:style-name="ce38" table:number-columns-repeated="9"/>
          <table:table-cell table:style-name="ce65"/>
          <table:table-cell table:number-columns-repeated="1011"/>
        </table:table-row>
        <table:table-row table:style-name="ro8" table:number-rows-repeated="2">
          <table:table-cell/>
          <table:table-cell table:style-name="ce31"/>
          <table:table-cell table:style-name="ce34"/>
          <table:table-cell table:style-name="ce38" table:number-columns-repeated="9"/>
          <table:table-cell table:style-name="ce65"/>
          <table:table-cell table:number-columns-repeated="1011"/>
        </table:table-row>
        <table:table-row table:style-name="ro20">
          <table:table-cell/>
          <table:table-cell table:style-name="ce32"/>
          <table:table-cell table:style-name="ce36"/>
          <table:table-cell table:style-name="ce41" table:number-columns-repeated="9"/>
          <table:table-cell table:style-name="ce66"/>
          <table:table-cell table:number-columns-repeated="1011"/>
        </table:table-row>
        <table:table-row table:style-name="ro18">
          <table:table-cell table:number-columns-repeated="2"/>
          <table:table-cell table:style-name="ce37"/>
          <table:table-cell table:number-columns-repeated="1021"/>
        </table:table-row>
        <table:table-row table:style-name="ro8" table:number-rows-repeated="22">
          <table:table-cell table:number-columns-repeated="2"/>
          <table:table-cell table:style-name="ce37"/>
          <table:table-cell table:number-columns-repeated="1021"/>
        </table:table-row>
        <table:table-row table:style-name="ro8" table:number-rows-repeated="1048494">
          <table:table-cell table:number-columns-repeated="1024"/>
        </table:table-row>
        <table:table-row table:style-name="ro8">
          <table:table-cell table:number-columns-repeated="1024"/>
        </table:table-row>
      </table:table>
      <table:table table:name="病院基本票H28" table:style-name="ta3" table:protected="true" table:protection-key="ckRRlqaYuCg01s3yfTPLQCoXrlI=" table:print-ranges="病院基本票H28.A1:病院基本票H28.AG111">
        <office:forms form:automatic-focus="false" form:apply-design-mode="false"/>
        <table:table-column table:style-name="co38" table:number-columns-repeated="33" table:default-cell-style-name="ce1"/>
        <table:table-column table:style-name="co39" table:default-cell-style-name="ce185"/>
        <table:table-column table:style-name="co39" table:number-columns-repeated="39" table:default-cell-style-name="ce190"/>
        <table:table-column table:style-name="co39" table:number-columns-repeated="51" table:default-cell-style-name="ce1"/>
        <table:table-column table:style-name="co7" table:number-columns-repeated="900" table:default-cell-style-name="ce1"/>
        <table:table-row table:style-name="ro21">
          <table:table-cell table:style-name="ce67" office:value-type="string" table:number-columns-spanned="33" table:number-rows-spanned="1">
            <text:p>平成２８年度病床機能報告　報告様式１【病院】</text:p>
            <text:p>① 基本票</text:p>
          </table:table-cell>
          <table:covered-table-cell table:number-columns-repeated="32"/>
          <table:table-cell table:style-name="ce182"/>
          <table:table-cell table:style-name="ce186" table:formula="of:=IF(COUNTIF([.$AI$3:.$AI$111];&quot;●&quot;)&gt;0;&quot;●が記載された項目は、未記入もしくは記入内容の見直しが必要な欄になります。以下のメッセージの内容をご確認ください。&quot;;&quot;&quot;)" office:value-type="string" office:string-value="●が記載された項目は、未記入もしくは記入内容の見直しが必要な欄になります。以下のメッセージの内容をご確認ください。">
            <text:p>●が記載された項目は、未記入もしくは記入内容の見直しが必要な欄になります。以下のメッセージの内容をご確認ください。</text:p>
          </table:table-cell>
          <table:table-cell table:style-name="ce184"/>
          <table:table-cell table:style-name="ce90" table:number-columns-repeated="37"/>
          <table:table-cell table:style-name="ce184" table:number-columns-repeated="51"/>
          <table:table-cell table:number-columns-repeated="900"/>
        </table:table-row>
        <table:table-row table:style-name="ro22">
          <table:table-cell table:number-columns-repeated="30"/>
          <table:table-cell table:style-name="ce169"/>
          <table:table-cell/>
          <table:table-cell table:style-name="ce169"/>
          <table:table-cell table:style-name="ce182"/>
          <table:table-cell table:style-name="ce184" table:number-columns-repeated="2"/>
          <table:table-cell table:style-name="ce90" table:number-columns-repeated="37"/>
          <table:table-cell table:style-name="ce184" table:number-columns-repeated="51"/>
          <table:table-cell table:number-columns-repeated="900"/>
        </table:table-row>
        <table:table-row table:style-name="ro23">
          <table:table-cell table:style-name="ce68" office:value-type="string" table:number-columns-spanned="10" table:number-rows-spanned="1">
            <text:p>１．貴院名</text:p>
          </table:table-cell>
          <table:covered-table-cell table:number-columns-repeated="9"/>
          <table:table-cell table:style-name="ce118" table:number-columns-spanned="23" table:number-rows-spanned="1"/>
          <table:covered-table-cell table:number-columns-repeated="22"/>
          <table:table-cell table:style-name="ce182"/>
          <table:table-cell table:style-name="ce187" table:formula="of:=IF([.AJ3]&lt;&gt;&quot;&quot;;&quot;●&quot;;&quot;&quot;)" office:value-type="string" office:string-value="●">
            <text:p>●</text:p>
          </table:table-cell>
          <table:table-cell table:style-name="ce191" table:formula="of:=IF([.K3]&lt;&gt;&quot;&quot;;&quot;&quot;;&quot;「貴院名」が未記入です。ご記入ください。&quot;)" office:value-type="string" office:string-value="「貴院名」が未記入です。ご記入ください。">
            <text:p>「貴院名」が未記入です。ご記入ください。</text:p>
          </table:table-cell>
          <table:table-cell table:style-name="ce90" table:number-columns-repeated="37"/>
          <table:table-cell table:style-name="ce184" table:number-columns-repeated="51"/>
          <table:table-cell table:number-columns-repeated="900"/>
        </table:table-row>
        <table:table-row table:style-name="ro22">
          <table:table-cell table:number-columns-repeated="30"/>
          <table:table-cell table:style-name="ce169"/>
          <table:table-cell/>
          <table:table-cell table:style-name="ce169"/>
          <table:table-cell table:style-name="ce182"/>
          <table:table-cell table:style-name="ce184" table:number-columns-repeated="2"/>
          <table:table-cell table:style-name="ce90" table:number-columns-repeated="37"/>
          <table:table-cell table:style-name="ce184" table:number-columns-repeated="51"/>
          <table:table-cell table:number-columns-repeated="900"/>
        </table:table-row>
        <table:table-row table:style-name="ro23">
          <table:table-cell table:style-name="ce69" office:value-type="string" table:number-columns-spanned="10" table:number-rows-spanned="1">
            <text:p>２．ＩＤ<text:span text:style-name="T9">（報告マニュアル送付状に</text:span></text:p>
            <text:p><text:span text:style-name="T9">　　　記載の８桁コード）</text:span></text:p>
          </table:table-cell>
          <table:covered-table-cell table:number-columns-repeated="9"/>
          <table:table-cell table:style-name="ce119" table:content-validation-name="val1" table:number-columns-spanned="23" table:number-rows-spanned="1"/>
          <table:covered-table-cell table:number-columns-repeated="22"/>
          <table:table-cell table:style-name="ce182"/>
          <table:table-cell table:style-name="ce187" table:formula="of:=IF([.AJ5]&lt;&gt;&quot;&quot;;&quot;●&quot;;&quot;&quot;)" office:value-type="string" office:string-value="●">
            <text:p>●</text:p>
          </table:table-cell>
          <table:table-cell table:style-name="ce191" table:formula="of:=IF([.K5]&lt;&gt;&quot;&quot;;IF(LEN([.K5])&lt;&gt;8;&quot;「ＩＤ」が８桁ではありません。事前に送付する案内文書の送付状に記載されている医療機関ＩＤ（８桁）をご記入ください。&quot;;IF(ISNUMBER([.K5]*1);&quot;&quot;;&quot;「ＩＤ」が数値以外で記入されています。数値でご記入ください。&quot;));&quot;「ＩＤ」が未記入です。ご記入ください。&quot;)" office:value-type="string" office:string-value="「ＩＤ」が未記入です。ご記入ください。">
            <text:p>「ＩＤ」が未記入です。ご記入ください。</text:p>
          </table:table-cell>
          <table:table-cell table:style-name="ce90" table:number-columns-repeated="37"/>
          <table:table-cell table:style-name="ce184" table:number-columns-repeated="51"/>
          <table:table-cell table:number-columns-repeated="900"/>
        </table:table-row>
        <table:table-row table:style-name="ro22">
          <table:table-cell table:number-columns-repeated="30"/>
          <table:table-cell table:style-name="ce169"/>
          <table:table-cell/>
          <table:table-cell table:style-name="ce169"/>
          <table:table-cell table:style-name="ce182"/>
          <table:table-cell table:style-name="ce184" table:number-columns-repeated="2"/>
          <table:table-cell table:style-name="ce90" table:number-columns-repeated="37"/>
          <table:table-cell table:style-name="ce184" table:number-columns-repeated="51"/>
          <table:table-cell table:number-columns-repeated="900"/>
        </table:table-row>
        <table:table-row table:style-name="ro24">
          <table:table-cell table:style-name="ce70" office:value-type="string">
            <text:p>３．医療機関住所</text:p>
          </table:table-cell>
          <table:table-cell table:style-name="ce91" table:number-columns-repeated="8"/>
          <table:table-cell table:style-name="ce116"/>
          <table:table-cell table:style-name="ce120" office:value-type="string" table:number-columns-spanned="2" table:number-rows-spanned="1">
            <text:p>〒</text:p>
          </table:table-cell>
          <table:covered-table-cell/>
          <table:table-cell table:style-name="ce126" table:content-validation-name="val2" table:number-columns-spanned="4" table:number-rows-spanned="1"/>
          <table:covered-table-cell table:number-columns-repeated="3"/>
          <table:table-cell table:style-name="ce133" office:value-type="string" table:number-columns-spanned="2" table:number-rows-spanned="1">
            <text:p>-</text:p>
          </table:table-cell>
          <table:covered-table-cell/>
          <table:table-cell table:style-name="ce134" table:content-validation-name="val4" table:number-columns-spanned="8" table:number-rows-spanned="1"/>
          <table:covered-table-cell table:number-columns-repeated="7"/>
          <table:table-cell table:style-name="ce143" table:number-columns-repeated="6"/>
          <table:table-cell table:style-name="ce177"/>
          <table:table-cell table:style-name="ce182"/>
          <table:table-cell table:style-name="ce187" table:formula="of:=IF([.AJ7]&lt;&gt;&quot;&quot;;&quot;●&quot;;&quot;&quot;)" office:value-type="string" office:string-value="●">
            <text:p>●</text:p>
          </table:table-cell>
          <table:table-cell table:style-name="ce191" table:formula="of:=IF(AND([.M7]&lt;&gt;&quot;&quot;;[.S7]&lt;&gt;&quot;&quot;);IF(AND(ISNUMBER([.M7]*1);ISNUMBER([.S7]*1));&quot;&quot;;&quot;「郵便番号」が数値以外で記入されています。数値でご記入ください。&quot;);&quot;「郵便番号」に未記入の欄があります。すべての欄にご記入ください。&quot;)" office:value-type="string" office:string-value="「郵便番号」に未記入の欄があります。すべての欄にご記入ください。">
            <text:p>「郵便番号」に未記入の欄があります。すべての欄にご記入ください。</text:p>
          </table:table-cell>
          <table:table-cell table:style-name="ce90" table:number-columns-repeated="37"/>
          <table:table-cell table:style-name="ce184" table:number-columns-repeated="51"/>
          <table:table-cell table:number-columns-repeated="900"/>
        </table:table-row>
        <table:table-row table:style-name="ro26">
          <table:table-cell table:style-name="ce71"/>
          <table:table-cell table:style-name="ce92" table:number-columns-repeated="8"/>
          <table:table-cell table:style-name="ce117"/>
          <table:table-cell table:style-name="ce121" table:number-columns-spanned="23" table:number-rows-spanned="1"/>
          <table:covered-table-cell table:number-columns-repeated="22"/>
          <table:table-cell table:style-name="ce182"/>
          <table:table-cell table:style-name="ce187" table:formula="of:=IF([.AJ8]&lt;&gt;&quot;&quot;;&quot;●&quot;;&quot;&quot;)" office:value-type="string" office:string-value="●">
            <text:p>●</text:p>
          </table:table-cell>
          <table:table-cell table:style-name="ce191" table:formula="of:=IF(OR([.K8]&lt;&gt;&quot;&quot;);&quot;&quot;;&quot;「医療機関住所」が未記入です。ご記入ください。&quot;)" office:value-type="string" office:string-value="「医療機関住所」が未記入です。ご記入ください。">
            <text:p>「医療機関住所」が未記入です。ご記入ください。</text:p>
          </table:table-cell>
          <table:table-cell table:style-name="ce90" table:number-columns-repeated="37"/>
          <table:table-cell table:style-name="ce184" table:number-columns-repeated="51"/>
          <table:table-cell table:number-columns-repeated="900"/>
        </table:table-row>
        <table:table-row table:style-name="ro22">
          <table:table-cell table:number-columns-repeated="30"/>
          <table:table-cell table:style-name="ce169"/>
          <table:table-cell/>
          <table:table-cell table:style-name="ce169"/>
          <table:table-cell table:style-name="ce182"/>
          <table:table-cell table:style-name="ce184" table:number-columns-repeated="2"/>
          <table:table-cell table:style-name="ce90" table:number-columns-repeated="37"/>
          <table:table-cell table:style-name="ce184" table:number-columns-repeated="51"/>
          <table:table-cell table:number-columns-repeated="900"/>
        </table:table-row>
        <table:table-row table:style-name="ro23">
          <table:table-cell table:style-name="ce72" office:value-type="string" table:number-columns-spanned="6" table:number-rows-spanned="1">
            <text:p>４．報告担当者</text:p>
          </table:table-cell>
          <table:covered-table-cell table:number-columns-repeated="5"/>
          <table:table-cell table:style-name="ce110" office:value-type="string" table:number-columns-spanned="4" table:number-rows-spanned="1">
            <text:p>氏　名</text:p>
          </table:table-cell>
          <table:covered-table-cell table:number-columns-repeated="3"/>
          <table:table-cell table:style-name="ce118" table:number-columns-spanned="23" table:number-rows-spanned="1"/>
          <table:covered-table-cell table:number-columns-repeated="22"/>
          <table:table-cell table:style-name="ce182"/>
          <table:table-cell table:style-name="ce187" table:formula="of:=IF([.AJ10]&lt;&gt;&quot;&quot;;&quot;●&quot;;&quot;&quot;)" office:value-type="string" office:string-value="●">
            <text:p>●</text:p>
          </table:table-cell>
          <table:table-cell table:style-name="ce191" table:formula="of:=IF([.K10]&lt;&gt;&quot;&quot;;&quot;&quot;;&quot;「氏名」が未記入です。ご記入ください。&quot;)" office:value-type="string" office:string-value="「氏名」が未記入です。ご記入ください。">
            <text:p>「氏名」が未記入です。ご記入ください。</text:p>
          </table:table-cell>
          <table:table-cell table:style-name="ce90" table:number-columns-repeated="37"/>
          <table:table-cell table:style-name="ce184" table:number-columns-repeated="51"/>
          <table:table-cell table:number-columns-repeated="900"/>
        </table:table-row>
        <table:table-row table:style-name="ro23">
          <table:table-cell table:style-name="ce73" table:number-columns-spanned="6" table:number-rows-spanned="4"/>
          <table:covered-table-cell table:number-columns-repeated="5"/>
          <table:table-cell table:style-name="ce110" office:value-type="string" table:number-columns-spanned="4" table:number-rows-spanned="1">
            <text:p>部署名</text:p>
          </table:table-cell>
          <table:covered-table-cell table:number-columns-repeated="3"/>
          <table:table-cell table:style-name="ce118" table:number-columns-spanned="23" table:number-rows-spanned="1"/>
          <table:covered-table-cell table:number-columns-repeated="22"/>
          <table:table-cell table:style-name="ce182"/>
          <table:table-cell table:style-name="ce187"/>
          <table:table-cell table:style-name="ce191"/>
          <table:table-cell table:style-name="ce90" table:number-columns-repeated="37"/>
          <table:table-cell table:style-name="ce184" table:number-columns-repeated="51"/>
          <table:table-cell table:number-columns-repeated="900"/>
        </table:table-row>
        <table:table-row table:style-name="ro23">
          <table:covered-table-cell table:number-columns-repeated="6"/>
          <table:table-cell table:style-name="ce111" office:value-type="string" table:number-columns-spanned="4" table:number-rows-spanned="1">
            <text:p>連絡先</text:p>
          </table:table-cell>
          <table:covered-table-cell table:number-columns-repeated="3"/>
          <table:table-cell table:style-name="ce122" office:value-type="string" table:number-columns-spanned="4" table:number-rows-spanned="1">
            <text:p>電話番号</text:p>
          </table:table-cell>
          <table:covered-table-cell table:number-columns-repeated="3"/>
          <table:table-cell table:style-name="ce131" office:value-type="string" table:number-columns-spanned="2" table:number-rows-spanned="1">
            <text:p>市 外</text:p>
            <text:p>局 番</text:p>
          </table:table-cell>
          <table:covered-table-cell/>
          <table:table-cell table:style-name="ce126" table:number-columns-spanned="3" table:number-rows-spanned="1"/>
          <table:covered-table-cell table:number-columns-repeated="2"/>
          <table:table-cell table:style-name="ce133" office:value-type="string">
            <text:p>-</text:p>
          </table:table-cell>
          <table:table-cell table:style-name="ce126" table:number-columns-spanned="4" table:number-rows-spanned="1"/>
          <table:covered-table-cell table:number-columns-repeated="3"/>
          <table:table-cell table:style-name="ce133" office:value-type="string">
            <text:p>-</text:p>
          </table:table-cell>
          <table:table-cell table:style-name="ce134" table:number-columns-spanned="8" table:number-rows-spanned="1"/>
          <table:covered-table-cell table:number-columns-repeated="7"/>
          <table:table-cell table:style-name="ce182"/>
          <table:table-cell table:style-name="ce187" table:formula="of:=IF([.AJ12]&lt;&gt;&quot;&quot;;&quot;●&quot;;&quot;&quot;)" office:value-type="string" office:string-value="●">
            <text:p>●</text:p>
          </table:table-cell>
          <table:table-cell table:style-name="ce191" table:formula="of:=IF(AND([.Q12]&lt;&gt;&quot;&quot;;[.U12]&lt;&gt;&quot;&quot;;[.Z12]&lt;&gt;&quot;&quot;);IF(AND(ISNUMBER([.Q12]*1);ISNUMBER([.U12]*1);ISNUMBER([.Z12]*1));&quot;&quot;;&quot;「電話番号」が数値以外で記入されています。数値でご記入ください。&quot;);&quot;「電話番号」に未記入の欄があります。すべての欄にご記入ください。&quot;)" office:value-type="string" office:string-value="「電話番号」に未記入の欄があります。すべての欄にご記入ください。">
            <text:p>「電話番号」に未記入の欄があります。すべての欄にご記入ください。</text:p>
          </table:table-cell>
          <table:table-cell table:style-name="ce90" table:number-columns-repeated="37"/>
          <table:table-cell table:style-name="ce184" table:number-columns-repeated="51"/>
          <table:table-cell table:number-columns-repeated="900"/>
        </table:table-row>
        <table:table-row table:style-name="ro23">
          <table:covered-table-cell table:number-columns-repeated="6"/>
          <table:table-cell table:style-name="ce112"/>
          <table:table-cell table:style-name="ce114" table:number-columns-repeated="3"/>
          <table:table-cell table:style-name="ce123" office:value-type="string" table:number-columns-spanned="4" table:number-rows-spanned="1">
            <text:p>FAX番号</text:p>
          </table:table-cell>
          <table:covered-table-cell table:number-columns-repeated="3"/>
          <table:table-cell table:style-name="ce131" office:value-type="string" table:number-columns-spanned="2" table:number-rows-spanned="1">
            <text:p>市 外</text:p>
            <text:p>局 番</text:p>
          </table:table-cell>
          <table:covered-table-cell/>
          <table:table-cell table:style-name="ce126" table:number-columns-spanned="3" table:number-rows-spanned="1"/>
          <table:covered-table-cell table:number-columns-repeated="2"/>
          <table:table-cell table:style-name="ce133" office:value-type="string">
            <text:p>-</text:p>
          </table:table-cell>
          <table:table-cell table:style-name="ce126" table:number-columns-spanned="4" table:number-rows-spanned="1"/>
          <table:covered-table-cell table:number-columns-repeated="3"/>
          <table:table-cell table:style-name="ce133" office:value-type="string">
            <text:p>-</text:p>
          </table:table-cell>
          <table:table-cell table:style-name="ce134" table:number-columns-spanned="8" table:number-rows-spanned="1"/>
          <table:covered-table-cell table:number-columns-repeated="7"/>
          <table:table-cell table:style-name="ce182"/>
          <table:table-cell table:style-name="ce187" table:formula="of:=IF([.AJ13]&lt;&gt;&quot;&quot;;&quot;●&quot;;&quot;&quot;)">
            <text:p/>
          </table:table-cell>
          <table:table-cell table:style-name="ce191" table:formula="of:=IF(AND([.Q13]=&quot;&quot;;[.U13]=&quot;&quot;;[.Z13]=&quot;&quot;);&quot;&quot;;IF(AND([.Q13]&lt;&gt;&quot;&quot;;[.U13]&lt;&gt;&quot;&quot;;[.Z13]&lt;&gt;&quot;&quot;);IF(AND(ISNUMBER([.Q13]*1);ISNUMBER([.U13]*1);ISNUMBER([.Z13]*1));&quot;&quot;;&quot;「FAX番号」が数値以外で記入されています。数値でご記入ください。&quot;);&quot;「FAX番号」に未記入の欄があります。すべての欄にご記入ください。&quot;))">
            <text:p/>
          </table:table-cell>
          <table:table-cell table:style-name="ce90" table:number-columns-repeated="37"/>
          <table:table-cell table:style-name="ce184" table:number-columns-repeated="51"/>
          <table:table-cell table:number-columns-repeated="900"/>
        </table:table-row>
        <table:table-row table:style-name="ro26">
          <table:covered-table-cell table:number-columns-repeated="6"/>
          <table:table-cell table:style-name="ce113"/>
          <table:table-cell table:style-name="ce115" table:number-columns-repeated="3"/>
          <table:table-cell table:style-name="ce124" office:value-type="string" table:number-columns-spanned="4" table:number-rows-spanned="1">
            <text:p>ｅ-ｍａｉｌ</text:p>
          </table:table-cell>
          <table:covered-table-cell table:number-columns-repeated="3"/>
          <table:table-cell table:style-name="ce132" table:number-columns-spanned="10" table:number-rows-spanned="1"/>
          <table:covered-table-cell table:number-columns-repeated="9"/>
          <table:table-cell table:style-name="ce133" office:value-type="string">
            <text:p>＠</text:p>
          </table:table-cell>
          <table:table-cell table:style-name="ce138" table:number-columns-spanned="8" table:number-rows-spanned="1"/>
          <table:covered-table-cell table:number-columns-repeated="7"/>
          <table:table-cell table:style-name="ce182"/>
          <table:table-cell table:style-name="ce187" table:formula="of:=IF([.AJ14]&lt;&gt;&quot;&quot;;&quot;●&quot;;&quot;&quot;)">
            <text:p/>
          </table:table-cell>
          <table:table-cell table:style-name="ce191" table:formula="of:=IF(AND([.O14]=&quot;&quot;;[.Z14]=&quot;&quot;);&quot;&quot;;IF(AND([.O14]&lt;&gt;&quot;&quot;;[.Z14]&lt;&gt;&quot;&quot;);&quot;&quot;;&quot;「e-mail」に未記入の欄があります。すべての欄にご記入ください。&quot;))">
            <text:p/>
          </table:table-cell>
          <table:table-cell table:style-name="ce90" table:number-columns-repeated="37"/>
          <table:table-cell table:style-name="ce184" table:number-columns-repeated="51"/>
          <table:table-cell table:number-columns-repeated="900"/>
        </table:table-row>
        <table:table-row table:style-name="ro22">
          <table:table-cell table:number-columns-repeated="30"/>
          <table:table-cell table:style-name="ce169"/>
          <table:table-cell/>
          <table:table-cell table:style-name="ce169"/>
          <table:table-cell table:style-name="ce183"/>
          <table:table-cell table:style-name="ce188"/>
          <table:table-cell table:style-name="ce192"/>
          <table:table-cell table:style-name="ce183" table:number-columns-repeated="37"/>
          <table:table-cell table:style-name="ce197" table:number-columns-repeated="51"/>
          <table:table-cell table:number-columns-repeated="900"/>
        </table:table-row>
        <table:table-row table:style-name="ro27">
          <table:table-cell table:style-name="ce74" office:value-type="string" table:number-columns-spanned="33" table:number-rows-spanned="1">
            <text:p>５．貴院における【平成28年６月の診療】に当たって、一般病床・療養病床に入院した患者の有無、一般病床・<text:span text:style-name="T10">医療</text:span></text:p>
            <text:p><text:span text:style-name="T10">　　療養病床（介護療養病床を除く）に入院した患</text:span><text:span text:style-name="T10">者の有無について、ご記入ください。また、一般病</text:span><text:span text:style-name="T10">床・医療療養</text:span></text:p>
            <text:p><text:span text:style-name="T10">　　病床（介護療養病床を除く）に入院した患者の</text:span><text:span text:style-name="T10">【平成</text:span><text:span text:style-name="T10">28</text:span><text:span text:style-name="T10">年６月の診療】分について【平成</text:span><text:span text:style-name="T10">28</text:span><text:span text:style-name="T10">年７</text:span><text:span text:style-name="T10">月審査の請求】の</text:span></text:p>
            <text:p><text:span text:style-name="T10">　　有無、請求時のレセプト種別、病棟コードの入</text:span><text:span text:style-name="T10">力有無をご記入ください。</text:span></text:p>
          </table:table-cell>
          <table:covered-table-cell table:number-columns-repeated="32"/>
          <table:table-cell table:style-name="ce90"/>
          <table:table-cell table:style-name="ce187"/>
          <table:table-cell table:style-name="ce191"/>
          <table:table-cell table:style-name="ce90" table:number-columns-repeated="15"/>
          <table:table-cell table:style-name="ce195"/>
          <table:table-cell table:style-name="ce196"/>
          <table:table-cell table:style-name="ce90" table:number-columns-repeated="20"/>
          <table:table-cell table:style-name="ce184" table:number-columns-repeated="33"/>
          <table:table-cell table:style-name="ce90" table:number-columns-repeated="18"/>
          <table:table-cell table:style-name="ce190" table:number-columns-repeated="900"/>
        </table:table-row>
        <table:table-row table:style-name="ro28">
          <table:table-cell table:style-name="ce75" office:value-type="string" table:number-columns-spanned="13" table:number-rows-spanned="3">
            <text:p>① 平成28年６月に一般病床または療養病床に</text:p>
            <text:p>　 入院した患者の有無</text:p>
          </table:table-cell>
          <table:covered-table-cell table:number-columns-repeated="12"/>
          <table:table-cell table:style-name="ce127" table:number-columns-repeated="12"/>
          <table:table-cell table:style-name="ce139" table:number-columns-repeated="2"/>
          <table:table-cell table:style-name="ce144"/>
          <table:table-cell table:style-name="ce152"/>
          <table:table-cell table:style-name="ce160" table:number-columns-repeated="2"/>
          <table:table-cell table:style-name="ce171"/>
          <table:table-cell table:style-name="ce178"/>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3">
          <table:covered-table-cell table:number-columns-repeated="13"/>
          <table:table-cell table:style-name="ce128" office:value-type="string">
            <text:p>　１．有り　２．無し</text:p>
          </table:table-cell>
          <table:table-cell table:style-name="ce128" table:number-columns-repeated="11"/>
          <table:table-cell table:style-name="ce140" table:number-columns-repeated="2"/>
          <table:table-cell table:style-name="ce145" office:value-type="string">
            <text:p>(1) </text:p>
          </table:table-cell>
          <table:table-cell table:style-name="ce153"/>
          <table:table-cell table:style-name="ce161" table:content-validation-name="val6" table:number-columns-spanned="2" table:number-rows-spanned="1"/>
          <table:covered-table-cell/>
          <table:table-cell table:style-name="ce172"/>
          <table:table-cell table:style-name="ce178"/>
          <table:table-cell table:style-name="ce90"/>
          <table:table-cell table:style-name="ce187" table:formula="of:=IF([.AJ18]&lt;&gt;&quot;&quot;;&quot;●&quot;;&quot;&quot;)" office:value-type="string" office:string-value="●">
            <text:p>●</text:p>
          </table:table-cell>
          <table:table-cell table:style-name="ce191" table:formula="of:=IF([.AD18]=&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8">
          <table:covered-table-cell table:number-columns-repeated="13"/>
          <table:table-cell table:style-name="ce129" table:number-columns-repeated="12"/>
          <table:table-cell table:style-name="ce141" table:number-columns-repeated="2"/>
          <table:table-cell table:style-name="ce146"/>
          <table:table-cell table:style-name="ce154"/>
          <table:table-cell table:style-name="ce162" table:number-columns-repeated="2"/>
          <table:table-cell table:style-name="ce173"/>
          <table:table-cell table:style-name="ce179"/>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2">
          <table:table-cell table:style-name="ce76" office:value-type="string" table:number-columns-spanned="13" table:number-rows-spanned="3">
            <text:p>② ①のうち、一般病床または<text:span text:style-name="T11">医療療養病床</text:span></text:p>
            <text:p><text:span text:style-name="T12">　 </text:span><text:span text:style-name="T13">（介護療養病床を除く）</text:span><text:span text:style-name="T11">に入院した</text:span></text:p>
            <text:p><text:span text:style-name="T11">　 患者の有無</text:span></text:p>
          </table:table-cell>
          <table:covered-table-cell table:number-columns-repeated="12"/>
          <table:table-cell table:style-name="ce127" table:number-columns-repeated="12"/>
          <table:table-cell table:style-name="ce139" table:number-columns-repeated="2"/>
          <table:table-cell table:style-name="ce147"/>
          <table:table-cell table:style-name="ce155"/>
          <table:table-cell table:style-name="ce163" table:number-columns-repeated="2"/>
          <table:table-cell table:style-name="ce172"/>
          <table:table-cell table:style-name="ce178"/>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3">
          <table:covered-table-cell table:number-columns-repeated="13"/>
          <table:table-cell table:style-name="ce128" office:value-type="string">
            <text:p>　１．有り　２．無し</text:p>
          </table:table-cell>
          <table:table-cell table:style-name="ce128" table:number-columns-repeated="11"/>
          <table:table-cell table:style-name="ce140" table:number-columns-repeated="2"/>
          <table:table-cell table:style-name="ce145" office:value-type="string">
            <text:p>(2) </text:p>
          </table:table-cell>
          <table:table-cell table:style-name="ce153"/>
          <table:table-cell table:style-name="ce164" table:content-validation-name="val6" table:number-columns-spanned="2" table:number-rows-spanned="1"/>
          <table:covered-table-cell/>
          <table:table-cell table:style-name="ce172"/>
          <table:table-cell table:style-name="ce178"/>
          <table:table-cell table:style-name="ce90"/>
          <table:table-cell table:style-name="ce187" table:formula="of:=IF([.AJ21]&lt;&gt;&quot;&quot;;&quot;●&quot;;&quot;&quot;)" office:value-type="string" office:string-value="●">
            <text:p>●</text:p>
          </table:table-cell>
          <table:table-cell table:style-name="ce191" table:formula="of:=IF([.AD18]=2;&quot;&quot;;IF([.AD21]=&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2">
          <table:covered-table-cell table:number-columns-repeated="13"/>
          <table:table-cell table:style-name="ce129" table:number-columns-repeated="12"/>
          <table:table-cell table:style-name="ce141" table:number-columns-repeated="2"/>
          <table:table-cell table:style-name="ce148"/>
          <table:table-cell table:style-name="ce154"/>
          <table:table-cell table:style-name="ce162" table:number-columns-repeated="2"/>
          <table:table-cell table:style-name="ce173"/>
          <table:table-cell table:style-name="ce179"/>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8">
          <table:table-cell table:style-name="ce77" office:value-type="string" table:number-columns-spanned="13" table:number-rows-spanned="3">
            <text:p>③ ②の入院患者の６月診療分について</text:p>
            <text:p>　 ７月審査の診療報酬請求の有無</text:p>
          </table:table-cell>
          <table:covered-table-cell table:number-columns-repeated="12"/>
          <table:table-cell table:style-name="ce127" table:number-columns-repeated="12"/>
          <table:table-cell table:style-name="ce139" table:number-columns-repeated="2"/>
          <table:table-cell table:style-name="ce149"/>
          <table:table-cell table:style-name="ce155"/>
          <table:table-cell table:style-name="ce163" table:number-columns-repeated="2"/>
          <table:table-cell table:style-name="ce172"/>
          <table:table-cell table:style-name="ce178"/>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3">
          <table:covered-table-cell table:number-columns-repeated="13"/>
          <table:table-cell table:style-name="ce128" office:value-type="string">
            <text:p>　１．有り　２．無し</text:p>
          </table:table-cell>
          <table:table-cell table:style-name="ce128" table:number-columns-repeated="11"/>
          <table:table-cell table:style-name="ce140" table:number-columns-repeated="2"/>
          <table:table-cell table:style-name="ce145" office:value-type="string">
            <text:p>(3) </text:p>
          </table:table-cell>
          <table:table-cell table:style-name="ce153"/>
          <table:table-cell table:style-name="ce165" table:content-validation-name="val6" table:number-columns-spanned="2" table:number-rows-spanned="1"/>
          <table:covered-table-cell/>
          <table:table-cell table:style-name="ce172"/>
          <table:table-cell table:style-name="ce178"/>
          <table:table-cell table:style-name="ce90"/>
          <table:table-cell table:style-name="ce187" table:formula="of:=IF([.AJ24]&lt;&gt;&quot;&quot;;&quot;●&quot;;&quot;&quot;)" office:value-type="string" office:string-value="●">
            <text:p>●</text:p>
          </table:table-cell>
          <table:table-cell table:style-name="ce191" table:formula="of:=IF(OR([.AD18]=2;[.AD21]=2);&quot;&quot;;IF([.AD24]=&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8">
          <table:covered-table-cell table:number-columns-repeated="13"/>
          <table:table-cell table:style-name="ce129" table:number-columns-repeated="12"/>
          <table:table-cell table:style-name="ce141" table:number-columns-repeated="2"/>
          <table:table-cell table:style-name="ce146"/>
          <table:table-cell table:style-name="ce154"/>
          <table:table-cell table:style-name="ce162" table:number-columns-repeated="2"/>
          <table:table-cell table:style-name="ce173"/>
          <table:table-cell table:style-name="ce179"/>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8">
          <table:table-cell table:style-name="ce78"/>
          <table:table-cell table:style-name="ce93" table:number-columns-repeated="12"/>
          <table:table-cell table:style-name="ce127" table:number-columns-repeated="12"/>
          <table:table-cell table:style-name="ce139" table:number-columns-repeated="2"/>
          <table:table-cell table:style-name="ce147"/>
          <table:table-cell table:style-name="ce156" table:number-columns-repeated="4"/>
          <table:table-cell table:style-name="ce178"/>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3">
          <table:table-cell table:style-name="ce79" office:value-type="string" table:number-columns-spanned="13" table:number-rows-spanned="1">
            <text:p>④ ③の診療報酬請求時のレセプト種別</text:p>
          </table:table-cell>
          <table:covered-table-cell table:number-columns-repeated="12"/>
          <table:table-cell table:style-name="ce128" office:value-type="string">
            <text:p>　１．全てまたは一部を電子レセプトにより請求</text:p>
          </table:table-cell>
          <table:table-cell table:style-name="ce128" table:number-columns-repeated="11"/>
          <table:table-cell table:style-name="ce140" table:number-columns-repeated="2"/>
          <table:table-cell table:style-name="ce150"/>
          <table:table-cell table:style-name="ce140" table:number-columns-repeated="4"/>
          <table:table-cell table:style-name="ce178"/>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8">
          <table:table-cell table:style-name="ce80"/>
          <table:table-cell table:style-name="ce94" table:number-columns-repeated="12"/>
          <table:table-cell table:style-name="ce130" office:value-type="string" table:number-columns-spanned="14" table:number-rows-spanned="2">
            <text:p>　２．全て紙レセプトにより請求または</text:p>
            <text:p>　　　<text:span text:style-name="T18">診療報酬の請求無し</text:span></text:p>
          </table:table-cell>
          <table:covered-table-cell table:number-columns-repeated="13"/>
          <table:table-cell table:style-name="ce151"/>
          <table:table-cell table:style-name="ce152"/>
          <table:table-cell table:style-name="ce160" table:number-columns-repeated="2"/>
          <table:table-cell table:style-name="ce171"/>
          <table:table-cell table:style-name="ce178"/>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3">
          <table:table-cell table:style-name="ce80"/>
          <table:table-cell table:style-name="ce95" table:number-columns-repeated="12"/>
          <table:covered-table-cell table:number-columns-repeated="14"/>
          <table:table-cell table:style-name="ce145" office:value-type="string">
            <text:p>(4) </text:p>
          </table:table-cell>
          <table:table-cell table:style-name="ce153"/>
          <table:table-cell table:style-name="ce166" table:content-validation-name="val6" table:number-columns-spanned="2" table:number-rows-spanned="1"/>
          <table:covered-table-cell/>
          <table:table-cell table:style-name="ce172"/>
          <table:table-cell table:style-name="ce178"/>
          <table:table-cell table:style-name="ce90"/>
          <table:table-cell table:style-name="ce187" table:formula="of:=IF([.AJ29]&lt;&gt;&quot;&quot;;&quot;●&quot;;&quot;&quot;)" office:value-type="string" office:string-value="●">
            <text:p>●</text:p>
          </table:table-cell>
          <table:table-cell table:style-name="ce191" table:formula="of:=IF(OR([.AD18]=2;[.AD21]=2;[.AD24]=2);&quot;&quot;;IF([.AD29]=&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8">
          <table:table-cell table:style-name="ce81"/>
          <table:table-cell table:style-name="ce96" table:number-columns-repeated="12"/>
          <table:table-cell table:style-name="ce129" table:number-columns-repeated="12"/>
          <table:table-cell table:style-name="ce141" table:number-columns-repeated="3"/>
          <table:table-cell table:style-name="ce154"/>
          <table:table-cell table:style-name="ce162" table:number-columns-repeated="2"/>
          <table:table-cell table:style-name="ce173"/>
          <table:table-cell table:style-name="ce179"/>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8">
          <table:table-cell table:style-name="ce78"/>
          <table:table-cell table:style-name="ce93" table:number-columns-repeated="12"/>
          <table:table-cell table:style-name="ce127" table:number-columns-repeated="12"/>
          <table:table-cell table:style-name="ce139" table:number-columns-repeated="2"/>
          <table:table-cell table:style-name="ce147"/>
          <table:table-cell table:style-name="ce156" table:number-columns-repeated="4"/>
          <table:table-cell table:style-name="ce178"/>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3">
          <table:table-cell table:style-name="ce82" office:value-type="string" table:number-columns-spanned="13" table:number-rows-spanned="1">
            <text:p>⑤ ６月診療分であって７月審査分の電子の</text:p>
            <text:p>　 入院レセプトへの病棟コードの入力有無</text:p>
          </table:table-cell>
          <table:covered-table-cell table:number-columns-repeated="12"/>
          <table:table-cell table:style-name="ce128" office:value-type="string">
            <text:p>　１．全てまたは一部を入力済み</text:p>
          </table:table-cell>
          <table:table-cell table:style-name="ce128" table:number-columns-repeated="9"/>
          <table:table-cell table:style-name="ce128" office:value-type="string">
            <text:p>２．全て未入力</text:p>
          </table:table-cell>
          <table:table-cell table:style-name="ce128"/>
          <table:table-cell table:style-name="ce140" table:number-columns-repeated="2"/>
          <table:table-cell table:style-name="ce150"/>
          <table:table-cell table:style-name="ce140" table:number-columns-repeated="4"/>
          <table:table-cell table:style-name="ce178"/>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8">
          <table:table-cell table:style-name="ce80"/>
          <table:table-cell table:style-name="ce94" table:number-columns-repeated="12"/>
          <table:table-cell table:style-name="ce130" office:value-type="string" table:number-columns-spanned="14" table:number-rows-spanned="2">
            <text:p>　３．<text:span text:style-name="T18">診療報酬の請求無し</text:span></text:p>
          </table:table-cell>
          <table:covered-table-cell table:number-columns-repeated="13"/>
          <table:table-cell table:style-name="ce151"/>
          <table:table-cell table:style-name="ce152"/>
          <table:table-cell table:style-name="ce160" table:number-columns-repeated="2"/>
          <table:table-cell table:style-name="ce171"/>
          <table:table-cell table:style-name="ce178"/>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3">
          <table:table-cell table:style-name="ce80"/>
          <table:table-cell table:style-name="ce95" table:number-columns-repeated="12"/>
          <table:covered-table-cell table:number-columns-repeated="14"/>
          <table:table-cell table:style-name="ce145" office:value-type="string">
            <text:p>(5) </text:p>
          </table:table-cell>
          <table:table-cell table:style-name="ce153"/>
          <table:table-cell table:style-name="ce167" table:content-validation-name="val7" table:number-columns-spanned="2" table:number-rows-spanned="1"/>
          <table:covered-table-cell/>
          <table:table-cell table:style-name="ce172"/>
          <table:table-cell table:style-name="ce178"/>
          <table:table-cell table:style-name="ce90"/>
          <table:table-cell table:style-name="ce187" table:formula="of:=IF([.AJ34]&lt;&gt;&quot;&quot;;&quot;●&quot;;&quot;&quot;)" office:value-type="string" office:string-value="●">
            <text:p>●</text:p>
          </table:table-cell>
          <table:table-cell table:style-name="ce191" table:formula="of:=IF(OR([.AD18]=2;[.AD21]=2;[.AD24]=2;[.AD29]=2);&quot;&quot;;IF([.AD34]=&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8">
          <table:table-cell table:style-name="ce83"/>
          <table:table-cell table:style-name="ce97" table:number-columns-repeated="12"/>
          <table:table-cell table:style-name="ce129" table:number-columns-repeated="12"/>
          <table:table-cell table:style-name="ce141" table:number-columns-repeated="3"/>
          <table:table-cell table:style-name="ce154"/>
          <table:table-cell table:style-name="ce162" table:number-columns-repeated="2"/>
          <table:table-cell table:style-name="ce173"/>
          <table:table-cell table:style-name="ce179"/>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2">
          <table:table-cell table:number-columns-repeated="33"/>
          <table:table-cell table:style-name="ce90"/>
          <table:table-cell table:style-name="ce187"/>
          <table:table-cell table:style-name="ce191"/>
          <table:table-cell table:style-name="ce90" table:number-columns-repeated="27"/>
          <table:table-cell table:style-name="ce195"/>
          <table:table-cell table:style-name="ce196"/>
          <table:table-cell table:style-name="ce90" table:number-columns-repeated="8"/>
          <table:table-cell table:style-name="ce184" table:number-columns-repeated="33"/>
          <table:table-cell table:style-name="ce90" table:number-columns-repeated="18"/>
          <table:table-cell table:style-name="ce190" table:number-columns-repeated="900"/>
        </table:table-row>
        <table:table-row table:style-name="ro29">
          <table:table-cell/>
          <table:table-cell table:style-name="ce98" office:value-type="string" table:number-columns-spanned="20" table:number-rows-spanned="2">
            <text:p>◎報告様式２の提出に当たって、上記の回答が<text:span text:style-name="T14">以下のいずれか</text:span>に該当する場合は、厚生労働省ホームページより「報告様式２Ｂ」様式をダウンロードする等してご報告ください。</text:p>
            <text:p>　・上記①が「２．無し」の場合</text:p>
            <text:p>　・上記②が「２．無し」の場合</text:p>
            <text:p>　・上記③が「２．無し」の場合</text:p>
            <text:p>　・上記④が「２．全て紙レセプトにより請求等」の場合</text:p>
            <text:p>　・上記⑤が「３．診療報酬の請求無し」の場合</text:p>
          </table:table-cell>
          <table:covered-table-cell table:number-columns-repeated="19"/>
          <table:table-cell table:style-name="ce135" office:value-type="string" table:number-columns-spanned="1" table:number-rows-spanned="4">
            <text:p>⇒</text:p>
          </table:table-cell>
          <table:table-cell table:style-name="ce136" office:value-type="string" table:number-columns-spanned="10" table:number-rows-spanned="1">
            <text:p>OpenOfficeでご回答の場合の確認欄</text:p>
          </table:table-cell>
          <table:covered-table-cell table:number-columns-repeated="9"/>
          <table:table-cell/>
          <table:table-cell table:style-name="ce90"/>
          <table:table-cell table:style-name="ce187"/>
          <table:table-cell table:style-name="ce191"/>
          <table:table-cell table:style-name="ce90" table:number-columns-repeated="27"/>
          <table:table-cell table:style-name="ce195"/>
          <table:table-cell table:style-name="ce196"/>
          <table:table-cell table:style-name="ce90" table:number-columns-repeated="8"/>
          <table:table-cell table:style-name="ce184" table:number-columns-repeated="33"/>
          <table:table-cell table:style-name="ce90" table:number-columns-repeated="18"/>
          <table:table-cell table:style-name="ce190" table:number-columns-repeated="900"/>
        </table:table-row>
        <table:table-row table:style-name="ro30">
          <table:table-cell/>
          <table:covered-table-cell table:number-columns-repeated="21"/>
          <table:table-cell table:style-name="ce137" office:value-type="string" table:number-columns-spanned="3" table:number-rows-spanned="3">
            <text:p>報告様式</text:p>
            <text:p>２の</text:p>
            <text:p>提出方法</text:p>
            <text:p>判定</text:p>
          </table:table-cell>
          <table:covered-table-cell table:number-columns-repeated="2"/>
          <table:table-cell table:style-name="ce142" table:formula="of:=IF(AND([.AD18]=1;[.AD21]=1;[.AD24]=1;[.AD29]=1;[.AD34]=2);&quot;≪注意≫&#10;事務局より&#10;医療機関ごとに&#10;集計した&#10;報告様式２Ａを&#10;送付するので、&#10;内容を確認し、&#10;病棟ごとに&#10;集計したうえで、&#10;報告してください&quot;;IF(OR([.AD18]=2;[.AD21]=2;[.AD24]=2;[.AD29]=2;[.AD34]=3);&quot;厚生労働省&#10;ホームページより&#10;報告様式２Ｂを&#10;ダウンロード&#10;する等して&#10;報告してください&quot;;IF(OR([.AD18]=&quot;&quot;;[.AD21]=&quot;&quot;;[.AD24]=&quot;&quot;;[.AD29]=&quot;&quot;;[.AD34]=&quot;&quot;);&quot;&quot;;&quot;事務局より送付する&#10;病棟ごとに集計した&#10;報告様式２Ａの&#10;内容を確認して&#10;報告してください。&#10;未入力分のデータは、&#10;医療機関で&#10;病棟ごとに集計した&#10;うえで報告してください&quot;)))" table:number-columns-spanned="7" table:number-rows-spanned="3">
            <text:p/>
          </table:table-cell>
          <table:covered-table-cell table:number-columns-repeated="6"/>
          <table:table-cell/>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31">
          <table:table-cell/>
          <table:table-cell table:style-name="ce99" office:value-type="string" table:number-columns-spanned="20" table:number-rows-spanned="1">
            <text:p>◎<text:span text:style-name="T15">①</text:span><text:span text:style-name="T15">～④のいずれも「２」に該当しないものの、⑤が「２．全</text:span><text:span text:style-name="T15">て未入力」に該当する場合</text:span>は、事務局で病棟単位で報告様式２Ａの集計を行うことができないことから、医療機関ごとに集計した「報告様式２Ａ」を送付するので、内容を確認し、<text:span text:style-name="T14">病棟ご</text:span><text:span text:style-name="T14">とに集計したうえで</text:span>ご報告ください。</text:p>
          </table:table-cell>
          <table:covered-table-cell table:number-columns-repeated="30"/>
          <table:table-cell/>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32">
          <table:table-cell/>
          <table:table-cell table:style-name="ce100" office:value-type="string" table:number-columns-spanned="20" table:number-rows-spanned="1">
            <text:p>◎上記のいずれにも該当しない場合は、事務局より送付する病棟ごとに集計した「報告様式２Ａ」の内容を確認してご報告ください。病棟コードを未入力分のデータに関しては、医療機関で病棟ごとに集計したうえで、報告してください。</text:p>
            <text:p>※なお、病棟コードを一部に入力または全て未入力の病院は、データを病棟ごとに集計する際には、厚生労働省ホームページより「報告様式２Ｂ」をダウンロードする等して、報告してください。</text:p>
            <text:p>※OpenOfficeでご回答の場合は、右の提出方法判定をご確認ください。</text:p>
          </table:table-cell>
          <table:covered-table-cell table:number-columns-repeated="30"/>
          <table:table-cell/>
          <table:table-cell table:style-name="ce90"/>
          <table:table-cell table:style-name="ce187"/>
          <table:table-cell table:style-name="ce191"/>
          <table:table-cell table:style-name="ce90" table:number-columns-repeated="37"/>
          <table:table-cell table:style-name="ce184" table:number-columns-repeated="33"/>
          <table:table-cell table:style-name="ce90" table:number-columns-repeated="18"/>
          <table:table-cell table:style-name="ce190" table:number-columns-repeated="900"/>
        </table:table-row>
        <table:table-row table:style-name="ro28">
          <table:table-cell table:number-columns-repeated="30"/>
          <table:table-cell table:style-name="ce169"/>
          <table:table-cell table:number-columns-repeated="2"/>
          <table:table-cell table:style-name="ce184" table:number-columns-repeated="29"/>
          <table:table-cell table:style-name="ce90"/>
          <table:table-cell table:style-name="ce195"/>
          <table:table-cell table:style-name="ce196"/>
          <table:table-cell table:style-name="ce90" table:number-columns-repeated="8"/>
          <table:table-cell table:style-name="ce184" table:number-columns-repeated="33"/>
          <table:table-cell table:style-name="ce90" table:number-columns-repeated="18"/>
          <table:table-cell table:style-name="ce190" table:number-columns-repeated="900"/>
        </table:table-row>
        <table:table-row table:style-name="ro25">
          <table:table-cell table:style-name="ce84"/>
          <table:table-cell table:style-name="ce101">
            <draw:frame table:end-cell-address="病院基本票H28.D43" table:end-x="0.243cm" table:end-y="0.295cm" draw:z-index="0" draw:name="Picture 3" draw:style-name="gr8" svg:width="1.296cm" svg:height="1.005cm" svg:x="0.212cm" svg:y="0.344cm">
              <draw:image xlink:href="Pictures/image1.wmf" xlink:type="simple" xlink:show="embed" xlink:actuate="onLoad">
                <text:p/>
              </draw:image>
              <svg:desc>C:\Users\9729259\AppData\Local\Microsoft\Windows\Temporary Internet Files\Content.IE5\LH3YG5YV\MC900411320[1].wmf</svg:desc>
            </draw:frame>
            <draw:frame table:end-cell-address="病院基本票H28.D43" table:end-x="0.243cm" table:end-y="0.295cm" draw:z-index="1" draw:name="Picture 3" draw:style-name="gr8" svg:width="1.296cm" svg:height="1.005cm" svg:x="0.212cm" svg:y="0.344cm">
              <draw:image xlink:href="Pictures/image1.wmf" xlink:type="simple" xlink:show="embed" xlink:actuate="onLoad">
                <text:p/>
              </draw:image>
              <svg:desc>C:\Users\9729259\AppData\Local\Microsoft\Windows\Temporary Internet Files\Content.IE5\LH3YG5YV\MC900411320[1].wmf</svg:desc>
            </draw:frame>
          </table:table-cell>
          <table:table-cell table:style-name="ce101" table:number-columns-repeated="2"/>
          <table:table-cell table:style-name="ce108" office:value-type="string" table:number-columns-spanned="29" table:number-rows-spanned="2">
            <text:p>◎<text:span text:style-name="T16">報告様式２「具体的な医療の内容に関する項目」</text:span><text:span text:style-name="T16">の報告</text:span><text:span text:style-name="T17">は、上記の「事務局より送付する病棟ごとに</text:span><text:span text:style-name="T17">集計した報告様式２Ａの内容を確認して報告」、「</text:span><text:span text:style-name="T17">事務局より医療機関ごとに集計した報告様式２Ａを</text:span><text:span text:style-name="T17">送付するので、内容を確認し、病棟ごとに集計した</text:span><text:span text:style-name="T17">うえで、報告」に該当する場合、既存の電子レセプ</text:span><text:span text:style-name="T17">トによる診療報酬請求の仕組みを活用して必要な項</text:span><text:span text:style-name="T17">目の集計を行い、貴院分の集計データを送付します</text:span><text:span text:style-name="T17">。そして、貴院において、平成</text:span><text:span text:style-name="T17">28</text:span><text:span text:style-name="T17">年</text:span><text:span text:style-name="T17">12</text:span><text:span text:style-name="T17">月下旬に送</text:span><text:span text:style-name="T17">付された集計内容についてご確認いただくことで行</text:span><text:span text:style-name="T17">います。</text:span></text:p>
          </table:table-cell>
          <table:covered-table-cell table:number-columns-repeated="28"/>
          <table:table-cell table:style-name="ce90"/>
          <table:table-cell table:style-name="ce184" table:number-columns-repeated="2"/>
          <table:table-cell table:style-name="ce90" table:number-columns-repeated="35"/>
          <table:table-cell table:style-name="ce182"/>
          <table:table-cell table:style-name="ce90"/>
          <table:table-cell table:style-name="ce184" table:number-columns-repeated="51"/>
          <table:table-cell table:number-columns-repeated="900"/>
        </table:table-row>
        <table:table-row table:style-name="ro33">
          <table:table-cell table:style-name="ce85"/>
          <table:table-cell table:number-columns-repeated="3"/>
          <table:covered-table-cell table:number-columns-repeated="29"/>
          <table:table-cell table:style-name="ce90"/>
          <table:table-cell table:style-name="ce184" table:number-columns-repeated="2"/>
          <table:table-cell table:style-name="ce90" table:number-columns-repeated="35"/>
          <table:table-cell table:style-name="ce182"/>
          <table:table-cell table:style-name="ce90"/>
          <table:table-cell table:style-name="ce184" table:number-columns-repeated="51"/>
          <table:table-cell table:number-columns-repeated="900"/>
        </table:table-row>
        <table:table-row table:style-name="ro34">
          <table:table-cell table:style-name="ce86" table:number-columns-spanned="2" table:number-rows-spanned="1"/>
          <table:covered-table-cell/>
          <table:table-cell table:style-name="ce102" table:number-columns-spanned="2" table:number-rows-spanned="1"/>
          <table:covered-table-cell/>
          <table:table-cell table:style-name="ce109" office:value-type="string" table:number-columns-spanned="29" table:number-rows-spanned="1">
            <text:p>　ご確認に当たって、必要な項目の集計を行った集計データについて、電子メールでの送付をご希望される場合には、下の項目にチェックを入れてください。</text:p>
          </table:table-cell>
          <table:covered-table-cell table:number-columns-repeated="28"/>
          <table:table-cell table:style-name="ce90"/>
          <table:table-cell table:style-name="ce184" table:number-columns-repeated="2"/>
          <table:table-cell table:style-name="ce90" table:number-columns-repeated="35"/>
          <table:table-cell table:style-name="ce182"/>
          <table:table-cell table:style-name="ce90"/>
          <table:table-cell table:style-name="ce184" table:number-columns-repeated="51"/>
          <table:table-cell table:number-columns-repeated="900"/>
        </table:table-row>
        <table:table-row table:style-name="ro35">
          <table:table-cell table:style-name="ce86"/>
          <table:table-cell table:style-name="ce102" table:number-columns-repeated="2"/>
          <table:table-cell table:style-name="ce107" office:value-type="string" table:number-columns-spanned="25" table:number-rows-spanned="3">
            <text:p>報告様式２Ａ「具体的な医療の内容に関する項目」について、電子メールによる送付をご希望</text:p>
          </table:table-cell>
          <table:covered-table-cell table:number-columns-repeated="24"/>
          <table:table-cell table:style-name="ce157" table:number-columns-repeated="3"/>
          <table:table-cell table:style-name="ce174"/>
          <table:table-cell table:style-name="ce109"/>
          <table:table-cell table:style-name="ce90"/>
          <table:table-cell table:style-name="ce184" table:number-columns-repeated="2"/>
          <table:table-cell table:style-name="ce90" table:number-columns-repeated="35"/>
          <table:table-cell table:style-name="ce182"/>
          <table:table-cell table:style-name="ce90"/>
          <table:table-cell table:style-name="ce184" table:number-columns-repeated="51"/>
          <table:table-cell table:number-columns-repeated="900"/>
        </table:table-row>
        <table:table-row table:style-name="ro24">
          <table:table-cell table:style-name="ce87"/>
          <table:table-cell table:style-name="ce103" table:number-columns-repeated="2"/>
          <table:covered-table-cell table:number-columns-repeated="25"/>
          <table:table-cell table:style-name="ce158"/>
          <table:table-cell table:style-name="ce168" table:content-validation-name="val8" table:number-columns-spanned="2" table:number-rows-spanned="1"/>
          <table:covered-table-cell/>
          <table:table-cell table:style-name="ce175"/>
          <table:table-cell table:style-name="ce180"/>
          <table:table-cell table:style-name="ce90"/>
          <table:table-cell table:style-name="ce187" table:formula="of:=IF([.AJ46]&lt;&gt;&quot;&quot;;&quot;●&quot;;&quot;&quot;)">
            <text:p/>
          </table:table-cell>
          <table:table-cell table:style-name="ce191" table:formula="of:=IF(OR([.AD46]=&quot;&quot;;[.AD46]=&quot;　&quot;);&quot;&quot;;IF(AND([.O14]&lt;&gt;&quot;&quot;;[.Z14]&lt;&gt;&quot;&quot;);&quot;&quot;;&quot;上記の「e-mail」欄に未記入の欄があります。すべての欄にご記入ください。&quot;))">
            <text:p/>
          </table:table-cell>
          <table:table-cell table:style-name="ce90" table:number-columns-repeated="37"/>
          <table:table-cell table:style-name="ce184" table:number-columns-repeated="51"/>
          <table:table-cell table:number-columns-repeated="900"/>
        </table:table-row>
        <table:table-row table:style-name="ro35">
          <table:table-cell table:style-name="ce87"/>
          <table:table-cell table:style-name="ce103" table:number-columns-repeated="2"/>
          <table:covered-table-cell table:number-columns-repeated="25"/>
          <table:table-cell table:style-name="ce159" table:number-columns-repeated="2"/>
          <table:table-cell table:style-name="ce170"/>
          <table:table-cell table:style-name="ce176"/>
          <table:table-cell table:style-name="ce180"/>
          <table:table-cell table:style-name="ce90"/>
          <table:table-cell table:style-name="ce184" table:number-columns-repeated="2"/>
          <table:table-cell table:style-name="ce90" table:number-columns-repeated="37"/>
          <table:table-cell table:style-name="ce184" table:number-columns-repeated="51"/>
          <table:table-cell table:number-columns-repeated="900"/>
        </table:table-row>
        <table:table-row table:style-name="ro37">
          <table:table-cell table:style-name="ce87"/>
          <table:table-cell table:style-name="ce103" table:number-columns-repeated="4"/>
          <table:table-cell table:style-name="ce109" office:value-type="string" table:number-columns-spanned="28" table:number-rows-spanned="1">
            <text:p>※なお、受信時のファイルサイズの制限等により、電子メールによる送付が困難であった場合には、CDにより送付いたしますので、あらかじめご了承ください。</text:p>
            <text:p>※「厚生労働省ホームページより報告様式２Ｂをダウンロードする等して報告」に該当する医療機関は、報告マニュアルに記載のとおり、厚生労働省ホームページより様式をダウンロードする等してご報告ください。ご回答は可能な範囲で構いません。</text:p>
          </table:table-cell>
          <table:covered-table-cell table:number-columns-repeated="27"/>
          <table:table-cell table:style-name="ce90"/>
          <table:table-cell table:style-name="ce184" table:number-columns-repeated="2"/>
          <table:table-cell table:style-name="ce90"/>
          <table:table-cell table:style-name="ce194" table:number-columns-repeated="3"/>
          <table:table-cell table:style-name="ce90" table:number-columns-repeated="33"/>
          <table:table-cell table:style-name="ce184" table:number-columns-repeated="51"/>
          <table:table-cell table:number-columns-repeated="900"/>
        </table:table-row>
        <table:table-row table:style-name="ro22">
          <table:table-cell table:style-name="ce88"/>
          <table:table-cell table:style-name="ce104" table:number-columns-repeated="31"/>
          <table:table-cell table:style-name="ce181"/>
          <table:table-cell table:style-name="ce182"/>
          <table:table-cell table:style-name="ce184" table:number-columns-repeated="2"/>
          <table:table-cell table:style-name="ce90" table:number-columns-repeated="37"/>
          <table:table-cell table:style-name="ce184" table:number-columns-repeated="51"/>
          <table:table-cell table:number-columns-repeated="900"/>
        </table:table-row>
        <table:table-row table:style-name="ro13">
          <table:table-cell table:number-columns-repeated="30"/>
          <table:table-cell table:style-name="ce169"/>
          <table:table-cell/>
          <table:table-cell table:style-name="ce169"/>
          <table:table-cell table:style-name="ce182"/>
          <table:table-cell table:style-name="ce184" table:number-columns-repeated="2"/>
          <table:table-cell table:style-name="ce90" table:number-columns-repeated="37"/>
          <table:table-cell table:style-name="ce184" table:number-columns-repeated="51"/>
          <table:table-cell table:number-columns-repeated="900"/>
        </table:table-row>
        <table:table-row table:style-name="ro38">
          <table:table-cell table:style-name="ce74" office:value-type="string" table:number-columns-spanned="33" table:number-rows-spanned="1">
            <text:p>６．病棟名【貴院において、平成28年７月１日時点で一般病床・療養病床を有する全ての入院病棟の名称を</text:p>
            <text:p>　　入力してください。】</text:p>
            <text:p><text:span text:style-name="T8">　※病棟の単位は、各病棟における看護体制の１単位を</text:span><text:span text:style-name="T8">もって病棟として取り扱うものとします。特定入院料を</text:span><text:span text:style-name="T8">算定する</text:span></text:p>
            <text:p><text:span text:style-name="T8">　　治療室・病室については、当該施設基準の要件を満</text:span><text:span text:style-name="T8">たす体制の１単位をもって病棟として取り扱うものとし</text:span><text:span text:style-name="T8">ます。</text:span></text:p>
            <text:p><text:span text:style-name="T8">　　（特殊疾患入院医療管理料、小児入院医療管理料４</text:span><text:span text:style-name="T8">、地域包括ケア入院医療管理料１又は２を算定する場合</text:span><text:span text:style-name="T8">は除く。）</text:span></text:p>
            <text:p><text:span text:style-name="T8">　※同じ病棟名の病棟が存在する場合、病棟名に連番を</text:span><text:span text:style-name="T8">付して区別してください。</text:span></text:p>
          </table:table-cell>
          <table:covered-table-cell table:number-columns-repeated="32"/>
          <table:table-cell table:style-name="ce182"/>
          <table:table-cell table:style-name="ce184" table:number-columns-repeated="2"/>
          <table:table-cell table:style-name="ce90" table:number-columns-repeated="37"/>
          <table:table-cell table:style-name="ce184" table:number-columns-repeated="51"/>
          <table:table-cell table:number-columns-repeated="900"/>
        </table:table-row>
        <table:table-row table:style-name="ro43">
          <table:table-cell table:style-name="ce89" table:number-columns-spanned="1" table:number-rows-spanned="30"/>
          <table:table-cell table:style-name="ce105" office:value-type="string" table:number-columns-spanned="9" table:number-rows-spanned="1">
            <text:p>病棟名 No.1</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52]&lt;&gt;&quot;&quot;;&quot;●&quot;;&quot;&quot;)">
            <text:p/>
          </table:table-cell>
          <table:table-cell table:style-name="ce193" table:formula="of:=IF([.K52]=&quot;&quot;;&quot;&quot;;IF(COUNTIF([.$K$52:.$AG$111];[.K52])&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2</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53]&lt;&gt;&quot;&quot;;&quot;●&quot;;&quot;&quot;)">
            <text:p/>
          </table:table-cell>
          <table:table-cell table:style-name="ce193" table:formula="of:=IF([.K53]=&quot;&quot;;&quot;&quot;;IF(COUNTIF([.$K$52:.$AG$111];[.K53])&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3</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54]&lt;&gt;&quot;&quot;;&quot;●&quot;;&quot;&quot;)">
            <text:p/>
          </table:table-cell>
          <table:table-cell table:style-name="ce193" table:formula="of:=IF([.K54]=&quot;&quot;;&quot;&quot;;IF(COUNTIF([.$K$52:.$AG$111];[.K54])&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4</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55]&lt;&gt;&quot;&quot;;&quot;●&quot;;&quot;&quot;)">
            <text:p/>
          </table:table-cell>
          <table:table-cell table:style-name="ce193" table:formula="of:=IF([.K55]=&quot;&quot;;&quot;&quot;;IF(COUNTIF([.$K$52:.$AG$111];[.K55])&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5</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56]&lt;&gt;&quot;&quot;;&quot;●&quot;;&quot;&quot;)">
            <text:p/>
          </table:table-cell>
          <table:table-cell table:style-name="ce193" table:formula="of:=IF([.K56]=&quot;&quot;;&quot;&quot;;IF(COUNTIF([.$K$52:.$AG$111];[.K56])&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6</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57]&lt;&gt;&quot;&quot;;&quot;●&quot;;&quot;&quot;)">
            <text:p/>
          </table:table-cell>
          <table:table-cell table:style-name="ce193" table:formula="of:=IF([.K57]=&quot;&quot;;&quot;&quot;;IF(COUNTIF([.$K$52:.$AG$111];[.K57])&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7</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58]&lt;&gt;&quot;&quot;;&quot;●&quot;;&quot;&quot;)">
            <text:p/>
          </table:table-cell>
          <table:table-cell table:style-name="ce193" table:formula="of:=IF([.K58]=&quot;&quot;;&quot;&quot;;IF(COUNTIF([.$K$52:.$AG$111];[.K58])&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8</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59]&lt;&gt;&quot;&quot;;&quot;●&quot;;&quot;&quot;)">
            <text:p/>
          </table:table-cell>
          <table:table-cell table:style-name="ce193" table:formula="of:=IF([.K59]=&quot;&quot;;&quot;&quot;;IF(COUNTIF([.$K$52:.$AG$111];[.K59])&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9</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60]&lt;&gt;&quot;&quot;;&quot;●&quot;;&quot;&quot;)">
            <text:p/>
          </table:table-cell>
          <table:table-cell table:style-name="ce193" table:formula="of:=IF([.K60]=&quot;&quot;;&quot;&quot;;IF(COUNTIF([.$K$52:.$AG$111];[.K60])&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10</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61]&lt;&gt;&quot;&quot;;&quot;●&quot;;&quot;&quot;)">
            <text:p/>
          </table:table-cell>
          <table:table-cell table:style-name="ce193" table:formula="of:=IF([.K61]=&quot;&quot;;&quot;&quot;;IF(COUNTIF([.$K$52:.$AG$111];[.K61])&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11</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62]&lt;&gt;&quot;&quot;;&quot;●&quot;;&quot;&quot;)">
            <text:p/>
          </table:table-cell>
          <table:table-cell table:style-name="ce193" table:formula="of:=IF([.K62]=&quot;&quot;;&quot;&quot;;IF(COUNTIF([.$K$52:.$AG$111];[.K62])&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12</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63]&lt;&gt;&quot;&quot;;&quot;●&quot;;&quot;&quot;)">
            <text:p/>
          </table:table-cell>
          <table:table-cell table:style-name="ce193" table:formula="of:=IF([.K63]=&quot;&quot;;&quot;&quot;;IF(COUNTIF([.$K$52:.$AG$111];[.K63])&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13</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64]&lt;&gt;&quot;&quot;;&quot;●&quot;;&quot;&quot;)">
            <text:p/>
          </table:table-cell>
          <table:table-cell table:style-name="ce193" table:formula="of:=IF([.K64]=&quot;&quot;;&quot;&quot;;IF(COUNTIF([.$K$52:.$AG$111];[.K64])&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14</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65]&lt;&gt;&quot;&quot;;&quot;●&quot;;&quot;&quot;)">
            <text:p/>
          </table:table-cell>
          <table:table-cell table:style-name="ce193" table:formula="of:=IF([.K65]=&quot;&quot;;&quot;&quot;;IF(COUNTIF([.$K$52:.$AG$111];[.K65])&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15</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66]&lt;&gt;&quot;&quot;;&quot;●&quot;;&quot;&quot;)">
            <text:p/>
          </table:table-cell>
          <table:table-cell table:style-name="ce193" table:formula="of:=IF([.K66]=&quot;&quot;;&quot;&quot;;IF(COUNTIF([.$K$52:.$AG$111];[.K66])&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16</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67]&lt;&gt;&quot;&quot;;&quot;●&quot;;&quot;&quot;)">
            <text:p/>
          </table:table-cell>
          <table:table-cell table:style-name="ce193" table:formula="of:=IF([.K67]=&quot;&quot;;&quot;&quot;;IF(COUNTIF([.$K$52:.$AG$111];[.K67])&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17</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68]&lt;&gt;&quot;&quot;;&quot;●&quot;;&quot;&quot;)">
            <text:p/>
          </table:table-cell>
          <table:table-cell table:style-name="ce193" table:formula="of:=IF([.K68]=&quot;&quot;;&quot;&quot;;IF(COUNTIF([.$K$52:.$AG$111];[.K68])&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18</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69]&lt;&gt;&quot;&quot;;&quot;●&quot;;&quot;&quot;)">
            <text:p/>
          </table:table-cell>
          <table:table-cell table:style-name="ce193" table:formula="of:=IF([.K69]=&quot;&quot;;&quot;&quot;;IF(COUNTIF([.$K$52:.$AG$111];[.K69])&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19</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70]&lt;&gt;&quot;&quot;;&quot;●&quot;;&quot;&quot;)">
            <text:p/>
          </table:table-cell>
          <table:table-cell table:style-name="ce193" table:formula="of:=IF([.K70]=&quot;&quot;;&quot;&quot;;IF(COUNTIF([.$K$52:.$AG$111];[.K70])&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20</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71]&lt;&gt;&quot;&quot;;&quot;●&quot;;&quot;&quot;)">
            <text:p/>
          </table:table-cell>
          <table:table-cell table:style-name="ce193" table:formula="of:=IF([.K71]=&quot;&quot;;&quot;&quot;;IF(COUNTIF([.$K$52:.$AG$111];[.K71])&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21</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72]&lt;&gt;&quot;&quot;;&quot;●&quot;;&quot;&quot;)">
            <text:p/>
          </table:table-cell>
          <table:table-cell table:style-name="ce193" table:formula="of:=IF([.K72]=&quot;&quot;;&quot;&quot;;IF(COUNTIF([.$K$52:.$AG$111];[.K72])&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22</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73]&lt;&gt;&quot;&quot;;&quot;●&quot;;&quot;&quot;)">
            <text:p/>
          </table:table-cell>
          <table:table-cell table:style-name="ce193" table:formula="of:=IF([.K73]=&quot;&quot;;&quot;&quot;;IF(COUNTIF([.$K$52:.$AG$111];[.K73])&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23</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74]&lt;&gt;&quot;&quot;;&quot;●&quot;;&quot;&quot;)">
            <text:p/>
          </table:table-cell>
          <table:table-cell table:style-name="ce193" table:formula="of:=IF([.K74]=&quot;&quot;;&quot;&quot;;IF(COUNTIF([.$K$52:.$AG$111];[.K74])&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24</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75]&lt;&gt;&quot;&quot;;&quot;●&quot;;&quot;&quot;)">
            <text:p/>
          </table:table-cell>
          <table:table-cell table:style-name="ce193" table:formula="of:=IF([.K75]=&quot;&quot;;&quot;&quot;;IF(COUNTIF([.$K$52:.$AG$111];[.K75])&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25</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76]&lt;&gt;&quot;&quot;;&quot;●&quot;;&quot;&quot;)">
            <text:p/>
          </table:table-cell>
          <table:table-cell table:style-name="ce193" table:formula="of:=IF([.K76]=&quot;&quot;;&quot;&quot;;IF(COUNTIF([.$K$52:.$AG$111];[.K76])&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26</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77]&lt;&gt;&quot;&quot;;&quot;●&quot;;&quot;&quot;)">
            <text:p/>
          </table:table-cell>
          <table:table-cell table:style-name="ce193" table:formula="of:=IF([.K77]=&quot;&quot;;&quot;&quot;;IF(COUNTIF([.$K$52:.$AG$111];[.K77])&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27</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78]&lt;&gt;&quot;&quot;;&quot;●&quot;;&quot;&quot;)">
            <text:p/>
          </table:table-cell>
          <table:table-cell table:style-name="ce193" table:formula="of:=IF([.K78]=&quot;&quot;;&quot;&quot;;IF(COUNTIF([.$K$52:.$AG$111];[.K78])&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28</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79]&lt;&gt;&quot;&quot;;&quot;●&quot;;&quot;&quot;)">
            <text:p/>
          </table:table-cell>
          <table:table-cell table:style-name="ce193" table:formula="of:=IF([.K79]=&quot;&quot;;&quot;&quot;;IF(COUNTIF([.$K$52:.$AG$111];[.K79])&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29</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80]&lt;&gt;&quot;&quot;;&quot;●&quot;;&quot;&quot;)">
            <text:p/>
          </table:table-cell>
          <table:table-cell table:style-name="ce193" table:formula="of:=IF([.K80]=&quot;&quot;;&quot;&quot;;IF(COUNTIF([.$K$52:.$AG$111];[.K80])&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30</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81]&lt;&gt;&quot;&quot;;&quot;●&quot;;&quot;&quot;)">
            <text:p/>
          </table:table-cell>
          <table:table-cell table:style-name="ce193" table:formula="of:=IF([.K81]=&quot;&quot;;&quot;&quot;;IF(COUNTIF([.$K$52:.$AG$111];[.K81])&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table-cell table:style-name="ce73" table:number-columns-spanned="1" table:number-rows-spanned="30"/>
          <table:table-cell table:style-name="ce105" office:value-type="string" table:number-columns-spanned="9" table:number-rows-spanned="1">
            <text:p>病棟名 No.31</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82]&lt;&gt;&quot;&quot;;&quot;●&quot;;&quot;&quot;)">
            <text:p/>
          </table:table-cell>
          <table:table-cell table:style-name="ce193" table:formula="of:=IF([.K82]=&quot;&quot;;&quot;&quot;;IF(COUNTIF([.$K$52:.$AG$111];[.K82])&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32</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83]&lt;&gt;&quot;&quot;;&quot;●&quot;;&quot;&quot;)">
            <text:p/>
          </table:table-cell>
          <table:table-cell table:style-name="ce193" table:formula="of:=IF([.K83]=&quot;&quot;;&quot;&quot;;IF(COUNTIF([.$K$52:.$AG$111];[.K83])&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33</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84]&lt;&gt;&quot;&quot;;&quot;●&quot;;&quot;&quot;)">
            <text:p/>
          </table:table-cell>
          <table:table-cell table:style-name="ce193" table:formula="of:=IF([.K84]=&quot;&quot;;&quot;&quot;;IF(COUNTIF([.$K$52:.$AG$111];[.K84])&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34</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85]&lt;&gt;&quot;&quot;;&quot;●&quot;;&quot;&quot;)">
            <text:p/>
          </table:table-cell>
          <table:table-cell table:style-name="ce193" table:formula="of:=IF([.K85]=&quot;&quot;;&quot;&quot;;IF(COUNTIF([.$K$52:.$AG$111];[.K85])&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35</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86]&lt;&gt;&quot;&quot;;&quot;●&quot;;&quot;&quot;)">
            <text:p/>
          </table:table-cell>
          <table:table-cell table:style-name="ce193" table:formula="of:=IF([.K86]=&quot;&quot;;&quot;&quot;;IF(COUNTIF([.$K$52:.$AG$111];[.K86])&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36</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87]&lt;&gt;&quot;&quot;;&quot;●&quot;;&quot;&quot;)">
            <text:p/>
          </table:table-cell>
          <table:table-cell table:style-name="ce193" table:formula="of:=IF([.K87]=&quot;&quot;;&quot;&quot;;IF(COUNTIF([.$K$52:.$AG$111];[.K87])&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37</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88]&lt;&gt;&quot;&quot;;&quot;●&quot;;&quot;&quot;)">
            <text:p/>
          </table:table-cell>
          <table:table-cell table:style-name="ce193" table:formula="of:=IF([.K88]=&quot;&quot;;&quot;&quot;;IF(COUNTIF([.$K$52:.$AG$111];[.K88])&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38</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89]&lt;&gt;&quot;&quot;;&quot;●&quot;;&quot;&quot;)">
            <text:p/>
          </table:table-cell>
          <table:table-cell table:style-name="ce193" table:formula="of:=IF([.K89]=&quot;&quot;;&quot;&quot;;IF(COUNTIF([.$K$52:.$AG$111];[.K89])&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39</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90]&lt;&gt;&quot;&quot;;&quot;●&quot;;&quot;&quot;)">
            <text:p/>
          </table:table-cell>
          <table:table-cell table:style-name="ce193" table:formula="of:=IF([.K90]=&quot;&quot;;&quot;&quot;;IF(COUNTIF([.$K$52:.$AG$111];[.K90])&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40</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91]&lt;&gt;&quot;&quot;;&quot;●&quot;;&quot;&quot;)">
            <text:p/>
          </table:table-cell>
          <table:table-cell table:style-name="ce193" table:formula="of:=IF([.K91]=&quot;&quot;;&quot;&quot;;IF(COUNTIF([.$K$52:.$AG$111];[.K91])&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41</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92]&lt;&gt;&quot;&quot;;&quot;●&quot;;&quot;&quot;)">
            <text:p/>
          </table:table-cell>
          <table:table-cell table:style-name="ce193" table:formula="of:=IF([.K92]=&quot;&quot;;&quot;&quot;;IF(COUNTIF([.$K$52:.$AG$111];[.K92])&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42</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93]&lt;&gt;&quot;&quot;;&quot;●&quot;;&quot;&quot;)">
            <text:p/>
          </table:table-cell>
          <table:table-cell table:style-name="ce193" table:formula="of:=IF([.K93]=&quot;&quot;;&quot;&quot;;IF(COUNTIF([.$K$52:.$AG$111];[.K93])&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43</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94]&lt;&gt;&quot;&quot;;&quot;●&quot;;&quot;&quot;)">
            <text:p/>
          </table:table-cell>
          <table:table-cell table:style-name="ce193" table:formula="of:=IF([.K94]=&quot;&quot;;&quot;&quot;;IF(COUNTIF([.$K$52:.$AG$111];[.K94])&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44</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95]&lt;&gt;&quot;&quot;;&quot;●&quot;;&quot;&quot;)">
            <text:p/>
          </table:table-cell>
          <table:table-cell table:style-name="ce193" table:formula="of:=IF([.K95]=&quot;&quot;;&quot;&quot;;IF(COUNTIF([.$K$52:.$AG$111];[.K95])&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45</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96]&lt;&gt;&quot;&quot;;&quot;●&quot;;&quot;&quot;)">
            <text:p/>
          </table:table-cell>
          <table:table-cell table:style-name="ce193" table:formula="of:=IF([.K96]=&quot;&quot;;&quot;&quot;;IF(COUNTIF([.$K$52:.$AG$111];[.K96])&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46</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97]&lt;&gt;&quot;&quot;;&quot;●&quot;;&quot;&quot;)">
            <text:p/>
          </table:table-cell>
          <table:table-cell table:style-name="ce193" table:formula="of:=IF([.K97]=&quot;&quot;;&quot;&quot;;IF(COUNTIF([.$K$52:.$AG$111];[.K97])&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47</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98]&lt;&gt;&quot;&quot;;&quot;●&quot;;&quot;&quot;)">
            <text:p/>
          </table:table-cell>
          <table:table-cell table:style-name="ce193" table:formula="of:=IF([.K98]=&quot;&quot;;&quot;&quot;;IF(COUNTIF([.$K$52:.$AG$111];[.K98])&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48</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99]&lt;&gt;&quot;&quot;;&quot;●&quot;;&quot;&quot;)">
            <text:p/>
          </table:table-cell>
          <table:table-cell table:style-name="ce193" table:formula="of:=IF([.K99]=&quot;&quot;;&quot;&quot;;IF(COUNTIF([.$K$52:.$AG$111];[.K99])&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49</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00]&lt;&gt;&quot;&quot;;&quot;●&quot;;&quot;&quot;)">
            <text:p/>
          </table:table-cell>
          <table:table-cell table:style-name="ce193" table:formula="of:=IF([.K100]=&quot;&quot;;&quot;&quot;;IF(COUNTIF([.$K$52:.$AG$111];[.K100])&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50</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01]&lt;&gt;&quot;&quot;;&quot;●&quot;;&quot;&quot;)">
            <text:p/>
          </table:table-cell>
          <table:table-cell table:style-name="ce193" table:formula="of:=IF([.K101]=&quot;&quot;;&quot;&quot;;IF(COUNTIF([.$K$52:.$AG$111];[.K101])&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51</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02]&lt;&gt;&quot;&quot;;&quot;●&quot;;&quot;&quot;)">
            <text:p/>
          </table:table-cell>
          <table:table-cell table:style-name="ce193" table:formula="of:=IF([.K102]=&quot;&quot;;&quot;&quot;;IF(COUNTIF([.$K$52:.$AG$111];[.K102])&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52</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03]&lt;&gt;&quot;&quot;;&quot;●&quot;;&quot;&quot;)">
            <text:p/>
          </table:table-cell>
          <table:table-cell table:style-name="ce193" table:formula="of:=IF([.K103]=&quot;&quot;;&quot;&quot;;IF(COUNTIF([.$K$52:.$AG$111];[.K103])&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53</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04]&lt;&gt;&quot;&quot;;&quot;●&quot;;&quot;&quot;)">
            <text:p/>
          </table:table-cell>
          <table:table-cell table:style-name="ce193" table:formula="of:=IF([.K104]=&quot;&quot;;&quot;&quot;;IF(COUNTIF([.$K$52:.$AG$111];[.K104])&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54</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05]&lt;&gt;&quot;&quot;;&quot;●&quot;;&quot;&quot;)">
            <text:p/>
          </table:table-cell>
          <table:table-cell table:style-name="ce193" table:formula="of:=IF([.K105]=&quot;&quot;;&quot;&quot;;IF(COUNTIF([.$K$52:.$AG$111];[.K105])&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55</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06]&lt;&gt;&quot;&quot;;&quot;●&quot;;&quot;&quot;)">
            <text:p/>
          </table:table-cell>
          <table:table-cell table:style-name="ce193" table:formula="of:=IF([.K106]=&quot;&quot;;&quot;&quot;;IF(COUNTIF([.$K$52:.$AG$111];[.K106])&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56</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07]&lt;&gt;&quot;&quot;;&quot;●&quot;;&quot;&quot;)">
            <text:p/>
          </table:table-cell>
          <table:table-cell table:style-name="ce193" table:formula="of:=IF([.K107]=&quot;&quot;;&quot;&quot;;IF(COUNTIF([.$K$52:.$AG$111];[.K107])&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57</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08]&lt;&gt;&quot;&quot;;&quot;●&quot;;&quot;&quot;)">
            <text:p/>
          </table:table-cell>
          <table:table-cell table:style-name="ce193" table:formula="of:=IF([.K108]=&quot;&quot;;&quot;&quot;;IF(COUNTIF([.$K$52:.$AG$111];[.K108])&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58</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09]&lt;&gt;&quot;&quot;;&quot;●&quot;;&quot;&quot;)">
            <text:p/>
          </table:table-cell>
          <table:table-cell table:style-name="ce193" table:formula="of:=IF([.K109]=&quot;&quot;;&quot;&quot;;IF(COUNTIF([.$K$52:.$AG$111];[.K109])&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59</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10]&lt;&gt;&quot;&quot;;&quot;●&quot;;&quot;&quot;)">
            <text:p/>
          </table:table-cell>
          <table:table-cell table:style-name="ce193" table:formula="of:=IF([.K110]=&quot;&quot;;&quot;&quot;;IF(COUNTIF([.$K$52:.$AG$111];[.K110])&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43">
          <table:covered-table-cell/>
          <table:table-cell table:style-name="ce105" office:value-type="string" table:number-columns-spanned="9" table:number-rows-spanned="1">
            <text:p>病棟名 No.60</text:p>
          </table:table-cell>
          <table:covered-table-cell table:number-columns-repeated="8"/>
          <table:table-cell table:style-name="ce125" table:number-columns-spanned="23" table:number-rows-spanned="1"/>
          <table:covered-table-cell table:number-columns-repeated="22"/>
          <table:table-cell table:style-name="ce182"/>
          <table:table-cell table:style-name="ce189" table:formula="of:=IF([.AJ111]&lt;&gt;&quot;&quot;;&quot;●&quot;;&quot;&quot;)">
            <text:p/>
          </table:table-cell>
          <table:table-cell table:style-name="ce193" table:formula="of:=IF([.K111]=&quot;&quot;;&quot;&quot;;IF(COUNTIF([.$K$52:.$AG$111];[.K111])&gt;1;&quot;同一の「病棟名」が複数記載されています。同じ病棟名の病棟が存在する場合、病棟名に連番を付して区別してください。&quot;;&quot;&quot;))">
            <text:p/>
          </table:table-cell>
          <table:table-cell table:style-name="ce90" table:number-columns-repeated="37"/>
          <table:table-cell table:style-name="ce184" table:number-columns-repeated="51"/>
          <table:table-cell table:number-columns-repeated="900"/>
        </table:table-row>
        <table:table-row table:style-name="ro24">
          <table:table-cell table:style-name="ce90" table:number-columns-repeated="33"/>
          <table:table-cell table:style-name="ce182"/>
          <table:table-cell table:style-name="ce90" table:number-columns-repeated="90"/>
          <table:table-cell table:style-name="ce190" table:number-columns-repeated="900"/>
        </table:table-row>
        <table:table-row table:style-name="ro24">
          <table:table-cell table:style-name="ce90" table:number-columns-repeated="2"/>
          <table:table-cell table:style-name="ce106" table:formula="of:=IF(COUNTIF([.$AI$3:.$AI$111];&quot;●&quot;)&gt;0;&quot;未記入、もしくは記入内容の見直しが必要な欄があります。&quot;;&quot;&quot;)" office:value-type="string" office:string-value="未記入、もしくは記入内容の見直しが必要な欄があります。">
            <text:p>未記入、もしくは記入内容の見直しが必要な欄があります。</text:p>
          </table:table-cell>
          <table:table-cell table:style-name="ce90" table:number-columns-repeated="30"/>
          <table:table-cell table:style-name="ce182"/>
          <table:table-cell table:style-name="ce90" table:number-columns-repeated="90"/>
          <table:table-cell table:style-name="ce190" table:number-columns-repeated="900"/>
        </table:table-row>
        <table:table-row table:style-name="ro24">
          <table:table-cell table:style-name="ce90" table:number-columns-repeated="2"/>
          <table:table-cell table:style-name="ce106" table:formula="of:=IF(COUNTIF([.$AI$3:.$AI$111];&quot;●&quot;)&gt;0;&quot;報告様式の右側に表記されている内容をご確認ください。&quot;;&quot;&quot;)" office:value-type="string" office:string-value="報告様式の右側に表記されている内容をご確認ください。">
            <text:p>報告様式の右側に表記されている内容をご確認ください。</text:p>
          </table:table-cell>
          <table:table-cell table:style-name="ce90" table:number-columns-repeated="30"/>
          <table:table-cell table:style-name="ce182"/>
          <table:table-cell table:style-name="ce90" table:number-columns-repeated="90"/>
          <table:table-cell table:style-name="ce190" table:number-columns-repeated="900"/>
        </table:table-row>
        <table:table-row table:style-name="ro24" table:number-rows-repeated="37">
          <table:table-cell table:style-name="ce90" table:number-columns-repeated="33"/>
          <table:table-cell table:style-name="ce182"/>
          <table:table-cell table:style-name="ce90" table:number-columns-repeated="90"/>
          <table:table-cell table:style-name="ce190" table:number-columns-repeated="900"/>
        </table:table-row>
        <table:table-row table:style-name="ro8" table:number-rows-repeated="65333">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497">
          <table:table-cell table:number-columns-repeated="1024"/>
        </table:table-row>
        <table:table-row table:style-name="ro8">
          <table:table-cell table:number-columns-repeated="10"/>
          <table:table-cell table:content-validation-name="val1" table:number-columns-repeated="23"/>
          <table:table-cell table:number-columns-repeated="991"/>
        </table:table-row>
        <table:table-row table:style-name="ro8">
          <table:table-cell table:number-columns-repeated="1024"/>
        </table:table-row>
        <table:table-row table:style-name="ro8">
          <table:table-cell table:number-columns-repeated="12"/>
          <table:table-cell table:content-validation-name="val2"/>
          <table:table-cell table:number-columns-repeated="5"/>
          <table:table-cell table:content-validation-name="val4"/>
          <table:table-cell table:number-columns-repeated="1005"/>
        </table:table-row>
        <table:table-row table:style-name="ro8" table:number-rows-repeated="9">
          <table:table-cell table:number-columns-repeated="1024"/>
        </table:table-row>
        <table:table-row table:style-name="ro8" table:number-rows-repeated="2">
          <table:table-cell table:number-columns-repeated="12"/>
          <table:table-cell table:content-validation-name="val3"/>
          <table:table-cell table:number-columns-repeated="11"/>
          <table:table-cell table:content-validation-name="val5"/>
          <table:table-cell table:number-columns-repeated="999"/>
        </table:table-row>
        <table:table-row table:style-name="ro8" table:number-rows-repeated="3">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2">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4">
          <table:table-cell table:number-columns-repeated="1024"/>
        </table:table-row>
        <table:table-row table:style-name="ro8">
          <table:table-cell table:number-columns-repeated="29"/>
          <table:table-cell table:content-validation-name="val6"/>
          <table:table-cell table:number-columns-repeated="994"/>
        </table:table-row>
        <table:table-row table:style-name="ro8" table:number-rows-repeated="9">
          <table:table-cell table:number-columns-repeated="1024"/>
        </table:table-row>
        <table:table-row table:style-name="ro8">
          <table:table-cell table:number-columns-repeated="29"/>
          <table:table-cell table:content-validation-name="val8" table:number-columns-repeated="2"/>
          <table:table-cell table:number-columns-repeated="993"/>
        </table:table-row>
        <table:table-row table:style-name="ro8" table:number-rows-repeated="65548">
          <table:table-cell table:number-columns-repeated="1024"/>
        </table:table-row>
        <table:table-row table:style-name="ro8">
          <table:table-cell table:number-columns-repeated="1024"/>
        </table:table-row>
      </table:table>
      <table:table table:name="様式展開ツール" table:style-name="ta4" table:protected="true" table:protection-key="ckRRlqaYuCg01s3yfTPLQCoXrlI=" table:print-ranges="様式展開ツール.A1:様式展開ツール.N21">
        <office:forms form:automatic-focus="false" form:apply-design-mode="false">
          <form:form form:name="Standard" form:apply-filter="true" form:control-implementation="ooo:com.sun.star.form.component.Form" office:target-frame="" xlink:href="" xlink:type="simple">
            <form:button form:name="Button 1" form:control-implementation="ooo:com.sun.star.form.component.CommandButton" xml:id="control1" form:id="control1" form:label="様式展開を実行"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2.院名入力_Click?language=Basic&amp;location=document" xlink:type="simple"/>
              </office:event-listeners>
            </form:button>
          </form:form>
        </office:forms>
        <table:shapes>
          <draw:control draw:z-index="0" draw:name="Button 1" draw:style-name="gr9" draw:text-style-name="P5" svg:width="6.96cm" svg:height="2.002cm" svg:x="1.051cm" svg:y="5.689cm" draw:control="control1">
            <svg:desc>帳票作成</svg:desc>
          </draw:control>
        </table:shapes>
        <table:table-column table:style-name="co14" table:default-cell-style-name="ce1"/>
        <table:table-column table:style-name="co7" table:number-columns-repeated="4" table:default-cell-style-name="ce1"/>
        <table:table-column table:style-name="co14" table:default-cell-style-name="ce1"/>
        <table:table-column table:style-name="co7" table:number-columns-repeated="7" table:default-cell-style-name="ce1"/>
        <table:table-column table:style-name="co40" table:default-cell-style-name="ce1"/>
        <table:table-column table:style-name="co7" table:number-columns-repeated="1010" table:default-cell-style-name="ce1"/>
        <table:table-row table:style-name="ro8">
          <table:table-cell table:style-name="ce198" office:value-type="string" table:number-columns-spanned="14" table:number-rows-spanned="2">
            <text:p>様式展開ツール</text:p>
          </table:table-cell>
          <table:covered-table-cell table:number-columns-repeated="13"/>
          <table:table-cell table:number-columns-repeated="1010"/>
        </table:table-row>
        <table:table-row table:style-name="ro8">
          <table:covered-table-cell table:number-columns-repeated="14"/>
          <table:table-cell table:number-columns-repeated="1010"/>
        </table:table-row>
        <table:table-row table:style-name="ro16">
          <table:table-cell table:style-name="ce199" table:number-columns-spanned="6" table:number-rows-spanned="19"/>
          <table:covered-table-cell table:number-columns-repeated="5"/>
          <table:table-cell table:style-name="ce200" office:value-type="string" table:number-columns-spanned="8" table:number-rows-spanned="19">
            <text:p><text:span text:style-name="T19">◆</text:span><text:span text:style-name="T19">操作手順◆</text:span></text:p>
            <text:p/>
            <text:p><text:span text:style-name="T20">１．本ファイルの「病院基本票</text:span><text:span text:style-name="T20">H28</text:span><text:span text:style-name="T20">」シートの</text:span><text:span text:style-name="T20">各項目にご入力ください。</text:span></text:p>
            <text:p><text:span text:style-name="T20"/></text:p>
            <text:p><text:span text:style-name="T20">２．厚生労働省ホームページ上の専用ページ上</text:span><text:span text:style-name="T20">からダウンロードした以下の報告様式１（入力</text:span><text:span text:style-name="T20">用）の各ファイルを本ファイルと同一フォルダ</text:span><text:span text:style-name="T20">に保存してください。</text:span></text:p>
            <text:p><text:span text:style-name="T20">　・施設票</text:span><text:span text:style-name="T20">(11_h28_2shisetsu.ods)</text:span></text:p>
            <text:p><text:span text:style-name="T20">　・病棟票</text:span><text:span text:style-name="T20">(11_h28_3byoutou.ods)</text:span></text:p>
            <text:p><text:span text:style-name="T20"/></text:p>
            <text:p><text:span text:style-name="T20">３．左の「様式展開を実行」ボタンを押下して</text:span><text:span text:style-name="T20">ください。</text:span></text:p>
            <text:p><text:span text:style-name="T20"/></text:p>
            <text:p><text:span text:style-name="T20">４．「病院基本票</text:span><text:span text:style-name="T20">H28</text:span><text:span text:style-name="T20">」シートに入力されたデ</text:span><text:span text:style-name="T20">ータをもとに、「施設票」と、ご入力いただい</text:span><text:span text:style-name="T20">た病棟数分の「病棟票」が同一フォルダ内に展</text:span><text:span text:style-name="T20">開されます。</text:span></text:p>
            <text:p><text:span text:style-name="T20"/></text:p>
            <text:p><text:span text:style-name="T20">※</text:span><text:span text:style-name="T20">本ファイルの名称については、</text:span></text:p>
            <text:p><text:span text:style-name="T20"><text:s text:c="4"/></text:span><text:span text:style-name="T20">「</text:span><text:span text:style-name="T20">11_h28_1kihon_XXXXXXXX_YYYYMMDDhhmms</text:span><text:span text:style-name="T20">s.ods</text:span><text:span text:style-name="T20">」に変更されます。</text:span></text:p>
            <text:p><text:span text:style-name="T20"/></text:p>
            <text:p><text:span text:style-name="T20">※</text:span><text:span text:style-name="T20">また、施設票、病棟票については、それぞれ</text:span><text:span text:style-name="T20">以下の名称となりますので、ご留意ください。</text:span></text:p>
            <text:p><text:span text:style-name="T20">　・施設票</text:span><text:span text:style-name="T20">(11_h28_2shisetsu_XXXXXXXX_YYYYMMDDhhmm</text:span><text:span text:style-name="T20">ss.ods)</text:span></text:p>
            <text:p><text:span text:style-name="T20">　・病棟票</text:span><text:span text:style-name="T20">(11_h28_3byoutouNN_XXXXXXXX_YYYYMMDDhh</text:span><text:span text:style-name="T20">mmss.ods)</text:span></text:p>
            <text:p><text:span text:style-name="T20"/></text:p>
            <text:p><text:span text:style-name="T20">５．展開された各様式を開き、必要項目を入力</text:span><text:span text:style-name="T20">してください。</text:span></text:p>
            <text:p/>
          </table:table-cell>
          <table:covered-table-cell table:number-columns-repeated="7"/>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44">
          <table:covered-table-cell table:number-columns-repeated="14"/>
          <table:table-cell table:number-columns-repeated="1010"/>
        </table:table-row>
        <table:table-row table:style-name="ro44">
          <table:covered-table-cell table:number-columns-repeated="14"/>
          <table:table-cell table:number-columns-repeated="1010"/>
        </table:table-row>
        <table:table-row table:style-name="ro45">
          <table:covered-table-cell table:number-columns-repeated="14"/>
          <table:table-cell table:number-columns-repeated="1010"/>
        </table:table-row>
        <table:table-row table:style-name="ro8" table:number-rows-repeated="1048554">
          <table:table-cell table:number-columns-repeated="1024"/>
        </table:table-row>
        <table:table-row table:style-name="ro8">
          <table:table-cell table:number-columns-repeated="1024"/>
        </table:table-row>
      </table:table>
      <table:table table:name="テキスト化ツール" table:style-name="ta6" table:protected="true" table:protection-key="ckRRlqaYuCg01s3yfTPLQCoXrlI=" table:print-ranges="テキスト化ツール.A1:テキスト化ツール.T82">
        <office:forms form:automatic-focus="false" form:apply-design-mode="false">
          <form:form form:name="Standard" form:apply-filter="true" form:control-implementation="ooo:com.sun.star.form.component.Form" office:target-frame="" xlink:href="" xlink:type="simple">
            <form:button form:name="Button 1" form:control-implementation="ooo:com.sun.star.form.component.CommandButton" xml:id="control2" form:id="control2" form:label="参照"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3.参照ボタン_Click?language=Basic&amp;location=document" xlink:type="simple"/>
              </office:event-listeners>
            </form:button>
            <form:button form:name="Button 3" form:control-implementation="ooo:com.sun.star.form.component.CommandButton" xml:id="control3" form:id="control3" form:label="テキストファイル化 実行"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3.実行ボタン_Click?language=Basic&amp;location=document" xlink:type="simple"/>
              </office:event-listeners>
            </form:button>
            <form:button form:name="Button 13" form:control-implementation="ooo:com.sun.star.form.component.CommandButton" xml:id="control4" form:id="control4" form:label="全てクリア"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3.クリアボタン_Click?language=Basic&amp;location=document" xlink:type="simple"/>
              </office:event-listeners>
            </form:button>
            <form:button form:name="Button 7" form:control-implementation="ooo:com.sun.star.form.component.CommandButton" xml:id="control5" form:id="control5" form:label="→"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3.Button2_Click?language=Basic&amp;location=document" xlink:type="simple"/>
              </office:event-listeners>
            </form:button>
            <form:button form:name="Button 14" form:control-implementation="ooo:com.sun.star.form.component.CommandButton" xml:id="control6" form:id="control6" form:label="→"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3.Button3_Click?language=Basic&amp;location=document" xlink:type="simple"/>
              </office:event-listeners>
            </form:button>
          </form:form>
        </office:forms>
        <table:table-column table:style-name="co39" table:default-cell-style-name="ce1"/>
        <table:table-column table:style-name="co41" table:default-cell-style-name="ce1"/>
        <table:table-column table:style-name="co7" table:number-columns-repeated="8" table:default-cell-style-name="ce1"/>
        <table:table-column table:style-name="co42" table:default-cell-style-name="ce1"/>
        <table:table-column table:style-name="co43" table:default-cell-style-name="ce1"/>
        <table:table-column table:style-name="co42" table:default-cell-style-name="ce1"/>
        <table:table-column table:style-name="co39" table:default-cell-style-name="ce1"/>
        <table:table-column table:style-name="co7" table:number-columns-repeated="5" table:default-cell-style-name="ce1"/>
        <table:table-column table:style-name="co44" table:default-cell-style-name="ce1"/>
        <table:table-column table:style-name="co7" table:number-columns-repeated="1004" table:default-cell-style-name="ce1"/>
        <table:table-row table:style-name="ro16">
          <table:table-cell table:style-name="ce198" office:value-type="string" table:number-columns-spanned="20" table:number-rows-spanned="2">
            <text:p>各様式テキスト化ツール</text:p>
          </table:table-cell>
          <table:covered-table-cell table:number-columns-repeated="19"/>
          <table:table-cell table:number-columns-repeated="1004"/>
        </table:table-row>
        <table:table-row table:style-name="ro16">
          <table:covered-table-cell table:number-columns-repeated="20"/>
          <table:table-cell table:number-columns-repeated="1004"/>
        </table:table-row>
        <table:table-row table:style-name="ro46">
          <table:table-cell table:style-name="ce201"/>
          <table:table-cell table:style-name="ce229" table:number-columns-repeated="3"/>
          <table:table-cell table:style-name="ce38"/>
          <table:table-cell table:style-name="ce235" office:value-type="string" table:number-columns-spanned="4" table:number-rows-spanned="2">
            <text:p>病院</text:p>
          </table:table-cell>
          <table:covered-table-cell table:number-columns-repeated="3"/>
          <table:table-cell table:style-name="ce38" table:number-columns-repeated="4"/>
          <table:table-cell table:style-name="ce243"/>
          <table:table-cell table:style-name="ce248" office:value-type="string" table:number-columns-spanned="6" table:number-rows-spanned="80">
            <text:p><text:span text:style-name="T21">◆</text:span><text:span text:style-name="T21">操作手順◆</text:span></text:p>
            <text:p/>
            <text:p><text:span text:style-name="T20">１．上段右側の参照ボタンを押下し、テキスト</text:span><text:span text:style-name="T20">化する様式が格納されている対象フォルダを指</text:span><text:span text:style-name="T20">定してください。</text:span></text:p>
            <text:p><text:span text:style-name="T20"/></text:p>
            <text:p><text:span text:style-name="T20">２．左側の「参照ファイル一覧」に対象フォル</text:span><text:span text:style-name="T20">ダに格納されているファイル一覧が表示されま</text:span><text:span text:style-name="T20">すので、テキスト化する対象ファイルを選択し</text:span><text:span text:style-name="T20">、各様式ごとの「→」ボタンを押下してくださ</text:span><text:span text:style-name="T20">い。</text:span></text:p>
            <text:p><text:span text:style-name="T20"/></text:p>
            <text:p><text:span text:style-name="T20">※</text:span><text:span text:style-name="T20">基本票は、本ファイルが該当することから、</text:span><text:span text:style-name="T20">あらかじめ自動的に右側に表示されますので、</text:span><text:span text:style-name="T20">選択は不要です。</text:span></text:p>
            <text:p><text:span text:style-name="T20"/></text:p>
            <text:p><text:span text:style-name="T20">３．右側の「変換前ファイルリスト」にテキス</text:span><text:span text:style-name="T20">ト化する対象ファイルが全て表示されているこ</text:span><text:span text:style-name="T20">とをご確認のうえ、「テキストファイル化　実</text:span><text:span text:style-name="T20">行」ボタンを押下してください。</text:span></text:p>
            <text:p><text:span text:style-name="T20"/></text:p>
            <text:p><text:span text:style-name="T20">４．各テキストファイルが、デスクトップ上に</text:span><text:span text:style-name="T20">作成された</text:span></text:p>
            <text:p><text:span text:style-name="T20">「</text:span><text:span text:style-name="T20">H28</text:span><text:span text:style-name="T20">報告様式</text:span><text:span text:style-name="T20">1</text:span><text:span text:style-name="T20">入力ファイル</text:span><text:span text:style-name="T20">(</text:span><text:span text:style-name="T20">テキストファイ</text:span><text:span text:style-name="T20">ル形式</text:span><text:span text:style-name="T20">)(N)</text:span><text:span text:style-name="T20">」フォルダ内に、以下の名称のファ</text:span><text:span text:style-name="T20">イルとして格納されますので、ご確認ください</text:span><text:span text:style-name="T20">。</text:span></text:p>
            <text:p><text:span text:style-name="T20">　・基本票</text:span><text:span text:style-name="T20">(11_h28_1kihon_XXXXXXXX_YYYYMMDDhhmmss.</text:span><text:span text:style-name="T20">txt)</text:span></text:p>
            <text:p><text:span text:style-name="T20">　・施設票</text:span><text:span text:style-name="T20">(11_h28_2shisetsu_XXXXXXXX_YYYYMMDDhhmm</text:span><text:span text:style-name="T20">ss.txt)</text:span></text:p>
            <text:p><text:span text:style-name="T20">　・病棟票</text:span><text:span text:style-name="T20">(11_h28_3byoutouNN_XXXXXXXX_YYYYMMDDhh</text:span><text:span text:style-name="T20">mmss.txt)</text:span></text:p>
            <text:p><text:span text:style-name="T20"/></text:p>
            <text:p><text:span text:style-name="T20">※</text:span><text:span text:style-name="T20">病棟票については、手順２にて移動した順に</text:span><text:span text:style-name="T20">、ファイル名の</text:span><text:span text:style-name="T20">NN</text:span><text:span text:style-name="T20">部分に病棟</text:span><text:span text:style-name="T20">No</text:span><text:span text:style-name="T20">が入りますの</text:span><text:span text:style-name="T20">で、ご留意ください。</text:span></text:p>
          </table:table-cell>
          <table:covered-table-cell table:number-columns-repeated="5"/>
          <table:table-cell table:number-columns-repeated="1004"/>
        </table:table-row>
        <table:table-row table:style-name="ro46">
          <table:table-cell table:style-name="ce201"/>
          <table:table-cell table:style-name="ce229" table:number-columns-repeated="3"/>
          <table:table-cell table:style-name="ce38"/>
          <table:covered-table-cell table:number-columns-repeated="4"/>
          <table:table-cell table:style-name="ce38" table:number-columns-repeated="4"/>
          <table:table-cell table:style-name="ce243"/>
          <table:covered-table-cell table:number-columns-repeated="6"/>
          <table:table-cell table:number-columns-repeated="1004"/>
        </table:table-row>
        <table:table-row table:style-name="ro47">
          <table:table-cell table:style-name="ce202"/>
          <table:table-cell table:style-name="ce38" table:number-columns-repeated="12"/>
          <table:table-cell table:style-name="ce243"/>
          <table:covered-table-cell table:number-columns-repeated="6"/>
          <table:table-cell table:number-columns-repeated="1004"/>
        </table:table-row>
        <table:table-row table:style-name="ro8">
          <table:table-cell table:style-name="ce202"/>
          <table:table-cell table:style-name="ce38"/>
          <table:table-cell table:style-name="ce38" office:value-type="string">
            <text:p>※参照ボタンを押下し、各様式の入っているフォルダを指定してください。</text:p>
          </table:table-cell>
          <table:table-cell table:style-name="ce38" table:number-columns-repeated="10"/>
          <table:table-cell table:style-name="ce243"/>
          <table:covered-table-cell table:number-columns-repeated="6"/>
          <table:table-cell table:number-columns-repeated="1004"/>
        </table:table-row>
        <table:table-row table:style-name="ro36">
          <table:table-cell table:style-name="ce226" office:value-type="string">
            <text:p>○対象フォルダ</text:p>
          </table:table-cell>
          <table:table-cell table:style-name="ce38"/>
          <table:table-cell table:style-name="ce234" table:number-columns-spanned="9" table:number-rows-spanned="1"/>
          <table:covered-table-cell table:number-columns-repeated="8"/>
          <table:table-cell table:style-name="ce242">
            <draw:control table:end-cell-address="テキスト化ツール.L8" table:end-x="2.099cm" table:end-y="0.057cm" draw:z-index="0" draw:name="Button 1" draw:style-name="gr9" draw:text-style-name="P6" svg:width="1.742cm" svg:height="0.897cm" svg:x="0.357cm" svg:y="0.056cm" draw:control="control2">
              <svg:desc>参照</svg:desc>
            </draw:control>
          </table:table-cell>
          <table:table-cell table:style-name="ce242"/>
          <table:table-cell table:style-name="ce243"/>
          <table:covered-table-cell table:number-columns-repeated="6"/>
          <table:table-cell table:number-columns-repeated="1004"/>
        </table:table-row>
        <table:table-row table:style-name="ro34">
          <table:table-cell table:style-name="ce202"/>
          <table:table-cell table:style-name="ce38" table:number-columns-repeated="6"/>
          <table:table-cell table:style-name="ce38">
            <draw:control table:end-cell-address="テキスト化ツール.K9" table:end-x="1.883cm" table:end-y="0.019cm" draw:z-index="1" draw:name="Button 3" draw:style-name="gr9" draw:text-style-name="P5" svg:width="5.705cm" svg:height="0.919cm" svg:x="1.872cm" svg:y="0.312cm" draw:control="control3">
              <svg:desc>テキストファイル化 実行</svg:desc>
            </draw:control>
          </table:table-cell>
          <table:table-cell table:style-name="ce38" table:number-columns-repeated="5"/>
          <table:table-cell table:style-name="ce243"/>
          <table:covered-table-cell table:number-columns-repeated="6"/>
          <table:table-cell table:number-columns-repeated="1004"/>
        </table:table-row>
        <table:table-row table:style-name="ro47">
          <table:table-cell table:style-name="ce202"/>
          <table:table-cell table:style-name="ce38" table:number-columns-repeated="12"/>
          <table:table-cell table:style-name="ce243"/>
          <table:covered-table-cell table:number-columns-repeated="6"/>
          <table:table-cell table:number-columns-repeated="1004"/>
        </table:table-row>
        <table:table-row table:style-name="ro48">
          <table:table-cell table:style-name="ce226" office:value-type="string">
            <text:p>○参照ファイル一覧</text:p>
          </table:table-cell>
          <table:table-cell table:style-name="ce38" table:number-columns-repeated="7"/>
          <table:table-cell table:style-name="ce237" office:value-type="string">
            <text:p>○変換前ファイルリスト</text:p>
          </table:table-cell>
          <table:table-cell table:style-name="ce38" table:number-columns-repeated="3"/>
          <table:table-cell table:style-name="ce38">
            <draw:control table:end-cell-address="テキスト化ツール.M11" table:end-x="2.19cm" table:end-y="0.323cm" draw:z-index="2" draw:name="Button 13" draw:style-name="gr9" draw:text-style-name="P7" svg:width="1.897cm" svg:height="0.621cm" svg:x="0.293cm" svg:y="0.203cm" draw:control="control4">
              <svg:desc>全てクリア</svg:desc>
            </draw:control>
          </table:table-cell>
          <table:table-cell table:style-name="ce243"/>
          <table:covered-table-cell table:number-columns-repeated="6"/>
          <table:table-cell table:number-columns-repeated="1004"/>
        </table:table-row>
        <table:table-row table:style-name="ro8">
          <table:table-cell table:style-name="ce227"/>
          <table:table-cell table:style-name="ce38" table:number-columns-repeated="7"/>
          <table:table-cell table:style-name="ce38" office:value-type="string">
            <text:p>・基本票</text:p>
          </table:table-cell>
          <table:table-cell table:style-name="ce38" table:number-columns-repeated="4"/>
          <table:table-cell table:style-name="ce243"/>
          <table:covered-table-cell table:number-columns-repeated="6"/>
          <table:table-cell table:number-columns-repeated="1004"/>
        </table:table-row>
        <table:table-row table:style-name="ro10">
          <table:table-cell table:style-name="ce202"/>
          <table:table-cell table:style-name="ce230" table:number-columns-spanned="5" table:number-rows-spanned="1"/>
          <table:covered-table-cell table:number-columns-repeated="4"/>
          <table:table-cell table:style-name="ce38" table:number-columns-repeated="2"/>
          <table:table-cell table:style-name="ce238" office:value-type="string" table:number-columns-spanned="5" table:number-rows-spanned="3">
            <text:p>11_h28_1kihon.ods</text:p>
          </table:table-cell>
          <table:covered-table-cell table:number-columns-repeated="4"/>
          <table:table-cell table:style-name="ce244"/>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table:number-columns-repeated="2"/>
          <table:covered-table-cell table:number-columns-repeated="5"/>
          <table:table-cell table:style-name="ce244"/>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table:number-columns-repeated="2"/>
          <table:covered-table-cell table:number-columns-repeated="5"/>
          <table:table-cell table:style-name="ce244"/>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table:number-columns-repeated="7"/>
          <table:table-cell table:style-name="ce243"/>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table:number-columns-repeated="2"/>
          <table:table-cell table:style-name="ce38" office:value-type="string">
            <text:p>・施設票</text:p>
          </table:table-cell>
          <table:table-cell table:style-name="ce38" table:number-columns-repeated="4"/>
          <table:table-cell table:style-name="ce243"/>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draw:control table:end-cell-address="テキスト化ツール.H19" table:end-x="1.355cm" table:end-y="0.314cm" draw:z-index="3" draw:name="Button 7" draw:style-name="gr9" draw:text-style-name="P8" svg:width="2.732cm" svg:height="1.112cm" svg:x="0.52cm" svg:y="0.443cm" draw:control="control5">
              <svg:desc>→</svg:desc>
            </draw:control>
          </table:table-cell>
          <table:table-cell table:style-name="ce38"/>
          <table:table-cell table:style-name="ce238" table:number-columns-spanned="5" table:number-rows-spanned="3"/>
          <table:covered-table-cell table:number-columns-repeated="4"/>
          <table:table-cell table:style-name="ce245"/>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table:number-columns-repeated="2"/>
          <table:covered-table-cell table:number-columns-repeated="5"/>
          <table:table-cell table:style-name="ce245"/>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table:number-columns-repeated="2"/>
          <table:covered-table-cell table:number-columns-repeated="5"/>
          <table:table-cell table:style-name="ce245"/>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table:number-columns-repeated="7"/>
          <table:table-cell table:style-name="ce243"/>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table:number-columns-repeated="2"/>
          <table:table-cell table:style-name="ce38" office:value-type="string">
            <text:p>・病棟票</text:p>
          </table:table-cell>
          <table:table-cell table:style-name="ce38" table:number-columns-repeated="4"/>
          <table:table-cell table:style-name="ce243"/>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table:number-columns-repeated="2"/>
          <table:table-cell table:style-name="ce239" table:number-columns-spanned="5" table:number-rows-spanned="1"/>
          <table:covered-table-cell table:number-columns-repeated="4"/>
          <table:table-cell table:style-name="ce246"/>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draw:control table:end-cell-address="テキスト化ツール.H24" table:end-x="1.355cm" table:end-y="0.447cm" draw:z-index="4" draw:name="Button 14" draw:style-name="gr9" draw:text-style-name="P8" svg:width="2.732cm" svg:height="1.025cm" svg:x="0.52cm" svg:y="0.042cm" draw:control="control6">
              <svg:desc>→</svg:desc>
            </draw:control>
          </table:table-cell>
          <table:table-cell table:style-name="ce38"/>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10">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1" table:number-columns-spanned="5" table:number-rows-spanned="1"/>
          <table:covered-table-cell table:number-columns-repeated="4"/>
          <table:table-cell table:style-name="ce38" table:number-columns-repeated="2"/>
          <table:table-cell table:style-name="ce240" table:number-columns-spanned="5" table:number-rows-spanned="1"/>
          <table:covered-table-cell table:number-columns-repeated="4"/>
          <table:table-cell table:style-name="ce246"/>
          <table:covered-table-cell table:number-columns-repeated="6"/>
          <table:table-cell table:number-columns-repeated="1004"/>
        </table:table-row>
        <table:table-row table:style-name="ro49" table:visibility="collapse">
          <table:table-cell table:style-name="ce202"/>
          <table:table-cell table:style-name="ce232" table:number-columns-spanned="5" table:number-rows-spanned="1"/>
          <table:covered-table-cell table:number-columns-repeated="4"/>
          <table:table-cell table:style-name="ce38" table:number-columns-repeated="2"/>
          <table:table-cell table:style-name="ce241" table:number-columns-spanned="5" table:number-rows-spanned="1"/>
          <table:covered-table-cell table:number-columns-repeated="4"/>
          <table:table-cell table:style-name="ce246"/>
          <table:covered-table-cell table:number-columns-repeated="6"/>
          <table:table-cell table:number-columns-repeated="1004"/>
        </table:table-row>
        <table:table-row table:style-name="ro8">
          <table:table-cell table:style-name="ce228"/>
          <table:table-cell table:style-name="ce233" table:number-columns-repeated="5"/>
          <table:table-cell table:style-name="ce236" table:number-columns-repeated="2"/>
          <table:table-cell table:style-name="ce233" table:number-columns-repeated="5"/>
          <table:table-cell table:style-name="ce247"/>
          <table:covered-table-cell table:number-columns-repeated="6"/>
          <table:table-cell table:number-columns-repeated="1004"/>
        </table:table-row>
        <table:table-row table:style-name="ro8" table:number-rows-repeated="1048493">
          <table:table-cell table:number-columns-repeated="1024"/>
        </table:table-row>
        <table:table-row table:style-name="ro8">
          <table:table-cell table:number-columns-repeated="1024"/>
        </table:table-row>
      </table:table>
      <table:table table:name="テキスト手動保存用" table:style-name="ta4" table:protected="true" table:protection-key="ckRRlqaYuCg01s3yfTPLQCoXrlI=" table:print="false">
        <office:forms form:automatic-focus="false" form:apply-design-mode="false"/>
        <table:table-column table:style-name="co45" table:default-cell-style-name="ce1"/>
        <table:table-column table:style-name="co7" table:number-columns-repeated="1023" table:default-cell-style-name="ce1"/>
        <table:table-row table:style-name="ro8">
          <table:table-cell office:value-type="float" office:value="1">
            <text:p>1</text:p>
          </table:table-cell>
          <table:table-cell table:style-name="ce251" office:value-type="string">
            <text:p>1H28</text:p>
          </table:table-cell>
          <table:table-cell table:style-name="ce252" table:number-columns-repeated="9"/>
          <table:table-cell table:formula="of:=IF([$病院基本票H28.K3]=&quot;&quot;;&quot;&quot;;[$病院基本票H28.K3])">
            <text:p/>
          </table:table-cell>
          <table:table-cell table:formula="of:=IF([$病院基本票H28.K5]=&quot;&quot;;&quot;&quot;;[$病院基本票H28.K5])">
            <text:p/>
          </table:table-cell>
          <table:table-cell table:formula="of:=IF(OR([$病院基本票H28.M7]=&quot;&quot;;[$病院基本票H28.S7]=&quot;&quot;);&quot;&quot;;[$病院基本票H28.M7]  &amp; [$病院基本票H28.Q7]&amp;  [$病院基本票H28.S7])">
            <text:p/>
          </table:table-cell>
          <table:table-cell table:formula="of:=IF([$病院基本票H28.K8]=&quot;&quot;;&quot;&quot;;[$病院基本票H28.K8])">
            <text:p/>
          </table:table-cell>
          <table:table-cell table:formula="of:=IF([$病院基本票H28.K10]=&quot;&quot;;&quot;&quot;;[$病院基本票H28.K10])">
            <text:p/>
          </table:table-cell>
          <table:table-cell table:formula="of:=IF([$病院基本票H28.K11]=&quot;&quot;;&quot;&quot;;[$病院基本票H28.K11])">
            <text:p/>
          </table:table-cell>
          <table:table-cell table:formula="of:=IF(OR([$病院基本票H28.Q12]=&quot;&quot;;[$病院基本票H28.U12]=&quot;&quot;;[$病院基本票H28.Z12]=&quot;&quot;);&quot;&quot;;[$病院基本票H28.Q12] &amp; [$病院基本票H28.T12] &amp; [$病院基本票H28.U12]&amp;[$病院基本票H28.Y12] &amp; [$病院基本票H28.Z12])">
            <text:p/>
          </table:table-cell>
          <table:table-cell table:formula="of:=IF(OR([$病院基本票H28.Q13]=&quot;&quot;;[$病院基本票H28.U13]=&quot;&quot;;[$病院基本票H28.Z13]=&quot;&quot;);&quot;&quot;;[$病院基本票H28.Q13] &amp; [$病院基本票H28.T13] &amp; [$病院基本票H28.U13]&amp;[$病院基本票H28.Y13] &amp; [$病院基本票H28.Z13])">
            <text:p/>
          </table:table-cell>
          <table:table-cell table:formula="of:=IF(OR([$病院基本票H28.O14]=&quot;&quot;;[$病院基本票H28.Z14]=&quot;&quot;);&quot;&quot;;[$病院基本票H28.O14]  &amp; [$病院基本票H28.Y14]&amp;  [$病院基本票H28.Z14])">
            <text:p/>
          </table:table-cell>
          <table:table-cell table:formula="of:=IF([$病院基本票H28.AD18]=&quot;&quot;;&quot;&quot;;[$病院基本票H28.AD18])">
            <text:p/>
          </table:table-cell>
          <table:table-cell table:formula="of:=IF([$病院基本票H28.AD21]=&quot;&quot;;&quot;&quot;;[$病院基本票H28.AD21])">
            <text:p/>
          </table:table-cell>
          <table:table-cell table:formula="of:=IF([$病院基本票H28.AD24]=&quot;&quot;;&quot;&quot;;[$病院基本票H28.AD24])">
            <text:p/>
          </table:table-cell>
          <table:table-cell table:formula="of:=IF([$病院基本票H28.AD29]=&quot;&quot;;&quot;&quot;;[$病院基本票H28.AD29])">
            <text:p/>
          </table:table-cell>
          <table:table-cell table:formula="of:=IF([$病院基本票H28.AD34]=&quot;&quot;;&quot;&quot;;[$病院基本票H28.AD34])">
            <text:p/>
          </table:table-cell>
          <table:table-cell table:formula="of:=IF([$病院基本票H28.AD46]=&quot;&quot;;&quot;&quot;;[$病院基本票H28.AD46])">
            <text:p/>
          </table:table-cell>
          <table:table-cell table:formula="of:=IF([$病院基本票H28.K52]=&quot;&quot;;&quot;&quot;;[$病院基本票H28.K52])">
            <text:p/>
          </table:table-cell>
          <table:table-cell table:formula="of:=IF([$病院基本票H28.K53]=&quot;&quot;;&quot;&quot;;[$病院基本票H28.K53])">
            <text:p/>
          </table:table-cell>
          <table:table-cell table:formula="of:=IF([$病院基本票H28.K54]=&quot;&quot;;&quot;&quot;;[$病院基本票H28.K54])">
            <text:p/>
          </table:table-cell>
          <table:table-cell table:formula="of:=IF([$病院基本票H28.K55]=&quot;&quot;;&quot;&quot;;[$病院基本票H28.K55])">
            <text:p/>
          </table:table-cell>
          <table:table-cell table:formula="of:=IF([$病院基本票H28.K56]=&quot;&quot;;&quot;&quot;;[$病院基本票H28.K56])">
            <text:p/>
          </table:table-cell>
          <table:table-cell table:formula="of:=IF([$病院基本票H28.K57]=&quot;&quot;;&quot;&quot;;[$病院基本票H28.K57])">
            <text:p/>
          </table:table-cell>
          <table:table-cell table:formula="of:=IF([$病院基本票H28.K58]=&quot;&quot;;&quot;&quot;;[$病院基本票H28.K58])">
            <text:p/>
          </table:table-cell>
          <table:table-cell table:formula="of:=IF([$病院基本票H28.K59]=&quot;&quot;;&quot;&quot;;[$病院基本票H28.K59])">
            <text:p/>
          </table:table-cell>
          <table:table-cell table:formula="of:=IF([$病院基本票H28.K60]=&quot;&quot;;&quot;&quot;;[$病院基本票H28.K60])">
            <text:p/>
          </table:table-cell>
          <table:table-cell table:formula="of:=IF([$病院基本票H28.K61]=&quot;&quot;;&quot;&quot;;[$病院基本票H28.K61])">
            <text:p/>
          </table:table-cell>
          <table:table-cell table:formula="of:=IF([$病院基本票H28.K62]=&quot;&quot;;&quot;&quot;;[$病院基本票H28.K62])">
            <text:p/>
          </table:table-cell>
          <table:table-cell table:formula="of:=IF([$病院基本票H28.K63]=&quot;&quot;;&quot;&quot;;[$病院基本票H28.K63])">
            <text:p/>
          </table:table-cell>
          <table:table-cell table:formula="of:=IF([$病院基本票H28.K64]=&quot;&quot;;&quot;&quot;;[$病院基本票H28.K64])">
            <text:p/>
          </table:table-cell>
          <table:table-cell table:formula="of:=IF([$病院基本票H28.K65]=&quot;&quot;;&quot;&quot;;[$病院基本票H28.K65])">
            <text:p/>
          </table:table-cell>
          <table:table-cell table:formula="of:=IF([$病院基本票H28.K66]=&quot;&quot;;&quot;&quot;;[$病院基本票H28.K66])">
            <text:p/>
          </table:table-cell>
          <table:table-cell table:formula="of:=IF([$病院基本票H28.K67]=&quot;&quot;;&quot;&quot;;[$病院基本票H28.K67])">
            <text:p/>
          </table:table-cell>
          <table:table-cell table:formula="of:=IF([$病院基本票H28.K68]=&quot;&quot;;&quot;&quot;;[$病院基本票H28.K68])">
            <text:p/>
          </table:table-cell>
          <table:table-cell table:formula="of:=IF([$病院基本票H28.K69]=&quot;&quot;;&quot;&quot;;[$病院基本票H28.K69])">
            <text:p/>
          </table:table-cell>
          <table:table-cell table:formula="of:=IF([$病院基本票H28.K70]=&quot;&quot;;&quot;&quot;;[$病院基本票H28.K70])">
            <text:p/>
          </table:table-cell>
          <table:table-cell table:formula="of:=IF([$病院基本票H28.K71]=&quot;&quot;;&quot;&quot;;[$病院基本票H28.K71])">
            <text:p/>
          </table:table-cell>
          <table:table-cell table:formula="of:=IF([$病院基本票H28.K72]=&quot;&quot;;&quot;&quot;;[$病院基本票H28.K72])">
            <text:p/>
          </table:table-cell>
          <table:table-cell table:formula="of:=IF([$病院基本票H28.K73]=&quot;&quot;;&quot;&quot;;[$病院基本票H28.K73])">
            <text:p/>
          </table:table-cell>
          <table:table-cell table:formula="of:=IF([$病院基本票H28.K74]=&quot;&quot;;&quot;&quot;;[$病院基本票H28.K74])">
            <text:p/>
          </table:table-cell>
          <table:table-cell table:formula="of:=IF([$病院基本票H28.K75]=&quot;&quot;;&quot;&quot;;[$病院基本票H28.K75])">
            <text:p/>
          </table:table-cell>
          <table:table-cell table:formula="of:=IF([$病院基本票H28.K76]=&quot;&quot;;&quot;&quot;;[$病院基本票H28.K76])">
            <text:p/>
          </table:table-cell>
          <table:table-cell table:formula="of:=IF([$病院基本票H28.K77]=&quot;&quot;;&quot;&quot;;[$病院基本票H28.K77])">
            <text:p/>
          </table:table-cell>
          <table:table-cell table:formula="of:=IF([$病院基本票H28.K78]=&quot;&quot;;&quot;&quot;;[$病院基本票H28.K78])">
            <text:p/>
          </table:table-cell>
          <table:table-cell table:formula="of:=IF([$病院基本票H28.K79]=&quot;&quot;;&quot;&quot;;[$病院基本票H28.K79])">
            <text:p/>
          </table:table-cell>
          <table:table-cell table:formula="of:=IF([$病院基本票H28.K80]=&quot;&quot;;&quot;&quot;;[$病院基本票H28.K80])">
            <text:p/>
          </table:table-cell>
          <table:table-cell table:formula="of:=IF([$病院基本票H28.K81]=&quot;&quot;;&quot;&quot;;[$病院基本票H28.K81])">
            <text:p/>
          </table:table-cell>
          <table:table-cell table:formula="of:=IF([$病院基本票H28.K82]=&quot;&quot;;&quot;&quot;;[$病院基本票H28.K82])">
            <text:p/>
          </table:table-cell>
          <table:table-cell table:formula="of:=IF([$病院基本票H28.K83]=&quot;&quot;;&quot;&quot;;[$病院基本票H28.K83])">
            <text:p/>
          </table:table-cell>
          <table:table-cell table:formula="of:=IF([$病院基本票H28.K84]=&quot;&quot;;&quot;&quot;;[$病院基本票H28.K84])">
            <text:p/>
          </table:table-cell>
          <table:table-cell table:formula="of:=IF([$病院基本票H28.K85]=&quot;&quot;;&quot;&quot;;[$病院基本票H28.K85])">
            <text:p/>
          </table:table-cell>
          <table:table-cell table:formula="of:=IF([$病院基本票H28.K86]=&quot;&quot;;&quot;&quot;;[$病院基本票H28.K86])">
            <text:p/>
          </table:table-cell>
          <table:table-cell table:formula="of:=IF([$病院基本票H28.K87]=&quot;&quot;;&quot;&quot;;[$病院基本票H28.K87])">
            <text:p/>
          </table:table-cell>
          <table:table-cell table:formula="of:=IF([$病院基本票H28.K88]=&quot;&quot;;&quot;&quot;;[$病院基本票H28.K88])">
            <text:p/>
          </table:table-cell>
          <table:table-cell table:formula="of:=IF([$病院基本票H28.K89]=&quot;&quot;;&quot;&quot;;[$病院基本票H28.K89])">
            <text:p/>
          </table:table-cell>
          <table:table-cell table:formula="of:=IF([$病院基本票H28.K90]=&quot;&quot;;&quot;&quot;;[$病院基本票H28.K90])">
            <text:p/>
          </table:table-cell>
          <table:table-cell table:formula="of:=IF([$病院基本票H28.K91]=&quot;&quot;;&quot;&quot;;[$病院基本票H28.K91])">
            <text:p/>
          </table:table-cell>
          <table:table-cell table:formula="of:=IF([$病院基本票H28.K92]=&quot;&quot;;&quot;&quot;;[$病院基本票H28.K92])">
            <text:p/>
          </table:table-cell>
          <table:table-cell table:formula="of:=IF([$病院基本票H28.K93]=&quot;&quot;;&quot;&quot;;[$病院基本票H28.K93])">
            <text:p/>
          </table:table-cell>
          <table:table-cell table:formula="of:=IF([$病院基本票H28.K94]=&quot;&quot;;&quot;&quot;;[$病院基本票H28.K94])">
            <text:p/>
          </table:table-cell>
          <table:table-cell table:formula="of:=IF([$病院基本票H28.K95]=&quot;&quot;;&quot;&quot;;[$病院基本票H28.K95])">
            <text:p/>
          </table:table-cell>
          <table:table-cell table:formula="of:=IF([$病院基本票H28.K96]=&quot;&quot;;&quot;&quot;;[$病院基本票H28.K96])">
            <text:p/>
          </table:table-cell>
          <table:table-cell table:formula="of:=IF([$病院基本票H28.K97]=&quot;&quot;;&quot;&quot;;[$病院基本票H28.K97])">
            <text:p/>
          </table:table-cell>
          <table:table-cell table:formula="of:=IF([$病院基本票H28.K98]=&quot;&quot;;&quot;&quot;;[$病院基本票H28.K98])">
            <text:p/>
          </table:table-cell>
          <table:table-cell table:formula="of:=IF([$病院基本票H28.K99]=&quot;&quot;;&quot;&quot;;[$病院基本票H28.K99])">
            <text:p/>
          </table:table-cell>
          <table:table-cell table:formula="of:=IF([$病院基本票H28.K100]=&quot;&quot;;&quot;&quot;;[$病院基本票H28.K100])">
            <text:p/>
          </table:table-cell>
          <table:table-cell table:formula="of:=IF([$病院基本票H28.K101]=&quot;&quot;;&quot;&quot;;[$病院基本票H28.K101])">
            <text:p/>
          </table:table-cell>
          <table:table-cell table:formula="of:=IF([$病院基本票H28.K102]=&quot;&quot;;&quot;&quot;;[$病院基本票H28.K102])">
            <text:p/>
          </table:table-cell>
          <table:table-cell table:formula="of:=IF([$病院基本票H28.K103]=&quot;&quot;;&quot;&quot;;[$病院基本票H28.K103])">
            <text:p/>
          </table:table-cell>
          <table:table-cell table:formula="of:=IF([$病院基本票H28.K104]=&quot;&quot;;&quot;&quot;;[$病院基本票H28.K104])">
            <text:p/>
          </table:table-cell>
          <table:table-cell table:formula="of:=IF([$病院基本票H28.K105]=&quot;&quot;;&quot;&quot;;[$病院基本票H28.K105])">
            <text:p/>
          </table:table-cell>
          <table:table-cell table:formula="of:=IF([$病院基本票H28.K106]=&quot;&quot;;&quot;&quot;;[$病院基本票H28.K106])">
            <text:p/>
          </table:table-cell>
          <table:table-cell table:formula="of:=IF([$病院基本票H28.K107]=&quot;&quot;;&quot;&quot;;[$病院基本票H28.K107])">
            <text:p/>
          </table:table-cell>
          <table:table-cell table:formula="of:=IF([$病院基本票H28.K108]=&quot;&quot;;&quot;&quot;;[$病院基本票H28.K108])">
            <text:p/>
          </table:table-cell>
          <table:table-cell table:formula="of:=IF([$病院基本票H28.K109]=&quot;&quot;;&quot;&quot;;[$病院基本票H28.K109])">
            <text:p/>
          </table:table-cell>
          <table:table-cell table:formula="of:=IF([$病院基本票H28.K110]=&quot;&quot;;&quot;&quot;;[$病院基本票H28.K110])">
            <text:p/>
          </table:table-cell>
          <table:table-cell table:formula="of:=IF([$病院基本票H28.K111]=&quot;&quot;;&quot;&quot;;[$病院基本票H28.K111])">
            <text:p/>
          </table:table-cell>
          <table:table-cell table:style-name="ce249"/>
          <table:table-cell table:number-columns-repeated="937"/>
        </table:table-row>
        <table:table-row table:style-name="ro16" table:number-rows-repeated="2">
          <table:table-cell table:style-name="ce249" table:number-columns-repeated="87"/>
          <table:table-cell table:number-columns-repeated="937"/>
        </table:table-row>
        <table:table-row table:style-name="ro16">
          <table:table-cell table:style-name="ce250" table:number-columns-repeated="78"/>
          <table:table-cell table:number-columns-repeated="8"/>
          <table:table-cell table:style-name="ce250" office:value-type="string">
            <text:p>End</text:p>
          </table:table-cell>
          <table:table-cell table:number-columns-repeated="937"/>
        </table:table-row>
        <table:table-row table:style-name="ro8" table:number-rows-repeated="1048571">
          <table:table-cell table:number-columns-repeated="1024"/>
        </table:table-row>
        <table:table-row table:style-name="ro8">
          <table:table-cell table:number-columns-repeated="1024"/>
        </table:table-row>
      </table:table>
      <table:table table:name="病院基本票Layout" table:style-name="ta5">
        <office:forms form:automatic-focus="false" form:apply-design-mode="false"/>
        <table:table-column table:style-name="co21" table:default-cell-style-name="ce1"/>
        <table:table-column table:style-name="co22" table:default-cell-style-name="ce1"/>
        <table:table-column table:style-name="co14" table:default-cell-style-name="ce1"/>
        <table:table-column table:style-name="co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7" table:number-columns-repeated="1015" table:default-cell-style-name="ce1"/>
        <table:table-row table:style-name="ro25">
          <table:table-cell table:style-name="ce203" office:value-type="string">
            <text:p>　</text:p>
          </table:table-cell>
          <table:table-cell table:style-name="ce207" office:value-type="string">
            <text:p>平成28年病床機能報告(病院基本票)</text:p>
          </table:table-cell>
          <table:table-cell table:style-name="ce212"/>
          <table:table-cell table:number-columns-repeated="1021"/>
        </table:table-row>
        <table:table-row table:style-name="ro39">
          <table:table-cell/>
          <table:table-cell office:value-type="string">
            <text:p>入力用ファイルレイアウト</text:p>
          </table:table-cell>
          <table:table-cell table:number-columns-repeated="1022"/>
        </table:table-row>
        <table:table-row table:style-name="ro36">
          <table:table-cell table:style-name="ce204" office:value-type="string">
            <text:p>項目数</text:p>
          </table:table-cell>
          <table:table-cell table:style-name="ce208" office:value-type="float" office:value="75">
            <text:p>75</text:p>
          </table:table-cell>
          <table:table-cell table:style-name="ce213" office:value-type="string" table:number-columns-spanned="3" table:number-rows-spanned="1">
            <text:p>入力情報</text:p>
          </table:table-cell>
          <table:covered-table-cell table:number-columns-repeated="2"/>
          <table:table-cell table:style-name="ce213" office:value-type="string" table:number-columns-spanned="4" table:number-rows-spanned="1">
            <text:p>出力情報</text:p>
          </table:table-cell>
          <table:covered-table-cell table:number-columns-repeated="3"/>
          <table:table-cell table:number-columns-repeated="1015"/>
        </table:table-row>
        <table:table-row table:style-name="ro40">
          <table:table-cell table:style-name="ce205" office:value-type="string">
            <text:p>No</text:p>
          </table:table-cell>
          <table:table-cell table:style-name="ce205" office:value-type="string">
            <text:p>項目名称</text:p>
          </table:table-cell>
          <table:table-cell table:style-name="ce205" office:value-type="string">
            <text:p>ﾀｲﾌﾟ</text:p>
          </table:table-cell>
          <table:table-cell table:style-name="ce213" office:value-type="string">
            <text:p>データ</text:p>
            <text:p>取得区分</text:p>
          </table:table-cell>
          <table:table-cell table:style-name="ce213" office:value-type="string">
            <text:p>列数</text:p>
          </table:table-cell>
          <table:table-cell table:style-name="ce218" office:value-type="string">
            <text:p>電子調査票セル位置</text:p>
          </table:table-cell>
          <table:table-cell table:style-name="ce218" office:value-type="string">
            <text:p>行</text:p>
          </table:table-cell>
          <table:table-cell table:style-name="ce218" office:value-type="string">
            <text:p>列</text:p>
          </table:table-cell>
          <table:table-cell table:style-name="ce213" office:value-type="string">
            <text:p>値</text:p>
          </table:table-cell>
          <table:table-cell table:number-columns-repeated="1015"/>
        </table:table-row>
        <table:table-row table:style-name="ro41">
          <table:table-cell table:style-name="ce206" office:value-type="float" office:value="1">
            <text:p>1</text:p>
          </table:table-cell>
          <table:table-cell table:style-name="ce209" office:value-type="string">
            <text:p>１．貴院名</text:p>
          </table:table-cell>
          <table:table-cell table:style-name="ce214"/>
          <table:table-cell table:style-name="ce216" office:value-type="float" office:value="1">
            <text:p>1</text:p>
          </table:table-cell>
          <table:table-cell table:style-name="ce216" office:value-type="float" office:value="12">
            <text:p>12</text:p>
          </table:table-cell>
          <table:table-cell table:style-name="ce219" office:value-type="string">
            <text:p>K3</text:p>
          </table:table-cell>
          <table:table-cell table:style-name="ce219" office:value-type="float" office:value="3">
            <text:p>3</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2">
            <text:p>2</text:p>
          </table:table-cell>
          <table:table-cell table:style-name="ce209" office:value-type="string">
            <text:p>２．ＩＤ（報告マニュアル送付状に記載の８桁コード）</text:p>
          </table:table-cell>
          <table:table-cell table:style-name="ce214" office:value-type="string">
            <text:p>N</text:p>
          </table:table-cell>
          <table:table-cell table:style-name="ce216" office:value-type="float" office:value="1">
            <text:p>1</text:p>
          </table:table-cell>
          <table:table-cell table:style-name="ce216" office:value-type="float" office:value="13">
            <text:p>13</text:p>
          </table:table-cell>
          <table:table-cell table:style-name="ce219" office:value-type="string">
            <text:p>K5</text:p>
          </table:table-cell>
          <table:table-cell table:style-name="ce219" office:value-type="float" office:value="5">
            <text:p>5</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3">
            <text:p>3</text:p>
          </table:table-cell>
          <table:table-cell table:style-name="ce209" office:value-type="string">
            <text:p>３．医療機関住所＿郵便番号</text:p>
          </table:table-cell>
          <table:table-cell table:style-name="ce214"/>
          <table:table-cell table:style-name="ce216" office:value-type="float" office:value="2">
            <text:p>2</text:p>
          </table:table-cell>
          <table:table-cell table:style-name="ce216" office:value-type="float" office:value="14">
            <text:p>14</text:p>
          </table:table-cell>
          <table:table-cell table:style-name="ce219" office:value-type="string">
            <text:p>M7 &amp; <text:s/>S7</text:p>
          </table:table-cell>
          <table:table-cell table:style-name="ce219" office:value-type="float" office:value="7">
            <text:p>7</text:p>
          </table:table-cell>
          <table:table-cell table:style-name="ce219" office:value-type="string">
            <text:p>13,19</text:p>
          </table:table-cell>
          <table:table-cell table:style-name="ce216"/>
          <table:table-cell table:number-columns-repeated="1015"/>
        </table:table-row>
        <table:table-row table:style-name="ro41">
          <table:table-cell table:style-name="ce206" office:value-type="float" office:value="4">
            <text:p>4</text:p>
          </table:table-cell>
          <table:table-cell table:style-name="ce209" office:value-type="string">
            <text:p>３．医療機関住所＿住所</text:p>
          </table:table-cell>
          <table:table-cell table:style-name="ce214"/>
          <table:table-cell table:style-name="ce216" office:value-type="float" office:value="1">
            <text:p>1</text:p>
          </table:table-cell>
          <table:table-cell table:style-name="ce216" office:value-type="float" office:value="15">
            <text:p>15</text:p>
          </table:table-cell>
          <table:table-cell table:style-name="ce219" office:value-type="string">
            <text:p>K8</text:p>
          </table:table-cell>
          <table:table-cell table:style-name="ce219" office:value-type="float" office:value="8">
            <text:p>8</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5">
            <text:p>5</text:p>
          </table:table-cell>
          <table:table-cell table:style-name="ce210" office:value-type="string">
            <text:p>４．報告担当者＿氏名</text:p>
          </table:table-cell>
          <table:table-cell table:style-name="ce214"/>
          <table:table-cell table:style-name="ce216" office:value-type="float" office:value="1">
            <text:p>1</text:p>
          </table:table-cell>
          <table:table-cell table:style-name="ce216" office:value-type="float" office:value="16">
            <text:p>16</text:p>
          </table:table-cell>
          <table:table-cell table:style-name="ce219" office:value-type="string">
            <text:p>K10</text:p>
          </table:table-cell>
          <table:table-cell table:style-name="ce219" office:value-type="float" office:value="10">
            <text:p>10</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6">
            <text:p>6</text:p>
          </table:table-cell>
          <table:table-cell table:style-name="ce210" office:value-type="string">
            <text:p>４．報告担当者＿部署名</text:p>
          </table:table-cell>
          <table:table-cell table:style-name="ce214"/>
          <table:table-cell table:style-name="ce216" office:value-type="float" office:value="1">
            <text:p>1</text:p>
          </table:table-cell>
          <table:table-cell table:style-name="ce216" office:value-type="float" office:value="17">
            <text:p>17</text:p>
          </table:table-cell>
          <table:table-cell table:style-name="ce219" office:value-type="string">
            <text:p>Ｋ11</text:p>
          </table:table-cell>
          <table:table-cell table:number-columns-repeated="2" table:style-name="ce219" office:value-type="float" office:value="11">
            <text:p>11</text:p>
          </table:table-cell>
          <table:table-cell table:style-name="ce216"/>
          <table:table-cell table:number-columns-repeated="1015"/>
        </table:table-row>
        <table:table-row table:style-name="ro41">
          <table:table-cell table:style-name="ce206" office:value-type="float" office:value="7">
            <text:p>7</text:p>
          </table:table-cell>
          <table:table-cell table:style-name="ce210" office:value-type="string">
            <text:p>４．報告担当者＿連絡先＿電話番号</text:p>
          </table:table-cell>
          <table:table-cell table:style-name="ce214"/>
          <table:table-cell table:style-name="ce216" office:value-type="float" office:value="3">
            <text:p>3</text:p>
          </table:table-cell>
          <table:table-cell table:style-name="ce216" office:value-type="float" office:value="18">
            <text:p>18</text:p>
          </table:table-cell>
          <table:table-cell table:style-name="ce219" office:value-type="string">
            <text:p>Q12 &amp; <text:s/>U12 &amp; <text:s/>Z12</text:p>
          </table:table-cell>
          <table:table-cell table:style-name="ce219" office:value-type="float" office:value="12">
            <text:p>12</text:p>
          </table:table-cell>
          <table:table-cell table:style-name="ce219" office:value-type="string">
            <text:p>17,21,26</text:p>
          </table:table-cell>
          <table:table-cell table:style-name="ce216"/>
          <table:table-cell table:number-columns-repeated="1015"/>
        </table:table-row>
        <table:table-row table:style-name="ro41">
          <table:table-cell table:style-name="ce206" office:value-type="float" office:value="8">
            <text:p>8</text:p>
          </table:table-cell>
          <table:table-cell table:style-name="ce209" office:value-type="string">
            <text:p>４．報告担当者＿連絡先＿FAX番号</text:p>
          </table:table-cell>
          <table:table-cell table:style-name="ce214"/>
          <table:table-cell table:style-name="ce216" office:value-type="float" office:value="3">
            <text:p>3</text:p>
          </table:table-cell>
          <table:table-cell table:style-name="ce216" office:value-type="float" office:value="19">
            <text:p>19</text:p>
          </table:table-cell>
          <table:table-cell table:style-name="ce219" office:value-type="string">
            <text:p>Q13 &amp; <text:s/>U13 &amp; <text:s/>Z13</text:p>
          </table:table-cell>
          <table:table-cell table:style-name="ce219" office:value-type="float" office:value="13">
            <text:p>13</text:p>
          </table:table-cell>
          <table:table-cell table:style-name="ce219" office:value-type="string">
            <text:p>17,21,26</text:p>
          </table:table-cell>
          <table:table-cell table:style-name="ce216"/>
          <table:table-cell table:number-columns-repeated="1015"/>
        </table:table-row>
        <table:table-row table:style-name="ro41">
          <table:table-cell table:style-name="ce206" office:value-type="float" office:value="9">
            <text:p>9</text:p>
          </table:table-cell>
          <table:table-cell table:style-name="ce209" office:value-type="string">
            <text:p>４．報告担当者＿連絡先＿e-mail</text:p>
          </table:table-cell>
          <table:table-cell table:style-name="ce214"/>
          <table:table-cell table:style-name="ce216" office:value-type="float" office:value="4">
            <text:p>4</text:p>
          </table:table-cell>
          <table:table-cell table:style-name="ce216" office:value-type="float" office:value="20">
            <text:p>20</text:p>
          </table:table-cell>
          <table:table-cell table:style-name="ce219" office:value-type="string">
            <text:p>O14 &amp; <text:s/>Z14</text:p>
          </table:table-cell>
          <table:table-cell table:style-name="ce219" office:value-type="float" office:value="14">
            <text:p>14</text:p>
          </table:table-cell>
          <table:table-cell table:style-name="ce219" office:value-type="string">
            <text:p>15,26</text:p>
          </table:table-cell>
          <table:table-cell table:style-name="ce216"/>
          <table:table-cell table:number-columns-repeated="1015"/>
        </table:table-row>
        <table:table-row table:style-name="ro41">
          <table:table-cell table:style-name="ce206" office:value-type="float" office:value="10">
            <text:p>10</text:p>
          </table:table-cell>
          <table:table-cell table:style-name="ce210" office:value-type="string">
            <text:p>５.―①一般病床・療養病床入院患者有無</text:p>
          </table:table-cell>
          <table:table-cell table:style-name="ce214" office:value-type="string">
            <text:p>N</text:p>
          </table:table-cell>
          <table:table-cell table:style-name="ce216" office:value-type="float" office:value="1">
            <text:p>1</text:p>
          </table:table-cell>
          <table:table-cell table:style-name="ce216" office:value-type="float" office:value="21">
            <text:p>21</text:p>
          </table:table-cell>
          <table:table-cell table:style-name="ce219" office:value-type="string">
            <text:p>AD18</text:p>
          </table:table-cell>
          <table:table-cell table:style-name="ce219" office:value-type="float" office:value="18">
            <text:p>18</text:p>
          </table:table-cell>
          <table:table-cell table:style-name="ce219" office:value-type="float" office:value="30">
            <text:p>30</text:p>
          </table:table-cell>
          <table:table-cell table:style-name="ce216"/>
          <table:table-cell table:number-columns-repeated="1015"/>
        </table:table-row>
        <table:table-row table:style-name="ro41">
          <table:table-cell table:style-name="ce206" office:value-type="float" office:value="11">
            <text:p>11</text:p>
          </table:table-cell>
          <table:table-cell table:style-name="ce210" office:value-type="string">
            <text:p>５.―②一般病床・医療療養病床入院患者有無</text:p>
          </table:table-cell>
          <table:table-cell table:style-name="ce214" office:value-type="string">
            <text:p>N</text:p>
          </table:table-cell>
          <table:table-cell table:style-name="ce216" office:value-type="float" office:value="1">
            <text:p>1</text:p>
          </table:table-cell>
          <table:table-cell table:style-name="ce216" office:value-type="float" office:value="22">
            <text:p>22</text:p>
          </table:table-cell>
          <table:table-cell table:style-name="ce219" office:value-type="string">
            <text:p>AD21</text:p>
          </table:table-cell>
          <table:table-cell table:style-name="ce219" office:value-type="float" office:value="21">
            <text:p>21</text:p>
          </table:table-cell>
          <table:table-cell table:style-name="ce219" office:value-type="float" office:value="30">
            <text:p>30</text:p>
          </table:table-cell>
          <table:table-cell table:style-name="ce216"/>
          <table:table-cell table:number-columns-repeated="1015"/>
        </table:table-row>
        <table:table-row table:style-name="ro41">
          <table:table-cell table:style-name="ce206" office:value-type="float" office:value="12">
            <text:p>12</text:p>
          </table:table-cell>
          <table:table-cell table:style-name="ce210" office:value-type="string">
            <text:p>５.―③診療報酬請求有無</text:p>
          </table:table-cell>
          <table:table-cell table:style-name="ce214" office:value-type="string">
            <text:p>N</text:p>
          </table:table-cell>
          <table:table-cell table:style-name="ce216" office:value-type="float" office:value="1">
            <text:p>1</text:p>
          </table:table-cell>
          <table:table-cell table:style-name="ce216" office:value-type="float" office:value="23">
            <text:p>23</text:p>
          </table:table-cell>
          <table:table-cell table:style-name="ce219" office:value-type="string">
            <text:p>AD24</text:p>
          </table:table-cell>
          <table:table-cell table:style-name="ce219" office:value-type="float" office:value="24">
            <text:p>24</text:p>
          </table:table-cell>
          <table:table-cell table:style-name="ce219" office:value-type="float" office:value="30">
            <text:p>30</text:p>
          </table:table-cell>
          <table:table-cell table:style-name="ce216"/>
          <table:table-cell table:number-columns-repeated="1015"/>
        </table:table-row>
        <table:table-row table:style-name="ro41">
          <table:table-cell table:style-name="ce206" office:value-type="float" office:value="13">
            <text:p>13</text:p>
          </table:table-cell>
          <table:table-cell table:style-name="ce210" office:value-type="string">
            <text:p>５.―④レセプト種別</text:p>
          </table:table-cell>
          <table:table-cell table:style-name="ce214" office:value-type="string">
            <text:p>N</text:p>
          </table:table-cell>
          <table:table-cell table:style-name="ce216" office:value-type="float" office:value="1">
            <text:p>1</text:p>
          </table:table-cell>
          <table:table-cell table:style-name="ce216" office:value-type="float" office:value="24">
            <text:p>24</text:p>
          </table:table-cell>
          <table:table-cell table:style-name="ce219" office:value-type="string">
            <text:p>AD29</text:p>
          </table:table-cell>
          <table:table-cell table:style-name="ce219" office:value-type="float" office:value="29">
            <text:p>29</text:p>
          </table:table-cell>
          <table:table-cell table:style-name="ce219" office:value-type="float" office:value="30">
            <text:p>30</text:p>
          </table:table-cell>
          <table:table-cell table:style-name="ce216"/>
          <table:table-cell table:number-columns-repeated="1015"/>
        </table:table-row>
        <table:table-row table:style-name="ro41">
          <table:table-cell table:style-name="ce206" office:value-type="float" office:value="14">
            <text:p>14</text:p>
          </table:table-cell>
          <table:table-cell table:style-name="ce211" office:value-type="string">
            <text:p>５.―⑤病棟コード入力の有無</text:p>
          </table:table-cell>
          <table:table-cell table:style-name="ce214" office:value-type="string">
            <text:p>N</text:p>
          </table:table-cell>
          <table:table-cell table:style-name="ce217" office:value-type="float" office:value="1">
            <text:p>1</text:p>
          </table:table-cell>
          <table:table-cell table:style-name="ce216" office:value-type="float" office:value="25">
            <text:p>25</text:p>
          </table:table-cell>
          <table:table-cell table:style-name="ce220" office:value-type="string">
            <text:p>AD34</text:p>
          </table:table-cell>
          <table:table-cell table:style-name="ce220" office:value-type="float" office:value="34">
            <text:p>34</text:p>
          </table:table-cell>
          <table:table-cell table:style-name="ce220" office:value-type="float" office:value="30">
            <text:p>30</text:p>
          </table:table-cell>
          <table:table-cell table:style-name="ce217"/>
          <table:table-cell table:number-columns-repeated="1015"/>
        </table:table-row>
        <table:table-row table:style-name="ro41">
          <table:table-cell table:style-name="ce206" office:value-type="float" office:value="15">
            <text:p>15</text:p>
          </table:table-cell>
          <table:table-cell table:style-name="ce210" office:value-type="string">
            <text:p>報告様式２Aの電子メールの送付希望</text:p>
          </table:table-cell>
          <table:table-cell table:style-name="ce215"/>
          <table:table-cell table:style-name="ce216" office:value-type="float" office:value="1">
            <text:p>1</text:p>
          </table:table-cell>
          <table:table-cell table:style-name="ce216" office:value-type="float" office:value="26">
            <text:p>26</text:p>
          </table:table-cell>
          <table:table-cell table:style-name="ce219" office:value-type="string">
            <text:p>AD46</text:p>
          </table:table-cell>
          <table:table-cell table:style-name="ce219" office:value-type="float" office:value="46">
            <text:p>46</text:p>
          </table:table-cell>
          <table:table-cell table:style-name="ce219" office:value-type="float" office:value="30">
            <text:p>30</text:p>
          </table:table-cell>
          <table:table-cell table:style-name="ce216"/>
          <table:table-cell table:number-columns-repeated="1015"/>
        </table:table-row>
        <table:table-row table:style-name="ro41">
          <table:table-cell table:style-name="ce206" office:value-type="float" office:value="16">
            <text:p>16</text:p>
          </table:table-cell>
          <table:table-cell table:style-name="ce210" office:value-type="string">
            <text:p>６．病棟名＿病棟名 No.1</text:p>
          </table:table-cell>
          <table:table-cell table:style-name="ce215"/>
          <table:table-cell table:style-name="ce216" office:value-type="float" office:value="1">
            <text:p>1</text:p>
          </table:table-cell>
          <table:table-cell table:style-name="ce216" office:value-type="float" office:value="27">
            <text:p>27</text:p>
          </table:table-cell>
          <table:table-cell table:style-name="ce219" office:value-type="string">
            <text:p>K52</text:p>
          </table:table-cell>
          <table:table-cell table:style-name="ce219" office:value-type="float" office:value="52">
            <text:p>52</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17">
            <text:p>17</text:p>
          </table:table-cell>
          <table:table-cell table:style-name="ce210" office:value-type="string">
            <text:p>６．病棟名＿病棟名 No.2</text:p>
          </table:table-cell>
          <table:table-cell table:style-name="ce215"/>
          <table:table-cell table:style-name="ce216" office:value-type="float" office:value="1">
            <text:p>1</text:p>
          </table:table-cell>
          <table:table-cell table:style-name="ce216" office:value-type="float" office:value="28">
            <text:p>28</text:p>
          </table:table-cell>
          <table:table-cell table:style-name="ce219" office:value-type="string">
            <text:p>K53</text:p>
          </table:table-cell>
          <table:table-cell table:style-name="ce219" office:value-type="float" office:value="53">
            <text:p>53</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18">
            <text:p>18</text:p>
          </table:table-cell>
          <table:table-cell table:style-name="ce210" office:value-type="string">
            <text:p>６．病棟名＿病棟名 No.3</text:p>
          </table:table-cell>
          <table:table-cell table:style-name="ce215"/>
          <table:table-cell table:style-name="ce216" office:value-type="float" office:value="1">
            <text:p>1</text:p>
          </table:table-cell>
          <table:table-cell table:style-name="ce216" office:value-type="float" office:value="29">
            <text:p>29</text:p>
          </table:table-cell>
          <table:table-cell table:style-name="ce219" office:value-type="string">
            <text:p>K54</text:p>
          </table:table-cell>
          <table:table-cell table:style-name="ce219" office:value-type="float" office:value="54">
            <text:p>54</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19">
            <text:p>19</text:p>
          </table:table-cell>
          <table:table-cell table:style-name="ce210" office:value-type="string">
            <text:p>６．病棟名＿病棟名 No.4</text:p>
          </table:table-cell>
          <table:table-cell table:style-name="ce215"/>
          <table:table-cell table:style-name="ce216" office:value-type="float" office:value="1">
            <text:p>1</text:p>
          </table:table-cell>
          <table:table-cell table:style-name="ce216" office:value-type="float" office:value="30">
            <text:p>30</text:p>
          </table:table-cell>
          <table:table-cell table:style-name="ce219" office:value-type="string">
            <text:p>K55</text:p>
          </table:table-cell>
          <table:table-cell table:style-name="ce219" office:value-type="float" office:value="55">
            <text:p>55</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20">
            <text:p>20</text:p>
          </table:table-cell>
          <table:table-cell table:style-name="ce210" office:value-type="string">
            <text:p>６．病棟名＿病棟名 No.5</text:p>
          </table:table-cell>
          <table:table-cell table:style-name="ce215"/>
          <table:table-cell table:style-name="ce216" office:value-type="float" office:value="1">
            <text:p>1</text:p>
          </table:table-cell>
          <table:table-cell table:style-name="ce216" office:value-type="float" office:value="31">
            <text:p>31</text:p>
          </table:table-cell>
          <table:table-cell table:style-name="ce219" office:value-type="string">
            <text:p>K56</text:p>
          </table:table-cell>
          <table:table-cell table:style-name="ce219" office:value-type="float" office:value="56">
            <text:p>56</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21">
            <text:p>21</text:p>
          </table:table-cell>
          <table:table-cell table:style-name="ce210" office:value-type="string">
            <text:p>６．病棟名＿病棟名 No.6</text:p>
          </table:table-cell>
          <table:table-cell table:style-name="ce215"/>
          <table:table-cell table:style-name="ce216" office:value-type="float" office:value="1">
            <text:p>1</text:p>
          </table:table-cell>
          <table:table-cell table:style-name="ce216" office:value-type="float" office:value="32">
            <text:p>32</text:p>
          </table:table-cell>
          <table:table-cell table:style-name="ce219" office:value-type="string">
            <text:p>K57</text:p>
          </table:table-cell>
          <table:table-cell table:style-name="ce219" office:value-type="float" office:value="57">
            <text:p>57</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22">
            <text:p>22</text:p>
          </table:table-cell>
          <table:table-cell table:style-name="ce210" office:value-type="string">
            <text:p>６．病棟名＿病棟名 No.7</text:p>
          </table:table-cell>
          <table:table-cell table:style-name="ce215"/>
          <table:table-cell table:style-name="ce216" office:value-type="float" office:value="1">
            <text:p>1</text:p>
          </table:table-cell>
          <table:table-cell table:style-name="ce216" office:value-type="float" office:value="33">
            <text:p>33</text:p>
          </table:table-cell>
          <table:table-cell table:style-name="ce219" office:value-type="string">
            <text:p>K58</text:p>
          </table:table-cell>
          <table:table-cell table:style-name="ce219" office:value-type="float" office:value="58">
            <text:p>58</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23">
            <text:p>23</text:p>
          </table:table-cell>
          <table:table-cell table:style-name="ce210" office:value-type="string">
            <text:p>６．病棟名＿病棟名 No.8</text:p>
          </table:table-cell>
          <table:table-cell table:style-name="ce215"/>
          <table:table-cell table:style-name="ce216" office:value-type="float" office:value="1">
            <text:p>1</text:p>
          </table:table-cell>
          <table:table-cell table:style-name="ce216" office:value-type="float" office:value="34">
            <text:p>34</text:p>
          </table:table-cell>
          <table:table-cell table:style-name="ce219" office:value-type="string">
            <text:p>K59</text:p>
          </table:table-cell>
          <table:table-cell table:style-name="ce219" office:value-type="float" office:value="59">
            <text:p>59</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24">
            <text:p>24</text:p>
          </table:table-cell>
          <table:table-cell table:style-name="ce210" office:value-type="string">
            <text:p>６．病棟名＿病棟名 No.9</text:p>
          </table:table-cell>
          <table:table-cell table:style-name="ce215"/>
          <table:table-cell table:style-name="ce216" office:value-type="float" office:value="1">
            <text:p>1</text:p>
          </table:table-cell>
          <table:table-cell table:style-name="ce216" office:value-type="float" office:value="35">
            <text:p>35</text:p>
          </table:table-cell>
          <table:table-cell table:style-name="ce219" office:value-type="string">
            <text:p>K60</text:p>
          </table:table-cell>
          <table:table-cell table:style-name="ce219" office:value-type="float" office:value="60">
            <text:p>60</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25">
            <text:p>25</text:p>
          </table:table-cell>
          <table:table-cell table:style-name="ce210" office:value-type="string">
            <text:p>６．病棟名＿病棟名 No.10</text:p>
          </table:table-cell>
          <table:table-cell table:style-name="ce215"/>
          <table:table-cell table:style-name="ce216" office:value-type="float" office:value="1">
            <text:p>1</text:p>
          </table:table-cell>
          <table:table-cell table:style-name="ce216" office:value-type="float" office:value="36">
            <text:p>36</text:p>
          </table:table-cell>
          <table:table-cell table:style-name="ce219" office:value-type="string">
            <text:p>K61</text:p>
          </table:table-cell>
          <table:table-cell table:style-name="ce219" office:value-type="float" office:value="61">
            <text:p>61</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26">
            <text:p>26</text:p>
          </table:table-cell>
          <table:table-cell table:style-name="ce210" office:value-type="string">
            <text:p>６．病棟名＿病棟名 No.11</text:p>
          </table:table-cell>
          <table:table-cell table:style-name="ce215"/>
          <table:table-cell table:style-name="ce216" office:value-type="float" office:value="1">
            <text:p>1</text:p>
          </table:table-cell>
          <table:table-cell table:style-name="ce216" office:value-type="float" office:value="37">
            <text:p>37</text:p>
          </table:table-cell>
          <table:table-cell table:style-name="ce219" office:value-type="string">
            <text:p>K62</text:p>
          </table:table-cell>
          <table:table-cell table:style-name="ce219" office:value-type="float" office:value="62">
            <text:p>62</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27">
            <text:p>27</text:p>
          </table:table-cell>
          <table:table-cell table:style-name="ce210" office:value-type="string">
            <text:p>６．病棟名＿病棟名 No.12</text:p>
          </table:table-cell>
          <table:table-cell table:style-name="ce215"/>
          <table:table-cell table:style-name="ce216" office:value-type="float" office:value="1">
            <text:p>1</text:p>
          </table:table-cell>
          <table:table-cell table:style-name="ce216" office:value-type="float" office:value="38">
            <text:p>38</text:p>
          </table:table-cell>
          <table:table-cell table:style-name="ce219" office:value-type="string">
            <text:p>K63</text:p>
          </table:table-cell>
          <table:table-cell table:style-name="ce219" office:value-type="float" office:value="63">
            <text:p>63</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28">
            <text:p>28</text:p>
          </table:table-cell>
          <table:table-cell table:style-name="ce210" office:value-type="string">
            <text:p>６．病棟名＿病棟名 No.13</text:p>
          </table:table-cell>
          <table:table-cell table:style-name="ce215"/>
          <table:table-cell table:style-name="ce216" office:value-type="float" office:value="1">
            <text:p>1</text:p>
          </table:table-cell>
          <table:table-cell table:style-name="ce216" office:value-type="float" office:value="39">
            <text:p>39</text:p>
          </table:table-cell>
          <table:table-cell table:style-name="ce219" office:value-type="string">
            <text:p>K64</text:p>
          </table:table-cell>
          <table:table-cell table:style-name="ce219" office:value-type="float" office:value="64">
            <text:p>64</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29">
            <text:p>29</text:p>
          </table:table-cell>
          <table:table-cell table:style-name="ce210" office:value-type="string">
            <text:p>６．病棟名＿病棟名 No.14</text:p>
          </table:table-cell>
          <table:table-cell table:style-name="ce215"/>
          <table:table-cell table:style-name="ce216" office:value-type="float" office:value="1">
            <text:p>1</text:p>
          </table:table-cell>
          <table:table-cell table:style-name="ce216" office:value-type="float" office:value="40">
            <text:p>40</text:p>
          </table:table-cell>
          <table:table-cell table:style-name="ce219" office:value-type="string">
            <text:p>K65</text:p>
          </table:table-cell>
          <table:table-cell table:style-name="ce219" office:value-type="float" office:value="65">
            <text:p>65</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30">
            <text:p>30</text:p>
          </table:table-cell>
          <table:table-cell table:style-name="ce210" office:value-type="string">
            <text:p>６．病棟名＿病棟名 No.15</text:p>
          </table:table-cell>
          <table:table-cell table:style-name="ce215"/>
          <table:table-cell table:style-name="ce216" office:value-type="float" office:value="1">
            <text:p>1</text:p>
          </table:table-cell>
          <table:table-cell table:style-name="ce216" office:value-type="float" office:value="41">
            <text:p>41</text:p>
          </table:table-cell>
          <table:table-cell table:style-name="ce219" office:value-type="string">
            <text:p>K66</text:p>
          </table:table-cell>
          <table:table-cell table:style-name="ce219" office:value-type="float" office:value="66">
            <text:p>66</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31">
            <text:p>31</text:p>
          </table:table-cell>
          <table:table-cell table:style-name="ce210" office:value-type="string">
            <text:p>６．病棟名＿病棟名 No.16</text:p>
          </table:table-cell>
          <table:table-cell table:style-name="ce215"/>
          <table:table-cell table:style-name="ce216" office:value-type="float" office:value="1">
            <text:p>1</text:p>
          </table:table-cell>
          <table:table-cell table:style-name="ce216" office:value-type="float" office:value="42">
            <text:p>42</text:p>
          </table:table-cell>
          <table:table-cell table:style-name="ce219" office:value-type="string">
            <text:p>K67</text:p>
          </table:table-cell>
          <table:table-cell table:style-name="ce219" office:value-type="float" office:value="67">
            <text:p>67</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32">
            <text:p>32</text:p>
          </table:table-cell>
          <table:table-cell table:style-name="ce210" office:value-type="string">
            <text:p>６．病棟名＿病棟名 No.17</text:p>
          </table:table-cell>
          <table:table-cell table:style-name="ce215"/>
          <table:table-cell table:style-name="ce216" office:value-type="float" office:value="1">
            <text:p>1</text:p>
          </table:table-cell>
          <table:table-cell table:style-name="ce216" office:value-type="float" office:value="43">
            <text:p>43</text:p>
          </table:table-cell>
          <table:table-cell table:style-name="ce219" office:value-type="string">
            <text:p>K68</text:p>
          </table:table-cell>
          <table:table-cell table:style-name="ce219" office:value-type="float" office:value="68">
            <text:p>68</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33">
            <text:p>33</text:p>
          </table:table-cell>
          <table:table-cell table:style-name="ce210" office:value-type="string">
            <text:p>６．病棟名＿病棟名 No.18</text:p>
          </table:table-cell>
          <table:table-cell table:style-name="ce215"/>
          <table:table-cell table:style-name="ce216" office:value-type="float" office:value="1">
            <text:p>1</text:p>
          </table:table-cell>
          <table:table-cell table:style-name="ce216" office:value-type="float" office:value="44">
            <text:p>44</text:p>
          </table:table-cell>
          <table:table-cell table:style-name="ce219" office:value-type="string">
            <text:p>K69</text:p>
          </table:table-cell>
          <table:table-cell table:style-name="ce219" office:value-type="float" office:value="69">
            <text:p>69</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34">
            <text:p>34</text:p>
          </table:table-cell>
          <table:table-cell table:style-name="ce210" office:value-type="string">
            <text:p>６．病棟名＿病棟名 No.19</text:p>
          </table:table-cell>
          <table:table-cell table:style-name="ce215"/>
          <table:table-cell table:style-name="ce216" office:value-type="float" office:value="1">
            <text:p>1</text:p>
          </table:table-cell>
          <table:table-cell table:style-name="ce216" office:value-type="float" office:value="45">
            <text:p>45</text:p>
          </table:table-cell>
          <table:table-cell table:style-name="ce219" office:value-type="string">
            <text:p>K70</text:p>
          </table:table-cell>
          <table:table-cell table:style-name="ce219" office:value-type="float" office:value="70">
            <text:p>70</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35">
            <text:p>35</text:p>
          </table:table-cell>
          <table:table-cell table:style-name="ce210" office:value-type="string">
            <text:p>６．病棟名＿病棟名 No.20</text:p>
          </table:table-cell>
          <table:table-cell table:style-name="ce215"/>
          <table:table-cell table:style-name="ce216" office:value-type="float" office:value="1">
            <text:p>1</text:p>
          </table:table-cell>
          <table:table-cell table:style-name="ce216" office:value-type="float" office:value="46">
            <text:p>46</text:p>
          </table:table-cell>
          <table:table-cell table:style-name="ce219" office:value-type="string">
            <text:p>K71</text:p>
          </table:table-cell>
          <table:table-cell table:style-name="ce219" office:value-type="float" office:value="71">
            <text:p>71</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36">
            <text:p>36</text:p>
          </table:table-cell>
          <table:table-cell table:style-name="ce210" office:value-type="string">
            <text:p>６．病棟名＿病棟名 No.21</text:p>
          </table:table-cell>
          <table:table-cell table:style-name="ce215"/>
          <table:table-cell table:style-name="ce216" office:value-type="float" office:value="1">
            <text:p>1</text:p>
          </table:table-cell>
          <table:table-cell table:style-name="ce216" office:value-type="float" office:value="47">
            <text:p>47</text:p>
          </table:table-cell>
          <table:table-cell table:style-name="ce219" office:value-type="string">
            <text:p>K72</text:p>
          </table:table-cell>
          <table:table-cell table:style-name="ce219" office:value-type="float" office:value="72">
            <text:p>72</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37">
            <text:p>37</text:p>
          </table:table-cell>
          <table:table-cell table:style-name="ce210" office:value-type="string">
            <text:p>６．病棟名＿病棟名 No.22</text:p>
          </table:table-cell>
          <table:table-cell table:style-name="ce215"/>
          <table:table-cell table:style-name="ce216" office:value-type="float" office:value="1">
            <text:p>1</text:p>
          </table:table-cell>
          <table:table-cell table:style-name="ce216" office:value-type="float" office:value="48">
            <text:p>48</text:p>
          </table:table-cell>
          <table:table-cell table:style-name="ce219" office:value-type="string">
            <text:p>K73</text:p>
          </table:table-cell>
          <table:table-cell table:style-name="ce219" office:value-type="float" office:value="73">
            <text:p>73</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38">
            <text:p>38</text:p>
          </table:table-cell>
          <table:table-cell table:style-name="ce210" office:value-type="string">
            <text:p>６．病棟名＿病棟名 No.23</text:p>
          </table:table-cell>
          <table:table-cell table:style-name="ce215"/>
          <table:table-cell table:style-name="ce216" office:value-type="float" office:value="1">
            <text:p>1</text:p>
          </table:table-cell>
          <table:table-cell table:style-name="ce216" office:value-type="float" office:value="49">
            <text:p>49</text:p>
          </table:table-cell>
          <table:table-cell table:style-name="ce219" office:value-type="string">
            <text:p>K74</text:p>
          </table:table-cell>
          <table:table-cell table:style-name="ce219" office:value-type="float" office:value="74">
            <text:p>74</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39">
            <text:p>39</text:p>
          </table:table-cell>
          <table:table-cell table:style-name="ce210" office:value-type="string">
            <text:p>６．病棟名＿病棟名 No.24</text:p>
          </table:table-cell>
          <table:table-cell table:style-name="ce215"/>
          <table:table-cell table:style-name="ce216" office:value-type="float" office:value="1">
            <text:p>1</text:p>
          </table:table-cell>
          <table:table-cell table:style-name="ce216" office:value-type="float" office:value="50">
            <text:p>50</text:p>
          </table:table-cell>
          <table:table-cell table:style-name="ce219" office:value-type="string">
            <text:p>K75</text:p>
          </table:table-cell>
          <table:table-cell table:style-name="ce219" office:value-type="float" office:value="75">
            <text:p>75</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40">
            <text:p>40</text:p>
          </table:table-cell>
          <table:table-cell table:style-name="ce210" office:value-type="string">
            <text:p>６．病棟名＿病棟名 No.25</text:p>
          </table:table-cell>
          <table:table-cell table:style-name="ce215"/>
          <table:table-cell table:style-name="ce216" office:value-type="float" office:value="1">
            <text:p>1</text:p>
          </table:table-cell>
          <table:table-cell table:style-name="ce216" office:value-type="float" office:value="51">
            <text:p>51</text:p>
          </table:table-cell>
          <table:table-cell table:style-name="ce219" office:value-type="string">
            <text:p>K76</text:p>
          </table:table-cell>
          <table:table-cell table:style-name="ce219" office:value-type="float" office:value="76">
            <text:p>76</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41">
            <text:p>41</text:p>
          </table:table-cell>
          <table:table-cell table:style-name="ce210" office:value-type="string">
            <text:p>６．病棟名＿病棟名 No.26</text:p>
          </table:table-cell>
          <table:table-cell table:style-name="ce215"/>
          <table:table-cell table:style-name="ce216" office:value-type="float" office:value="1">
            <text:p>1</text:p>
          </table:table-cell>
          <table:table-cell table:style-name="ce216" office:value-type="float" office:value="52">
            <text:p>52</text:p>
          </table:table-cell>
          <table:table-cell table:style-name="ce219" office:value-type="string">
            <text:p>K77</text:p>
          </table:table-cell>
          <table:table-cell table:style-name="ce219" office:value-type="float" office:value="77">
            <text:p>77</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42">
            <text:p>42</text:p>
          </table:table-cell>
          <table:table-cell table:style-name="ce210" office:value-type="string">
            <text:p>６．病棟名＿病棟名 No.27</text:p>
          </table:table-cell>
          <table:table-cell table:style-name="ce215"/>
          <table:table-cell table:style-name="ce216" office:value-type="float" office:value="1">
            <text:p>1</text:p>
          </table:table-cell>
          <table:table-cell table:style-name="ce216" office:value-type="float" office:value="53">
            <text:p>53</text:p>
          </table:table-cell>
          <table:table-cell table:style-name="ce219" office:value-type="string">
            <text:p>K78</text:p>
          </table:table-cell>
          <table:table-cell table:style-name="ce219" office:value-type="float" office:value="78">
            <text:p>78</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43">
            <text:p>43</text:p>
          </table:table-cell>
          <table:table-cell table:style-name="ce210" office:value-type="string">
            <text:p>６．病棟名＿病棟名 No.28</text:p>
          </table:table-cell>
          <table:table-cell table:style-name="ce215"/>
          <table:table-cell table:style-name="ce216" office:value-type="float" office:value="1">
            <text:p>1</text:p>
          </table:table-cell>
          <table:table-cell table:style-name="ce216" office:value-type="float" office:value="54">
            <text:p>54</text:p>
          </table:table-cell>
          <table:table-cell table:style-name="ce219" office:value-type="string">
            <text:p>K79</text:p>
          </table:table-cell>
          <table:table-cell table:style-name="ce219" office:value-type="float" office:value="79">
            <text:p>79</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44">
            <text:p>44</text:p>
          </table:table-cell>
          <table:table-cell table:style-name="ce210" office:value-type="string">
            <text:p>６．病棟名＿病棟名 No.29</text:p>
          </table:table-cell>
          <table:table-cell table:style-name="ce215"/>
          <table:table-cell table:style-name="ce216" office:value-type="float" office:value="1">
            <text:p>1</text:p>
          </table:table-cell>
          <table:table-cell table:style-name="ce216" office:value-type="float" office:value="55">
            <text:p>55</text:p>
          </table:table-cell>
          <table:table-cell table:style-name="ce219" office:value-type="string">
            <text:p>K80</text:p>
          </table:table-cell>
          <table:table-cell table:style-name="ce219" office:value-type="float" office:value="80">
            <text:p>80</text:p>
          </table:table-cell>
          <table:table-cell table:style-name="ce219" office:value-type="float" office:value="11">
            <text:p>11</text:p>
          </table:table-cell>
          <table:table-cell table:style-name="ce216"/>
          <table:table-cell table:number-columns-repeated="1015"/>
        </table:table-row>
        <table:table-row table:style-name="ro41">
          <table:table-cell table:style-name="ce206" office:value-type="float" office:value="45">
            <text:p>45</text:p>
          </table:table-cell>
          <table:table-cell table:style-name="ce210" office:value-type="string">
            <text:p>６．病棟名＿病棟名 No.30</text:p>
          </table:table-cell>
          <table:table-cell table:style-name="ce215"/>
          <table:table-cell table:style-name="ce216" office:value-type="float" office:value="1">
            <text:p>1</text:p>
          </table:table-cell>
          <table:table-cell table:style-name="ce216" office:value-type="float" office:value="56">
            <text:p>56</text:p>
          </table:table-cell>
          <table:table-cell table:style-name="ce219" office:value-type="string">
            <text:p>K81</text:p>
          </table:table-cell>
          <table:table-cell table:style-name="ce219" office:value-type="float" office:value="81">
            <text:p>81</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46">
            <text:p>46</text:p>
          </table:table-cell>
          <table:table-cell table:style-name="ce210" office:value-type="string">
            <text:p>６．病棟名＿病棟名 No.31</text:p>
          </table:table-cell>
          <table:table-cell table:style-name="ce215"/>
          <table:table-cell table:style-name="ce216" office:value-type="float" office:value="1">
            <text:p>1</text:p>
          </table:table-cell>
          <table:table-cell table:style-name="ce216" office:value-type="float" office:value="57">
            <text:p>57</text:p>
          </table:table-cell>
          <table:table-cell table:style-name="ce219" office:value-type="string">
            <text:p>K82</text:p>
          </table:table-cell>
          <table:table-cell table:style-name="ce219" office:value-type="float" office:value="82">
            <text:p>82</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47">
            <text:p>47</text:p>
          </table:table-cell>
          <table:table-cell table:style-name="ce210" office:value-type="string">
            <text:p>６．病棟名＿病棟名 No.32</text:p>
          </table:table-cell>
          <table:table-cell table:style-name="ce215"/>
          <table:table-cell table:style-name="ce216" office:value-type="float" office:value="1">
            <text:p>1</text:p>
          </table:table-cell>
          <table:table-cell table:style-name="ce216" office:value-type="float" office:value="58">
            <text:p>58</text:p>
          </table:table-cell>
          <table:table-cell table:style-name="ce219" office:value-type="string">
            <text:p>K83</text:p>
          </table:table-cell>
          <table:table-cell table:style-name="ce219" office:value-type="float" office:value="83">
            <text:p>83</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48">
            <text:p>48</text:p>
          </table:table-cell>
          <table:table-cell table:style-name="ce210" office:value-type="string">
            <text:p>６．病棟名＿病棟名 No.33</text:p>
          </table:table-cell>
          <table:table-cell table:style-name="ce215"/>
          <table:table-cell table:style-name="ce216" office:value-type="float" office:value="1">
            <text:p>1</text:p>
          </table:table-cell>
          <table:table-cell table:style-name="ce216" office:value-type="float" office:value="59">
            <text:p>59</text:p>
          </table:table-cell>
          <table:table-cell table:style-name="ce219" office:value-type="string">
            <text:p>K84</text:p>
          </table:table-cell>
          <table:table-cell table:style-name="ce219" office:value-type="float" office:value="84">
            <text:p>84</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49">
            <text:p>49</text:p>
          </table:table-cell>
          <table:table-cell table:style-name="ce210" office:value-type="string">
            <text:p>６．病棟名＿病棟名 No.34</text:p>
          </table:table-cell>
          <table:table-cell table:style-name="ce215"/>
          <table:table-cell table:style-name="ce216" office:value-type="float" office:value="1">
            <text:p>1</text:p>
          </table:table-cell>
          <table:table-cell table:style-name="ce216" office:value-type="float" office:value="60">
            <text:p>60</text:p>
          </table:table-cell>
          <table:table-cell table:style-name="ce219" office:value-type="string">
            <text:p>K85</text:p>
          </table:table-cell>
          <table:table-cell table:style-name="ce219" office:value-type="float" office:value="85">
            <text:p>85</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50">
            <text:p>50</text:p>
          </table:table-cell>
          <table:table-cell table:style-name="ce210" office:value-type="string">
            <text:p>６．病棟名＿病棟名 No.35</text:p>
          </table:table-cell>
          <table:table-cell table:style-name="ce215"/>
          <table:table-cell table:style-name="ce216" office:value-type="float" office:value="1">
            <text:p>1</text:p>
          </table:table-cell>
          <table:table-cell table:style-name="ce216" office:value-type="float" office:value="61">
            <text:p>61</text:p>
          </table:table-cell>
          <table:table-cell table:style-name="ce219" office:value-type="string">
            <text:p>K86</text:p>
          </table:table-cell>
          <table:table-cell table:style-name="ce219" office:value-type="float" office:value="86">
            <text:p>86</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51">
            <text:p>51</text:p>
          </table:table-cell>
          <table:table-cell table:style-name="ce210" office:value-type="string">
            <text:p>６．病棟名＿病棟名 No.36</text:p>
          </table:table-cell>
          <table:table-cell table:style-name="ce215"/>
          <table:table-cell table:style-name="ce216" office:value-type="float" office:value="1">
            <text:p>1</text:p>
          </table:table-cell>
          <table:table-cell table:style-name="ce216" office:value-type="float" office:value="62">
            <text:p>62</text:p>
          </table:table-cell>
          <table:table-cell table:style-name="ce219" office:value-type="string">
            <text:p>K87</text:p>
          </table:table-cell>
          <table:table-cell table:style-name="ce219" office:value-type="float" office:value="87">
            <text:p>87</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52">
            <text:p>52</text:p>
          </table:table-cell>
          <table:table-cell table:style-name="ce210" office:value-type="string">
            <text:p>６．病棟名＿病棟名 No.37</text:p>
          </table:table-cell>
          <table:table-cell table:style-name="ce215"/>
          <table:table-cell table:style-name="ce216" office:value-type="float" office:value="1">
            <text:p>1</text:p>
          </table:table-cell>
          <table:table-cell table:style-name="ce216" office:value-type="float" office:value="63">
            <text:p>63</text:p>
          </table:table-cell>
          <table:table-cell table:style-name="ce219" office:value-type="string">
            <text:p>K88</text:p>
          </table:table-cell>
          <table:table-cell table:style-name="ce219" office:value-type="float" office:value="88">
            <text:p>88</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53">
            <text:p>53</text:p>
          </table:table-cell>
          <table:table-cell table:style-name="ce210" office:value-type="string">
            <text:p>６．病棟名＿病棟名 No.38</text:p>
          </table:table-cell>
          <table:table-cell table:style-name="ce215"/>
          <table:table-cell table:style-name="ce216" office:value-type="float" office:value="1">
            <text:p>1</text:p>
          </table:table-cell>
          <table:table-cell table:style-name="ce216" office:value-type="float" office:value="64">
            <text:p>64</text:p>
          </table:table-cell>
          <table:table-cell table:style-name="ce219" office:value-type="string">
            <text:p>K89</text:p>
          </table:table-cell>
          <table:table-cell table:style-name="ce219" office:value-type="float" office:value="89">
            <text:p>89</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54">
            <text:p>54</text:p>
          </table:table-cell>
          <table:table-cell table:style-name="ce210" office:value-type="string">
            <text:p>６．病棟名＿病棟名 No.39</text:p>
          </table:table-cell>
          <table:table-cell table:style-name="ce215"/>
          <table:table-cell table:style-name="ce216" office:value-type="float" office:value="1">
            <text:p>1</text:p>
          </table:table-cell>
          <table:table-cell table:style-name="ce216" office:value-type="float" office:value="65">
            <text:p>65</text:p>
          </table:table-cell>
          <table:table-cell table:style-name="ce219" office:value-type="string">
            <text:p>K90</text:p>
          </table:table-cell>
          <table:table-cell table:style-name="ce219" office:value-type="float" office:value="90">
            <text:p>90</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55">
            <text:p>55</text:p>
          </table:table-cell>
          <table:table-cell table:style-name="ce210" office:value-type="string">
            <text:p>６．病棟名＿病棟名 No.40</text:p>
          </table:table-cell>
          <table:table-cell table:style-name="ce215"/>
          <table:table-cell table:style-name="ce216" office:value-type="float" office:value="1">
            <text:p>1</text:p>
          </table:table-cell>
          <table:table-cell table:style-name="ce216" office:value-type="float" office:value="66">
            <text:p>66</text:p>
          </table:table-cell>
          <table:table-cell table:style-name="ce219" office:value-type="string">
            <text:p>K91</text:p>
          </table:table-cell>
          <table:table-cell table:style-name="ce219" office:value-type="float" office:value="91">
            <text:p>91</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56">
            <text:p>56</text:p>
          </table:table-cell>
          <table:table-cell table:style-name="ce210" office:value-type="string">
            <text:p>６．病棟名＿病棟名 No.41</text:p>
          </table:table-cell>
          <table:table-cell table:style-name="ce215"/>
          <table:table-cell table:style-name="ce216" office:value-type="float" office:value="1">
            <text:p>1</text:p>
          </table:table-cell>
          <table:table-cell table:style-name="ce216" office:value-type="float" office:value="67">
            <text:p>67</text:p>
          </table:table-cell>
          <table:table-cell table:style-name="ce219" office:value-type="string">
            <text:p>K92</text:p>
          </table:table-cell>
          <table:table-cell table:style-name="ce219" office:value-type="float" office:value="92">
            <text:p>92</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57">
            <text:p>57</text:p>
          </table:table-cell>
          <table:table-cell table:style-name="ce210" office:value-type="string">
            <text:p>６．病棟名＿病棟名 No.42</text:p>
          </table:table-cell>
          <table:table-cell table:style-name="ce215"/>
          <table:table-cell table:style-name="ce216" office:value-type="float" office:value="1">
            <text:p>1</text:p>
          </table:table-cell>
          <table:table-cell table:style-name="ce216" office:value-type="float" office:value="68">
            <text:p>68</text:p>
          </table:table-cell>
          <table:table-cell table:style-name="ce219" office:value-type="string">
            <text:p>K93</text:p>
          </table:table-cell>
          <table:table-cell table:style-name="ce219" office:value-type="float" office:value="93">
            <text:p>93</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58">
            <text:p>58</text:p>
          </table:table-cell>
          <table:table-cell table:style-name="ce210" office:value-type="string">
            <text:p>６．病棟名＿病棟名 No.43</text:p>
          </table:table-cell>
          <table:table-cell table:style-name="ce215"/>
          <table:table-cell table:style-name="ce216" office:value-type="float" office:value="1">
            <text:p>1</text:p>
          </table:table-cell>
          <table:table-cell table:style-name="ce216" office:value-type="float" office:value="69">
            <text:p>69</text:p>
          </table:table-cell>
          <table:table-cell table:style-name="ce219" office:value-type="string">
            <text:p>K94</text:p>
          </table:table-cell>
          <table:table-cell table:style-name="ce219" office:value-type="float" office:value="94">
            <text:p>94</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59">
            <text:p>59</text:p>
          </table:table-cell>
          <table:table-cell table:style-name="ce210" office:value-type="string">
            <text:p>６．病棟名＿病棟名 No.44</text:p>
          </table:table-cell>
          <table:table-cell table:style-name="ce215"/>
          <table:table-cell table:style-name="ce216" office:value-type="float" office:value="1">
            <text:p>1</text:p>
          </table:table-cell>
          <table:table-cell table:style-name="ce216" office:value-type="float" office:value="70">
            <text:p>70</text:p>
          </table:table-cell>
          <table:table-cell table:style-name="ce219" office:value-type="string">
            <text:p>K95</text:p>
          </table:table-cell>
          <table:table-cell table:style-name="ce219" office:value-type="float" office:value="95">
            <text:p>95</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60">
            <text:p>60</text:p>
          </table:table-cell>
          <table:table-cell table:style-name="ce210" office:value-type="string">
            <text:p>６．病棟名＿病棟名 No.45</text:p>
          </table:table-cell>
          <table:table-cell table:style-name="ce215"/>
          <table:table-cell table:style-name="ce216" office:value-type="float" office:value="1">
            <text:p>1</text:p>
          </table:table-cell>
          <table:table-cell table:style-name="ce216" office:value-type="float" office:value="71">
            <text:p>71</text:p>
          </table:table-cell>
          <table:table-cell table:style-name="ce219" office:value-type="string">
            <text:p>K96</text:p>
          </table:table-cell>
          <table:table-cell table:style-name="ce219" office:value-type="float" office:value="96">
            <text:p>96</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61">
            <text:p>61</text:p>
          </table:table-cell>
          <table:table-cell table:style-name="ce210" office:value-type="string">
            <text:p>６．病棟名＿病棟名 No.46</text:p>
          </table:table-cell>
          <table:table-cell table:style-name="ce215"/>
          <table:table-cell table:style-name="ce216" office:value-type="float" office:value="1">
            <text:p>1</text:p>
          </table:table-cell>
          <table:table-cell table:style-name="ce216" office:value-type="float" office:value="72">
            <text:p>72</text:p>
          </table:table-cell>
          <table:table-cell table:style-name="ce219" office:value-type="string">
            <text:p>K97</text:p>
          </table:table-cell>
          <table:table-cell table:style-name="ce219" office:value-type="float" office:value="97">
            <text:p>97</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62">
            <text:p>62</text:p>
          </table:table-cell>
          <table:table-cell table:style-name="ce210" office:value-type="string">
            <text:p>６．病棟名＿病棟名 No.47</text:p>
          </table:table-cell>
          <table:table-cell table:style-name="ce215"/>
          <table:table-cell table:style-name="ce216" office:value-type="float" office:value="1">
            <text:p>1</text:p>
          </table:table-cell>
          <table:table-cell table:style-name="ce216" office:value-type="float" office:value="73">
            <text:p>73</text:p>
          </table:table-cell>
          <table:table-cell table:style-name="ce219" office:value-type="string">
            <text:p>K98</text:p>
          </table:table-cell>
          <table:table-cell table:style-name="ce219" office:value-type="float" office:value="98">
            <text:p>98</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63">
            <text:p>63</text:p>
          </table:table-cell>
          <table:table-cell table:style-name="ce210" office:value-type="string">
            <text:p>６．病棟名＿病棟名 No.48</text:p>
          </table:table-cell>
          <table:table-cell table:style-name="ce215"/>
          <table:table-cell table:style-name="ce216" office:value-type="float" office:value="1">
            <text:p>1</text:p>
          </table:table-cell>
          <table:table-cell table:style-name="ce216" office:value-type="float" office:value="74">
            <text:p>74</text:p>
          </table:table-cell>
          <table:table-cell table:style-name="ce219" office:value-type="string">
            <text:p>K99</text:p>
          </table:table-cell>
          <table:table-cell table:style-name="ce219" office:value-type="float" office:value="99">
            <text:p>99</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64">
            <text:p>64</text:p>
          </table:table-cell>
          <table:table-cell table:style-name="ce210" office:value-type="string">
            <text:p>６．病棟名＿病棟名 No.49</text:p>
          </table:table-cell>
          <table:table-cell table:style-name="ce215"/>
          <table:table-cell table:style-name="ce216" office:value-type="float" office:value="1">
            <text:p>1</text:p>
          </table:table-cell>
          <table:table-cell table:style-name="ce216" office:value-type="float" office:value="75">
            <text:p>75</text:p>
          </table:table-cell>
          <table:table-cell table:style-name="ce219" office:value-type="string">
            <text:p>K100</text:p>
          </table:table-cell>
          <table:table-cell table:style-name="ce219" office:value-type="float" office:value="100">
            <text:p>100</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65">
            <text:p>65</text:p>
          </table:table-cell>
          <table:table-cell table:style-name="ce210" office:value-type="string">
            <text:p>６．病棟名＿病棟名 No.50</text:p>
          </table:table-cell>
          <table:table-cell table:style-name="ce215"/>
          <table:table-cell table:style-name="ce216" office:value-type="float" office:value="1">
            <text:p>1</text:p>
          </table:table-cell>
          <table:table-cell table:style-name="ce216" office:value-type="float" office:value="76">
            <text:p>76</text:p>
          </table:table-cell>
          <table:table-cell table:style-name="ce219" office:value-type="string">
            <text:p>K101</text:p>
          </table:table-cell>
          <table:table-cell table:style-name="ce219" office:value-type="float" office:value="101">
            <text:p>101</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66">
            <text:p>66</text:p>
          </table:table-cell>
          <table:table-cell table:style-name="ce210" office:value-type="string">
            <text:p>６．病棟名＿病棟名 No.51</text:p>
          </table:table-cell>
          <table:table-cell table:style-name="ce215"/>
          <table:table-cell table:style-name="ce216" office:value-type="float" office:value="1">
            <text:p>1</text:p>
          </table:table-cell>
          <table:table-cell table:style-name="ce216" office:value-type="float" office:value="77">
            <text:p>77</text:p>
          </table:table-cell>
          <table:table-cell table:style-name="ce219" office:value-type="string">
            <text:p>K102</text:p>
          </table:table-cell>
          <table:table-cell table:style-name="ce219" office:value-type="float" office:value="102">
            <text:p>102</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67">
            <text:p>67</text:p>
          </table:table-cell>
          <table:table-cell table:style-name="ce210" office:value-type="string">
            <text:p>６．病棟名＿病棟名 No.52</text:p>
          </table:table-cell>
          <table:table-cell table:style-name="ce215"/>
          <table:table-cell table:style-name="ce216" office:value-type="float" office:value="1">
            <text:p>1</text:p>
          </table:table-cell>
          <table:table-cell table:style-name="ce216" office:value-type="float" office:value="78">
            <text:p>78</text:p>
          </table:table-cell>
          <table:table-cell table:style-name="ce219" office:value-type="string">
            <text:p>K103</text:p>
          </table:table-cell>
          <table:table-cell table:style-name="ce219" office:value-type="float" office:value="103">
            <text:p>103</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68">
            <text:p>68</text:p>
          </table:table-cell>
          <table:table-cell table:style-name="ce210" office:value-type="string">
            <text:p>６．病棟名＿病棟名 No.53</text:p>
          </table:table-cell>
          <table:table-cell table:style-name="ce215"/>
          <table:table-cell table:style-name="ce216" office:value-type="float" office:value="1">
            <text:p>1</text:p>
          </table:table-cell>
          <table:table-cell table:style-name="ce216" office:value-type="float" office:value="79">
            <text:p>79</text:p>
          </table:table-cell>
          <table:table-cell table:style-name="ce219" office:value-type="string">
            <text:p>K104</text:p>
          </table:table-cell>
          <table:table-cell table:style-name="ce219" office:value-type="float" office:value="104">
            <text:p>104</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69">
            <text:p>69</text:p>
          </table:table-cell>
          <table:table-cell table:style-name="ce210" office:value-type="string">
            <text:p>６．病棟名＿病棟名 No.54</text:p>
          </table:table-cell>
          <table:table-cell table:style-name="ce215"/>
          <table:table-cell table:style-name="ce216" office:value-type="float" office:value="1">
            <text:p>1</text:p>
          </table:table-cell>
          <table:table-cell table:style-name="ce216" office:value-type="float" office:value="80">
            <text:p>80</text:p>
          </table:table-cell>
          <table:table-cell table:style-name="ce219" office:value-type="string">
            <text:p>K105</text:p>
          </table:table-cell>
          <table:table-cell table:style-name="ce219" office:value-type="float" office:value="105">
            <text:p>105</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70">
            <text:p>70</text:p>
          </table:table-cell>
          <table:table-cell table:style-name="ce210" office:value-type="string">
            <text:p>６．病棟名＿病棟名 No.55</text:p>
          </table:table-cell>
          <table:table-cell table:style-name="ce215"/>
          <table:table-cell table:style-name="ce216" office:value-type="float" office:value="1">
            <text:p>1</text:p>
          </table:table-cell>
          <table:table-cell table:style-name="ce216" office:value-type="float" office:value="81">
            <text:p>81</text:p>
          </table:table-cell>
          <table:table-cell table:style-name="ce219" office:value-type="string">
            <text:p>K106</text:p>
          </table:table-cell>
          <table:table-cell table:style-name="ce219" office:value-type="float" office:value="106">
            <text:p>106</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71">
            <text:p>71</text:p>
          </table:table-cell>
          <table:table-cell table:style-name="ce210" office:value-type="string">
            <text:p>６．病棟名＿病棟名 No.56</text:p>
          </table:table-cell>
          <table:table-cell table:style-name="ce215"/>
          <table:table-cell table:style-name="ce216" office:value-type="float" office:value="1">
            <text:p>1</text:p>
          </table:table-cell>
          <table:table-cell table:style-name="ce216" office:value-type="float" office:value="82">
            <text:p>82</text:p>
          </table:table-cell>
          <table:table-cell table:style-name="ce219" office:value-type="string">
            <text:p>K107</text:p>
          </table:table-cell>
          <table:table-cell table:style-name="ce219" office:value-type="float" office:value="107">
            <text:p>107</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72">
            <text:p>72</text:p>
          </table:table-cell>
          <table:table-cell table:style-name="ce210" office:value-type="string">
            <text:p>６．病棟名＿病棟名 No.57</text:p>
          </table:table-cell>
          <table:table-cell table:style-name="ce215"/>
          <table:table-cell table:style-name="ce216" office:value-type="float" office:value="1">
            <text:p>1</text:p>
          </table:table-cell>
          <table:table-cell table:style-name="ce216" office:value-type="float" office:value="83">
            <text:p>83</text:p>
          </table:table-cell>
          <table:table-cell table:style-name="ce219" office:value-type="string">
            <text:p>K108</text:p>
          </table:table-cell>
          <table:table-cell table:style-name="ce219" office:value-type="float" office:value="108">
            <text:p>108</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73">
            <text:p>73</text:p>
          </table:table-cell>
          <table:table-cell table:style-name="ce210" office:value-type="string">
            <text:p>６．病棟名＿病棟名 No.58</text:p>
          </table:table-cell>
          <table:table-cell table:style-name="ce215"/>
          <table:table-cell table:style-name="ce216" office:value-type="float" office:value="1">
            <text:p>1</text:p>
          </table:table-cell>
          <table:table-cell table:style-name="ce216" office:value-type="float" office:value="84">
            <text:p>84</text:p>
          </table:table-cell>
          <table:table-cell table:style-name="ce219" office:value-type="string">
            <text:p>K109</text:p>
          </table:table-cell>
          <table:table-cell table:style-name="ce219" office:value-type="float" office:value="109">
            <text:p>109</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74">
            <text:p>74</text:p>
          </table:table-cell>
          <table:table-cell table:style-name="ce210" office:value-type="string">
            <text:p>６．病棟名＿病棟名 No.59</text:p>
          </table:table-cell>
          <table:table-cell table:style-name="ce215"/>
          <table:table-cell table:style-name="ce216" office:value-type="float" office:value="1">
            <text:p>1</text:p>
          </table:table-cell>
          <table:table-cell table:style-name="ce216" office:value-type="float" office:value="85">
            <text:p>85</text:p>
          </table:table-cell>
          <table:table-cell table:style-name="ce219" office:value-type="string">
            <text:p>K110</text:p>
          </table:table-cell>
          <table:table-cell table:style-name="ce219" office:value-type="float" office:value="110">
            <text:p>110</text:p>
          </table:table-cell>
          <table:table-cell table:style-name="ce219" office:value-type="float" office:value="11">
            <text:p>11</text:p>
          </table:table-cell>
          <table:table-cell table:style-name="ce216"/>
          <table:table-cell table:number-columns-repeated="1015"/>
        </table:table-row>
        <table:table-row table:style-name="ro8">
          <table:table-cell table:style-name="ce206" office:value-type="float" office:value="75">
            <text:p>75</text:p>
          </table:table-cell>
          <table:table-cell table:style-name="ce210" office:value-type="string">
            <text:p>６．病棟名＿病棟名 No.60</text:p>
          </table:table-cell>
          <table:table-cell table:style-name="ce215"/>
          <table:table-cell table:style-name="ce216" office:value-type="float" office:value="1">
            <text:p>1</text:p>
          </table:table-cell>
          <table:table-cell table:style-name="ce216" office:value-type="float" office:value="86">
            <text:p>86</text:p>
          </table:table-cell>
          <table:table-cell table:style-name="ce219" office:value-type="string">
            <text:p>K111</text:p>
          </table:table-cell>
          <table:table-cell table:style-name="ce219" office:value-type="float" office:value="111">
            <text:p>111</text:p>
          </table:table-cell>
          <table:table-cell table:style-name="ce219" office:value-type="float" office:value="11">
            <text:p>11</text:p>
          </table:table-cell>
          <table:table-cell table:style-name="ce216"/>
          <table:table-cell table:number-columns-repeated="1015"/>
        </table:table-row>
        <table:table-row table:style-name="ro8" table:number-rows-repeated="1048496">
          <table:table-cell table:number-columns-repeated="1024"/>
        </table:table-row>
        <table:table-row table:style-name="ro8">
          <table:table-cell table:number-columns-repeated="1024"/>
        </table:table-row>
      </table:table>
      <table:table table:name="病院施設票Layout" table:style-name="ta5">
        <office:forms form:automatic-focus="false" form:apply-design-mode="false"/>
        <table:table-column table:style-name="co21" table:default-cell-style-name="ce1"/>
        <table:table-column table:style-name="co22" table:default-cell-style-name="ce1"/>
        <table:table-column table:style-name="co14" table:default-cell-style-name="ce1"/>
        <table:table-column table:style-name="co2" table:default-cell-style-name="ce1"/>
        <table:table-column table:style-name="co27" table:default-cell-style-name="ce1"/>
        <table:table-column table:style-name="co24" table:default-cell-style-name="ce1"/>
        <table:table-column table:style-name="co25" table:default-cell-style-name="ce1"/>
        <table:table-column table:style-name="co28" table:default-cell-style-name="ce1"/>
        <table:table-column table:style-name="co25" table:default-cell-style-name="ce1"/>
        <table:table-column table:style-name="co7" table:number-columns-repeated="1015" table:default-cell-style-name="ce1"/>
        <table:table-row table:style-name="ro25">
          <table:table-cell table:style-name="ce203" office:value-type="string">
            <text:p>　</text:p>
          </table:table-cell>
          <table:table-cell table:style-name="ce207" office:value-type="string">
            <text:p>平成28年病床機能報告(病院施設票)</text:p>
          </table:table-cell>
          <table:table-cell table:style-name="ce212"/>
          <table:table-cell table:number-columns-repeated="1021"/>
        </table:table-row>
        <table:table-row table:style-name="ro39">
          <table:table-cell/>
          <table:table-cell office:value-type="string">
            <text:p>入力用ファイルレイアウト</text:p>
          </table:table-cell>
          <table:table-cell table:number-columns-repeated="1022"/>
        </table:table-row>
        <table:table-row table:style-name="ro36">
          <table:table-cell table:style-name="ce204" office:value-type="string">
            <text:p>項目数</text:p>
          </table:table-cell>
          <table:table-cell table:style-name="ce208" office:value-type="float" office:value="122">
            <text:p>122</text:p>
          </table:table-cell>
          <table:table-cell table:style-name="ce213" office:value-type="string" table:number-columns-spanned="3" table:number-rows-spanned="1">
            <text:p>入力情報</text:p>
          </table:table-cell>
          <table:covered-table-cell table:number-columns-repeated="2"/>
          <table:table-cell table:style-name="ce213" office:value-type="string" table:number-columns-spanned="4" table:number-rows-spanned="1">
            <text:p>出力情報</text:p>
          </table:table-cell>
          <table:covered-table-cell table:number-columns-repeated="3"/>
          <table:table-cell table:number-columns-repeated="1015"/>
        </table:table-row>
        <table:table-row table:style-name="ro40">
          <table:table-cell table:style-name="ce205" office:value-type="string">
            <text:p>No</text:p>
          </table:table-cell>
          <table:table-cell table:style-name="ce205" office:value-type="string">
            <text:p>項目名称</text:p>
          </table:table-cell>
          <table:table-cell table:style-name="ce205" office:value-type="string">
            <text:p>ﾀｲﾌﾟ</text:p>
          </table:table-cell>
          <table:table-cell table:style-name="ce213" office:value-type="string">
            <text:p>データ取得区分</text:p>
          </table:table-cell>
          <table:table-cell table:style-name="ce213" office:value-type="string">
            <text:p>列数</text:p>
          </table:table-cell>
          <table:table-cell table:style-name="ce218" office:value-type="string">
            <text:p>電子調査票セル位置</text:p>
          </table:table-cell>
          <table:table-cell table:style-name="ce218" office:value-type="string">
            <text:p>行</text:p>
          </table:table-cell>
          <table:table-cell table:style-name="ce218" office:value-type="string">
            <text:p>列</text:p>
          </table:table-cell>
          <table:table-cell table:style-name="ce213" office:value-type="string">
            <text:p>値</text:p>
          </table:table-cell>
          <table:table-cell table:number-columns-repeated="1015"/>
        </table:table-row>
        <table:table-row table:style-name="ro41">
          <table:table-cell table:style-name="ce206" office:value-type="float" office:value="1">
            <text:p>1</text:p>
          </table:table-cell>
          <table:table-cell table:style-name="ce209" office:value-type="string">
            <text:p>ＩＤ（報告マニュアル送付状に記載の８桁コード）</text:p>
          </table:table-cell>
          <table:table-cell table:style-name="ce222" office:value-type="string">
            <text:p>N</text:p>
          </table:table-cell>
          <table:table-cell table:style-name="ce216" office:value-type="float" office:value="1">
            <text:p>1</text:p>
          </table:table-cell>
          <table:table-cell table:style-name="ce216" office:value-type="float" office:value="12">
            <text:p>12</text:p>
          </table:table-cell>
          <table:table-cell table:style-name="ce219" office:value-type="string">
            <text:p>M3</text:p>
          </table:table-cell>
          <table:table-cell table:style-name="ce219" office:value-type="float" office:value="3">
            <text:p>3</text:p>
          </table:table-cell>
          <table:table-cell table:style-name="ce219" office:value-type="float" office:value="13">
            <text:p>13</text:p>
          </table:table-cell>
          <table:table-cell table:style-name="ce216"/>
          <table:table-cell table:number-columns-repeated="1015"/>
        </table:table-row>
        <table:table-row table:style-name="ro41">
          <table:table-cell table:style-name="ce206"/>
          <table:table-cell table:style-name="ce221" office:value-type="string">
            <text:p>-</text:p>
          </table:table-cell>
          <table:table-cell table:style-name="ce222"/>
          <table:table-cell table:style-name="ce216" office:value-type="float" office:value="0">
            <text:p>0</text:p>
          </table:table-cell>
          <table:table-cell table:style-name="ce216" office:value-type="float" office:value="13">
            <text:p>13</text:p>
          </table:table-cell>
          <table:table-cell table:style-name="ce219" office:value-type="string">
            <text:p>A1</text:p>
          </table:table-cell>
          <table:table-cell table:number-columns-repeated="2" table:style-name="ce219" office:value-type="float" office:value="1">
            <text:p>1</text:p>
          </table:table-cell>
          <table:table-cell table:style-name="ce216"/>
          <table:table-cell table:number-columns-repeated="1015"/>
        </table:table-row>
        <table:table-row table:style-name="ro41">
          <table:table-cell table:style-name="ce206"/>
          <table:table-cell table:style-name="ce221" office:value-type="string">
            <text:p>-</text:p>
          </table:table-cell>
          <table:table-cell table:style-name="ce222"/>
          <table:table-cell table:style-name="ce216" office:value-type="float" office:value="0">
            <text:p>0</text:p>
          </table:table-cell>
          <table:table-cell table:style-name="ce216" office:value-type="float" office:value="14">
            <text:p>14</text:p>
          </table:table-cell>
          <table:table-cell table:style-name="ce219" office:value-type="string">
            <text:p>A1</text:p>
          </table:table-cell>
          <table:table-cell table:number-columns-repeated="2" table:style-name="ce219" office:value-type="float" office:value="1">
            <text:p>1</text:p>
          </table:table-cell>
          <table:table-cell table:style-name="ce216"/>
          <table:table-cell table:number-columns-repeated="1015"/>
        </table:table-row>
        <table:table-row table:style-name="ro41">
          <table:table-cell table:style-name="ce206"/>
          <table:table-cell table:style-name="ce221" office:value-type="string">
            <text:p>-</text:p>
          </table:table-cell>
          <table:table-cell table:style-name="ce222"/>
          <table:table-cell table:style-name="ce216" office:value-type="float" office:value="0">
            <text:p>0</text:p>
          </table:table-cell>
          <table:table-cell table:style-name="ce216" office:value-type="float" office:value="15">
            <text:p>15</text:p>
          </table:table-cell>
          <table:table-cell table:style-name="ce219" office:value-type="string">
            <text:p>A1</text:p>
          </table:table-cell>
          <table:table-cell table:number-columns-repeated="2" table:style-name="ce219" office:value-type="float" office:value="1">
            <text:p>1</text:p>
          </table:table-cell>
          <table:table-cell table:style-name="ce216"/>
          <table:table-cell table:number-columns-repeated="1015"/>
        </table:table-row>
        <table:table-row table:style-name="ro41">
          <table:table-cell table:style-name="ce206"/>
          <table:table-cell table:style-name="ce221" office:value-type="string">
            <text:p>-</text:p>
          </table:table-cell>
          <table:table-cell table:style-name="ce222"/>
          <table:table-cell table:style-name="ce216" office:value-type="float" office:value="0">
            <text:p>0</text:p>
          </table:table-cell>
          <table:table-cell table:style-name="ce216" office:value-type="float" office:value="16">
            <text:p>16</text:p>
          </table:table-cell>
          <table:table-cell table:style-name="ce219" office:value-type="string">
            <text:p>A1</text:p>
          </table:table-cell>
          <table:table-cell table:number-columns-repeated="2" table:style-name="ce219" office:value-type="float" office:value="1">
            <text:p>1</text:p>
          </table:table-cell>
          <table:table-cell table:style-name="ce216"/>
          <table:table-cell table:number-columns-repeated="1015"/>
        </table:table-row>
        <table:table-row table:style-name="ro41">
          <table:table-cell table:style-name="ce206" office:value-type="float" office:value="2">
            <text:p>2</text:p>
          </table:table-cell>
          <table:table-cell table:style-name="ce210" office:value-type="string">
            <text:p>貴院名</text:p>
          </table:table-cell>
          <table:table-cell table:style-name="ce222"/>
          <table:table-cell table:style-name="ce216" office:value-type="float" office:value="1">
            <text:p>1</text:p>
          </table:table-cell>
          <table:table-cell table:style-name="ce216" office:value-type="float" office:value="17">
            <text:p>17</text:p>
          </table:table-cell>
          <table:table-cell table:style-name="ce219" office:value-type="string">
            <text:p>AG3</text:p>
          </table:table-cell>
          <table:table-cell table:style-name="ce219" office:value-type="float" office:value="3">
            <text:p>3</text:p>
          </table:table-cell>
          <table:table-cell table:style-name="ce219" office:value-type="float" office:value="33">
            <text:p>33</text:p>
          </table:table-cell>
          <table:table-cell table:style-name="ce216"/>
          <table:table-cell table:number-columns-repeated="1015"/>
        </table:table-row>
        <table:table-row table:style-name="ro41">
          <table:table-cell table:style-name="ce206" office:value-type="float" office:value="3">
            <text:p>3</text:p>
          </table:table-cell>
          <table:table-cell table:style-name="ce210" office:value-type="string">
            <text:p>１．―①看護師＿常勤＿(1)</text:p>
          </table:table-cell>
          <table:table-cell table:style-name="ce222" office:value-type="string">
            <text:p>N</text:p>
          </table:table-cell>
          <table:table-cell table:style-name="ce216" office:value-type="float" office:value="1">
            <text:p>1</text:p>
          </table:table-cell>
          <table:table-cell table:style-name="ce216" office:value-type="float" office:value="18">
            <text:p>18</text:p>
          </table:table-cell>
          <table:table-cell table:style-name="ce219" office:value-type="string">
            <text:p>H10</text:p>
          </table:table-cell>
          <table:table-cell table:style-name="ce219" office:value-type="float" office:value="10">
            <text:p>10</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4">
            <text:p>4</text:p>
          </table:table-cell>
          <table:table-cell table:style-name="ce210" office:value-type="string">
            <text:p>１．―①看護師＿非常勤＿(1)</text:p>
          </table:table-cell>
          <table:table-cell table:style-name="ce222" office:value-type="string">
            <text:p>N</text:p>
          </table:table-cell>
          <table:table-cell table:style-name="ce216" office:value-type="float" office:value="1">
            <text:p>1</text:p>
          </table:table-cell>
          <table:table-cell table:style-name="ce216" office:value-type="float" office:value="19">
            <text:p>19</text:p>
          </table:table-cell>
          <table:table-cell table:style-name="ce219" office:value-type="string">
            <text:p>R10</text:p>
          </table:table-cell>
          <table:table-cell table:style-name="ce219" office:value-type="float" office:value="10">
            <text:p>10</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5">
            <text:p>5</text:p>
          </table:table-cell>
          <table:table-cell table:style-name="ce210" office:value-type="string">
            <text:p>１．―①准看護師＿常勤＿(2)</text:p>
          </table:table-cell>
          <table:table-cell table:style-name="ce222" office:value-type="string">
            <text:p>N</text:p>
          </table:table-cell>
          <table:table-cell table:style-name="ce216" office:value-type="float" office:value="1">
            <text:p>1</text:p>
          </table:table-cell>
          <table:table-cell table:style-name="ce216" office:value-type="float" office:value="20">
            <text:p>20</text:p>
          </table:table-cell>
          <table:table-cell table:style-name="ce219" office:value-type="string">
            <text:p>AL10</text:p>
          </table:table-cell>
          <table:table-cell table:style-name="ce219" office:value-type="float" office:value="10">
            <text:p>10</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6">
            <text:p>6</text:p>
          </table:table-cell>
          <table:table-cell table:style-name="ce210" office:value-type="string">
            <text:p>１．―①准看護師＿非常勤＿(2)</text:p>
          </table:table-cell>
          <table:table-cell table:style-name="ce222" office:value-type="string">
            <text:p>N</text:p>
          </table:table-cell>
          <table:table-cell table:style-name="ce216" office:value-type="float" office:value="1">
            <text:p>1</text:p>
          </table:table-cell>
          <table:table-cell table:style-name="ce216" office:value-type="float" office:value="21">
            <text:p>21</text:p>
          </table:table-cell>
          <table:table-cell table:style-name="ce219" office:value-type="string">
            <text:p>AV10</text:p>
          </table:table-cell>
          <table:table-cell table:style-name="ce219" office:value-type="float" office:value="10">
            <text:p>10</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7">
            <text:p>7</text:p>
          </table:table-cell>
          <table:table-cell table:style-name="ce210" office:value-type="string">
            <text:p>１．―①看護補助者＿常勤＿(3)</text:p>
          </table:table-cell>
          <table:table-cell table:style-name="ce222" office:value-type="string">
            <text:p>N</text:p>
          </table:table-cell>
          <table:table-cell table:style-name="ce216" office:value-type="float" office:value="1">
            <text:p>1</text:p>
          </table:table-cell>
          <table:table-cell table:style-name="ce216" office:value-type="float" office:value="22">
            <text:p>22</text:p>
          </table:table-cell>
          <table:table-cell table:style-name="ce219" office:value-type="string">
            <text:p>H13</text:p>
          </table:table-cell>
          <table:table-cell table:style-name="ce219" office:value-type="float" office:value="13">
            <text:p>13</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8">
            <text:p>8</text:p>
          </table:table-cell>
          <table:table-cell table:style-name="ce210" office:value-type="string">
            <text:p>１．―①看護補助者＿非常勤＿(3)</text:p>
          </table:table-cell>
          <table:table-cell table:style-name="ce222" office:value-type="string">
            <text:p>N</text:p>
          </table:table-cell>
          <table:table-cell table:style-name="ce216" office:value-type="float" office:value="1">
            <text:p>1</text:p>
          </table:table-cell>
          <table:table-cell table:style-name="ce216" office:value-type="float" office:value="23">
            <text:p>23</text:p>
          </table:table-cell>
          <table:table-cell table:style-name="ce219" office:value-type="string">
            <text:p>R13</text:p>
          </table:table-cell>
          <table:table-cell table:style-name="ce219" office:value-type="float" office:value="13">
            <text:p>13</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9">
            <text:p>9</text:p>
          </table:table-cell>
          <table:table-cell table:style-name="ce210" office:value-type="string">
            <text:p>１．―①助産師＿常勤＿(4)</text:p>
          </table:table-cell>
          <table:table-cell table:style-name="ce222" office:value-type="string">
            <text:p>N</text:p>
          </table:table-cell>
          <table:table-cell table:style-name="ce216" office:value-type="float" office:value="1">
            <text:p>1</text:p>
          </table:table-cell>
          <table:table-cell table:style-name="ce216" office:value-type="float" office:value="24">
            <text:p>24</text:p>
          </table:table-cell>
          <table:table-cell table:style-name="ce219" office:value-type="string">
            <text:p>AL13</text:p>
          </table:table-cell>
          <table:table-cell table:style-name="ce219" office:value-type="float" office:value="13">
            <text:p>13</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10">
            <text:p>10</text:p>
          </table:table-cell>
          <table:table-cell table:style-name="ce210" office:value-type="string">
            <text:p>１．―①助産師＿非常勤＿(4)</text:p>
          </table:table-cell>
          <table:table-cell table:style-name="ce222" office:value-type="string">
            <text:p>N</text:p>
          </table:table-cell>
          <table:table-cell table:style-name="ce216" office:value-type="float" office:value="1">
            <text:p>1</text:p>
          </table:table-cell>
          <table:table-cell table:style-name="ce216" office:value-type="float" office:value="25">
            <text:p>25</text:p>
          </table:table-cell>
          <table:table-cell table:style-name="ce219" office:value-type="string">
            <text:p>AV13</text:p>
          </table:table-cell>
          <table:table-cell table:style-name="ce219" office:value-type="float" office:value="13">
            <text:p>13</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11">
            <text:p>11</text:p>
          </table:table-cell>
          <table:table-cell table:style-name="ce210" office:value-type="string">
            <text:p>１．―①理学療法士＿常勤＿(5)</text:p>
          </table:table-cell>
          <table:table-cell table:style-name="ce222" office:value-type="string">
            <text:p>N</text:p>
          </table:table-cell>
          <table:table-cell table:style-name="ce216" office:value-type="float" office:value="1">
            <text:p>1</text:p>
          </table:table-cell>
          <table:table-cell table:style-name="ce216" office:value-type="float" office:value="26">
            <text:p>26</text:p>
          </table:table-cell>
          <table:table-cell table:style-name="ce219" office:value-type="string">
            <text:p>H16</text:p>
          </table:table-cell>
          <table:table-cell table:style-name="ce219" office:value-type="float" office:value="16">
            <text:p>16</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12">
            <text:p>12</text:p>
          </table:table-cell>
          <table:table-cell table:style-name="ce210" office:value-type="string">
            <text:p>１．―①理学療法士＿非常勤＿(5)</text:p>
          </table:table-cell>
          <table:table-cell table:style-name="ce222" office:value-type="string">
            <text:p>N</text:p>
          </table:table-cell>
          <table:table-cell table:style-name="ce216" office:value-type="float" office:value="1">
            <text:p>1</text:p>
          </table:table-cell>
          <table:table-cell table:style-name="ce216" office:value-type="float" office:value="27">
            <text:p>27</text:p>
          </table:table-cell>
          <table:table-cell table:style-name="ce219" office:value-type="string">
            <text:p>R16</text:p>
          </table:table-cell>
          <table:table-cell table:style-name="ce219" office:value-type="float" office:value="16">
            <text:p>16</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13">
            <text:p>13</text:p>
          </table:table-cell>
          <table:table-cell table:style-name="ce210" office:value-type="string">
            <text:p>１．―①作業療法士＿常勤＿(6)</text:p>
          </table:table-cell>
          <table:table-cell table:style-name="ce222" office:value-type="string">
            <text:p>N</text:p>
          </table:table-cell>
          <table:table-cell table:style-name="ce216" office:value-type="float" office:value="1">
            <text:p>1</text:p>
          </table:table-cell>
          <table:table-cell table:style-name="ce216" office:value-type="float" office:value="28">
            <text:p>28</text:p>
          </table:table-cell>
          <table:table-cell table:style-name="ce219" office:value-type="string">
            <text:p>AL16</text:p>
          </table:table-cell>
          <table:table-cell table:style-name="ce219" office:value-type="float" office:value="16">
            <text:p>16</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14">
            <text:p>14</text:p>
          </table:table-cell>
          <table:table-cell table:style-name="ce210" office:value-type="string">
            <text:p>１．―①作業療法士＿非常勤＿(6)</text:p>
          </table:table-cell>
          <table:table-cell table:style-name="ce222" office:value-type="string">
            <text:p>N</text:p>
          </table:table-cell>
          <table:table-cell table:style-name="ce216" office:value-type="float" office:value="1">
            <text:p>1</text:p>
          </table:table-cell>
          <table:table-cell table:style-name="ce216" office:value-type="float" office:value="29">
            <text:p>29</text:p>
          </table:table-cell>
          <table:table-cell table:style-name="ce219" office:value-type="string">
            <text:p>AV16</text:p>
          </table:table-cell>
          <table:table-cell table:style-name="ce219" office:value-type="float" office:value="16">
            <text:p>16</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15">
            <text:p>15</text:p>
          </table:table-cell>
          <table:table-cell table:style-name="ce210" office:value-type="string">
            <text:p>１．―①言語聴覚士＿常勤＿(7)</text:p>
          </table:table-cell>
          <table:table-cell table:style-name="ce222" office:value-type="string">
            <text:p>N</text:p>
          </table:table-cell>
          <table:table-cell table:style-name="ce216" office:value-type="float" office:value="1">
            <text:p>1</text:p>
          </table:table-cell>
          <table:table-cell table:style-name="ce216" office:value-type="float" office:value="30">
            <text:p>30</text:p>
          </table:table-cell>
          <table:table-cell table:style-name="ce219" office:value-type="string">
            <text:p>H19</text:p>
          </table:table-cell>
          <table:table-cell table:style-name="ce219" office:value-type="float" office:value="19">
            <text:p>19</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16">
            <text:p>16</text:p>
          </table:table-cell>
          <table:table-cell table:style-name="ce210" office:value-type="string">
            <text:p>１．―①言語聴覚士＿非常勤＿(7)</text:p>
          </table:table-cell>
          <table:table-cell table:style-name="ce222" office:value-type="string">
            <text:p>N</text:p>
          </table:table-cell>
          <table:table-cell table:style-name="ce216" office:value-type="float" office:value="1">
            <text:p>1</text:p>
          </table:table-cell>
          <table:table-cell table:style-name="ce216" office:value-type="float" office:value="31">
            <text:p>31</text:p>
          </table:table-cell>
          <table:table-cell table:style-name="ce219" office:value-type="string">
            <text:p>R19</text:p>
          </table:table-cell>
          <table:table-cell table:style-name="ce219" office:value-type="float" office:value="19">
            <text:p>19</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17">
            <text:p>17</text:p>
          </table:table-cell>
          <table:table-cell table:style-name="ce210" office:value-type="string">
            <text:p>１．―①薬剤師＿常勤＿(8)</text:p>
          </table:table-cell>
          <table:table-cell table:style-name="ce222" office:value-type="string">
            <text:p>N</text:p>
          </table:table-cell>
          <table:table-cell table:style-name="ce216" office:value-type="float" office:value="1">
            <text:p>1</text:p>
          </table:table-cell>
          <table:table-cell table:style-name="ce216" office:value-type="float" office:value="32">
            <text:p>32</text:p>
          </table:table-cell>
          <table:table-cell table:style-name="ce219" office:value-type="string">
            <text:p>AL19</text:p>
          </table:table-cell>
          <table:table-cell table:style-name="ce219" office:value-type="float" office:value="19">
            <text:p>19</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18">
            <text:p>18</text:p>
          </table:table-cell>
          <table:table-cell table:style-name="ce210" office:value-type="string">
            <text:p>１．―①薬剤師＿非常勤＿(8)</text:p>
          </table:table-cell>
          <table:table-cell table:style-name="ce222" office:value-type="string">
            <text:p>N</text:p>
          </table:table-cell>
          <table:table-cell table:style-name="ce216" office:value-type="float" office:value="1">
            <text:p>1</text:p>
          </table:table-cell>
          <table:table-cell table:style-name="ce216" office:value-type="float" office:value="33">
            <text:p>33</text:p>
          </table:table-cell>
          <table:table-cell table:style-name="ce219" office:value-type="string">
            <text:p>AV19</text:p>
          </table:table-cell>
          <table:table-cell table:style-name="ce219" office:value-type="float" office:value="19">
            <text:p>19</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19">
            <text:p>19</text:p>
          </table:table-cell>
          <table:table-cell table:style-name="ce210" office:value-type="string">
            <text:p>１．―①臨床工学技士＿常勤＿(9)</text:p>
          </table:table-cell>
          <table:table-cell table:style-name="ce222" office:value-type="string">
            <text:p>N</text:p>
          </table:table-cell>
          <table:table-cell table:style-name="ce216" office:value-type="float" office:value="1">
            <text:p>1</text:p>
          </table:table-cell>
          <table:table-cell table:style-name="ce216" office:value-type="float" office:value="34">
            <text:p>34</text:p>
          </table:table-cell>
          <table:table-cell table:style-name="ce219" office:value-type="string">
            <text:p>H22</text:p>
          </table:table-cell>
          <table:table-cell table:style-name="ce219" office:value-type="float" office:value="22">
            <text:p>22</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20">
            <text:p>20</text:p>
          </table:table-cell>
          <table:table-cell table:style-name="ce210" office:value-type="string">
            <text:p>１．―①臨床工学技士＿非常勤＿(9)</text:p>
          </table:table-cell>
          <table:table-cell table:style-name="ce222" office:value-type="string">
            <text:p>N</text:p>
          </table:table-cell>
          <table:table-cell table:style-name="ce216" office:value-type="float" office:value="1">
            <text:p>1</text:p>
          </table:table-cell>
          <table:table-cell table:style-name="ce216" office:value-type="float" office:value="35">
            <text:p>35</text:p>
          </table:table-cell>
          <table:table-cell table:style-name="ce219" office:value-type="string">
            <text:p>R22</text:p>
          </table:table-cell>
          <table:table-cell table:style-name="ce219" office:value-type="float" office:value="22">
            <text:p>22</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21">
            <text:p>21</text:p>
          </table:table-cell>
          <table:table-cell table:style-name="ce210" office:value-type="string">
            <text:p>１．―③③看護師＿常勤＿(19)</text:p>
          </table:table-cell>
          <table:table-cell table:style-name="ce222" office:value-type="string">
            <text:p>N</text:p>
          </table:table-cell>
          <table:table-cell table:style-name="ce216" office:value-type="float" office:value="1">
            <text:p>1</text:p>
          </table:table-cell>
          <table:table-cell table:style-name="ce216" office:value-type="float" office:value="36">
            <text:p>36</text:p>
          </table:table-cell>
          <table:table-cell table:style-name="ce219" office:value-type="string">
            <text:p>H46</text:p>
          </table:table-cell>
          <table:table-cell table:style-name="ce219" office:value-type="float" office:value="46">
            <text:p>46</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22">
            <text:p>22</text:p>
          </table:table-cell>
          <table:table-cell table:style-name="ce210" office:value-type="string">
            <text:p>１．―③看護師＿非常勤＿(19)</text:p>
          </table:table-cell>
          <table:table-cell table:style-name="ce222" office:value-type="string">
            <text:p>N</text:p>
          </table:table-cell>
          <table:table-cell table:style-name="ce216" office:value-type="float" office:value="1">
            <text:p>1</text:p>
          </table:table-cell>
          <table:table-cell table:style-name="ce216" office:value-type="float" office:value="37">
            <text:p>37</text:p>
          </table:table-cell>
          <table:table-cell table:style-name="ce219" office:value-type="string">
            <text:p>R46</text:p>
          </table:table-cell>
          <table:table-cell table:style-name="ce219" office:value-type="float" office:value="46">
            <text:p>46</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23">
            <text:p>23</text:p>
          </table:table-cell>
          <table:table-cell table:style-name="ce210" office:value-type="string">
            <text:p>１．―③准看護師＿常勤＿(20)</text:p>
          </table:table-cell>
          <table:table-cell table:style-name="ce222" office:value-type="string">
            <text:p>N</text:p>
          </table:table-cell>
          <table:table-cell table:style-name="ce216" office:value-type="float" office:value="1">
            <text:p>1</text:p>
          </table:table-cell>
          <table:table-cell table:style-name="ce216" office:value-type="float" office:value="38">
            <text:p>38</text:p>
          </table:table-cell>
          <table:table-cell table:style-name="ce219" office:value-type="string">
            <text:p>AL46</text:p>
          </table:table-cell>
          <table:table-cell table:style-name="ce219" office:value-type="float" office:value="46">
            <text:p>46</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24">
            <text:p>24</text:p>
          </table:table-cell>
          <table:table-cell table:style-name="ce210" office:value-type="string">
            <text:p>１．―③准看護師＿非常勤＿(20)</text:p>
          </table:table-cell>
          <table:table-cell table:style-name="ce222" office:value-type="string">
            <text:p>N</text:p>
          </table:table-cell>
          <table:table-cell table:style-name="ce216" office:value-type="float" office:value="1">
            <text:p>1</text:p>
          </table:table-cell>
          <table:table-cell table:style-name="ce216" office:value-type="float" office:value="39">
            <text:p>39</text:p>
          </table:table-cell>
          <table:table-cell table:style-name="ce219" office:value-type="string">
            <text:p>AV46</text:p>
          </table:table-cell>
          <table:table-cell table:style-name="ce219" office:value-type="float" office:value="46">
            <text:p>46</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25">
            <text:p>25</text:p>
          </table:table-cell>
          <table:table-cell table:style-name="ce210" office:value-type="string">
            <text:p>１．―③看護補助者＿常勤＿(21)</text:p>
          </table:table-cell>
          <table:table-cell table:style-name="ce222" office:value-type="string">
            <text:p>N</text:p>
          </table:table-cell>
          <table:table-cell table:style-name="ce216" office:value-type="float" office:value="1">
            <text:p>1</text:p>
          </table:table-cell>
          <table:table-cell table:style-name="ce216" office:value-type="float" office:value="40">
            <text:p>40</text:p>
          </table:table-cell>
          <table:table-cell table:style-name="ce219" office:value-type="string">
            <text:p>H49</text:p>
          </table:table-cell>
          <table:table-cell table:style-name="ce219" office:value-type="float" office:value="49">
            <text:p>49</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26">
            <text:p>26</text:p>
          </table:table-cell>
          <table:table-cell table:style-name="ce210" office:value-type="string">
            <text:p>１．―③看護補助者＿非常勤＿(21)</text:p>
          </table:table-cell>
          <table:table-cell table:style-name="ce222" office:value-type="string">
            <text:p>N</text:p>
          </table:table-cell>
          <table:table-cell table:style-name="ce216" office:value-type="float" office:value="1">
            <text:p>1</text:p>
          </table:table-cell>
          <table:table-cell table:style-name="ce216" office:value-type="float" office:value="41">
            <text:p>41</text:p>
          </table:table-cell>
          <table:table-cell table:style-name="ce219" office:value-type="string">
            <text:p>R49</text:p>
          </table:table-cell>
          <table:table-cell table:style-name="ce219" office:value-type="float" office:value="49">
            <text:p>49</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27">
            <text:p>27</text:p>
          </table:table-cell>
          <table:table-cell table:style-name="ce210" office:value-type="string">
            <text:p>１．―③助産師＿常勤＿(22)</text:p>
          </table:table-cell>
          <table:table-cell table:style-name="ce222" office:value-type="string">
            <text:p>N</text:p>
          </table:table-cell>
          <table:table-cell table:style-name="ce216" office:value-type="float" office:value="1">
            <text:p>1</text:p>
          </table:table-cell>
          <table:table-cell table:style-name="ce216" office:value-type="float" office:value="42">
            <text:p>42</text:p>
          </table:table-cell>
          <table:table-cell table:style-name="ce219" office:value-type="string">
            <text:p>AL49</text:p>
          </table:table-cell>
          <table:table-cell table:style-name="ce219" office:value-type="float" office:value="49">
            <text:p>49</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28">
            <text:p>28</text:p>
          </table:table-cell>
          <table:table-cell table:style-name="ce210" office:value-type="string">
            <text:p>１．―③助産師＿非常勤＿(22)</text:p>
          </table:table-cell>
          <table:table-cell table:style-name="ce222" office:value-type="string">
            <text:p>N</text:p>
          </table:table-cell>
          <table:table-cell table:style-name="ce216" office:value-type="float" office:value="1">
            <text:p>1</text:p>
          </table:table-cell>
          <table:table-cell table:style-name="ce216" office:value-type="float" office:value="43">
            <text:p>43</text:p>
          </table:table-cell>
          <table:table-cell table:style-name="ce219" office:value-type="string">
            <text:p>AV49</text:p>
          </table:table-cell>
          <table:table-cell table:style-name="ce219" office:value-type="float" office:value="49">
            <text:p>49</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29">
            <text:p>29</text:p>
          </table:table-cell>
          <table:table-cell table:style-name="ce210" office:value-type="string">
            <text:p>１．―③理学療法士＿常勤＿(23)</text:p>
          </table:table-cell>
          <table:table-cell table:style-name="ce222" office:value-type="string">
            <text:p>N</text:p>
          </table:table-cell>
          <table:table-cell table:style-name="ce216" office:value-type="float" office:value="1">
            <text:p>1</text:p>
          </table:table-cell>
          <table:table-cell table:style-name="ce216" office:value-type="float" office:value="44">
            <text:p>44</text:p>
          </table:table-cell>
          <table:table-cell table:style-name="ce219" office:value-type="string">
            <text:p>H52</text:p>
          </table:table-cell>
          <table:table-cell table:style-name="ce219" office:value-type="float" office:value="52">
            <text:p>52</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30">
            <text:p>30</text:p>
          </table:table-cell>
          <table:table-cell table:style-name="ce210" office:value-type="string">
            <text:p>１．―③理学療法士＿非常勤＿(23)</text:p>
          </table:table-cell>
          <table:table-cell table:style-name="ce222" office:value-type="string">
            <text:p>N</text:p>
          </table:table-cell>
          <table:table-cell table:style-name="ce216" office:value-type="float" office:value="1">
            <text:p>1</text:p>
          </table:table-cell>
          <table:table-cell table:style-name="ce216" office:value-type="float" office:value="45">
            <text:p>45</text:p>
          </table:table-cell>
          <table:table-cell table:style-name="ce219" office:value-type="string">
            <text:p>R52</text:p>
          </table:table-cell>
          <table:table-cell table:style-name="ce219" office:value-type="float" office:value="52">
            <text:p>52</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31">
            <text:p>31</text:p>
          </table:table-cell>
          <table:table-cell table:style-name="ce210" office:value-type="string">
            <text:p>１．―③作業療法士＿常勤＿(24)</text:p>
          </table:table-cell>
          <table:table-cell table:style-name="ce222" office:value-type="string">
            <text:p>N</text:p>
          </table:table-cell>
          <table:table-cell table:style-name="ce216" office:value-type="float" office:value="1">
            <text:p>1</text:p>
          </table:table-cell>
          <table:table-cell table:style-name="ce216" office:value-type="float" office:value="46">
            <text:p>46</text:p>
          </table:table-cell>
          <table:table-cell table:style-name="ce219" office:value-type="string">
            <text:p>AL52</text:p>
          </table:table-cell>
          <table:table-cell table:style-name="ce219" office:value-type="float" office:value="52">
            <text:p>52</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32">
            <text:p>32</text:p>
          </table:table-cell>
          <table:table-cell table:style-name="ce210" office:value-type="string">
            <text:p>１．―③作業療法士＿非常勤＿(24)</text:p>
          </table:table-cell>
          <table:table-cell table:style-name="ce222" office:value-type="string">
            <text:p>N</text:p>
          </table:table-cell>
          <table:table-cell table:style-name="ce216" office:value-type="float" office:value="1">
            <text:p>1</text:p>
          </table:table-cell>
          <table:table-cell table:style-name="ce216" office:value-type="float" office:value="47">
            <text:p>47</text:p>
          </table:table-cell>
          <table:table-cell table:style-name="ce219" office:value-type="string">
            <text:p>AV52</text:p>
          </table:table-cell>
          <table:table-cell table:style-name="ce219" office:value-type="float" office:value="52">
            <text:p>52</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33">
            <text:p>33</text:p>
          </table:table-cell>
          <table:table-cell table:style-name="ce210" office:value-type="string">
            <text:p>１．―③言語聴覚士＿常勤＿(25)</text:p>
          </table:table-cell>
          <table:table-cell table:style-name="ce222" office:value-type="string">
            <text:p>N</text:p>
          </table:table-cell>
          <table:table-cell table:style-name="ce216" office:value-type="float" office:value="1">
            <text:p>1</text:p>
          </table:table-cell>
          <table:table-cell table:style-name="ce216" office:value-type="float" office:value="48">
            <text:p>48</text:p>
          </table:table-cell>
          <table:table-cell table:style-name="ce219" office:value-type="string">
            <text:p>H55</text:p>
          </table:table-cell>
          <table:table-cell table:style-name="ce219" office:value-type="float" office:value="55">
            <text:p>55</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34">
            <text:p>34</text:p>
          </table:table-cell>
          <table:table-cell table:style-name="ce210" office:value-type="string">
            <text:p>１．―③言語聴覚士＿非常勤＿(25)</text:p>
          </table:table-cell>
          <table:table-cell table:style-name="ce222" office:value-type="string">
            <text:p>N</text:p>
          </table:table-cell>
          <table:table-cell table:style-name="ce216" office:value-type="float" office:value="1">
            <text:p>1</text:p>
          </table:table-cell>
          <table:table-cell table:style-name="ce216" office:value-type="float" office:value="49">
            <text:p>49</text:p>
          </table:table-cell>
          <table:table-cell table:style-name="ce219" office:value-type="string">
            <text:p>R55</text:p>
          </table:table-cell>
          <table:table-cell table:style-name="ce219" office:value-type="float" office:value="55">
            <text:p>55</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35">
            <text:p>35</text:p>
          </table:table-cell>
          <table:table-cell table:style-name="ce210" office:value-type="string">
            <text:p>１．―③薬剤師＿常勤＿(26)</text:p>
          </table:table-cell>
          <table:table-cell table:style-name="ce222" office:value-type="string">
            <text:p>N</text:p>
          </table:table-cell>
          <table:table-cell table:style-name="ce216" office:value-type="float" office:value="1">
            <text:p>1</text:p>
          </table:table-cell>
          <table:table-cell table:style-name="ce216" office:value-type="float" office:value="50">
            <text:p>50</text:p>
          </table:table-cell>
          <table:table-cell table:style-name="ce219" office:value-type="string">
            <text:p>AL55</text:p>
          </table:table-cell>
          <table:table-cell table:style-name="ce219" office:value-type="float" office:value="55">
            <text:p>55</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36">
            <text:p>36</text:p>
          </table:table-cell>
          <table:table-cell table:style-name="ce210" office:value-type="string">
            <text:p>１．―③薬剤師＿非常勤＿(26)</text:p>
          </table:table-cell>
          <table:table-cell table:style-name="ce222" office:value-type="string">
            <text:p>N</text:p>
          </table:table-cell>
          <table:table-cell table:style-name="ce216" office:value-type="float" office:value="1">
            <text:p>1</text:p>
          </table:table-cell>
          <table:table-cell table:style-name="ce216" office:value-type="float" office:value="51">
            <text:p>51</text:p>
          </table:table-cell>
          <table:table-cell table:style-name="ce219" office:value-type="string">
            <text:p>AV55</text:p>
          </table:table-cell>
          <table:table-cell table:style-name="ce219" office:value-type="float" office:value="55">
            <text:p>55</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37">
            <text:p>37</text:p>
          </table:table-cell>
          <table:table-cell table:style-name="ce210" office:value-type="string">
            <text:p>１．―③臨床工学技士＿常勤＿(27)</text:p>
          </table:table-cell>
          <table:table-cell table:style-name="ce222" office:value-type="string">
            <text:p>N</text:p>
          </table:table-cell>
          <table:table-cell table:style-name="ce216" office:value-type="float" office:value="1">
            <text:p>1</text:p>
          </table:table-cell>
          <table:table-cell table:style-name="ce216" office:value-type="float" office:value="52">
            <text:p>52</text:p>
          </table:table-cell>
          <table:table-cell table:style-name="ce219" office:value-type="string">
            <text:p>H58</text:p>
          </table:table-cell>
          <table:table-cell table:style-name="ce219" office:value-type="float" office:value="58">
            <text:p>58</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38">
            <text:p>38</text:p>
          </table:table-cell>
          <table:table-cell table:style-name="ce210" office:value-type="string">
            <text:p>１．―③臨床工学技士＿非常勤＿(27)</text:p>
          </table:table-cell>
          <table:table-cell table:style-name="ce222" office:value-type="string">
            <text:p>N</text:p>
          </table:table-cell>
          <table:table-cell table:style-name="ce216" office:value-type="float" office:value="1">
            <text:p>1</text:p>
          </table:table-cell>
          <table:table-cell table:style-name="ce216" office:value-type="float" office:value="53">
            <text:p>53</text:p>
          </table:table-cell>
          <table:table-cell table:style-name="ce219" office:value-type="string">
            <text:p>R58</text:p>
          </table:table-cell>
          <table:table-cell table:style-name="ce219" office:value-type="float" office:value="58">
            <text:p>58</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39">
            <text:p>39</text:p>
          </table:table-cell>
          <table:table-cell table:style-name="ce210" office:value-type="string">
            <text:p>１．―④④看護師＿常勤＿(28)</text:p>
          </table:table-cell>
          <table:table-cell table:style-name="ce222" office:value-type="string">
            <text:p>N</text:p>
          </table:table-cell>
          <table:table-cell table:style-name="ce216" office:value-type="float" office:value="1">
            <text:p>1</text:p>
          </table:table-cell>
          <table:table-cell table:style-name="ce216" office:value-type="float" office:value="54">
            <text:p>54</text:p>
          </table:table-cell>
          <table:table-cell table:style-name="ce219" office:value-type="string">
            <text:p>H65</text:p>
          </table:table-cell>
          <table:table-cell table:style-name="ce219" office:value-type="float" office:value="65">
            <text:p>65</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40">
            <text:p>40</text:p>
          </table:table-cell>
          <table:table-cell table:style-name="ce210" office:value-type="string">
            <text:p>１．―④看護師＿非常勤＿(28)</text:p>
          </table:table-cell>
          <table:table-cell table:style-name="ce222" office:value-type="string">
            <text:p>N</text:p>
          </table:table-cell>
          <table:table-cell table:style-name="ce216" office:value-type="float" office:value="1">
            <text:p>1</text:p>
          </table:table-cell>
          <table:table-cell table:style-name="ce216" office:value-type="float" office:value="55">
            <text:p>55</text:p>
          </table:table-cell>
          <table:table-cell table:style-name="ce219" office:value-type="string">
            <text:p>R65</text:p>
          </table:table-cell>
          <table:table-cell table:style-name="ce219" office:value-type="float" office:value="65">
            <text:p>65</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41">
            <text:p>41</text:p>
          </table:table-cell>
          <table:table-cell table:style-name="ce210" office:value-type="string">
            <text:p>１．―④准看護師＿常勤＿(29)</text:p>
          </table:table-cell>
          <table:table-cell table:style-name="ce222" office:value-type="string">
            <text:p>N</text:p>
          </table:table-cell>
          <table:table-cell table:style-name="ce216" office:value-type="float" office:value="1">
            <text:p>1</text:p>
          </table:table-cell>
          <table:table-cell table:style-name="ce216" office:value-type="float" office:value="56">
            <text:p>56</text:p>
          </table:table-cell>
          <table:table-cell table:style-name="ce219" office:value-type="string">
            <text:p>AL65</text:p>
          </table:table-cell>
          <table:table-cell table:style-name="ce219" office:value-type="float" office:value="65">
            <text:p>65</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42">
            <text:p>42</text:p>
          </table:table-cell>
          <table:table-cell table:style-name="ce210" office:value-type="string">
            <text:p>１．―④准看護師＿非常勤＿(29)</text:p>
          </table:table-cell>
          <table:table-cell table:style-name="ce222" office:value-type="string">
            <text:p>N</text:p>
          </table:table-cell>
          <table:table-cell table:style-name="ce216" office:value-type="float" office:value="1">
            <text:p>1</text:p>
          </table:table-cell>
          <table:table-cell table:style-name="ce216" office:value-type="float" office:value="57">
            <text:p>57</text:p>
          </table:table-cell>
          <table:table-cell table:style-name="ce219" office:value-type="string">
            <text:p>AV65</text:p>
          </table:table-cell>
          <table:table-cell table:style-name="ce219" office:value-type="float" office:value="65">
            <text:p>65</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43">
            <text:p>43</text:p>
          </table:table-cell>
          <table:table-cell table:style-name="ce210" office:value-type="string">
            <text:p>１．―④看護補助補助者＿常勤＿(30)</text:p>
          </table:table-cell>
          <table:table-cell table:style-name="ce222" office:value-type="string">
            <text:p>N</text:p>
          </table:table-cell>
          <table:table-cell table:style-name="ce216" office:value-type="float" office:value="1">
            <text:p>1</text:p>
          </table:table-cell>
          <table:table-cell table:style-name="ce216" office:value-type="float" office:value="58">
            <text:p>58</text:p>
          </table:table-cell>
          <table:table-cell table:style-name="ce219" office:value-type="string">
            <text:p>H68</text:p>
          </table:table-cell>
          <table:table-cell table:style-name="ce219" office:value-type="float" office:value="68">
            <text:p>68</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44">
            <text:p>44</text:p>
          </table:table-cell>
          <table:table-cell table:style-name="ce210" office:value-type="string">
            <text:p>１．―④看護補助補助者＿非常勤＿(30)</text:p>
          </table:table-cell>
          <table:table-cell table:style-name="ce222" office:value-type="string">
            <text:p>N</text:p>
          </table:table-cell>
          <table:table-cell table:style-name="ce216" office:value-type="float" office:value="1">
            <text:p>1</text:p>
          </table:table-cell>
          <table:table-cell table:style-name="ce216" office:value-type="float" office:value="59">
            <text:p>59</text:p>
          </table:table-cell>
          <table:table-cell table:style-name="ce219" office:value-type="string">
            <text:p>R68</text:p>
          </table:table-cell>
          <table:table-cell table:style-name="ce219" office:value-type="float" office:value="68">
            <text:p>68</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45">
            <text:p>45</text:p>
          </table:table-cell>
          <table:table-cell table:style-name="ce210" office:value-type="string">
            <text:p>１．―④助産助産師＿常勤＿(31)</text:p>
          </table:table-cell>
          <table:table-cell table:style-name="ce222" office:value-type="string">
            <text:p>N</text:p>
          </table:table-cell>
          <table:table-cell table:style-name="ce216" office:value-type="float" office:value="1">
            <text:p>1</text:p>
          </table:table-cell>
          <table:table-cell table:style-name="ce216" office:value-type="float" office:value="60">
            <text:p>60</text:p>
          </table:table-cell>
          <table:table-cell table:style-name="ce219" office:value-type="string">
            <text:p>AL68</text:p>
          </table:table-cell>
          <table:table-cell table:style-name="ce219" office:value-type="float" office:value="68">
            <text:p>68</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46">
            <text:p>46</text:p>
          </table:table-cell>
          <table:table-cell table:style-name="ce210" office:value-type="string">
            <text:p>１．―④助産助産師＿非常勤＿(31)</text:p>
          </table:table-cell>
          <table:table-cell table:style-name="ce222" office:value-type="string">
            <text:p>N</text:p>
          </table:table-cell>
          <table:table-cell table:style-name="ce216" office:value-type="float" office:value="1">
            <text:p>1</text:p>
          </table:table-cell>
          <table:table-cell table:style-name="ce216" office:value-type="float" office:value="61">
            <text:p>61</text:p>
          </table:table-cell>
          <table:table-cell table:style-name="ce219" office:value-type="string">
            <text:p>AV68</text:p>
          </table:table-cell>
          <table:table-cell table:style-name="ce219" office:value-type="float" office:value="68">
            <text:p>68</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47">
            <text:p>47</text:p>
          </table:table-cell>
          <table:table-cell table:style-name="ce210" office:value-type="string">
            <text:p>１．―④理学療法療法士＿常勤＿(32)</text:p>
          </table:table-cell>
          <table:table-cell table:style-name="ce222" office:value-type="string">
            <text:p>N</text:p>
          </table:table-cell>
          <table:table-cell table:style-name="ce216" office:value-type="float" office:value="1">
            <text:p>1</text:p>
          </table:table-cell>
          <table:table-cell table:style-name="ce216" office:value-type="float" office:value="62">
            <text:p>62</text:p>
          </table:table-cell>
          <table:table-cell table:style-name="ce219" office:value-type="string">
            <text:p>H71</text:p>
          </table:table-cell>
          <table:table-cell table:style-name="ce219" office:value-type="float" office:value="71">
            <text:p>71</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48">
            <text:p>48</text:p>
          </table:table-cell>
          <table:table-cell table:style-name="ce210" office:value-type="string">
            <text:p>１．―④理学療法療法士＿非常勤＿(32)</text:p>
          </table:table-cell>
          <table:table-cell table:style-name="ce222" office:value-type="string">
            <text:p>N</text:p>
          </table:table-cell>
          <table:table-cell table:style-name="ce216" office:value-type="float" office:value="1">
            <text:p>1</text:p>
          </table:table-cell>
          <table:table-cell table:style-name="ce216" office:value-type="float" office:value="63">
            <text:p>63</text:p>
          </table:table-cell>
          <table:table-cell table:style-name="ce219" office:value-type="string">
            <text:p>R71</text:p>
          </table:table-cell>
          <table:table-cell table:style-name="ce219" office:value-type="float" office:value="71">
            <text:p>71</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49">
            <text:p>49</text:p>
          </table:table-cell>
          <table:table-cell table:style-name="ce210" office:value-type="string">
            <text:p>１．―④作業療法療法士＿常勤＿(33)</text:p>
          </table:table-cell>
          <table:table-cell table:style-name="ce222" office:value-type="string">
            <text:p>N</text:p>
          </table:table-cell>
          <table:table-cell table:style-name="ce216" office:value-type="float" office:value="1">
            <text:p>1</text:p>
          </table:table-cell>
          <table:table-cell table:style-name="ce216" office:value-type="float" office:value="64">
            <text:p>64</text:p>
          </table:table-cell>
          <table:table-cell table:style-name="ce219" office:value-type="string">
            <text:p>AL71</text:p>
          </table:table-cell>
          <table:table-cell table:style-name="ce219" office:value-type="float" office:value="71">
            <text:p>71</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50">
            <text:p>50</text:p>
          </table:table-cell>
          <table:table-cell table:style-name="ce210" office:value-type="string">
            <text:p>１．―④作業療法療法士＿非常勤＿(33)</text:p>
          </table:table-cell>
          <table:table-cell table:style-name="ce222" office:value-type="string">
            <text:p>N</text:p>
          </table:table-cell>
          <table:table-cell table:style-name="ce216" office:value-type="float" office:value="1">
            <text:p>1</text:p>
          </table:table-cell>
          <table:table-cell table:style-name="ce216" office:value-type="float" office:value="65">
            <text:p>65</text:p>
          </table:table-cell>
          <table:table-cell table:style-name="ce219" office:value-type="string">
            <text:p>AV71</text:p>
          </table:table-cell>
          <table:table-cell table:style-name="ce219" office:value-type="float" office:value="71">
            <text:p>71</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51">
            <text:p>51</text:p>
          </table:table-cell>
          <table:table-cell table:style-name="ce210" office:value-type="string">
            <text:p>１．―④言語聴覚言語聴覚士＿常勤＿(34)</text:p>
          </table:table-cell>
          <table:table-cell table:style-name="ce222" office:value-type="string">
            <text:p>N</text:p>
          </table:table-cell>
          <table:table-cell table:style-name="ce216" office:value-type="float" office:value="1">
            <text:p>1</text:p>
          </table:table-cell>
          <table:table-cell table:style-name="ce216" office:value-type="float" office:value="66">
            <text:p>66</text:p>
          </table:table-cell>
          <table:table-cell table:style-name="ce219" office:value-type="string">
            <text:p>H74</text:p>
          </table:table-cell>
          <table:table-cell table:style-name="ce219" office:value-type="float" office:value="74">
            <text:p>74</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52">
            <text:p>52</text:p>
          </table:table-cell>
          <table:table-cell table:style-name="ce210" office:value-type="string">
            <text:p>１．―④言語聴覚士＿非常勤＿(34)</text:p>
          </table:table-cell>
          <table:table-cell table:style-name="ce222" office:value-type="string">
            <text:p>N</text:p>
          </table:table-cell>
          <table:table-cell table:style-name="ce216" office:value-type="float" office:value="1">
            <text:p>1</text:p>
          </table:table-cell>
          <table:table-cell table:style-name="ce216" office:value-type="float" office:value="67">
            <text:p>67</text:p>
          </table:table-cell>
          <table:table-cell table:style-name="ce219" office:value-type="string">
            <text:p>R74</text:p>
          </table:table-cell>
          <table:table-cell table:style-name="ce219" office:value-type="float" office:value="74">
            <text:p>74</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53">
            <text:p>53</text:p>
          </table:table-cell>
          <table:table-cell table:style-name="ce210" office:value-type="string">
            <text:p>１．―④薬剤薬剤師＿常勤＿(35)</text:p>
          </table:table-cell>
          <table:table-cell table:style-name="ce222" office:value-type="string">
            <text:p>N</text:p>
          </table:table-cell>
          <table:table-cell table:style-name="ce216" office:value-type="float" office:value="1">
            <text:p>1</text:p>
          </table:table-cell>
          <table:table-cell table:style-name="ce216" office:value-type="float" office:value="68">
            <text:p>68</text:p>
          </table:table-cell>
          <table:table-cell table:style-name="ce219" office:value-type="string">
            <text:p>AL74</text:p>
          </table:table-cell>
          <table:table-cell table:style-name="ce219" office:value-type="float" office:value="74">
            <text:p>74</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54">
            <text:p>54</text:p>
          </table:table-cell>
          <table:table-cell table:style-name="ce210" office:value-type="string">
            <text:p>１．―④薬剤薬剤師＿非常勤＿(35)</text:p>
          </table:table-cell>
          <table:table-cell table:style-name="ce222" office:value-type="string">
            <text:p>N</text:p>
          </table:table-cell>
          <table:table-cell table:style-name="ce216" office:value-type="float" office:value="1">
            <text:p>1</text:p>
          </table:table-cell>
          <table:table-cell table:style-name="ce216" office:value-type="float" office:value="69">
            <text:p>69</text:p>
          </table:table-cell>
          <table:table-cell table:style-name="ce219" office:value-type="string">
            <text:p>AV74</text:p>
          </table:table-cell>
          <table:table-cell table:style-name="ce219" office:value-type="float" office:value="74">
            <text:p>74</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55">
            <text:p>55</text:p>
          </table:table-cell>
          <table:table-cell table:style-name="ce210" office:value-type="string">
            <text:p>１．―④臨臨床工学技士＿常勤＿(36)</text:p>
          </table:table-cell>
          <table:table-cell table:style-name="ce222" office:value-type="string">
            <text:p>N</text:p>
          </table:table-cell>
          <table:table-cell table:style-name="ce216" office:value-type="float" office:value="1">
            <text:p>1</text:p>
          </table:table-cell>
          <table:table-cell table:style-name="ce216" office:value-type="float" office:value="70">
            <text:p>70</text:p>
          </table:table-cell>
          <table:table-cell table:style-name="ce219" office:value-type="string">
            <text:p>H77</text:p>
          </table:table-cell>
          <table:table-cell table:style-name="ce219" office:value-type="float" office:value="77">
            <text:p>77</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56">
            <text:p>56</text:p>
          </table:table-cell>
          <table:table-cell table:style-name="ce210" office:value-type="string">
            <text:p>１．―④臨床工学技士＿非常勤＿(36)</text:p>
          </table:table-cell>
          <table:table-cell table:style-name="ce222" office:value-type="string">
            <text:p>N</text:p>
          </table:table-cell>
          <table:table-cell table:style-name="ce216" office:value-type="float" office:value="1">
            <text:p>1</text:p>
          </table:table-cell>
          <table:table-cell table:style-name="ce216" office:value-type="float" office:value="71">
            <text:p>71</text:p>
          </table:table-cell>
          <table:table-cell table:style-name="ce219" office:value-type="string">
            <text:p>R77</text:p>
          </table:table-cell>
          <table:table-cell table:style-name="ce219" office:value-type="float" office:value="77">
            <text:p>77</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57">
            <text:p>57</text:p>
          </table:table-cell>
          <table:table-cell table:style-name="ce210" office:value-type="string">
            <text:p>１．―⑤⑤看護師＿常勤＿(37)</text:p>
          </table:table-cell>
          <table:table-cell table:style-name="ce222" office:value-type="string">
            <text:p>N</text:p>
          </table:table-cell>
          <table:table-cell table:style-name="ce216" office:value-type="float" office:value="1">
            <text:p>1</text:p>
          </table:table-cell>
          <table:table-cell table:style-name="ce216" office:value-type="float" office:value="72">
            <text:p>72</text:p>
          </table:table-cell>
          <table:table-cell table:style-name="ce219" office:value-type="string">
            <text:p>H84</text:p>
          </table:table-cell>
          <table:table-cell table:style-name="ce219" office:value-type="float" office:value="84">
            <text:p>84</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58">
            <text:p>58</text:p>
          </table:table-cell>
          <table:table-cell table:style-name="ce210" office:value-type="string">
            <text:p>１．―⑤看護師＿非常勤＿(37)</text:p>
          </table:table-cell>
          <table:table-cell table:style-name="ce222" office:value-type="string">
            <text:p>N</text:p>
          </table:table-cell>
          <table:table-cell table:style-name="ce216" office:value-type="float" office:value="1">
            <text:p>1</text:p>
          </table:table-cell>
          <table:table-cell table:style-name="ce216" office:value-type="float" office:value="73">
            <text:p>73</text:p>
          </table:table-cell>
          <table:table-cell table:style-name="ce219" office:value-type="string">
            <text:p>R84</text:p>
          </table:table-cell>
          <table:table-cell table:style-name="ce219" office:value-type="float" office:value="84">
            <text:p>84</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59">
            <text:p>59</text:p>
          </table:table-cell>
          <table:table-cell table:style-name="ce210" office:value-type="string">
            <text:p>１．―⑤准看護師＿常勤＿(38)</text:p>
          </table:table-cell>
          <table:table-cell table:style-name="ce222" office:value-type="string">
            <text:p>N</text:p>
          </table:table-cell>
          <table:table-cell table:style-name="ce216" office:value-type="float" office:value="1">
            <text:p>1</text:p>
          </table:table-cell>
          <table:table-cell table:style-name="ce216" office:value-type="float" office:value="74">
            <text:p>74</text:p>
          </table:table-cell>
          <table:table-cell table:style-name="ce219" office:value-type="string">
            <text:p>AL84</text:p>
          </table:table-cell>
          <table:table-cell table:style-name="ce219" office:value-type="float" office:value="84">
            <text:p>84</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60">
            <text:p>60</text:p>
          </table:table-cell>
          <table:table-cell table:style-name="ce210" office:value-type="string">
            <text:p>１．―⑤准看護師＿非常勤＿(38)</text:p>
          </table:table-cell>
          <table:table-cell table:style-name="ce222" office:value-type="string">
            <text:p>N</text:p>
          </table:table-cell>
          <table:table-cell table:style-name="ce216" office:value-type="float" office:value="1">
            <text:p>1</text:p>
          </table:table-cell>
          <table:table-cell table:style-name="ce216" office:value-type="float" office:value="75">
            <text:p>75</text:p>
          </table:table-cell>
          <table:table-cell table:style-name="ce219" office:value-type="string">
            <text:p>AV84</text:p>
          </table:table-cell>
          <table:table-cell table:style-name="ce219" office:value-type="float" office:value="84">
            <text:p>84</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61">
            <text:p>61</text:p>
          </table:table-cell>
          <table:table-cell table:style-name="ce210" office:value-type="string">
            <text:p>１．―⑤看護補助補助者＿常勤＿(39)</text:p>
          </table:table-cell>
          <table:table-cell table:style-name="ce222" office:value-type="string">
            <text:p>N</text:p>
          </table:table-cell>
          <table:table-cell table:style-name="ce216" office:value-type="float" office:value="1">
            <text:p>1</text:p>
          </table:table-cell>
          <table:table-cell table:style-name="ce216" office:value-type="float" office:value="76">
            <text:p>76</text:p>
          </table:table-cell>
          <table:table-cell table:style-name="ce219" office:value-type="string">
            <text:p>H87</text:p>
          </table:table-cell>
          <table:table-cell table:style-name="ce219" office:value-type="float" office:value="87">
            <text:p>87</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62">
            <text:p>62</text:p>
          </table:table-cell>
          <table:table-cell table:style-name="ce210" office:value-type="string">
            <text:p>１．―⑤看護補助補助者＿非常勤＿(39)</text:p>
          </table:table-cell>
          <table:table-cell table:style-name="ce222" office:value-type="string">
            <text:p>N</text:p>
          </table:table-cell>
          <table:table-cell table:style-name="ce216" office:value-type="float" office:value="1">
            <text:p>1</text:p>
          </table:table-cell>
          <table:table-cell table:style-name="ce216" office:value-type="float" office:value="77">
            <text:p>77</text:p>
          </table:table-cell>
          <table:table-cell table:style-name="ce219" office:value-type="string">
            <text:p>R87</text:p>
          </table:table-cell>
          <table:table-cell table:style-name="ce219" office:value-type="float" office:value="87">
            <text:p>87</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63">
            <text:p>63</text:p>
          </table:table-cell>
          <table:table-cell table:style-name="ce210" office:value-type="string">
            <text:p>１．―⑤助産助産師＿常勤＿(40)</text:p>
          </table:table-cell>
          <table:table-cell table:style-name="ce222" office:value-type="string">
            <text:p>N</text:p>
          </table:table-cell>
          <table:table-cell table:style-name="ce216" office:value-type="float" office:value="1">
            <text:p>1</text:p>
          </table:table-cell>
          <table:table-cell table:style-name="ce216" office:value-type="float" office:value="78">
            <text:p>78</text:p>
          </table:table-cell>
          <table:table-cell table:style-name="ce219" office:value-type="string">
            <text:p>AL87</text:p>
          </table:table-cell>
          <table:table-cell table:style-name="ce219" office:value-type="float" office:value="87">
            <text:p>87</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64">
            <text:p>64</text:p>
          </table:table-cell>
          <table:table-cell table:style-name="ce210" office:value-type="string">
            <text:p>１．―⑤助産助産師＿非常勤＿(40)</text:p>
          </table:table-cell>
          <table:table-cell table:style-name="ce222" office:value-type="string">
            <text:p>N</text:p>
          </table:table-cell>
          <table:table-cell table:style-name="ce216" office:value-type="float" office:value="1">
            <text:p>1</text:p>
          </table:table-cell>
          <table:table-cell table:style-name="ce216" office:value-type="float" office:value="79">
            <text:p>79</text:p>
          </table:table-cell>
          <table:table-cell table:style-name="ce219" office:value-type="string">
            <text:p>AV87</text:p>
          </table:table-cell>
          <table:table-cell table:style-name="ce219" office:value-type="float" office:value="87">
            <text:p>87</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65">
            <text:p>65</text:p>
          </table:table-cell>
          <table:table-cell table:style-name="ce210" office:value-type="string">
            <text:p>１．―⑤理学療法療法士＿常勤＿(41)</text:p>
          </table:table-cell>
          <table:table-cell table:style-name="ce222" office:value-type="string">
            <text:p>N</text:p>
          </table:table-cell>
          <table:table-cell table:style-name="ce216" office:value-type="float" office:value="1">
            <text:p>1</text:p>
          </table:table-cell>
          <table:table-cell table:style-name="ce216" office:value-type="float" office:value="80">
            <text:p>80</text:p>
          </table:table-cell>
          <table:table-cell table:style-name="ce219" office:value-type="string">
            <text:p>H90</text:p>
          </table:table-cell>
          <table:table-cell table:style-name="ce219" office:value-type="float" office:value="90">
            <text:p>90</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66">
            <text:p>66</text:p>
          </table:table-cell>
          <table:table-cell table:style-name="ce210" office:value-type="string">
            <text:p>１．―⑤理学療法療法士＿非常勤＿(41)</text:p>
          </table:table-cell>
          <table:table-cell table:style-name="ce222" office:value-type="string">
            <text:p>N</text:p>
          </table:table-cell>
          <table:table-cell table:style-name="ce216" office:value-type="float" office:value="1">
            <text:p>1</text:p>
          </table:table-cell>
          <table:table-cell table:style-name="ce216" office:value-type="float" office:value="81">
            <text:p>81</text:p>
          </table:table-cell>
          <table:table-cell table:style-name="ce219" office:value-type="string">
            <text:p>R90</text:p>
          </table:table-cell>
          <table:table-cell table:style-name="ce219" office:value-type="float" office:value="90">
            <text:p>90</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67">
            <text:p>67</text:p>
          </table:table-cell>
          <table:table-cell table:style-name="ce210" office:value-type="string">
            <text:p>１．―⑤作業療法療法士＿常勤＿(42)</text:p>
          </table:table-cell>
          <table:table-cell table:style-name="ce222" office:value-type="string">
            <text:p>N</text:p>
          </table:table-cell>
          <table:table-cell table:style-name="ce216" office:value-type="float" office:value="1">
            <text:p>1</text:p>
          </table:table-cell>
          <table:table-cell table:style-name="ce216" office:value-type="float" office:value="82">
            <text:p>82</text:p>
          </table:table-cell>
          <table:table-cell table:style-name="ce219" office:value-type="string">
            <text:p>AL90</text:p>
          </table:table-cell>
          <table:table-cell table:style-name="ce219" office:value-type="float" office:value="90">
            <text:p>90</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68">
            <text:p>68</text:p>
          </table:table-cell>
          <table:table-cell table:style-name="ce210" office:value-type="string">
            <text:p>１．―⑤作業療法療法士＿非常勤＿(42)</text:p>
          </table:table-cell>
          <table:table-cell table:style-name="ce222" office:value-type="string">
            <text:p>N</text:p>
          </table:table-cell>
          <table:table-cell table:style-name="ce216" office:value-type="float" office:value="1">
            <text:p>1</text:p>
          </table:table-cell>
          <table:table-cell table:style-name="ce216" office:value-type="float" office:value="83">
            <text:p>83</text:p>
          </table:table-cell>
          <table:table-cell table:style-name="ce219" office:value-type="string">
            <text:p>AV90</text:p>
          </table:table-cell>
          <table:table-cell table:style-name="ce219" office:value-type="float" office:value="90">
            <text:p>90</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69">
            <text:p>69</text:p>
          </table:table-cell>
          <table:table-cell table:style-name="ce210" office:value-type="string">
            <text:p>１．―⑤言語聴覚士＿常勤＿(43)</text:p>
          </table:table-cell>
          <table:table-cell table:style-name="ce222" office:value-type="string">
            <text:p>N</text:p>
          </table:table-cell>
          <table:table-cell table:style-name="ce216" office:value-type="float" office:value="1">
            <text:p>1</text:p>
          </table:table-cell>
          <table:table-cell table:style-name="ce216" office:value-type="float" office:value="84">
            <text:p>84</text:p>
          </table:table-cell>
          <table:table-cell table:style-name="ce219" office:value-type="string">
            <text:p>H93</text:p>
          </table:table-cell>
          <table:table-cell table:style-name="ce219" office:value-type="float" office:value="93">
            <text:p>93</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70">
            <text:p>70</text:p>
          </table:table-cell>
          <table:table-cell table:style-name="ce210" office:value-type="string">
            <text:p>１．―⑤言語聴覚士＿非常勤＿(43)</text:p>
          </table:table-cell>
          <table:table-cell table:style-name="ce222" office:value-type="string">
            <text:p>N</text:p>
          </table:table-cell>
          <table:table-cell table:style-name="ce216" office:value-type="float" office:value="1">
            <text:p>1</text:p>
          </table:table-cell>
          <table:table-cell table:style-name="ce216" office:value-type="float" office:value="85">
            <text:p>85</text:p>
          </table:table-cell>
          <table:table-cell table:style-name="ce219" office:value-type="string">
            <text:p>R93</text:p>
          </table:table-cell>
          <table:table-cell table:style-name="ce219" office:value-type="float" office:value="93">
            <text:p>93</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71">
            <text:p>71</text:p>
          </table:table-cell>
          <table:table-cell table:style-name="ce210" office:value-type="string">
            <text:p>１．―⑤薬剤薬剤師＿常勤＿(44)</text:p>
          </table:table-cell>
          <table:table-cell table:style-name="ce222" office:value-type="string">
            <text:p>N</text:p>
          </table:table-cell>
          <table:table-cell table:style-name="ce216" office:value-type="float" office:value="1">
            <text:p>1</text:p>
          </table:table-cell>
          <table:table-cell table:style-name="ce216" office:value-type="float" office:value="86">
            <text:p>86</text:p>
          </table:table-cell>
          <table:table-cell table:style-name="ce219" office:value-type="string">
            <text:p>AL93</text:p>
          </table:table-cell>
          <table:table-cell table:style-name="ce219" office:value-type="float" office:value="93">
            <text:p>93</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72">
            <text:p>72</text:p>
          </table:table-cell>
          <table:table-cell table:style-name="ce210" office:value-type="string">
            <text:p>１．―⑤薬剤薬剤師＿非常勤＿(44)</text:p>
          </table:table-cell>
          <table:table-cell table:style-name="ce222" office:value-type="string">
            <text:p>N</text:p>
          </table:table-cell>
          <table:table-cell table:style-name="ce216" office:value-type="float" office:value="1">
            <text:p>1</text:p>
          </table:table-cell>
          <table:table-cell table:style-name="ce216" office:value-type="float" office:value="87">
            <text:p>87</text:p>
          </table:table-cell>
          <table:table-cell table:style-name="ce219" office:value-type="string">
            <text:p>AV93</text:p>
          </table:table-cell>
          <table:table-cell table:style-name="ce219" office:value-type="float" office:value="93">
            <text:p>93</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73">
            <text:p>73</text:p>
          </table:table-cell>
          <table:table-cell table:style-name="ce210" office:value-type="string">
            <text:p>１．―⑤臨床工学技士＿常勤＿(45)</text:p>
          </table:table-cell>
          <table:table-cell table:style-name="ce222" office:value-type="string">
            <text:p>N</text:p>
          </table:table-cell>
          <table:table-cell table:style-name="ce216" office:value-type="float" office:value="1">
            <text:p>1</text:p>
          </table:table-cell>
          <table:table-cell table:style-name="ce216" office:value-type="float" office:value="88">
            <text:p>88</text:p>
          </table:table-cell>
          <table:table-cell table:style-name="ce219" office:value-type="string">
            <text:p>H96</text:p>
          </table:table-cell>
          <table:table-cell table:style-name="ce219" office:value-type="float" office:value="96">
            <text:p>96</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74">
            <text:p>74</text:p>
          </table:table-cell>
          <table:table-cell table:style-name="ce210" office:value-type="string">
            <text:p>１．―⑤臨床工学技士＿非常勤＿(45)</text:p>
          </table:table-cell>
          <table:table-cell table:style-name="ce222" office:value-type="string">
            <text:p>N</text:p>
          </table:table-cell>
          <table:table-cell table:style-name="ce216" office:value-type="float" office:value="1">
            <text:p>1</text:p>
          </table:table-cell>
          <table:table-cell table:style-name="ce216" office:value-type="float" office:value="89">
            <text:p>89</text:p>
          </table:table-cell>
          <table:table-cell table:style-name="ce219" office:value-type="string">
            <text:p>R96</text:p>
          </table:table-cell>
          <table:table-cell table:style-name="ce219" office:value-type="float" office:value="96">
            <text:p>96</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75">
            <text:p>75</text:p>
          </table:table-cell>
          <table:table-cell table:style-name="ce210" office:value-type="string">
            <text:p>２．ＤＰＣ群の種類＿(46)</text:p>
          </table:table-cell>
          <table:table-cell table:style-name="ce222" office:value-type="string">
            <text:p>N</text:p>
          </table:table-cell>
          <table:table-cell table:style-name="ce216" office:value-type="float" office:value="1">
            <text:p>1</text:p>
          </table:table-cell>
          <table:table-cell table:style-name="ce216" office:value-type="float" office:value="90">
            <text:p>90</text:p>
          </table:table-cell>
          <table:table-cell table:style-name="ce219" office:value-type="string">
            <text:p>BD102</text:p>
          </table:table-cell>
          <table:table-cell table:style-name="ce219" office:value-type="float" office:value="102">
            <text:p>102</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76">
            <text:p>76</text:p>
          </table:table-cell>
          <table:table-cell table:style-name="ce211" office:value-type="string">
            <text:p>３．―①総合入院体制加算の届出の有無＿(47)</text:p>
          </table:table-cell>
          <table:table-cell table:style-name="ce222" office:value-type="string">
            <text:p>N</text:p>
          </table:table-cell>
          <table:table-cell table:style-name="ce217" office:value-type="float" office:value="1">
            <text:p>1</text:p>
          </table:table-cell>
          <table:table-cell table:style-name="ce216" office:value-type="float" office:value="91">
            <text:p>91</text:p>
          </table:table-cell>
          <table:table-cell table:style-name="ce220" office:value-type="string">
            <text:p>BD109</text:p>
          </table:table-cell>
          <table:table-cell table:style-name="ce219" office:value-type="float" office:value="109">
            <text:p>109</text:p>
          </table:table-cell>
          <table:table-cell table:style-name="ce219" office:value-type="float" office:value="56">
            <text:p>56</text:p>
          </table:table-cell>
          <table:table-cell table:style-name="ce217"/>
          <table:table-cell table:number-columns-repeated="1015"/>
        </table:table-row>
        <table:table-row table:style-name="ro41">
          <table:table-cell table:style-name="ce206" office:value-type="float" office:value="77">
            <text:p>77</text:p>
          </table:table-cell>
          <table:table-cell table:style-name="ce210" office:value-type="string">
            <text:p>３．―②在宅療養支援病院の届出の有無＿(48)</text:p>
          </table:table-cell>
          <table:table-cell table:style-name="ce222" office:value-type="string">
            <text:p>N</text:p>
          </table:table-cell>
          <table:table-cell table:style-name="ce216" office:value-type="float" office:value="1">
            <text:p>1</text:p>
          </table:table-cell>
          <table:table-cell table:style-name="ce216" office:value-type="float" office:value="92">
            <text:p>92</text:p>
          </table:table-cell>
          <table:table-cell table:style-name="ce219" office:value-type="string">
            <text:p>BD112</text:p>
          </table:table-cell>
          <table:table-cell table:style-name="ce219" office:value-type="float" office:value="112">
            <text:p>112</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78">
            <text:p>78</text:p>
          </table:table-cell>
          <table:table-cell table:style-name="ce210" office:value-type="string">
            <text:p>３．―③在宅療養後方支援病院の届出の有無＿(49)</text:p>
          </table:table-cell>
          <table:table-cell table:style-name="ce222" office:value-type="string">
            <text:p>N</text:p>
          </table:table-cell>
          <table:table-cell table:style-name="ce216" office:value-type="float" office:value="1">
            <text:p>1</text:p>
          </table:table-cell>
          <table:table-cell table:style-name="ce216" office:value-type="float" office:value="93">
            <text:p>93</text:p>
          </table:table-cell>
          <table:table-cell table:style-name="ce219" office:value-type="string">
            <text:p>BD115</text:p>
          </table:table-cell>
          <table:table-cell table:style-name="ce219" office:value-type="float" office:value="115">
            <text:p>115</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79">
            <text:p>79</text:p>
          </table:table-cell>
          <table:table-cell table:style-name="ce210" office:value-type="string">
            <text:p>４．―①―（１）医療機関以外での死亡者数＿(50)</text:p>
          </table:table-cell>
          <table:table-cell table:style-name="ce222" office:value-type="string">
            <text:p>N</text:p>
          </table:table-cell>
          <table:table-cell table:style-name="ce216" office:value-type="float" office:value="6">
            <text:p>6</text:p>
          </table:table-cell>
          <table:table-cell table:style-name="ce216" office:value-type="float" office:value="94">
            <text:p>94</text:p>
          </table:table-cell>
          <table:table-cell table:style-name="ce219" office:value-type="string">
            <text:p>AV123</text:p>
          </table:table-cell>
          <table:table-cell table:style-name="ce219" office:value-type="float" office:value="123">
            <text:p>123</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80">
            <text:p>80</text:p>
          </table:table-cell>
          <table:table-cell table:style-name="ce210" office:value-type="string">
            <text:p>４．―①―（１）＿自宅での死亡者数＿(51）</text:p>
          </table:table-cell>
          <table:table-cell table:style-name="ce222" office:value-type="string">
            <text:p>N</text:p>
          </table:table-cell>
          <table:table-cell table:style-name="ce216" office:value-type="float" office:value="1">
            <text:p>1</text:p>
          </table:table-cell>
          <table:table-cell table:style-name="ce216" office:value-type="float" office:value="95">
            <text:p>95</text:p>
          </table:table-cell>
          <table:table-cell table:style-name="ce219" office:value-type="string">
            <text:p>AV126</text:p>
          </table:table-cell>
          <table:table-cell table:style-name="ce219" office:value-type="float" office:value="126">
            <text:p>126</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81">
            <text:p>81</text:p>
          </table:table-cell>
          <table:table-cell table:style-name="ce210" office:value-type="string">
            <text:p>４．―①―（１）＿自宅以外での死亡者数＿(52）</text:p>
          </table:table-cell>
          <table:table-cell table:style-name="ce222" office:value-type="string">
            <text:p>N</text:p>
          </table:table-cell>
          <table:table-cell table:style-name="ce216" office:value-type="float" office:value="1">
            <text:p>1</text:p>
          </table:table-cell>
          <table:table-cell table:style-name="ce216" office:value-type="float" office:value="96">
            <text:p>96</text:p>
          </table:table-cell>
          <table:table-cell table:style-name="ce219" office:value-type="string">
            <text:p>AV129</text:p>
          </table:table-cell>
          <table:table-cell table:style-name="ce219" office:value-type="float" office:value="129">
            <text:p>129</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82">
            <text:p>82</text:p>
          </table:table-cell>
          <table:table-cell table:style-name="ce210" office:value-type="string">
            <text:p>４．―②―（２）医療機関での死亡者数＿(53)</text:p>
          </table:table-cell>
          <table:table-cell table:style-name="ce222" office:value-type="string">
            <text:p>N</text:p>
          </table:table-cell>
          <table:table-cell table:style-name="ce216" office:value-type="float" office:value="6">
            <text:p>6</text:p>
          </table:table-cell>
          <table:table-cell table:style-name="ce216" office:value-type="float" office:value="97">
            <text:p>97</text:p>
          </table:table-cell>
          <table:table-cell table:style-name="ce219" office:value-type="string">
            <text:p>AV134</text:p>
          </table:table-cell>
          <table:table-cell table:style-name="ce219" office:value-type="float" office:value="134">
            <text:p>134</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83">
            <text:p>83</text:p>
          </table:table-cell>
          <table:table-cell table:style-name="ce210" office:value-type="string">
            <text:p>４．―②―（２）＿連携医療機関での死亡者数＿(54）</text:p>
          </table:table-cell>
          <table:table-cell table:style-name="ce222" office:value-type="string">
            <text:p>N</text:p>
          </table:table-cell>
          <table:table-cell table:style-name="ce216" office:value-type="float" office:value="1">
            <text:p>1</text:p>
          </table:table-cell>
          <table:table-cell table:style-name="ce216" office:value-type="float" office:value="98">
            <text:p>98</text:p>
          </table:table-cell>
          <table:table-cell table:style-name="ce219" office:value-type="string">
            <text:p>AV137</text:p>
          </table:table-cell>
          <table:table-cell table:style-name="ce219" office:value-type="float" office:value="137">
            <text:p>137</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84">
            <text:p>84</text:p>
          </table:table-cell>
          <table:table-cell table:style-name="ce210" office:value-type="string">
            <text:p>４．―②―（２）＿連携医療機関以外での死亡者数＿(55）</text:p>
          </table:table-cell>
          <table:table-cell table:style-name="ce222" office:value-type="string">
            <text:p>N</text:p>
          </table:table-cell>
          <table:table-cell table:style-name="ce216" office:value-type="float" office:value="1">
            <text:p>1</text:p>
          </table:table-cell>
          <table:table-cell table:style-name="ce216" office:value-type="float" office:value="99">
            <text:p>99</text:p>
          </table:table-cell>
          <table:table-cell table:style-name="ce219" office:value-type="string">
            <text:p>AV140</text:p>
          </table:table-cell>
          <table:table-cell table:style-name="ce219" office:value-type="float" office:value="140">
            <text:p>140</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85">
            <text:p>85</text:p>
          </table:table-cell>
          <table:table-cell table:style-name="ce210" office:value-type="string">
            <text:p>５．―①三次救急医療施設の認定の有無＿(56)</text:p>
          </table:table-cell>
          <table:table-cell table:style-name="ce222" office:value-type="string">
            <text:p>N</text:p>
          </table:table-cell>
          <table:table-cell table:style-name="ce216" office:value-type="float" office:value="1">
            <text:p>1</text:p>
          </table:table-cell>
          <table:table-cell table:style-name="ce216" office:value-type="float" office:value="100">
            <text:p>100</text:p>
          </table:table-cell>
          <table:table-cell table:style-name="ce219" office:value-type="string">
            <text:p>BD147</text:p>
          </table:table-cell>
          <table:table-cell table:style-name="ce219" office:value-type="float" office:value="147">
            <text:p>147</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86">
            <text:p>86</text:p>
          </table:table-cell>
          <table:table-cell table:style-name="ce210" office:value-type="string">
            <text:p>５．―②二次救急医療施設の認定の有無＿(57)</text:p>
          </table:table-cell>
          <table:table-cell table:style-name="ce222" office:value-type="string">
            <text:p>N</text:p>
          </table:table-cell>
          <table:table-cell table:style-name="ce216" office:value-type="float" office:value="1">
            <text:p>1</text:p>
          </table:table-cell>
          <table:table-cell table:style-name="ce216" office:value-type="float" office:value="101">
            <text:p>101</text:p>
          </table:table-cell>
          <table:table-cell table:style-name="ce219" office:value-type="string">
            <text:p>BD150</text:p>
          </table:table-cell>
          <table:table-cell table:style-name="ce219" office:value-type="float" office:value="150">
            <text:p>150</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87">
            <text:p>87</text:p>
          </table:table-cell>
          <table:table-cell table:style-name="ce210" office:value-type="string">
            <text:p>５．―③救急告示病院の告示の有無＿(58)</text:p>
          </table:table-cell>
          <table:table-cell table:style-name="ce222" office:value-type="string">
            <text:p>N</text:p>
          </table:table-cell>
          <table:table-cell table:style-name="ce216" office:value-type="float" office:value="1">
            <text:p>1</text:p>
          </table:table-cell>
          <table:table-cell table:style-name="ce216" office:value-type="float" office:value="102">
            <text:p>102</text:p>
          </table:table-cell>
          <table:table-cell table:style-name="ce219" office:value-type="string">
            <text:p>BD153</text:p>
          </table:table-cell>
          <table:table-cell table:style-name="ce219" office:value-type="float" office:value="153">
            <text:p>153</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88">
            <text:p>88</text:p>
          </table:table-cell>
          <table:table-cell table:style-name="ce210" office:value-type="string">
            <text:p>６．―①休日に受診した患者延べ数＿(59)</text:p>
          </table:table-cell>
          <table:table-cell table:style-name="ce222" office:value-type="string">
            <text:p>N</text:p>
          </table:table-cell>
          <table:table-cell table:style-name="ce216" office:value-type="float" office:value="1">
            <text:p>1</text:p>
          </table:table-cell>
          <table:table-cell table:style-name="ce216" office:value-type="float" office:value="103">
            <text:p>103</text:p>
          </table:table-cell>
          <table:table-cell table:style-name="ce219" office:value-type="string">
            <text:p>AV161</text:p>
          </table:table-cell>
          <table:table-cell table:style-name="ce219" office:value-type="float" office:value="161">
            <text:p>161</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89">
            <text:p>89</text:p>
          </table:table-cell>
          <table:table-cell table:style-name="ce210" office:value-type="string">
            <text:p>６．―①＿診察後直ちに入院となった患者延べ数＿(60)</text:p>
          </table:table-cell>
          <table:table-cell table:style-name="ce222" office:value-type="string">
            <text:p>N</text:p>
          </table:table-cell>
          <table:table-cell table:style-name="ce216" office:value-type="float" office:value="1">
            <text:p>1</text:p>
          </table:table-cell>
          <table:table-cell table:style-name="ce216" office:value-type="float" office:value="104">
            <text:p>104</text:p>
          </table:table-cell>
          <table:table-cell table:style-name="ce219" office:value-type="string">
            <text:p>AV164</text:p>
          </table:table-cell>
          <table:table-cell table:style-name="ce219" office:value-type="float" office:value="164">
            <text:p>164</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90">
            <text:p>90</text:p>
          </table:table-cell>
          <table:table-cell table:style-name="ce210" office:value-type="string">
            <text:p>６．―②夜間・時間外に受診した患者延べ数＿(61)</text:p>
          </table:table-cell>
          <table:table-cell table:style-name="ce222" office:value-type="string">
            <text:p>N</text:p>
          </table:table-cell>
          <table:table-cell table:style-name="ce216" office:value-type="float" office:value="1">
            <text:p>1</text:p>
          </table:table-cell>
          <table:table-cell table:style-name="ce216" office:value-type="float" office:value="105">
            <text:p>105</text:p>
          </table:table-cell>
          <table:table-cell table:style-name="ce219" office:value-type="string">
            <text:p>AV167</text:p>
          </table:table-cell>
          <table:table-cell table:style-name="ce219" office:value-type="float" office:value="167">
            <text:p>167</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91">
            <text:p>91</text:p>
          </table:table-cell>
          <table:table-cell table:style-name="ce210" office:value-type="string">
            <text:p>６．―②＿診察後直ちに入院となった患者延べ数＿(62)</text:p>
          </table:table-cell>
          <table:table-cell table:style-name="ce222" office:value-type="string">
            <text:p>N</text:p>
          </table:table-cell>
          <table:table-cell table:style-name="ce216" office:value-type="float" office:value="1">
            <text:p>1</text:p>
          </table:table-cell>
          <table:table-cell table:style-name="ce216" office:value-type="float" office:value="106">
            <text:p>106</text:p>
          </table:table-cell>
          <table:table-cell table:style-name="ce219" office:value-type="string">
            <text:p>AV170</text:p>
          </table:table-cell>
          <table:table-cell table:style-name="ce219" office:value-type="float" office:value="170">
            <text:p>170</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92">
            <text:p>92</text:p>
          </table:table-cell>
          <table:table-cell table:style-name="ce210" office:value-type="string">
            <text:p>６．―③救急車の受入件数＿(63)</text:p>
          </table:table-cell>
          <table:table-cell table:style-name="ce222" office:value-type="string">
            <text:p>N</text:p>
          </table:table-cell>
          <table:table-cell table:style-name="ce216" office:value-type="float" office:value="1">
            <text:p>1</text:p>
          </table:table-cell>
          <table:table-cell table:style-name="ce216" office:value-type="float" office:value="107">
            <text:p>107</text:p>
          </table:table-cell>
          <table:table-cell table:style-name="ce219" office:value-type="string">
            <text:p>AV173</text:p>
          </table:table-cell>
          <table:table-cell table:style-name="ce219" office:value-type="float" office:value="173">
            <text:p>173</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93">
            <text:p>93</text:p>
          </table:table-cell>
          <table:table-cell table:style-name="ce210" office:value-type="string">
            <text:p>７．―①＿マルチスライスＣＴ＿64列以上＿(64)</text:p>
          </table:table-cell>
          <table:table-cell table:style-name="ce222" office:value-type="string">
            <text:p>N</text:p>
          </table:table-cell>
          <table:table-cell table:style-name="ce216" office:value-type="float" office:value="1">
            <text:p>1</text:p>
          </table:table-cell>
          <table:table-cell table:style-name="ce216" office:value-type="float" office:value="108">
            <text:p>108</text:p>
          </table:table-cell>
          <table:table-cell table:style-name="ce219" office:value-type="string">
            <text:p>BD178</text:p>
          </table:table-cell>
          <table:table-cell table:style-name="ce219" office:value-type="float" office:value="178">
            <text:p>178</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94">
            <text:p>94</text:p>
          </table:table-cell>
          <table:table-cell table:style-name="ce210" office:value-type="string">
            <text:p>７．―①＿マルチスライスＣＴ＿16列以上64列未満＿(65)</text:p>
          </table:table-cell>
          <table:table-cell table:style-name="ce222" office:value-type="string">
            <text:p>N</text:p>
          </table:table-cell>
          <table:table-cell table:style-name="ce216" office:value-type="float" office:value="1">
            <text:p>1</text:p>
          </table:table-cell>
          <table:table-cell table:style-name="ce216" office:value-type="float" office:value="109">
            <text:p>109</text:p>
          </table:table-cell>
          <table:table-cell table:style-name="ce219" office:value-type="string">
            <text:p>BD181</text:p>
          </table:table-cell>
          <table:table-cell table:style-name="ce219" office:value-type="float" office:value="181">
            <text:p>181</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95">
            <text:p>95</text:p>
          </table:table-cell>
          <table:table-cell table:style-name="ce210" office:value-type="string">
            <text:p>７．―①＿マルチスライスＣＴ＿16列未満＿(66)</text:p>
          </table:table-cell>
          <table:table-cell table:style-name="ce222" office:value-type="string">
            <text:p>N</text:p>
          </table:table-cell>
          <table:table-cell table:style-name="ce216" office:value-type="float" office:value="1">
            <text:p>1</text:p>
          </table:table-cell>
          <table:table-cell table:style-name="ce216" office:value-type="float" office:value="110">
            <text:p>110</text:p>
          </table:table-cell>
          <table:table-cell table:style-name="ce219" office:value-type="string">
            <text:p>BD184</text:p>
          </table:table-cell>
          <table:table-cell table:style-name="ce219" office:value-type="float" office:value="184">
            <text:p>184</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96">
            <text:p>96</text:p>
          </table:table-cell>
          <table:table-cell table:style-name="ce210" office:value-type="string">
            <text:p>７．―①＿その他のＣＴ＿(67)</text:p>
          </table:table-cell>
          <table:table-cell table:style-name="ce222" office:value-type="string">
            <text:p>N</text:p>
          </table:table-cell>
          <table:table-cell table:style-name="ce216" office:value-type="float" office:value="1">
            <text:p>1</text:p>
          </table:table-cell>
          <table:table-cell table:style-name="ce216" office:value-type="float" office:value="111">
            <text:p>111</text:p>
          </table:table-cell>
          <table:table-cell table:style-name="ce219" office:value-type="string">
            <text:p>BD187</text:p>
          </table:table-cell>
          <table:table-cell table:style-name="ce219" office:value-type="float" office:value="187">
            <text:p>187</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97">
            <text:p>97</text:p>
          </table:table-cell>
          <table:table-cell table:style-name="ce210" office:value-type="string">
            <text:p>７．―②＿３テスラ以上＿(68)</text:p>
          </table:table-cell>
          <table:table-cell table:style-name="ce222" office:value-type="string">
            <text:p>N</text:p>
          </table:table-cell>
          <table:table-cell table:style-name="ce216" office:value-type="float" office:value="1">
            <text:p>1</text:p>
          </table:table-cell>
          <table:table-cell table:style-name="ce216" office:value-type="float" office:value="112">
            <text:p>112</text:p>
          </table:table-cell>
          <table:table-cell table:style-name="ce219" office:value-type="string">
            <text:p>BD190</text:p>
          </table:table-cell>
          <table:table-cell table:style-name="ce219" office:value-type="float" office:value="190">
            <text:p>190</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98">
            <text:p>98</text:p>
          </table:table-cell>
          <table:table-cell table:style-name="ce210" office:value-type="string">
            <text:p>７．―②＿1.5テスラ以上３テスラ未満＿(69)</text:p>
          </table:table-cell>
          <table:table-cell table:style-name="ce222" office:value-type="string">
            <text:p>N</text:p>
          </table:table-cell>
          <table:table-cell table:style-name="ce216" office:value-type="float" office:value="1">
            <text:p>1</text:p>
          </table:table-cell>
          <table:table-cell table:style-name="ce216" office:value-type="float" office:value="113">
            <text:p>113</text:p>
          </table:table-cell>
          <table:table-cell table:style-name="ce219" office:value-type="string">
            <text:p>BD193</text:p>
          </table:table-cell>
          <table:table-cell table:style-name="ce219" office:value-type="float" office:value="193">
            <text:p>193</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99">
            <text:p>99</text:p>
          </table:table-cell>
          <table:table-cell table:style-name="ce210" office:value-type="string">
            <text:p>７．―②＿1.5テスラ未満＿(70)</text:p>
          </table:table-cell>
          <table:table-cell table:style-name="ce222" office:value-type="string">
            <text:p>N</text:p>
          </table:table-cell>
          <table:table-cell table:style-name="ce216" office:value-type="float" office:value="1">
            <text:p>1</text:p>
          </table:table-cell>
          <table:table-cell table:style-name="ce216" office:value-type="float" office:value="114">
            <text:p>114</text:p>
          </table:table-cell>
          <table:table-cell table:style-name="ce219" office:value-type="string">
            <text:p>BD196</text:p>
          </table:table-cell>
          <table:table-cell table:style-name="ce219" office:value-type="float" office:value="196">
            <text:p>196</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100">
            <text:p>100</text:p>
          </table:table-cell>
          <table:table-cell table:style-name="ce210" office:value-type="string">
            <text:p>７．―③＿血液連続撮影装置＿(71)</text:p>
          </table:table-cell>
          <table:table-cell table:style-name="ce222" office:value-type="string">
            <text:p>N</text:p>
          </table:table-cell>
          <table:table-cell table:style-name="ce216" office:value-type="float" office:value="1">
            <text:p>1</text:p>
          </table:table-cell>
          <table:table-cell table:style-name="ce216" office:value-type="float" office:value="115">
            <text:p>115</text:p>
          </table:table-cell>
          <table:table-cell table:style-name="ce219" office:value-type="string">
            <text:p>BD199</text:p>
          </table:table-cell>
          <table:table-cell table:style-name="ce219" office:value-type="float" office:value="199">
            <text:p>199</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101">
            <text:p>101</text:p>
          </table:table-cell>
          <table:table-cell table:style-name="ce210" office:value-type="string">
            <text:p>７．―③＿ＳＰＥＣＴ＿(72)</text:p>
          </table:table-cell>
          <table:table-cell table:style-name="ce222" office:value-type="string">
            <text:p>N</text:p>
          </table:table-cell>
          <table:table-cell table:style-name="ce216" office:value-type="float" office:value="1">
            <text:p>1</text:p>
          </table:table-cell>
          <table:table-cell table:style-name="ce216" office:value-type="float" office:value="116">
            <text:p>116</text:p>
          </table:table-cell>
          <table:table-cell table:style-name="ce219" office:value-type="string">
            <text:p>BD202</text:p>
          </table:table-cell>
          <table:table-cell table:style-name="ce219" office:value-type="float" office:value="202">
            <text:p>202</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102">
            <text:p>102</text:p>
          </table:table-cell>
          <table:table-cell table:style-name="ce210" office:value-type="string">
            <text:p>７．―③＿ＰＥＴ＿(73)</text:p>
          </table:table-cell>
          <table:table-cell table:style-name="ce222" office:value-type="string">
            <text:p>N</text:p>
          </table:table-cell>
          <table:table-cell table:style-name="ce216" office:value-type="float" office:value="1">
            <text:p>1</text:p>
          </table:table-cell>
          <table:table-cell table:style-name="ce216" office:value-type="float" office:value="117">
            <text:p>117</text:p>
          </table:table-cell>
          <table:table-cell table:style-name="ce219" office:value-type="string">
            <text:p>BD205</text:p>
          </table:table-cell>
          <table:table-cell table:style-name="ce219" office:value-type="float" office:value="205">
            <text:p>205</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103">
            <text:p>103</text:p>
          </table:table-cell>
          <table:table-cell table:style-name="ce210" office:value-type="string">
            <text:p>７．―③＿ＰＥＴＣＴ＿(74)</text:p>
          </table:table-cell>
          <table:table-cell table:style-name="ce222" office:value-type="string">
            <text:p>N</text:p>
          </table:table-cell>
          <table:table-cell table:style-name="ce216" office:value-type="float" office:value="1">
            <text:p>1</text:p>
          </table:table-cell>
          <table:table-cell table:style-name="ce216" office:value-type="float" office:value="118">
            <text:p>118</text:p>
          </table:table-cell>
          <table:table-cell table:style-name="ce219" office:value-type="string">
            <text:p>BD208</text:p>
          </table:table-cell>
          <table:table-cell table:style-name="ce219" office:value-type="float" office:value="208">
            <text:p>208</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104">
            <text:p>104</text:p>
          </table:table-cell>
          <table:table-cell table:style-name="ce210" office:value-type="string">
            <text:p>７．―③＿ＰＥＴＭＲＩ＿(75)</text:p>
          </table:table-cell>
          <table:table-cell table:style-name="ce222" office:value-type="string">
            <text:p>N</text:p>
          </table:table-cell>
          <table:table-cell table:style-name="ce216" office:value-type="float" office:value="1">
            <text:p>1</text:p>
          </table:table-cell>
          <table:table-cell table:style-name="ce216" office:value-type="float" office:value="119">
            <text:p>119</text:p>
          </table:table-cell>
          <table:table-cell table:style-name="ce219" office:value-type="string">
            <text:p>BD211</text:p>
          </table:table-cell>
          <table:table-cell table:style-name="ce219" office:value-type="float" office:value="211">
            <text:p>211</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105">
            <text:p>105</text:p>
          </table:table-cell>
          <table:table-cell table:style-name="ce211" office:value-type="string">
            <text:p>７．―③＿ガンマナイフ＿(76)</text:p>
          </table:table-cell>
          <table:table-cell table:style-name="ce222" office:value-type="string">
            <text:p>N</text:p>
          </table:table-cell>
          <table:table-cell table:style-name="ce217" office:value-type="float" office:value="1">
            <text:p>1</text:p>
          </table:table-cell>
          <table:table-cell table:style-name="ce216" office:value-type="float" office:value="120">
            <text:p>120</text:p>
          </table:table-cell>
          <table:table-cell table:style-name="ce220" office:value-type="string">
            <text:p>BD214</text:p>
          </table:table-cell>
          <table:table-cell table:style-name="ce220" office:value-type="float" office:value="214">
            <text:p>214</text:p>
          </table:table-cell>
          <table:table-cell table:style-name="ce220" office:value-type="float" office:value="56">
            <text:p>56</text:p>
          </table:table-cell>
          <table:table-cell table:style-name="ce217"/>
          <table:table-cell table:number-columns-repeated="1015"/>
        </table:table-row>
        <table:table-row table:style-name="ro41">
          <table:table-cell table:style-name="ce206" office:value-type="float" office:value="106">
            <text:p>106</text:p>
          </table:table-cell>
          <table:table-cell table:style-name="ce211" office:value-type="string">
            <text:p>７．―③＿サイバーナイフ＿(77)</text:p>
          </table:table-cell>
          <table:table-cell table:style-name="ce222" office:value-type="string">
            <text:p>N</text:p>
          </table:table-cell>
          <table:table-cell table:style-name="ce217" office:value-type="float" office:value="1">
            <text:p>1</text:p>
          </table:table-cell>
          <table:table-cell table:style-name="ce216" office:value-type="float" office:value="121">
            <text:p>121</text:p>
          </table:table-cell>
          <table:table-cell table:style-name="ce220" office:value-type="string">
            <text:p>BD217</text:p>
          </table:table-cell>
          <table:table-cell table:style-name="ce220" office:value-type="float" office:value="217">
            <text:p>217</text:p>
          </table:table-cell>
          <table:table-cell table:style-name="ce220" office:value-type="float" office:value="56">
            <text:p>56</text:p>
          </table:table-cell>
          <table:table-cell table:style-name="ce217"/>
          <table:table-cell table:number-columns-repeated="1015"/>
        </table:table-row>
        <table:table-row table:style-name="ro41">
          <table:table-cell table:style-name="ce206" office:value-type="float" office:value="107">
            <text:p>107</text:p>
          </table:table-cell>
          <table:table-cell table:style-name="ce210" office:value-type="string">
            <text:p>７．―③＿強度変調放射線治療器＿(78)</text:p>
          </table:table-cell>
          <table:table-cell table:style-name="ce222" office:value-type="string">
            <text:p>N</text:p>
          </table:table-cell>
          <table:table-cell table:style-name="ce216" office:value-type="float" office:value="1">
            <text:p>1</text:p>
          </table:table-cell>
          <table:table-cell table:style-name="ce216" office:value-type="float" office:value="122">
            <text:p>122</text:p>
          </table:table-cell>
          <table:table-cell table:style-name="ce219" office:value-type="string">
            <text:p>BD220</text:p>
          </table:table-cell>
          <table:table-cell table:style-name="ce219" office:value-type="float" office:value="220">
            <text:p>220</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108">
            <text:p>108</text:p>
          </table:table-cell>
          <table:table-cell table:style-name="ce210" office:value-type="string">
            <text:p>７．―③＿遠隔操作式密封小線源治療装置＿(79)</text:p>
          </table:table-cell>
          <table:table-cell table:style-name="ce222" office:value-type="string">
            <text:p>N</text:p>
          </table:table-cell>
          <table:table-cell table:style-name="ce216" office:value-type="float" office:value="1">
            <text:p>1</text:p>
          </table:table-cell>
          <table:table-cell table:style-name="ce216" office:value-type="float" office:value="123">
            <text:p>123</text:p>
          </table:table-cell>
          <table:table-cell table:style-name="ce219" office:value-type="string">
            <text:p>BD223</text:p>
          </table:table-cell>
          <table:table-cell table:style-name="ce219" office:value-type="float" office:value="223">
            <text:p>223</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109">
            <text:p>109</text:p>
          </table:table-cell>
          <table:table-cell table:style-name="ce211" office:value-type="string">
            <text:p>７．―③＿内視鏡手術用支援機器（ダヴィンチ）＿(80)</text:p>
          </table:table-cell>
          <table:table-cell table:style-name="ce222" office:value-type="string">
            <text:p>N</text:p>
          </table:table-cell>
          <table:table-cell table:style-name="ce217" office:value-type="float" office:value="1">
            <text:p>1</text:p>
          </table:table-cell>
          <table:table-cell table:style-name="ce216" office:value-type="float" office:value="124">
            <text:p>124</text:p>
          </table:table-cell>
          <table:table-cell table:style-name="ce220" office:value-type="string">
            <text:p>BD226</text:p>
          </table:table-cell>
          <table:table-cell table:style-name="ce220" office:value-type="float" office:value="226">
            <text:p>226</text:p>
          </table:table-cell>
          <table:table-cell table:style-name="ce220" office:value-type="float" office:value="56">
            <text:p>56</text:p>
          </table:table-cell>
          <table:table-cell table:style-name="ce217"/>
          <table:table-cell table:number-columns-repeated="1015"/>
        </table:table-row>
        <table:table-row table:style-name="ro41">
          <table:table-cell table:style-name="ce206" office:value-type="float" office:value="110">
            <text:p>110</text:p>
          </table:table-cell>
          <table:table-cell table:style-name="ce210" office:value-type="string">
            <text:p>８．―①退院調整部門の有無＿(81)</text:p>
          </table:table-cell>
          <table:table-cell table:style-name="ce222" office:value-type="string">
            <text:p>N</text:p>
          </table:table-cell>
          <table:table-cell table:style-name="ce216" office:value-type="float" office:value="1">
            <text:p>1</text:p>
          </table:table-cell>
          <table:table-cell table:style-name="ce216" office:value-type="float" office:value="125">
            <text:p>125</text:p>
          </table:table-cell>
          <table:table-cell table:style-name="ce219" office:value-type="string">
            <text:p>BD232</text:p>
          </table:table-cell>
          <table:table-cell table:style-name="ce219" office:value-type="float" office:value="232">
            <text:p>232</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111">
            <text:p>111</text:p>
          </table:table-cell>
          <table:table-cell table:style-name="ce210" office:value-type="string">
            <text:p>８．―②医師＿専従＿(82)</text:p>
          </table:table-cell>
          <table:table-cell table:style-name="ce222" office:value-type="string">
            <text:p>N</text:p>
          </table:table-cell>
          <table:table-cell table:style-name="ce216" office:value-type="float" office:value="1">
            <text:p>1</text:p>
          </table:table-cell>
          <table:table-cell table:style-name="ce216" office:value-type="float" office:value="126">
            <text:p>126</text:p>
          </table:table-cell>
          <table:table-cell table:style-name="ce219" office:value-type="string">
            <text:p>H237</text:p>
          </table:table-cell>
          <table:table-cell table:style-name="ce219" office:value-type="float" office:value="237">
            <text:p>237</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112">
            <text:p>112</text:p>
          </table:table-cell>
          <table:table-cell table:style-name="ce210" office:value-type="string">
            <text:p>８．―②医師＿専任＿(82)</text:p>
          </table:table-cell>
          <table:table-cell table:style-name="ce222" office:value-type="string">
            <text:p>N</text:p>
          </table:table-cell>
          <table:table-cell table:style-name="ce216" office:value-type="float" office:value="1">
            <text:p>1</text:p>
          </table:table-cell>
          <table:table-cell table:style-name="ce216" office:value-type="float" office:value="127">
            <text:p>127</text:p>
          </table:table-cell>
          <table:table-cell table:style-name="ce219" office:value-type="string">
            <text:p>R237</text:p>
          </table:table-cell>
          <table:table-cell table:style-name="ce219" office:value-type="float" office:value="237">
            <text:p>237</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113">
            <text:p>113</text:p>
          </table:table-cell>
          <table:table-cell table:style-name="ce210" office:value-type="string">
            <text:p>８．―②看護職員＿専従＿(83)</text:p>
          </table:table-cell>
          <table:table-cell table:style-name="ce222" office:value-type="string">
            <text:p>N</text:p>
          </table:table-cell>
          <table:table-cell table:style-name="ce216" office:value-type="float" office:value="1">
            <text:p>1</text:p>
          </table:table-cell>
          <table:table-cell table:style-name="ce216" office:value-type="float" office:value="128">
            <text:p>128</text:p>
          </table:table-cell>
          <table:table-cell table:style-name="ce219" office:value-type="string">
            <text:p>AL237</text:p>
          </table:table-cell>
          <table:table-cell table:style-name="ce219" office:value-type="float" office:value="237">
            <text:p>237</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114">
            <text:p>114</text:p>
          </table:table-cell>
          <table:table-cell table:style-name="ce210" office:value-type="string">
            <text:p>８．―②看護職員＿専任＿(83)</text:p>
          </table:table-cell>
          <table:table-cell table:style-name="ce222" office:value-type="string">
            <text:p>N</text:p>
          </table:table-cell>
          <table:table-cell table:style-name="ce216" office:value-type="float" office:value="1">
            <text:p>1</text:p>
          </table:table-cell>
          <table:table-cell table:style-name="ce216" office:value-type="float" office:value="129">
            <text:p>129</text:p>
          </table:table-cell>
          <table:table-cell table:style-name="ce219" office:value-type="string">
            <text:p>AV237</text:p>
          </table:table-cell>
          <table:table-cell table:style-name="ce219" office:value-type="float" office:value="237">
            <text:p>237</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115">
            <text:p>115</text:p>
          </table:table-cell>
          <table:table-cell table:style-name="ce210" office:value-type="string">
            <text:p>８．―②ＭＳＷ＿専従＿(84)</text:p>
          </table:table-cell>
          <table:table-cell table:style-name="ce222" office:value-type="string">
            <text:p>N</text:p>
          </table:table-cell>
          <table:table-cell table:style-name="ce216" office:value-type="float" office:value="1">
            <text:p>1</text:p>
          </table:table-cell>
          <table:table-cell table:style-name="ce216" office:value-type="float" office:value="130">
            <text:p>130</text:p>
          </table:table-cell>
          <table:table-cell table:style-name="ce219" office:value-type="string">
            <text:p>H240</text:p>
          </table:table-cell>
          <table:table-cell table:style-name="ce219" office:value-type="float" office:value="240">
            <text:p>240</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116">
            <text:p>116</text:p>
          </table:table-cell>
          <table:table-cell table:style-name="ce210" office:value-type="string">
            <text:p>８．―②ＭＳＷ＿専任＿(84)</text:p>
          </table:table-cell>
          <table:table-cell table:style-name="ce222" office:value-type="string">
            <text:p>N</text:p>
          </table:table-cell>
          <table:table-cell table:style-name="ce216" office:value-type="float" office:value="1">
            <text:p>1</text:p>
          </table:table-cell>
          <table:table-cell table:style-name="ce216" office:value-type="float" office:value="131">
            <text:p>131</text:p>
          </table:table-cell>
          <table:table-cell table:style-name="ce219" office:value-type="string">
            <text:p>R240</text:p>
          </table:table-cell>
          <table:table-cell table:style-name="ce219" office:value-type="float" office:value="240">
            <text:p>240</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117">
            <text:p>117</text:p>
          </table:table-cell>
          <table:table-cell table:style-name="ce210" office:value-type="string">
            <text:p>８．―②社会福祉士の資格を有する＿専従＿(85)</text:p>
          </table:table-cell>
          <table:table-cell table:style-name="ce222" office:value-type="string">
            <text:p>N</text:p>
          </table:table-cell>
          <table:table-cell table:style-name="ce216" office:value-type="float" office:value="1">
            <text:p>1</text:p>
          </table:table-cell>
          <table:table-cell table:style-name="ce216" office:value-type="float" office:value="132">
            <text:p>132</text:p>
          </table:table-cell>
          <table:table-cell table:style-name="ce219" office:value-type="string">
            <text:p>AL240</text:p>
          </table:table-cell>
          <table:table-cell table:style-name="ce219" office:value-type="float" office:value="240">
            <text:p>240</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118">
            <text:p>118</text:p>
          </table:table-cell>
          <table:table-cell table:style-name="ce210" office:value-type="string">
            <text:p>８．―②社会福祉士の資格を有する＿専任＿(85)</text:p>
          </table:table-cell>
          <table:table-cell table:style-name="ce222" office:value-type="string">
            <text:p>N</text:p>
          </table:table-cell>
          <table:table-cell table:style-name="ce216" office:value-type="float" office:value="1">
            <text:p>1</text:p>
          </table:table-cell>
          <table:table-cell table:style-name="ce216" office:value-type="float" office:value="133">
            <text:p>133</text:p>
          </table:table-cell>
          <table:table-cell table:style-name="ce219" office:value-type="string">
            <text:p>AV240</text:p>
          </table:table-cell>
          <table:table-cell table:style-name="ce219" office:value-type="float" office:value="240">
            <text:p>240</text:p>
          </table:table-cell>
          <table:table-cell table:style-name="ce219" office:value-type="float" office:value="48">
            <text:p>48</text:p>
          </table:table-cell>
          <table:table-cell table:style-name="ce216"/>
          <table:table-cell table:number-columns-repeated="1015"/>
        </table:table-row>
        <table:table-row table:style-name="ro41">
          <table:table-cell table:style-name="ce206" office:value-type="float" office:value="119">
            <text:p>119</text:p>
          </table:table-cell>
          <table:table-cell table:style-name="ce210" office:value-type="string">
            <text:p>８．―②事務員＿専従＿(86)</text:p>
          </table:table-cell>
          <table:table-cell table:style-name="ce222" office:value-type="string">
            <text:p>N</text:p>
          </table:table-cell>
          <table:table-cell table:style-name="ce216" office:value-type="float" office:value="1">
            <text:p>1</text:p>
          </table:table-cell>
          <table:table-cell table:style-name="ce216" office:value-type="float" office:value="134">
            <text:p>134</text:p>
          </table:table-cell>
          <table:table-cell table:style-name="ce219" office:value-type="string">
            <text:p>H243</text:p>
          </table:table-cell>
          <table:table-cell table:style-name="ce219" office:value-type="float" office:value="243">
            <text:p>243</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120">
            <text:p>120</text:p>
          </table:table-cell>
          <table:table-cell table:style-name="ce210" office:value-type="string">
            <text:p>８．―②事務員＿専任＿(86)</text:p>
          </table:table-cell>
          <table:table-cell table:style-name="ce222" office:value-type="string">
            <text:p>N</text:p>
          </table:table-cell>
          <table:table-cell table:style-name="ce216" office:value-type="float" office:value="1">
            <text:p>1</text:p>
          </table:table-cell>
          <table:table-cell table:style-name="ce216" office:value-type="float" office:value="135">
            <text:p>135</text:p>
          </table:table-cell>
          <table:table-cell table:style-name="ce219" office:value-type="string">
            <text:p>R243</text:p>
          </table:table-cell>
          <table:table-cell table:style-name="ce219" office:value-type="float" office:value="243">
            <text:p>243</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121">
            <text:p>121</text:p>
          </table:table-cell>
          <table:table-cell table:style-name="ce210" office:value-type="string">
            <text:p>８．―②その他＿専従＿(87)</text:p>
          </table:table-cell>
          <table:table-cell table:style-name="ce222" office:value-type="string">
            <text:p>N</text:p>
          </table:table-cell>
          <table:table-cell table:style-name="ce216" office:value-type="float" office:value="1">
            <text:p>1</text:p>
          </table:table-cell>
          <table:table-cell table:style-name="ce216" office:value-type="float" office:value="136">
            <text:p>136</text:p>
          </table:table-cell>
          <table:table-cell table:style-name="ce219" office:value-type="string">
            <text:p>AL243</text:p>
          </table:table-cell>
          <table:table-cell table:style-name="ce219" office:value-type="float" office:value="243">
            <text:p>243</text:p>
          </table:table-cell>
          <table:table-cell table:style-name="ce219" office:value-type="float" office:value="38">
            <text:p>38</text:p>
          </table:table-cell>
          <table:table-cell table:style-name="ce216"/>
          <table:table-cell table:number-columns-repeated="1015"/>
        </table:table-row>
        <table:table-row table:style-name="ro41">
          <table:table-cell table:style-name="ce206" office:value-type="float" office:value="122">
            <text:p>122</text:p>
          </table:table-cell>
          <table:table-cell table:style-name="ce210" office:value-type="string">
            <text:p>８．―②その他＿専任＿(87)</text:p>
          </table:table-cell>
          <table:table-cell table:style-name="ce222" office:value-type="string">
            <text:p>N</text:p>
          </table:table-cell>
          <table:table-cell table:style-name="ce216" office:value-type="float" office:value="1">
            <text:p>1</text:p>
          </table:table-cell>
          <table:table-cell table:style-name="ce216" office:value-type="float" office:value="137">
            <text:p>137</text:p>
          </table:table-cell>
          <table:table-cell table:style-name="ce219" office:value-type="string">
            <text:p>AV243</text:p>
          </table:table-cell>
          <table:table-cell table:style-name="ce219" office:value-type="float" office:value="243">
            <text:p>243</text:p>
          </table:table-cell>
          <table:table-cell table:style-name="ce219" office:value-type="float" office:value="48">
            <text:p>48</text:p>
          </table:table-cell>
          <table:table-cell table:style-name="ce216"/>
          <table:table-cell table:number-columns-repeated="1015"/>
        </table:table-row>
        <table:table-row table:style-name="ro8" table:number-rows-repeated="1048445">
          <table:table-cell table:number-columns-repeated="1024"/>
        </table:table-row>
        <table:table-row table:style-name="ro8">
          <table:table-cell table:number-columns-repeated="1024"/>
        </table:table-row>
      </table:table>
      <table:table table:name="病院病棟票Layout" table:style-name="ta5">
        <office:forms form:automatic-focus="false" form:apply-design-mode="false"/>
        <table:table-column table:style-name="co29" table:default-cell-style-name="ce1"/>
        <table:table-column table:style-name="co30" table:default-cell-style-name="ce1"/>
        <table:table-column table:style-name="co23" table:default-cell-style-name="ce1"/>
        <table:table-column table:style-name="co31" table:default-cell-style-name="ce1"/>
        <table:table-column table:style-name="co27" table:default-cell-style-name="ce1"/>
        <table:table-column table:style-name="co32" table:default-cell-style-name="ce1"/>
        <table:table-column table:style-name="co28" table:number-columns-repeated="3" table:default-cell-style-name="ce1"/>
        <table:table-column table:style-name="co7" table:number-columns-repeated="1015" table:default-cell-style-name="ce1"/>
        <table:table-row table:style-name="ro25">
          <table:table-cell table:style-name="ce203" office:value-type="string">
            <text:p>　</text:p>
          </table:table-cell>
          <table:table-cell table:style-name="ce207" office:value-type="string">
            <text:p>平成28年病床機能報告(病院病棟票)</text:p>
          </table:table-cell>
          <table:table-cell table:style-name="ce212"/>
          <table:table-cell table:number-columns-repeated="1021"/>
        </table:table-row>
        <table:table-row table:style-name="ro39">
          <table:table-cell/>
          <table:table-cell office:value-type="string">
            <text:p>入力用ファイルレイアウト</text:p>
          </table:table-cell>
          <table:table-cell table:number-columns-repeated="1022"/>
        </table:table-row>
        <table:table-row table:style-name="ro36">
          <table:table-cell table:style-name="ce204" office:value-type="string">
            <text:p>項目数</text:p>
          </table:table-cell>
          <table:table-cell table:style-name="ce208" office:value-type="float" office:value="158">
            <text:p>158</text:p>
          </table:table-cell>
          <table:table-cell table:style-name="ce213" office:value-type="string" table:number-columns-spanned="3" table:number-rows-spanned="1">
            <text:p>入力情報</text:p>
          </table:table-cell>
          <table:covered-table-cell table:number-columns-repeated="2"/>
          <table:table-cell table:style-name="ce213" office:value-type="string" table:number-columns-spanned="4" table:number-rows-spanned="1">
            <text:p>出力情報</text:p>
          </table:table-cell>
          <table:covered-table-cell table:number-columns-repeated="3"/>
          <table:table-cell table:number-columns-repeated="1015"/>
        </table:table-row>
        <table:table-row table:style-name="ro40">
          <table:table-cell table:style-name="ce205" office:value-type="string">
            <text:p>No</text:p>
          </table:table-cell>
          <table:table-cell table:style-name="ce205" office:value-type="string">
            <text:p>項目名称</text:p>
          </table:table-cell>
          <table:table-cell table:style-name="ce205" office:value-type="string">
            <text:p>ﾀｲﾌﾟ</text:p>
          </table:table-cell>
          <table:table-cell table:style-name="ce213" office:value-type="string">
            <text:p>データ取得区分</text:p>
          </table:table-cell>
          <table:table-cell table:style-name="ce213" office:value-type="string">
            <text:p>列数</text:p>
          </table:table-cell>
          <table:table-cell table:style-name="ce218" office:value-type="string">
            <text:p>電子調査票セル位置</text:p>
          </table:table-cell>
          <table:table-cell table:style-name="ce218" office:value-type="string">
            <text:p>行</text:p>
          </table:table-cell>
          <table:table-cell table:style-name="ce218" office:value-type="string">
            <text:p>列</text:p>
          </table:table-cell>
          <table:table-cell table:style-name="ce213" office:value-type="string">
            <text:p>値</text:p>
          </table:table-cell>
          <table:table-cell table:number-columns-repeated="1015"/>
        </table:table-row>
        <table:table-row table:style-name="ro41">
          <table:table-cell table:style-name="ce206" office:value-type="float" office:value="1">
            <text:p>1</text:p>
          </table:table-cell>
          <table:table-cell table:style-name="ce209" office:value-type="string">
            <text:p>ＩＤ（報告マニュアル送付状に記載の８桁コード）</text:p>
          </table:table-cell>
          <table:table-cell table:style-name="ce222" office:value-type="string">
            <text:p>N</text:p>
          </table:table-cell>
          <table:table-cell table:style-name="ce216" office:value-type="float" office:value="1">
            <text:p>1</text:p>
          </table:table-cell>
          <table:table-cell table:style-name="ce216" office:value-type="float" office:value="12">
            <text:p>12</text:p>
          </table:table-cell>
          <table:table-cell table:style-name="ce219" office:value-type="string">
            <text:p>M4</text:p>
          </table:table-cell>
          <table:table-cell table:style-name="ce219" office:value-type="float" office:value="4">
            <text:p>4</text:p>
          </table:table-cell>
          <table:table-cell table:style-name="ce219" office:value-type="float" office:value="13">
            <text:p>13</text:p>
          </table:table-cell>
          <table:table-cell table:style-name="ce216"/>
          <table:table-cell table:number-columns-repeated="1015"/>
        </table:table-row>
        <table:table-row table:style-name="ro41">
          <table:table-cell table:style-name="ce206"/>
          <table:table-cell table:style-name="ce223" office:value-type="string">
            <text:p>-</text:p>
          </table:table-cell>
          <table:table-cell table:style-name="ce222"/>
          <table:table-cell table:style-name="ce216" office:value-type="float" office:value="0">
            <text:p>0</text:p>
          </table:table-cell>
          <table:table-cell table:style-name="ce216" office:value-type="float" office:value="13">
            <text:p>13</text:p>
          </table:table-cell>
          <table:table-cell table:style-name="ce219" office:value-type="string">
            <text:p>A1</text:p>
          </table:table-cell>
          <table:table-cell table:number-columns-repeated="2" table:style-name="ce219" office:value-type="float" office:value="1">
            <text:p>1</text:p>
          </table:table-cell>
          <table:table-cell table:style-name="ce216"/>
          <table:table-cell table:number-columns-repeated="1015"/>
        </table:table-row>
        <table:table-row table:style-name="ro41">
          <table:table-cell table:style-name="ce206"/>
          <table:table-cell table:style-name="ce223" office:value-type="string">
            <text:p>-</text:p>
          </table:table-cell>
          <table:table-cell table:style-name="ce222"/>
          <table:table-cell table:style-name="ce216" office:value-type="float" office:value="0">
            <text:p>0</text:p>
          </table:table-cell>
          <table:table-cell table:style-name="ce216" office:value-type="float" office:value="14">
            <text:p>14</text:p>
          </table:table-cell>
          <table:table-cell table:style-name="ce219" office:value-type="string">
            <text:p>A1</text:p>
          </table:table-cell>
          <table:table-cell table:number-columns-repeated="2" table:style-name="ce219" office:value-type="float" office:value="1">
            <text:p>1</text:p>
          </table:table-cell>
          <table:table-cell table:style-name="ce216"/>
          <table:table-cell table:number-columns-repeated="1015"/>
        </table:table-row>
        <table:table-row table:style-name="ro41">
          <table:table-cell table:style-name="ce206"/>
          <table:table-cell table:style-name="ce223" office:value-type="string">
            <text:p>-</text:p>
          </table:table-cell>
          <table:table-cell table:style-name="ce222"/>
          <table:table-cell table:style-name="ce216" office:value-type="float" office:value="0">
            <text:p>0</text:p>
          </table:table-cell>
          <table:table-cell table:style-name="ce216" office:value-type="float" office:value="15">
            <text:p>15</text:p>
          </table:table-cell>
          <table:table-cell table:style-name="ce219" office:value-type="string">
            <text:p>A1</text:p>
          </table:table-cell>
          <table:table-cell table:number-columns-repeated="2" table:style-name="ce219" office:value-type="float" office:value="1">
            <text:p>1</text:p>
          </table:table-cell>
          <table:table-cell table:style-name="ce216"/>
          <table:table-cell table:number-columns-repeated="1015"/>
        </table:table-row>
        <table:table-row table:style-name="ro41">
          <table:table-cell table:style-name="ce206"/>
          <table:table-cell table:style-name="ce223" office:value-type="string">
            <text:p>-</text:p>
          </table:table-cell>
          <table:table-cell table:style-name="ce222"/>
          <table:table-cell table:style-name="ce216" office:value-type="float" office:value="0">
            <text:p>0</text:p>
          </table:table-cell>
          <table:table-cell table:style-name="ce216" office:value-type="float" office:value="16">
            <text:p>16</text:p>
          </table:table-cell>
          <table:table-cell table:style-name="ce219" office:value-type="string">
            <text:p>A1</text:p>
          </table:table-cell>
          <table:table-cell table:number-columns-repeated="2" table:style-name="ce219" office:value-type="float" office:value="1">
            <text:p>1</text:p>
          </table:table-cell>
          <table:table-cell table:style-name="ce216"/>
          <table:table-cell table:number-columns-repeated="1015"/>
        </table:table-row>
        <table:table-row table:style-name="ro41">
          <table:table-cell table:style-name="ce206"/>
          <table:table-cell table:style-name="ce223" office:value-type="string">
            <text:p>-</text:p>
          </table:table-cell>
          <table:table-cell table:style-name="ce222"/>
          <table:table-cell table:style-name="ce216" office:value-type="float" office:value="0">
            <text:p>0</text:p>
          </table:table-cell>
          <table:table-cell table:style-name="ce216" office:value-type="float" office:value="17">
            <text:p>17</text:p>
          </table:table-cell>
          <table:table-cell table:style-name="ce219" office:value-type="string">
            <text:p>A1</text:p>
          </table:table-cell>
          <table:table-cell table:number-columns-repeated="2" table:style-name="ce219" office:value-type="float" office:value="1">
            <text:p>1</text:p>
          </table:table-cell>
          <table:table-cell table:style-name="ce216"/>
          <table:table-cell table:number-columns-repeated="1015"/>
        </table:table-row>
        <table:table-row table:style-name="ro41">
          <table:table-cell table:style-name="ce206" office:value-type="float" office:value="2">
            <text:p>2</text:p>
          </table:table-cell>
          <table:table-cell table:style-name="ce224" office:value-type="string">
            <text:p>貴院名</text:p>
          </table:table-cell>
          <table:table-cell table:style-name="ce222"/>
          <table:table-cell table:style-name="ce216" office:value-type="float" office:value="1">
            <text:p>1</text:p>
          </table:table-cell>
          <table:table-cell table:style-name="ce216" office:value-type="float" office:value="18">
            <text:p>18</text:p>
          </table:table-cell>
          <table:table-cell table:style-name="ce219" office:value-type="string">
            <text:p>AH4</text:p>
          </table:table-cell>
          <table:table-cell table:style-name="ce219" office:value-type="float" office:value="4">
            <text:p>4</text:p>
          </table:table-cell>
          <table:table-cell table:style-name="ce219" office:value-type="float" office:value="34">
            <text:p>34</text:p>
          </table:table-cell>
          <table:table-cell table:style-name="ce216"/>
          <table:table-cell table:number-columns-repeated="1015"/>
        </table:table-row>
        <table:table-row table:style-name="ro41">
          <table:table-cell table:style-name="ce206" office:value-type="float" office:value="3">
            <text:p>3</text:p>
          </table:table-cell>
          <table:table-cell table:style-name="ce225" office:value-type="string">
            <text:p>病棟コード</text:p>
          </table:table-cell>
          <table:table-cell table:style-name="ce222" office:value-type="string">
            <text:p>N</text:p>
          </table:table-cell>
          <table:table-cell table:style-name="ce217" office:value-type="float" office:value="7">
            <text:p>7</text:p>
          </table:table-cell>
          <table:table-cell table:style-name="ce216" office:value-type="float" office:value="19">
            <text:p>19</text:p>
          </table:table-cell>
          <table:table-cell table:style-name="ce220" office:value-type="string">
            <text:p>W8</text:p>
          </table:table-cell>
          <table:table-cell table:style-name="ce220" office:value-type="float" office:value="8">
            <text:p>8</text:p>
          </table:table-cell>
          <table:table-cell table:style-name="ce220" office:value-type="float" office:value="23">
            <text:p>23</text:p>
          </table:table-cell>
          <table:table-cell table:style-name="ce217"/>
          <table:table-cell table:number-columns-repeated="1015"/>
        </table:table-row>
        <table:table-row table:style-name="ro41">
          <table:table-cell table:style-name="ce206" office:value-type="float" office:value="4">
            <text:p>4</text:p>
          </table:table-cell>
          <table:table-cell table:style-name="ce224" office:value-type="string">
            <text:p>病棟名</text:p>
          </table:table-cell>
          <table:table-cell table:style-name="ce222"/>
          <table:table-cell table:style-name="ce216" office:value-type="float" office:value="1">
            <text:p>1</text:p>
          </table:table-cell>
          <table:table-cell table:style-name="ce216" office:value-type="float" office:value="20">
            <text:p>20</text:p>
          </table:table-cell>
          <table:table-cell table:style-name="ce219" office:value-type="string">
            <text:p>AH8</text:p>
          </table:table-cell>
          <table:table-cell table:style-name="ce219" office:value-type="float" office:value="8">
            <text:p>8</text:p>
          </table:table-cell>
          <table:table-cell table:style-name="ce219" office:value-type="float" office:value="34">
            <text:p>34</text:p>
          </table:table-cell>
          <table:table-cell table:style-name="ce216"/>
          <table:table-cell table:number-columns-repeated="1015"/>
        </table:table-row>
        <table:table-row table:style-name="ro41">
          <table:table-cell table:style-name="ce206" office:value-type="float" office:value="5">
            <text:p>5</text:p>
          </table:table-cell>
          <table:table-cell table:style-name="ce224" office:value-type="string">
            <text:p>１．―①機能＿(1)</text:p>
          </table:table-cell>
          <table:table-cell table:style-name="ce222" office:value-type="string">
            <text:p>N</text:p>
          </table:table-cell>
          <table:table-cell table:style-name="ce216" office:value-type="float" office:value="1">
            <text:p>1</text:p>
          </table:table-cell>
          <table:table-cell table:style-name="ce216" office:value-type="float" office:value="21">
            <text:p>21</text:p>
          </table:table-cell>
          <table:table-cell table:style-name="ce219" office:value-type="string">
            <text:p>BH24</text:p>
          </table:table-cell>
          <table:table-cell table:style-name="ce219" office:value-type="float" office:value="24">
            <text:p>24</text:p>
          </table:table-cell>
          <table:table-cell table:style-name="ce219" office:value-type="float" office:value="60">
            <text:p>60</text:p>
          </table:table-cell>
          <table:table-cell table:style-name="ce216"/>
          <table:table-cell table:number-columns-repeated="1015"/>
        </table:table-row>
        <table:table-row table:style-name="ro41">
          <table:table-cell table:style-name="ce206" office:value-type="float" office:value="6">
            <text:p>6</text:p>
          </table:table-cell>
          <table:table-cell table:style-name="ce224" office:value-type="string">
            <text:p>１．―②病床機能の予定＿(2)</text:p>
          </table:table-cell>
          <table:table-cell table:style-name="ce222" office:value-type="string">
            <text:p>N</text:p>
          </table:table-cell>
          <table:table-cell table:style-name="ce216" office:value-type="float" office:value="1">
            <text:p>1</text:p>
          </table:table-cell>
          <table:table-cell table:style-name="ce216" office:value-type="float" office:value="22">
            <text:p>22</text:p>
          </table:table-cell>
          <table:table-cell table:style-name="ce219" office:value-type="string">
            <text:p>BH27</text:p>
          </table:table-cell>
          <table:table-cell table:style-name="ce219" office:value-type="float" office:value="27">
            <text:p>27</text:p>
          </table:table-cell>
          <table:table-cell table:style-name="ce219" office:value-type="float" office:value="60">
            <text:p>60</text:p>
          </table:table-cell>
          <table:table-cell table:style-name="ce216"/>
          <table:table-cell table:number-columns-repeated="1015"/>
        </table:table-row>
        <table:table-row table:style-name="ro41">
          <table:table-cell table:style-name="ce206" office:value-type="float" office:value="7">
            <text:p>7</text:p>
          </table:table-cell>
          <table:table-cell table:style-name="ce224" office:value-type="string">
            <text:p>１．―機能（任意）＿(3)</text:p>
          </table:table-cell>
          <table:table-cell table:style-name="ce222" office:value-type="string">
            <text:p>N</text:p>
          </table:table-cell>
          <table:table-cell table:style-name="ce216" office:value-type="float" office:value="1">
            <text:p>1</text:p>
          </table:table-cell>
          <table:table-cell table:style-name="ce216" office:value-type="float" office:value="23">
            <text:p>23</text:p>
          </table:table-cell>
          <table:table-cell table:style-name="ce219" office:value-type="string">
            <text:p>BH30</text:p>
          </table:table-cell>
          <table:table-cell table:style-name="ce219" office:value-type="float" office:value="30">
            <text:p>30</text:p>
          </table:table-cell>
          <table:table-cell table:style-name="ce219" office:value-type="float" office:value="60">
            <text:p>60</text:p>
          </table:table-cell>
          <table:table-cell table:style-name="ce216"/>
          <table:table-cell table:number-columns-repeated="1015"/>
        </table:table-row>
        <table:table-row table:style-name="ro41">
          <table:table-cell table:style-name="ce206" office:value-type="float" office:value="8">
            <text:p>8</text:p>
          </table:table-cell>
          <table:table-cell table:style-name="ce210" office:value-type="string">
            <text:p>６年以内に変更予定あり</text:p>
          </table:table-cell>
          <table:table-cell table:style-name="ce222"/>
          <table:table-cell table:style-name="ce216" office:value-type="float" office:value="1">
            <text:p>1</text:p>
          </table:table-cell>
          <table:table-cell table:style-name="ce216" office:value-type="float" office:value="24">
            <text:p>24</text:p>
          </table:table-cell>
          <table:table-cell table:style-name="ce219" office:value-type="string">
            <text:p>N36</text:p>
          </table:table-cell>
          <table:table-cell table:style-name="ce219" office:value-type="float" office:value="36">
            <text:p>36</text:p>
          </table:table-cell>
          <table:table-cell table:style-name="ce219" office:value-type="float" office:value="14">
            <text:p>14</text:p>
          </table:table-cell>
          <table:table-cell table:style-name="ce216"/>
          <table:table-cell table:number-columns-repeated="1015"/>
        </table:table-row>
        <table:table-row table:style-name="ro41">
          <table:table-cell table:style-name="ce206" office:value-type="float" office:value="9">
            <text:p>9</text:p>
          </table:table-cell>
          <table:table-cell table:style-name="ce210" office:value-type="string">
            <text:p>６年以内に変更予定あり＿変更後の機能＿(4)</text:p>
          </table:table-cell>
          <table:table-cell table:style-name="ce222" office:value-type="string">
            <text:p>N</text:p>
          </table:table-cell>
          <table:table-cell table:style-name="ce216" office:value-type="float" office:value="1">
            <text:p>1</text:p>
          </table:table-cell>
          <table:table-cell table:style-name="ce216" office:value-type="float" office:value="25">
            <text:p>25</text:p>
          </table:table-cell>
          <table:table-cell table:style-name="ce219" office:value-type="string">
            <text:p>AH36</text:p>
          </table:table-cell>
          <table:table-cell table:style-name="ce219" office:value-type="float" office:value="36">
            <text:p>36</text:p>
          </table:table-cell>
          <table:table-cell table:style-name="ce219" office:value-type="float" office:value="34">
            <text:p>34</text:p>
          </table:table-cell>
          <table:table-cell table:style-name="ce216"/>
          <table:table-cell table:number-columns-repeated="1015"/>
        </table:table-row>
        <table:table-row table:style-name="ro41">
          <table:table-cell table:style-name="ce206" office:value-type="float" office:value="10">
            <text:p>10</text:p>
          </table:table-cell>
          <table:table-cell table:style-name="ce210" office:value-type="string">
            <text:p>６年以内に変更予定あり＿(4)＿変更予定年</text:p>
          </table:table-cell>
          <table:table-cell table:style-name="ce222" office:value-type="string">
            <text:p>N</text:p>
          </table:table-cell>
          <table:table-cell table:style-name="ce216" office:value-type="float" office:value="1">
            <text:p>1</text:p>
          </table:table-cell>
          <table:table-cell table:style-name="ce216" office:value-type="float" office:value="26">
            <text:p>26</text:p>
          </table:table-cell>
          <table:table-cell table:style-name="ce219" office:value-type="string">
            <text:p>AZ36</text:p>
          </table:table-cell>
          <table:table-cell table:style-name="ce219" office:value-type="float" office:value="36">
            <text:p>36</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11">
            <text:p>11</text:p>
          </table:table-cell>
          <table:table-cell table:style-name="ce210" office:value-type="string">
            <text:p>６年以内に変更予定あり＿(4)＿変更予定月</text:p>
          </table:table-cell>
          <table:table-cell table:style-name="ce222" office:value-type="string">
            <text:p>N</text:p>
          </table:table-cell>
          <table:table-cell table:style-name="ce216" office:value-type="float" office:value="1">
            <text:p>1</text:p>
          </table:table-cell>
          <table:table-cell table:style-name="ce216" office:value-type="float" office:value="27">
            <text:p>27</text:p>
          </table:table-cell>
          <table:table-cell table:style-name="ce219" office:value-type="string">
            <text:p>BF36</text:p>
          </table:table-cell>
          <table:table-cell table:style-name="ce219" office:value-type="float" office:value="36">
            <text:p>36</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12">
            <text:p>12</text:p>
          </table:table-cell>
          <table:table-cell table:style-name="ce209" office:value-type="string">
            <text:p>２．―①一般病床＿許可病床数＿(5)</text:p>
          </table:table-cell>
          <table:table-cell table:style-name="ce222" office:value-type="string">
            <text:p>N</text:p>
          </table:table-cell>
          <table:table-cell table:style-name="ce216" office:value-type="float" office:value="1">
            <text:p>1</text:p>
          </table:table-cell>
          <table:table-cell table:style-name="ce216" office:value-type="float" office:value="28">
            <text:p>28</text:p>
          </table:table-cell>
          <table:table-cell table:style-name="ce219" office:value-type="string">
            <text:p>AP45</text:p>
          </table:table-cell>
          <table:table-cell table:style-name="ce219" office:value-type="float" office:value="45">
            <text:p>45</text:p>
          </table:table-cell>
          <table:table-cell table:style-name="ce219" office:value-type="float" office:value="42">
            <text:p>42</text:p>
          </table:table-cell>
          <table:table-cell table:style-name="ce216"/>
          <table:table-cell table:number-columns-repeated="1015"/>
        </table:table-row>
        <table:table-row table:style-name="ro41">
          <table:table-cell table:style-name="ce206" office:value-type="float" office:value="13">
            <text:p>13</text:p>
          </table:table-cell>
          <table:table-cell table:style-name="ce209" office:value-type="string">
            <text:p>２．―①一般病床＿稼働病床数＿(5)</text:p>
          </table:table-cell>
          <table:table-cell table:style-name="ce222" office:value-type="string">
            <text:p>N</text:p>
          </table:table-cell>
          <table:table-cell table:style-name="ce216" office:value-type="float" office:value="6">
            <text:p>6</text:p>
          </table:table-cell>
          <table:table-cell table:style-name="ce216" office:value-type="float" office:value="29">
            <text:p>29</text:p>
          </table:table-cell>
          <table:table-cell table:style-name="ce219" office:value-type="string">
            <text:p>AX45</text:p>
          </table:table-cell>
          <table:table-cell table:style-name="ce219" office:value-type="float" office:value="45">
            <text:p>45</text:p>
          </table:table-cell>
          <table:table-cell table:style-name="ce219" office:value-type="float" office:value="50">
            <text:p>50</text:p>
          </table:table-cell>
          <table:table-cell table:style-name="ce216"/>
          <table:table-cell table:number-columns-repeated="1015"/>
        </table:table-row>
        <table:table-row table:style-name="ro41">
          <table:table-cell table:style-name="ce206" office:value-type="float" office:value="14">
            <text:p>14</text:p>
          </table:table-cell>
          <table:table-cell table:style-name="ce209" office:value-type="string">
            <text:p>２．―①一般病床＿非稼働病床数＿(5)</text:p>
          </table:table-cell>
          <table:table-cell table:style-name="ce222" office:value-type="string">
            <text:p>N</text:p>
          </table:table-cell>
          <table:table-cell table:style-name="ce216" office:value-type="float" office:value="1">
            <text:p>1</text:p>
          </table:table-cell>
          <table:table-cell table:style-name="ce216" office:value-type="float" office:value="30">
            <text:p>30</text:p>
          </table:table-cell>
          <table:table-cell table:style-name="ce219" office:value-type="string">
            <text:p>BF45</text:p>
          </table:table-cell>
          <table:table-cell table:style-name="ce219" office:value-type="float" office:value="45">
            <text:p>45</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15">
            <text:p>15</text:p>
          </table:table-cell>
          <table:table-cell table:style-name="ce209" office:value-type="string">
            <text:p>２．―①＿医療法上経過措置に該当病床＿許可病床数＿(6)</text:p>
          </table:table-cell>
          <table:table-cell table:style-name="ce222" office:value-type="string">
            <text:p>N</text:p>
          </table:table-cell>
          <table:table-cell table:style-name="ce216" office:value-type="float" office:value="1">
            <text:p>1</text:p>
          </table:table-cell>
          <table:table-cell table:style-name="ce216" office:value-type="float" office:value="31">
            <text:p>31</text:p>
          </table:table-cell>
          <table:table-cell table:style-name="ce219" office:value-type="string">
            <text:p>AP48</text:p>
          </table:table-cell>
          <table:table-cell table:style-name="ce219" office:value-type="float" office:value="48">
            <text:p>48</text:p>
          </table:table-cell>
          <table:table-cell table:style-name="ce219" office:value-type="float" office:value="42">
            <text:p>42</text:p>
          </table:table-cell>
          <table:table-cell table:style-name="ce216"/>
          <table:table-cell table:number-columns-repeated="1015"/>
        </table:table-row>
        <table:table-row table:style-name="ro41">
          <table:table-cell table:style-name="ce206" office:value-type="float" office:value="16">
            <text:p>16</text:p>
          </table:table-cell>
          <table:table-cell table:style-name="ce209" office:value-type="string">
            <text:p>２．―②療養病床＿許可病床＿(7)</text:p>
          </table:table-cell>
          <table:table-cell table:style-name="ce222" office:value-type="string">
            <text:p>N</text:p>
          </table:table-cell>
          <table:table-cell table:style-name="ce216" office:value-type="float" office:value="1">
            <text:p>1</text:p>
          </table:table-cell>
          <table:table-cell table:style-name="ce216" office:value-type="float" office:value="32">
            <text:p>32</text:p>
          </table:table-cell>
          <table:table-cell table:style-name="ce219" office:value-type="string">
            <text:p>AP51</text:p>
          </table:table-cell>
          <table:table-cell table:style-name="ce219" office:value-type="float" office:value="51">
            <text:p>51</text:p>
          </table:table-cell>
          <table:table-cell table:style-name="ce219" office:value-type="float" office:value="42">
            <text:p>42</text:p>
          </table:table-cell>
          <table:table-cell table:style-name="ce216"/>
          <table:table-cell table:number-columns-repeated="1015"/>
        </table:table-row>
        <table:table-row table:style-name="ro41">
          <table:table-cell table:style-name="ce206" office:value-type="float" office:value="17">
            <text:p>17</text:p>
          </table:table-cell>
          <table:table-cell table:style-name="ce209" office:value-type="string">
            <text:p>２．―②療養病床＿稼働病床数＿(7)</text:p>
          </table:table-cell>
          <table:table-cell table:style-name="ce222" office:value-type="string">
            <text:p>N</text:p>
          </table:table-cell>
          <table:table-cell table:style-name="ce216" office:value-type="float" office:value="6">
            <text:p>6</text:p>
          </table:table-cell>
          <table:table-cell table:style-name="ce216" office:value-type="float" office:value="33">
            <text:p>33</text:p>
          </table:table-cell>
          <table:table-cell table:style-name="ce219" office:value-type="string">
            <text:p>AX51</text:p>
          </table:table-cell>
          <table:table-cell table:style-name="ce219" office:value-type="float" office:value="51">
            <text:p>51</text:p>
          </table:table-cell>
          <table:table-cell table:style-name="ce219" office:value-type="float" office:value="50">
            <text:p>50</text:p>
          </table:table-cell>
          <table:table-cell table:style-name="ce216"/>
          <table:table-cell table:number-columns-repeated="1015"/>
        </table:table-row>
        <table:table-row table:style-name="ro41">
          <table:table-cell table:style-name="ce206" office:value-type="float" office:value="18">
            <text:p>18</text:p>
          </table:table-cell>
          <table:table-cell table:style-name="ce209" office:value-type="string">
            <text:p>２．―②療養病床＿非稼働病床数＿(7)</text:p>
          </table:table-cell>
          <table:table-cell table:style-name="ce222" office:value-type="string">
            <text:p>N</text:p>
          </table:table-cell>
          <table:table-cell table:style-name="ce216" office:value-type="float" office:value="1">
            <text:p>1</text:p>
          </table:table-cell>
          <table:table-cell table:style-name="ce216" office:value-type="float" office:value="34">
            <text:p>34</text:p>
          </table:table-cell>
          <table:table-cell table:style-name="ce219" office:value-type="string">
            <text:p>BF51</text:p>
          </table:table-cell>
          <table:table-cell table:style-name="ce219" office:value-type="float" office:value="51">
            <text:p>51</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19">
            <text:p>19</text:p>
          </table:table-cell>
          <table:table-cell table:style-name="ce209" office:value-type="string">
            <text:p>２．―②＿医療療養病床＿許可病床＿(8)</text:p>
          </table:table-cell>
          <table:table-cell table:style-name="ce222" office:value-type="string">
            <text:p>N</text:p>
          </table:table-cell>
          <table:table-cell table:style-name="ce216" office:value-type="float" office:value="1">
            <text:p>1</text:p>
          </table:table-cell>
          <table:table-cell table:style-name="ce216" office:value-type="float" office:value="35">
            <text:p>35</text:p>
          </table:table-cell>
          <table:table-cell table:style-name="ce219" office:value-type="string">
            <text:p>AP54</text:p>
          </table:table-cell>
          <table:table-cell table:style-name="ce219" office:value-type="float" office:value="54">
            <text:p>54</text:p>
          </table:table-cell>
          <table:table-cell table:style-name="ce219" office:value-type="float" office:value="42">
            <text:p>42</text:p>
          </table:table-cell>
          <table:table-cell table:style-name="ce216"/>
          <table:table-cell table:number-columns-repeated="1015"/>
        </table:table-row>
        <table:table-row table:style-name="ro41">
          <table:table-cell table:style-name="ce206" office:value-type="float" office:value="20">
            <text:p>20</text:p>
          </table:table-cell>
          <table:table-cell table:style-name="ce209" office:value-type="string">
            <text:p>２．―②＿医療療養病床＿稼働病床＿(8)</text:p>
          </table:table-cell>
          <table:table-cell table:style-name="ce222" office:value-type="string">
            <text:p>N</text:p>
          </table:table-cell>
          <table:table-cell table:style-name="ce216" office:value-type="float" office:value="6">
            <text:p>6</text:p>
          </table:table-cell>
          <table:table-cell table:style-name="ce216" office:value-type="float" office:value="36">
            <text:p>36</text:p>
          </table:table-cell>
          <table:table-cell table:style-name="ce219" office:value-type="string">
            <text:p>AX54</text:p>
          </table:table-cell>
          <table:table-cell table:style-name="ce219" office:value-type="float" office:value="54">
            <text:p>54</text:p>
          </table:table-cell>
          <table:table-cell table:style-name="ce219" office:value-type="float" office:value="50">
            <text:p>50</text:p>
          </table:table-cell>
          <table:table-cell table:style-name="ce216"/>
          <table:table-cell table:number-columns-repeated="1015"/>
        </table:table-row>
        <table:table-row table:style-name="ro41">
          <table:table-cell table:style-name="ce206" office:value-type="float" office:value="21">
            <text:p>21</text:p>
          </table:table-cell>
          <table:table-cell table:style-name="ce209" office:value-type="string">
            <text:p>２．―②＿医療療養病床＿非稼働病床数＿(8)</text:p>
          </table:table-cell>
          <table:table-cell table:style-name="ce222" office:value-type="string">
            <text:p>N</text:p>
          </table:table-cell>
          <table:table-cell table:style-name="ce216" office:value-type="float" office:value="1">
            <text:p>1</text:p>
          </table:table-cell>
          <table:table-cell table:style-name="ce216" office:value-type="float" office:value="37">
            <text:p>37</text:p>
          </table:table-cell>
          <table:table-cell table:style-name="ce219" office:value-type="string">
            <text:p>BF54</text:p>
          </table:table-cell>
          <table:table-cell table:style-name="ce219" office:value-type="float" office:value="54">
            <text:p>54</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22">
            <text:p>22</text:p>
          </table:table-cell>
          <table:table-cell table:style-name="ce209" office:value-type="string">
            <text:p>２．―②＿介護療養病床＿許可病床＿(9)</text:p>
          </table:table-cell>
          <table:table-cell table:style-name="ce222" office:value-type="string">
            <text:p>N</text:p>
          </table:table-cell>
          <table:table-cell table:style-name="ce216" office:value-type="float" office:value="6">
            <text:p>6</text:p>
          </table:table-cell>
          <table:table-cell table:style-name="ce216" office:value-type="float" office:value="38">
            <text:p>38</text:p>
          </table:table-cell>
          <table:table-cell table:style-name="ce219" office:value-type="string">
            <text:p>AP57</text:p>
          </table:table-cell>
          <table:table-cell table:style-name="ce219" office:value-type="float" office:value="57">
            <text:p>57</text:p>
          </table:table-cell>
          <table:table-cell table:style-name="ce219" office:value-type="float" office:value="42">
            <text:p>42</text:p>
          </table:table-cell>
          <table:table-cell table:style-name="ce216"/>
          <table:table-cell table:number-columns-repeated="1015"/>
        </table:table-row>
        <table:table-row table:style-name="ro41">
          <table:table-cell table:style-name="ce206" office:value-type="float" office:value="23">
            <text:p>23</text:p>
          </table:table-cell>
          <table:table-cell table:style-name="ce209" office:value-type="string">
            <text:p>２．―②＿介護療養病床＿稼働病床＿(9)</text:p>
          </table:table-cell>
          <table:table-cell table:style-name="ce222" office:value-type="string">
            <text:p>N</text:p>
          </table:table-cell>
          <table:table-cell table:style-name="ce216" office:value-type="float" office:value="6">
            <text:p>6</text:p>
          </table:table-cell>
          <table:table-cell table:style-name="ce216" office:value-type="float" office:value="39">
            <text:p>39</text:p>
          </table:table-cell>
          <table:table-cell table:style-name="ce219" office:value-type="string">
            <text:p>AX57</text:p>
          </table:table-cell>
          <table:table-cell table:style-name="ce219" office:value-type="float" office:value="57">
            <text:p>57</text:p>
          </table:table-cell>
          <table:table-cell table:style-name="ce219" office:value-type="float" office:value="50">
            <text:p>50</text:p>
          </table:table-cell>
          <table:table-cell table:style-name="ce216"/>
          <table:table-cell table:number-columns-repeated="1015"/>
        </table:table-row>
        <table:table-row table:style-name="ro41">
          <table:table-cell table:style-name="ce206" office:value-type="float" office:value="24">
            <text:p>24</text:p>
          </table:table-cell>
          <table:table-cell table:style-name="ce209" office:value-type="string">
            <text:p>２．―②＿介護療養病床＿非稼働病床数＿(9)</text:p>
          </table:table-cell>
          <table:table-cell table:style-name="ce222" office:value-type="string">
            <text:p>N</text:p>
          </table:table-cell>
          <table:table-cell table:style-name="ce216" office:value-type="float" office:value="6">
            <text:p>6</text:p>
          </table:table-cell>
          <table:table-cell table:style-name="ce216" office:value-type="float" office:value="40">
            <text:p>40</text:p>
          </table:table-cell>
          <table:table-cell table:style-name="ce219" office:value-type="string">
            <text:p>BF57</text:p>
          </table:table-cell>
          <table:table-cell table:style-name="ce219" office:value-type="float" office:value="57">
            <text:p>57</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25">
            <text:p>25</text:p>
          </table:table-cell>
          <table:table-cell table:style-name="ce209" office:value-type="string">
            <text:p>２．―1病棟当たりの病床数標準を上回っている理由＿(10)</text:p>
          </table:table-cell>
          <table:table-cell table:style-name="ce222"/>
          <table:table-cell table:style-name="ce216" office:value-type="float" office:value="1">
            <text:p>1</text:p>
          </table:table-cell>
          <table:table-cell table:style-name="ce216" office:value-type="float" office:value="41">
            <text:p>41</text:p>
          </table:table-cell>
          <table:table-cell table:style-name="ce219" office:value-type="string">
            <text:p>BH60</text:p>
          </table:table-cell>
          <table:table-cell table:number-columns-repeated="2" table:style-name="ce219" office:value-type="float" office:value="60">
            <text:p>60</text:p>
          </table:table-cell>
          <table:table-cell table:style-name="ce216"/>
          <table:table-cell table:number-columns-repeated="1015"/>
        </table:table-row>
        <table:table-row table:style-name="ro41">
          <table:table-cell table:style-name="ce206" office:value-type="float" office:value="26">
            <text:p>26</text:p>
          </table:table-cell>
          <table:table-cell table:style-name="ce210" office:value-type="string">
            <text:p>３．―該当番号＿(11)</text:p>
          </table:table-cell>
          <table:table-cell table:style-name="ce222" office:value-type="string">
            <text:p>N</text:p>
          </table:table-cell>
          <table:table-cell table:style-name="ce216" office:value-type="float" office:value="1">
            <text:p>1</text:p>
          </table:table-cell>
          <table:table-cell table:style-name="ce216" office:value-type="float" office:value="42">
            <text:p>42</text:p>
          </table:table-cell>
          <table:table-cell table:style-name="ce219" office:value-type="string">
            <text:p>AZ80</text:p>
          </table:table-cell>
          <table:table-cell table:style-name="ce219" office:value-type="float" office:value="80">
            <text:p>80</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27">
            <text:p>27</text:p>
          </table:table-cell>
          <table:table-cell table:style-name="ce210" office:value-type="string">
            <text:p>３．―病床数＿(11)</text:p>
          </table:table-cell>
          <table:table-cell table:style-name="ce222" office:value-type="string">
            <text:p>N</text:p>
          </table:table-cell>
          <table:table-cell table:style-name="ce216" office:value-type="float" office:value="1">
            <text:p>1</text:p>
          </table:table-cell>
          <table:table-cell table:style-name="ce216" office:value-type="float" office:value="43">
            <text:p>43</text:p>
          </table:table-cell>
          <table:table-cell table:style-name="ce219" office:value-type="string">
            <text:p>BF80</text:p>
          </table:table-cell>
          <table:table-cell table:style-name="ce219" office:value-type="float" office:value="80">
            <text:p>80</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28">
            <text:p>28</text:p>
          </table:table-cell>
          <table:table-cell table:style-name="ce210" office:value-type="string">
            <text:p>３．―病室単位の届出＿該当番号＿(12)</text:p>
          </table:table-cell>
          <table:table-cell table:style-name="ce222" office:value-type="string">
            <text:p>N</text:p>
          </table:table-cell>
          <table:table-cell table:style-name="ce216" office:value-type="float" office:value="1">
            <text:p>1</text:p>
          </table:table-cell>
          <table:table-cell table:style-name="ce216" office:value-type="float" office:value="44">
            <text:p>44</text:p>
          </table:table-cell>
          <table:table-cell table:style-name="ce219" office:value-type="string">
            <text:p>AZ83</text:p>
          </table:table-cell>
          <table:table-cell table:style-name="ce219" office:value-type="float" office:value="83">
            <text:p>83</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29">
            <text:p>29</text:p>
          </table:table-cell>
          <table:table-cell table:style-name="ce210" office:value-type="string">
            <text:p>３．―病室単位の届出＿病床数＿(12)</text:p>
          </table:table-cell>
          <table:table-cell table:style-name="ce222" office:value-type="string">
            <text:p>N</text:p>
          </table:table-cell>
          <table:table-cell table:style-name="ce216" office:value-type="float" office:value="1">
            <text:p>1</text:p>
          </table:table-cell>
          <table:table-cell table:style-name="ce216" office:value-type="float" office:value="45">
            <text:p>45</text:p>
          </table:table-cell>
          <table:table-cell table:style-name="ce219" office:value-type="string">
            <text:p>BF83</text:p>
          </table:table-cell>
          <table:table-cell table:style-name="ce219" office:value-type="float" office:value="83">
            <text:p>83</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30">
            <text:p>30</text:p>
          </table:table-cell>
          <table:table-cell table:style-name="ce210" office:value-type="string">
            <text:p>３．―病室単位の届出＿該当番号＿(13)</text:p>
          </table:table-cell>
          <table:table-cell table:style-name="ce222" office:value-type="string">
            <text:p>N</text:p>
          </table:table-cell>
          <table:table-cell table:style-name="ce216" office:value-type="float" office:value="1">
            <text:p>1</text:p>
          </table:table-cell>
          <table:table-cell table:style-name="ce216" office:value-type="float" office:value="46">
            <text:p>46</text:p>
          </table:table-cell>
          <table:table-cell table:style-name="ce219" office:value-type="string">
            <text:p>AZ86</text:p>
          </table:table-cell>
          <table:table-cell table:style-name="ce219" office:value-type="float" office:value="86">
            <text:p>86</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31">
            <text:p>31</text:p>
          </table:table-cell>
          <table:table-cell table:style-name="ce210" office:value-type="string">
            <text:p>３．―病室単位の届出＿病床数＿(13)</text:p>
          </table:table-cell>
          <table:table-cell table:style-name="ce222" office:value-type="string">
            <text:p>N</text:p>
          </table:table-cell>
          <table:table-cell table:style-name="ce216" office:value-type="float" office:value="1">
            <text:p>1</text:p>
          </table:table-cell>
          <table:table-cell table:style-name="ce216" office:value-type="float" office:value="47">
            <text:p>47</text:p>
          </table:table-cell>
          <table:table-cell table:style-name="ce219" office:value-type="string">
            <text:p>BF86</text:p>
          </table:table-cell>
          <table:table-cell table:style-name="ce219" office:value-type="float" office:value="86">
            <text:p>86</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32">
            <text:p>32</text:p>
          </table:table-cell>
          <table:table-cell table:style-name="ce210" office:value-type="string">
            <text:p>３．―施設サービス費等の届出あり＿病床数＿(14)</text:p>
          </table:table-cell>
          <table:table-cell table:style-name="ce222" office:value-type="string">
            <text:p>N</text:p>
          </table:table-cell>
          <table:table-cell table:style-name="ce216" office:value-type="float" office:value="1">
            <text:p>1</text:p>
          </table:table-cell>
          <table:table-cell table:style-name="ce216" office:value-type="float" office:value="48">
            <text:p>48</text:p>
          </table:table-cell>
          <table:table-cell table:style-name="ce219" office:value-type="string">
            <text:p>BF89</text:p>
          </table:table-cell>
          <table:table-cell table:style-name="ce219" office:value-type="float" office:value="89">
            <text:p>89</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33">
            <text:p>33</text:p>
          </table:table-cell>
          <table:table-cell table:style-name="ce210" office:value-type="string">
            <text:p>３．―入院料の届出なし＿(15)</text:p>
          </table:table-cell>
          <table:table-cell table:style-name="ce222" office:value-type="string">
            <text:p>N</text:p>
          </table:table-cell>
          <table:table-cell table:style-name="ce216" office:value-type="float" office:value="6">
            <text:p>6</text:p>
          </table:table-cell>
          <table:table-cell table:style-name="ce216" office:value-type="float" office:value="49">
            <text:p>49</text:p>
          </table:table-cell>
          <table:table-cell table:style-name="ce219" office:value-type="string">
            <text:p>BF92</text:p>
          </table:table-cell>
          <table:table-cell table:style-name="ce219" office:value-type="float" office:value="92">
            <text:p>92</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34">
            <text:p>34</text:p>
          </table:table-cell>
          <table:table-cell table:style-name="ce210" office:value-type="string">
            <text:p>３．―変更年月日＿月＿(16)</text:p>
          </table:table-cell>
          <table:table-cell table:style-name="ce222" office:value-type="string">
            <text:p>N</text:p>
          </table:table-cell>
          <table:table-cell table:style-name="ce216" office:value-type="float" office:value="1">
            <text:p>1</text:p>
          </table:table-cell>
          <table:table-cell table:style-name="ce216" office:value-type="float" office:value="50">
            <text:p>50</text:p>
          </table:table-cell>
          <table:table-cell table:style-name="ce219" office:value-type="string">
            <text:p>AZ97</text:p>
          </table:table-cell>
          <table:table-cell table:style-name="ce219" office:value-type="float" office:value="97">
            <text:p>97</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35">
            <text:p>35</text:p>
          </table:table-cell>
          <table:table-cell table:style-name="ce210" office:value-type="string">
            <text:p>３．―変更年月日＿日＿(16)</text:p>
          </table:table-cell>
          <table:table-cell table:style-name="ce222" office:value-type="string">
            <text:p>N</text:p>
          </table:table-cell>
          <table:table-cell table:style-name="ce216" office:value-type="float" office:value="1">
            <text:p>1</text:p>
          </table:table-cell>
          <table:table-cell table:style-name="ce216" office:value-type="float" office:value="51">
            <text:p>51</text:p>
          </table:table-cell>
          <table:table-cell table:style-name="ce219" office:value-type="string">
            <text:p>BF97</text:p>
          </table:table-cell>
          <table:table-cell table:style-name="ce219" office:value-type="float" office:value="97">
            <text:p>97</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36">
            <text:p>36</text:p>
          </table:table-cell>
          <table:table-cell table:style-name="ce210" office:value-type="string">
            <text:p>３．―変更後の該当番号＿(17)</text:p>
          </table:table-cell>
          <table:table-cell table:style-name="ce222" office:value-type="string">
            <text:p>N</text:p>
          </table:table-cell>
          <table:table-cell table:style-name="ce216" office:value-type="float" office:value="1">
            <text:p>1</text:p>
          </table:table-cell>
          <table:table-cell table:style-name="ce216" office:value-type="float" office:value="52">
            <text:p>52</text:p>
          </table:table-cell>
          <table:table-cell table:style-name="ce219" office:value-type="string">
            <text:p>AZ100</text:p>
          </table:table-cell>
          <table:table-cell table:style-name="ce219" office:value-type="float" office:value="100">
            <text:p>100</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37">
            <text:p>37</text:p>
          </table:table-cell>
          <table:table-cell table:style-name="ce210" office:value-type="string">
            <text:p>３．―変更後の病床数＿(17)</text:p>
          </table:table-cell>
          <table:table-cell table:style-name="ce222" office:value-type="string">
            <text:p>N</text:p>
          </table:table-cell>
          <table:table-cell table:style-name="ce216" office:value-type="float" office:value="1">
            <text:p>1</text:p>
          </table:table-cell>
          <table:table-cell table:style-name="ce216" office:value-type="float" office:value="53">
            <text:p>53</text:p>
          </table:table-cell>
          <table:table-cell table:style-name="ce219" office:value-type="string">
            <text:p>BF100</text:p>
          </table:table-cell>
          <table:table-cell table:style-name="ce219" office:value-type="float" office:value="100">
            <text:p>100</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38">
            <text:p>38</text:p>
          </table:table-cell>
          <table:table-cell table:style-name="ce210" office:value-type="string">
            <text:p>３．―病室単位の届出＿該当番号＿(18)</text:p>
          </table:table-cell>
          <table:table-cell table:style-name="ce222" office:value-type="string">
            <text:p>N</text:p>
          </table:table-cell>
          <table:table-cell table:style-name="ce216" office:value-type="float" office:value="1">
            <text:p>1</text:p>
          </table:table-cell>
          <table:table-cell table:style-name="ce216" office:value-type="float" office:value="54">
            <text:p>54</text:p>
          </table:table-cell>
          <table:table-cell table:style-name="ce219" office:value-type="string">
            <text:p>AZ103</text:p>
          </table:table-cell>
          <table:table-cell table:style-name="ce219" office:value-type="float" office:value="103">
            <text:p>103</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39">
            <text:p>39</text:p>
          </table:table-cell>
          <table:table-cell table:style-name="ce210" office:value-type="string">
            <text:p>３．―病室単位の届出＿病床数＿(18)</text:p>
          </table:table-cell>
          <table:table-cell table:style-name="ce222" office:value-type="string">
            <text:p>N</text:p>
          </table:table-cell>
          <table:table-cell table:style-name="ce216" office:value-type="float" office:value="1">
            <text:p>1</text:p>
          </table:table-cell>
          <table:table-cell table:style-name="ce216" office:value-type="float" office:value="55">
            <text:p>55</text:p>
          </table:table-cell>
          <table:table-cell table:style-name="ce219" office:value-type="string">
            <text:p>BF103</text:p>
          </table:table-cell>
          <table:table-cell table:style-name="ce219" office:value-type="float" office:value="103">
            <text:p>103</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40">
            <text:p>40</text:p>
          </table:table-cell>
          <table:table-cell table:style-name="ce210" office:value-type="string">
            <text:p>３．―病室単位の届出＿該当番号＿(19)</text:p>
          </table:table-cell>
          <table:table-cell table:style-name="ce222" office:value-type="string">
            <text:p>N</text:p>
          </table:table-cell>
          <table:table-cell table:style-name="ce216" office:value-type="float" office:value="1">
            <text:p>1</text:p>
          </table:table-cell>
          <table:table-cell table:style-name="ce216" office:value-type="float" office:value="56">
            <text:p>56</text:p>
          </table:table-cell>
          <table:table-cell table:style-name="ce219" office:value-type="string">
            <text:p>AZ106</text:p>
          </table:table-cell>
          <table:table-cell table:style-name="ce219" office:value-type="float" office:value="106">
            <text:p>106</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41">
            <text:p>41</text:p>
          </table:table-cell>
          <table:table-cell table:style-name="ce210" office:value-type="string">
            <text:p>３．―病室単位の届出＿病床数＿(19)</text:p>
          </table:table-cell>
          <table:table-cell table:style-name="ce222" office:value-type="string">
            <text:p>N</text:p>
          </table:table-cell>
          <table:table-cell table:style-name="ce216" office:value-type="float" office:value="1">
            <text:p>1</text:p>
          </table:table-cell>
          <table:table-cell table:style-name="ce216" office:value-type="float" office:value="57">
            <text:p>57</text:p>
          </table:table-cell>
          <table:table-cell table:style-name="ce219" office:value-type="string">
            <text:p>BF106</text:p>
          </table:table-cell>
          <table:table-cell table:style-name="ce219" office:value-type="float" office:value="106">
            <text:p>106</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42">
            <text:p>42</text:p>
          </table:table-cell>
          <table:table-cell table:style-name="ce210" office:value-type="string">
            <text:p>３．―施設サービス費等の届出あり＿病床数＿(20)</text:p>
          </table:table-cell>
          <table:table-cell table:style-name="ce222" office:value-type="string">
            <text:p>N</text:p>
          </table:table-cell>
          <table:table-cell table:style-name="ce216" office:value-type="float" office:value="1">
            <text:p>1</text:p>
          </table:table-cell>
          <table:table-cell table:style-name="ce216" office:value-type="float" office:value="58">
            <text:p>58</text:p>
          </table:table-cell>
          <table:table-cell table:style-name="ce219" office:value-type="string">
            <text:p>BF109</text:p>
          </table:table-cell>
          <table:table-cell table:style-name="ce219" office:value-type="float" office:value="109">
            <text:p>109</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43">
            <text:p>43</text:p>
          </table:table-cell>
          <table:table-cell table:style-name="ce210" office:value-type="string">
            <text:p>３．―入院料の届出なし＿病床数＿(21)</text:p>
          </table:table-cell>
          <table:table-cell table:style-name="ce222" office:value-type="string">
            <text:p>N</text:p>
          </table:table-cell>
          <table:table-cell table:style-name="ce216" office:value-type="float" office:value="1">
            <text:p>1</text:p>
          </table:table-cell>
          <table:table-cell table:style-name="ce216" office:value-type="float" office:value="59">
            <text:p>59</text:p>
          </table:table-cell>
          <table:table-cell table:style-name="ce219" office:value-type="string">
            <text:p>BF112</text:p>
          </table:table-cell>
          <table:table-cell table:style-name="ce219" office:value-type="float" office:value="112">
            <text:p>112</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44">
            <text:p>44</text:p>
          </table:table-cell>
          <table:table-cell table:style-name="ce210" office:value-type="string">
            <text:p>３．―２病棟目＿変更後の該当番号＿(22)</text:p>
          </table:table-cell>
          <table:table-cell table:style-name="ce222" office:value-type="string">
            <text:p>N</text:p>
          </table:table-cell>
          <table:table-cell table:style-name="ce216" office:value-type="float" office:value="1">
            <text:p>1</text:p>
          </table:table-cell>
          <table:table-cell table:style-name="ce216" office:value-type="float" office:value="60">
            <text:p>60</text:p>
          </table:table-cell>
          <table:table-cell table:style-name="ce219" office:value-type="string">
            <text:p>AZ117</text:p>
          </table:table-cell>
          <table:table-cell table:style-name="ce219" office:value-type="float" office:value="117">
            <text:p>117</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45">
            <text:p>45</text:p>
          </table:table-cell>
          <table:table-cell table:style-name="ce210" office:value-type="string">
            <text:p>３．―２病棟目＿変更後の病床数＿(22)</text:p>
          </table:table-cell>
          <table:table-cell table:style-name="ce222" office:value-type="string">
            <text:p>N</text:p>
          </table:table-cell>
          <table:table-cell table:style-name="ce216" office:value-type="float" office:value="1">
            <text:p>1</text:p>
          </table:table-cell>
          <table:table-cell table:style-name="ce216" office:value-type="float" office:value="61">
            <text:p>61</text:p>
          </table:table-cell>
          <table:table-cell table:style-name="ce219" office:value-type="string">
            <text:p>BF117</text:p>
          </table:table-cell>
          <table:table-cell table:style-name="ce219" office:value-type="float" office:value="117">
            <text:p>117</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46">
            <text:p>46</text:p>
          </table:table-cell>
          <table:table-cell table:style-name="ce210" office:value-type="string">
            <text:p>３．―２病棟目＿病室単位の届出＿該当番号＿(23)</text:p>
          </table:table-cell>
          <table:table-cell table:style-name="ce222" office:value-type="string">
            <text:p>N</text:p>
          </table:table-cell>
          <table:table-cell table:style-name="ce216" office:value-type="float" office:value="1">
            <text:p>1</text:p>
          </table:table-cell>
          <table:table-cell table:style-name="ce216" office:value-type="float" office:value="62">
            <text:p>62</text:p>
          </table:table-cell>
          <table:table-cell table:style-name="ce219" office:value-type="string">
            <text:p>AZ120</text:p>
          </table:table-cell>
          <table:table-cell table:style-name="ce219" office:value-type="float" office:value="120">
            <text:p>120</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47">
            <text:p>47</text:p>
          </table:table-cell>
          <table:table-cell table:style-name="ce210" office:value-type="string">
            <text:p>３．―２病棟目＿病室単位の届出＿病床数＿(23)</text:p>
          </table:table-cell>
          <table:table-cell table:style-name="ce222" office:value-type="string">
            <text:p>N</text:p>
          </table:table-cell>
          <table:table-cell table:style-name="ce216" office:value-type="float" office:value="1">
            <text:p>1</text:p>
          </table:table-cell>
          <table:table-cell table:style-name="ce216" office:value-type="float" office:value="63">
            <text:p>63</text:p>
          </table:table-cell>
          <table:table-cell table:style-name="ce219" office:value-type="string">
            <text:p>BF120</text:p>
          </table:table-cell>
          <table:table-cell table:style-name="ce219" office:value-type="float" office:value="120">
            <text:p>120</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48">
            <text:p>48</text:p>
          </table:table-cell>
          <table:table-cell table:style-name="ce210" office:value-type="string">
            <text:p>３．―２病棟目＿病室単位の届出＿該当番号＿(24)</text:p>
          </table:table-cell>
          <table:table-cell table:style-name="ce222" office:value-type="string">
            <text:p>N</text:p>
          </table:table-cell>
          <table:table-cell table:style-name="ce216" office:value-type="float" office:value="1">
            <text:p>1</text:p>
          </table:table-cell>
          <table:table-cell table:style-name="ce216" office:value-type="float" office:value="64">
            <text:p>64</text:p>
          </table:table-cell>
          <table:table-cell table:style-name="ce219" office:value-type="string">
            <text:p>AZ123</text:p>
          </table:table-cell>
          <table:table-cell table:style-name="ce219" office:value-type="float" office:value="123">
            <text:p>123</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49">
            <text:p>49</text:p>
          </table:table-cell>
          <table:table-cell table:style-name="ce210" office:value-type="string">
            <text:p>３．―２病棟目＿病室単位の届出＿病床数＿(24)</text:p>
          </table:table-cell>
          <table:table-cell table:style-name="ce222" office:value-type="string">
            <text:p>N</text:p>
          </table:table-cell>
          <table:table-cell table:style-name="ce216" office:value-type="float" office:value="1">
            <text:p>1</text:p>
          </table:table-cell>
          <table:table-cell table:style-name="ce216" office:value-type="float" office:value="65">
            <text:p>65</text:p>
          </table:table-cell>
          <table:table-cell table:style-name="ce219" office:value-type="string">
            <text:p>BF123</text:p>
          </table:table-cell>
          <table:table-cell table:style-name="ce219" office:value-type="float" office:value="123">
            <text:p>123</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50">
            <text:p>50</text:p>
          </table:table-cell>
          <table:table-cell table:style-name="ce210" office:value-type="string">
            <text:p>３．―２病棟目＿施設サービス費等の届出あり＿病床数＿(25)</text:p>
          </table:table-cell>
          <table:table-cell table:style-name="ce222" office:value-type="string">
            <text:p>N</text:p>
          </table:table-cell>
          <table:table-cell table:style-name="ce216" office:value-type="float" office:value="1">
            <text:p>1</text:p>
          </table:table-cell>
          <table:table-cell table:style-name="ce216" office:value-type="float" office:value="66">
            <text:p>66</text:p>
          </table:table-cell>
          <table:table-cell table:style-name="ce219" office:value-type="string">
            <text:p>BF126</text:p>
          </table:table-cell>
          <table:table-cell table:style-name="ce219" office:value-type="float" office:value="126">
            <text:p>126</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51">
            <text:p>51</text:p>
          </table:table-cell>
          <table:table-cell table:style-name="ce210" office:value-type="string">
            <text:p>３．―２病棟目＿入院料の届出なし＿病床数＿(26)</text:p>
          </table:table-cell>
          <table:table-cell table:style-name="ce222" office:value-type="string">
            <text:p>N</text:p>
          </table:table-cell>
          <table:table-cell table:style-name="ce216" office:value-type="float" office:value="1">
            <text:p>1</text:p>
          </table:table-cell>
          <table:table-cell table:style-name="ce216" office:value-type="float" office:value="67">
            <text:p>67</text:p>
          </table:table-cell>
          <table:table-cell table:style-name="ce219" office:value-type="string">
            <text:p>BF129</text:p>
          </table:table-cell>
          <table:table-cell table:style-name="ce219" office:value-type="float" office:value="129">
            <text:p>129</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52">
            <text:p>52</text:p>
          </table:table-cell>
          <table:table-cell table:style-name="ce210" office:value-type="string">
            <text:p>３．―３病棟目＿変更後の該当番号＿(27)</text:p>
          </table:table-cell>
          <table:table-cell table:style-name="ce222" office:value-type="string">
            <text:p>N</text:p>
          </table:table-cell>
          <table:table-cell table:style-name="ce216" office:value-type="float" office:value="1">
            <text:p>1</text:p>
          </table:table-cell>
          <table:table-cell table:style-name="ce216" office:value-type="float" office:value="68">
            <text:p>68</text:p>
          </table:table-cell>
          <table:table-cell table:style-name="ce219" office:value-type="string">
            <text:p>AZ133</text:p>
          </table:table-cell>
          <table:table-cell table:style-name="ce219" office:value-type="float" office:value="133">
            <text:p>133</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53">
            <text:p>53</text:p>
          </table:table-cell>
          <table:table-cell table:style-name="ce210" office:value-type="string">
            <text:p>３．―３病棟目＿変更後の病床数＿(27)</text:p>
          </table:table-cell>
          <table:table-cell table:style-name="ce222" office:value-type="string">
            <text:p>N</text:p>
          </table:table-cell>
          <table:table-cell table:style-name="ce216" office:value-type="float" office:value="1">
            <text:p>1</text:p>
          </table:table-cell>
          <table:table-cell table:style-name="ce216" office:value-type="float" office:value="69">
            <text:p>69</text:p>
          </table:table-cell>
          <table:table-cell table:style-name="ce219" office:value-type="string">
            <text:p>BF133</text:p>
          </table:table-cell>
          <table:table-cell table:style-name="ce219" office:value-type="float" office:value="133">
            <text:p>133</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54">
            <text:p>54</text:p>
          </table:table-cell>
          <table:table-cell table:style-name="ce210" office:value-type="string">
            <text:p>３．―３病棟目＿病室単位の届出＿該当番号＿(28)</text:p>
          </table:table-cell>
          <table:table-cell table:style-name="ce222" office:value-type="string">
            <text:p>N</text:p>
          </table:table-cell>
          <table:table-cell table:style-name="ce216" office:value-type="float" office:value="1">
            <text:p>1</text:p>
          </table:table-cell>
          <table:table-cell table:style-name="ce216" office:value-type="float" office:value="70">
            <text:p>70</text:p>
          </table:table-cell>
          <table:table-cell table:style-name="ce219" office:value-type="string">
            <text:p>AZ136</text:p>
          </table:table-cell>
          <table:table-cell table:style-name="ce219" office:value-type="float" office:value="136">
            <text:p>136</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55">
            <text:p>55</text:p>
          </table:table-cell>
          <table:table-cell table:style-name="ce210" office:value-type="string">
            <text:p>３．―３病棟目＿病室単位の届出＿病床数＿(28)</text:p>
          </table:table-cell>
          <table:table-cell table:style-name="ce222" office:value-type="string">
            <text:p>N</text:p>
          </table:table-cell>
          <table:table-cell table:style-name="ce216" office:value-type="float" office:value="1">
            <text:p>1</text:p>
          </table:table-cell>
          <table:table-cell table:style-name="ce216" office:value-type="float" office:value="71">
            <text:p>71</text:p>
          </table:table-cell>
          <table:table-cell table:style-name="ce219" office:value-type="string">
            <text:p>BF136</text:p>
          </table:table-cell>
          <table:table-cell table:style-name="ce219" office:value-type="float" office:value="136">
            <text:p>136</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56">
            <text:p>56</text:p>
          </table:table-cell>
          <table:table-cell table:style-name="ce210" office:value-type="string">
            <text:p>３．―３病棟目＿病室単位の届出＿該当番号＿(29)</text:p>
          </table:table-cell>
          <table:table-cell table:style-name="ce222" office:value-type="string">
            <text:p>N</text:p>
          </table:table-cell>
          <table:table-cell table:style-name="ce216" office:value-type="float" office:value="1">
            <text:p>1</text:p>
          </table:table-cell>
          <table:table-cell table:style-name="ce216" office:value-type="float" office:value="72">
            <text:p>72</text:p>
          </table:table-cell>
          <table:table-cell table:style-name="ce219" office:value-type="string">
            <text:p>AZ139</text:p>
          </table:table-cell>
          <table:table-cell table:style-name="ce219" office:value-type="float" office:value="139">
            <text:p>139</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57">
            <text:p>57</text:p>
          </table:table-cell>
          <table:table-cell table:style-name="ce210" office:value-type="string">
            <text:p>３．―３病棟目＿病室単位の届出＿病床数＿(29)</text:p>
          </table:table-cell>
          <table:table-cell table:style-name="ce222" office:value-type="string">
            <text:p>N</text:p>
          </table:table-cell>
          <table:table-cell table:style-name="ce216" office:value-type="float" office:value="1">
            <text:p>1</text:p>
          </table:table-cell>
          <table:table-cell table:style-name="ce216" office:value-type="float" office:value="73">
            <text:p>73</text:p>
          </table:table-cell>
          <table:table-cell table:style-name="ce219" office:value-type="string">
            <text:p>BF139</text:p>
          </table:table-cell>
          <table:table-cell table:style-name="ce219" office:value-type="float" office:value="139">
            <text:p>139</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58">
            <text:p>58</text:p>
          </table:table-cell>
          <table:table-cell table:style-name="ce210" office:value-type="string">
            <text:p>３．―３病棟目＿施設サービス費等の届出あり＿病床数＿(30)</text:p>
          </table:table-cell>
          <table:table-cell table:style-name="ce222" office:value-type="string">
            <text:p>N</text:p>
          </table:table-cell>
          <table:table-cell table:style-name="ce216" office:value-type="float" office:value="1">
            <text:p>1</text:p>
          </table:table-cell>
          <table:table-cell table:style-name="ce216" office:value-type="float" office:value="74">
            <text:p>74</text:p>
          </table:table-cell>
          <table:table-cell table:style-name="ce219" office:value-type="string">
            <text:p>BF142</text:p>
          </table:table-cell>
          <table:table-cell table:style-name="ce219" office:value-type="float" office:value="142">
            <text:p>142</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59">
            <text:p>59</text:p>
          </table:table-cell>
          <table:table-cell table:style-name="ce210" office:value-type="string">
            <text:p>３．―３病棟目＿入院料の届出なし＿病床数＿(31)</text:p>
          </table:table-cell>
          <table:table-cell table:style-name="ce222" office:value-type="string">
            <text:p>N</text:p>
          </table:table-cell>
          <table:table-cell table:style-name="ce216" office:value-type="float" office:value="1">
            <text:p>1</text:p>
          </table:table-cell>
          <table:table-cell table:style-name="ce216" office:value-type="float" office:value="75">
            <text:p>75</text:p>
          </table:table-cell>
          <table:table-cell table:style-name="ce219" office:value-type="string">
            <text:p>BF145</text:p>
          </table:table-cell>
          <table:table-cell table:style-name="ce219" office:value-type="float" office:value="145">
            <text:p>145</text:p>
          </table:table-cell>
          <table:table-cell table:style-name="ce219" office:value-type="float" office:value="58">
            <text:p>58</text:p>
          </table:table-cell>
          <table:table-cell table:style-name="ce216"/>
          <table:table-cell table:number-columns-repeated="1015"/>
        </table:table-row>
        <table:table-row table:style-name="ro41">
          <table:table-cell table:style-name="ce206" office:value-type="float" office:value="60">
            <text:p>60</text:p>
          </table:table-cell>
          <table:table-cell table:style-name="ce210" office:value-type="string">
            <text:p>４．―看護師＿常勤＿(32)</text:p>
          </table:table-cell>
          <table:table-cell table:style-name="ce222" office:value-type="string">
            <text:p>N</text:p>
          </table:table-cell>
          <table:table-cell table:style-name="ce216" office:value-type="float" office:value="1">
            <text:p>1</text:p>
          </table:table-cell>
          <table:table-cell table:style-name="ce216" office:value-type="float" office:value="76">
            <text:p>76</text:p>
          </table:table-cell>
          <table:table-cell table:style-name="ce219" office:value-type="string">
            <text:p>H153</text:p>
          </table:table-cell>
          <table:table-cell table:style-name="ce219" office:value-type="float" office:value="153">
            <text:p>153</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61">
            <text:p>61</text:p>
          </table:table-cell>
          <table:table-cell table:style-name="ce210" office:value-type="string">
            <text:p>４．―看護師＿非常勤＿(32)</text:p>
          </table:table-cell>
          <table:table-cell table:style-name="ce222" office:value-type="string">
            <text:p>N</text:p>
          </table:table-cell>
          <table:table-cell table:style-name="ce216" office:value-type="float" office:value="1">
            <text:p>1</text:p>
          </table:table-cell>
          <table:table-cell table:style-name="ce216" office:value-type="float" office:value="77">
            <text:p>77</text:p>
          </table:table-cell>
          <table:table-cell table:style-name="ce219" office:value-type="string">
            <text:p>R153</text:p>
          </table:table-cell>
          <table:table-cell table:style-name="ce219" office:value-type="float" office:value="153">
            <text:p>153</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62">
            <text:p>62</text:p>
          </table:table-cell>
          <table:table-cell table:style-name="ce210" office:value-type="string">
            <text:p>４．―准看護師＿常勤＿(33)</text:p>
          </table:table-cell>
          <table:table-cell table:style-name="ce222" office:value-type="string">
            <text:p>N</text:p>
          </table:table-cell>
          <table:table-cell table:style-name="ce216" office:value-type="float" office:value="1">
            <text:p>1</text:p>
          </table:table-cell>
          <table:table-cell table:style-name="ce216" office:value-type="float" office:value="78">
            <text:p>78</text:p>
          </table:table-cell>
          <table:table-cell table:style-name="ce219" office:value-type="string">
            <text:p>AP153</text:p>
          </table:table-cell>
          <table:table-cell table:style-name="ce219" office:value-type="float" office:value="153">
            <text:p>153</text:p>
          </table:table-cell>
          <table:table-cell table:style-name="ce219" office:value-type="float" office:value="42">
            <text:p>42</text:p>
          </table:table-cell>
          <table:table-cell table:style-name="ce216"/>
          <table:table-cell table:number-columns-repeated="1015"/>
        </table:table-row>
        <table:table-row table:style-name="ro41">
          <table:table-cell table:style-name="ce206" office:value-type="float" office:value="63">
            <text:p>63</text:p>
          </table:table-cell>
          <table:table-cell table:style-name="ce210" office:value-type="string">
            <text:p>４．―准看護師＿非常勤＿(33)</text:p>
          </table:table-cell>
          <table:table-cell table:style-name="ce222" office:value-type="string">
            <text:p>N</text:p>
          </table:table-cell>
          <table:table-cell table:style-name="ce216" office:value-type="float" office:value="1">
            <text:p>1</text:p>
          </table:table-cell>
          <table:table-cell table:style-name="ce216" office:value-type="float" office:value="79">
            <text:p>79</text:p>
          </table:table-cell>
          <table:table-cell table:style-name="ce219" office:value-type="string">
            <text:p>AZ153</text:p>
          </table:table-cell>
          <table:table-cell table:style-name="ce219" office:value-type="float" office:value="153">
            <text:p>153</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64">
            <text:p>64</text:p>
          </table:table-cell>
          <table:table-cell table:style-name="ce210" office:value-type="string">
            <text:p>４．―看護補助者＿常勤＿(34)</text:p>
          </table:table-cell>
          <table:table-cell table:style-name="ce222" office:value-type="string">
            <text:p>N</text:p>
          </table:table-cell>
          <table:table-cell table:style-name="ce216" office:value-type="float" office:value="1">
            <text:p>1</text:p>
          </table:table-cell>
          <table:table-cell table:style-name="ce216" office:value-type="float" office:value="80">
            <text:p>80</text:p>
          </table:table-cell>
          <table:table-cell table:style-name="ce219" office:value-type="string">
            <text:p>H156</text:p>
          </table:table-cell>
          <table:table-cell table:style-name="ce219" office:value-type="float" office:value="156">
            <text:p>156</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65">
            <text:p>65</text:p>
          </table:table-cell>
          <table:table-cell table:style-name="ce210" office:value-type="string">
            <text:p>４．―看護補助者＿非常勤＿(34)</text:p>
          </table:table-cell>
          <table:table-cell table:style-name="ce222" office:value-type="string">
            <text:p>N</text:p>
          </table:table-cell>
          <table:table-cell table:style-name="ce216" office:value-type="float" office:value="1">
            <text:p>1</text:p>
          </table:table-cell>
          <table:table-cell table:style-name="ce216" office:value-type="float" office:value="81">
            <text:p>81</text:p>
          </table:table-cell>
          <table:table-cell table:style-name="ce219" office:value-type="string">
            <text:p>R156</text:p>
          </table:table-cell>
          <table:table-cell table:style-name="ce219" office:value-type="float" office:value="156">
            <text:p>156</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66">
            <text:p>66</text:p>
          </table:table-cell>
          <table:table-cell table:style-name="ce210" office:value-type="string">
            <text:p>４．―助産師＿常勤＿(35)</text:p>
          </table:table-cell>
          <table:table-cell table:style-name="ce222" office:value-type="string">
            <text:p>N</text:p>
          </table:table-cell>
          <table:table-cell table:style-name="ce216" office:value-type="float" office:value="1">
            <text:p>1</text:p>
          </table:table-cell>
          <table:table-cell table:style-name="ce216" office:value-type="float" office:value="82">
            <text:p>82</text:p>
          </table:table-cell>
          <table:table-cell table:style-name="ce219" office:value-type="string">
            <text:p>AP156</text:p>
          </table:table-cell>
          <table:table-cell table:style-name="ce219" office:value-type="float" office:value="156">
            <text:p>156</text:p>
          </table:table-cell>
          <table:table-cell table:style-name="ce219" office:value-type="float" office:value="42">
            <text:p>42</text:p>
          </table:table-cell>
          <table:table-cell table:style-name="ce216"/>
          <table:table-cell table:number-columns-repeated="1015"/>
        </table:table-row>
        <table:table-row table:style-name="ro41">
          <table:table-cell table:style-name="ce206" office:value-type="float" office:value="67">
            <text:p>67</text:p>
          </table:table-cell>
          <table:table-cell table:style-name="ce210" office:value-type="string">
            <text:p>４．―助産師＿非常勤＿(35)</text:p>
          </table:table-cell>
          <table:table-cell table:style-name="ce222" office:value-type="string">
            <text:p>N</text:p>
          </table:table-cell>
          <table:table-cell table:style-name="ce216" office:value-type="float" office:value="1">
            <text:p>1</text:p>
          </table:table-cell>
          <table:table-cell table:style-name="ce216" office:value-type="float" office:value="83">
            <text:p>83</text:p>
          </table:table-cell>
          <table:table-cell table:style-name="ce219" office:value-type="string">
            <text:p>AZ156</text:p>
          </table:table-cell>
          <table:table-cell table:style-name="ce219" office:value-type="float" office:value="156">
            <text:p>156</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68">
            <text:p>68</text:p>
          </table:table-cell>
          <table:table-cell table:style-name="ce210" office:value-type="string">
            <text:p>４．―理学療法士＿常勤＿(36)</text:p>
          </table:table-cell>
          <table:table-cell table:style-name="ce222" office:value-type="string">
            <text:p>N</text:p>
          </table:table-cell>
          <table:table-cell table:style-name="ce216" office:value-type="float" office:value="1">
            <text:p>1</text:p>
          </table:table-cell>
          <table:table-cell table:style-name="ce216" office:value-type="float" office:value="84">
            <text:p>84</text:p>
          </table:table-cell>
          <table:table-cell table:style-name="ce219" office:value-type="string">
            <text:p>H159</text:p>
          </table:table-cell>
          <table:table-cell table:style-name="ce219" office:value-type="float" office:value="159">
            <text:p>159</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69">
            <text:p>69</text:p>
          </table:table-cell>
          <table:table-cell table:style-name="ce210" office:value-type="string">
            <text:p>４．―理学療法士＿非常勤＿(36)</text:p>
          </table:table-cell>
          <table:table-cell table:style-name="ce222" office:value-type="string">
            <text:p>N</text:p>
          </table:table-cell>
          <table:table-cell table:style-name="ce216" office:value-type="float" office:value="1">
            <text:p>1</text:p>
          </table:table-cell>
          <table:table-cell table:style-name="ce216" office:value-type="float" office:value="85">
            <text:p>85</text:p>
          </table:table-cell>
          <table:table-cell table:style-name="ce219" office:value-type="string">
            <text:p>R159</text:p>
          </table:table-cell>
          <table:table-cell table:style-name="ce219" office:value-type="float" office:value="159">
            <text:p>159</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70">
            <text:p>70</text:p>
          </table:table-cell>
          <table:table-cell table:style-name="ce210" office:value-type="string">
            <text:p>４．―作業療法士＿常勤＿(37)</text:p>
          </table:table-cell>
          <table:table-cell table:style-name="ce222" office:value-type="string">
            <text:p>N</text:p>
          </table:table-cell>
          <table:table-cell table:style-name="ce216" office:value-type="float" office:value="1">
            <text:p>1</text:p>
          </table:table-cell>
          <table:table-cell table:style-name="ce216" office:value-type="float" office:value="86">
            <text:p>86</text:p>
          </table:table-cell>
          <table:table-cell table:style-name="ce219" office:value-type="string">
            <text:p>AP159</text:p>
          </table:table-cell>
          <table:table-cell table:style-name="ce219" office:value-type="float" office:value="159">
            <text:p>159</text:p>
          </table:table-cell>
          <table:table-cell table:style-name="ce219" office:value-type="float" office:value="42">
            <text:p>42</text:p>
          </table:table-cell>
          <table:table-cell table:style-name="ce216"/>
          <table:table-cell table:number-columns-repeated="1015"/>
        </table:table-row>
        <table:table-row table:style-name="ro41">
          <table:table-cell table:style-name="ce206" office:value-type="float" office:value="71">
            <text:p>71</text:p>
          </table:table-cell>
          <table:table-cell table:style-name="ce210" office:value-type="string">
            <text:p>４．―作業療法士＿非常勤＿(37)</text:p>
          </table:table-cell>
          <table:table-cell table:style-name="ce222" office:value-type="string">
            <text:p>N</text:p>
          </table:table-cell>
          <table:table-cell table:style-name="ce216" office:value-type="float" office:value="1">
            <text:p>1</text:p>
          </table:table-cell>
          <table:table-cell table:style-name="ce216" office:value-type="float" office:value="87">
            <text:p>87</text:p>
          </table:table-cell>
          <table:table-cell table:style-name="ce219" office:value-type="string">
            <text:p>AZ159</text:p>
          </table:table-cell>
          <table:table-cell table:style-name="ce219" office:value-type="float" office:value="159">
            <text:p>159</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72">
            <text:p>72</text:p>
          </table:table-cell>
          <table:table-cell table:style-name="ce210" office:value-type="string">
            <text:p>４．―言語聴覚士＿常勤＿(38)</text:p>
          </table:table-cell>
          <table:table-cell table:style-name="ce222" office:value-type="string">
            <text:p>N</text:p>
          </table:table-cell>
          <table:table-cell table:style-name="ce216" office:value-type="float" office:value="1">
            <text:p>1</text:p>
          </table:table-cell>
          <table:table-cell table:style-name="ce216" office:value-type="float" office:value="88">
            <text:p>88</text:p>
          </table:table-cell>
          <table:table-cell table:style-name="ce219" office:value-type="string">
            <text:p>H162</text:p>
          </table:table-cell>
          <table:table-cell table:style-name="ce219" office:value-type="float" office:value="162">
            <text:p>162</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73">
            <text:p>73</text:p>
          </table:table-cell>
          <table:table-cell table:style-name="ce210" office:value-type="string">
            <text:p>４．―言語聴覚士＿非常勤＿(38)</text:p>
          </table:table-cell>
          <table:table-cell table:style-name="ce222" office:value-type="string">
            <text:p>N</text:p>
          </table:table-cell>
          <table:table-cell table:style-name="ce216" office:value-type="float" office:value="1">
            <text:p>1</text:p>
          </table:table-cell>
          <table:table-cell table:style-name="ce216" office:value-type="float" office:value="89">
            <text:p>89</text:p>
          </table:table-cell>
          <table:table-cell table:style-name="ce219" office:value-type="string">
            <text:p>R162</text:p>
          </table:table-cell>
          <table:table-cell table:style-name="ce219" office:value-type="float" office:value="162">
            <text:p>162</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74">
            <text:p>74</text:p>
          </table:table-cell>
          <table:table-cell table:style-name="ce210" office:value-type="string">
            <text:p>４．―薬剤師＿常勤＿(39)</text:p>
          </table:table-cell>
          <table:table-cell table:style-name="ce222" office:value-type="string">
            <text:p>N</text:p>
          </table:table-cell>
          <table:table-cell table:style-name="ce216" office:value-type="float" office:value="1">
            <text:p>1</text:p>
          </table:table-cell>
          <table:table-cell table:style-name="ce216" office:value-type="float" office:value="90">
            <text:p>90</text:p>
          </table:table-cell>
          <table:table-cell table:style-name="ce219" office:value-type="string">
            <text:p>AP162</text:p>
          </table:table-cell>
          <table:table-cell table:style-name="ce219" office:value-type="float" office:value="162">
            <text:p>162</text:p>
          </table:table-cell>
          <table:table-cell table:style-name="ce219" office:value-type="float" office:value="42">
            <text:p>42</text:p>
          </table:table-cell>
          <table:table-cell table:style-name="ce216"/>
          <table:table-cell table:number-columns-repeated="1015"/>
        </table:table-row>
        <table:table-row table:style-name="ro41">
          <table:table-cell table:style-name="ce206" office:value-type="float" office:value="75">
            <text:p>75</text:p>
          </table:table-cell>
          <table:table-cell table:style-name="ce210" office:value-type="string">
            <text:p>４．―薬剤師＿非常勤＿(39)</text:p>
          </table:table-cell>
          <table:table-cell table:style-name="ce222" office:value-type="string">
            <text:p>N</text:p>
          </table:table-cell>
          <table:table-cell table:style-name="ce216" office:value-type="float" office:value="1">
            <text:p>1</text:p>
          </table:table-cell>
          <table:table-cell table:style-name="ce216" office:value-type="float" office:value="91">
            <text:p>91</text:p>
          </table:table-cell>
          <table:table-cell table:style-name="ce219" office:value-type="string">
            <text:p>AZ162</text:p>
          </table:table-cell>
          <table:table-cell table:style-name="ce219" office:value-type="float" office:value="162">
            <text:p>162</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76">
            <text:p>76</text:p>
          </table:table-cell>
          <table:table-cell table:style-name="ce210" office:value-type="string">
            <text:p>４．―臨床工学技士＿常勤＿(40)</text:p>
          </table:table-cell>
          <table:table-cell table:style-name="ce222" office:value-type="string">
            <text:p>N</text:p>
          </table:table-cell>
          <table:table-cell table:style-name="ce216" office:value-type="float" office:value="1">
            <text:p>1</text:p>
          </table:table-cell>
          <table:table-cell table:style-name="ce216" office:value-type="float" office:value="92">
            <text:p>92</text:p>
          </table:table-cell>
          <table:table-cell table:style-name="ce219" office:value-type="string">
            <text:p>H165</text:p>
          </table:table-cell>
          <table:table-cell table:style-name="ce219" office:value-type="float" office:value="165">
            <text:p>165</text:p>
          </table:table-cell>
          <table:table-cell table:style-name="ce219" office:value-type="float" office:value="8">
            <text:p>8</text:p>
          </table:table-cell>
          <table:table-cell table:style-name="ce216"/>
          <table:table-cell table:number-columns-repeated="1015"/>
        </table:table-row>
        <table:table-row table:style-name="ro41">
          <table:table-cell table:style-name="ce206" office:value-type="float" office:value="77">
            <text:p>77</text:p>
          </table:table-cell>
          <table:table-cell table:style-name="ce210" office:value-type="string">
            <text:p>４．―臨床工学技士＿非常勤＿(40)</text:p>
          </table:table-cell>
          <table:table-cell table:style-name="ce222" office:value-type="string">
            <text:p>N</text:p>
          </table:table-cell>
          <table:table-cell table:style-name="ce216" office:value-type="float" office:value="1">
            <text:p>1</text:p>
          </table:table-cell>
          <table:table-cell table:style-name="ce216" office:value-type="float" office:value="93">
            <text:p>93</text:p>
          </table:table-cell>
          <table:table-cell table:style-name="ce219" office:value-type="string">
            <text:p>R165</text:p>
          </table:table-cell>
          <table:table-cell table:style-name="ce219" office:value-type="float" office:value="165">
            <text:p>165</text:p>
          </table:table-cell>
          <table:table-cell table:style-name="ce219" office:value-type="float" office:value="18">
            <text:p>18</text:p>
          </table:table-cell>
          <table:table-cell table:style-name="ce216"/>
          <table:table-cell table:number-columns-repeated="1015"/>
        </table:table-row>
        <table:table-row table:style-name="ro41">
          <table:table-cell table:style-name="ce206" office:value-type="float" office:value="78">
            <text:p>78</text:p>
          </table:table-cell>
          <table:table-cell table:style-name="ce210" office:value-type="string">
            <text:p>４．―看護職員が０人となる場合＿(41)</text:p>
          </table:table-cell>
          <table:table-cell table:style-name="ce222"/>
          <table:table-cell table:style-name="ce216" office:value-type="float" office:value="1">
            <text:p>1</text:p>
          </table:table-cell>
          <table:table-cell table:style-name="ce216" office:value-type="float" office:value="94">
            <text:p>94</text:p>
          </table:table-cell>
          <table:table-cell table:style-name="ce219" office:value-type="string">
            <text:p>BH168</text:p>
          </table:table-cell>
          <table:table-cell table:style-name="ce219" office:value-type="float" office:value="168">
            <text:p>168</text:p>
          </table:table-cell>
          <table:table-cell table:style-name="ce219" office:value-type="float" office:value="60">
            <text:p>60</text:p>
          </table:table-cell>
          <table:table-cell table:style-name="ce216"/>
          <table:table-cell table:number-columns-repeated="1015"/>
        </table:table-row>
        <table:table-row table:style-name="ro41">
          <table:table-cell table:style-name="ce206" office:value-type="float" office:value="79">
            <text:p>79</text:p>
          </table:table-cell>
          <table:table-cell table:style-name="ce210" office:value-type="string">
            <text:p>５．主とする診療科＿該当番号＿(42)</text:p>
          </table:table-cell>
          <table:table-cell table:style-name="ce222" office:value-type="string">
            <text:p>N</text:p>
          </table:table-cell>
          <table:table-cell table:style-name="ce216" office:value-type="float" office:value="1">
            <text:p>1</text:p>
          </table:table-cell>
          <table:table-cell table:style-name="ce216" office:value-type="float" office:value="95">
            <text:p>95</text:p>
          </table:table-cell>
          <table:table-cell table:style-name="ce219" office:value-type="string">
            <text:p>Z186</text:p>
          </table:table-cell>
          <table:table-cell table:style-name="ce219" office:value-type="float" office:value="186">
            <text:p>186</text:p>
          </table:table-cell>
          <table:table-cell table:style-name="ce219" office:value-type="float" office:value="26">
            <text:p>26</text:p>
          </table:table-cell>
          <table:table-cell table:style-name="ce216"/>
          <table:table-cell table:number-columns-repeated="1015"/>
        </table:table-row>
        <table:table-row table:style-name="ro41">
          <table:table-cell table:style-name="ce206" office:value-type="float" office:value="80">
            <text:p>80</text:p>
          </table:table-cell>
          <table:table-cell table:style-name="ce210" office:value-type="string">
            <text:p>５．主とする診療科＿[44」を選択した場合の上位１位</text:p>
          </table:table-cell>
          <table:table-cell table:style-name="ce222" office:value-type="string">
            <text:p>N</text:p>
          </table:table-cell>
          <table:table-cell table:style-name="ce216" office:value-type="float" office:value="1">
            <text:p>1</text:p>
          </table:table-cell>
          <table:table-cell table:style-name="ce216" office:value-type="float" office:value="96">
            <text:p>96</text:p>
          </table:table-cell>
          <table:table-cell table:style-name="ce219" office:value-type="string">
            <text:p>AZ186</text:p>
          </table:table-cell>
          <table:table-cell table:style-name="ce219" office:value-type="float" office:value="186">
            <text:p>186</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81">
            <text:p>81</text:p>
          </table:table-cell>
          <table:table-cell table:style-name="ce210" office:value-type="string">
            <text:p>５．主とする診療科＿[44」を選択した場合の上位２位</text:p>
          </table:table-cell>
          <table:table-cell table:style-name="ce222" office:value-type="string">
            <text:p>N</text:p>
          </table:table-cell>
          <table:table-cell table:style-name="ce216" office:value-type="float" office:value="1">
            <text:p>1</text:p>
          </table:table-cell>
          <table:table-cell table:style-name="ce216" office:value-type="float" office:value="97">
            <text:p>97</text:p>
          </table:table-cell>
          <table:table-cell table:style-name="ce219" office:value-type="string">
            <text:p>BD186</text:p>
          </table:table-cell>
          <table:table-cell table:style-name="ce219" office:value-type="float" office:value="186">
            <text:p>186</text:p>
          </table:table-cell>
          <table:table-cell table:style-name="ce219" office:value-type="float" office:value="56">
            <text:p>56</text:p>
          </table:table-cell>
          <table:table-cell table:style-name="ce216"/>
          <table:table-cell table:number-columns-repeated="1015"/>
        </table:table-row>
        <table:table-row table:style-name="ro41">
          <table:table-cell table:style-name="ce206" office:value-type="float" office:value="82">
            <text:p>82</text:p>
          </table:table-cell>
          <table:table-cell table:style-name="ce210" office:value-type="string">
            <text:p>５．主とする診療科＿[44」を選択した場合の上位３位</text:p>
          </table:table-cell>
          <table:table-cell table:style-name="ce222" office:value-type="string">
            <text:p>N</text:p>
          </table:table-cell>
          <table:table-cell table:style-name="ce216" office:value-type="float" office:value="1">
            <text:p>1</text:p>
          </table:table-cell>
          <table:table-cell table:style-name="ce216" office:value-type="float" office:value="98">
            <text:p>98</text:p>
          </table:table-cell>
          <table:table-cell table:style-name="ce219" office:value-type="string">
            <text:p>BH186</text:p>
          </table:table-cell>
          <table:table-cell table:style-name="ce219" office:value-type="float" office:value="186">
            <text:p>186</text:p>
          </table:table-cell>
          <table:table-cell table:style-name="ce219" office:value-type="float" office:value="60">
            <text:p>60</text:p>
          </table:table-cell>
          <table:table-cell table:style-name="ce216"/>
          <table:table-cell table:number-columns-repeated="1015"/>
        </table:table-row>
        <table:table-row table:style-name="ro41">
          <table:table-cell table:style-name="ce206" office:value-type="float" office:value="83">
            <text:p>83</text:p>
          </table:table-cell>
          <table:table-cell table:style-name="ce210" office:value-type="string">
            <text:p>６．―①新規入棟患者数＿(43)</text:p>
          </table:table-cell>
          <table:table-cell table:style-name="ce222" office:value-type="string">
            <text:p>N</text:p>
          </table:table-cell>
          <table:table-cell table:style-name="ce216" office:value-type="float" office:value="6">
            <text:p>6</text:p>
          </table:table-cell>
          <table:table-cell table:style-name="ce216" office:value-type="float" office:value="99">
            <text:p>99</text:p>
          </table:table-cell>
          <table:table-cell table:style-name="ce219" office:value-type="string">
            <text:p>AZ194</text:p>
          </table:table-cell>
          <table:table-cell table:style-name="ce219" office:value-type="float" office:value="194">
            <text:p>194</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84">
            <text:p>84</text:p>
          </table:table-cell>
          <table:table-cell table:style-name="ce210" office:value-type="string">
            <text:p>６．―①＿入院予定患者・転棟患者＿(44)</text:p>
          </table:table-cell>
          <table:table-cell table:style-name="ce222" office:value-type="string">
            <text:p>N</text:p>
          </table:table-cell>
          <table:table-cell table:style-name="ce216" office:value-type="float" office:value="1">
            <text:p>1</text:p>
          </table:table-cell>
          <table:table-cell table:style-name="ce216" office:value-type="float" office:value="100">
            <text:p>100</text:p>
          </table:table-cell>
          <table:table-cell table:style-name="ce219" office:value-type="string">
            <text:p>AZ197</text:p>
          </table:table-cell>
          <table:table-cell table:style-name="ce219" office:value-type="float" office:value="197">
            <text:p>197</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85">
            <text:p>85</text:p>
          </table:table-cell>
          <table:table-cell table:style-name="ce210" office:value-type="string">
            <text:p>６．―①＿救急医療入院以外の入院患者＿(45)</text:p>
          </table:table-cell>
          <table:table-cell table:style-name="ce222" office:value-type="string">
            <text:p>N</text:p>
          </table:table-cell>
          <table:table-cell table:style-name="ce216" office:value-type="float" office:value="1">
            <text:p>1</text:p>
          </table:table-cell>
          <table:table-cell table:style-name="ce216" office:value-type="float" office:value="101">
            <text:p>101</text:p>
          </table:table-cell>
          <table:table-cell table:style-name="ce219" office:value-type="string">
            <text:p>AZ200</text:p>
          </table:table-cell>
          <table:table-cell table:style-name="ce219" office:value-type="float" office:value="200">
            <text:p>200</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86">
            <text:p>86</text:p>
          </table:table-cell>
          <table:table-cell table:style-name="ce210" office:value-type="string">
            <text:p>６．―①＿救急医療入院の患者＿(46)</text:p>
          </table:table-cell>
          <table:table-cell table:style-name="ce222" office:value-type="string">
            <text:p>N</text:p>
          </table:table-cell>
          <table:table-cell table:style-name="ce216" office:value-type="float" office:value="1">
            <text:p>1</text:p>
          </table:table-cell>
          <table:table-cell table:style-name="ce216" office:value-type="float" office:value="102">
            <text:p>102</text:p>
          </table:table-cell>
          <table:table-cell table:style-name="ce219" office:value-type="string">
            <text:p>AZ203</text:p>
          </table:table-cell>
          <table:table-cell table:style-name="ce219" office:value-type="float" office:value="203">
            <text:p>203</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87">
            <text:p>87</text:p>
          </table:table-cell>
          <table:table-cell table:style-name="ce210" office:value-type="string">
            <text:p>６．―②在棟患者延べ数＿(47)</text:p>
          </table:table-cell>
          <table:table-cell table:style-name="ce222" office:value-type="string">
            <text:p>N</text:p>
          </table:table-cell>
          <table:table-cell table:style-name="ce216" office:value-type="float" office:value="1">
            <text:p>1</text:p>
          </table:table-cell>
          <table:table-cell table:style-name="ce216" office:value-type="float" office:value="103">
            <text:p>103</text:p>
          </table:table-cell>
          <table:table-cell table:style-name="ce219" office:value-type="string">
            <text:p>AZ206</text:p>
          </table:table-cell>
          <table:table-cell table:style-name="ce219" office:value-type="float" office:value="206">
            <text:p>206</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88">
            <text:p>88</text:p>
          </table:table-cell>
          <table:table-cell table:style-name="ce210" office:value-type="string">
            <text:p>６．―③退棟患者数＿(48)</text:p>
          </table:table-cell>
          <table:table-cell table:style-name="ce222" office:value-type="string">
            <text:p>N</text:p>
          </table:table-cell>
          <table:table-cell table:style-name="ce216" office:value-type="float" office:value="1">
            <text:p>1</text:p>
          </table:table-cell>
          <table:table-cell table:style-name="ce216" office:value-type="float" office:value="104">
            <text:p>104</text:p>
          </table:table-cell>
          <table:table-cell table:style-name="ce219" office:value-type="string">
            <text:p>AZ209</text:p>
          </table:table-cell>
          <table:table-cell table:style-name="ce219" office:value-type="float" office:value="209">
            <text:p>209</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89">
            <text:p>89</text:p>
          </table:table-cell>
          <table:table-cell table:style-name="ce210" office:value-type="string">
            <text:p>７．―①新規入棟患者数＿(49)</text:p>
          </table:table-cell>
          <table:table-cell table:style-name="ce222" office:value-type="string">
            <text:p>N</text:p>
          </table:table-cell>
          <table:table-cell table:style-name="ce216" office:value-type="float" office:value="6">
            <text:p>6</text:p>
          </table:table-cell>
          <table:table-cell table:style-name="ce216" office:value-type="float" office:value="105">
            <text:p>105</text:p>
          </table:table-cell>
          <table:table-cell table:style-name="ce219" office:value-type="string">
            <text:p>AZ215</text:p>
          </table:table-cell>
          <table:table-cell table:style-name="ce219" office:value-type="float" office:value="215">
            <text:p>215</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90">
            <text:p>90</text:p>
          </table:table-cell>
          <table:table-cell table:style-name="ce210" office:value-type="string">
            <text:p>７．―①＿院内の他病棟からの転棟＿(50)</text:p>
          </table:table-cell>
          <table:table-cell table:style-name="ce222" office:value-type="string">
            <text:p>N</text:p>
          </table:table-cell>
          <table:table-cell table:style-name="ce216" office:value-type="float" office:value="1">
            <text:p>1</text:p>
          </table:table-cell>
          <table:table-cell table:style-name="ce216" office:value-type="float" office:value="106">
            <text:p>106</text:p>
          </table:table-cell>
          <table:table-cell table:style-name="ce219" office:value-type="string">
            <text:p>AZ218</text:p>
          </table:table-cell>
          <table:table-cell table:style-name="ce219" office:value-type="float" office:value="218">
            <text:p>218</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91">
            <text:p>91</text:p>
          </table:table-cell>
          <table:table-cell table:style-name="ce210" office:value-type="string">
            <text:p>７．―①＿家庭からの入院＿(51)</text:p>
          </table:table-cell>
          <table:table-cell table:style-name="ce222" office:value-type="string">
            <text:p>N</text:p>
          </table:table-cell>
          <table:table-cell table:style-name="ce216" office:value-type="float" office:value="1">
            <text:p>1</text:p>
          </table:table-cell>
          <table:table-cell table:style-name="ce216" office:value-type="float" office:value="107">
            <text:p>107</text:p>
          </table:table-cell>
          <table:table-cell table:style-name="ce219" office:value-type="string">
            <text:p>AZ221</text:p>
          </table:table-cell>
          <table:table-cell table:style-name="ce219" office:value-type="float" office:value="221">
            <text:p>221</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92">
            <text:p>92</text:p>
          </table:table-cell>
          <table:table-cell table:style-name="ce210" office:value-type="string">
            <text:p>７．―①＿他の病院、診療所からの転院＿(52)</text:p>
          </table:table-cell>
          <table:table-cell table:style-name="ce222" office:value-type="string">
            <text:p>N</text:p>
          </table:table-cell>
          <table:table-cell table:style-name="ce216" office:value-type="float" office:value="1">
            <text:p>1</text:p>
          </table:table-cell>
          <table:table-cell table:style-name="ce216" office:value-type="float" office:value="108">
            <text:p>108</text:p>
          </table:table-cell>
          <table:table-cell table:style-name="ce219" office:value-type="string">
            <text:p>AZ224</text:p>
          </table:table-cell>
          <table:table-cell table:style-name="ce219" office:value-type="float" office:value="224">
            <text:p>224</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93">
            <text:p>93</text:p>
          </table:table-cell>
          <table:table-cell table:style-name="ce210" office:value-type="string">
            <text:p>７．―①＿介護施設・福祉施設からの入院＿(53)</text:p>
          </table:table-cell>
          <table:table-cell table:style-name="ce222" office:value-type="string">
            <text:p>N</text:p>
          </table:table-cell>
          <table:table-cell table:style-name="ce216" office:value-type="float" office:value="1">
            <text:p>1</text:p>
          </table:table-cell>
          <table:table-cell table:style-name="ce216" office:value-type="float" office:value="109">
            <text:p>109</text:p>
          </table:table-cell>
          <table:table-cell table:style-name="ce219" office:value-type="string">
            <text:p>AZ227</text:p>
          </table:table-cell>
          <table:table-cell table:style-name="ce219" office:value-type="float" office:value="227">
            <text:p>227</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94">
            <text:p>94</text:p>
          </table:table-cell>
          <table:table-cell table:style-name="ce210" office:value-type="string">
            <text:p>７．―①＿院内の出生＿(54)</text:p>
          </table:table-cell>
          <table:table-cell table:style-name="ce222" office:value-type="string">
            <text:p>N</text:p>
          </table:table-cell>
          <table:table-cell table:style-name="ce216" office:value-type="float" office:value="1">
            <text:p>1</text:p>
          </table:table-cell>
          <table:table-cell table:style-name="ce216" office:value-type="float" office:value="110">
            <text:p>110</text:p>
          </table:table-cell>
          <table:table-cell table:style-name="ce219" office:value-type="string">
            <text:p>AZ230</text:p>
          </table:table-cell>
          <table:table-cell table:style-name="ce219" office:value-type="float" office:value="230">
            <text:p>230</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95">
            <text:p>95</text:p>
          </table:table-cell>
          <table:table-cell table:style-name="ce210" office:value-type="string">
            <text:p>７．―①＿その他＿(55)</text:p>
          </table:table-cell>
          <table:table-cell table:style-name="ce222" office:value-type="string">
            <text:p>N</text:p>
          </table:table-cell>
          <table:table-cell table:style-name="ce216" office:value-type="float" office:value="1">
            <text:p>1</text:p>
          </table:table-cell>
          <table:table-cell table:style-name="ce216" office:value-type="float" office:value="111">
            <text:p>111</text:p>
          </table:table-cell>
          <table:table-cell table:style-name="ce219" office:value-type="string">
            <text:p>AZ233</text:p>
          </table:table-cell>
          <table:table-cell table:style-name="ce219" office:value-type="float" office:value="233">
            <text:p>233</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96">
            <text:p>96</text:p>
          </table:table-cell>
          <table:table-cell table:style-name="ce210" office:value-type="string">
            <text:p>７．―②退棟患者数＿(56)</text:p>
          </table:table-cell>
          <table:table-cell table:style-name="ce222" office:value-type="string">
            <text:p>N</text:p>
          </table:table-cell>
          <table:table-cell table:style-name="ce216" office:value-type="float" office:value="6">
            <text:p>6</text:p>
          </table:table-cell>
          <table:table-cell table:style-name="ce216" office:value-type="float" office:value="112">
            <text:p>112</text:p>
          </table:table-cell>
          <table:table-cell table:style-name="ce219" office:value-type="string">
            <text:p>AZ236</text:p>
          </table:table-cell>
          <table:table-cell table:style-name="ce219" office:value-type="float" office:value="236">
            <text:p>236</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97">
            <text:p>97</text:p>
          </table:table-cell>
          <table:table-cell table:style-name="ce210" office:value-type="string">
            <text:p>７．―②＿院内の他病棟への転棟＿(57)</text:p>
          </table:table-cell>
          <table:table-cell table:style-name="ce222" office:value-type="string">
            <text:p>N</text:p>
          </table:table-cell>
          <table:table-cell table:style-name="ce216" office:value-type="float" office:value="1">
            <text:p>1</text:p>
          </table:table-cell>
          <table:table-cell table:style-name="ce216" office:value-type="float" office:value="113">
            <text:p>113</text:p>
          </table:table-cell>
          <table:table-cell table:style-name="ce219" office:value-type="string">
            <text:p>AZ239</text:p>
          </table:table-cell>
          <table:table-cell table:style-name="ce219" office:value-type="float" office:value="239">
            <text:p>239</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98">
            <text:p>98</text:p>
          </table:table-cell>
          <table:table-cell table:style-name="ce210" office:value-type="string">
            <text:p>７．―②＿家庭へ退院＿(58)</text:p>
          </table:table-cell>
          <table:table-cell table:style-name="ce222" office:value-type="string">
            <text:p>N</text:p>
          </table:table-cell>
          <table:table-cell table:style-name="ce216" office:value-type="float" office:value="1">
            <text:p>1</text:p>
          </table:table-cell>
          <table:table-cell table:style-name="ce216" office:value-type="float" office:value="114">
            <text:p>114</text:p>
          </table:table-cell>
          <table:table-cell table:style-name="ce219" office:value-type="string">
            <text:p>AZ242</text:p>
          </table:table-cell>
          <table:table-cell table:style-name="ce219" office:value-type="float" office:value="242">
            <text:p>242</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99">
            <text:p>99</text:p>
          </table:table-cell>
          <table:table-cell table:style-name="ce210" office:value-type="string">
            <text:p>７．―②＿他の病院、診療所へ転院＿(59)</text:p>
          </table:table-cell>
          <table:table-cell table:style-name="ce222" office:value-type="string">
            <text:p>N</text:p>
          </table:table-cell>
          <table:table-cell table:style-name="ce216" office:value-type="float" office:value="1">
            <text:p>1</text:p>
          </table:table-cell>
          <table:table-cell table:style-name="ce216" office:value-type="float" office:value="115">
            <text:p>115</text:p>
          </table:table-cell>
          <table:table-cell table:style-name="ce219" office:value-type="string">
            <text:p>AZ245</text:p>
          </table:table-cell>
          <table:table-cell table:style-name="ce219" office:value-type="float" office:value="245">
            <text:p>245</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100">
            <text:p>100</text:p>
          </table:table-cell>
          <table:table-cell table:style-name="ce210" office:value-type="string">
            <text:p>７．―②＿介護老人保健施設に入所＿(60)</text:p>
          </table:table-cell>
          <table:table-cell table:style-name="ce222" office:value-type="string">
            <text:p>N</text:p>
          </table:table-cell>
          <table:table-cell table:style-name="ce216" office:value-type="float" office:value="1">
            <text:p>1</text:p>
          </table:table-cell>
          <table:table-cell table:style-name="ce216" office:value-type="float" office:value="116">
            <text:p>116</text:p>
          </table:table-cell>
          <table:table-cell table:style-name="ce219" office:value-type="string">
            <text:p>AZ248</text:p>
          </table:table-cell>
          <table:table-cell table:style-name="ce219" office:value-type="float" office:value="248">
            <text:p>248</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101">
            <text:p>101</text:p>
          </table:table-cell>
          <table:table-cell table:style-name="ce210" office:value-type="string">
            <text:p>７．―②＿介護老人福祉施設に入所＿(61)</text:p>
          </table:table-cell>
          <table:table-cell table:style-name="ce222" office:value-type="string">
            <text:p>N</text:p>
          </table:table-cell>
          <table:table-cell table:style-name="ce216" office:value-type="float" office:value="1">
            <text:p>1</text:p>
          </table:table-cell>
          <table:table-cell table:style-name="ce216" office:value-type="float" office:value="117">
            <text:p>117</text:p>
          </table:table-cell>
          <table:table-cell table:style-name="ce219" office:value-type="string">
            <text:p>AZ251</text:p>
          </table:table-cell>
          <table:table-cell table:style-name="ce219" office:value-type="float" office:value="251">
            <text:p>251</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102">
            <text:p>102</text:p>
          </table:table-cell>
          <table:table-cell table:style-name="ce210" office:value-type="string">
            <text:p>７．―②＿社会福祉施設・有料老人ホームに入所＿(62)</text:p>
          </table:table-cell>
          <table:table-cell table:style-name="ce222" office:value-type="string">
            <text:p>N</text:p>
          </table:table-cell>
          <table:table-cell table:style-name="ce216" office:value-type="float" office:value="1">
            <text:p>1</text:p>
          </table:table-cell>
          <table:table-cell table:style-name="ce216" office:value-type="float" office:value="118">
            <text:p>118</text:p>
          </table:table-cell>
          <table:table-cell table:style-name="ce219" office:value-type="string">
            <text:p>AZ254</text:p>
          </table:table-cell>
          <table:table-cell table:style-name="ce219" office:value-type="float" office:value="254">
            <text:p>254</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103">
            <text:p>103</text:p>
          </table:table-cell>
          <table:table-cell table:style-name="ce210" office:value-type="string">
            <text:p>７．―②＿終了（死亡退院等）＿(63)</text:p>
          </table:table-cell>
          <table:table-cell table:style-name="ce222" office:value-type="string">
            <text:p>N</text:p>
          </table:table-cell>
          <table:table-cell table:style-name="ce216" office:value-type="float" office:value="1">
            <text:p>1</text:p>
          </table:table-cell>
          <table:table-cell table:style-name="ce216" office:value-type="float" office:value="119">
            <text:p>119</text:p>
          </table:table-cell>
          <table:table-cell table:style-name="ce219" office:value-type="string">
            <text:p>AZ257</text:p>
          </table:table-cell>
          <table:table-cell table:style-name="ce219" office:value-type="float" office:value="257">
            <text:p>257</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104">
            <text:p>104</text:p>
          </table:table-cell>
          <table:table-cell table:style-name="ce210" office:value-type="string">
            <text:p>７．―②＿その他＿(64)</text:p>
          </table:table-cell>
          <table:table-cell table:style-name="ce222" office:value-type="string">
            <text:p>N</text:p>
          </table:table-cell>
          <table:table-cell table:style-name="ce216" office:value-type="float" office:value="1">
            <text:p>1</text:p>
          </table:table-cell>
          <table:table-cell table:style-name="ce216" office:value-type="float" office:value="120">
            <text:p>120</text:p>
          </table:table-cell>
          <table:table-cell table:style-name="ce219" office:value-type="string">
            <text:p>AZ260</text:p>
          </table:table-cell>
          <table:table-cell table:style-name="ce219" office:value-type="float" office:value="260">
            <text:p>260</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105">
            <text:p>105</text:p>
          </table:table-cell>
          <table:table-cell table:style-name="ce210" office:value-type="string">
            <text:p>８．―①当該病棟からの退院した患者数＿(65)</text:p>
          </table:table-cell>
          <table:table-cell table:style-name="ce222" office:value-type="string">
            <text:p>N</text:p>
          </table:table-cell>
          <table:table-cell table:style-name="ce216" office:value-type="float" office:value="6">
            <text:p>6</text:p>
          </table:table-cell>
          <table:table-cell table:style-name="ce216" office:value-type="float" office:value="121">
            <text:p>121</text:p>
          </table:table-cell>
          <table:table-cell table:style-name="ce219" office:value-type="string">
            <text:p>AZ265</text:p>
          </table:table-cell>
          <table:table-cell table:style-name="ce219" office:value-type="float" office:value="265">
            <text:p>265</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106">
            <text:p>106</text:p>
          </table:table-cell>
          <table:table-cell table:style-name="ce210" office:value-type="string">
            <text:p>８．―①＿在宅医療を必要としない＿(66)</text:p>
          </table:table-cell>
          <table:table-cell table:style-name="ce222" office:value-type="string">
            <text:p>N</text:p>
          </table:table-cell>
          <table:table-cell table:style-name="ce216" office:value-type="float" office:value="1">
            <text:p>1</text:p>
          </table:table-cell>
          <table:table-cell table:style-name="ce216" office:value-type="float" office:value="122">
            <text:p>122</text:p>
          </table:table-cell>
          <table:table-cell table:style-name="ce219" office:value-type="string">
            <text:p>AZ268</text:p>
          </table:table-cell>
          <table:table-cell table:style-name="ce219" office:value-type="float" office:value="268">
            <text:p>268</text:p>
          </table:table-cell>
          <table:table-cell table:style-name="ce219" office:value-type="float" office:value="52">
            <text:p>52</text:p>
          </table:table-cell>
          <table:table-cell table:style-name="ce216"/>
          <table:table-cell table:number-columns-repeated="1015"/>
        </table:table-row>
        <table:table-row table:style-name="ro41">
          <table:table-cell table:style-name="ce206" office:value-type="float" office:value="107">
            <text:p>107</text:p>
          </table:table-cell>
          <table:table-cell table:style-name="ce210" office:value-type="string">
            <text:p>８．―①＿自医院が在宅医療を提供する＿(67)</text:p>
          </table:table-cell>
          <table:table-cell table:style-name="ce222" office:value-type="string">
            <text:p>N</text:p>
          </table:table-cell>
          <table:table-cell table:style-name="ce216" office:value-type="float" office:value="1">
            <text:p>1</text:p>
          </table:table-cell>
          <table:table-cell table:style-name="ce216" office:value-type="float" office:value="123">
            <text:p>123</text:p>
          </table:table-cell>
          <table:table-cell table:style-name="ce219" office:value-type="string">
            <text:p>AZ271</text:p>
          </table:table-cell>
          <table:table-cell table:style-name="ce219" office:value-type="float" office:value="271">
            <text:p>271</text:p>
          </table:table-cell>
          <table:table-cell table:style-name="ce219" office:value-type="float" office:value="52">
            <text:p>52</text:p>
          </table:table-cell>
          <table:table-cell table:style-name="ce216"/>
          <table:table-cell table:number-columns-repeated="1015"/>
        </table:table-row>
        <table:table-row table:style-name="ro42">
          <table:table-cell table:style-name="ce206" office:value-type="float" office:value="108">
            <text:p>108</text:p>
          </table:table-cell>
          <table:table-cell table:style-name="ce210" office:value-type="string">
            <text:p>８．―①＿他施設が在宅医療を提供する＿(68)</text:p>
          </table:table-cell>
          <table:table-cell table:style-name="ce222" office:value-type="string">
            <text:p>N</text:p>
          </table:table-cell>
          <table:table-cell table:style-name="ce216" office:value-type="float" office:value="1">
            <text:p>1</text:p>
          </table:table-cell>
          <table:table-cell table:style-name="ce216" office:value-type="float" office:value="124">
            <text:p>124</text:p>
          </table:table-cell>
          <table:table-cell table:style-name="ce219" office:value-type="string">
            <text:p>AZ274</text:p>
          </table:table-cell>
          <table:table-cell table:style-name="ce219" office:value-type="float" office:value="274">
            <text:p>274</text:p>
          </table:table-cell>
          <table:table-cell table:style-name="ce219" office:value-type="float" office:value="52">
            <text:p>52</text:p>
          </table:table-cell>
          <table:table-cell table:style-name="ce216"/>
          <table:table-cell table:number-columns-repeated="1015"/>
        </table:table-row>
        <table:table-row table:style-name="ro8">
          <table:table-cell table:style-name="ce206" office:value-type="float" office:value="109">
            <text:p>109</text:p>
          </table:table-cell>
          <table:table-cell table:style-name="ce210" office:value-type="string">
            <text:p>８．―①＿在宅医療の実施予定が不明＿(69)</text:p>
          </table:table-cell>
          <table:table-cell table:style-name="ce222" office:value-type="string">
            <text:p>N</text:p>
          </table:table-cell>
          <table:table-cell table:style-name="ce216" office:value-type="float" office:value="1">
            <text:p>1</text:p>
          </table:table-cell>
          <table:table-cell table:style-name="ce216" office:value-type="float" office:value="125">
            <text:p>125</text:p>
          </table:table-cell>
          <table:table-cell table:style-name="ce219" office:value-type="string">
            <text:p>AZ277</text:p>
          </table:table-cell>
          <table:table-cell table:style-name="ce219" office:value-type="float" office:value="277">
            <text:p>277</text:p>
          </table:table-cell>
          <table:table-cell table:style-name="ce219" office:value-type="float" office:value="52">
            <text:p>52</text:p>
          </table:table-cell>
          <table:table-cell table:style-name="ce216"/>
          <table:table-cell table:number-columns-repeated="1015"/>
        </table:table-row>
        <table:table-row table:style-name="ro8">
          <table:table-cell table:style-name="ce206" office:value-type="float" office:value="110">
            <text:p>110</text:p>
          </table:table-cell>
          <table:table-cell table:style-name="ce210" office:value-type="string">
            <text:p>９．分娩件数＿(70)</text:p>
          </table:table-cell>
          <table:table-cell table:style-name="ce222" office:value-type="string">
            <text:p>N</text:p>
          </table:table-cell>
          <table:table-cell table:style-name="ce216" office:value-type="float" office:value="1">
            <text:p>1</text:p>
          </table:table-cell>
          <table:table-cell table:style-name="ce216" office:value-type="float" office:value="126">
            <text:p>126</text:p>
          </table:table-cell>
          <table:table-cell table:style-name="ce219" office:value-type="string">
            <text:p>AZ281</text:p>
          </table:table-cell>
          <table:table-cell table:style-name="ce219" office:value-type="float" office:value="281">
            <text:p>281</text:p>
          </table:table-cell>
          <table:table-cell table:style-name="ce219" office:value-type="float" office:value="52">
            <text:p>52</text:p>
          </table:table-cell>
          <table:table-cell table:style-name="ce216"/>
          <table:table-cell table:number-columns-repeated="1015"/>
        </table:table-row>
        <table:table-row table:style-name="ro8">
          <table:table-cell table:style-name="ce206" office:value-type="float" office:value="111">
            <text:p>111</text:p>
          </table:table-cell>
          <table:table-cell table:style-name="ce210" office:value-type="string">
            <text:p>10．―評価票の種類＿(71)</text:p>
          </table:table-cell>
          <table:table-cell table:style-name="ce222" office:value-type="string">
            <text:p>N</text:p>
          </table:table-cell>
          <table:table-cell table:style-name="ce216" office:value-type="float" office:value="1">
            <text:p>1</text:p>
          </table:table-cell>
          <table:table-cell table:style-name="ce216" office:value-type="float" office:value="127">
            <text:p>127</text:p>
          </table:table-cell>
          <table:table-cell table:style-name="ce219" office:value-type="string">
            <text:p>BH288</text:p>
          </table:table-cell>
          <table:table-cell table:style-name="ce219" office:value-type="float" office:value="288">
            <text:p>288</text:p>
          </table:table-cell>
          <table:table-cell table:style-name="ce219" office:value-type="float" office:value="60">
            <text:p>60</text:p>
          </table:table-cell>
          <table:table-cell table:style-name="ce216"/>
          <table:table-cell table:number-columns-repeated="1015"/>
        </table:table-row>
        <table:table-row table:style-name="ro8">
          <table:table-cell table:style-name="ce206" office:value-type="float" office:value="112">
            <text:p>112</text:p>
          </table:table-cell>
          <table:table-cell table:style-name="ce210" office:value-type="string">
            <text:p>10．―対象外となる患者のみの場合＿(72)</text:p>
          </table:table-cell>
          <table:table-cell table:style-name="ce222"/>
          <table:table-cell table:style-name="ce216" office:value-type="float" office:value="1">
            <text:p>1</text:p>
          </table:table-cell>
          <table:table-cell table:style-name="ce216" office:value-type="float" office:value="128">
            <text:p>128</text:p>
          </table:table-cell>
          <table:table-cell table:style-name="ce219" office:value-type="string">
            <text:p>BH292</text:p>
          </table:table-cell>
          <table:table-cell table:style-name="ce219" office:value-type="float" office:value="292">
            <text:p>292</text:p>
          </table:table-cell>
          <table:table-cell table:style-name="ce219" office:value-type="float" office:value="60">
            <text:p>60</text:p>
          </table:table-cell>
          <table:table-cell table:style-name="ce216"/>
          <table:table-cell table:number-columns-repeated="1015"/>
        </table:table-row>
        <table:table-row table:style-name="ro8">
          <table:table-cell table:style-name="ce206" office:value-type="float" office:value="113">
            <text:p>113</text:p>
          </table:table-cell>
          <table:table-cell table:style-name="ce210" office:value-type="string">
            <text:p>10．―評価を行っていない場合＿(73)</text:p>
          </table:table-cell>
          <table:table-cell table:style-name="ce222"/>
          <table:table-cell table:style-name="ce216" office:value-type="float" office:value="1">
            <text:p>1</text:p>
          </table:table-cell>
          <table:table-cell table:style-name="ce216" office:value-type="float" office:value="129">
            <text:p>129</text:p>
          </table:table-cell>
          <table:table-cell table:style-name="ce219" office:value-type="string">
            <text:p>BH295</text:p>
          </table:table-cell>
          <table:table-cell table:style-name="ce219" office:value-type="float" office:value="295">
            <text:p>295</text:p>
          </table:table-cell>
          <table:table-cell table:style-name="ce219" office:value-type="float" office:value="60">
            <text:p>60</text:p>
          </table:table-cell>
          <table:table-cell table:style-name="ce216"/>
          <table:table-cell table:number-columns-repeated="1015"/>
        </table:table-row>
        <table:table-row table:style-name="ro8">
          <table:table-cell table:style-name="ce206" office:value-type="float" office:value="114">
            <text:p>114</text:p>
          </table:table-cell>
          <table:table-cell table:style-name="ce211" office:value-type="string">
            <text:p>10．―届出を行っている＿①Ａ&gt;=１点＿(74)</text:p>
          </table:table-cell>
          <table:table-cell table:style-name="ce222" office:value-type="string">
            <text:p>N</text:p>
          </table:table-cell>
          <table:table-cell table:style-name="ce217" office:value-type="float" office:value="1">
            <text:p>1</text:p>
          </table:table-cell>
          <table:table-cell table:style-name="ce216" office:value-type="float" office:value="130">
            <text:p>130</text:p>
          </table:table-cell>
          <table:table-cell table:style-name="ce220" office:value-type="string">
            <text:p>BB298</text:p>
          </table:table-cell>
          <table:table-cell table:style-name="ce220" office:value-type="float" office:value="298">
            <text:p>298</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15">
            <text:p>115</text:p>
          </table:table-cell>
          <table:table-cell table:style-name="ce211" office:value-type="string">
            <text:p>10．―届出を行っている＿②Ａ&gt;=２点＿(75)</text:p>
          </table:table-cell>
          <table:table-cell table:style-name="ce222" office:value-type="string">
            <text:p>N</text:p>
          </table:table-cell>
          <table:table-cell table:style-name="ce217" office:value-type="float" office:value="1">
            <text:p>1</text:p>
          </table:table-cell>
          <table:table-cell table:style-name="ce216" office:value-type="float" office:value="131">
            <text:p>131</text:p>
          </table:table-cell>
          <table:table-cell table:style-name="ce220" office:value-type="string">
            <text:p>BB301</text:p>
          </table:table-cell>
          <table:table-cell table:style-name="ce220" office:value-type="float" office:value="301">
            <text:p>301</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16">
            <text:p>116</text:p>
          </table:table-cell>
          <table:table-cell table:style-name="ce211" office:value-type="string">
            <text:p>10．―届出を行っている＿③Ａ&gt;=２点かつＢ&gt;=３点＿(76)</text:p>
          </table:table-cell>
          <table:table-cell table:style-name="ce222" office:value-type="string">
            <text:p>N</text:p>
          </table:table-cell>
          <table:table-cell table:style-name="ce217" office:value-type="float" office:value="1">
            <text:p>1</text:p>
          </table:table-cell>
          <table:table-cell table:style-name="ce216" office:value-type="float" office:value="132">
            <text:p>132</text:p>
          </table:table-cell>
          <table:table-cell table:style-name="ce220" office:value-type="string">
            <text:p>BB304</text:p>
          </table:table-cell>
          <table:table-cell table:style-name="ce220" office:value-type="float" office:value="304">
            <text:p>304</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17">
            <text:p>117</text:p>
          </table:table-cell>
          <table:table-cell table:style-name="ce211" office:value-type="string">
            <text:p>10．―届出を行っている＿④Ａ&gt;=３点＿(77)</text:p>
          </table:table-cell>
          <table:table-cell table:style-name="ce222" office:value-type="string">
            <text:p>N</text:p>
          </table:table-cell>
          <table:table-cell table:style-name="ce217" office:value-type="float" office:value="1">
            <text:p>1</text:p>
          </table:table-cell>
          <table:table-cell table:style-name="ce216" office:value-type="float" office:value="133">
            <text:p>133</text:p>
          </table:table-cell>
          <table:table-cell table:style-name="ce220" office:value-type="string">
            <text:p>BB307</text:p>
          </table:table-cell>
          <table:table-cell table:style-name="ce220" office:value-type="float" office:value="307">
            <text:p>307</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18">
            <text:p>118</text:p>
          </table:table-cell>
          <table:table-cell table:style-name="ce211" office:value-type="string">
            <text:p>10．―届出を行っている＿⑤Ｃ&gt;=１点＿(78)</text:p>
          </table:table-cell>
          <table:table-cell table:style-name="ce222" office:value-type="string">
            <text:p>N</text:p>
          </table:table-cell>
          <table:table-cell table:style-name="ce217" office:value-type="float" office:value="1">
            <text:p>1</text:p>
          </table:table-cell>
          <table:table-cell table:style-name="ce216" office:value-type="float" office:value="134">
            <text:p>134</text:p>
          </table:table-cell>
          <table:table-cell table:style-name="ce220" office:value-type="string">
            <text:p>BB310</text:p>
          </table:table-cell>
          <table:table-cell table:style-name="ce220" office:value-type="float" office:value="310">
            <text:p>310</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19">
            <text:p>119</text:p>
          </table:table-cell>
          <table:table-cell table:style-name="ce211" office:value-type="string">
            <text:p>10．―届出を行っている＿⑥Ａ&gt;=２点かつＢ&gt;=３点、Ａ&gt;=３点またはＣ&gt;=１点＿(79)</text:p>
          </table:table-cell>
          <table:table-cell table:style-name="ce222" office:value-type="string">
            <text:p>N</text:p>
          </table:table-cell>
          <table:table-cell table:style-name="ce217" office:value-type="float" office:value="1">
            <text:p>1</text:p>
          </table:table-cell>
          <table:table-cell table:style-name="ce216" office:value-type="float" office:value="135">
            <text:p>135</text:p>
          </table:table-cell>
          <table:table-cell table:style-name="ce220" office:value-type="string">
            <text:p>BB313</text:p>
          </table:table-cell>
          <table:table-cell table:style-name="ce220" office:value-type="float" office:value="313">
            <text:p>313</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20">
            <text:p>120</text:p>
          </table:table-cell>
          <table:table-cell table:style-name="ce210" office:value-type="string">
            <text:p>10．―対象外となる患者のみの場合＿(80)</text:p>
          </table:table-cell>
          <table:table-cell table:style-name="ce222"/>
          <table:table-cell table:style-name="ce216" office:value-type="float" office:value="1">
            <text:p>1</text:p>
          </table:table-cell>
          <table:table-cell table:style-name="ce216" office:value-type="float" office:value="136">
            <text:p>136</text:p>
          </table:table-cell>
          <table:table-cell table:style-name="ce219" office:value-type="string">
            <text:p>BH317</text:p>
          </table:table-cell>
          <table:table-cell table:style-name="ce219" office:value-type="float" office:value="317">
            <text:p>317</text:p>
          </table:table-cell>
          <table:table-cell table:style-name="ce219" office:value-type="float" office:value="60">
            <text:p>60</text:p>
          </table:table-cell>
          <table:table-cell table:style-name="ce216"/>
          <table:table-cell table:number-columns-repeated="1015"/>
        </table:table-row>
        <table:table-row table:style-name="ro8">
          <table:table-cell table:style-name="ce206" office:value-type="float" office:value="121">
            <text:p>121</text:p>
          </table:table-cell>
          <table:table-cell table:style-name="ce210" office:value-type="string">
            <text:p>10．―評価を行っていない場合＿(81)</text:p>
          </table:table-cell>
          <table:table-cell table:style-name="ce222"/>
          <table:table-cell table:style-name="ce216" office:value-type="float" office:value="1">
            <text:p>1</text:p>
          </table:table-cell>
          <table:table-cell table:style-name="ce216" office:value-type="float" office:value="137">
            <text:p>137</text:p>
          </table:table-cell>
          <table:table-cell table:style-name="ce219" office:value-type="string">
            <text:p>BH320</text:p>
          </table:table-cell>
          <table:table-cell table:style-name="ce219" office:value-type="float" office:value="320">
            <text:p>320</text:p>
          </table:table-cell>
          <table:table-cell table:style-name="ce219" office:value-type="float" office:value="60">
            <text:p>60</text:p>
          </table:table-cell>
          <table:table-cell table:style-name="ce216"/>
          <table:table-cell table:number-columns-repeated="1015"/>
        </table:table-row>
        <table:table-row table:style-name="ro8">
          <table:table-cell table:style-name="ce206" office:value-type="float" office:value="122">
            <text:p>122</text:p>
          </table:table-cell>
          <table:table-cell table:style-name="ce211" office:value-type="string">
            <text:p>10．―届出を行っている＿①Ａ&gt;=１点＿(82)</text:p>
          </table:table-cell>
          <table:table-cell table:style-name="ce222" office:value-type="string">
            <text:p>N</text:p>
          </table:table-cell>
          <table:table-cell table:style-name="ce217" office:value-type="float" office:value="1">
            <text:p>1</text:p>
          </table:table-cell>
          <table:table-cell table:style-name="ce216" office:value-type="float" office:value="138">
            <text:p>138</text:p>
          </table:table-cell>
          <table:table-cell table:style-name="ce220" office:value-type="string">
            <text:p>BB323</text:p>
          </table:table-cell>
          <table:table-cell table:style-name="ce220" office:value-type="float" office:value="323">
            <text:p>323</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23">
            <text:p>123</text:p>
          </table:table-cell>
          <table:table-cell table:style-name="ce211" office:value-type="string">
            <text:p>10．―届出を行っている＿②Ａ&gt;=２点＿(83)</text:p>
          </table:table-cell>
          <table:table-cell table:style-name="ce222" office:value-type="string">
            <text:p>N</text:p>
          </table:table-cell>
          <table:table-cell table:style-name="ce217" office:value-type="float" office:value="1">
            <text:p>1</text:p>
          </table:table-cell>
          <table:table-cell table:style-name="ce216" office:value-type="float" office:value="139">
            <text:p>139</text:p>
          </table:table-cell>
          <table:table-cell table:style-name="ce220" office:value-type="string">
            <text:p>BB326</text:p>
          </table:table-cell>
          <table:table-cell table:style-name="ce220" office:value-type="float" office:value="326">
            <text:p>326</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24">
            <text:p>124</text:p>
          </table:table-cell>
          <table:table-cell table:style-name="ce211" office:value-type="string">
            <text:p>10．―届出を行っている＿③Ａ&gt;=２点かつＢ&gt;=３点＿(84)</text:p>
          </table:table-cell>
          <table:table-cell table:style-name="ce222" office:value-type="string">
            <text:p>N</text:p>
          </table:table-cell>
          <table:table-cell table:style-name="ce217" office:value-type="float" office:value="1">
            <text:p>1</text:p>
          </table:table-cell>
          <table:table-cell table:style-name="ce216" office:value-type="float" office:value="140">
            <text:p>140</text:p>
          </table:table-cell>
          <table:table-cell table:style-name="ce220" office:value-type="string">
            <text:p>BB329</text:p>
          </table:table-cell>
          <table:table-cell table:style-name="ce220" office:value-type="float" office:value="329">
            <text:p>329</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25">
            <text:p>125</text:p>
          </table:table-cell>
          <table:table-cell table:style-name="ce211" office:value-type="string">
            <text:p>10．―届出を行っている＿④Ａ&gt;=３点＿(85)</text:p>
          </table:table-cell>
          <table:table-cell table:style-name="ce222" office:value-type="string">
            <text:p>N</text:p>
          </table:table-cell>
          <table:table-cell table:style-name="ce217" office:value-type="float" office:value="1">
            <text:p>1</text:p>
          </table:table-cell>
          <table:table-cell table:style-name="ce216" office:value-type="float" office:value="141">
            <text:p>141</text:p>
          </table:table-cell>
          <table:table-cell table:style-name="ce220" office:value-type="string">
            <text:p>BB332</text:p>
          </table:table-cell>
          <table:table-cell table:style-name="ce220" office:value-type="float" office:value="332">
            <text:p>332</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26">
            <text:p>126</text:p>
          </table:table-cell>
          <table:table-cell table:style-name="ce211" office:value-type="string">
            <text:p>10．―届出を行っている＿⑤Ｃ&gt;=１点＿(86)</text:p>
          </table:table-cell>
          <table:table-cell table:style-name="ce222" office:value-type="string">
            <text:p>N</text:p>
          </table:table-cell>
          <table:table-cell table:style-name="ce217" office:value-type="float" office:value="1">
            <text:p>1</text:p>
          </table:table-cell>
          <table:table-cell table:style-name="ce216" office:value-type="float" office:value="142">
            <text:p>142</text:p>
          </table:table-cell>
          <table:table-cell table:style-name="ce220" office:value-type="string">
            <text:p>BB335</text:p>
          </table:table-cell>
          <table:table-cell table:style-name="ce220" office:value-type="float" office:value="335">
            <text:p>335</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27">
            <text:p>127</text:p>
          </table:table-cell>
          <table:table-cell table:style-name="ce211" office:value-type="string">
            <text:p>10．―届出を行っている＿⑥Ａ&gt;=２点かつＢ&gt;=３点、Ａ&gt;=３点またはＣ&gt;=１点＿(87)</text:p>
          </table:table-cell>
          <table:table-cell table:style-name="ce222" office:value-type="string">
            <text:p>N</text:p>
          </table:table-cell>
          <table:table-cell table:style-name="ce217" office:value-type="float" office:value="1">
            <text:p>1</text:p>
          </table:table-cell>
          <table:table-cell table:style-name="ce216" office:value-type="float" office:value="143">
            <text:p>143</text:p>
          </table:table-cell>
          <table:table-cell table:style-name="ce220" office:value-type="string">
            <text:p>BB338</text:p>
          </table:table-cell>
          <table:table-cell table:style-name="ce220" office:value-type="float" office:value="338">
            <text:p>338</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28">
            <text:p>128</text:p>
          </table:table-cell>
          <table:table-cell table:style-name="ce210" office:value-type="string">
            <text:p>10．―対象外となる患者のみの場合＿(88)</text:p>
          </table:table-cell>
          <table:table-cell table:style-name="ce222"/>
          <table:table-cell table:style-name="ce216" office:value-type="float" office:value="1">
            <text:p>1</text:p>
          </table:table-cell>
          <table:table-cell table:style-name="ce216" office:value-type="float" office:value="144">
            <text:p>144</text:p>
          </table:table-cell>
          <table:table-cell table:style-name="ce219" office:value-type="string">
            <text:p>BH342</text:p>
          </table:table-cell>
          <table:table-cell table:style-name="ce219" office:value-type="float" office:value="342">
            <text:p>342</text:p>
          </table:table-cell>
          <table:table-cell table:style-name="ce219" office:value-type="float" office:value="60">
            <text:p>60</text:p>
          </table:table-cell>
          <table:table-cell table:style-name="ce216"/>
          <table:table-cell table:number-columns-repeated="1015"/>
        </table:table-row>
        <table:table-row table:style-name="ro8">
          <table:table-cell table:style-name="ce206" office:value-type="float" office:value="129">
            <text:p>129</text:p>
          </table:table-cell>
          <table:table-cell table:style-name="ce210" office:value-type="string">
            <text:p>10．―評価を行っていない場合＿(89)</text:p>
          </table:table-cell>
          <table:table-cell table:style-name="ce222"/>
          <table:table-cell table:style-name="ce216" office:value-type="float" office:value="1">
            <text:p>1</text:p>
          </table:table-cell>
          <table:table-cell table:style-name="ce216" office:value-type="float" office:value="145">
            <text:p>145</text:p>
          </table:table-cell>
          <table:table-cell table:style-name="ce219" office:value-type="string">
            <text:p>BH345</text:p>
          </table:table-cell>
          <table:table-cell table:style-name="ce219" office:value-type="float" office:value="345">
            <text:p>345</text:p>
          </table:table-cell>
          <table:table-cell table:style-name="ce219" office:value-type="float" office:value="60">
            <text:p>60</text:p>
          </table:table-cell>
          <table:table-cell table:style-name="ce216"/>
          <table:table-cell table:number-columns-repeated="1015"/>
        </table:table-row>
        <table:table-row table:style-name="ro8">
          <table:table-cell table:style-name="ce206" office:value-type="float" office:value="130">
            <text:p>130</text:p>
          </table:table-cell>
          <table:table-cell table:style-name="ce211" office:value-type="string">
            <text:p>10．―届出を行っている＿①Ａ&gt;=１点＿(90)</text:p>
          </table:table-cell>
          <table:table-cell table:style-name="ce222" office:value-type="string">
            <text:p>N</text:p>
          </table:table-cell>
          <table:table-cell table:style-name="ce217" office:value-type="float" office:value="1">
            <text:p>1</text:p>
          </table:table-cell>
          <table:table-cell table:style-name="ce216" office:value-type="float" office:value="146">
            <text:p>146</text:p>
          </table:table-cell>
          <table:table-cell table:style-name="ce220" office:value-type="string">
            <text:p>BB348</text:p>
          </table:table-cell>
          <table:table-cell table:style-name="ce220" office:value-type="float" office:value="348">
            <text:p>348</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31">
            <text:p>131</text:p>
          </table:table-cell>
          <table:table-cell table:style-name="ce211" office:value-type="string">
            <text:p>10．―届出を行っている＿②Ａ&gt;=２点＿(91)</text:p>
          </table:table-cell>
          <table:table-cell table:style-name="ce222" office:value-type="string">
            <text:p>N</text:p>
          </table:table-cell>
          <table:table-cell table:style-name="ce217" office:value-type="float" office:value="1">
            <text:p>1</text:p>
          </table:table-cell>
          <table:table-cell table:style-name="ce216" office:value-type="float" office:value="147">
            <text:p>147</text:p>
          </table:table-cell>
          <table:table-cell table:style-name="ce220" office:value-type="string">
            <text:p>BB351</text:p>
          </table:table-cell>
          <table:table-cell table:style-name="ce220" office:value-type="float" office:value="351">
            <text:p>351</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32">
            <text:p>132</text:p>
          </table:table-cell>
          <table:table-cell table:style-name="ce211" office:value-type="string">
            <text:p>10．―届出を行っている＿③Ａ&gt;=２点かつＢ&gt;=３点＿(92)</text:p>
          </table:table-cell>
          <table:table-cell table:style-name="ce222" office:value-type="string">
            <text:p>N</text:p>
          </table:table-cell>
          <table:table-cell table:style-name="ce217" office:value-type="float" office:value="1">
            <text:p>1</text:p>
          </table:table-cell>
          <table:table-cell table:style-name="ce216" office:value-type="float" office:value="148">
            <text:p>148</text:p>
          </table:table-cell>
          <table:table-cell table:style-name="ce220" office:value-type="string">
            <text:p>BB354</text:p>
          </table:table-cell>
          <table:table-cell table:style-name="ce220" office:value-type="float" office:value="354">
            <text:p>354</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33">
            <text:p>133</text:p>
          </table:table-cell>
          <table:table-cell table:style-name="ce211" office:value-type="string">
            <text:p>10．―届出を行っている＿④Ａ&gt;=３点＿(93)</text:p>
          </table:table-cell>
          <table:table-cell table:style-name="ce222" office:value-type="string">
            <text:p>N</text:p>
          </table:table-cell>
          <table:table-cell table:style-name="ce217" office:value-type="float" office:value="1">
            <text:p>1</text:p>
          </table:table-cell>
          <table:table-cell table:style-name="ce216" office:value-type="float" office:value="149">
            <text:p>149</text:p>
          </table:table-cell>
          <table:table-cell table:style-name="ce220" office:value-type="string">
            <text:p>BB357</text:p>
          </table:table-cell>
          <table:table-cell table:style-name="ce220" office:value-type="float" office:value="357">
            <text:p>357</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34">
            <text:p>134</text:p>
          </table:table-cell>
          <table:table-cell table:style-name="ce211" office:value-type="string">
            <text:p>10．―届出を行っている＿⑤Ｃ&gt;=１点＿(94)</text:p>
          </table:table-cell>
          <table:table-cell table:style-name="ce222" office:value-type="string">
            <text:p>N</text:p>
          </table:table-cell>
          <table:table-cell table:style-name="ce217" office:value-type="float" office:value="1">
            <text:p>1</text:p>
          </table:table-cell>
          <table:table-cell table:style-name="ce216" office:value-type="float" office:value="150">
            <text:p>150</text:p>
          </table:table-cell>
          <table:table-cell table:style-name="ce220" office:value-type="string">
            <text:p>BB360</text:p>
          </table:table-cell>
          <table:table-cell table:style-name="ce220" office:value-type="float" office:value="360">
            <text:p>360</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35">
            <text:p>135</text:p>
          </table:table-cell>
          <table:table-cell table:style-name="ce211" office:value-type="string">
            <text:p>10．―届出を行っている＿⑥Ａ&gt;=２点かつＢ&gt;=３点、Ａ&gt;=３点またはＣ&gt;=１点＿(95)</text:p>
          </table:table-cell>
          <table:table-cell table:style-name="ce222" office:value-type="string">
            <text:p>N</text:p>
          </table:table-cell>
          <table:table-cell table:style-name="ce217" office:value-type="float" office:value="1">
            <text:p>1</text:p>
          </table:table-cell>
          <table:table-cell table:style-name="ce216" office:value-type="float" office:value="151">
            <text:p>151</text:p>
          </table:table-cell>
          <table:table-cell table:style-name="ce220" office:value-type="string">
            <text:p>BB363</text:p>
          </table:table-cell>
          <table:table-cell table:style-name="ce220" office:value-type="float" office:value="363">
            <text:p>363</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36">
            <text:p>136</text:p>
          </table:table-cell>
          <table:table-cell table:style-name="ce210" office:value-type="string">
            <text:p>10．―対象外となる患者のみの場合＿(96)</text:p>
          </table:table-cell>
          <table:table-cell table:style-name="ce222"/>
          <table:table-cell table:style-name="ce216" office:value-type="float" office:value="1">
            <text:p>1</text:p>
          </table:table-cell>
          <table:table-cell table:style-name="ce216" office:value-type="float" office:value="152">
            <text:p>152</text:p>
          </table:table-cell>
          <table:table-cell table:style-name="ce219" office:value-type="string">
            <text:p>BH367</text:p>
          </table:table-cell>
          <table:table-cell table:style-name="ce219" office:value-type="float" office:value="367">
            <text:p>367</text:p>
          </table:table-cell>
          <table:table-cell table:style-name="ce219" office:value-type="float" office:value="60">
            <text:p>60</text:p>
          </table:table-cell>
          <table:table-cell table:style-name="ce216"/>
          <table:table-cell table:number-columns-repeated="1015"/>
        </table:table-row>
        <table:table-row table:style-name="ro8">
          <table:table-cell table:style-name="ce206" office:value-type="float" office:value="137">
            <text:p>137</text:p>
          </table:table-cell>
          <table:table-cell table:style-name="ce210" office:value-type="string">
            <text:p>10．―評価を行っていない場合＿(97)</text:p>
          </table:table-cell>
          <table:table-cell table:style-name="ce222"/>
          <table:table-cell table:style-name="ce216" office:value-type="float" office:value="1">
            <text:p>1</text:p>
          </table:table-cell>
          <table:table-cell table:style-name="ce216" office:value-type="float" office:value="153">
            <text:p>153</text:p>
          </table:table-cell>
          <table:table-cell table:style-name="ce219" office:value-type="string">
            <text:p>BH370</text:p>
          </table:table-cell>
          <table:table-cell table:style-name="ce219" office:value-type="float" office:value="370">
            <text:p>370</text:p>
          </table:table-cell>
          <table:table-cell table:style-name="ce219" office:value-type="float" office:value="60">
            <text:p>60</text:p>
          </table:table-cell>
          <table:table-cell table:style-name="ce216"/>
          <table:table-cell table:number-columns-repeated="1015"/>
        </table:table-row>
        <table:table-row table:style-name="ro8">
          <table:table-cell table:style-name="ce206" office:value-type="float" office:value="138">
            <text:p>138</text:p>
          </table:table-cell>
          <table:table-cell table:style-name="ce211" office:value-type="string">
            <text:p>10．―届出を行っている＿①Ａ&gt;=１点＿(98)</text:p>
          </table:table-cell>
          <table:table-cell table:style-name="ce222" office:value-type="string">
            <text:p>N</text:p>
          </table:table-cell>
          <table:table-cell table:style-name="ce217" office:value-type="float" office:value="1">
            <text:p>1</text:p>
          </table:table-cell>
          <table:table-cell table:style-name="ce216" office:value-type="float" office:value="154">
            <text:p>154</text:p>
          </table:table-cell>
          <table:table-cell table:style-name="ce220" office:value-type="string">
            <text:p>BB373</text:p>
          </table:table-cell>
          <table:table-cell table:style-name="ce220" office:value-type="float" office:value="373">
            <text:p>373</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39">
            <text:p>139</text:p>
          </table:table-cell>
          <table:table-cell table:style-name="ce211" office:value-type="string">
            <text:p>10．―届出を行っている＿②Ａ&gt;=２点＿(99)</text:p>
          </table:table-cell>
          <table:table-cell table:style-name="ce222" office:value-type="string">
            <text:p>N</text:p>
          </table:table-cell>
          <table:table-cell table:style-name="ce217" office:value-type="float" office:value="1">
            <text:p>1</text:p>
          </table:table-cell>
          <table:table-cell table:style-name="ce216" office:value-type="float" office:value="155">
            <text:p>155</text:p>
          </table:table-cell>
          <table:table-cell table:style-name="ce220" office:value-type="string">
            <text:p>BB376</text:p>
          </table:table-cell>
          <table:table-cell table:style-name="ce220" office:value-type="float" office:value="376">
            <text:p>376</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40">
            <text:p>140</text:p>
          </table:table-cell>
          <table:table-cell table:style-name="ce211" office:value-type="string">
            <text:p>10．―届出を行っている＿③Ａ&gt;=２点かつＢ&gt;=３点＿(100)</text:p>
          </table:table-cell>
          <table:table-cell table:style-name="ce222" office:value-type="string">
            <text:p>N</text:p>
          </table:table-cell>
          <table:table-cell table:style-name="ce217" office:value-type="float" office:value="1">
            <text:p>1</text:p>
          </table:table-cell>
          <table:table-cell table:style-name="ce216" office:value-type="float" office:value="156">
            <text:p>156</text:p>
          </table:table-cell>
          <table:table-cell table:style-name="ce220" office:value-type="string">
            <text:p>BB379</text:p>
          </table:table-cell>
          <table:table-cell table:style-name="ce220" office:value-type="float" office:value="379">
            <text:p>379</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41">
            <text:p>141</text:p>
          </table:table-cell>
          <table:table-cell table:style-name="ce211" office:value-type="string">
            <text:p>10．―届出を行っている＿④Ａ&gt;=３点＿(101)</text:p>
          </table:table-cell>
          <table:table-cell table:style-name="ce222" office:value-type="string">
            <text:p>N</text:p>
          </table:table-cell>
          <table:table-cell table:style-name="ce217" office:value-type="float" office:value="1">
            <text:p>1</text:p>
          </table:table-cell>
          <table:table-cell table:style-name="ce216" office:value-type="float" office:value="157">
            <text:p>157</text:p>
          </table:table-cell>
          <table:table-cell table:style-name="ce220" office:value-type="string">
            <text:p>BB382</text:p>
          </table:table-cell>
          <table:table-cell table:style-name="ce220" office:value-type="float" office:value="382">
            <text:p>382</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42">
            <text:p>142</text:p>
          </table:table-cell>
          <table:table-cell table:style-name="ce211" office:value-type="string">
            <text:p>10．―届出を行っている＿⑤Ｃ&gt;=１点＿(102)</text:p>
          </table:table-cell>
          <table:table-cell table:style-name="ce222" office:value-type="string">
            <text:p>N</text:p>
          </table:table-cell>
          <table:table-cell table:style-name="ce217" office:value-type="float" office:value="1">
            <text:p>1</text:p>
          </table:table-cell>
          <table:table-cell table:style-name="ce216" office:value-type="float" office:value="158">
            <text:p>158</text:p>
          </table:table-cell>
          <table:table-cell table:style-name="ce220" office:value-type="string">
            <text:p>BB385</text:p>
          </table:table-cell>
          <table:table-cell table:style-name="ce220" office:value-type="float" office:value="385">
            <text:p>385</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43">
            <text:p>143</text:p>
          </table:table-cell>
          <table:table-cell table:style-name="ce211" office:value-type="string">
            <text:p>10．―届出を行っている＿⑥Ａ&gt;=２点かつＢ&gt;=３点、Ａ&gt;=３点またはＣ&gt;=１点＿(103)</text:p>
          </table:table-cell>
          <table:table-cell table:style-name="ce222" office:value-type="string">
            <text:p>N</text:p>
          </table:table-cell>
          <table:table-cell table:style-name="ce217" office:value-type="float" office:value="1">
            <text:p>1</text:p>
          </table:table-cell>
          <table:table-cell table:style-name="ce216" office:value-type="float" office:value="159">
            <text:p>159</text:p>
          </table:table-cell>
          <table:table-cell table:style-name="ce220" office:value-type="string">
            <text:p>BB388</text:p>
          </table:table-cell>
          <table:table-cell table:style-name="ce220" office:value-type="float" office:value="388">
            <text:p>388</text:p>
          </table:table-cell>
          <table:table-cell table:style-name="ce220" office:value-type="float" office:value="54">
            <text:p>54</text:p>
          </table:table-cell>
          <table:table-cell table:style-name="ce217"/>
          <table:table-cell table:number-columns-repeated="1015"/>
        </table:table-row>
        <table:table-row table:style-name="ro8">
          <table:table-cell table:style-name="ce206" office:value-type="float" office:value="144">
            <text:p>144</text:p>
          </table:table-cell>
          <table:table-cell table:style-name="ce210" office:value-type="string">
            <text:p>11．―体制強化加算１又は２の届出の有無＿(104) </text:p>
          </table:table-cell>
          <table:table-cell table:style-name="ce222" office:value-type="string">
            <text:p>N</text:p>
          </table:table-cell>
          <table:table-cell table:style-name="ce216" office:value-type="float" office:value="1">
            <text:p>1</text:p>
          </table:table-cell>
          <table:table-cell table:style-name="ce216" office:value-type="float" office:value="160">
            <text:p>160</text:p>
          </table:table-cell>
          <table:table-cell table:style-name="ce219" office:value-type="string">
            <text:p>BH395</text:p>
          </table:table-cell>
          <table:table-cell table:style-name="ce219" office:value-type="float" office:value="395">
            <text:p>395</text:p>
          </table:table-cell>
          <table:table-cell table:style-name="ce219" office:value-type="float" office:value="60">
            <text:p>60</text:p>
          </table:table-cell>
          <table:table-cell table:style-name="ce216"/>
          <table:table-cell table:number-columns-repeated="1015"/>
        </table:table-row>
        <table:table-row table:style-name="ro8">
          <table:table-cell table:style-name="ce206" office:value-type="float" office:value="145">
            <text:p>145</text:p>
          </table:table-cell>
          <table:table-cell table:style-name="ce210" office:value-type="string">
            <text:p>11．―①リハビリテーション＿(105) </text:p>
          </table:table-cell>
          <table:table-cell table:style-name="ce222" office:value-type="string">
            <text:p>N</text:p>
          </table:table-cell>
          <table:table-cell table:style-name="ce216" office:value-type="float" office:value="1">
            <text:p>1</text:p>
          </table:table-cell>
          <table:table-cell table:style-name="ce216" office:value-type="float" office:value="161">
            <text:p>161</text:p>
          </table:table-cell>
          <table:table-cell table:style-name="ce219" office:value-type="string">
            <text:p>BB399</text:p>
          </table:table-cell>
          <table:table-cell table:style-name="ce219" office:value-type="float" office:value="399">
            <text:p>399</text:p>
          </table:table-cell>
          <table:table-cell table:style-name="ce219" office:value-type="float" office:value="54">
            <text:p>54</text:p>
          </table:table-cell>
          <table:table-cell table:style-name="ce216"/>
          <table:table-cell table:number-columns-repeated="1015"/>
        </table:table-row>
        <table:table-row table:style-name="ro8">
          <table:table-cell table:style-name="ce206" office:value-type="float" office:value="146">
            <text:p>146</text:p>
          </table:table-cell>
          <table:table-cell table:style-name="ce210" office:value-type="string">
            <text:p>11．―②平均リハ＿(106)</text:p>
          </table:table-cell>
          <table:table-cell table:style-name="ce222" office:value-type="string">
            <text:p>N</text:p>
          </table:table-cell>
          <table:table-cell table:style-name="ce216" office:value-type="float" office:value="1">
            <text:p>1</text:p>
          </table:table-cell>
          <table:table-cell table:style-name="ce216" office:value-type="float" office:value="162">
            <text:p>162</text:p>
          </table:table-cell>
          <table:table-cell table:style-name="ce219" office:value-type="string">
            <text:p>AZ402</text:p>
          </table:table-cell>
          <table:table-cell table:style-name="ce219" office:value-type="float" office:value="402">
            <text:p>402</text:p>
          </table:table-cell>
          <table:table-cell table:style-name="ce219" office:value-type="float" office:value="52">
            <text:p>52</text:p>
          </table:table-cell>
          <table:table-cell table:style-name="ce216"/>
          <table:table-cell table:number-columns-repeated="1015"/>
        </table:table-row>
        <table:table-row table:style-name="ro8">
          <table:table-cell table:style-name="ce206" office:value-type="float" office:value="147">
            <text:p>147</text:p>
          </table:table-cell>
          <table:table-cell table:style-name="ce210" office:value-type="string">
            <text:p>11．―③総退院患者数＿(107)</text:p>
          </table:table-cell>
          <table:table-cell table:style-name="ce222" office:value-type="string">
            <text:p>N</text:p>
          </table:table-cell>
          <table:table-cell table:style-name="ce216" office:value-type="float" office:value="1">
            <text:p>1</text:p>
          </table:table-cell>
          <table:table-cell table:style-name="ce216" office:value-type="float" office:value="163">
            <text:p>163</text:p>
          </table:table-cell>
          <table:table-cell table:style-name="ce219" office:value-type="string">
            <text:p>AZ405</text:p>
          </table:table-cell>
          <table:table-cell table:style-name="ce219" office:value-type="float" office:value="405">
            <text:p>405</text:p>
          </table:table-cell>
          <table:table-cell table:style-name="ce219" office:value-type="float" office:value="52">
            <text:p>52</text:p>
          </table:table-cell>
          <table:table-cell table:style-name="ce216"/>
          <table:table-cell table:number-columns-repeated="1015"/>
        </table:table-row>
        <table:table-row table:style-name="ro8">
          <table:table-cell table:style-name="ce206" office:value-type="float" office:value="148">
            <text:p>148</text:p>
          </table:table-cell>
          <table:table-cell table:style-name="ce210" office:value-type="string">
            <text:p>11．―④評価が10点以上＿(108)</text:p>
          </table:table-cell>
          <table:table-cell table:style-name="ce222" office:value-type="string">
            <text:p>N</text:p>
          </table:table-cell>
          <table:table-cell table:style-name="ce216" office:value-type="float" office:value="1">
            <text:p>1</text:p>
          </table:table-cell>
          <table:table-cell table:style-name="ce216" office:value-type="float" office:value="164">
            <text:p>164</text:p>
          </table:table-cell>
          <table:table-cell table:style-name="ce219" office:value-type="string">
            <text:p>AZ408</text:p>
          </table:table-cell>
          <table:table-cell table:style-name="ce219" office:value-type="float" office:value="408">
            <text:p>408</text:p>
          </table:table-cell>
          <table:table-cell table:style-name="ce219" office:value-type="float" office:value="52">
            <text:p>52</text:p>
          </table:table-cell>
          <table:table-cell table:style-name="ce216"/>
          <table:table-cell table:number-columns-repeated="1015"/>
        </table:table-row>
        <table:table-row table:style-name="ro8">
          <table:table-cell table:style-name="ce206" office:value-type="float" office:value="149">
            <text:p>149</text:p>
          </table:table-cell>
          <table:table-cell table:style-name="ce210" office:value-type="string">
            <text:p>11．―⑤評価が３点以上改善＿(109)</text:p>
          </table:table-cell>
          <table:table-cell table:style-name="ce222" office:value-type="string">
            <text:p>N</text:p>
          </table:table-cell>
          <table:table-cell table:style-name="ce216" office:value-type="float" office:value="1">
            <text:p>1</text:p>
          </table:table-cell>
          <table:table-cell table:style-name="ce216" office:value-type="float" office:value="165">
            <text:p>165</text:p>
          </table:table-cell>
          <table:table-cell table:style-name="ce219" office:value-type="string">
            <text:p>AZ412</text:p>
          </table:table-cell>
          <table:table-cell table:style-name="ce219" office:value-type="float" office:value="412">
            <text:p>412</text:p>
          </table:table-cell>
          <table:table-cell table:style-name="ce219" office:value-type="float" office:value="52">
            <text:p>52</text:p>
          </table:table-cell>
          <table:table-cell table:style-name="ce216"/>
          <table:table-cell table:number-columns-repeated="1015"/>
        </table:table-row>
        <table:table-row table:style-name="ro8">
          <table:table-cell table:style-name="ce206" office:value-type="float" office:value="150">
            <text:p>150</text:p>
          </table:table-cell>
          <table:table-cell table:style-name="ce211" office:value-type="string">
            <text:p>11．―⑥回復期リハビリテーションを要する状態の患者数＿(110)</text:p>
          </table:table-cell>
          <table:table-cell table:style-name="ce222" office:value-type="string">
            <text:p>N</text:p>
          </table:table-cell>
          <table:table-cell table:style-name="ce217" office:value-type="float" office:value="1">
            <text:p>1</text:p>
          </table:table-cell>
          <table:table-cell table:style-name="ce216" office:value-type="float" office:value="166">
            <text:p>166</text:p>
          </table:table-cell>
          <table:table-cell table:style-name="ce220" office:value-type="string">
            <text:p>AZ417</text:p>
          </table:table-cell>
          <table:table-cell table:style-name="ce220" office:value-type="float" office:value="417">
            <text:p>417</text:p>
          </table:table-cell>
          <table:table-cell table:style-name="ce220" office:value-type="float" office:value="52">
            <text:p>52</text:p>
          </table:table-cell>
          <table:table-cell table:style-name="ce217"/>
          <table:table-cell table:number-columns-repeated="1015"/>
        </table:table-row>
        <table:table-row table:style-name="ro8">
          <table:table-cell table:style-name="ce206" office:value-type="float" office:value="151">
            <text:p>151</text:p>
          </table:table-cell>
          <table:table-cell table:style-name="ce211" office:value-type="string">
            <text:p>11．―⑦実績指数の計算対象＿(111)</text:p>
          </table:table-cell>
          <table:table-cell table:style-name="ce222" office:value-type="string">
            <text:p>N</text:p>
          </table:table-cell>
          <table:table-cell table:style-name="ce217" office:value-type="float" office:value="1">
            <text:p>1</text:p>
          </table:table-cell>
          <table:table-cell table:style-name="ce216" office:value-type="float" office:value="167">
            <text:p>167</text:p>
          </table:table-cell>
          <table:table-cell table:style-name="ce220" office:value-type="string">
            <text:p>AZ420</text:p>
          </table:table-cell>
          <table:table-cell table:style-name="ce220" office:value-type="float" office:value="420">
            <text:p>420</text:p>
          </table:table-cell>
          <table:table-cell table:style-name="ce220" office:value-type="float" office:value="52">
            <text:p>52</text:p>
          </table:table-cell>
          <table:table-cell table:style-name="ce217"/>
          <table:table-cell table:number-columns-repeated="1015"/>
        </table:table-row>
        <table:table-row table:style-name="ro8">
          <table:table-cell table:style-name="ce206" office:value-type="float" office:value="152">
            <text:p>152</text:p>
          </table:table-cell>
          <table:table-cell table:style-name="ce211" office:value-type="string">
            <text:p>11．―⑧実績指数＿(112)</text:p>
          </table:table-cell>
          <table:table-cell table:style-name="ce222" office:value-type="string">
            <text:p>N</text:p>
          </table:table-cell>
          <table:table-cell table:style-name="ce217" office:value-type="float" office:value="1">
            <text:p>1</text:p>
          </table:table-cell>
          <table:table-cell table:style-name="ce216" office:value-type="float" office:value="168">
            <text:p>168</text:p>
          </table:table-cell>
          <table:table-cell table:style-name="ce220" office:value-type="string">
            <text:p>AZ423</text:p>
          </table:table-cell>
          <table:table-cell table:style-name="ce220" office:value-type="float" office:value="423">
            <text:p>423</text:p>
          </table:table-cell>
          <table:table-cell table:style-name="ce220" office:value-type="float" office:value="52">
            <text:p>52</text:p>
          </table:table-cell>
          <table:table-cell table:style-name="ce217"/>
          <table:table-cell table:number-columns-repeated="1015"/>
        </table:table-row>
        <table:table-row table:style-name="ro8">
          <table:table-cell table:style-name="ce206" office:value-type="float" office:value="153">
            <text:p>153</text:p>
          </table:table-cell>
          <table:table-cell table:style-name="ce210" office:value-type="string">
            <text:p>病棟の再編・見直しあり</text:p>
          </table:table-cell>
          <table:table-cell table:style-name="ce222"/>
          <table:table-cell table:style-name="ce216" office:value-type="float" office:value="1">
            <text:p>1</text:p>
          </table:table-cell>
          <table:table-cell table:style-name="ce216" office:value-type="float" office:value="169">
            <text:p>169</text:p>
          </table:table-cell>
          <table:table-cell table:style-name="ce219" office:value-type="string">
            <text:p>N430</text:p>
          </table:table-cell>
          <table:table-cell table:style-name="ce219" office:value-type="float" office:value="430">
            <text:p>430</text:p>
          </table:table-cell>
          <table:table-cell table:style-name="ce219" office:value-type="float" office:value="14">
            <text:p>14</text:p>
          </table:table-cell>
          <table:table-cell table:style-name="ce216"/>
          <table:table-cell table:number-columns-repeated="1015"/>
        </table:table-row>
        <table:table-row table:style-name="ro8">
          <table:table-cell table:style-name="ce206" office:value-type="float" office:value="154">
            <text:p>154</text:p>
          </table:table-cell>
          <table:table-cell table:style-name="ce210" office:value-type="string">
            <text:p>報告可能な対象期間 <text:s/>年(自)</text:p>
          </table:table-cell>
          <table:table-cell table:style-name="ce222" office:value-type="string">
            <text:p>N</text:p>
          </table:table-cell>
          <table:table-cell table:style-name="ce216" office:value-type="float" office:value="1">
            <text:p>1</text:p>
          </table:table-cell>
          <table:table-cell table:style-name="ce216" office:value-type="float" office:value="170">
            <text:p>170</text:p>
          </table:table-cell>
          <table:table-cell table:style-name="ce219" office:value-type="string">
            <text:p>X430</text:p>
          </table:table-cell>
          <table:table-cell table:style-name="ce219" office:value-type="float" office:value="430">
            <text:p>430</text:p>
          </table:table-cell>
          <table:table-cell table:style-name="ce219" office:value-type="float" office:value="24">
            <text:p>24</text:p>
          </table:table-cell>
          <table:table-cell table:style-name="ce216"/>
          <table:table-cell table:number-columns-repeated="1015"/>
        </table:table-row>
        <table:table-row table:style-name="ro8">
          <table:table-cell table:style-name="ce206" office:value-type="float" office:value="155">
            <text:p>155</text:p>
          </table:table-cell>
          <table:table-cell table:style-name="ce210" office:value-type="string">
            <text:p>報告可能な対象期間 <text:s/>月(自)</text:p>
          </table:table-cell>
          <table:table-cell table:style-name="ce222" office:value-type="string">
            <text:p>N</text:p>
          </table:table-cell>
          <table:table-cell table:style-name="ce216" office:value-type="float" office:value="1">
            <text:p>1</text:p>
          </table:table-cell>
          <table:table-cell table:style-name="ce216" office:value-type="float" office:value="171">
            <text:p>171</text:p>
          </table:table-cell>
          <table:table-cell table:style-name="ce219" office:value-type="string">
            <text:p>AD430</text:p>
          </table:table-cell>
          <table:table-cell table:style-name="ce219" office:value-type="float" office:value="430">
            <text:p>430</text:p>
          </table:table-cell>
          <table:table-cell table:style-name="ce219" office:value-type="float" office:value="30">
            <text:p>30</text:p>
          </table:table-cell>
          <table:table-cell table:style-name="ce216"/>
          <table:table-cell table:number-columns-repeated="1015"/>
        </table:table-row>
        <table:table-row table:style-name="ro8">
          <table:table-cell table:style-name="ce206" office:value-type="float" office:value="156">
            <text:p>156</text:p>
          </table:table-cell>
          <table:table-cell table:style-name="ce210" office:value-type="string">
            <text:p>報告可能な対象期間 <text:s/>年(至)</text:p>
          </table:table-cell>
          <table:table-cell table:style-name="ce222" office:value-type="string">
            <text:p>N</text:p>
          </table:table-cell>
          <table:table-cell table:style-name="ce216" office:value-type="float" office:value="1">
            <text:p>1</text:p>
          </table:table-cell>
          <table:table-cell table:style-name="ce216" office:value-type="float" office:value="172">
            <text:p>172</text:p>
          </table:table-cell>
          <table:table-cell table:style-name="ce219" office:value-type="string">
            <text:p>AT430</text:p>
          </table:table-cell>
          <table:table-cell table:style-name="ce219" office:value-type="float" office:value="430">
            <text:p>430</text:p>
          </table:table-cell>
          <table:table-cell table:style-name="ce219" office:value-type="float" office:value="46">
            <text:p>46</text:p>
          </table:table-cell>
          <table:table-cell table:style-name="ce216"/>
          <table:table-cell table:number-columns-repeated="1015"/>
        </table:table-row>
        <table:table-row table:style-name="ro8">
          <table:table-cell table:style-name="ce206" office:value-type="float" office:value="157">
            <text:p>157</text:p>
          </table:table-cell>
          <table:table-cell table:style-name="ce210" office:value-type="string">
            <text:p>報告可能な対象期間 <text:s/>月(至)</text:p>
          </table:table-cell>
          <table:table-cell table:style-name="ce222" office:value-type="string">
            <text:p>N</text:p>
          </table:table-cell>
          <table:table-cell table:style-name="ce216" office:value-type="float" office:value="1">
            <text:p>1</text:p>
          </table:table-cell>
          <table:table-cell table:style-name="ce216" office:value-type="float" office:value="173">
            <text:p>173</text:p>
          </table:table-cell>
          <table:table-cell table:style-name="ce219" office:value-type="string">
            <text:p>AZ430</text:p>
          </table:table-cell>
          <table:table-cell table:style-name="ce219" office:value-type="float" office:value="430">
            <text:p>430</text:p>
          </table:table-cell>
          <table:table-cell table:style-name="ce219" office:value-type="float" office:value="52">
            <text:p>52</text:p>
          </table:table-cell>
          <table:table-cell table:style-name="ce216"/>
          <table:table-cell table:number-columns-repeated="1015"/>
        </table:table-row>
        <table:table-row table:style-name="ro8">
          <table:table-cell table:style-name="ce206" office:value-type="float" office:value="158">
            <text:p>158</text:p>
          </table:table-cell>
          <table:table-cell table:style-name="ce219" office:value-type="string">
            <text:p>自由記入欄</text:p>
          </table:table-cell>
          <table:table-cell table:style-name="ce222"/>
          <table:table-cell table:style-name="ce216" office:value-type="float" office:value="1">
            <text:p>1</text:p>
          </table:table-cell>
          <table:table-cell table:style-name="ce216" office:value-type="float" office:value="174">
            <text:p>174</text:p>
          </table:table-cell>
          <table:table-cell table:style-name="ce219" office:value-type="string">
            <text:p>A435</text:p>
          </table:table-cell>
          <table:table-cell table:style-name="ce219" office:value-type="float" office:value="435">
            <text:p>435</text:p>
          </table:table-cell>
          <table:table-cell table:style-name="ce219" office:value-type="float" office:value="1">
            <text:p>1</text:p>
          </table:table-cell>
          <table:table-cell table:style-name="ce216"/>
          <table:table-cell table:number-columns-repeated="1015"/>
        </table:table-row>
        <table:table-row table:style-name="ro8" table:number-rows-repeated="1048408">
          <table:table-cell table:number-columns-repeated="1024"/>
        </table:table-row>
        <table:table-row table:style-name="ro8">
          <table:table-cell table:number-columns-repeated="1024"/>
        </table:table-row>
      </table:table>
      <table:database-ranges>
        <table:database-range table:target-range-address="テキスト化ツール.B12:テキスト化ツール.F7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1" svg:font-family="HGPｺﾞｼｯｸM"/>
    <style:font-face style:name="HGS創英角ｺﾞｼｯｸUB1" svg:font-family="HGS創英角ｺﾞｼｯｸUB"/>
    <style:font-face style:name="HGS教科書体1" svg:font-family="HGS教科書体"/>
    <style:font-face style:name="HGSｺﾞｼｯｸE1" svg:font-family="HGSｺﾞｼｯｸE"/>
    <style:font-face style:name="HGSｺﾞｼｯｸM" svg:font-family="HGSｺﾞｼｯｸM"/>
    <style:font-face style:name="ＭＳ ゴシック1" svg:font-family="'ＭＳ ゴシック'"/>
    <style:font-face style:name="ＭＳ 明朝1" svg:font-family="'ＭＳ 明朝'"/>
    <style:font-face style:name="ＭＳ Ｐゴシック" svg:font-family="'ＭＳ Ｐゴシック'"/>
    <style:font-face style:name="ＭＳ Ｐ明朝1" svg:font-family="'ＭＳ Ｐ明朝'"/>
    <style:font-face style:name="HGPｺﾞｼｯｸM" svg:font-family="HGPｺﾞｼｯｸM" style:font-family-generic="modern"/>
    <style:font-face style:name="HGS創英角ｺﾞｼｯｸUB" svg:font-family="HGS創英角ｺﾞｼｯｸUB" style:font-family-generic="modern"/>
    <style:font-face style:name="HGSｺﾞｼｯｸE" svg:font-family="HGSｺﾞｼｯｸE" style:font-family-generic="modern"/>
    <style:font-face style:name="HGSｺﾞｼｯｸM1" svg:font-family="HGSｺﾞｼｯｸM" style:font-family-generic="modern"/>
    <style:font-face style:name="ＭＳ ゴシック" svg:font-family="'ＭＳ ゴシック'" style:font-family-generic="modern"/>
    <style:font-face style:name="HGS教科書体" svg:font-family="HGS教科書体"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data-style-name="N0">
      <style:table-cell-properties fo:background-color="transparent" style:vertical-align="middle"/>
      <style:text-properties fo:color="#000000" style:font-name="ＭＳ Ｐゴシック" fo:font-size="11pt" style:font-name-asian="ＭＳ Ｐゴシック" style:font-size-asian="11pt" style:font-name-complex="ＭＳ Ｐゴシック"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ハイパーリンク" style:family="table-cell" style:parent-style-name="Default" style:data-style-name="N0">
      <style:text-properties fo:color="#0000ff" style:text-underline-style="solid" style:text-underline-width="auto" style:text-underline-color="font-color"/>
    </style:style>
    <style:style style:name="標準_20_2" style:display-name="標準 2" style:family="table-cell" style:parent-style-name="Default" style:data-style-name="N0">
      <style:table-cell-properties fo:background-color="transparent" style:vertical-align="automatic"/>
      <style:text-properties fo:color="#000000"/>
    </style:style>
    <style:style style:name="標準_20_3" style:display-name="標準 3" style:family="table-cell" style:parent-style-name="Default" style:data-style-name="N0">
      <style:table-cell-properties fo:background-color="transparent" style:vertical-align="middle"/>
    </style:style>
    <style:style style:name="標準_20_4" style:display-name="標準 4" style:family="table-cell" style:parent-style-name="Default" style:data-style-name="N0">
      <style:table-cell-properties fo:background-color="transparent" style:vertical-align="middle"/>
      <style:text-properties fo:color="#000000"/>
    </style:style>
    <style:style style:name="標準_20_4_20_2" style:display-name="標準 4 2" style:family="table-cell" style:parent-style-name="Default" style:data-style-name="N0">
      <style:table-cell-properties fo:background-color="transparent" style:vertical-align="automatic"/>
      <style:text-properties fo:color="#000000" style:font-name="ＭＳ Ｐ明朝" fo:font-size="10pt" style:font-name-asian="ＭＳ Ｐ明朝1" style:font-size-asian="10pt" style:font-name-complex="ＭＳ Ｐ明朝1" style:font-size-complex="10pt"/>
    </style:style>
    <style:style style:name="標準_20_4_20_2_20_2" style:display-name="標準 4 2 2" style:family="table-cell" style:parent-style-name="Default" style:data-style-name="N0">
      <style:table-cell-properties fo:background-color="transparent" style:vertical-align="automatic"/>
      <style:text-properties fo:color="#000000" style:font-name="ＭＳ Ｐ明朝" fo:font-size="10pt" style:font-name-asian="ＭＳ Ｐ明朝1" style:font-size-asian="10pt" style:font-name-complex="ＭＳ Ｐ明朝1" style:font-size-complex="10pt"/>
    </style:style>
    <style:style style:name="標準_5f_見積工数積算表_ff08_受託課_3000_公立共済所属所別氏名一覧_ff09_" style:display-name="標準_見積工数積算表（受託課　公立共済所属所別氏名一覧）" style:family="table-cell" style:parent-style-name="Default" style:data-style-name="N0">
      <style:table-cell-properties fo:background-color="transparent" style:vertical-align="automatic"/>
      <style:text-properties fo:color="#000000" style:font-name="ＭＳ 明朝" fo:font-size="14pt" style:font-name-asian="ＭＳ 明朝1" style:font-size-asian="14pt" style:font-name-complex="ＭＳ 明朝1" style:font-size-complex="14pt"/>
    </style:style>
    <style:style style:name="cf1" style:family="table-cell" style:parent-style-name="Default">
      <style:table-cell-properties fo:background-color="#7f7f7f"/>
    </style:style>
    <style:style style:name="cf2" style:family="table-cell" style:parent-style-name="Default">
      <style:table-cell-properties fo:background-color="#ff0000"/>
      <style:text-properties fo:color="#ffffff"/>
    </style:style>
    <draw:marker draw:name="a12" svg:viewBox="0 0 20 30" svg:d="M10 0l-10 30h20z"/>
    <draw:marker draw:name="a6" svg:viewBox="0 0 20 30" svg:d="M10 0l-10 30h20z"/>
    <draw:marker draw:name="a9" svg:viewBox="0 0 20 30" svg:d="M10 0l-10 30h20z"/>
    <draw:stroke-dash draw:name="SysDash" draw:style="rect" draw:dots1="1" draw:dots1-length="0.026cm" draw:distance="0.026cm"/>
    <draw:stroke-dash draw:name="SysDot" draw:style="rect" draw:dots1="1" draw:dots1-length="0.026cm" draw:distance="0.026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762cm" fo:margin-bottom="0.762cm" fo:margin-left="1.778cm" fo:margin-right="1.778cm" style:shadow="none" fo:background-color="transparent" style:print-page-order="ttb" style:first-page-number="continue" style:scale-to="90%" style:print="charts drawings objects">
        <style:background-image/>
      </style:page-layout-propertie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4">
      <style:page-layout-properties style:num-format="1" style:print-orientation="portrait" fo:margin-top="0.499cm" fo:margin-bottom="0.499cm" fo:margin-left="0.801cm" fo:margin-right="0.801cm" style:print-page-order="ttb" style:first-page-number="continue" style:scale-to="90%" style:print="charts drawings objects"/>
      <style:header-style>
        <style:header-footer-properties fo:min-height="0.7cm" fo:margin-left="0.801cm" fo:margin-right="0.801cm" fo:margin-bottom="0cm"/>
      </style:header-style>
      <style:footer-style>
        <style:header-footer-properties fo:min-height="0.7cm" fo:margin-left="0.801cm" fo:margin-right="0.801cm" fo:margin-top="0cm"/>
      </style:footer-style>
    </style:page-layout>
    <style:page-layout style:name="Mpm5">
      <style:page-layout-properties fo:page-width="29.7cm" fo:page-height="21.001cm" style:num-format="1" style:print-orientation="landscape" fo:margin-top="0.762cm" fo:margin-bottom="0.762cm" fo:margin-left="1.778cm" fo:margin-right="1.778cm" style:shadow="none" fo:background-color="transparent" style:scale-to="90%" style:print="charts drawings objects">
        <style:background-image/>
      </style:page-layout-propertie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page-width="29.7cm" fo:page-height="21.001cm" style:num-format="1" style:print-orientation="landscape" fo:margin-top="0.762cm" fo:margin-bottom="0.762cm" fo:margin-left="1.778cm" fo:margin-right="1.778cm" style:print-page-order="ttb" style:first-page-number="continue" style:scale-to="64%"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HGSｺﾞｼｯｸM" fo:font-size="11pt" style:text-underline-style="solid" style:text-underline-width="auto" style:text-underline-color="font-color" style:font-name-asian="HGSｺﾞｼｯｸM" style:font-size-asian="11pt" style:font-name-complex="HGSｺﾞｼｯｸM" style:font-size-complex="11pt"/>
    </style:style>
    <style:style style:name="MT2" style:family="text">
      <style:text-properties fo:color="#000000" style:font-name="HGS創英角ｺﾞｼｯｸUB1" fo:font-size="12pt" fo:font-weight="bold" style:font-name-asian="HGS創英角ｺﾞｼｯｸUB1" style:font-size-asian="12pt" style:font-weight-asian="bold" style:font-name-complex="HGS創英角ｺﾞｼｯｸUB1" style:font-size-complex="12pt" style:font-weight-complex="bold"/>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9">2016/09/09</text:date>, <text:time>16:12:02</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center>
          <text:p><text:span text:style-name="MT1">平成２８年度病床機能報告　報告様式１</text:span></text:p>
        </style:region-center>
        <style:region-right>
          <text:p><text:span text:style-name="MT2">【病　院】</text:span></text:p>
        </style:region-right>
      </style:header>
      <style:header-left style:display="false"/>
      <style:footer>
        <text:p><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creation-date>2016-09-09T11:56:40.18</meta:creation-date>
    <meta:editing-duration>P0D</meta:editing-duration>
    <meta:editing-cycles>1</meta:editing-cycles>
    <meta:document-statistic meta:table-count="8" meta:cell-count="3309" meta:object-count="28"/>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Option VBASupport 1
Option Explicit

Public tmpPath As String
Public kihonPath As String
Public timeStamp1 As String
Public byoutouCount As Long


Sub タイムスタンプ取得1()
    timeStamp1 = Format(Now, "yyyymmddHHMMSS")
End Sub

'Sub 院名コピー(Id As String, IkenNo As String, ICode As String, InName As String, ByRef byoName() As String, SkenNo As String, SCode As String)
Sub 院名コピー(Id As String, InName As String, ByRef byoName() As String)
    Dim LR As Long
    Dim byoAry As Variant
    Dim i As Long
    Dim a As Long '病棟数用
    Dim BookName As String
    Dim FName As String
	Dim intCnt As Integer   '2016.09.06 H28対応 基本票の病棟名記載が0件の場合に対応 Add
        
   '2016.08.30 Ods対応 土屋 Add [Start]
        dim document   as object
	dim dispatcher as object
        Dim strUrl As String
        
	document   = ThisComponent.CurrentController.Frame
	dispatcher = createUnoService("com.sun.star.frame.DispatchHelper")
    '2016.08.30 Ods対応 土屋 Add [End]
    
    'フォルダパス取得のための処理
    tmpPath = ThisWorkbook.Path &amp; "\処理用テンプレート"
    kihonPath = ThisWorkbook.Path
    
    '2016.09.05 ファイルチェック追加 土屋 Add [Start]
    If Dir(kihonPath &amp; "\11_h28_1kihon.ods") &lt;&gt; "" Then
    
    Else
     
        MsgBox kihonPath &amp; "　のフォルダ内に、" &amp; vbCrLf &amp; "「11_h28_1kihon.ods」" &amp; vbCrLf &amp; _
               "が存在しません。"

        Application.ScreenUpdating = True
        Application.StatusBar = False
        Application.Cursor = xlDefault
        End
    End If
    '2016.09.05 ファイルチェック追加 土屋 Add [End]
    
    '2016.7.21 H28対応 ファイル入力 Upd [Start]
'    If Dir(kihonPath &amp; "\112_h28_1_byouin_shisetsu.xlsx") &lt;&gt; "" Then
    '2016.7.21 H28対応 Upd
    '2016.08.30 Ods対応 土屋 Upd[Start]
    'If Dir(kihonPath &amp; "\11_h28_2shisetsu.xlsx") &lt;&gt; "" Then
     '2016.08.30 Ods対応 土屋 Upd
     If Dir(kihonPath &amp; "\11_h28_2shisetsu.ods") &lt;&gt; "" Then
      '2016.08.30 Ods対応 土屋 Upd[End]
    '2016.7.21 H28対応 Upd [End]
    
    Else
        '2016.7.21 H28対応 ファイル入力 Upd [Start]
        '        MsgBox kihonPath &amp; "　のフォルダ内に、" &amp; vbCrLf &amp; "「112_h28_1_byouin_shisetsu.xlsx」" &amp; vbCrLf &amp; _
               '"が存在しません。"
        '2016.7.21 H28対応 Upd
         '2016.7.21 H28対応 ファイル入力 Upd [Start]
          ' MsgBox kihonPath &amp; "　のフォルダ内に、" &amp; vbCrLf &amp; "「11_h28_2shisetsu.xlsx」" &amp; vbCrLf &amp; _
          '     "が存在しません。"
          '2016.7.21 H28対応 ファイル入力 Upd
            MsgBox kihonPath &amp; "　のフォルダ内に、" &amp; vbCrLf &amp; "「11_h28_2shisetsu.ods」" &amp; vbCrLf &amp; _
               "が存在しません。"
           '2016.7.21 H28対応 ファイル入力 Upd [End]
              
        '2016.7.21 H28対応 Upd [End]

        'Kill (kihonPath &amp; "\10_基本票_" &amp; timeStamp1 &amp; ".xlsx")
        Application.ScreenUpdating = True
        Application.StatusBar = False
        Application.Cursor = xlDefault
        End
    End If
    
        
    '2016.7.21 H28対応 ファイル入力 Upd [Start]
'   If Dir(kihonPath &amp; "\113_h28_1_byouin_byoutou.xlsx") &lt;&gt; "" Then
    '2016.7.21 H28対応 Upd
     '2016.08.30 Ods対応 土屋 Upd[Start]
    'If Dir(kihonPath &amp; "\11_h28_3byoutou.xlsx") &lt;&gt; "" Then
     '2016.08.30 Ods対応 土屋 Upd
      If Dir(kihonPath &amp; "\11_h28_3byoutou.ods") &lt;&gt; "" Then
      '2016.08.30 Ods対応 土屋 Upd[End]
    '2016.7.21 H28対応 Upd [End]
        
    Else
        '2016.7.21 H28対応 ファイル入力 Upd [Start]
        'MsgBox kihonPath &amp; "　のフォルダ内に、" &amp; vbCrLf &amp; "「113_h28_1_byouin_byoutou.xlsx」" &amp; vbCrLf &amp; _
               '"が存在しません。"
        '2016.7.21 H28対応 Upd
         '2016.08.30 Ods対応 土屋 Upd[Start]
      '  MsgBox kihonPath &amp; "　のフォルダ内に、" &amp; vbCrLf &amp; "「11_h28_3byoutou.xlsx」" &amp; vbCrLf &amp; _
      '         "が存在しません。"
                '2016.08.30 Ods対応 土屋 Upd
                  MsgBox kihonPath &amp; "　のフォルダ内に、" &amp; vbCrLf &amp; "「11_h28_3byoutou.ods」" &amp; vbCrLf &amp; _
               "が存在しません。"      
                 '2016.08.30 Ods対応 土屋 Upd[End]
        '2016.7.21 H28対応 Upd [End]
        
        'Kill (kihonPath &amp; "\10_基本票_" &amp; timeStamp1 &amp; ".xlsx")
        'Kill (kihonPath &amp; "\20_施設票_" &amp; timeStamp1 &amp; ".xlsx")
        Application.ScreenUpdating = True
        Application.StatusBar = False
        Application.Cursor = xlDefault
        End
    End If
    
    Dim wb As Workbook
    Dim MyFile As String
    '2016.7.21 H28対応 ファイル入力 Upd [Start]
'   MyFile = "112_h28_1_byouin_shisetsu.xlsx"
    '2016.7.21 H28対応 Upd
     '2016.08.30 Ods対応 土屋 Upd[Start]
    'MyFile = "11_h28_2shisetsu.xlsx"
     '2016.08.30 Ods対応 土屋 Upd
     MyFile = "11_h28_2shisetsu.ods"
      '2016.08.30 Ods対応 土屋 Upd[End]
    '2016.7.21 H28対応 Upd [End]
    
    For Each wb In Workbooks
        If wb.Name = MyFile Then
            MsgBox MyFile &amp; "　が既に開いています。" &amp; vbCrLf &amp; MyFile &amp; "　を閉じてから実行してください。"
            Application.ScreenUpdating = True
            Application.StatusBar = False
            Application.Cursor = xlDefault
            End
        End If
    Next wb
    
    Dim wb2 As Workbook
    Dim MyFile2 As String
    '2016.7.21 H28対応 ファイル入力 Upd [Start]
'   MyFile2 = "113_h28_1_byouin_byoutou.xlsx"
    '2016.7.21 H28対応 Upd
     '2016.08.30 Ods対応 土屋 Upd[Start]
    'MyFile2 = "11_h28_3byoutou.xlsx"
     '2016.08.30 Ods対応 土屋 Upd
      MyFile2 = "11_h28_3byoutou.ods"
      '2016.08.30 Ods対応 土屋 Upd[End]
    '2016.7.21 H28対応 Upd [End]
    
    
    For Each wb2 In Workbooks
        If wb2.Name = MyFile2 Then
            MsgBox MyFile2 &amp; "　が既に開いています。" &amp; vbCrLf &amp; MyFile2 &amp; "　を閉じてから実行してください。"
            Application.ScreenUpdating = True
            Application.StatusBar = False
            Application.Cursor = xlDefault
            End
        End If
    Next wb2
    
    

    'ID、都道府県番号、医療機関コード、貴院名を格納
    ThisWorkbook.Worksheets("病院基本票H28").Calculate
    ThisWorkbook.Worksheets("テキスト手動保存用").Calculate
    
    Id = ThisWorkbook.Worksheets("病院基本票H28").Range("K5")
'    IkenNo = ThisWorkbook.Worksheets("病院基本票H28").Range("M17")
'    SkenNo = ThisWorkbook.Worksheets("病院基本票H28").Range("M18")
'    ICode = ThisWorkbook.Worksheets("病院基本票H28").Range("Y17")
'    SCode = ThisWorkbook.Worksheets("病院基本票H28").Range("Y18")
    InName = ThisWorkbook.Worksheets("病院基本票H28").Range("K3")
    FName = ThisWorkbook.Name
    
    '病棟名Noを探す
    'LR = ThisWorkbook.Worksheets("病院基本票H28").Cells(Rows.count, "K").End(xlUp).Row
    a = 0
    '2016.08.16 H28対応 Upd [Start]
'       'byoAry = ThisWorkbook.Worksheets("病院基本票").Range("K49:K108")
        '2016.08.16 H28対応 Upd
         byoAry = ThisWorkbook.Worksheets("病院基本票H28").Range("K52:K111")
        '2016.08.16 H28対応 Upd [End]
    '2016.08.30 Ods対応 土屋 Add [Start]
        LR = 0
    Call LastRow(LR)
    '2016.08.30 Ods対応 土屋 Add [End]
    
    If LR &gt;= 52 Then
        ReDim byoName(LR - 52)
    Else
        ReDim byoName(0)
    End If
    
    For i = 52 To LR
        'If ThisWorkbook.Worksheets("病院基本票H28").Cells(i, 11) &lt;&gt; "" Then
        a = a + 1
        byoName(a - 1) = byoAry(a, 1)
        'End If
    Next i
    
    '2016.09.06 H28対応 基本票の病棟名記載が0件の場合に対応 Upd [Start]
    byoutouCount = 0
    For i = 1 To UBound(byoName) + 1
        If byoName(i - 1) &lt;&gt; "" Then
            byoutouCount = byoutouCount + 1
        End If
    Next i
        
    If byoutouCount &gt; 0 Then
    '2016.09.06 H28対応 基本票の病棟名記載が0件の場合に対応 Upd [End]
    
    ThisWorkbook.Worksheets("テキスト手動保存用").Unprotect Password:="bHi5daRs8k3UEa0"
    
     '2016.7.21 H28対応 ファイル出力 Upd [Start]
'   ThisWorkbook.Worksheets("テキスト手動保存用").Range("C1") = "111_kihon_" &amp; Id &amp; "_" &amp; timeStamp1 &amp; ".xlsm" 11_h28_1kihon.xlsx
    '2016.7.21 H28対応 Upd
     '2016.08.30 Ods対応 土屋 Upd[Start]
    'ThisWorkbook.Worksheets("テキスト手動保存用").Range("C1") = "11_h28_1kihon_" &amp; Id &amp; "_" &amp; timeStamp1 &amp; ".xlsm"
     '2016.08.30 Ods対応 土屋 Upd
     ThisWorkbook.Worksheets("テキスト手動保存用").Range("C1") = "11_h28_1kihon_" &amp; Id &amp; "_" &amp; timeStamp1 &amp; ".ods"
      '2016.08.30 Ods対応 土屋 Upd[End]
    '2016.7.21 H28対応 Upd [End]
    
    'ThisWorkbook.Worksheets("テキスト手動保存用").Range("CD1") = timeStamp1
    
    'ThisWorkbook.Worksheets("テキスト化ツール").Protect Password:="bHi5daRs8k3UEa0", AllowFormattingCells:=True
     '2016.08.30 Ods対応 Upd
     ThisWorkbook.Worksheets("テキスト化ツール").Protect Password:="bHi5daRs8k3UEa0"
      '2016.08.30 Ods対応 Upd[End]

    
    Application.DisplayAlerts = False
    BookName = ActiveWorkbook.Name
    
    '2016.08.30 Ods対応 Add [Start]
    strUrl = ConvertToUrl(kihonPath &amp; "\11_h28_1kihon_" &amp; Id &amp; "_" &amp; timeStamp1 &amp; ".ods")
    
        dim args1(1) as new com.sun.star.beans.PropertyValue
		args1(0).Name = "URL"
		args1(0).Value = strUrl
		args1(1).Name = "FilterName"
		args1(1).Value = "calc8"
		
		dispatcher.executeDispatch(document, ".uno:SaveAs", "", 0, args1())
    '2016.08.30 Ods対応 Add [End]
     '2016.7.21 H28対応 ファイル出力 Upd [Start]
'   ActiveWorkbook.SaveAs fileName:=kihonPath &amp; "\111_kihon_" &amp; Id &amp; "_" &amp; timeStamp1 &amp; ".xlsm"
    '2016.7.21 H28対応 Upd
    'ActiveWorkbook.SaveAs fileName:=kihonPath &amp; "\11_h28_1kihon_" &amp; Id &amp; "_" &amp; timeStamp1 &amp; ".xlsm"
    '2016.7.21 H28対応 Upd [End]
    
    Kill (kihonPath &amp; "\" &amp; BookName)
    
    Application.DisplayAlerts = True
    
    End If  '2016.09.06 H28対応 基本票の病棟名記載が0件の場合に対応 Upd
    
    'Call 未入力チェック(InName, ID)
    
End Sub

'Sub 施設票作成(Id As String, IkenNo As String, ICode As String, InName As String, SkenNo As String, SCode As String)
Sub 施設票作成(Id As String, InName As String)
    Dim buf As String
    Dim FName As String
    
    '2016.7.21 H28対応 ファイル入力 Upd [Start]
'    If Dir(kihonPath &amp; "\112_h28_1_byouin_shisetsu.xlsx") &lt;&gt; "" Then
    '2016.7.21 H28対応 Upd
     '2016.08.30 Ods対応 土屋 Upd[Start]
    'If Dir(kihonPath &amp; "\11_h28_2shisetsu.xlsx") &lt;&gt; "" Then
     '2016.08.30 Ods対応 土屋 Upd
     If Dir(kihonPath &amp; "\11_h28_2shisetsu.ods") &lt;&gt; "" Then
      '2016.08.30 Ods対応 土屋 Upd[End]
    '2016.7.21 H28対応 Upd [End]
    
        '2016.7.21 H28対応 ファイル入力 Upd [Start]
        'buf = kihonPath &amp; "\" &amp; Dir(kihonPath &amp; "\112_h28_1_byouin_shisetsu.xlsx")
        '2016.7.21 H28対応 Upd
        '2016.08.30 Ods対応 土屋 Upd[Start]
        'buf = kihonPath &amp; "\" &amp; Dir(kihonPath &amp; "\11_h28_2shisetsu.xlsx")
        '2016.08.30 Ods対応 土屋 Upd
        buf = kihonPath &amp; "\" &amp; Dir(kihonPath &amp; "\11_h28_2shisetsu.ods")
        '2016.08.30 Ods対応 土屋 Upd[End]
        '2016.7.21 H28対応 Upd [End]
        
        Workbooks.Open buf
    Else
        '2016.7.21 H28対応 ファイル入力 Upd [Start]
        'MsgBox kihonPath &amp; "　のフォルダ内に、" &amp; vbCrLf &amp; "「112_h28_1_byouin_shisetsu.xlsx」" &amp; vbCrLf &amp; _
               '"が存在しません。"
        '2016.7.21 H28対応 Upd
         '2016.08.30 Ods対応 土屋 Upd[Start]
        'MsgBox kihonPath &amp; "　のフォルダ内に、" &amp; vbCrLf &amp; "「11_h28_2shisetsu.xlsx」" &amp; vbCrLf &amp; _
        '       "が存在しません。"
                '2016.08.30 Ods対応 土屋 Upd
                        MsgBox kihonPath &amp; "　のフォルダ内に、" &amp; vbCrLf &amp; "「11_h28_2shisetsu.ods」" &amp; vbCrLf &amp; _
               "が存在しません。"
                 '2016.08.30 Ods対応 土屋 Upd[End]
        '2016.7.21 H28対応 Upd [End]
        
               
        'Kill (kihonPath &amp; "\10_基本票_" &amp; timeStamp1 &amp; ".xlsx")
        Application.ScreenUpdating = True
        Application.StatusBar = False
        Application.Cursor = xlDefault
        End
    End If
    
    'If Dir(kihonPath &amp; "\112_*shisets*.xlsx") &lt;&gt; "" Then
    '    buf = kihonPath &amp; "\" &amp; Dir(kihonPath &amp; "\112_*shisets*.xlsx")
    '    Workbooks.Open buf
    'Else
    '    MsgBox kihonPath &amp; "　のフォルダ内に、" &amp; vbCrLf &amp; "「112_h27_1_byouin_shisetsu.xlsx」" &amp; vbCrLf &amp; _
    '           "が存在しません。"
    '    'Kill (kihonPath &amp; "\10_基本票_" &amp; timeStamp1 &amp; ".xlsx")
    '    Application.Cursor = xlDefault
    '    End
    'End If
    
    'シートの保護解除
    ActiveWorkbook.Worksheets("病院施設票H28").Unprotect Password:="bHi5daRs8k3UEa0"
    ActiveWorkbook.Worksheets("テキスト手動保存用").Unprotect Password:="bHi5daRs8k3UEa0"
    
    FName = ActiveWorkbook.Name
    
     '2016.7.21 H28対応 ファイル出力 Upd [Start]
'   ActiveWorkbook.Worksheets("テキスト手動保存用").Range("C1") = "112_shisetsu_" &amp; Id &amp; "_" &amp; timeStamp1 &amp; ".xlsx"
    '2016.7.21 H28対応 Upd
    '2016.08.30 Ods対応 土屋 Upd[Start]
    'ActiveWorkbook.Worksheets("テキスト手動保存用").Range("C1") = "11_h28_2shisetsu_" &amp; Id &amp; "_" &amp; timeStamp1 &amp; ".xlsx"
    '2016.08.30 Ods対応 土屋 Upd
    ActiveWorkbook.Worksheets("テキスト手動保存用").Range("C1") = "11_h28_2shisetsu_" &amp; Id &amp; "_" &amp; timeStamp1 &amp; ".ods"
    '2016.08.30 Ods対応 土屋 Upd[End]
    '2016.7.21 H28対応 Upd [End]
    
    
    'ActiveWorkbook.Worksheets("テキスト手動保存用").Range("DV1") = timeStamp1
    '病院基本票H28のデータを入力
    ActiveWorkbook.Worksheets("病院施設票H28").Range("AG3") = InName
    ActiveWorkbook.Worksheets("病院施設票H28").Range("M3") = Id
    'ActiveWorkbook.Worksheets("テキスト手動保存用").Range("F5") = InName
'    ActiveWorkbook.Worksheets("テキスト手動保存用").Range("E1") = IkenNo
'    ActiveWorkbook.Worksheets("テキスト手動保存用").Range("F1") = ICode
'    ActiveWorkbook.Worksheets("テキスト手動保存用").Range("G1") = SkenNo
'    ActiveWorkbook.Worksheets("テキスト手動保存用").Range("H1") = SCode
    
    ActiveWorkbook.Worksheets("病院施設票H28").Calculate
    ActiveWorkbook.Worksheets("テキスト手動保存用").Calculate
    
    
    'シートの保護
      '2016.08.30 Ods対応 Upd[Start]    
       ' ActiveWorkbook.Worksheets("テキスト手動保存用").Protect Password:="bHi5daRs8k3UEa0", AllowFormattingCells:=True
     '2016.08.30 Ods対応 Upd
	ActiveWorkbook.Worksheets("テキスト手動保存用").Protect Password:="bHi5daRs8k3UEa0"
      '2016.08.30 Ods対応 Upd[End]
    
      '2016.08.30 Ods対応 Upd[Start]      
    'ActiveWorkbook.Worksheets("病院施設票H28").Protect Password:="bHi5daRs8k3UEa0", AllowFormattingCells:=True
     '2016.08.30 Ods対応 Upd
	ActiveWorkbook.Worksheets("病院施設票H28").Protect Password:="bHi5daRs8k3UEa0"
      '2016.08.30 Ods対応 Upd[End]
    ActiveWorkbook.Worksheets("病院施設票H28").Activate
    
    '施設票を名前を付けて保存
    Application.DisplayAlerts = False
    
    '2016.08.30 Ods対応 Add [Start]
    dim strURL as string
	strURL = ConvertToURL(kihonPath &amp; "\11_h28_2shisetsu_" &amp; Id &amp; "_" &amp; timeStamp1 &amp; ".ods")
	    
	rem ----------------------------------------------------------------------
	rem define variables
	dim document   as object
	dim dispatcher as object
	rem ----------------------------------------------------------------------
	rem get access to the document
	document   = StarDesktop.CurrentComponent.CurrentController.Frame
	dispatcher = createUnoService("com.sun.star.frame.DispatchHelper")
	
	rem ----------------------------------------------------------------------
	dim args1(1) as new com.sun.star.beans.PropertyValue
	args1(0).Name = "URL"
	args1(0).Value = strURL
	args1(1).Name = "FilterName"
	args1(1).Value = "calc8"
	
	dispatcher.executeDispatch(document, ".uno:SaveAs", "", 0, args1())
    
   windows(1).close
   
   Wait 1000
    '2016.08.30 Ods対応 Add [End]
    
    '2016.7.21 H28対応 ファイル出力 Upd [Start]
    'ActiveWorkbook.SaveAs fileName:=kihonPath &amp; "\112_shisetsu_" &amp; Id &amp; "_" &amp; timeStamp1 &amp; ".xlsx"
    '2016.7.21 H28対応 Upd
    'ActiveWorkbook.SaveAs fileName:=kihonPath &amp; "\11_h28_2shisetsu_" &amp; Id &amp; "_" &amp; timeStamp1 &amp; ".xlsx"
    '2016.7.21 H28対応 Upd [End]
    
    Kill (buf)
    Application.DisplayAlerts = True
    
    'ActiveWorkbook.Close SaveChanges:=False

End Sub

'Sub 病棟票作成(Id As String, IkenNo As String, ICode As String, InName As String, ByRef byoName() As String, SkenNo As String, SCode As String)
Sub 病棟票作成(Id As String, InName As String, ByRef byoName() As String)
    Dim i As Long
    Dim buf As String
    '2016.7.25 H28対応 ファイル入力 Del [Start]
    '2016.7.25 H28対応 Del 無効処理のためコメント化
    'Dim KillName As String
    'Dim cnt As Long
    '2016.7.25 H28対応 Upd [End]
        
    Dim FName As String
    
    '2016.7.21 H28対応 ファイル入力 Upd [Start]
    'If Dir(kihonPath &amp; "\113_h28_1_byouin_byoutou.xlsx") &lt;&gt; "" Then
    '2016.7.21 H28対応 Upd
     '2016.08.30 Ods対応 土屋 Upd[Start]
    'If Dir(kihonPath &amp; "\11_h28_3byoutou.xlsx") &lt;&gt; "" Then
     '2016.08.30 Ods対応 土屋 Upd
         If Dir(kihonPath &amp; "\11_h28_3byoutou.ods") &lt;&gt; "" Then
      '2016.08.30 Ods対応 土屋 Upd[End]
    '2016.7.21 H28対応 Upd [End]
    
        '2016.7.25 H28対応 ファイル入力 Del [Start]
        '2016.7.25 H28対応 Del 無効処理のためコメント化
        'KillName = Dir(kihonPath &amp; "\11_h28_3byoutou*.xlsx")
        '2016.7.25 H28対応 Upd [End]
        
        '2016.7.21 H28対応 ファイル入力 Upd [Start]
        'buf = kihonPath &amp; "\" &amp; Dir(kihonPath &amp; "\113_h28_1_byouin_byoutou.xlsx")
        '2016.7.21 H28対応 Upd
         '2016.08.30 Ods対応 土屋 Upd[Start]
        'buf = kihonPath &amp; "\" &amp; Dir(kihonPath &amp; "\11_h28_3byoutou.xlsx")
         '2016.08.30 Ods対応 土屋 Upd
         buf = kihonPath &amp; "\" &amp; Dir(kihonPath &amp; "\11_h28_3byoutou.ods")
          '2016.08.30 Ods対応 土屋 Upd[End]
        '2016.7.21 H28対応 Upd [End]
        
        
        Workbooks.Open buf
    Else
        '2016.7.21 H28対応 ファイル入力 Upd [Start]
        'MsgBox kihonPath &amp; "　のフォルダ内に、" &amp; vbCrLf &amp; "「113_h28_1_byouin_byoutou.xlsx」" &amp; vbCrLf &amp; _
           '    "が存在しません。"
        '2016.7.21 H28対応 Upd
        '2016.08.30 Ods対応 土屋 Upd[Start]
        'MsgBox kihonPath &amp; "　のフォルダ内に、" &amp; vbCrLf &amp; "「11_h28_3byoutou.xlsx」" &amp; vbCrLf &amp; _
        '       "が存在しません。"
               '2016.08.30 Ods対応 土屋 Upd
               MsgBox kihonPath &amp; "　のフォルダ内に、" &amp; vbCrLf &amp; "「11_h28_3byoutou.ods」" &amp; vbCrLf &amp; _
               "が存在しません。"
               '2016.08.30 Ods対応 土屋 Upd[End]
        '2016.7.21 H28対応 Upd [End]
        
               
        'Kill (kihonPath &amp; "\10_基本票_" &amp; timeStamp1 &amp; ".xlsx")
        'Kill (kihonPath &amp; "\20_施設票_" &amp; timeStamp1 &amp; ".xlsx")
        Application.ScreenUpdating = True
        Application.StatusBar = False
        Application.Cursor = xlDefault
        End
    End If
    
    Application.DisplayAlerts = False
    
   
    '2016.7.25 H28対応 ファイル入力 Del [Start]
    '2016.7.25 H28対応 Del 無効処理のためコメント化
'    cnt = 0
'    Do While KillName &lt;&gt; ""
'        cnt = cnt + 1
'        If cnt &lt;&gt; 1 Then
'            Kill (kihonPath &amp; "\" &amp; KillName)
'        End If
'        KillName = Dir()
'    Loop
    '2016.7.25 H28対応 Upd [End]
    
    
    'シートの保護解除
        ActiveWorkbook.Worksheets("病院病棟票H28").Unprotect Password:="bHi5daRs8k3UEa0"
        ActiveWorkbook.Worksheets("テキスト手動保存用").Unprotect Password:="bHi5daRs8k3UEa0"
        
        FName = ActiveWorkbook.Name
        
        '2016.7.25 H28対応 ファイル入力 Del [Start]
        '2016.7.25 H28対応 Del
        'ActiveWorkbook.Worksheets("テキスト手動保存用").Range("EJ1") = timeStamp1
        '2016.7.25 H28対応 Del [End]
        
        
        'ActiveWorkbook.Worksheets("病院病棟票H28").Range("A1") = "③ 病棟票 【病棟 No." &amp; i &amp; "】"
        ActiveWorkbook.Worksheets("病院病棟票H28").Range("M4") = Id
        ActiveWorkbook.Worksheets("病院病棟票H28").Range("AH4") = InName
'        ActiveWorkbook.Worksheets("テキスト手動保存用").Range("E1") = IkenNo
'        ActiveWorkbook.Worksheets("テキスト手動保存用").Range("F1") = ICode
'        ActiveWorkbook.Worksheets("テキスト手動保存用").Range("G1") = SkenNo
'        ActiveWorkbook.Worksheets("テキスト手動保存用").Range("H1") = SCode

    		dim args1(1) as new com.sun.star.beans.PropertyValue
    		
    For i = 1 To UBound(byoName) + 1
    	'2016.09.05 H28対応 入力セルのみ様式展開 Add [Start]
        If byoName(i - 1) = "" Then
            GoTo Continue
        End If
        '2016.09.05 H28対応 入力セルのみ様式展開 Add [End]
        ActiveWorkbook.Worksheets("病院病棟票H28").Unprotect Password:="bHi5daRs8k3UEa0"
        ActiveWorkbook.Worksheets("テキスト手動保存用").Unprotect Password:="bHi5daRs8k3UEa0"
        '2016.08.16 H28対応 Upd [Start]
'       'ActiveWorkbook.Worksheets("病院病棟票H28").Range("AB8") = byoName(i - 1)
        '2016.08.16 H28対応 Upd
         ActiveWorkbook.Worksheets("病院病棟票H28").Range("AH8") = byoName(i - 1)
        '2016.08.16 H28対応 Upd [End]
              
        ActiveWorkbook.Worksheets("病院病棟票H28").Calculate
        ActiveWorkbook.Worksheets("テキスト手動保存用").Calculate
        
         '2016.08.30 Ods対応 Add [Start]
        dim strURL as string
										    
		rem ----------------------------------------------------------------------
		rem define variables
		dim document   as object
		dim dispatcher as object
		rem ----------------------------------------------------------------------
		rem get access to the document
		document   = StarDesktop.CurrentComponent.CurrentController.Frame
		dispatcher = createUnoService("com.sun.star.frame.DispatchHelper")
		
		rem ----------------------------------------------------------------------

        '2016.08.30 Ods対応 Add [End]
        
        If i &lt;= 9 Then
            '2016.08.25 H28対応 レイアウト変更対応 Upd [Start]
        '   ActiveWorkbook.Worksheets("テキスト手動保存用").Range("I1") = "0" &amp; i
            '2016.8.25 H28対応 Upd
            ActiveWorkbook.Worksheets("テキスト手動保存用").Range("Q1") = "0" &amp; i
            '2016.08.25 H28対応 Upd [End]
            
            
            '2016.7.21 H28対応 ファイル出力 Upd [Start]
        '   ActiveWorkbook.Worksheets("テキスト手動保存用").Range("C1") = "113_0" &amp; i &amp; "_byoutou_" &amp; Id &amp; "_" &amp; timeStamp1 &amp; ".xlsx"
            '2016.7.21 H28対応 Upd
             '2016.08.30 Ods対応 土屋 Upd[Start]
            'ActiveWorkbook.Worksheets("テキスト手動保存用").Range("C1") = "11_h28_3byoutou0" &amp; i &amp; "_" &amp; Id &amp; "_" &amp; timeStamp1 &amp; ".xlsm"
             '2016.08.30 Ods対応 土屋 Upd
              ActiveWorkbook.Worksheets("テキスト手動保存用").Range("C1") = "11_h28_3byoutou0" &amp; i &amp; "_" &amp; Id &amp; "_" &amp; timeStamp1 &amp; ".ods"
              '2016.08.30 Ods対応 土屋 Upd[End]
            '2016.7.21 H28対応 Upd [End]
             '2016.08.30 Ods対応 Upd [Start]            
            'ActiveWorkbook.Worksheets("テキスト手動保存用").Protect Password:="bHi5daRs8k3UEa0", AllowFormattingCells:=True
            'ActiveWorkbook.Worksheets("病院病棟票H28").Protect Password:="bHi5daRs8k3UEa0", AllowFormattingCells:=True
             '2016.08.30 Ods対応 Upd
                         ActiveWorkbook.Worksheets("テキスト手動保存用").Protect Password:="bHi5daRs8k3UEa0"
            ActiveWorkbook.Worksheets("病院病棟票H28").Protect Password:="bHi5daRs8k3UEa0"
      		 '2016.08.30 Ods対応 Upd [End]                
            ActiveWorkbook.Worksheets("病院病棟票H28").Activate
            
             '2016.08.30 Ods対応 Add [Start]
            	strURL = ConvertToURL(kihonPath &amp; "\11_h28_3byoutou0" &amp; i &amp; "_" &amp; Id &amp; "_" &amp; timeStamp1 &amp; ".ods")
											    			
											rem ----------------------------------------------------------------------
											
											args1(0).Name = "URL"
											args1(0).Value = strURL
											args1(1).Name = "FilterName"
											args1(1).Value = "calc8"
											
											dispatcher.executeDispatch(document, ".uno:SaveAs", "", 0, args1())
											
											'BookName = ActiveWorkbook.Name
             '2016.08.30 Ods対応 Add [End]
             
            '2016.7.21 H28対応 ファイル出力 Upd [Start]
        '   ActiveWorkbook.SaveAs fileName:=kihonPath &amp; "\113_0" &amp; i &amp; "_byoutou_" &amp; Id &amp; "_" &amp; timeStamp1 &amp; ".xlsx"
            '2016.7.21 H28対応 Upd
            '2016.08.30 Ods対応 土屋 Upd[Start]
            'ActiveWorkbook.SaveAs fileName:=kihonPath &amp; "\11_h28_3byoutou0" &amp; i &amp; "_" &amp; Id &amp; "_" &amp; timeStamp1 &amp; ".xlsx"
            '2016.08.30 Ods対応 土屋 Upd
            'ActiveWorkbook.SaveAs fileName:=kihonPath &amp; "\11_h28_3byoutou0" &amp; i &amp; "_" &amp; Id &amp; "_" &amp; timeStamp1 &amp; ".ods"
            '2016.08.30 Ods対応 土屋 Upd[End]
            '2016.7.21 H28対応 Upd [End]
           
        Else
            '2016.08.25 H28対応 ファイル出力 Upd [Start]
        '   ActiveWorkbook.Worksheets("テキスト手動保存用").Range("I1") = i
            '2016.8.25 H28対応 Upd
            ActiveWorkbook.Worksheets("テキスト手動保存用").Range("Q1") = i
            '2016.08.25 H28対応 Upd [End]
            
            '2016.7.21 H28対応 ファイル出力 Upd [Start]
        '   ActiveWorkbook.Worksheets("テキスト手動保存用").Range("C1") = "113_" &amp; i &amp; "_byoutou_" &amp; Id &amp; "_" &amp; timeStamp1 &amp; ".xlsx"
            '2016.7.21 H28対応 Upd
            '2016.08.30 Ods対応 土屋 Upd[Start]
            'ActiveWorkbook.Worksheets("テキスト手動保存用").Range("C1") = "11_h28_3byoutou" &amp; i &amp; "_" &amp; Id &amp; "_" &amp; timeStamp1 &amp; ".xlsm"
            '2016.08.30 Ods対応 土屋 Upd
            ActiveWorkbook.Worksheets("テキスト手動保存用").Range("C1") = "11_h28_3byoutou" &amp; i &amp; "_" &amp; Id &amp; "_" &amp; timeStamp1 &amp; ".ods"
            '2016.08.30 Ods対応 土屋 Upd[End]
            '2016.7.21 H28対応 Upd [End]
            
             '2016.08.30 Ods対応 Upd [Start]            
            'ActiveWorkbook.Worksheets("テキスト手動保存用").Protect Password:="bHi5daRs8k3UEa0", AllowFormattingCells:=True
            'ActiveWorkbook.Worksheets("病院病棟票H28").Protect Password:="bHi5daRs8k3UEa0", AllowFormattingCells:=True
             '2016.08.30 Ods対応 Upd
                         ActiveWorkbook.Worksheets("テキスト手動保存用").Protect Password:="bHi5daRs8k3UEa0"
            ActiveWorkbook.Worksheets("病院病棟票H28").Protect Password:="bHi5daRs8k3UEa0"
      		 '2016.08.30 Ods対応 Upd [End]                
            ActiveWorkbook.Worksheets("病院病棟票H28").Activate
            
            
             '2016.08.30 Ods対応 Add [Start]
            	strURL = ConvertToURL(kihonPath &amp; "\11_h28_3byoutou" &amp; i &amp; "_" &amp; Id &amp; "_" &amp; timeStamp1 &amp; ".ods")
											    			
											rem ----------------------------------------------------------------------
											
											args1(0).Name = "URL"
											args1(0).Value = strURL
											args1(1).Name = "FilterName"
											args1(1).Value = "calc8"
											
											dispatcher.executeDispatch(document, ".uno:SaveAs", "", 0, args1())
											
											'BookName = ActiveWorkbook.Name
             '2016.08.30 Ods対応 Add [End]
             
            '2016.7.21 H28対応 ファイル出力 Upd [Start]
        '   ActiveWorkbook.SaveAs fileName:=kihonPath &amp; "\113_" &amp; i &amp; "_byoutou_" &amp; Id &amp; "_" &amp; timeStamp1 &amp; ".xlsx"
            '2016.7.21 H28対応 Upd
             '2016.08.30 Ods対応 土屋 Upd[Start]
            'ActiveWorkbook.SaveAs fileName:=kihonPath &amp; "\11_h28_3byoutou" &amp; i &amp; "_" &amp; Id &amp; "_" &amp; timeStamp1 &amp; ".xlsx"
             '2016.08.30 Ods対応 土屋 Upd
              'ActiveWorkbook.SaveAs fileName:=kihonPath &amp; "\11_h28_3byoutou" &amp; i &amp; "_" &amp; Id &amp; "_" &amp; timeStamp1 &amp; ".ods"
              '2016.08.30 Ods対応 土屋 Upd[End]
            '2016.7.21 H28対応 Upd [End]

        End If
        
        byoutouCount = byoutouCount + 1
        Continue: '2016.09.05 H28対応 入力セルのみ様式展開 Add
    Next i
    
    'シートの保護
             '2016.08.30 Ods対応 Upd [Start]            
            'ActiveWorkbook.Worksheets("テキスト手動保存用").Protect Password:="bHi5daRs8k3UEa0", AllowFormattingCells:=True
            'ActiveWorkbook.Worksheets("病院病棟票H28").Protect Password:="bHi5daRs8k3UEa0", AllowFormattingCells:=True
             '2016.08.30 Ods対応 Upd
                         ActiveWorkbook.Worksheets("テキスト手動保存用").Protect Password:="bHi5daRs8k3UEa0"
            ActiveWorkbook.Worksheets("病院病棟票H28").Protect Password:="bHi5daRs8k3UEa0"
      		 '2016.08.30 Ods対応 Upd [End]                
    ActiveWorkbook.Worksheets("病院病棟票H28").Activate
    
    Application.DisplayAlerts = True
    		rem ----------------------------------------------------------------------
											
		args1(0).Name = "URL"
		args1(0).Value = strURL
		args1(1).Name = "FilterName"
		args1(1).Value = "calc8"
		
		dispatcher.executeDispatch(document, ".uno:SaveAs", "", 0, args1())
       windows(1).close
   
   Wait 1000
   ' ActiveWorkbook.Close SaveChanges:=False
    
    Kill (buf)
    
End Sub

Sub 未入力チェック(InName As String, Id As String)

    If InName = "" Then
        MsgBox "貴院名が入力されていません。"
        End
    End If
    
    If Id = "" Then
        MsgBox "IDが入力されていません。"
        End
    Else
        If Len(Id) &lt;&gt; 8 Then
            MsgBox "IDが8桁ではありません。"
            End
        End If
    End If
    
    If byoName(1) = "" Then
        MsgBox "病棟名が入力されていません。"
        End
    End If
    
End Sub

'=============[ GetComponent ]===========
' When an error occurred, Nothing returns.
' argDocName is appointed with three kinds of follows.
'    Document name(e.g. "Doc1.ods" )
'    System path(e.g. "C:\ - - - \Doc1.ods")
'    URL(e.g. "file:/// - - - /Doc1.ods")

Global Function GetComponent(ByVal argDocName As String, _
                               Optional ByVal argActivate As Boolean) As Object
Dim oComponents As Object
Dim oComponentsEnum As Object
Dim oComponent As Object
Dim oFrame As Object
Dim vntURL As Variant
Dim strDocName As Variant
Dim blnActivate As Boolean
Dim intNameType As Integer   '0:DocName only, 1:SystemPath, 2:URL

  If IsMissing(argActivate) Then
    blnActivate = False
  Else
    blnActivate = True
  End If
  
  If (LCase(Left(argDocName, 8)) = "file:///") Then
    intNameType = 2
  ElseIf (InStr(1, argDocName, GetPathSeparator(), 0) &lt;&gt; 0) Then
    intNameType = 1
  Else
    intNameType = 0
  End If
  
  On Error Goto ErrorHandler
  
  oComponents = StarDesktop.Components
  oComponentsEnum = oComponents.createEnumeration()
  While oComponentsEnum.hasMoreElements()
    oComponent = oComponentsEnum.nextElement()
    If HasUnoInterfaces(oComponent, "com.sun.star.frame.XModel") then
      If oComponent.hasLocation Then
        Select Case intNameType
          Case 0  'Document name
            vntURL = Split(oComponent.getURL(),"/")
            strDocName = vntURL(UBound(vntURL))
          Case 1  'Sysytem path
            strDocName = ConvertFromURL(oComponent.getURL())
          Case 2  'URL
            strDocName = oComponent.getURL()
        End Select
      Else
        strDocName = oComponent.Title
      End If
      If (UCase(strDocName) = UCase(argDocName)) Then
        GetComponent = oComponent
        If blnActivate Then
          oFrame   = oComponent.CurrentController.Frame
          oFrame.getContainerWindow().toFront()
        End If
        Exit Function
      EndIf
    End If
  Wend
  GetComponent = Nothing
  Exit Function
  
ErrorHandler:
  GetComponent = Nothing
End Function
</script:module>
</file>

<file path=Basic/Standard/Module2.xml><?xml version="1.0" encoding="utf-8"?>
<!DOCTYPE module  PUBLIC '-//OpenOffice.org//DTD OfficeDocument 1.0//EN'  'module.dtd'>
<script:module xmlns:script="http://openoffice.org/2000/script" script:name="Module2" script:language="StarBasic">Rem Attribute VBA_ModuleType=VBAModule
Option VBASupport 1
Option Explicit

Public varKihonAry As Variant
Public varSiseAry As Variant
Public varByoAry As Variant
Public varSinryoAry As Variant
Public varKSyoriAry As Variant
Public varSSyoriAry As Variant
Public varBSyoriAry As Variant
Public varSinSyoriAry As Variant
Public timeStamp As String
Public exlVer As Integer
Public kihonName As String
Public sisetsuName As String
Public byoName(22 To 81) As String
Public deskPath As String
Public deskpath2 As String
Public kihonID As String


Sub ファイル表示()
    Dim folderPath As String
    Dim fileName As String
    'Dim varFiles(200) As String
    Dim i As Long
	
	'2016.09.01 Ods対応 土屋 Add [Start]
	Dim j As Long
	'2016.09.01 Ods対応 土屋 Add [End]
	'2016.09.01 Ods対応 土屋 Upd [Start]
    'ThisWorkbook.Worksheets("テキスト化ツール").Range("B12:F81").ClearContents
    '2016.09.01 Ods対応 土屋 Upd
	For j = 0 to 69 
    	ThisWorkbook.Worksheets("テキスト化ツール").Cells(j + 12, 2) = ""
    Next
    '2016.09.01 Ods対応 土屋 Upd[End]
    folderPath = ThisWorkbook.Worksheets("テキスト化ツール").Range("C7")
    '2016.08.30 Ods対応 土屋 Upd[Start]
   ' fileName = Dir(folderPath &amp; "\*.xls")
    '2016.08.30 Ods対応 土屋 Upd
     fileName = Dir(folderPath &amp; "\*.ods")
    '2016.08.30 Ods対応 土屋 Upd[End]
    
    
    
    Do While fileName &lt;&gt; ""
        ThisWorkbook.Worksheets("テキスト化ツール").Cells(i + 12, 2) = fileName
        fileName = Dir()
        i = i + 1
    Loop
    
End Sub

Sub 項目数チェック()
    Dim count As Integer
    
    count = Selection.count
    '2016.08.30 Ods対応 土屋 Upd[Start]
    'If count &lt;&gt; 5 Then
     '2016.08.30 Ods対応 土屋 Upd
    If count &lt;&gt; 1 Then     
      '2016.08.30 Ods対応 土屋 Upd[End]
        MsgBox "この様式は複数選択出来ません。"
        End
    End If

End Sub

Sub 帳票数チェック()

    If (Range("I12").Value = "") Then
        MsgBox "基本票が指定されていません。"
        End
    End If
    
    If (Range("I17").Value = "") Then
        MsgBox "施設票が指定されていません。"
        End
    End If
    
    If (Range("I22").Value = "") Then
        MsgBox "病棟票が指定されていません。"
        End
    End If
    
End Sub

Sub 診療所帳票数チェック()

    If (Range("I12").Value = "") Then
        MsgBox "診療所票が指定されていません。"
        End
    End If
    
End Sub

Function シート名チェック() As Integer
    Dim ws As Worksheet
    
    For Each ws In Worksheets
        Select Case ws.Name
            Case Is = "病院基本票H28"
                シート名チェック = 1
            Case Is = "病院施設票H28"
                シート名チェック = 2
            Case Is = "病院病棟票H28"
                シート名チェック = 3
            Case Is = "診療所票"
                シート名チェック = 4
        End Select
    Next ws

End Function

Sub Button1_処理()

    Dim folderPath As String
    Dim fileName As String
        
        folderPath = ThisWorkbook.Worksheets("テキスト化ツール").Range("C7")
        fileName = Selection(1)
        
        If WorksheetFunction.CountA(Selection) = 1 Then
        Worksheets("テキスト化ツール").Range("I12").Value = folderPath &amp; "\" &amp; fileName
        End If
        
        Selection.ClearContents
        
End Sub

Sub Button2_処理()

    Dim folderPath As String
    Dim fileName As String
    
    folderPath = ThisWorkbook.Worksheets("テキスト化ツール").Range("C7")
    fileName = Selection(1)
    
    If WorksheetFunction.CountA(Selection) = 1 Then
    
    If 文字数チェック(folderPath &amp; "\" &amp; fileName) = False Then
        MsgBox "指定されたファイルのパスが長すぎます。" &amp; vbCrLf &amp; "フォルダをデスクトップに置いてください。"
        End
    End If
    
    Worksheets("テキスト化ツール").Range("I17").Value = folderPath &amp; "\" &amp; fileName
    End If
    
    Selection.ClearContents

End Sub

Sub Button3_処理()

    Dim folderPath As String
    Dim fileName As Variant
    Dim i As Long
    Dim rr As Range
    Dim r As Range
    
    folderPath = ThisWorkbook.Worksheets("テキスト化ツール").Range("C7")
    fileName = Selection.Value
    
    
    
    For i = 22 To 81
        If Cells(i, 9) = "" Then
            Set rr = Cells(i, 9)
                For Each r In Selection
                    If r.Value &lt;&gt; "" Then
                    
                        If 文字数チェック(folderPath &amp; "\" &amp; r.Value) = False Then
                            MsgBox "指定されたファイルのパスが長すぎます。" &amp; vbCrLf &amp; "フォルダをデスクトップに置いてください。"
                            End
                        End If
                        
                    End If
                Next r
            Exit For
        End If
    Next i
    
        For i = 22 To 81
        If Cells(i, 9) = "" Then
            Set rr = Cells(i, 9)
                For Each r In Selection
                    If r.Value &lt;&gt; "" Then
                    
                        rr.Value = folderPath &amp; "\" &amp; r.Value
                        
                        Set rr = rr.Offset(1)
                    End If
                Next r
            Exit For
        End If
    Next i
    
    Selection.ClearContents
    Set rr = Nothing
    
    'ActiveWorkbook.Worksheets("テキスト化ツール").Range("I22:M81").Select
    '
    'ActiveWorkbook.Worksheets("テキスト化ツール").Sort.SortFields.Clear
    'ActiveWorkbook.Worksheets("テキスト化ツール").Sort.SortFields.Add Key:=Range("I22"), _
    '    SortOn:=xlSortOnValues, Order:=xlAscending, DataOption:=xlSortNormal
    'With ActiveWorkbook.Worksheets("テキスト化ツール").Sort
    '    .SetRange Range("I22:M81")
    '    .Header = xlNo
    '    .MatchCase = False
    '    .Orientation = xlTopToBottom
    '    .SortMethod = xlPinYin
    '    .Apply
    'End With
    
End Sub

Sub ファイルリストソート処理()
    ActiveWorkbook.Worksheets("テキスト化ツール").Activate
    ActiveWorkbook.Worksheets("テキスト化ツール").Range("B12:F81").Select
    ActiveWorkbook.Worksheets("テキスト化ツール").Sort.SortFields.Clear
    ActiveWorkbook.Worksheets("テキスト化ツール").Sort.SortFields.Add Key:=Range("B12"), _
        SortOn:=xlSortOnValues, Order:=xlAscending, DataOption:=xlSortNormal
    With ActiveWorkbook.Worksheets("テキスト化ツール").Sort
        .SetRange Range("B12:F81")
        .Header = xlGuess
        .MatchCase = False
        .Orientation = xlTopToBottom
        .SortMethod = xlPinYin
        .Apply
    End With
    
    ActiveWorkbook.Worksheets("テキスト化ツール").Range("B12").Select
    
End Sub

Sub クリア処理()
    
    ActiveWorkbook.Worksheets("テキスト化ツール").Range("I12:M14").ClearContents
    ActiveWorkbook.Worksheets("テキスト化ツール").Range("I17:M19").ClearContents
    ActiveWorkbook.Worksheets("テキスト化ツール").Range("I22:M81").ClearContents
    
End Sub

Sub 診療所クリア処理()

    ActiveWorkbook.Worksheets("診療所").Range("I12:M14").ClearContents
    
End Sub

Sub 診療所ファイルリストソート処理()
    ActiveWorkbook.Worksheets("診療所").Range("B12:F81").Select
    ActiveWorkbook.Worksheets("診療所").Sort.SortFields.Clear
    ActiveWorkbook.Worksheets("診療所").Sort.SortFields.Add Key:=ActiveWorkbook.Worksheets("診療所").Range("B12"), _
        SortOn:=xlSortOnValues, Order:=xlAscending, DataOption:=xlSortNormal
    With ActiveWorkbook.Worksheets("診療所").Sort
        .SetRange Range("B12:F81")
        .Header = xlGuess
        .MatchCase = False
        .Orientation = xlTopToBottom
        .SortMethod = xlPinYin
        .Apply
    End With
    
    ActiveWorkbook.Worksheets("診療所").Range("B12").Select
    
End Sub

Sub 診療所ファイル表示()
    Dim folderPath As String
    Dim fileName As String
    'Dim varFiles(200) As String
    Dim i As Long
    
    ThisWorkbook.Worksheets("診療所").Range("B12:F81").ClearContents
    
    folderPath = ThisWorkbook.Worksheets("診療所").Range("C7")
    
    fileName = Dir(folderPath &amp; "\*.xls")
    Do While fileName &lt;&gt; ""
        ThisWorkbook.Worksheets("診療所").Cells(i + 12, 2) = fileName
        fileName = Dir()
        i = i + 1
    Loop
    
End Sub

Sub 診療所Button1_処理()

    Dim folderPath As String
    Dim fileName As String
        
        folderPath = ThisWorkbook.Worksheets("診療所").Range("C7")
        fileName = Selection(1)
        
        If WorksheetFunction.CountA(Selection) = 1 Then
        Worksheets("診療所").Range("I12").Value = folderPath &amp; "\" &amp; fileName
        End If
        
        Selection.ClearContents
        
End Sub


Function 文字数チェック(selectPath) As Boolean
	
	'2016.08.30 Ods対応 Upd [Start]
    'Dim PathLength As String
    '2016.08.30 Ods対応 Upd
    Dim PathLength As Integer
    '2016.08.30 Ods対応 Upd [End]
    
    PathLength = Len(selectPath)
    文字数チェック = True
    
    If PathLength &gt; 150 Then
        文字数チェック = False
    End If
    
End Function


Sub 参照ファイル一覧ソート()

    'B12-B81
    Dim sortInpAry As Variant
    Dim i As Long
    Dim j As Long
    Dim swap As String
    
    sortInpAry = ThisWorkbook.Worksheets("テキスト化ツール").Range("B12:B81")
    
    For i = 1 To UBound(sortInpAry)
        For j = UBound(sortInpAry) To i Step -1
                If sortInpAry(i, 1) &lt; sortInpAry(j, 1) Then
                'If Left(sortInpAry(i)(0) , 2) &gt; Left(sortInpAry(j)(0) , 2) Then
                    swap = sortInpAry(i, 1)
                    sortInpAry(i, 1) = sortInpAry(j, 1)
                    sortInpAry(j, 1) = swap
                End If
        Next j
    Next i
    
    For i = 1 To UBound(sortInpAry)
        For j = UBound(sortInpAry) To i Step -1
            If sortInpAry(j, 1) &lt;&gt; "" Then
                
                If sortInpAry(i, 1) &gt; sortInpAry(j, 1) Then
                'If Left(sortInpAry(i)(0) , 2) &gt; Left(sortInpAry(j)(0) , 2) Then
                    swap = sortInpAry(i, 1)
                    sortInpAry(i, 1) = sortInpAry(j, 1)
                    sortInpAry(j, 1) = swap
                End If
                
            End If
        Next j
    Next i
    
    ThisWorkbook.Worksheets("テキスト化ツール").Range("B12:B81") = sortInpAry

End Sub

Sub 変換前ファイルリストソート()

    'I22 - I81
    Dim sortInpAry As Variant
    Dim i As Long
    Dim j As Long
    Dim swap As String
    
    
    sortInpAry = ThisWorkbook.Worksheets("テキスト化ツール").Range("I22:I81")
    'sortInpAry(0)(0)～sortInpAry(1)(0)
    
    For i = 0 To UBound(sortInpAry)
        For j = UBound(sortInpAry) To i Step -1
            If sortInpAry(j)(0) &lt;&gt; "" Then
                
                If sortInpAry(i)(0) &gt; sortInpAry(j)(0) Then
                'If Left(sortInpAry(i)(0) , 2) &gt; Left(sortInpAry(j)(0) , 2) Then
                    swap = sortInpAry(i)(0)
                    sortInpAry(i)(0) = sortInpAry(j)(0)
                    sortInpAry(j)(0) = swap
                End If
                
            End If
        Next j
    Next i
    
    ThisWorkbook.Worksheets("テキスト化ツール").Range("I22:I81") = sortInpAry

End Sub
</script:module>
</file>

<file path=Basic/Standard/Module3.xml><?xml version="1.0" encoding="utf-8"?>
<!DOCTYPE module  PUBLIC '-//OpenOffice.org//DTD OfficeDocument 1.0//EN'  'module.dtd'>
<script:module xmlns:script="http://openoffice.org/2000/script" script:name="Module3" script:language="StarBasic">Rem Attribute VBA_ModuleType=VBAModule
Option VBASupport 1
Option Explicit

Sub タイムスタンプ取得()
    timeStamp = Format(Now, "yyyymmddHHMMSS")
End Sub

Sub 基本票テキスト化()

Dim textFile As String
Dim exlFile As String
Dim folderPath As String
Dim msg As String
Dim inID As String
Dim oWrite As Boolean
Dim i As Long
Dim j As Long
Dim Id As Long
Dim objFileSys As Object
Dim colorNo As Long
Dim chk As VbMsgBoxResult

Dim varClm As Variant
Dim colorNo2 As Long
Dim colorNo3 As Long

     
    '2016.08.30 Ods対応 土屋 Add[Start]
   dim bgcolor as long
                    dim Doc as object
                    dim Shts as object
                    dim cell as object
                    dim cell2 as object
                    dim cell3 as object
    '2016.08.30 Ods対応 土屋 Add[End]
	
	'2016.08.31 Ods対応 土屋 Add[Start]
	Dim printStr as String
	dim pos as string
	dim PathName as String
	dim dirFileName as String
	'2016.08.31 Ods対応 土屋 Add[End]

    folderPath = ThisWorkbook.Path
    '2016.08.31 Ods対応 土屋 Upd[Start]
    'exlFile = ThisWorkbook.Worksheets("テキスト化ツール").Range("I12").Value
            '2016.08.31 Ods対応 土屋 Upd
     exlFile = ThisWorkbook.Worksheets("テキスト化ツール").Range("I17").Value
         '2016.08.31 Ods対応 土屋 Upd[End]
    
    
    ThisWorkbook.Worksheets("病院基本票H28").Calculate
    ThisWorkbook.Worksheets("テキスト手動保存用").Calculate
    
    '2016.08.31 Ods対応 土屋 Add[Start]
    pos = InStrRev(exlFile, "\")
    PathName = Left(exlFile, pos)
    dirFileName = Mid(exlFile, pos + 1)
        '2016.08.31 Ods対応 土屋 Add[End]
     
    
    Dim wb As Workbook
    Dim MyFile As String
        '2016.08.31 Ods対応 土屋 Upd[Start]
    'MyFile = ThisWorkbook.Worksheets("テキスト化ツール").Range("I17").Value
            '2016.08.31 Ods対応 土屋 Upd
                MyFile = dirFileName
         '2016.08.31 Ods対応 土屋 Upd[End]
    For Each wb In Workbooks
        If wb.FullName = MyFile Then
            MsgBox MyFile &amp; "　が既に開いています。" &amp; vbCrLf &amp; MyFile &amp; "　を閉じてから実行してください。"
            Application.ScreenUpdating = True
            Application.StatusBar = False
            Application.Cursor = xlDefault
            End
        End If
    Next wb
    
    deskpath2 = deskPath
    
    Set objFileSys = CreateObject("Scripting.FileSystemObject")
    
    '2016.08.25 H28対応 フォルダ名変更対応 Upd [Start]
'    objFileSys.CreateFolder deskPath &amp; "\報告様式１入力ファイル（テキストファイル形式）_" &amp; timeStamp
'    deskPath = deskPath &amp; "\報告様式１入力ファイル（テキストファイル形式）_" &amp; timeStamp &amp; "\"
    
    '2016.08.31 出力フォルダ名変更 土屋 Upd [Start]
    'objFileSys.CreateFolder deskPath &amp; "\" &amp; GetSaveFolderName(True) &amp; timeStamp
    'deskPath = deskPath &amp; "\" &amp; GetSaveFolderName &amp; timeStamp &amp; "\"
    '2016.08.31 出力フォルダ名変更 土屋 Upd 
    objFileSys.CreateFolder deskPath &amp; "\" &amp; GetSaveFolderName(True)
	deskPath = deskPath &amp; "\" &amp; GetSaveFolderName &amp; "\"
    '2016.08.31 出力フォルダ名変更 土屋 Upd [End]
    '2016.08.25 H28対応 フォルダ名変更対応 Upd [End]
    
    Set objFileSys = Nothing

    'Workbooks.Open exlFile
    '格納
    varKSyoriAry = ThisWorkbook.Worksheets("テキスト手動保存用").UsedRange
    
    'IDチェックとファイル名のために取得
    '2016.08.25 H28対応 レイアウト変更対応 Upd [Start]
    'If varKSyoriAry(1, 5) = "" Then
    '2016.8.25 H28対応 Upd
    If varKSyoriAry(1, 13) = "" Then
    '2016.08.25 H28対応 Upd [End]
    
        MsgBox "「病院基本票H28」シートに、貴院のIDが入力されていません。"
        'Application.DisplayAlerts = False
        'ActiveWorkbook.Close SaveChanges:=False
        'Application.DisplayAlerts = True
        Set objFileSys = CreateObject("Scripting.FileSystemObject")
    '2016.08.25 H28対応 フォルダ名変更対応 Upd [Start]
        'objFileSys.DeleteFolder deskpath2 &amp; "\報告様式１入力ファイル（テキストファイル形式）_" &amp; timeStamp
        objFileSys.DeleteFolder deskpath2 &amp; "\" &amp; GetSaveFolderName
    '2016.08.25 H28対応 フォルダ名変更対応 Upd [End]
            Set objFileSys = Nothing
        Application.ScreenUpdating = True
        Application.StatusBar = False
        Application.Cursor = xlDefault
        End
    Else
    '2016.08.25 H28対応 レイアウト変更対応 Upd [Start]
    'inID = varKSyoriAry(1, 5)
    '2016.8.25 H28対応 Upd
    inID = varKSyoriAry(1, 13)
    '2016.08.25 H28対応 Upd [End]
        
    End If
    '2016.08.25 H28対応 レイアウト変更対応 Upd [Start]
    'kihonID = varKSyoriAry(1, 5)
    '2016.8.25 H28対応 Upd
    kihonID = varKSyoriAry(1, 13)
    '2016.08.25 H28対応 Upd [End]
    
    
    'Call シート名チェック
    
    Set objFileSys = CreateObject("Scripting.FileSystemObject")
    
    
    '開いたExcelの拡張子によってファイル名変更
    '2016.08.30 Ods対応 土屋 Del[Start]
    'Select Case Right(exlFile, 3)
    '    Case Is = "xls"
    '        textFile = objFileSys.BuildPath(deskPath, "11_h28_1kihon_" &amp; inID &amp; "_" &amp; timeStamp &amp; ".txt")
    '        
    '    Case Is = "lsx"
    '        textFile = objFileSys.BuildPath(deskPath, "11_h28_1kihon_" &amp; inID &amp; "_" &amp; timeStamp &amp; ".txt")
    '    
    '    Case Is = "lsm"
    '        textFile = objFileSys.BuildPath(deskPath, "11_h28_1kihon_" &amp; inID &amp; "_" &amp; timeStamp &amp; ".txt")
    
    'End Select
    
    '2016.08.30 Ods対応 土屋 Del[End]
     
    '2016.08.30 Ods対応 土屋 Add[Start]
    textFile = objFileSys.BuildPath(deskPath, "11_h28_1kihon_" &amp; inID &amp; "_" &amp; timeStamp &amp; ".txt")
    '2016.08.30 Ods対応 土屋 Add[End]
    
    '2016.08.31 Ods対応 土屋 Del[Start]
    'objFileSys.CreateTextFile textFile, True, False
	'2016.08.31 Ods対応 土屋 Del[End]
	
    Set objFileSys = Nothing
    
                '2016.08.30 Ods対応 土屋 Add[Start]
                Doc =  StarDesktop.CurrentComponent
    Shts = Doc.Sheets(1)
        '2016.08.30 Ods対応 土屋 Add[End]
        
    If ActiveWorkbook.Worksheets("テキスト手動保存用").Cells(2, 1) &lt;&gt; "" Then
        
        '2016.08.25 H28対応 レイアウト変更対応 Upd [Start]
        'For i = 2 To 81 '1は頭の1～3
        '2016.8.25 H28対応 Upd
        For i = 12 To 86 '1は頭の1～3
        '2016.08.25 H28対応 Upd [End]
'            If varKSyoriAry(2, i) &lt;&gt; "" Then
            
                Select Case i
                    '2016.08.25 H28対応 レイアウト変更対応 Upd [Start]
                    'Case Is = 6
                    '2016.8.25 H28対応 Upd
                    Case Is = 14
                    '2016.08.25 H28対応 Upd [End]
                        '2016.08.25 H28対応 レイアウト変更対応 Upd [Start]
                        'varClm = Split(varKihonAry(i + 1, 8), ",")
                        '2016.8.25 H28対応 Upd
                        varClm = Split(varKihonAry(i - 7, 8), ",")
                        '2016.08.25 H28対応 Upd [End]
                        
                        cell = Shts.getCellByPosition(varClm(0)-1, varKihonAry(i  - 7, 7)-1)
                        cell2 = Shts.getCellByPosition(varClm(1)-1, varKihonAry(i - 7, 7)-1)
                    	colorNo = cell.CellBackColor
                    	colorNo2 = cell2.CellBackColor
                        
                        '2016.08.25 H28対応 レイアウト変更対応 Upd [Start]
                        'colorNo = ActiveWorkbook.Worksheets("病院基本票H28").Cells(varKihonAry(i + 1, 7), varClm(0) + 3).Interior.ColorIndex '結合セル分、+3
                        '2016.8.25 H28対応 Upd
                        'colorNo = ActiveWorkbook.Worksheets("病院基本票H28").Cells(varKihonAry(i - 7, 7), varClm(0) + 3).Interior.ColorIndex '結合セル分、+3
                        '2016.08.25 H28対応 Upd [End]
                        
                        '2016.08.25 H28対応 レイアウト変更対応 Upd [Start]
                        'colorNo2 = ActiveWorkbook.Worksheets("病院基本票H28").Cells(varKihonAry(i + 1, 7), varClm(1) + 7).Interior.ColorIndex '結合セル分、+7
                        '2016.8.25 H28対応 Upd
                        'colorNo2 = ActiveWorkbook.Worksheets("病院基本票H28").Cells(varKihonAry(i - 7, 7), varClm(1) + 7).Interior.ColorIndex '結合セル分、+7
                        '2016.08.25 H28対応 Upd [End]
                        
                         '2016.08.30 Ods対応 土屋 Upd[Start]
                        'If (colorNo = 6) And (colorNo2 = 6) Then
                         '2016.08.30 Ods対応 土屋 Upd                       
                         If (colorNo = 16776960) And (colorNo2 = 16776960) Then
                         '2016.08.30 Ods対応 土屋 Upd[End]                         
                            '黄色のとき、3行目に1をつける処理
                            varKSyoriAry(3, i) = "1"
                        
                        End If
                    '2016.08.25 H28対応 レイアウト変更対応 Upd [Start]
                    'Case Is = 10
                    '2016.8.25 H28対応 Upd
                    Case Is = 18
                    '2016.08.25 H28対応 Upd [End]
                        '2016.08.25 H28対応 レイアウト変更対応 Upd [Start]
                        'varClm = Split(varKihonAry(i + 1, 8), ",")
                        '2016.8.25 H28対応 Upd
                        varClm = Split(varKihonAry(i - 7, 8), ",")
                        '2016.08.25 H28対応 Upd [End]
                        
                        cell = Shts.getCellByPosition(varClm(0)-1, varKihonAry(i  - 7, 7)-1)
                        cell2 = Shts.getCellByPosition(varClm(1)-1, varKihonAry(i - 7, 7)-1)
                        cell3 = Shts.getCellByPosition(varClm(2)-1, varKihonAry(i - 7, 7)-1)
                    	colorNo = cell.CellBackColor
                    	colorNo2 = cell2.CellBackColor
                        colorNo3 = cell3.CellBackColor
                        '2016.08.25 H28対応 レイアウト変更対応 Upd [Start]
                        'colorNo = ActiveWorkbook.Worksheets("病院基本票H28").Cells(varKihonAry(i + 1, 7), varClm(0) + 2).Interior.ColorIndex '結合セル分、+2
                        '2016.8.25 H28対応 Upd
                        'colorNo = ActiveWorkbook.Worksheets("病院基本票H28").Cells(varKihonAry(i - 7, 7), varClm(0) + 2).Interior.ColorIndex '結合セル分、+2
                        '2016.08.25 H28対応 Upd [End]
                        
                        '2016.08.25 H28対応 レイアウト変更対応 Upd [Start]
                        'colorNo2 = ActiveWorkbook.Worksheets("病院基本票H28").Cells(varKihonAry(i + 1, 7), varClm(1) + 3).Interior.ColorIndex '結合セル分、+3
                        '2016.8.25 H28対応 Upd
                        'colorNo2 = ActiveWorkbook.Worksheets("病院基本票H28").Cells(varKihonAry(i - 7, 7), varClm(1) + 3).Interior.ColorIndex '結合セル分、+3
                        '2016.08.25 H28対応 Upd [End]
                        
                        '2016.08.25 H28対応 レイアウト変更対応 Upd [Start]
                        'colorNo3 = ActiveWorkbook.Worksheets("病院基本票H28").Cells(varKihonAry(i + 1, 7), varClm(2) + 7).Interior.ColorIndex '結合セル分、+7
                        '2016.8.25 H28対応 Upd
                        'colorNo3 = ActiveWorkbook.Worksheets("病院基本票H28").Cells(varKihonAry(i - 7, 7), varClm(2) + 7).Interior.ColorIndex '結合セル分、+7
                        '2016.08.25 H28対応 Upd [End]
                        
                        '2016.08.30 Ods対応 土屋 Upd[Start]
                         'If (colorNo = 6) And (colorNo2 = 6) And (colorNo3 = 6) Then
                         '2016.08.30 Ods対応 土屋 Upd                       
                         If (colorNo = 16776960) And (colorNo2 = 16776960) And (colorNo3 = 16776960)  Then
                         '2016.08.30 Ods対応 土屋 Upd[End] 
                            '黄色のとき、3行目に1をつける処理
                            varKSyoriAry(3, i) = "1"
                        
                        End If
                        
                    '2016.08.25 H28対応 レイアウト変更対応 Upd [Start]
                    'Case Is = 11
                    '2016.8.25 H28対応 Upd
                    Case Is = 19
                    '2016.08.25 H28対応 Upd [End]
                    
                        '2016.08.25 H28対応 レイアウト変更対応 Upd [Start]
                        'varClm = Split(varKihonAry(i + 1, 8), ",")
                        '2016.8.25 H28対応 Upd
                        varClm = Split(varKihonAry(i - 7, 8), ",")
                        '2016.08.25 H28対応 Upd [End]

						cell = Shts.getCellByPosition(varClm(0)-1, varKihonAry(i  - 7, 7)-1)
                        cell2 = Shts.getCellByPosition(varClm(1)-1, varKihonAry(i - 7, 7)-1)
                        cell3 = Shts.getCellByPosition(varClm(2)-1, varKihonAry(i - 7, 7)-1)
                    	colorNo = cell.CellBackColor
                    	colorNo2 = cell2.CellBackColor
                        colorNo3 = cell3.CellBackColor
                        '2016.08.25 H28対応 レイアウト変更対応 Upd [Start]
                        'colorNo = ActiveWorkbook.Worksheets("病院基本票H28").Cells(varKihonAry(i + 1, 7), varClm(0) + 2).Interior.ColorIndex '結合セル分、+2
                        '2016.8.25 H28対応 Upd
                        'colorNo = ActiveWorkbook.Worksheets("病院基本票H28").Cells(varKihonAry(i - 7, 7), varClm(0) + 2).Interior.ColorIndex '結合セル分、+2
                        '2016.08.25 H28対応 Upd [End]
                        
                        '2016.08.25 H28対応 レイアウト変更対応 Upd [Start]
                        'colorNo2 = ActiveWorkbook.Worksheets("病院基本票H28").Cells(varKihonAry(i + 1, 7), varClm(1) + 3).Interior.ColorIndex '結合セル分、+3
                        '2016.8.25 H28対応 Upd
                        'colorNo2 = ActiveWorkbook.Worksheets("病院基本票H28").Cells(varKihonAry(i - 7, 7), varClm(1) + 3).Interior.ColorIndex '結合セル分、+3
                        '2016.08.25 H28対応 Upd [End]
                        
                        '2016.08.25 H28対応 レイアウト変更対応 Upd [Start]
                        'colorNo3 = ActiveWorkbook.Worksheets("病院基本票H28").Cells(varKihonAry(i + 1, 7), varClm(2) + 7).Interior.ColorIndex '結合セル分、+7
                        '2016.8.25 H28対応 Upd
                        'colorNo3 = ActiveWorkbook.Worksheets("病院基本票H28").Cells(varKihonAry(i - 7, 7), varClm(2) + 7).Interior.ColorIndex '結合セル分、+7
                        '2016.08.25 H28対応 Upd [End]
                        
                        
                        '2016.08.30 Ods対応 土屋 Upd[Start]
                         'If (colorNo = 6) And (colorNo2 = 6) And (colorNo3 = 6) Then
                         '2016.08.30 Ods対応 土屋 Upd                       
                         If (colorNo = 16776960) And (colorNo2 = 16776960) And (colorNo3 = 16776960)  Then
                         '2016.08.30 Ods対応 土屋 Upd[End] 
                            '黄色のとき、3行目に1をつける処理
                            varKSyoriAry(3, i) = "1"
                        
                        End If
                        
                    '2016.08.25 H28対応 レイアウト変更対応 Upd [Start]
                    'Case Is = 12
                    '2016.8.25 H28対応 Upd
                    Case Is = 20
                    '2016.08.25 H28対応 Upd [End]
                        
                        '2016.08.25 H28対応 レイアウト変更対応 Upd [Start]
                        'varClm = Split(varKihonAry(i + 1, 8), ",")
                        '2016.8.25 H28対応 Upd
                        varClm = Split(varKihonAry(i - 7, 8), ",")
                        '2016.08.25 H28対応 Upd [End]
                        
                        cell = Shts.getCellByPosition(varClm(0)-1, varKihonAry(i  - 7, 7)-1)
                        cell2 = Shts.getCellByPosition(varClm(1)-1, varKihonAry(i - 7, 7)-1)

                    	colorNo = cell.CellBackColor
                    	colorNo2 = cell2.CellBackColor

                        
                        '2016.08.25 H28対応 レイアウト変更対応 Upd [Start]
                        'colorNo = ActiveWorkbook.Worksheets("病院基本票H28").Cells(varKihonAry(i + 1, 7), varClm(0) + 9).Interior.ColorIndex '結合セル分、+9
                        '2016.8.25 H28対応 Upd
                        'colorNo = ActiveWorkbook.Worksheets("病院基本票H28").Cells(varKihonAry(i - 7, 7), varClm(0) + 9).Interior.ColorIndex '結合セル分、+9
                        '2016.08.25 H28対応 Upd [End]
                        
                        '2016.08.25 H28対応 レイアウト変更対応 Upd [Start]
                        'colorNo2 = ActiveWorkbook.Worksheets("病院基本票H28").Cells(varKihonAry(i + 1, 7), varClm(1) + 7).Interior.ColorIndex '結合セル分、+7
                        '2016.8.25 H28対応 Upd
                        'colorNo2 = ActiveWorkbook.Worksheets("病院基本票H28").Cells(varKihonAry(i - 7, 7), varClm(1) + 7).Interior.ColorIndex '結合セル分、+7
                        '2016.08.25 H28対応 Upd [End]
                        
                         '2016.08.30 Ods対応 土屋 Upd[Start]
                         ' If (colorNo = 6) And (colorNo2 = 6) Then
                         '2016.08.30 Ods対応 土屋 Upd                       
                         If (colorNo = 16776960) And (colorNo2 = 16776960) Then
                         '2016.08.30 Ods対応 土屋 Upd[End] 
                       
                            '黄色のとき、3行目に1をつける処理
                            varKSyoriAry(3, i) = "1"
                        
                        End If
                        
                    Case Else
                        '↓帳票によって、処理用のヘッダの数によってLayoutとずれがあるので注意
                        '2016.08.25 H28対応 レイアウト変更対応 Upd [Start]
                        'colorNo = ActiveWorkbook.Worksheets("病院基本票H28").Cells(varKihonAry(i + 1, 7), varKihonAry(i + 1, 8)).Interior.ColorIndex
                        '2016.8.25 H28対応 Upd
                        'colorNo = ActiveWorkbook.Worksheets("病院基本票H28").Cells(varKihonAry(i - 7, 7), varKihonAry(i - 7, 8)).Interior.ColorIndex
                        '2016.08.25 H28対応 Upd [End]
                        cell = Shts.getCellByPosition(varKihonAry(i - 7, 8)-1, varKihonAry(i  - 7, 7)-1)

                    	colorNo = cell.CellBackColor
                        
                         '2016.08.30 Ods対応 土屋 Upd[Start]
                         ' If (colorNo = 6) Then
                         '2016.08.30 Ods対応 土屋 Upd                       
                         If (colorNo = 16776960) Then
                         '2016.08.30 Ods対応 土屋 Upd[End] 
                            '黄色のとき、3行目に1をつける処理
                            varKSyoriAry(3, i) = "1"
                            
                        End If
                        
                End Select
'            End If
        Next i
           
    End If
        
    Id = FreeFile
    '2016.08.30 Ods対応 Upd[Start]
    'Open textFile For Output As Id
     '2016.08.30 Ods対応 Upd
     Open textFile For Output As #Id
     '2016.08.30 Ods対応 Upd[End]
      '2016.08.30 Ods対応 Add[Start]
         printStr = ""
         '2016.08.30 Ods対応 Add[End]      
    If ActiveWorkbook.Worksheets("テキスト手動保存用").Cells(3, 1) = "" Then
        '2016.08.25 H28対応 レイアウト変更対応 Upd [Start]
        'For i = 1 To 82
        '2016.8.25 H28対応 Upd
        For i = 1 To 87
        '2016.08.25 H28対応 Upd [End]
        
            '2016.08.25 H28対応 レイアウト変更対応 Upd [Start]
            'If i = 82 Then
            '2016.8.25 H28対応 Upd
            If i = 87 Then
            '2016.08.25 H28対応 Upd [End]
            		
            		'2016.08.31 H28対応 Ods対応 土屋 Upd [Start]
                   	'Print #Id, timeStamp;
                   	'2016.08.31 H28対応 Ods対応 土屋 Upd
                    printStr = printStr &amp; timeStamp
                    '2016.08.31 H28対応 Ods対応 土屋 Upd [End]
            Else
                If varKSyoriAry(1, i) &lt;&gt; "　" Then
                     '2016.08.31 H28対応 Ods対応 土屋 Upd [Start]
                   	' Print #Id, varKSyoriAry(1, i) &amp; Chr(9);
                   	'2016.08.31 H28対応 Ods対応 土屋 Upd
                    printStr = printStr &amp; varKSyoriAry(1, i)  &amp; Chr(9)
                    '2016.08.31 H28対応 Ods対応 土屋 Upd [End]
                   
                Else
                    '2016.08.31 H28対応 Ods対応 土屋 Upd [Start]
                   	'Print #Id, "" &amp; Chr(9);
                   	'2016.08.31 H28対応 Ods対応 土屋 Upd
                   	printStr = printStr &amp; ""  &amp; Chr(9)
                    '2016.08.31 H28対応 Ods対応 土屋 Upd [End]

                End If
            End If
        Next
           '2016.08.31 H28対応 Ods対応 土屋 Add [Start]        
           Print #Id, printStr
    		'2016.08.31 H28対応 Ods対応 土屋 Add [End]
    Else
        
        For i = 1 To 3
            '2016.08.25 H28対応 レイアウト変更対応 Upd [Start]
            'For j = 1 To 82
            '2016.8.25 H28対応 Upd
            For j = 1 To 87
            '2016.08.25 H28対応 Upd [End]
            
                If i &lt;&gt; 3 Then
                    Select Case j
                        '2016.08.25 H28対応 レイアウト変更対応 Upd [Start]
                        'Case Is = 82
                        '2016.8.25 H28対応 Upd
                        Case Is = 87
                        '2016.08.25 H28対応 Upd [End]
                            If i = 1 Then
		                        '2016.08.31 H28対応 Ods対応 土屋 Upd [Start]
		                   		'Print #Id, timeStamp;
		                   		'2016.08.31 H28対応 Ods対応 土屋 Upd
		                    	printStr = printStr &amp; timeStamp
		                    	'2016.08.31 H28対応 Ods対応 土屋 Upd [End]
                            Else
                                If varKSyoriAry(i, j) &lt;&gt; "　" Then
                                '2016.08.31 H28対応 Ods対応 土屋 Upd [Start]
                                    'Print #Id, varKSyoriAry(i, j)
                                    '2016.08.31 H28対応 Ods対応 土屋 Upd
                                    printStr = printStr &amp; varKSyoriAry(i, j)
                                    '2016.08.31 H28対応 Ods対応 土屋 Upd [End]
                                Else
                                	'2016.08.31 H28対応 Ods対応 土屋 Upd [Start]
                                	'2016.08.31 H28対応 Ods対応 土屋 Upd
                                   ' Print #Id, ""
                                    printStr = printStr &amp; ""
                                   '2016.08.31 H28対応 Ods対応 土屋 Upd [End]
                                End If
                            End If
                        Case Else
                            If varKSyoriAry(i, j) &lt;&gt; "　" Then
                            	'2016.08.31 H28対応 Ods対応 土屋 Upd [Start]
                            	'Print #Id, varKSyoriAry(i, j) &amp; Chr(9);
                            	'2016.08.31 H28対応 Ods対応 土屋 Upd
                                printStr = printStr &amp; varKSyoriAry(i, j) &amp; Chr(9)
                                '2016.08.31 H28対応 Ods対応 土屋 Upd [End]
                            Else
                            	'2016.08.31 H28対応 Ods対応 土屋 Upd [Start]
                                'Print #Id, "" &amp; Chr(9);
                                '2016.08.31 H28対応 Ods対応 土屋 Upd
                                printStr = printStr &amp; "" &amp; Chr(9)
                                '2016.08.31 H28対応 Ods対応 土屋 Upd [End]
                            End If
                    End Select
                Else
                    '2016.08.25 H28対応 レイアウト変更対応 Upd [Start]
                    'If j = 82 Then
                    '2016.8.25 H28対応 Upd
                    If j = 87 Then
                    '2016.08.25 H28対応 Upd [End]
                    
                        If varKSyoriAry(i, j) &lt;&gt; "　" Then
                                                        	'2016.08.31 H28対応 Ods対応 土屋 Upd [Start]
                            	'Print #Id, varKSyoriAry(i, j);
                            	'2016.08.31 H28対応 Ods対応 土屋 Upd
                                printStr = printStr &amp; varKSyoriAry(i, j)
                                '2016.08.31 H28対応 Ods対応 土屋 Upd [End]
                        Else
                            '2016.08.31 H28対応 Ods対応 土屋 Upd [Start]
                                'Print #Id, "";
                                '2016.08.31 H28対応 Ods対応 土屋 Upd
                                printStr = printStr &amp; ""
                                '2016.08.31 H28対応 Ods対応 土屋 Upd [End]
                        End If
                    Else
                        If varKSyoriAry(i, j) &lt;&gt; "　" Then
                            '2016.08.31 H28対応 Ods対応 土屋 Upd [Start]
                            	'Print #Id, varKSyoriAry(i, j) &amp; Chr(9);
                            	'2016.08.31 H28対応 Ods対応 土屋 Upd
                                printStr = printStr &amp; varKSyoriAry(i, j) &amp; Chr(9)
                                '2016.08.31 H28対応 Ods対応 土屋 Upd [End]
                        Else
                            '2016.08.31 H28対応 Ods対応 土屋 Upd [Start]
                                'Print #Id, "" &amp; Chr(9);
                                '2016.08.31 H28対応 Ods対応 土屋 Upd
                                printStr = printStr &amp; "" &amp; Chr(9)
                                '2016.08.31 H28対応 Ods対応 土屋 Upd [End
                        End If
                    End If
                End If
            Next j
            '2016.08.31 Ods対応 土屋 Add [Start]
            Print #Id, printStr
            printStr = ""
            '2016.08.31 Ods対応 土屋 Add [End]
        Next i
    
    End If
    
    kihonName = textFile
    
    'Application.DisplayAlerts = False
    'ActiveWorkbook.Close SaveChanges:=False
    'Application.DisplayAlerts = True
    
    Close #Id
            
    Exit Sub
    
End Sub

Sub 施設票テキスト化()

Dim textFile As String
Dim exlFile As String
Dim folderPath As String
Dim msg As String
Dim inID As String
Dim colorNo As Long
Dim oWrite As Boolean
Dim i As Long
Dim j As Long
Dim Id As Long
Dim objFileSys    As Object
Dim chk As VbMsgBoxResult
Dim PathName As String
Dim pos As Long
Dim dirFileName As String

    '2016.08.30 Ods対応 土屋 Add[Start]
   dim bgcolor as long
                    dim Doc as object
                    dim Shts as object
                    dim cell as object
                    dim cell2 as object
                    dim cell3 as object
    '2016.08.30 Ods対応 土屋 Add[End]

	'2016.08.31 Ods対応 土屋 Add[Start]
	Dim printStr as String
	'2016.08.31 Ods対応 土屋 Add[End]
	
    folderPath = ThisWorkbook.Path
    exlFile = ThisWorkbook.Worksheets("テキスト化ツール").Range("I17").Value

    pos = InStrRev(exlFile, "\")
    PathName = Left(exlFile, pos)
    dirFileName = Mid(exlFile, pos + 1)
    
    If Dir(PathName, vbDirectory) &lt;&gt; "" Then
        If Dir(exlFile) &lt;&gt; "" Then
            Application.DisplayAlerts = False
            Workbooks.Open exlFile
            Application.DisplayAlerts = True
        Else
            'MsgBox exlFile &amp; vbCrLf &amp; "は存在しません。"
            MsgBox PathName &amp; "　のフォルダ内に、" &amp; vbCrLf &amp; dirFileName &amp; vbCrLf &amp; _
               "が存在しません。"
            
            Kill kihonName
            Set objFileSys = CreateObject("Scripting.FileSystemObject")
                '2016.08.25 H28対応 フォルダ名変更対応 Upd [Start]
                'objFileSys.DeleteFolder deskpath2 &amp; "\報告様式１入力ファイル（テキストファイル形式）_" &amp; timeStamp
                '2016.08.31 出力フォルダ名変更 土屋 Upd [Start]
                'objFileSys.DeleteFolder deskpath2 &amp; "\" &amp; GetSaveFolderName &amp; timeStamp
                objFileSys.DeleteFolder deskpath2 &amp; "\" &amp; GetSaveFolderName
                '2016.08.31 出力フォルダ名変更 土屋 Upd [End]
                '2016.08.25 H28対応 フォルダ名変更対応 Upd [End]
                
    '2016.08.25 H28対応 フォルダ名変更対応 Upd [End]
            Set objFileSys = Nothing
            Application.ScreenUpdating = True
            Application.StatusBar = False
            Application.Cursor = xlDefault
            End
        End If
    Else
        MsgBox PathName &amp; vbCrLf &amp; "フォルダは存在しません。"
        
        Kill kihonName
        Set objFileSys = CreateObject("Scripting.FileSystemObject")
            '2016.08.25 H28対応 フォルダ名変更対応 Upd [Start]
            'objFileSys.DeleteFolder deskpath2 &amp; "\報告様式１入力ファイル（テキストファイル形式）_" &amp; timeStamp
                            '2016.08.31 出力フォルダ名変更 土屋 Upd [Start]
                'objFileSys.DeleteFolder deskpath2 &amp; "\" &amp; GetSaveFolderName &amp; timeStamp
                objFileSys.DeleteFolder deskpath2 &amp; "\" &amp; GetSaveFolderName
                '2016.08.31 出力フォルダ名変更 土屋 Upd [End]
            '2016.08.25 H28対応 フォルダ名変更対応 Upd [End]
        Set objFileSys = Nothing
        Application.ScreenUpdating = True
        Application.StatusBar = False
        Application.Cursor = xlDefault
        End
    End If
    
    
    If シート名チェック &lt;&gt; 2 Then
        MsgBox exlFile &amp; "は、施設票ではありません。"
        Application.DisplayAlerts = False
        ActiveWorkbook.Close SaveChanges:=False
        Application.DisplayAlerts = True
        
        Kill kihonName
        Set objFileSys = CreateObject("Scripting.FileSystemObject")
            '2016.08.25 H28対応 フォルダ名変更対応 Upd [Start]
            'objFileSys.DeleteFolder deskpath2 &amp; "\報告様式１入力ファイル（テキストファイル形式）_" &amp; timeStamp
                            '2016.08.31 出力フォルダ名変更 土屋 Upd [Start]
                'objFileSys.DeleteFolder deskpath2 &amp; "\" &amp; GetSaveFolderName &amp; timeStamp
                objFileSys.DeleteFolder deskpath2 &amp; "\" &amp; GetSaveFolderName
                '2016.08.31 出力フォルダ名変更 土屋 Upd [End]
            '2016.08.25 H28対応 フォルダ名変更対応 Upd [End]
        Set objFileSys = Nothing
        windows(1).close
        wait 1000
        Application.ScreenUpdating = True
        Application.StatusBar = False
        Application.Cursor = xlDefault
        End
    End If
    
    ActiveWorkbook.Worksheets("病院施設票H28").Calculate
    ActiveWorkbook.Worksheets("テキスト手動保存用").Calculate
    
    varSSyoriAry = ActiveWorkbook.Worksheets("テキスト手動保存用").UsedRange
    
    
    Set objFileSys = CreateObject("Scripting.FileSystemObject")

    folderPath = ThisWorkbook.Path
    
    '開いたExcelの拡張子によってファイル名変更
    '2016.08.30 Ods対応 土屋 Del[Start]
    'Select Case Right(exlFile, 3)
    '2016.08.25 レイアウト変更対応 Upd[Start]
'        Case Is = "xls"
'            textFile = objFileSys.BuildPath(deskPath, "11_h28_2shisetsu_" &amp; inID &amp; "_" &amp; timeStamp &amp; ".txt")
'
'        Case Is = "lsx"
'            textFile = objFileSys.BuildPath(deskPath, "11_h28_2shisetsu_" &amp; inID &amp; "_" &amp; timeStamp &amp; ".txt")
'
'        Case Is = "lsm"
'            textFile = objFileSys.BuildPath(deskPath, "11_h28_2shisetsu_" &amp; inID &amp; "_" &amp; timeStamp &amp; ".txt")
            '2016.08.25 レイアウト変更対応 Upd
     '   Case Is = "xls"
          '  textFile = objFileSys.BuildPath(deskPath, "11_h28_2shisetsu_" &amp; kihonID &amp; "_" &amp; timeStamp &amp; ".txt")
            
     '   Case Is = "lsx"
           ' textFile = objFileSys.BuildPath(deskPath, "11_h28_2shisetsu_" &amp; kihonID &amp; "_" &amp; timeStamp &amp; ".txt")
            
    '    Case Is = "lsm"
            'textFile = objFileSys.BuildPath(deskPath, "11_h28_2shisetsu_" &amp; kihonID &amp; "_" &amp; timeStamp &amp; ".txt")
            '2016.08.25 レイアウト変更対応 Upd[End]
    'End Select
'2016.08.30 Ods対応 土屋 Del[End]
	
	'2016.08.31 Ods対応 土屋 Add[Start]	
	textFile = objFileSys.BuildPath(deskPath, "11_h28_2shisetsu_" &amp; kihonID &amp; "_" &amp; timeStamp &amp; ".txt")
	'2016.08.31 Ods対応 土屋 Add[End]	
	'2016.08.31 Ods対応 土屋 Del[Start]	
    'objFileSys.CreateTextFile textFile, True, False
	'2016.08.31 Ods対応 土屋 Del[End]	
	
    Set objFileSys = Nothing
    
                    '2016.08.30 Ods対応 土屋 Add[Start]
                Doc =  StarDesktop.CurrentComponent
    Shts = Doc.Sheets(1)
        '2016.08.30 Ods対応 土屋 Add[End]
    
    If ActiveWorkbook.Worksheets("テキスト手動保存用").Cells(2, 1) &lt;&gt; "" Then
        
        '2016.08.25 H28対応 レイアウト変更対応 Upd [Start]
        'For i = 2 To 125 '1は頭の1～3、121～は処理用の項目なので
        '2016.8.25 H28対応 Upd
        For i = 12 To 137 '1は頭の1～3、121～は処理用の項目なので
        '2016.08.25 H28対応 Upd [End]
        
'            If varSSyoriAry(2, i) &lt;&gt; "" Then
				cell = Shts.getCellByPosition(varSiseAry(i  - 7, 8)-1, varSiseAry(i  - 7, 7)-1)
                '2016.08.25 H28対応 レイアウト変更対応 Upd [Start]
                'colorNo = ActiveWorkbook.Worksheets("病院施設票H28").Cells(varSiseAry(i + 1, 7), varSiseAry(i + 1, 8)).Interior.ColorIndex
                '2016.8.25 H28対応 Upd
                'colorNo = ActiveWorkbook.Worksheets("病院施設票H28").Cells(varSiseAry(i - 7, 7), varSiseAry(i - 7, 8)).Interior.ColorIndex
                '2016.08.25 H28対応 Upd [End]
                
                  colorNo = cell.CellBackColor
                   '2016.08.30 Ods対応 土屋 Upd[Start]
                    'If (colorNo = 6) Then
                    '2016.08.30 Ods対応 土屋 Upd                       
                    If (colorNo = 16776960) Then
                    '2016.08.30 Ods対応 土屋 Upd[End] 
                    '黄色のとき、3行目に1をつける処理
                    varSSyoriAry(3, i) = "1"
                'Else
                    '赤のままのとき、3行目の1を消す処理
                '    varSSyoriAry(7, i) = ""
                
                End If
'            End If
        Next i
           
    End If
    
           
    Id = FreeFile
    
    '2016.08.30 Ods対応 Upd[Start]
    'Open textFile For Output As Id
     '2016.08.30 Ods対応 Upd
     Open textFile For Output As #Id
     '2016.08.30 Ods対応 Upd[End]
      '2016.08.30 Ods対応 Add[Start]
         printStr = ""
         '2016.08.30 Ods対応 Add[End] 
    
    If ActiveWorkbook.Worksheets("テキスト手動保存用").Cells(3, 1) = "" Then
        
        '2016.08.25 H28対応 レイアウト変更対応 Upd [Start]
        'For i = 1 To 126
        '2016.8.25 H28対応 Upd
        For i = 1 To 138
        '2016.08.25 H28対応 Upd [End]
            
            '2016.08.25 H28対応 レイアウト変更対応 Upd [Start]
            'If i = 126 Then
            '2016.8.25 H28対応 Upd
            If i = 138 Then
            '2016.08.25 H28対応 Upd [End]
            	'2016.08.31Ods対応 土屋 Upd [Start]
                    'Print #Id, timeStamp;
                    '2016.08.31Ods対応 土屋 Upd
                    printStr = printStr &amp; timeStamp
                    '2016.08.31Ods対応 土屋 Upd [End]               
            Else
                If varSSyoriAry(1, i) &lt;&gt; "　" Then
                	'2016.08.31Ods対応 土屋 Upd [Start]
                    'Print #Id, varSSyoriAry(1, i) &amp; Chr(9);
                    '2016.08.31Ods対応 土屋 Upd
                    printStr = printStr &amp; varSSyoriAry(1, i) &amp; Chr(9)
                    '2016.08.31Ods対応 土屋 Upd [End]
                Else
                	'2016.08.31Ods対応 土屋 Upd [Start]
                    'Print #Id, "" &amp; Chr(9);
                    '2016.08.31Ods対応 土屋 Upd
                    printStr = printStr &amp; "" &amp; Chr(9)
                    '2016.08.31Ods対応 土屋 Upd [End]
                End If
            End If
        Next
                '2016.08.31 Ods対応 土屋 Add [Start]
            Print #Id, printStr
            '2016.08.31 Ods対応 土屋 Add [End]
    Else
    
        For i = 1 To 3
            '2016.08.25 H28対応 レイアウト変更対応 Upd [Start]
            'For j = 1 To 126
            '2016.8.25 H28対応 Upd
            For j = 1 To 138
            '2016.08.25 H28対応 Upd [End]
            
            
                If i &lt;&gt; 3 Then
                    Select Case j
                        '2016.08.25 H28対応 レイアウト変更対応 Upd [Start]
                        'Case Is = 126
                        '2016.8.25 H28対応 Upd
                        Case Is = 138
                        '2016.08.25 H28対応 Upd [End]
                        
                            If i = 1 Then
                                '2016.08.31Ods対応 土屋 Upd [Start]
			                    'Print #Id, timeStamp;
			                    '2016.08.31Ods対応 土屋 Upd
			                    printStr = printStr &amp; timeStamp
			                    '2016.08.31Ods対応 土屋 Upd [End]
                            Else
                                If varSSyoriAry(i, j) &lt;&gt; "　" Then
                                    '2016.08.31Ods対応 土屋 Upd [Start]
				                    'Print #Id, varSSyoriAry(i, j) &amp; Chr(9);
				                    '2016.08.31Ods対応 土屋 Upd
				                    printStr = printStr &amp; varSSyoriAry(i, j) &amp; Chr(9)
				                    '2016.08.31Ods対応 土屋 Upd [End]
                                Else
                                	'2016.08.31Ods対応 土屋 Upd [Start]
                    				'Print #Id, ""
				                    '2016.08.31Ods対応 土屋 Upd
				                    printStr = printStr &amp; ""
				                    '2016.08.31Ods対応 土屋 Upd [End]
                                    
                                End If
                            End If
                        Case Else
                            If varSSyoriAry(i, j) &lt;&gt; "　" Then
                                '2016.08.31Ods対応 土屋 Upd [Start]
			                    'Print #Id, varSSyoriAry(i, j) &amp; Chr(9);
			                    '2016.08.31Ods対応 土屋 Upd
			                    printStr = printStr &amp; varSSyoriAry(i, j) &amp; Chr(9)
			                    '2016.08.31Ods対応 土屋 Upd [End]
                            Else
                                '2016.08.31Ods対応 土屋 Upd [Start]
			                    'Print #Id, "" &amp; Chr(9);
			                    '2016.08.31Ods対応 土屋 Upd
			                    printStr = printStr &amp; "" &amp; Chr(9)
			                    '2016.08.31Ods対応 土屋 Upd [End]
                            End If
                    End Select
                Else
                    '2016.08.25 H28対応 レイアウト変更対応 Upd [Start]
                    'If j = 126 Then
                    '2016.8.25 H28対応 Upd
                    If j = 138 Then
                    '2016.08.25 H28対応 Upd [End]
                    
                        If varSSyoriAry(i, j) &lt;&gt; "　" Then
                        		'2016.08.31Ods対応 土屋 Upd [Start]
			                    ' Print #Id, varSSyoriAry(i, j);
			                    '2016.08.31Ods対応 土屋 Upd
			                    printStr = printStr &amp; varSSyoriAry(i, j)
			                    '2016.08.31Ods対応 土屋 Upd [End]
                        Else
                        	'2016.08.31Ods対応 土屋 Upd [Start]
			                    ' Print #Id, "";
			                    '2016.08.31Ods対応 土屋 Upd
			                    printStr = printStr &amp; ""
			                    '2016.08.31Ods対応 土屋 Upd [End]
                           
                        End If
                    Else
                        If varSSyoriAry(i, j) &lt;&gt; "　" Then
                            '2016.08.31Ods対応 土屋 Upd [Start]
			                    'Print #Id, varSSyoriAry(1, i) &amp; Chr(9);
			                    '2016.08.31Ods対応 土屋 Upd
			                    printStr = printStr &amp; varSSyoriAry(i, j) &amp; Chr(9)
			                    '2016.08.31Ods対応 土屋 Upd [End]
                        Else
                            '2016.08.31Ods対応 土屋 Upd [Start]
			                    'Print #Id, "" &amp; Chr(9);
			                    '2016.08.31Ods対応 土屋 Upd
			                    printStr = printStr &amp; "" &amp; Chr(9)
			                    '2016.08.31Ods対応 土屋 Upd [End]
                        End If
                    End If
                End If
            Next j
            '2016.08.31 Ods対応 土屋 Add [Start]
            Print #Id, printStr
            printStr = ""
            '2016.08.31 Ods対応 土屋 Add [End]
        Next i
        
    
    End If
    
    sisetsuName = textFile
    
    Application.DisplayAlerts = False
    ActiveWorkbook.Close SaveChanges:=False
    Application.DisplayAlerts = True

    
    Close #Id
           
    Exit Sub
        
End Sub


Sub 病棟票テキスト化(ByVal cellNo As Long, ByRef fileNoCount As Integer)

Dim textFile As String
Dim folderPath As String
Dim msg As String
Dim exlFile As String
Dim inID As String
Dim colorNo As Long
Dim byoNameCount As Integer
Dim oWrite As Boolean
Dim i As Long
Dim j As Long
Dim Id As Long
Dim objFileSys    As Object
Dim chk As VbMsgBoxResult
Dim PathName As String
Dim pos As Long
Dim dirFileName As String

    '2016.08.30 Ods対応 土屋 Add[Start]
   dim bgcolor as long
                    dim Doc as object
                    dim Shts as object
                    dim cell as object
                    dim cell2 as object
                    dim cell3 as object
    '2016.08.30 Ods対応 土屋 Add[End]

		'2016.08.31 Ods対応 土屋 Add[Start]
	Dim printStr as String
	'2016.08.31 Ods対応 土屋 Add[End]
	
    Set objFileSys = CreateObject("Scripting.FileSystemObject")

    folderPath = ThisWorkbook.Path
    exlFile = ThisWorkbook.Worksheets("テキスト化ツール").Cells(cellNo, 9).Value
    
    pos = InStrRev(exlFile, "\")
    PathName = Left(exlFile, pos)
    dirFileName = Mid(exlFile, pos + 1)
    
    Dim wb2 As Workbook
    Dim MyFile2 As String
    '2016.08.31 Ods対応 土屋 Upd[Start]
    'MyFile2 = exlFile
    '2016.08.31 Ods対応 土屋 Upd
    MyFile2 = dirFileName
    '2016.08.31 Ods対応 土屋 Upd[End]
    For Each wb2 In Workbooks
        If wb2.FullName = MyFile2 Then
            MsgBox MyFile2 &amp; "　が既に開いています。" &amp; vbCrLf &amp; MyFile2 &amp; "　を閉じてから実行してください。"
            
            Kill kihonName
            Kill sisetsuName
            
            byoNameCount = 22
            Do Until byoName(byoNameCount) = ""
                Kill byoName(byoNameCount)
                byoNameCount = byoNameCount + 1
            Loop
            
            Set objFileSys = CreateObject("Scripting.FileSystemObject")
                '2016.08.25 H28対応 フォルダ名変更対応 Upd [Start]
                'objFileSys.DeleteFolder deskpath2 &amp; "\報告様式１入力ファイル（テキストファイル形式）_" &amp; timeStamp
                                '2016.08.31 出力フォルダ名変更 土屋 Upd [Start]
                'objFileSys.DeleteFolder deskpath2 &amp; "\" &amp; GetSaveFolderName &amp; timeStamp
                objFileSys.DeleteFolder deskpath2 &amp; "\" &amp; GetSaveFolderName
                '2016.08.31 出力フォルダ名変更 土屋 Upd [End]
                '2016.08.25 H28対応 フォルダ名変更対応 Upd [End]
            Set objFileSys = Nothing

            Application.ScreenUpdating = True
            Application.StatusBar = False
            Application.Cursor = xlDefault
            End
        End If
    Next wb2
    '2016.08.31 Ods対応 土屋 Add[Start]
    pos = InStrRev(exlFile, "\")
    PathName = Left(exlFile, pos)
    dirFileName = Mid(exlFile, pos + 1)
    '2016.08.31 Ods対応 土屋 Add[End]
    
    If Dir(PathName, vbDirectory) &lt;&gt; "" Then
        If Dir(exlFile) &lt;&gt; "" Then
            Application.DisplayAlerts = False
            Workbooks.Open exlFile
            Application.DisplayAlerts = True
        Else
            'MsgBox exlFile &amp; vbCrLf &amp; "は存在しません。"
            MsgBox PathName &amp; "　のフォルダ内に、" &amp; vbCrLf &amp; dirFileName &amp; vbCrLf &amp; _
               "が存在しません。"
            
            Kill kihonName
            Kill sisetsuName
            
            byoNameCount = 22
            Do Until byoName(byoNameCount) = ""
                Kill byoName(byoNameCount)
                byoNameCount = byoNameCount + 1
            Loop
            
            Set objFileSys = CreateObject("Scripting.FileSystemObject")
                '2016.08.25 H28対応 フォルダ名変更対応 Upd [Start]
                'objFileSys.DeleteFolder deskpath2 &amp; "\報告様式１入力ファイル（テキストファイル形式）_" &amp; timeStamp
                                '2016.08.31 出力フォルダ名変更 土屋 Upd [Start]
                'objFileSys.DeleteFolder deskpath2 &amp; "\" &amp; GetSaveFolderName &amp; timeStamp
                objFileSys.DeleteFolder deskpath2 &amp; "\" &amp; GetSaveFolderName
                '2016.08.31 出力フォルダ名変更 土屋 Upd [End]
                '2016.08.25 H28対応 フォルダ名変更対応 Upd [End]
            Set objFileSys = Nothing
            
            Application.ScreenUpdating = True
            Application.StatusBar = False
            Application.Cursor = xlDefault
            End
        End If
    Else
        MsgBox PathName &amp; vbCrLf &amp; "フォルダは存在しません。"
        
        Kill kihonName
        Kill sisetsuName
        
        byoNameCount = 22
        Do Until byoName(byoNameCount) = ""
            Kill byoName(byoNameCount)
            byoNameCount = byoNameCount + 1
        Loop
        
        Set objFileSys = CreateObject("Scripting.FileSystemObject")
            
            '2016.08.25 H28対応 フォルダ名変更対応 Upd [Start]
'            objFileSys.DeleteFolder deskpath2 &amp; "\報告様式１入力ファイル（テキストファイル形式）_" &amp; timeStamp
                            '2016.08.31 出力フォルダ名変更 土屋 Upd [Start]
                'objFileSys.DeleteFolder deskpath2 &amp; "\" &amp; GetSaveFolderName &amp; timeStamp
                objFileSys.DeleteFolder deskpath2 &amp; "\" &amp; GetSaveFolderName
                '2016.08.31 出力フォルダ名変更 土屋 Upd [End]
            '2016.08.25 H28対応 フォルダ名変更対応 Upd [End]
        
        Set objFileSys = Nothing

        Application.ScreenUpdating = True
        Application.StatusBar = False
        Application.Cursor = xlDefault
        End
    End If
    
        
    If シート名チェック &lt;&gt; 3 Then
        MsgBox exlFile &amp; "は、病棟票ではありません。"
        Application.DisplayAlerts = False
        ActiveWorkbook.Close SaveChanges:=False
        Application.DisplayAlerts = True
        
        Kill kihonName
        Kill sisetsuName
        
        byoNameCount = 22
        Do Until byoName(byoNameCount) = ""
            Kill byoName(byoNameCount)
            byoNameCount = byoNameCount + 1
        Loop
        
        Set objFileSys = CreateObject("Scripting.FileSystemObject")
            '2016.08.25 H28対応 フォルダ名変更対応 Upd [Start]
           'objFileSys.DeleteFolder deskpath2 &amp; "\報告様式１入力ファイル（テキストファイル形式）_" &amp; timeStamp
                            '2016.08.31 出力フォルダ名変更 土屋 Upd [Start]
                'objFileSys.DeleteFolder deskpath2 &amp; "\" &amp; GetSaveFolderName &amp; timeStamp
                objFileSys.DeleteFolder deskpath2 &amp; "\" &amp; GetSaveFolderName
                '2016.08.31 出力フォルダ名変更 土屋 Upd [End]
            '2016.08.25 H28対応 フォルダ名変更対応 Upd [End]
        Set objFileSys = Nothing
        windows(1).close
        wait 1000
        Application.ScreenUpdating = True
        Application.StatusBar = False
        Application.Cursor = xlDefault
        End
    End If
    
    '2016.09.05 病棟コードチェック追加 Add [Start]
    If ActiveWorkbook.Worksheets("病院病棟票H28").Range("W8") = "" Then
        MsgBox exlFile &amp; "に、病棟コードが記載されていません。"
        Application.DisplayAlerts = False
        ActiveWorkbook.Close SaveChanges:=False
        Application.DisplayAlerts = True
        
        Kill kihonName
        Kill sisetsuName
        
        byoNameCount = 22
        Do Until byoName(byoNameCount) = ""
            Kill byoName(byoNameCount)
            byoNameCount = byoNameCount + 1
        Loop
        
        Set objFileSys = CreateObject("Scripting.FileSystemObject")

                objFileSys.DeleteFolder deskpath2 &amp; "\" &amp; GetSaveFolderName

        Set objFileSys = Nothing
        windows(1).close
        wait 1000
        Application.ScreenUpdating = True
        Application.StatusBar = False
        Application.Cursor = xlDefault
        End
    End If
    '2016.09.05 病棟コードチェック追加 Add [End]
    
    ActiveWorkbook.Worksheets("病院病棟票H28").Calculate
    ActiveWorkbook.Worksheets("テキスト手動保存用").Calculate
        
    varBSyoriAry = ActiveWorkbook.Worksheets("テキスト手動保存用").UsedRange

    
    fileNoCount = fileNoCount + 1
    
    '2016.08.25 H28対応 レイアウト変更対応 Upd [Start]
    'If fileNoCount &lt; 10 Then
'        textFile = objFileSys.BuildPath(deskpath, "113_0" &amp; fileNoCount &amp; "_byoutou_" &amp; kihonID &amp; "_" &amp; timeStamp &amp; ".txt")
'    Else
'        textFile = objFileSys.BuildPath(deskpath, "113_" &amp; fileNoCount &amp; "_byoutou_" &amp; kihonID &amp; "_" &amp; timeStamp &amp; ".txt")
'    End If
    '2016.8.25 H28対応 Upd
    If fileNoCount &lt; 10 Then
        textFile = objFileSys.BuildPath(deskPath, "11_h28_3byoutou0" &amp; fileNoCount &amp; "_" &amp; kihonID &amp; "_" &amp; timeStamp &amp; ".txt")
    Else
        textFile = objFileSys.BuildPath(deskPath, "11_h28_3byoutou" &amp; fileNoCount &amp; "_" &amp; kihonID &amp; "_" &amp; timeStamp &amp; ".txt")
    End If
    '2016.08.25 H28対応 Upd [End]
    
        
    'fileNoCount = fileNoCount + 1
    
    '開いたExcelの拡張子によってファイル名変更
    
    
    'Select Case Right(exlFile, 3)
    '    Case Is = "xls"
    '        textFile = objFileSys.BuildPath(deskpath, fileNoCount &amp; "_病棟票_xls_" &amp; kihonID &amp; "_" &amp; timeStamp &amp; ".txt")
    '
    '    Case Is = "lsx"
    '        textFile = objFileSys.BuildPath(deskpath, fileNoCount &amp; "_病棟票_xlsx_" &amp; kihonID &amp; "_" &amp; timeStamp &amp; ".txt")
    '
    '    Case Is = "lsm"
    '        textFile = objFileSys.BuildPath(deskpath, fileNoCount &amp; "_病棟票_xlsm_" &amp; kihonID &amp; "_" &amp; timeStamp &amp; ".txt")
    '
    'End Select
    
    'If Dir(textFile) &lt;&gt; "" Then
        
        'Kill kihonName
        'Kill sisetsuName
        
        'byoNameCount = 22
        'Do Until byoName(byoNameCount) = ""
        'Kill byoName(byoNameCount)
        'byoNameCount = byoNameCount + 1
        'Loop
        
        'Application.DisplayAlerts = False
        'ActiveWorkbook.Close SaveChanges:=False
        'Application.DisplayAlerts = True
        
        'Application.ScreenUpdating = True
        
        'MsgBox "病棟Noが重複しています、病棟票をご確認ください。"
        
        'End
    'End If

    '2016.08.31 Ods対応 土屋　Del[Start] 
    'objFileSys.CreateTextFile textFile, True, False
	'2016.08.31 Ods対応 土屋　Del[End] 

    Set objFileSys = Nothing
    
                        '2016.08.30 Ods対応 土屋 Add[Start]
                Doc =  StarDesktop.CurrentComponent
    Shts = Doc.Sheets(1)
        '2016.08.30 Ods対応 土屋 Add[End]
    
    If ActiveWorkbook.Worksheets("テキスト手動保存用").Cells(2, 1) &lt;&gt; "" Then
        
        '2016.08.25 H28対応 レイアウト変更対応 Upd [Start]
        ' For i = 2 To 139 '1は頭の1～3、140～は処理用の項目なので
        '2016.8.25 H28対応 Upd
         For i = 12 To 174 '1は頭の1～3、140～は処理用の項目なので
        '2016.08.25 H28対応 Upd [End]
       
'            If varBSyoriAry(2, i) &lt;&gt; "" Then
                '2016.08.25 H28対応 レイアウト変更対応 Upd [Start]
                'colorNo = ActiveWorkbook.Worksheets("病院病棟票H28").Cells(varByoAry(i + 1, 7), varByoAry(i + 1, 8)).Interior.ColorIndex
                '2016.8.25 H28対応 Upd
                'colorNo = ActiveWorkbook.Worksheets("病院病棟票H28").Cells(varByoAry(i - 7, 7), varByoAry(i - 7, 8)).Interior.ColorIndex
                '2016.08.25 H28対応 Upd [End]
                
                				cell = Shts.getCellByPosition(varByoAry(i  - 7, 8)-1, varByoAry(i  - 7, 7)-1)
                				colorNo = cell.CellBackColor
                				
                   '2016.08.30 Ods対応 土屋 Upd[Start]
                    'If (colorNo = 6) Then
                    '2016.08.30 Ods対応 土屋 Upd                       
                    If (colorNo = 16776960) Then
                    '2016.08.30 Ods対応 土屋 Upd[End] 
                    '黄色のとき、3行目に1をつける処理
                    varBSyoriAry(3, i) = "1"
                'Else
                    '赤のままだったとき、3行目の1を消す処理
                '    varBSyoriAry(7, i) = ""
                End If
'            End If
        Next i
           
    End If
    
    
    Id = FreeFile
    
    '2016.08.30 Ods対応 Upd[Start]
    'Open textFile For Output As Id
     '2016.08.30 Ods対応 Upd
     Open textFile For Output As #Id
     '2016.08.30 Ods対応 Upd[End]
      '2016.08.30 Ods対応 Add[Start]
         printStr = ""
         '2016.08.30 Ods対応 Add[End] 
    
    If ActiveWorkbook.Worksheets("テキスト手動保存用").Cells(3, 1) = "" Then
        
        '2016.08.25 H28対応 レイアウト変更対応 Upd [Start]
        'For i = 1 To 140
        '2016.8.25 H28対応 Upd
         For i = 1 To 175
        '2016.08.25 H28対応 Upd [End]
        
            '2016.08.25 H28対応 レイアウト変更対応 Upd [Start]
            'If i = 140 Then
            '2016.8.25 H28対応 Upd
             If i = 175 Then
            '2016.08.25 H28対応 Upd [End]
            	'2016.08.31 Ods対応 土屋 Upd[Start]
                'Print #Id, timeStamp;
                '2016.08.31 Ods対応 土屋 Upd
                printStr = printStr &amp; timeStamp
                '2016.08.31 Ods対応 土屋 Upd[End]
            Else
                If varBSyoriAry(1, i) &lt;&gt; "　" Then
                '2016.08.31 Ods対応 土屋 Upd[Start]
                    'Print #Id, varBSyoriAry(1, i) &amp; Chr(9);
                    '2016.08.31 Ods対応 土屋 Upd
                    printStr = printStr &amp; varBSyoriAry(1, i) &amp; Chr(9)
                    '2016.08.31 Ods対応 土屋 Upd[End]
                Else
                    'Print #Id, "" &amp; Chr(9);
                    '2016.08.31Ods対応 土屋 Upd
                    printStr = printStr &amp; "" &amp; Chr(9)
                    '2016.08.31Ods対応 土屋 Upd [End]
                End If
            End If
        Next
            '2016.08.31 Ods対応 土屋 Add [Start]
            Print #Id, printStr
            '2016.08.31 Ods対応 土屋 Add [End]
    Else
    
        For i = 1 To 3
            '2016.08.25 H28対応 レイアウト変更対応 Upd [Start]
            'For j = 1 To 140
            '2016.8.25 H28対応 Upd
             For j = 1 To 175
            '2016.08.25 H28対応 Upd [End]
            
                If i &lt;&gt; 3 Then
                    Select Case j
                        '2016.08.25 H28対応 レイアウト変更対応 Upd [Start]
                        'Case Is = 140
                        '2016.8.25 H28対応 Upd
                         Case Is = 175
                        '2016.08.25 H28対応 Upd [End]
                        
                            If i = 1 Then
                                '2016.08.31 Ods対応 土屋 Upd[Start]
				                'Print #Id, timeStamp;
				                '2016.08.31 Ods対応 土屋 Upd
				                printStr = printStr &amp; timeStamp
				                '2016.08.31 Ods対応 土屋 Upd[End]
                            Else
                                If varBSyoriAry(i, j) &lt;&gt; "　" Then
                                '2016.08.31 Ods対応 土屋 Upd[Start]
                                	'Print #Id, varBSyoriAry(i, j)
				                    '2016.08.31 Ods対応 土屋 Upd
				                    printStr = printStr &amp; varBSyoriAry(i, j)
				                    '2016.08.31 Ods対応 土屋 Upd[End]
                                   
                                Else
                                '2016.08.31 Ods対応 土屋 Upd[Start]
                                	 'Print #Id, ""
				                    '2016.08.31Ods対応 土屋 Upd
				                    printStr = printStr &amp; ""
				                    '2016.08.31Ods対応 土屋 Upd [End]
                                    
                                End If
                            End If
                        Case Else
                            If varBSyoriAry(i, j) &lt;&gt; "　" Then
                            	'2016.08.31 Ods対応 土屋 Upd[Start]
                                	'Print #Id, varBSyoriAry(i, j) &amp; Chr(9);
				                    '2016.08.31 Ods対応 土屋 Upd
				                    printStr = printStr &amp; varBSyoriAry(i, j) &amp; Chr(9)
				                    '2016.08.31 Ods対応 土屋 Upd[End]
                                
                                
                            Else
                            	'2016.08.31 Ods対応 土屋 Upd[Start]
                               	 ' Print #Id, "" &amp; Chr(9);
			                    '2016.08.31Ods対応 土屋 Upd
			                    printStr = printStr &amp; "" &amp; Chr(9)
			                    '2016.08.31Ods対応 土屋 Upd [End]
                              
                            End If
                    End Select
                Else
                    '2016.08.25 H28対応 レイアウト変更対応 Upd [Start]
                    'If j = 140 Then
                    '2016.8.25 H28対応 Upd
                     If j = 175 Then
                    '2016.08.25 H28対応 Upd [End]
                    
                        If varBSyoriAry(i, j) &lt;&gt; "　" Then
                           		'2016.08.31 Ods対応 土屋 Upd[Start]
                               	'Print #Id, varBSyoriAry(i, j)
			                    '2016.08.31 Ods対応 土屋 Upd
			                    printStr = printStr &amp; varBSyoriAry(i, j)
			                    '2016.08.31 Ods対応 土屋 Upd[End]
                        Else
                          	'2016.08.31 Ods対応 土屋 Upd[Start]
                            'Print #Id, ""
			                '2016.08.31Ods対応 土屋 Upd
			                printStr = printStr &amp; ""
			                '2016.08.31Ods対応 土屋 Upd [End]
                        End If
                    Else
                        If varBSyoriAry(i, j) &lt;&gt; "　" Then
                        
                           '2016.08.31 Ods対応 土屋 Upd[Start]
                                	'Print #Id, varBSyoriAry(i, j) &amp; Chr(9);
				                    '2016.08.31 Ods対応 土屋 Upd
				                    printStr = printStr &amp; varBSyoriAry(i, j) &amp; Chr(9)
				                    '2016.08.31 Ods対応 土屋 Upd[End]
                            
                        Else
                        
                            '2016.08.31 Ods対応 土屋 Upd[Start]
                               	 ' Print #Id, "" &amp; Chr(9);
			                    '2016.08.31Ods対応 土屋 Upd
			                    printStr = printStr &amp; "" &amp; Chr(9)
			                    '2016.08.31Ods対応 土屋 Upd [End]
                            
                        End If
                    End If
                End If
            Next j
            '2016.08.31 Ods対応 土屋 Add [Start]
            Print #Id, printStr
            printStr = ""
            '2016.08.31 Ods対応 土屋 Add [End]
        Next i
        
    End If
    
    byoName(cellNo) = textFile
    
    Application.DisplayAlerts = False
    ActiveWorkbook.Close SaveChanges:=False
    Application.DisplayAlerts = True
	rem ----------------------------------------------------------------------
	rem define variables
	dim document   as object
	dim dispatcher as object
	rem ----------------------------------------------------------------------
	rem get access to the document
	document   = StarDesktop.CurrentComponent.CurrentController.Frame
	dispatcher = createUnoService("com.sun.star.frame.DispatchHelper")
	
	rem ----------------------------------------------------------------------
	dim args1(1) as new com.sun.star.beans.PropertyValue
	args1(0).Name = "URL"
	args1(0).Value = exlFile
	args1(1).Name = "FilterName"
	args1(1).Value = "calc8"
	
	'dispatcher.executeDispatch(document, ".uno:SaveAs", "", 0, args1())
    
   'windows(1).close
    
    Close #Id
        
    Exit Sub
    
End Sub

'=========================
'診療所
'=========================

Sub 診療所票テキスト化()

Dim textFile As String
Dim exlFile As String
Dim folderPath As String
Dim msg As String
Dim inID As String
Dim oWrite As Boolean
Dim i As Long
Dim j As Long
Dim Id As Long
Dim objFileSys As Object
Dim colorNo As Integer
Dim chk As VbMsgBoxResult

    folderPath = ThisWorkbook.Path
    exlFile = ThisWorkbook.Worksheets("診療所").Range("I12").Value

    Workbooks.Open exlFile
    '格納
    varSinSyoriAry = ActiveWorkbook.Worksheets("テキスト手動保存用").UsedRange
    
    'IDチェックとファイル名のために取得
    If varSinSyoriAry(1, 5) = "" Then
        MsgBox exlFile &amp; "の項目に、貴院のIDが入力されていません。"
        Application.DisplayAlerts = False
        ActiveWorkbook.Close SaveChanges:=False
        Application.DisplayAlerts = True
        
        End
    Else
        inID = varSinSyoriAry(1, 5)
    End If
    
    'Call シート名チェック
    If シート名チェック &lt;&gt; 4 Then
        MsgBox exlFile &amp; "は、診療所票ではありません。"
        Application.DisplayAlerts = False
        ActiveWorkbook.Close SaveChanges:=False
        Application.DisplayAlerts = True
        End
    End If
    
    Set objFileSys = CreateObject("Scripting.FileSystemObject")
    
    
    '開いたExcelの拡張子によってファイル名変更
    Select Case Right(exlFile, 3)
        Case Is = "xls"
            textFile = objFileSys.BuildPath(deskPath, "11_診療所票_xls_" &amp; inID &amp; "_" &amp; timeStamp &amp; ".txt")
            
        Case Is = "lsx"
            textFile = objFileSys.BuildPath(deskPath, "11_診療所票_xlsx_" &amp; inID &amp; "_" &amp; timeStamp &amp; ".txt")
        
        Case Is = "lsm"
            textFile = objFileSys.BuildPath(deskPath, "11_診療所票_xlsm_" &amp; inID &amp; "_" &amp; timeStamp &amp; ".txt")
    
    End Select
    
    objFileSys.CreateTextFile textFile, True, False

    Set objFileSys = Nothing
            
    If ActiveWorkbook.Worksheets("テキスト手動保存用").Cells(2, 1) &lt;&gt; "" Then
    
        For i = 2 To 249 '1は頭の1～3、214～は処理用の項目なので
            If varSinSyoriAry(2, i) &lt;&gt; "" Then
                                                                              '↓帳票によって、処理用のヘッダの数によってLayoutとずれがあるので注意
                colorNo = ActiveWorkbook.Worksheets("診療所票").Cells(varSinryoAry(i + 1, 7), varSinryoAry(i + 1, 8)).Interior.ColorIndex
                If colorNo = 6 Then
                    '赤ではなくなっていたとき、3行目に1をつける処理
                    varSinSyoriAry(3, i) = "1"
                'Else
                    '赤のままのとき、3行目の1を消す処理
                '    varKSyoriAry(7, i) = ""
                End If
            End If
        Next i
           
    End If
        
    Id = FreeFile
    
    Open textFile For Output As Id
    
    If ActiveWorkbook.Worksheets("テキスト手動保存用").Cells(3, 1) = "" Then
    
        For i = 1 To 255
            Print #Id, varSinSyoriAry(1, i) &amp; Chr(9);
        Next
    
    Else
        
        For i = 1 To 3
            For j = 1 To 255
                If i &lt;&gt; 3 Then
                    Select Case j
                        Case Is = 255
                            Print #Id, varSinSyoriAry(i, j) &amp; Chr(9)
                        Case Else
                            Print #Id, varSinSyoriAry(i, j) &amp; Chr(9);
                    End Select
                Else
                    Print #Id, varSinSyoriAry(i, j) &amp; Chr(9);
                End If
            Next j
        Next i
    
    End If
        
    Application.DisplayAlerts = False
    ActiveWorkbook.Close SaveChanges:=False
    Application.DisplayAlerts = True
    
    Close #Id
    '2016.09.06 Ods対応 Add [Start]
   rem ----------------------------------------------------------------------
	rem define variables
	dim document   as object
	dim dispatcher as object
	rem ----------------------------------------------------------------------
	rem get access to the document
	document   = StarDesktop.CurrentComponent.CurrentController.Frame
	dispatcher = createUnoService("com.sun.star.frame.DispatchHelper")
	
	rem ----------------------------------------------------------------------
	dim args1(1) as new com.sun.star.beans.PropertyValue
	args1(0).Name = "URL"
	args1(0).Value = strURL
	args1(1).Name = "FilterName"
	args1(1).Value = "calc8"
	
	dispatcher.executeDispatch(document, ".uno:SaveAs", "", 0, args1())
    
   windows(1).close
   Wait 1000   
   '2016.09.06 Ods対応 Add [End]
    Exit Sub
    
End Sub

    '2016.08.25 H28対応 フォルダ名変更対応 Upd [Start]
    
    Function GetSaveFolderName(Optional ByVal p_New As Boolean = False) As String

        Dim Folder_Collection As Object
        Dim Folder_List As Variant
        Dim fol As String
        Dim intMax As Integer
        Dim strOutFol As String
        Dim strDeskPath As String
        
        Dim FolderName As String
        
        '2016.08.31 出力フォルダ名変更 土屋 Upd [Start]
        'Const SearchFolder As String = ".H28報告様式１入力ファイル（テキストファイル形式）_"
    	        '2016.08.31 出力フォルダ名変更 土屋 Upd
    	        Const SearchFolder As String = "H28報告様式1入力ファイル(テキストファイル形式)("
    	                '2016.08.31 出力フォルダ名変更 土屋 Upd [End]
        strDeskPath = CreateObject("WScript.Shell").SpecialFolders.Item("Desktop") &amp; "\"

        FolderName = Dir(strDeskPath &amp; "*", vbDirectory)
        
        intMax = 0
        Do While FolderName &lt;&gt; vbNullString
            ' 現在のフォルダと親フォルダを無視する。
            If FolderName &lt;&gt; "." And FolderName &lt;&gt; ".." Then
                ' フォルダであるか判別する。
                If GetAttr(strDeskPath &amp; FolderName) = vbDirectory Then
                
                    If InStr(FolderName, SearchFolder) &gt; 0 Then
                                            
                        Dim varItem() As String
                        
                        '2016.08.31 出力フォルダ名変更 土屋 Upd [Start]
                        varItem = Split(FolderName, ".")
                    	'2016.08.31 出力フォルダ名変更 土屋 Upd
                    	varItem = Split(FolderName, SearchFolder)
                    	'2016.08.31 出力フォルダ名変更 土屋 Upd [End]
                    	
                    	'2016.08.31 出力フォルダ名変更 土屋 Upd [Start]
                        'If varItem(0) Then
                        '2016.08.31 出力フォルダ名変更 土屋 Upd
                        
                        '2016.09.08 出力フォルダ名変更 土屋 Upd [Start]
                        'varItem = Split(varItem(1),")")
                       '
	                   '     If varItem(0) Then
	                   '         If intMax &lt; varItem(0) Then
	                   '            intMax = varItem(0)
	                   '         End If
	                            '2016.09.08 出力フォルダ名変更 土屋 Upd
	                            varItem = Split(varItem(1),")")
                       		If IsNumeric(varItem(0)) Then
	                        If CInt(varItem(0)) Then
	                            If intMax &lt; CInt(varItem(0)) Then
	                               intMax = CInt(varItem(0))
	                            End If
	                            '2016.09.08 出力フォルダ名変更 土屋 Upd [End]
	                        End If
	                   End If
                    End If
                End If
                
            End If
            FolderName = Dir()
        Loop
        
        If p_New Then
            intMax = intMax + 1
        End If
        '2016.08.31 出力フォルダ名変更 土屋 Upd [Start]
        'strOutFol = intMax &amp; SearchFolder
        '2016.08.31 出力フォルダ名変更 土屋 Upd
        strOutFol = SearchFolder &amp; intMax &amp; ")"
        '2016.08.31 出力フォルダ名変更 土屋 Upd [End]

        GetSaveFolderName = strOutFol
    
    End Function

    '2016.08.25 H28対応 フォルダ名変更対応 Upd [End]


</script:module>
</file>

<file path=Basic/Standard/Module4.xml><?xml version="1.0" encoding="utf-8"?>
<!DOCTYPE module  PUBLIC '-//OpenOffice.org//DTD OfficeDocument 1.0//EN'  'module.dtd'>
<script:module xmlns:script="http://openoffice.org/2000/script" script:name="Module4" script:language="StarBasic">Rem Attribute VBA_ModuleType=VBAModule
Option VBASupport 1
Option Explicit

Sub 原票位置格納()

    '2016.08.25 H28対応 レイアウト変更対応 Upd [Start]
    'varKihonAry = ActiveWorkbook.Worksheets("Layout1").UsedRange
    '2016.8.25 H28対応 Upd
    varKihonAry = ActiveWorkbook.Worksheets("病院基本票Layout").UsedRange
    '2016.08.25 H28対応 Upd [End]
    
    '2016.08.25 H28対応 レイアウト変更対応 Upd [Start]
    'varSiseAry = ActiveWorkbook.Worksheets("Layout2").UsedRange
    '2016.8.25 H28対応 Upd
    varSiseAry = ActiveWorkbook.Worksheets("病院施設票Layout").UsedRange
    '2016.08.25 H28対応 Upd [End]
    
    '2016.08.25 H28対応 レイアウト変更対応 Upd [Start]
    'varByoAry = ActiveWorkbook.Worksheets("Layout3").UsedRange
    '2016.8.25 H28対応 Upd
    varByoAry = ActiveWorkbook.Worksheets("病院病棟票Layout").UsedRange
    '2016.08.25 H28対応 Upd [End]
    
End Sub

Sub 行非表示()
    Dim i As Integer
    Dim hanni As String
    Dim hanni2 As String
    
    ThisWorkbook.Worksheets("テキスト化ツール").Unprotect Password:="bHi5daRs8k3UEa0"
    For i = 25 To 82
        If ThisWorkbook.Worksheets("テキスト化ツール").Cells(i, 2) = "" And ThisWorkbook.Worksheets("テキスト化ツール").Cells(i, 9) = "" Then
        hanni = i &amp; ":81"
        ThisWorkbook.Worksheets("テキスト化ツール").Rows(hanni).Hidden = True
        
        hanni2 = "25:" &amp; i
        ThisWorkbook.Worksheets("テキスト化ツール").Rows(hanni2).Hidden = False
        Exit For
        End If
    Next i
    'ThisWorkbook.Worksheets("テキスト化ツール").Protect Password:="bHi5daRs8k3UEa0", AllowFormattingCells:=True
     '2016.08.30 Ods対応 Upd
     ThisWorkbook.Worksheets("テキスト化ツール").Protect Password:="bHi5daRs8k3UEa0"
      '2016.08.30 Ods対応 Upd[End]

End Sub

Sub 行一斉非表示()
    ThisWorkbook.Worksheets("テキスト化ツール").Unprotect Password:="bHi5daRs8k3UEa0"
    ThisWorkbook.Worksheets("テキスト化ツール").Rows("26:80").Hidden = True
    'ThisWorkbook.Worksheets("テキスト化ツール").Protect Password:="bHi5daRs8k3UEa0", AllowFormattingCells:=True
     '2016.08.30 Ods対応 Upd
     ThisWorkbook.Worksheets("テキスト化ツール").Protect Password:="bHi5daRs8k3UEa0"
      '2016.08.30 Ods対応 Upd[End]
End Sub

Sub 診療所行非表示()
    Dim i As Integer
    Dim hanni As String
    Dim hanni2 As String
    
    ThisWorkbook.Worksheets("診療所").Unprotect Password:="bHi5daRs8k3UEa0"
    
    For i = 15 To 81
        If ThisWorkbook.Worksheets("診療所").Cells(i, 2) = "" Then
        hanni = i &amp; ":81"
        ThisWorkbook.Worksheets("診療所").Rows(hanni).Hidden = True
        
        hanni2 = "15:" &amp; i - 1
        ThisWorkbook.Worksheets("診療所").Rows(hanni2).Hidden = False
        Exit For
        End If
    Next i
    
    ThisWorkbook.Worksheets("診療所").Protect Password:="bHi5daRs8k3UEa0", AllowFormattingCells:=True
End Sub

Sub 診療所行一斉非表示()
    ThisWorkbook.Worksheets("診療所").Unprotect Password:="bHi5daRs8k3UEa0"
    ThisWorkbook.Worksheets("診療所").Rows("15:81").Hidden = True
    ThisWorkbook.Worksheets("診療所").Protect Password:="bHi5daRs8k3UEa0", AllowFormattingCells:=True
End Sub

Sub デスクトップパス取得()
    Dim WSH As Variant
    Set WSH = CreateObject("Wscript.Shell")
    deskPath = WSH.SpecialFolders("Desktop")
    Set WSH = Nothing
End Sub


</script:module>
</file>

<file path=Basic/Standard/Module5.xml><?xml version="1.0" encoding="utf-8"?>
<!DOCTYPE module  PUBLIC '-//OpenOffice.org//DTD OfficeDocument 1.0//EN'  'module.dtd'>
<script:module xmlns:script="http://openoffice.org/2000/script" script:name="Module5" script:language="StarBasic">REM  *****  BASIC  *****

Sub LastRow(ByRef LR As Long)
Dim oDoc As Object, oSheets As Object
Dim oSheet As Object, oColumn As Object
Dim oEmptyRange As Object, oLastRange
Dim oRow As Object
Dim nNum As Long
  oDoc = ThisComponent
  oSheets = oDoc.getSheets()
  oSheet = oSheets.getByIndex(1)
  oColumn = oSheet.getColumns().getByName("K")
  oEmptyRanges = oColumn.queryEmptyCells()
  nNum = oEmptyRanges.getCount()
  oLastRange = oEmptyRanges.getByIndex(nNum -1)
  oRow = oLastRange.getCellByPosition(0,0).Rows.getByIndex(0)
  oCell = oLastRange.getCellByPosition(0,0)
  LR = oCell.CellAddress.Row
  'msgbox oCell.CellAddress.Column &amp; ":" &amp; oCell.CellAddress.Ro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sheet2"/>
  <library:element library:name="sheet3"/>
</library:library>
</file>

<file path=Basic/Standard/sheet2.xml><?xml version="1.0" encoding="utf-8"?>
<!DOCTYPE module  PUBLIC '-//OpenOffice.org//DTD OfficeDocument 1.0//EN'  'module.dtd'>
<script:module xmlns:script="http://openoffice.org/2000/script" script:name="sheet2" script:language="StarBasic">Rem Attribute VBA_ModuleType=VBADocumentModule
Option VBASupport 1
Option Explicit

Sub 院名入力_Click()
    Dim Id As String
    Dim IkenNo As String
'    Dim SkenNo As String
'    Dim ICode As String
    Dim SCode As String
    Dim InName As String
    Dim byoName() As String
    
    Application.Cursor = xlWait
    Application.StatusBar = "処理中. . ."
    Application.ScreenUpdating = False
    
    byoutouCount = 0
    
    Call タイムスタンプ取得1
'    Call 院名コピー(Id, IkenNo, ICode, InName, byoName, SkenNo, SCode)
'    Call 施設票作成(Id, IkenNo, ICode, InName, SkenNo, SCode)
'    Call 病棟票作成(Id, IkenNo, ICode, InName, byoName, SkenNo, SCode)

    Call 院名コピー(Id, InName, byoName)
    If byoutouCount &gt; 0 Then
        byoutouCount = 0
        Call 病棟票作成(Id, InName, byoName)
        Call 施設票作成(Id, InName)
        
        MsgBox "施設票を１ファイルと" &amp; byoutouCount &amp; "病棟分の病棟票ファイルを作成しました。" &amp; vbCrLf &amp; "保存先 ： " &amp; kihonPath
    Else
    
        MsgBox "基本票に病棟名が記入されていないため、展開できません。"
    End If
        
    ThisWorkbook.Worksheets("テキスト化ツール").Unprotect Password:="bHi5daRs8k3UEa0"
    ThisWorkbook.Worksheets("テキスト化ツール").Range("C7") = ThisWorkbook.Path
    ThisWorkbook.Worksheets("テキスト化ツール").Unprotect Password:="bHi5daRs8k3UEa0"
    ThisWorkbook.Worksheets("テキスト化ツール").Range("I12") = ThisWorkbook.Name
    '2016.08.30 Ods対応 土屋 Upd[Start]
    'ThisWorkbook.Worksheets("テキスト化ツール").Protect Password:="bHi5daRs8k3UEa0", AllowFormattingCells:=True
        '2016.08.30 Ods対応 土屋 Upd
        ThisWorkbook.Worksheets("テキスト化ツール").Protect Password:="bHi5daRs8k3UEa0"
            '2016.08.30 Ods対応 土屋 Upd[End]
    ThisWorkbook.Worksheets("様式展開ツール").Activate
    
    Application.DisplayAlerts = False
    ThisWorkbook.Save
    Application.DisplayAlerts = True
    
    Application.ScreenUpdating = True
    Application.StatusBar = False
    Application.Cursor = xlDefault

End Sub
</script:module>
</file>

<file path=Basic/Standard/sheet3.xml><?xml version="1.0" encoding="utf-8"?>
<!DOCTYPE module  PUBLIC '-//OpenOffice.org//DTD OfficeDocument 1.0//EN'  'module.dtd'>
<script:module xmlns:script="http://openoffice.org/2000/script" script:name="sheet3" script:language="StarBasic">Rem Attribute VBA_ModuleType=VBADocumentModule
Option VBASupport 1
Option Explicit

Sub 参照ボタン_Click()
    'With Application.FileDialog(msoFileDialogFolderPicker)
    '    If .Show = True Then
    '        ThisWorkbook.Worksheets("テキスト化ツール").Range("C7") = .SelectedItems(1)
    '    End If
    'End With
            Dim Shell, myPath
    Set Shell = CreateObject("Shell.Application")
    Set myPath = Shell.BrowseForFolder(&amp;O0, "フォルダを選んでください", &amp;H1 + &amp;H10, "C:\")
    If Not myPath Is Nothing Then ThisWorkbook.Worksheets("テキスト化ツール").Range("C7") = myPath.Items.Item.Path
    Set Shell = Nothing
    Set myPath = Nothing

End Sub

Sub Button1_Click()

    Application.ScreenUpdating = False

    Call 項目数チェック
    Call Button1_処理
    Call ファイルリストソート処理
    
    If ThisWorkbook.Worksheets("テキスト化ツール").Cells(25, 2) &lt;&gt; "" Then
        Call 行非表示
    End If
    
    If ThisWorkbook.Worksheets("テキスト化ツール").Cells(25, 2) = "" And ThisWorkbook.Worksheets("テキスト化ツール").Cells(25, 9) = "" Then
        Call 行一斉非表示
    End If

    Application.ScreenUpdating = True

End Sub

Sub Button2_Click()
	     '2016.08.30 Ods対応 Add[Start]
	call 選択範囲
	     '2016.08.30 Ods対応 Add[End]
    If Worksheets("テキスト化ツール").Range("I17") = "" Then

    Application.ScreenUpdating = False
    
    ThisWorkbook.Worksheets("テキスト化ツール").Unprotect Password:="bHi5daRs8k3UEa0"

    Call 項目数チェック
    Call Button2_処理
    Call 参照ファイル一覧ソート
    'Call ファイルリストソート処理
    
    '2016.08.30 Ods対応 Upd[Start]
    'ThisWorkbook.Worksheets("テキスト化ツール").Protect Password:="bHi5daRs8k3UEa0", AllowFormattingCells:=True
     '2016.08.30 Ods対応 Upd
     ThisWorkbook.Worksheets("テキスト化ツール").Protect Password:="bHi5daRs8k3UEa0"
      '2016.08.30 Ods対応 Upd[End]

    Application.ScreenUpdating = True
    
    Else
    
        MsgBox "施設票は１つまでしか指定できません。"
    
    End If
    
End Sub

Sub Button3_Click()
    Dim LR As Long
    Dim count As Integer
    Dim i As Long
         '2016.08.30 Ods対応 Add[Start]
    	call 選択範囲
    	     '2016.08.30 Ods対応 Add[End]
    count = Selection.count / 5
    
    If ActiveSheet.Cells(22, 9) &lt;&gt; "" Then
    
        LR = ActiveSheet.Cells(21, 9).End(xlDown).Row
        
        '2016.08.31 Ods対応 土屋 Add[Upd]
        if count = 0 then
        	count = count +1
        end if
        '2016.08.31 Ods対応 土屋 Add[End]
        
        If (LR - 21) + count &lt; 61 Then
            Application.ScreenUpdating = False
    
            ThisWorkbook.Worksheets("テキスト化ツール").Unprotect Password:="bHi5daRs8k3UEa0"
        
            Call Button3_処理
            Call 参照ファイル一覧ソート
            'Call ファイルリストソート処理
            
            If ThisWorkbook.Worksheets("テキスト化ツール").Cells(24, 9) &lt;&gt; "" Then
                Call 行非表示
            End If
            
    '2016.08.30 Ods対応 Upd[Start]
    'ThisWorkbook.Worksheets("テキスト化ツール").Protect Password:="bHi5daRs8k3UEa0", AllowFormattingCells:=True
     '2016.08.30 Ods対応 Upd
     ThisWorkbook.Worksheets("テキスト化ツール").Protect Password:="bHi5daRs8k3UEa0"
      '2016.08.30 Ods対応 Upd[End]
            
            Application.ScreenUpdating = True
        
        Else
        
            MsgBox "病棟票は60棟以上指定できません。"
        End If
    
    Else
        
        Application.ScreenUpdating = False
    
        ThisWorkbook.Worksheets("テキスト化ツール").Unprotect Password:="bHi5daRs8k3UEa0"
    
        Call Button3_処理
        Call 参照ファイル一覧ソート
        'Call ファイルリストソート処理
        
        If ThisWorkbook.Worksheets("テキスト化ツール").Cells(24, 9) &lt;&gt; "" Then
            Call 行非表示
        End If
        
    '2016.08.30 Ods対応 Upd[Start]
    'ThisWorkbook.Worksheets("テキスト化ツール").Protect Password:="bHi5daRs8k3UEa0", AllowFormattingCells:=True
     '2016.08.30 Ods対応 Upd
     ThisWorkbook.Worksheets("テキスト化ツール").Protect Password:="bHi5daRs8k3UEa0"
      '2016.08.30 Ods対応 Upd[End]
        
        Application.ScreenUpdating = True
            
    End If
    
    
End Sub

Sub クリアボタン_Click()

    Application.ScreenUpdating = False
    
    ThisWorkbook.Worksheets("テキスト化ツール").Unprotect Password:="bHi5daRs8k3UEa0"
    
    Call クリア処理
    Call ファイル表示
    Call 参照ファイル一覧ソート
    'Call ファイルリストソート処理
    
    ThisWorkbook.Worksheets("テキスト化ツール").Range("I12") = ThisWorkbook.Name
    
    If ThisWorkbook.Worksheets("テキスト化ツール").Cells(25, 2) &lt;&gt; "" Then
        Call 行非表示
    End If
    
    If ThisWorkbook.Worksheets("テキスト化ツール").Cells(25, 2) = "" And ThisWorkbook.Worksheets("テキスト化ツール").Cells(25, 9) = "" Then
        Call 行一斉非表示
    End If
    
    '2016.08.30 Ods対応 Upd[Start]
    'ThisWorkbook.Worksheets("テキスト化ツール").Protect Password:="bHi5daRs8k3UEa0", AllowFormattingCells:=True
     '2016.08.30 Ods対応 Upd
     ThisWorkbook.Worksheets("テキスト化ツール").Protect Password:="bHi5daRs8k3UEa0"
      '2016.08.30 Ods対応 Upd[End]
    
    Application.ScreenUpdating = True
    
End Sub

Sub 実行ボタン_Click()
    Dim cellNo As Long
    Dim fileNoCount As Integer
    
    
    Call 帳票数チェック
    Call タイムスタンプ取得
    Call デスクトップパス取得
    
    Application.Cursor = xlWait
    Application.StatusBar = "処理中. . ."
    Application.ScreenUpdating = False
    
    Call 原票位置格納
    Call 基本票テキスト化
    Call 施設票テキスト化
    
    fileNoCount = 0
    For cellNo = 22 To 81
        If ThisWorkbook.Worksheets("テキスト化ツール").Cells(cellNo, 9) &lt;&gt; "" Then
            Call 病棟票テキスト化(cellNo, fileNoCount)
        Else
            Exit For
        End If
    Next cellNo
    
    Application.ScreenUpdating = True
    Application.StatusBar = False
    Application.Cursor = xlDefault
    
    '2016.08.25 H28対応 フォルダ名変更対応 Upd [Start]
'    MsgBox "処理が終了しました。" &amp; Chr(13) &amp; "デスクトップに「報告様式１入力ファイル（テキストファイル形式）_YYYYMMDDhhmmss」フォルダが出力されました。" _
'    &amp; Chr(13) &amp; "格納されているファイルは以下の通りです。" &amp; vbCrLf &amp; "・基本票（11_h28_1kihon_XXXXXXXX_YYYYMMDDhhmmss.txt）" _
'    &amp; vbCrLf &amp; "・施設票（11_h28_2shisetsu_XXXXXXXX_YYYYMMDDhhmmss.txt）" &amp; vbCrLf &amp; "・病棟票（11_h28_3byoutouNN_XXXXXXXX_YYYYMMDDhhmmss.txt）"
    '2016.09.01 フォルダ名変更対応 土屋 Upd [Start]
    'MsgBox "処理が終了しました。" &amp; Chr(13) &amp; "デスクトップに「" &amp; GetSaveFolderName &amp; timeStamp &amp; "」フォルダが出力されました。" _
    '&amp; Chr(13) &amp; "格納されているファイルは以下の通りです。" &amp; vbCrLf &amp; "・基本票（11_h28_1kihon_XXXXXXXX_YYYYMMDDhhmmss.txt）" _
    '&amp; vbCrLf &amp; "・施設票（11_h28_2shisetsu_XXXXXXXX_YYYYMMDDhhmmss.txt）" &amp; vbCrLf &amp; "・病棟票（11_h28_3byoutouNN_XXXXXXXX_YYYYMMDDhhmmss.txt）"
    '2016.09.01 フォルダ名変更対応 土屋 Upd
    MsgBox "処理が終了しました。" &amp; Chr(13) &amp; "デスクトップに「" &amp; GetSaveFolderName &amp; "」フォルダが出力されました。" _
    &amp; Chr(13) &amp; "格納されているファイルは以下の通りです。" &amp; vbCrLf &amp; "・基本票（11_h28_1kihon_XXXXXXXX_YYYYMMDDhhmmss.txt）" _
    &amp; vbCrLf &amp; "・施設票（11_h28_2shisetsu_XXXXXXXX_YYYYMMDDhhmmss.txt）" &amp; vbCrLf &amp; "・病棟票（11_h28_3byoutouNN_XXXXXXXX_YYYYMMDDhhmmss.txt）"
    '2016.09.01 フォルダ名変更対応 土屋 Upd [End]
    Shell "C:\Windows\Explorer.exe " &amp; deskPath, vbNormalFocus
    '2016.08.25 H28対応 フォルダ名変更対応 Upd [End]
    
End Sub

'2016.09.01 Ods対応 土屋 Add [Start]
Sub Main
	dim oDoc as Object
	dim oSheet as Object
	dim oCell as Object
	dim oModifyListener as Object
	oDoc = ThisComponent
	oSheet = oDoc.getSheets().getByIndex(3)
	oCell = oSheet.getCellByPosition(2,6)
	oModifyListener = CreateUnoListener( _
	    "ModifyListener_", "com.sun.star.util.XModifyListener")
  
  oCell.addModifyListener(oModifyListener)
End Sub

' com.sun.star.util.XModifyListener
Sub ModifyListener_modified( oEv )
  Dim fPath As String
   fPath = ThisWorkbook.Worksheets("テキスト化ツール").Range("C7")
    'Application.ScreenUpdating = False
        '2016.08.31 Ods対応 土屋 Upd
        ThisComponent.LockControllers
        '2016.08.31 Ods対応 土屋 Upd[End]
        Call ファイル表示
        Call 参照ファイル一覧ソート
        'Call ファイルリストソート処理
        Call 行非表示
        
        ThisWorkbook.Worksheets("テキスト化ツール").Unprotect Password:="bHi5daRs8k3UEa0"
        
        ThisWorkbook.Worksheets("テキスト化ツール").Range("I12") = ThisWorkbook.Name
            
        If Right(fPath, 1) = "\" Then
            ThisWorkbook.Worksheets("テキスト化ツール").Range("C7") = Left(fPath, Len(fPath) - 1)
        End If
        
     '2016.08.30 Ods対応 Upd[Start]
    'ThisWorkbook.Worksheets("テキスト化ツール").Protect Password:="bHi5daRs8k3UEa0", AllowFormattingCells:=True
     '2016.08.30 Ods対応 Upd
     ThisWorkbook.Worksheets("テキスト化ツール").Protect Password:="bHi5daRs8k3UEa0"
      '2016.08.30 Ods対応 Upd[End]
        
    	'2016.08.31 Ods対応 土屋 Upd[Start]
        'Application.ScreenUpdating = True
        '2016.08.31 Ods対応 土屋 Upd
        ThisComponent.UnLockControllers
        '2016.08.31 Ods対応 土屋 Upd[End]
End Sub
'2016.09.01 Ods対応 土屋 Add [End]

'2016.09.01 Ods対応 土屋 Add [Start]
Sub ModifyListener_disposing( oEv )
End Sub
'2016.09.01 Ods対応 土屋 Add [End]

Private Sub Worksheet_Change(ByVal Target As Range)
    Dim fPath As String

    fPath = ThisWorkbook.Worksheets("テキスト化ツール").Range("C7")

   If Target.Row = 7 And Target.Column = 3 Then

        '2016.08.31 Ods対応 土屋 Upd[Start]
        'Application.ScreenUpdating = False
        '2016.08.31 Ods対応 土屋 Upd
        ThisComponent.LockControllers
        '2016.08.31 Ods対応 土屋 Upd[End]
        Call ファイル表示
        Call 参照ファイル一覧ソート
        'Call ファイルリストソート処理
        Call 行非表示
        
        ThisWorkbook.Worksheets("テキスト化ツール").Unprotect Password:="bHi5daRs8k3UEa0"
        
        ThisWorkbook.Worksheets("テキスト化ツール").Range("I12") = ThisWorkbook.Name
            
        If Right(fPath, 1) = "\" Then
            ThisWorkbook.Worksheets("テキスト化ツール").Range("C7") = Left(fPath, Len(fPath) - 1)
        End If
        
     '2016.08.30 Ods対応 Upd[Start]
    'ThisWorkbook.Worksheets("テキスト化ツール").Protect Password:="bHi5daRs8k3UEa0", AllowFormattingCells:=True
     '2016.08.30 Ods対応 Upd
     ThisWorkbook.Worksheets("テキスト化ツール").Protect Password:="bHi5daRs8k3UEa0"
      '2016.08.30 Ods対応 Upd[End]
        
    	'2016.08.31 Ods対応 土屋 Upd[Start]
        'Application.ScreenUpdating = True
        '2016.08.31 Ods対応 土屋 Upd
        ThisComponent.UnLockControllers
        '2016.08.31 Ods対応 土屋 Upd[End]
        
    End If
        
End Sub

Sub 病院_check()

    ThisWorkbook.Worksheets("テキスト化ツール").Activate

End Sub

Sub 有床診療所_check()

    ThisWorkbook.Worksheets("診療所").Activate

End Sub

     '2016.08.30 Ods対応 Add[Start]
Sub 選択範囲　()
	
	dim x as long
	dim y as long
	
	x = selection.row
	y = selection.column
	
	if (x &lt; 12)  or (y  &gt; 6) or (y = 1) then
		msgbox "「参照ファイル一覧」内から選択してください。"
		end
	end if
	
End Sub
     '2016.08.30 Ods対応 Add[End]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