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 svg:font-family="HGPｺﾞｼｯｸM"/>
    <style:font-face style:name="HGS創英角ｺﾞｼｯｸUB" svg:font-family="HGS創英角ｺﾞｼｯｸUB"/>
    <style:font-face style:name="HGSｺﾞｼｯｸE" svg:font-family="HGSｺﾞｼｯｸE"/>
    <style:font-face style:name="HGSｺﾞｼｯｸM" svg:font-family="HGSｺﾞｼｯｸM"/>
    <style:font-face style:name="ＭＳ Ｐゴシック" svg:font-family="'ＭＳ Ｐゴシック'"/>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9cm"/>
    </style:style>
    <style:style style:name="co2" style:family="table-column">
      <style:table-column-properties fo:break-before="auto" style:column-width="0.132cm"/>
    </style:style>
    <style:style style:name="co3" style:family="table-column">
      <style:table-column-properties fo:break-before="auto" style:column-width="0.429cm"/>
    </style:style>
    <style:style style:name="co4" style:family="table-column">
      <style:table-column-properties fo:break-before="auto" style:column-width="0.714cm"/>
    </style:style>
    <style:style style:name="co5" style:family="table-column">
      <style:table-column-properties fo:break-before="auto" style:column-width="1.905cm"/>
    </style:style>
    <style:style style:name="co6" style:family="table-column">
      <style:table-column-properties fo:break-before="auto" style:column-width="0.82cm"/>
    </style:style>
    <style:style style:name="ro1" style:family="table-row">
      <style:table-row-properties style:row-height="1.588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688cm" fo:break-before="page" style:use-optimal-row-height="false"/>
    </style:style>
    <style:style style:name="ro10" style:family="table-row">
      <style:table-row-properties style:row-height="0.762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741cm" fo:break-before="page" style:use-optimal-row-height="false"/>
    </style:style>
    <style:style style:name="ro13" style:family="table-row">
      <style:table-row-properties style:row-height="0.926cm" fo:break-before="auto" style:use-optimal-row-height="false"/>
    </style:style>
    <style:style style:name="ro14" style:family="table-row">
      <style:table-row-properties style:row-height="0.37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496cm" fo:break-before="auto" style:use-optimal-row-height="true"/>
    </style:style>
    <style:style style:name="ro19" style:family="table-row">
      <style:table-row-properties style:row-height="0.47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fo:background-color="#16365c" style:text-align-source="fix" style:repeat-content="false" fo:wrap-option="wrap" fo:border="0.088cm solid #4bacc6" style:vertical-align="middle"/>
      <style:paragraph-properties fo:text-align="center"/>
      <style:text-properties fo:color="#ffffff" style:font-name="HGS創英角ｺﾞｼｯｸUB" fo:font-size="16pt" fo:font-weight="bold" style:font-name-asian="HGS創英角ｺﾞｼｯｸUB" style:font-size-asian="16pt" style:font-weight-asian="bold" style:font-name-complex="HGS創英角ｺﾞｼｯｸUB" style:font-size-complex="16pt" style:font-weight-complex="bold"/>
    </style:style>
    <style:style style:name="ce2"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3" style:family="table-cell" style:parent-style-name="Default" style:data-style-name="N0">
      <style:table-cell-properties fo:border-bottom="0.002cm solid #000000" fo:background-color="#dce6f1" style:text-align-source="fix" style:repeat-content="false" fo:wrap-option="wrap" fo:border-left="0.002cm solid #000000" fo:border-right="0.071cm solid #000000" fo:border-top="0.002cm solid #000000" style:vertical-align="middle"/>
      <style:paragraph-properties fo:text-align="center"/>
      <style:text-properties fo:color="#000000" style:font-name="HGSｺﾞｼｯｸM" fo:font-size="10pt" style:font-name-asian="HGSｺﾞｼｯｸM" style:font-size-asian="10pt" style:font-name-complex="HGSｺﾞｼｯｸM" style:font-size-complex="10pt"/>
    </style:style>
    <style:style style:name="ce4" style:family="table-cell" style:parent-style-name="Default" style:data-style-name="N0">
      <style:table-cell-properties fo:background-color="#dce6f1" style:text-align-source="fix" style:repeat-content="false" fo:border="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5" style:family="table-cell" style:parent-style-name="Default" style:data-style-name="N0">
      <style:table-cell-properties fo:border-bottom="none" fo:background-color="#366092" style:text-align-source="fix" style:repeat-content="false"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6" style:family="table-cell" style:parent-style-name="Default" style:data-style-name="N0">
      <style:table-cell-properties fo:border-bottom="0.002cm solid #ffffff" fo:background-color="#366092" style:text-align-source="fix" style:repeat-content="false" fo:border-left="0.002cm solid #000000"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7" style:family="table-cell" style:parent-style-name="Default" style:data-style-name="N0">
      <style:table-cell-properties fo:border-bottom="0.002cm solid #000000" fo:background-color="#366092" style:text-align-source="fix" style:repeat-content="false" fo:border-left="0.002cm solid #000000" fo:border-right="0.002cm solid #ffffff" fo:border-top="0.002cm solid #ffffff" style:vertical-align="middle"/>
      <style:paragraph-properties fo:text-align="center"/>
      <style:text-properties fo:color="#ffffff"/>
    </style:style>
    <style:style style:name="ce8" style:family="table-cell" style:parent-style-name="Default" style:data-style-name="N0">
      <style:table-cell-properties fo:border-bottom="none" fo:background-color="#ffffcc" fo:border-left="0.002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9" style:family="table-cell" style:parent-style-name="Default" style:data-style-name="N0">
      <style:table-cell-properties fo:border-bottom="none" fo:background-color="#ffffcc" fo:border-left="0.002cm solid #000000"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0" style:family="table-cell" style:parent-style-name="Default" style:data-style-name="N0">
      <style:table-cell-properties fo:border-bottom="0.002cm solid #000000" fo:background-color="#ffffcc"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1" style:family="table-cell" style:parent-style-name="Default" style:data-style-name="N0">
      <style:table-cell-properties fo:border-bottom="none" fo:background-color="#ffffcc" fo:wrap-option="wrap" fo:border-left="0.002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2" style:family="table-cell" style:parent-style-name="Default" style:data-style-name="N0">
      <style:table-cell-properties fo:border-bottom="0.002cm solid #000000" fo:background-color="#ffffcc"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4" style:family="table-cell" style:parent-style-name="Default" style:data-style-name="N0">
      <style:table-cell-properties fo:border-bottom="0.002cm solid #ffffff" fo:background-color="#366092" style:text-align-source="fix" style:repeat-content="false"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15" style:family="table-cell" style:parent-style-name="Default" style:data-style-name="N0">
      <style:table-cell-properties fo:border-bottom="none" fo:background-color="#ffffcc" fo:border-left="0.002cm solid #000000" fo:border-right="0.002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6" style:family="table-cell" style:parent-style-name="Default" style:data-style-name="N0">
      <style:table-cell-properties fo:border-bottom="0.002cm solid #ffffff" fo:background-color="#366092" fo:border-left="0.002cm solid #000000"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17" style:family="table-cell" style:parent-style-name="Default" style:data-style-name="N0">
      <style:table-cell-properties fo:border-bottom="none" fo:background-color="#366092" style:text-align-source="fix" style:repeat-content="false" fo:wrap-option="wrap"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18" style:family="table-cell" style:parent-style-name="Default" style:data-style-name="N0">
      <style:table-cell-properties fo:border-bottom="0.002cm solid #ffffff" fo:background-color="#366092" style:text-align-source="fix" style:repeat-content="false" fo:wrap-option="wrap" fo:border-left="0.002cm solid #000000"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19" style:family="table-cell" style:parent-style-name="Default" style:data-style-name="N0">
      <style:table-cell-properties fo:border-bottom="none" fo:background-color="#ffffcc" fo:border-left="0.002cm solid #000000" fo:border-right="0.002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20" style:family="table-cell" style:parent-style-name="Default" style:data-style-name="N0">
      <style:table-cell-properties fo:border-bottom="none" fo:background-color="#ffffcc"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1" style:family="table-cell" style:parent-style-name="Default" style:data-style-name="N0"/>
    <style:style style:name="ce22" style:family="table-cell" style:parent-style-name="Default" style:data-style-name="N0">
      <style:table-cell-properties fo:border-bottom="none" fo:background-color="#dce6f1"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3" style:family="table-cell" style:parent-style-name="Default" style:data-style-name="N0">
      <style:table-cell-properties fo:border-bottom="none" fo:background-color="#366092"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4" style:family="table-cell" style:parent-style-name="Default" style:data-style-name="N0">
      <style:table-cell-properties fo:border-bottom="none" fo:background-color="#366092" fo:border-left="0.002cm solid #000000" fo:border-right="0.002cm solid #000000"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25" style:family="table-cell" style:parent-style-name="Default" style:data-style-name="N0">
      <style:table-cell-properties fo:border-bottom="none" fo:background-color="#366092" fo:border-left="0.002cm solid #000000" fo:border-right="none" fo:border-top="0.002cm solid #ffffff" style:vertical-align="middle"/>
      <style:text-properties fo:color="#ffffff" style:font-name="HGSｺﾞｼｯｸM" fo:font-size="10pt" style:font-name-asian="HGSｺﾞｼｯｸM" style:font-size-asian="10pt" style:font-name-complex="HGSｺﾞｼｯｸM" style:font-size-complex="10pt"/>
    </style:style>
    <style:style style:name="ce26" style:family="table-cell" style:parent-style-name="Default" style:data-style-name="N0">
      <style:table-cell-properties fo:border-bottom="0.002cm solid #000000" fo:background-color="#366092" fo:border-left="0.002cm solid #000000"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27" style:family="table-cell" style:parent-style-name="Default" style:data-style-name="N0">
      <style:table-cell-properties fo:border-bottom="none" fo:background-color="#ffffcc" fo:border-left="0.002cm solid #000000" fo:border-right="none"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28" style:family="table-cell" style:parent-style-name="Default" style:data-style-name="N0">
      <style:table-cell-properties fo:border-bottom="none" fo:background-color="#ffffcc"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29" style:family="table-cell" style:parent-style-name="Default" style:data-style-name="N0">
      <style:table-cell-properties fo:border-bottom="none" fo:background-color="#ffffcc"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0" style:family="table-cell" style:parent-style-name="Default" style:data-style-name="N0">
      <style:table-cell-properties fo:border-bottom="none" fo:background-color="#ffffcc" fo:border-left="0.002cm solid #000000" fo:border-right="none" style:shrink-to-fit="tru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31" style:family="table-cell" style:parent-style-name="Default" style:data-style-name="N0">
      <style:table-cell-properties fo:border-bottom="none" fo:background-color="#ffffcc" fo:border-left="0.002cm solid #000000"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32" style:family="table-cell" style:parent-style-name="Default" style:data-style-name="N0">
      <style:table-cell-properties fo:border-bottom="none" fo:background-color="#ffffcc" style:text-align-source="fix" style:repeat-content="false" fo:border-left="0.002cm solid #000000" fo:border-right="0.002cm solid #000000"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3" style:family="table-cell" style:parent-style-name="Default" style:data-style-name="N0">
      <style:table-cell-properties fo:border-bottom="none" fo:background-color="#ffffcc" fo:border-left="0.002cm solid #000000" fo:border-right="0.002cm solid #000000" style:shrink-to-fit="tru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34" style:family="table-cell" style:parent-style-name="Default" style:data-style-name="N0">
      <style:table-cell-properties fo:border-bottom="0.002cm solid #000000" fo:background-color="#ffffcc" fo:border-left="0.002cm solid #000000"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35" style:family="table-cell" style:parent-style-name="Default" style:data-style-name="N0">
      <style:table-cell-properties fo:wrap-option="wrap" style:vertical-align="middle"/>
      <style:text-properties style:font-name="HGSｺﾞｼｯｸM" fo:font-size="9pt" style:font-name-asian="HGSｺﾞｼｯｸM" style:font-size-asian="9pt" style:font-name-complex="HGSｺﾞｼｯｸM" style:font-size-complex="9pt"/>
    </style:style>
    <style:style style:name="ce36" style:family="table-cell" style:parent-style-name="Default" style:data-style-name="N0">
      <style:table-cell-properties fo:border-bottom="0.002cm solid #ffffff" fo:background-color="#366092" style:text-align-source="fix" style:repeat-content="false" fo:wrap-option="wrap" fo:border-left="0.002cm solid #000000" fo:border-right="0.002cm solid #000000" fo:border-top="0.002cm solid #ffffff"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37" style:family="table-cell" style:parent-style-name="Default" style:data-style-name="N0">
      <style:table-cell-properties fo:border-bottom="none" fo:background-color="#dce6f1"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8" style:family="table-cell" style:parent-style-name="Default" style:data-style-name="N0">
      <style:table-cell-properties fo:border-bottom="none" fo:background-color="#dce6f1"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9" style:family="table-cell" style:parent-style-name="Default" style:data-style-name="N0">
      <style:table-cell-properties fo:border-bottom="none" fo:background-color="#ffffcc"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40" style:family="table-cell" style:parent-style-name="Default" style:data-style-name="N0">
      <style:table-cell-properties fo:border-bottom="0.002cm solid #000000" fo:background-color="#ffffcc"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1" style:family="table-cell" style:parent-style-name="Default" style:data-style-name="N0">
      <style:table-cell-properties fo:border-bottom="none" fo:background-color="#ffffcc" style:text-align-source="fix" style:repeat-content="false" fo:border-left="0.002cm solid #000000" fo:border-right="none" style:shrink-to-fit="true" fo:border-top="none"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42" style:family="table-cell" style:parent-style-name="Default" style:data-style-name="N0">
      <style:table-cell-properties fo:border-bottom="none" fo:background-color="#366092" fo:border-left="0.002cm solid #000000"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43" style:family="table-cell" style:parent-style-name="Default" style:data-style-name="N0">
      <style:table-cell-properties fo:border-bottom="none" fo:background-color="#366092" fo:border-left="0.002cm solid #000000" fo:border-right="none" fo:border-top="none"/>
    </style:style>
    <style:style style:name="ce44" style:family="table-cell" style:parent-style-name="Default" style:data-style-name="N0">
      <style:table-cell-properties fo:border-bottom="none" fo:background-color="#366092" fo:border-left="0.002cm solid #000000" fo:border-right="none" fo:border-top="0.002cm solid #ffffff"/>
    </style:style>
    <style:style style:name="ce45" style:family="table-cell" style:parent-style-name="Default" style:data-style-name="N0">
      <style:table-cell-properties fo:border-bottom="0.002cm solid #ffffff" fo:background-color="#366092" fo:border-left="0.002cm solid #000000" fo:border-right="none" fo:border-top="none"/>
    </style:style>
    <style:style style:name="ce46" style:family="table-cell" style:parent-style-name="Default" style:data-style-name="N0">
      <style:table-cell-properties fo:border-bottom="0.002cm solid #000000" fo:background-color="#366092" fo:border-left="0.002cm solid #000000" fo:border-right="none" fo:border-top="none"/>
    </style:style>
    <style:style style:name="ce47" style:family="table-cell" style:parent-style-name="Default" style:data-style-name="N0">
      <style:table-cell-properties style:vertical-align="middle"/>
      <style:text-properties style:font-name="HGSｺﾞｼｯｸM" fo:font-size="9pt" style:font-name-asian="HGSｺﾞｼｯｸM" style:font-size-asian="9pt" style:font-name-complex="HGSｺﾞｼｯｸM" style:font-size-complex="9pt"/>
    </style:style>
    <style:style style:name="ce48" style:family="table-cell" style:parent-style-name="Default" style:data-style-name="N0">
      <style:table-cell-properties fo:border-bottom="0.002cm solid #ffffff" fo:background-color="#366092" style:text-align-source="fix" style:repeat-content="false" fo:border-left="0.002cm solid #000000" fo:border-right="0.002cm solid #000000"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49" style:family="table-cell" style:parent-style-name="Default" style:data-style-name="N0">
      <style:table-cell-properties fo:border-bottom="0.002cm solid #000000" fo:background-color="#ffffcc" fo:border-left="0.002cm solid #000000"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50" style:family="table-cell" style:parent-style-name="Default" style:data-style-name="N0">
      <style:table-cell-properties fo:border-bottom="none" fo:background-color="#ffffcc" fo:border-left="0.002cm solid #000000"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51" style:family="table-cell" style:parent-style-name="Default" style:data-style-name="N0">
      <style:table-cell-properties style:cell-protect="hidden-and-protected" style:print-content="true" fo:background-color="transparent"/>
    </style:style>
    <style:style style:name="ce52" style:family="table-cell" style:parent-style-name="Default" style:data-style-name="N0">
      <style:table-cell-properties fo:background-color="#1f497d" style:cell-protect="hidden-and-protected" style:print-content="true"/>
    </style:style>
    <style:style style:name="ce53" style:family="table-cell" style:parent-style-name="Default" style:data-style-name="N0">
      <style:table-cell-properties fo:border-bottom="0.002cm solid #ffffff" fo:background-color="#366092" style:text-align-source="fix" style:repeat-content="false" fo:wrap-option="wrap" fo:border-left="none" fo:border-right="0.002cm solid #000000" fo:border-top="none" style:vertical-align="middle"/>
      <style:paragraph-properties fo:text-align="start" fo:margin-left="0cm"/>
      <style:text-properties fo:color="#ffffff" style:font-name="HGSｺﾞｼｯｸM" fo:font-size="9pt" style:font-name-asian="HGSｺﾞｼｯｸM" style:font-size-asian="9pt" style:font-name-complex="HGSｺﾞｼｯｸM" style:font-size-complex="9pt"/>
    </style:style>
    <style:style style:name="ce54" style:family="table-cell" style:parent-style-name="Default" style:data-style-name="N0">
      <style:table-cell-properties fo:border-bottom="none" fo:background-color="#ffffcc"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55" style:family="table-cell" style:parent-style-name="Default" style:data-style-name="N0">
      <style:table-cell-properties fo:border-bottom="0.002cm solid #000000" fo:background-color="#ffffcc" fo:wrap-option="wrap"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56" style:family="table-cell" style:parent-style-name="Default" style:data-style-name="N0">
      <style:table-cell-properties fo:border-bottom="none" fo:background-color="#ffffcc" fo:wrap-option="wrap"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57" style:family="table-cell" style:parent-style-name="Default" style:data-style-name="N0">
      <style:table-cell-properties fo:border-bottom="0.002cm solid #000000" fo:background-color="#ffffcc"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58" style:family="table-cell" style:parent-style-name="Default" style:data-style-name="N0">
      <style:table-cell-properties fo:background-color="#ffffcc" style:vertical-align="middle"/>
      <style:text-properties style:font-name="HGSｺﾞｼｯｸM" fo:font-size="10pt" style:font-name-asian="HGSｺﾞｼｯｸM" style:font-size-asian="10pt" style:font-name-complex="HGSｺﾞｼｯｸM" style:font-size-complex="10pt"/>
    </style:style>
    <style:style style:name="ce59" style:family="table-cell" style:parent-style-name="Default" style:data-style-name="N0">
      <style:table-cell-properties fo:border-bottom="none" fo:background-color="#366092"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60" style:family="table-cell" style:parent-style-name="Default" style:data-style-name="N0">
      <style:table-cell-properties fo:border-bottom="0.002cm solid #ffffff" fo:background-color="#366092" fo:border-left="none"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61" style:family="table-cell" style:parent-style-name="Default" style:data-style-name="N0">
      <style:table-cell-properties fo:border-bottom="none" fo:background-color="#366092" fo:border-left="none" fo:border-right="none" fo:border-top="0.002cm solid #ffffff" style:vertical-align="middle"/>
      <style:text-properties fo:color="#ffffff" style:font-name="HGSｺﾞｼｯｸM" fo:font-size="10pt" style:font-name-asian="HGSｺﾞｼｯｸM" style:font-size-asian="10pt" style:font-name-complex="HGSｺﾞｼｯｸM" style:font-size-complex="10pt"/>
    </style:style>
    <style:style style:name="ce62" style:family="table-cell" style:parent-style-name="Default" style:data-style-name="N0">
      <style:table-cell-properties fo:border-bottom="0.002cm solid #000000" fo:background-color="#366092" fo:border-left="none"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63" style:family="table-cell" style:parent-style-name="Default" style:data-style-name="N0">
      <style:table-cell-properties fo:background-color="#ffffcc" style:vertical-align="middle"/>
      <style:text-properties fo:color="#000000" style:font-name="HGSｺﾞｼｯｸM" fo:font-size="10pt" style:font-name-asian="HGSｺﾞｼｯｸM" style:font-size-asian="10pt" style:font-name-complex="HGSｺﾞｼｯｸM" style:font-size-complex="10pt"/>
    </style:style>
    <style:style style:name="ce64" style:family="table-cell" style:parent-style-name="Default" style:data-style-name="N100">
      <style:table-cell-properties fo:border-bottom="none" fo:background-color="#ffffcc" style:text-align-source="fix" style:repeat-content="false" fo:border-left="0.002cm solid #000000" fo:border-right="none" style:shrink-to-fit="true" fo:border-top="none"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65" style:family="table-cell" style:parent-style-name="Default" style:data-style-name="N0">
      <style:table-cell-properties fo:border-bottom="none" fo:background-color="#dce6f1" style:text-align-source="fix" style:repeat-content="false" fo:border-left="none" fo:border-right="0.002cm solid #000000" fo:border-top="none" style:vertical-align="middle"/>
      <style:paragraph-properties fo:text-align="start" fo:margin-left="0cm"/>
      <style:text-properties style:font-name="HGSｺﾞｼｯｸM" fo:font-size="9pt" style:text-underline-style="solid" style:text-underline-width="auto" style:text-underline-color="font-color" fo:font-weight="bold" style:font-name-asian="HGSｺﾞｼｯｸM" style:font-size-asian="9pt" style:font-weight-asian="bold" style:font-name-complex="HGSｺﾞｼｯｸM" style:font-size-complex="9pt" style:font-weight-complex="bold"/>
    </style:style>
    <style:style style:name="ce66" style:family="table-cell" style:parent-style-name="Default" style:data-style-name="N0">
      <style:table-cell-properties fo:border-bottom="none" fo:background-color="#dce6f1" style:text-align-source="fix" style:repeat-content="false" fo:wrap-option="wrap" fo:border-left="none" fo:border-right="0.002cm solid #000000"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67"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68" style:family="table-cell" style:parent-style-name="Default" style:data-style-name="N0">
      <style:table-cell-properties fo:border-bottom="0.002cm solid #000000" fo:background-color="#ffffcc"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69" style:family="table-cell" style:parent-style-name="Default" style:data-style-name="N0">
      <style:table-cell-properties fo:border-bottom="none" fo:background-color="#ffffcc" fo:border-left="none" fo:border-right="none"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70" style:family="table-cell" style:parent-style-name="Default" style:data-style-name="N0">
      <style:table-cell-properties fo:background-color="#366092" style:vertical-align="middle"/>
      <style:text-properties fo:color="#ffffff" style:font-name="HGSｺﾞｼｯｸM" fo:font-size="10pt" style:font-name-asian="HGSｺﾞｼｯｸM" style:font-size-asian="10pt" style:font-name-complex="HGSｺﾞｼｯｸM" style:font-size-complex="10pt"/>
    </style:style>
    <style:style style:name="ce71" style:family="table-cell" style:parent-style-name="Default" style:data-style-name="N0">
      <style:table-cell-properties fo:background-color="#366092"/>
    </style:style>
    <style:style style:name="ce72" style:family="table-cell" style:parent-style-name="Default" style:data-style-name="N0">
      <style:table-cell-properties fo:border-bottom="none" fo:background-color="#366092" fo:border-left="none" fo:border-right="none" fo:border-top="0.002cm solid #ffffff"/>
    </style:style>
    <style:style style:name="ce73" style:family="table-cell" style:parent-style-name="Default" style:data-style-name="N0">
      <style:table-cell-properties fo:border-bottom="0.002cm solid #ffffff" fo:background-color="#366092" fo:border-left="none" fo:border-right="none" fo:border-top="none"/>
    </style:style>
    <style:style style:name="ce74" style:family="table-cell" style:parent-style-name="Default" style:data-style-name="N0">
      <style:table-cell-properties fo:border-bottom="0.002cm solid #000000" fo:background-color="#366092" fo:border-left="none" fo:border-right="none" fo:border-top="none"/>
    </style:style>
    <style:style style:name="ce75" style:family="table-cell" style:parent-style-name="Default" style:data-style-name="N0">
      <style:table-cell-properties fo:border-bottom="0.002cm solid #000000" fo:background-color="#ffffcc" fo:border-left="none"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76" style:family="table-cell" style:parent-style-name="Default" style:data-style-name="N0">
      <style:table-cell-properties fo:border-bottom="none" fo:background-color="#ffffcc" fo:border-left="none"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77" style:family="table-cell" style:parent-style-name="Default" style:data-style-name="N0">
      <style:table-cell-properties fo:border-bottom="0.002cm solid #000000" fo:border-left="none" fo:border-right="none" fo:border-top="none" style:vertical-align="middle"/>
      <style:text-properties fo:color="#f95645" style:font-name="HGSｺﾞｼｯｸM" fo:font-size="10pt" style:font-name-asian="HGSｺﾞｼｯｸM" style:font-size-asian="10pt" style:font-name-complex="HGSｺﾞｼｯｸM" style:font-size-complex="10pt"/>
    </style:style>
    <style:style style:name="ce78" style:family="table-cell" style:parent-style-name="Default" style:data-style-name="N0">
      <style:table-cell-properties fo:background-color="#1f497d" style:cell-protect="protected formula-hidden" style:print-content="true"/>
      <style:text-properties fo:color="#ffffff" style:font-name="HGSｺﾞｼｯｸE" fo:font-size="14pt" style:text-underline-style="solid" style:text-underline-width="auto" style:text-underline-color="font-color" fo:font-weight="bold" style:font-name-asian="HGSｺﾞｼｯｸE" style:font-size-asian="14pt" style:font-weight-asian="bold" style:font-name-complex="HGSｺﾞｼｯｸE" style:font-size-complex="14pt" style:font-weight-complex="bold"/>
    </style:style>
    <style:style style:name="ce79" style:family="table-cell" style:parent-style-name="Default" style:data-style-name="N0">
      <style:table-cell-properties fo:border-bottom="none" fo:background-color="#ffffcc" fo:border-left="none" fo:border-right="0.071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80" style:family="table-cell" style:parent-style-name="Default" style:data-style-name="N0">
      <style:table-cell-properties fo:border-bottom="0.002cm solid #000000" fo:background-color="#ffffcc" fo:wrap-option="wrap"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81" style:family="table-cell" style:parent-style-name="Default" style:data-style-name="N0">
      <style:table-cell-properties fo:border-bottom="none" fo:background-color="#ffffcc" fo:wrap-option="wrap" fo:border-left="none" fo:border-right="0.071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82" style:family="table-cell" style:parent-style-name="Default" style:data-style-name="N0">
      <style:table-cell-properties fo:border-bottom="0.002cm solid #000000" fo:background-color="#ffffcc"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83" style:family="table-cell" style:parent-style-name="Default" style:data-style-name="N0">
      <style:table-cell-properties fo:border-bottom="none" fo:background-color="#ffffcc"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84" style:family="table-cell" style:parent-style-name="Default" style:data-style-name="N0">
      <style:table-cell-properties fo:border-bottom="0.002cm solid #000000" fo:background-color="#ffffcc" fo:border-left="none"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85" style:family="table-cell" style:parent-style-name="Default" style:data-style-name="N0">
      <style:table-cell-properties fo:border-bottom="none" fo:background-color="#ffffcc" fo:border-left="none" fo:border-right="0.071cm solid #000000"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86" style:family="table-cell" style:parent-style-name="Default" style:data-style-name="N0">
      <style:table-cell-properties fo:border-bottom="0.071cm solid #000000" fo:background-color="#366092" style:text-align-source="fix" style:repeat-content="false" fo:wrap-option="wrap" fo:border-left="0.002cm solid #ffffff" fo:border-right="0.002cm solid #ffffff" fo:border-top="0.002cm solid #ffffff"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87"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88"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89" style:family="table-cell" style:parent-style-name="Default" style:data-style-name="N0">
      <style:table-cell-properties fo:border-bottom="0.002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90" style:family="table-cell" style:parent-style-name="Default" style:data-style-name="N0">
      <style:table-cell-properties fo:border-bottom="none" fo:background-color="#f2f2f2" style:text-align-source="fix" style:repeat-content="false" fo:border-left="0.071cm solid #000000"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91"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92" style:family="table-cell" style:parent-style-name="Default" style:data-style-name="N0">
      <style:table-cell-properties fo:border-bottom="0.002cm solid #000000" fo:background-color="#366092" style:text-align-source="fix" style:repeat-content="false" fo:wrap-option="wrap" fo:border-left="0.002cm solid #ffffff" fo:border-right="0.002cm solid #ffffff" fo:border-top="0.002cm solid #ffffff"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93" style:family="table-cell" style:parent-style-name="Default" style:data-style-name="N0">
      <style:table-cell-properties fo:background-color="#ffffcc" style:text-align-source="fix" style:repeat-content="false" fo:wrap-option="wrap" fo:border="0.002cm solid #000000"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94"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95" style:family="table-cell" style:parent-style-name="桁区切り" style:data-style-name="N112">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96" style:family="table-cell" style:parent-style-name="Default" style:data-style-name="N0">
      <style:table-cell-properties fo:border-bottom="0.002cm solid #000000" fo:background-color="#f2f2f2"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97"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98"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99" style:family="table-cell" style:parent-style-name="Default" style:data-style-name="N111">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D$218]=1);0;1))" style:apply-style-name="cf1" style:base-cell-address="病院施設票.H223"/>
    </style:style>
    <style:style style:name="ce100" style:family="table-cell" style:parent-style-name="Default" style:data-style-name="N100">
      <style:table-cell-properties style:cell-protect="none" style:print-content="true" style:text-align-source="fix" style:repeat-content="false" fo:background-color="transparent" fo:border="0.071cm solid #000000" style:vertical-align="middle"/>
      <style:paragraph-properties fo:text-align="center"/>
      <style:text-properties fo:font-size="14pt" style:font-size-asian="14pt" style:font-size-complex="14pt"/>
    </style:style>
    <style:style style:name="ce101" style:family="table-cell" style:parent-style-name="Default" style:data-style-name="N0">
      <style:table-cell-properties fo:border-bottom="none" fo:background-color="#f2f2f2" style:text-align-source="fix" style:repeat-content="false" fo:border-left="none" fo:border-right="0.002cm solid #000000"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02" style:family="table-cell" style:parent-style-name="Default" style:data-style-name="N0">
      <style:table-cell-properties fo:border-bottom="none" fo:background-color="#f2f2f2"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103" style:family="table-cell" style:parent-style-name="Default" style:data-style-name="N0">
      <style:table-cell-properties fo:border-bottom="0.002cm solid #000000"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04" style:family="table-cell" style:parent-style-name="Default" style:data-style-name="N0">
      <style:table-cell-properties fo:border-bottom="none" fo:background-color="#f2f2f2" style:text-align-source="fix" style:repeat-content="false" fo:border-left="none" fo:border-right="0.002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05" style:family="table-cell" style:parent-style-name="Default" style:data-style-name="N0">
      <style:table-cell-properties fo:border-bottom="0.071cm solid #000000"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06" style:family="table-cell" style:parent-style-name="Default" style:data-style-name="N0">
      <style:table-cell-properties fo:border-bottom="none" fo:background-color="#ffffcc" fo:border-left="none"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07" style:family="table-cell" style:parent-style-name="Default" style:data-style-name="N0">
      <style:table-cell-properties fo:background-color="#ffffcc"/>
    </style:style>
    <style:style style:name="ce108" style:family="table-cell" style:parent-style-name="Default" style:data-style-name="N0">
      <style:table-cell-properties fo:border-bottom="none" fo:background-color="#ffffcc" fo:border-left="none" fo:border-right="none" fo:border-top="0.002cm solid #000000"/>
    </style:style>
    <style:style style:name="ce109"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10"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11" style:family="table-cell" style:parent-style-name="Default" style:data-style-name="N0">
      <style:table-cell-properties fo:border-bottom="none" fo:background-color="#fabf8f" style:text-align-source="fix" style:repeat-content="false" fo:border-left="0.002cm solid #000000"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12" style:family="table-cell" style:parent-style-name="Default" style:data-style-name="N0">
      <style:table-cell-properties fo:border-bottom="none" fo:background-color="#fabf8f"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13" style:family="table-cell" style:parent-style-name="Default" style:data-style-name="N0">
      <style:table-cell-properties fo:border-bottom="0.002cm solid #000000" fo:background-color="#fabf8f"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14" style:family="table-cell" style:parent-style-name="Default" style:data-style-name="N0">
      <style:table-cell-properties fo:border-bottom="none" fo:background-color="#fabf8f" style:text-align-source="fix" style:repeat-content="false" fo:border-left="0.002cm solid #000000"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15" style:family="table-cell" style:parent-style-name="Default" style:data-style-name="N0">
      <style:table-cell-properties fo:border-bottom="0.071cm solid #000000" fo:background-color="#fabf8f"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16" style:family="table-cell" style:parent-style-name="Default"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17" style:family="table-cell" style:parent-style-name="Default"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D$218]=1);0;1))" style:apply-style-name="cf1" style:base-cell-address="病院施設票.H223"/>
    </style:style>
    <style:style style:name="ce118" style:family="table-cell" style:parent-style-name="Default" style:data-style-name="N0">
      <style:table-cell-properties fo:border-bottom="0.002cm solid #000000" fo:background-color="#dce6f1" style:text-align-source="fix" style:repeat-content="false" fo:border-left="0.071cm solid #000000" fo:border-right="0.071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19" style:family="table-cell" style:parent-style-name="Default" style:data-style-name="N0">
      <style:table-cell-properties fo:border-bottom="none" fo:background-color="#366092" style:text-align-source="fix" style:repeat-content="false" fo:border-left="none" fo:border-right="0.002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20" style:family="table-cell" style:parent-style-name="Default" style:data-style-name="N0">
      <style:table-cell-properties fo:border-bottom="0.002cm solid #ffffff" fo:background-color="#366092" fo:border-left="none" fo:border-right="0.002cm solid #000000"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121" style:family="table-cell" style:parent-style-name="Default" style:data-style-name="N0">
      <style:table-cell-properties fo:border-bottom="none" fo:background-color="#366092" fo:border-left="none" fo:border-right="0.002cm solid #000000" fo:border-top="0.002cm solid #ffffff" style:vertical-align="middle"/>
      <style:text-properties fo:color="#ffffff" style:font-name="HGSｺﾞｼｯｸM" fo:font-size="10pt" style:font-name-asian="HGSｺﾞｼｯｸM" style:font-size-asian="10pt" style:font-name-complex="HGSｺﾞｼｯｸM" style:font-size-complex="10pt"/>
    </style:style>
    <style:style style:name="ce122" style:family="table-cell" style:parent-style-name="Default" style:data-style-name="N0">
      <style:table-cell-properties fo:border-bottom="0.002cm solid #000000" fo:background-color="#366092" fo:border-left="none" fo:border-right="0.002cm solid #000000"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123" style:family="table-cell" style:parent-style-name="Default" style:data-style-name="N0">
      <style:table-cell-properties fo:border-bottom="0.002cm solid #000000" fo:background-color="#366092" style:text-align-source="fix" style:repeat-content="false" fo:border-left="0.002cm solid #ffffff" fo:border-right="0.002cm solid #ffffff" fo:border-top="0.002cm solid #ffffff" style:vertical-align="middle"/>
      <style:paragraph-properties fo:text-align="center"/>
      <style:text-properties fo:color="#ffffff"/>
    </style:style>
    <style:style style:name="ce124" style:family="table-cell" style:parent-style-name="Default" style:data-style-name="N0">
      <style:table-cell-properties fo:border-bottom="none" fo:background-color="#ffffcc" fo:border-left="0.071cm solid #000000"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25" style:family="table-cell" style:parent-style-name="Default" style:data-style-name="N0">
      <style:table-cell-properties fo:border-bottom="0.002cm solid #000000" fo:background-color="#ffffcc" style:text-align-source="fix" style:repeat-content="false" fo:border-left="0.071cm solid #000000" fo:border-right="0.002cm solid #000000" style:shrink-to-fit="tru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26" style:family="table-cell" style:parent-style-name="Default" style:data-style-name="N0">
      <style:table-cell-properties fo:background-color="#ffffcc" style:text-align-source="fix" style:repeat-content="false" fo:border="0.002cm solid #000000" style:shrink-to-fit="tru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27" style:family="table-cell" style:parent-style-name="Default" style:data-style-name="N0">
      <style:table-cell-properties fo:border-bottom="none" fo:background-color="#ffffcc" fo:border-left="0.071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28" style:family="table-cell" style:parent-style-name="Default" style:data-style-name="N0">
      <style:table-cell-properties fo:border-bottom="0.002cm solid #000000" fo:background-color="#ffffcc" fo:border-left="0.071cm solid #000000"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29" style:family="table-cell" style:parent-style-name="Default" style:data-style-name="N0">
      <style:table-cell-properties fo:border-bottom="0.002cm solid #000000" fo:background-color="#ffffcc" style:text-align-source="fix" style:repeat-content="false" fo:wrap-option="wrap" fo:border-left="0.071cm solid #000000" fo:border-right="0.071cm solid #000000" style:shrink-to-fit="true" fo:border-top="0.002cm solid #000000" style:vertical-align="middle"/>
      <style:paragraph-properties fo:text-align="start" fo:margin-left="0cm"/>
      <style:text-properties style:font-name="HGSｺﾞｼｯｸM" fo:font-size="8pt" style:font-name-asian="HGSｺﾞｼｯｸM" style:font-size-asian="8pt" style:font-name-complex="HGSｺﾞｼｯｸM" style:font-size-complex="8pt"/>
    </style:style>
    <style:style style:name="ce130" style:family="table-cell" style:parent-style-name="Default" style:data-style-name="N0">
      <style:table-cell-properties fo:border-bottom="none" fo:background-color="#ffffcc" fo:border-left="0.071cm solid #000000"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31" style:family="table-cell" style:parent-style-name="Default" style:data-style-name="N100">
      <style:table-cell-properties fo:background-color="#ffffff" style:cell-protect="none" style:print-content="true" style:text-align-source="fix" style:repeat-content="false" fo:border="0.071cm solid #000000" style:shrink-to-fit="true" style:vertical-align="middle"/>
      <style:paragraph-properties fo:text-align="center"/>
      <style:text-properties fo:font-size="14pt" style:font-size-asian="14pt" style:font-size-complex="14pt"/>
    </style:style>
    <style:style style:name="ce132" style:family="table-cell" style:parent-style-name="Default" style:data-style-name="N0">
      <style:table-cell-properties fo:background-color="#ffffcc" style:vertical-align="middle"/>
      <style:text-properties style:font-name="HGSｺﾞｼｯｸM" fo:font-size="9pt" style:font-name-asian="HGSｺﾞｼｯｸM" style:font-size-asian="9pt" style:font-name-complex="HGSｺﾞｼｯｸM" style:font-size-complex="9pt"/>
    </style:style>
    <style:style style:name="ce133"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34" style:family="table-cell" style:parent-style-name="Default" style:data-style-name="N0">
      <style:table-cell-properties fo:background-color="#ffffcc" style:shrink-to-fit="true" style:vertical-align="middle"/>
      <style:text-properties fo:color="#000000" style:font-name="HGSｺﾞｼｯｸM" fo:font-size="10pt" style:font-name-asian="HGSｺﾞｼｯｸM" style:font-size-asian="10pt" style:font-name-complex="HGSｺﾞｼｯｸM" style:font-size-complex="10pt"/>
    </style:style>
    <style:style style:name="ce135" style:family="table-cell" style:parent-style-name="Default" style:data-style-name="N100">
      <style:table-cell-properties fo:border-bottom="none" fo:background-color="#ffffcc"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136" style:family="table-cell" style:parent-style-name="Default" style:data-style-name="N0">
      <style:table-cell-properties fo:border-bottom="none" fo:background-color="#ffffcc" style:text-align-source="fix" style:repeat-content="false" fo:border-left="none" fo:padding-bottom="0.035cm" fo:padding-left="0.035cm" fo:padding-right="0cm" fo:padding-top="0.035cm" fo:border-right="0.071cm solid #000000" fo:border-top="none" style:vertical-align="middle"/>
      <style:paragraph-properties fo:text-align="end"/>
      <style:text-properties style:font-name="HGSｺﾞｼｯｸM" fo:font-size="9pt" style:font-name-asian="HGSｺﾞｼｯｸM" style:font-size-asian="9pt" style:font-name-complex="HGSｺﾞｼｯｸM" style:font-size-complex="9pt"/>
    </style:style>
    <style:style style:name="ce137" style:family="table-cell" style:parent-style-name="Default" style:data-style-name="N0">
      <style:table-cell-properties fo:border-bottom="none" fo:background-color="#ffffcc" style:text-align-source="fix" style:repeat-content="false" fo:border-left="none" fo:border-right="0.071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38" style:family="table-cell" style:parent-style-name="Default" style:data-style-name="N0">
      <style:table-cell-properties fo:border-bottom="0.002cm solid #000000" fo:background-color="#ffffcc" fo:border-left="none" fo:border-right="0.071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39" style:family="table-cell" style:parent-style-name="Default" style:data-style-name="N0">
      <style:table-cell-properties fo:border-bottom="none" fo:background-color="#ffffcc" fo:border-left="none" fo:border-right="0.071cm solid #000000"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140" style:family="table-cell" style:parent-style-name="Default" style:data-style-name="N0">
      <style:table-cell-properties fo:background-color="#1f497d" style:cell-protect="hidden-and-protected" style:print-content="true" style:vertical-align="middle"/>
      <style:text-properties style:font-name="HGS創英角ｺﾞｼｯｸUB" style:font-name-asian="HGS創英角ｺﾞｼｯｸUB" style:font-name-complex="HGS創英角ｺﾞｼｯｸUB"/>
    </style:style>
    <style:style style:name="ce141" style:family="table-cell" style:parent-style-name="Default" style:data-style-name="N0">
      <style:table-cell-properties fo:border-bottom="0.071cm solid #000000" fo:background-color="#366092" style:text-align-source="fix" style:repeat-content="false" fo:wrap-option="wrap" fo:border-left="0.002cm solid #ffffff" fo:border-right="0.002cm solid #000000" fo:border-top="0.002cm solid #ffffff"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142" style:family="table-cell" style:parent-style-name="Default" style:data-style-name="N0">
      <style:table-cell-properties fo:border-bottom="0.002cm solid #000000" fo:background-color="#366092" style:text-align-source="fix" style:repeat-content="false" fo:wrap-option="wrap" fo:border-left="0.002cm solid #ffffff" fo:border-right="0.002cm solid #000000" fo:border-top="0.002cm solid #ffffff"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143" style:family="table-cell" style:parent-style-name="Default" style:data-style-name="N0">
      <style:table-cell-properties style:text-align-source="fix" style:repeat-content="false" fo:background-color="transparent"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44" style:family="table-cell" style:parent-style-name="Default" style:data-style-name="N0">
      <style:table-cell-properties fo:border-bottom="0.002cm solid #000000" style:text-align-source="fix" style:repeat-content="false" fo:background-color="transparent"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45" style:family="table-cell" style:parent-style-name="Default" style:data-style-name="N0">
      <style:table-cell-properties fo:border-bottom="none" style:text-align-source="fix" style:repeat-content="false" fo:background-color="transparent"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46"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47" style:family="table-cell" style:parent-style-name="Default" style:data-style-name="N0">
      <style:table-cell-properties fo:background-color="#ffffcc"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48" style:family="table-cell" style:parent-style-name="Default" style:data-style-name="N0">
      <style:table-cell-properties fo:border-bottom="0.071cm solid #000000" fo:background-color="#ffffcc"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49" style:family="table-cell" style:parent-style-name="Default" style:data-style-name="N111">
      <style:table-cell-properties fo:background-color="#ffffcc" style:text-align-source="fix" style:repeat-content="false" fo:border="0.002cm solid #000000" style:vertical-align="middle"/>
      <style:paragraph-properties fo:text-align="center"/>
      <style:text-properties fo:font-size="14pt" style:font-size-asian="14pt" style:font-size-complex="14pt"/>
      <style:map style:condition="is-true-formula(IF(OR([.$BD$107]=1);0;1))" style:apply-style-name="cf1" style:base-cell-address="病院施設票.AV118"/>
    </style:style>
    <style:style style:name="ce150" style:family="table-cell" style:parent-style-name="Default" style:data-style-name="N111">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D$107]=1);0;1))" style:apply-style-name="cf1" style:base-cell-address="病院施設票.AV118"/>
    </style:style>
    <style:style style:name="ce151" style:family="table-cell" style:parent-style-name="Default" style:data-style-name="N111">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52" style:family="table-cell" style:parent-style-name="Default" style:data-style-name="N0">
      <style:table-cell-properties fo:border-bottom="none" fo:background-color="#ffffcc" style:text-align-source="fix" style:repeat-content="false" fo:border-left="none"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53" style:family="table-cell" style:parent-style-name="Default" style:data-style-name="N0">
      <style:table-cell-properties fo:border-bottom="0.002cm solid #000000" fo:background-color="#ffffcc"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54" style:family="table-cell" style:parent-style-name="Default" style:data-style-name="N0">
      <style:table-cell-properties fo:border-bottom="none" fo:background-color="#ffffcc"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55"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56"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9pt" style:font-name-asian="HGSｺﾞｼｯｸM" style:font-size-asian="9pt" style:font-name-complex="HGSｺﾞｼｯｸM" style:font-size-complex="9pt"/>
    </style:style>
    <style:style style:name="ce157"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58"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59"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60"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1" style:family="table-cell" style:parent-style-name="Default" style:data-style-name="N0">
      <style:table-cell-properties fo:border-bottom="none" fo:background-color="#f2f2f2"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2" style:family="table-cell" style:parent-style-name="Default" style:data-style-name="N0">
      <style:table-cell-properties fo:border-bottom="none"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3" style:family="table-cell" style:parent-style-name="Default" style:data-style-name="N0">
      <style:table-cell-properties fo:border-bottom="0.071cm solid #000000"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4"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5" style:family="table-cell" style:parent-style-name="Default" style:data-style-name="N0">
      <style:table-cell-properties fo:border-bottom="none" fo:background-color="#ffffcc" style:text-align-source="fix" style:repeat-content="false" fo:border-left="0.071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6" style:family="table-cell" style:parent-style-name="Default" style:data-style-name="N0">
      <style:table-cell-properties fo:border-bottom="0.002cm solid #000000" fo:background-color="#ffffcc" style:text-align-source="fix" style:repeat-content="false" fo:border-left="0.071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7" style:family="table-cell" style:parent-style-name="Default" style:data-style-name="N0">
      <style:table-cell-properties fo:border-bottom="none" fo:background-color="#ffffcc" fo:border-left="none" fo:border-right="0.002cm solid #000000"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168" style:family="table-cell" style:parent-style-name="Default" style:data-style-name="N0">
      <style:table-cell-properties fo:border-bottom="0.071cm solid #000000" fo:background-color="#ffffcc" fo:border-left="none"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69" style:family="table-cell" style:parent-style-name="Default" style:data-style-name="N0">
      <style:table-cell-properties fo:border-bottom="none" fo:background-color="#ffffcc" fo:border-left="none" fo:border-right="0.002cm solid #000000" fo:border-top="0.071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170" style:family="table-cell" style:parent-style-name="Default" style:data-style-name="N0">
      <style:table-cell-properties fo:border-bottom="none" fo:background-color="#ffffcc" style:text-align-source="fix" style:repeat-content="false" fo:border-left="0.071cm solid #000000" fo:border-right="0.002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71" style:family="table-cell" style:parent-style-name="Default" style:data-style-name="N0">
      <style:table-cell-properties style:cell-protect="hidden-and-protected" style:print-content="true"/>
    </style:style>
    <style:style style:name="ce172" style:family="table-cell" style:parent-style-name="Default" style:data-style-name="N0">
      <style:table-cell-properties fo:background-color="#1f497d" style:cell-protect="protected" style:print-content="true"/>
      <style:text-properties fo:color="#ffffff" style:font-name="HGSｺﾞｼｯｸE" fo:font-size="12pt" style:text-underline-style="solid" style:text-underline-width="auto" style:text-underline-color="font-color" fo:font-weight="bold" style:font-name-asian="HGSｺﾞｼｯｸE" style:font-size-asian="12pt" style:font-weight-asian="bold" style:font-name-complex="HGSｺﾞｼｯｸE" style:font-size-complex="12pt" style:font-weight-complex="bold"/>
    </style:style>
    <style:style style:name="ce173" style:family="table-cell" style:parent-style-name="Default" style:data-style-name="N0">
      <style:table-cell-properties fo:background-color="#1f497d" style:cell-protect="protected" style:print-content="true"/>
    </style:style>
    <style:style style:name="ce174" style:family="table-cell" style:parent-style-name="Default" style:data-style-name="N0">
      <style:table-cell-properties fo:background-color="#1f497d" style:cell-protect="protected" style:print-content="true" style:text-align-source="fix" style:repeat-content="false" style:vertical-align="middle"/>
      <style:paragraph-properties fo:text-align="center"/>
      <style:text-properties fo:color="#ffffff"/>
    </style:style>
    <style:style style:name="ce175" style:family="table-cell" style:parent-style-name="Default" style:data-style-name="N0">
      <style:table-cell-properties style:cell-protect="protected" style:print-content="true"/>
    </style:style>
    <style:style style:name="ce176" style:family="table-cell" style:parent-style-name="Default" style:data-style-name="N0">
      <style:table-cell-properties fo:background-color="#1f497d" style:cell-protect="protected" style:print-content="true"/>
      <style:text-properties fo:color="#ffffff" style:font-name="HGSｺﾞｼｯｸM" style:font-name-asian="HGSｺﾞｼｯｸM" style:font-name-complex="HGSｺﾞｼｯｸM"/>
    </style:style>
    <style:style style:name="ce177" style:family="table-cell" style:parent-style-name="Default" style:data-style-name="N0">
      <style:table-cell-properties fo:background-color="#1f497d" style:cell-protect="protected" style:print-content="true"/>
      <style:text-properties fo:color="#ffffff" style:font-name="HGSｺﾞｼｯｸM" fo:font-size="10pt" style:font-name-asian="HGSｺﾞｼｯｸM" style:font-size-asian="10pt" style:font-name-complex="HGSｺﾞｼｯｸM" style:font-size-complex="10pt"/>
    </style:style>
    <style:style style:name="ce178" style:family="table-cell" style:parent-style-name="Default" style:data-style-name="N0">
      <style:table-cell-properties fo:background-color="transparent"/>
    </style:style>
    <style:style style:name="ce179" style:family="table-cell" style:parent-style-name="標準_20_3" style:data-style-name="N0">
      <style:table-cell-properties style:cell-protect="protected" style:print-content="true" fo:background-color="transparent" style:vertical-align="middle"/>
    </style:style>
    <style:style style:name="ce180" style:family="table-cell" style:parent-style-name="標準_20_3" style:data-style-name="N0">
      <style:table-cell-properties style:cell-protect="none" style:print-content="true" fo:background-color="transparent" style:vertical-align="middle"/>
    </style:style>
    <style:style style:name="ce181" style:family="table-cell" style:parent-style-name="標準_20_3" style:data-style-name="N100">
      <style:table-cell-properties style:cell-protect="none" style:print-content="true" fo:background-color="transparent" style:vertical-align="middle"/>
    </style:style>
    <style:style style:name="gr1" style:family="graphic">
      <style:graphic-properties draw:stroke="none" draw:fill="none" fo:clip="rect(0cm, 0cm, 0cm, 0cm)" style:mirror="none"/>
    </style:style>
    <style:style style:name="T1" style:family="text">
      <style:text-properties fo:color="#000000" style:text-outline="false" style:text-line-through-style="none" style:font-name="HGPｺﾞｼｯｸM" fo:font-size="10pt" fo:font-style="normal" fo:text-shadow="none" style:text-underline-style="none" fo:font-weight="normal" style:font-name-asian="HGPｺﾞｼｯｸM" style:font-size-asian="10pt" style:font-style-asian="normal" style:font-weight-asian="normal" style:font-name-complex="HGPｺﾞｼｯｸM" style:font-size-complex="10pt" style:font-style-complex="normal" style:font-weight-complex="normal"/>
    </style:style>
    <style:style style:name="T2" style:family="text">
      <style:text-properties fo:color="#ffffff" style:text-outline="false" style:text-line-through-style="none" style:font-name="HGSｺﾞｼｯｸM" fo:font-size="7pt" fo:font-style="normal" fo:text-shadow="none" style:text-underline-style="none" fo:font-weight="normal" style:font-name-asian="HGSｺﾞｼｯｸM" style:font-size-asian="7pt" style:font-style-asian="normal" style:font-weight-asian="normal" style:font-name-complex="HGSｺﾞｼｯｸM" style:font-size-complex="7pt" style:font-style-complex="normal" style:font-weight-complex="normal"/>
    </style:style>
    <style:style style:name="T3" style:family="text">
      <style:text-properties fo:color="#ffffff" style:text-outline="false" style:text-line-through-style="none" style:font-name="HGPｺﾞｼｯｸM" fo:font-size="6pt" fo:font-style="normal" fo:text-shadow="none" style:text-underline-style="none" fo:font-weight="normal" style:font-name-asian="HGPｺﾞｼｯｸM" style:font-size-asian="6pt" style:font-style-asian="normal" style:font-weight-asian="normal" style:font-name-complex="HGPｺﾞｼｯｸM" style:font-size-complex="6pt" style:font-style-complex="normal" style:font-weight-complex="normal"/>
    </style:style>
    <style:style style:name="T4" style:family="text">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office:automatic-styles>
  <office:body>
    <office:spreadsheet table:structure-protected="true" table:protection-key="8Ua8PBGmPd2OGsTJ9Ws38UpRfhw=">
      <table:calculation-settings table:case-sensitive="false" table:automatic-find-labels="false" table:use-regular-expressions="false"/>
      <table:content-validations>
        <table:content-validation table:name="val1" table:condition="of:cell-content-is-whole-number() and cell-content-is-between(0,9999)" table:allow-empty-cell="true" table:base-cell-address="病院施設票.A1">
          <table:help-message table:display="true"/>
          <table:error-message table:message-type="stop" table:display="true">
            <text:p>常勤の職員数を整数でご記入ください。</text:p>
          </table:error-message>
        </table:content-validation>
        <table:content-validation table:name="val2" table:condition="of:cell-content-is-whole-number() and cell-content-is-between(0,9999)" table:allow-empty-cell="true" table:base-cell-address="病院施設票.A1">
          <table:help-message table:display="true"/>
          <table:error-message table:message-type="stop" table:display="true">
            <text:p>専従の職員数を整数でご記入ください。</text:p>
          </table:error-message>
        </table:content-validation>
        <table:content-validation table:name="val3" table:condition="of:cell-content-text-length-is-between(8,8)" table:allow-empty-cell="true" table:base-cell-address="病院施設票.A1">
          <table:help-message table:display="true"/>
          <table:error-message table:message-type="stop" table:display="true">
            <text:p>「ＩＤ」が８桁ではありません。事前に送付する案内文書の送付状に記載されている医療機関ＩＤ（８桁）をご記入ください。</text:p>
          </table:error-message>
        </table:content-validation>
        <table:content-validation table:name="val4" table:condition="of:cell-content-is-decimal-number() and cell-content-is-between(0,9999.9)" table:allow-empty-cell="true" table:base-cell-address="病院施設票.A1">
          <table:help-message table:display="true"/>
          <table:error-message table:message-type="stop" table:display="true">
            <text:p>非常勤の職員数を常勤換算してご記入ください。</text:p>
          </table:error-message>
        </table:content-validation>
        <table:content-validation table:name="val5" table:condition="of:cell-content-is-decimal-number() and cell-content-is-between(0,9999.9)" table:allow-empty-cell="true" table:base-cell-address="病院施設票.A1">
          <table:help-message table:display="true"/>
          <table:error-message table:message-type="stop" table:display="true">
            <text:p>専任の職員数を常勤換算してご記入ください。</text:p>
          </table:error-message>
        </table:content-validation>
        <table:content-validation table:name="val6" table:condition="of:cell-content-is-whole-number() and cell-content-is-between(0,999999)" table:allow-empty-cell="true" table:base-cell-address="病院施設票.A1">
          <table:help-message table:display="true"/>
          <table:error-message table:message-type="stop" table:display="true">
            <text:p>該当する死亡者数をご記入ください。</text:p>
          </table:error-message>
        </table:content-validation>
        <table:content-validation table:name="val7" table:condition="of:cell-content-is-whole-number() and cell-content-is-between(0,999999)" table:allow-empty-cell="true" table:base-cell-address="病院施設票.A1">
          <table:help-message table:display="true"/>
          <table:error-message table:message-type="stop" table:display="true">
            <text:p>該当する患者延べ数をご記入ください。</text:p>
          </table:error-message>
        </table:content-validation>
        <table:content-validation table:name="val8" table:condition="of:cell-content-is-whole-number() and cell-content-is-between(0,999999)" table:allow-empty-cell="true" table:base-cell-address="病院施設票.A1">
          <table:help-message table:display="true"/>
          <table:error-message table:message-type="stop" table:display="true">
            <text:p>該当する受入件数をご記入ください。</text:p>
          </table:error-message>
        </table:content-validation>
        <table:content-validation table:name="val9" table:condition="of:cell-content-is-in-list(&quot;1&quot;;&quot;2&quot;;&quot;3&quot;;&quot;4&quot;)" table:allow-empty-cell="true" table:display-list="unsorted" table:base-cell-address="病院施設票.A1">
          <table:help-message table:display="true"/>
          <table:error-message table:message-type="stop" table:display="true">
            <text:p>該当する選択番号をご記入ください。</text:p>
          </table:error-message>
        </table:content-validation>
        <table:content-validation table:name="val10" table:condition="of:cell-content-is-in-list(&quot;1&quot;;&quot;2&quot;)" table:allow-empty-cell="true" table:display-list="unsorted" table:base-cell-address="病院施設票.A1">
          <table:help-message table:display="true"/>
          <table:error-message table:message-type="stop" table:display="true">
            <text:p>該当する選択番号をご記入ください。</text:p>
          </table:error-message>
        </table:content-validation>
        <table:content-validation table:name="val11" table:condition="of:cell-content-is-whole-number() and cell-content-is-between(0,99)" table:allow-empty-cell="true" table:base-cell-address="病院施設票.A1">
          <table:help-message table:display="true"/>
          <table:error-message table:message-type="stop" table:display="true">
            <text:p>該当する台数をご記入ください。</text:p>
          </table:error-message>
        </table:content-validation>
      </table:content-validations>
      <table:table table:name="病院施設票" table:style-name="ta1" table:protected="true" table:protection-key="8Ua8PBGmPd2OGsTJ9Ws38UpRfhw=" table:print-ranges="病院施設票.A1:病院施設票.BH231">
        <table:table-column table:style-name="co1" table:number-columns-repeated="6"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number-columns-repeated="7"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3" table:default-cell-style-name="ce21"/>
        <table:table-column table:style-name="co1" table:default-cell-style-name="ce21"/>
        <table:table-column table:style-name="co4" table:default-cell-style-name="ce171"/>
        <table:table-column table:style-name="co4" table:number-columns-repeated="2" table:default-cell-style-name="ce175"/>
        <table:table-column table:style-name="co4" table:number-columns-repeated="37" table:default-cell-style-name="ce171"/>
        <table:table-column table:style-name="co5" table:number-columns-repeated="924" table:default-cell-style-name="ce21"/>
        <table:table-row table:style-name="ro1">
          <table:table-cell table:style-name="ce1" office:value-type="string" table:number-columns-spanned="60" table:number-rows-spanned="1">
            <text:p>平成２７年度病床機能報告　報告様式１【病院】</text:p>
            <text:p>② 施設票</text:p>
          </table:table-cell>
          <table:covered-table-cell table:number-columns-repeated="59"/>
          <table:table-cell table:style-name="ce52"/>
          <table:table-cell table:style-name="ce172" table:formula="of:=IF(COUNTIF([.$BJ$6:.$BJ$230];&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173"/>
          <table:table-cell table:style-name="ce52" table:number-columns-repeated="37"/>
          <table:table-cell table:number-columns-repeated="924"/>
        </table:table-row>
        <table:table-row table:style-name="ro2">
          <table:table-cell table:style-name="ce2" table:number-columns-repeated="60"/>
          <table:table-cell table:style-name="ce52"/>
          <table:table-cell table:style-name="ce173" table:number-columns-repeated="2"/>
          <table:table-cell table:style-name="ce52" table:number-columns-repeated="37"/>
          <table:table-cell table:number-columns-repeated="924"/>
        </table:table-row>
        <table:table-row table:style-name="ro3">
          <table:table-cell table:style-name="ce3" office:value-type="string" table:number-columns-spanned="12" table:number-rows-spanned="1">
            <text:p>ＩＤ<text:span text:style-name="T1">（報告マニュア</text:span><text:span text:style-name="T1">ル送付状に</text:span></text:p>
            <text:p><text:span text:style-name="T1">　　　記載の８桁コ</text:span><text:span text:style-name="T1">ード）</text:span></text:p>
          </table:table-cell>
          <table:covered-table-cell table:number-columns-repeated="11"/>
          <table:table-cell table:style-name="ce100" table:content-validation-name="val3" table:number-columns-spanned="15" table:number-rows-spanned="1"/>
          <table:covered-table-cell table:number-columns-repeated="14"/>
          <table:table-cell table:style-name="ce118" office:value-type="string" table:number-columns-spanned="5" table:number-rows-spanned="1">
            <text:p>貴院名</text:p>
          </table:table-cell>
          <table:covered-table-cell table:number-columns-repeated="4"/>
          <table:table-cell table:style-name="ce131" table:number-columns-spanned="28" table:number-rows-spanned="1"/>
          <table:covered-table-cell table:number-columns-repeated="27"/>
          <table:table-cell table:style-name="ce52"/>
          <table:table-cell table:style-name="ce174" table:formula="of:=IF([.BK3]&lt;&gt;&quot;&quot;;&quot;●&quot;;&quot;&quot;)" office:value-type="string" office:string-value="●">
            <text:p>●</text:p>
          </table:table-cell>
          <table:table-cell table:style-name="ce176" table:formula="of:=IF(AND([.M3]&lt;&gt;&quot;&quot;;[.AG3]&lt;&gt;&quot;&quot;);IF([.M3]&lt;&gt;&quot;&quot;;IF(LEN([.M3])&lt;&gt;8;&quot;「ＩＤ」が８桁ではありません。事前に送付する案内文書の送付状に記載されている医療機関ＩＤ（８桁）をご記入ください。&quot;;IF(ISNUMBER([.M3]*1);&quot;&quot;;&quot;「ＩＤ」が数値以外で記入されています。数値でご記入ください。&quot;));&quot;「ＩＤ」が未記入です。ご記入ください。&quot;);&quot;「ＩＤ」あるいは「貴院名」に未記入の欄があります。すべての欄にご記入ください。&quot;)" office:value-type="string" office:string-value="「ＩＤ」あるいは「貴院名」に未記入の欄があります。すべての欄にご記入ください。">
            <text:p>「ＩＤ」あるいは「貴院名」に未記入の欄があります。すべての欄にご記入ください。</text:p>
          </table:table-cell>
          <table:table-cell table:style-name="ce52" table:number-columns-repeated="37"/>
          <table:table-cell table:number-columns-repeated="924"/>
        </table:table-row>
        <table:table-row table:style-name="ro2">
          <table:table-cell table:style-name="ce2" table:number-columns-repeated="60"/>
          <table:table-cell table:style-name="ce52"/>
          <table:table-cell table:style-name="ce172"/>
          <table:table-cell table:style-name="ce173"/>
          <table:table-cell table:style-name="ce52" table:number-columns-repeated="37"/>
          <table:table-cell table:number-columns-repeated="924"/>
        </table:table-row>
        <table:table-row table:style-name="ro4">
          <table:table-cell table:style-name="ce4" office:value-type="string" table:number-columns-spanned="60" table:number-rows-spanned="1">
            <text:p>１．職員数【平成27年７月１日時点】</text:p>
          </table:table-cell>
          <table:covered-table-cell table:number-columns-repeated="59"/>
          <table:table-cell table:style-name="ce52"/>
          <table:table-cell table:style-name="ce172"/>
          <table:table-cell table:style-name="ce173"/>
          <table:table-cell table:style-name="ce52" table:number-columns-repeated="37"/>
          <table:table-cell table:number-columns-repeated="924"/>
        </table:table-row>
        <table:table-row table:style-name="ro4">
          <table:table-cell table:style-name="ce5" office:value-type="string" table:number-columns-spanned="60" table:number-rows-spanned="1">
            <text:p>① 施設全体の職員数</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5">
          <table:table-cell table:style-name="ce6"/>
          <table:table-cell table:style-name="ce53" office:value-type="string" table:number-columns-spanned="59" table:number-rows-spanned="1">
            <text:p>※一般病床・療養病床以外の病棟部門は、「⑤その他の部門の職員数」にご計上いただき、一般病床・療養病床以外も含めた施設全体の職員数をご記入ください。各病棟票の「病棟部門の職員数」、「②手術室の職員数」、「③外来部門の職員数」、「④その他の部門の職員数」の合計数と一致するように計上し、各部門間において職員数の重複がないようご記入ください。</text:p>
          </table:table-cell>
          <table:covered-table-cell table:number-columns-repeated="58"/>
          <table:table-cell table:style-name="ce52"/>
          <table:table-cell table:style-name="ce173" table:number-columns-repeated="2"/>
          <table:table-cell table:style-name="ce52" table:number-columns-repeated="37"/>
          <table:table-cell table:number-columns-repeated="924"/>
        </table:table-row>
        <table:table-row table:style-name="ro6">
          <table:table-cell table:style-name="ce7" table:number-columns-spanned="6" table:number-rows-spanned="1"/>
          <table:covered-table-cell table:number-columns-repeated="5"/>
          <table:table-cell table:style-name="ce86" office:value-type="string" table:number-columns-spanned="10" table:number-rows-spanned="1">
            <text:p>常　勤</text:p>
            <text:p><text:span text:style-name="T2">従事者の実人数</text:span></text:p>
            <text:p/>
          </table:table-cell>
          <table:covered-table-cell table:number-columns-repeated="9"/>
          <table:table-cell table:style-name="ce86"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123" table:number-columns-spanned="6" table:number-rows-spanned="1"/>
          <table:covered-table-cell table:number-columns-repeated="5"/>
          <table:table-cell table:style-name="ce86" office:value-type="string" table:number-columns-spanned="10" table:number-rows-spanned="1">
            <text:p>常　勤</text:p>
            <text:p><text:span text:style-name="T2">従事者の実人数</text:span></text:p>
            <text:p/>
          </table:table-cell>
          <table:covered-table-cell table:number-columns-repeated="9"/>
          <table:table-cell table:style-name="ce141"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4"/>
          <table:table-cell table:style-name="ce79"/>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50"/>
          <table:table-cell table:style-name="ce76" table:number-columns-repeated="4"/>
          <table:table-cell table:style-name="ce85"/>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1) 看護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2) 准看護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0]&lt;&gt;&quot;&quot;;&quot;●&quot;;&quot;&quot;)" office:value-type="string" office:string-value="●">
            <text:p>●</text:p>
          </table:table-cell>
          <table:table-cell table:style-name="ce176" table:formula="of:=IF(AND([.AL10]&lt;&gt;&quot;&quot;;[.AV10]&lt;&gt;&quot;&quot;;[.H10]&lt;&gt;&quot;&quot;;[.R10]&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4"/>
          <table:table-cell table:style-name="ce79"/>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3) 看護補助者</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4) 助産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3]&lt;&gt;&quot;&quot;;&quot;●&quot;;&quot;&quot;)" office:value-type="string" office:string-value="●">
            <text:p>●</text:p>
          </table:table-cell>
          <table:table-cell table:style-name="ce176" table:formula="of:=IF(AND([.AL13]&lt;&gt;&quot;&quot;;[.AV13]&lt;&gt;&quot;&quot;;[.H13]&lt;&gt;&quot;&quot;;[.R13]&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5) 理学療法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6) 作業療法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6]&lt;&gt;&quot;&quot;;&quot;●&quot;;&quot;&quot;)" office:value-type="string" office:string-value="●">
            <text:p>●</text:p>
          </table:table-cell>
          <table:table-cell table:style-name="ce176" table:formula="of:=IF(AND([.AL16]&lt;&gt;&quot;&quot;;[.AV16]&lt;&gt;&quot;&quot;;[.H16]&lt;&gt;&quot;&quot;;[.R16]&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7) 言語聴覚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8) 薬剤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9]&lt;&gt;&quot;&quot;;&quot;●&quot;;&quot;&quot;)" office:value-type="string" office:string-value="●">
            <text:p>●</text:p>
          </table:table-cell>
          <table:table-cell table:style-name="ce176" table:formula="of:=IF(AND([.AL19]&lt;&gt;&quot;&quot;;[.AV19]&lt;&gt;&quot;&quot;;[.H19]&lt;&gt;&quot;&quot;;[.R19]&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125" table:number-columns-spanned="30" table:number-rows-spanned="3"/>
          <table:covered-table-cell table:number-columns-repeated="29"/>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9) 臨床工学技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covered-table-cell table:number-columns-repeated="30"/>
          <table:table-cell table:style-name="ce52"/>
          <table:table-cell table:style-name="ce174" table:formula="of:=IF([.BK22]&lt;&gt;&quot;&quot;;&quot;●&quot;;&quot;&quot;)" office:value-type="string" office:string-value="●">
            <text:p>●</text:p>
          </table:table-cell>
          <table:table-cell table:style-name="ce176" table:formula="of:=IF(AND([.H22]&lt;&gt;&quot;&quot;;[.R22]&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2"/>
          <table:table-cell table:style-name="ce57" table:number-columns-repeated="4"/>
          <table:table-cell table:style-name="ce82"/>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covered-table-cell table:number-columns-repeated="30"/>
          <table:table-cell table:style-name="ce52"/>
          <table:table-cell table:style-name="ce173" table:number-columns-repeated="2"/>
          <table:table-cell table:style-name="ce52" table:number-columns-repeated="37"/>
          <table:table-cell table:number-columns-repeated="924"/>
        </table:table-row>
        <table:table-row table:style-name="ro2">
          <table:table-cell table:style-name="ce13" table:number-columns-repeated="60"/>
          <table:table-cell table:style-name="ce52"/>
          <table:table-cell table:style-name="ce173" table:number-columns-repeated="2"/>
          <table:table-cell table:style-name="ce52" table:number-columns-repeated="37"/>
          <table:table-cell table:number-columns-repeated="924"/>
        </table:table-row>
        <table:table-row table:style-name="ro4">
          <table:table-cell table:style-name="ce14" office:value-type="string" table:number-columns-spanned="60" table:number-rows-spanned="1">
            <text:p>② 病棟部門の職員数</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6">
          <table:table-cell table:style-name="ce7" table:number-columns-spanned="6" table:number-rows-spanned="1"/>
          <table:covered-table-cell table:number-columns-repeated="5"/>
          <table:table-cell table:style-name="ce92" office:value-type="string" table:number-columns-spanned="10" table:number-rows-spanned="1">
            <text:p>常　勤</text:p>
            <text:p><text:span text:style-name="T2">従事者の実人数</text:span></text:p>
            <text:p/>
          </table:table-cell>
          <table:covered-table-cell table:number-columns-repeated="9"/>
          <table:table-cell table:style-name="ce92"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123" table:number-columns-spanned="6" table:number-rows-spanned="1"/>
          <table:covered-table-cell table:number-columns-repeated="5"/>
          <table:table-cell table:style-name="ce92" office:value-type="string" table:number-columns-spanned="10" table:number-rows-spanned="1">
            <text:p>常　勤</text:p>
            <text:p><text:span text:style-name="T2">従事者の実人数</text:span></text:p>
            <text:p/>
          </table:table-cell>
          <table:covered-table-cell table:number-columns-repeated="9"/>
          <table:table-cell table:style-name="ce142"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5"/>
          <table:table-cell table:style-name="ce93" office:value-type="string" table:number-columns-spanned="24" table:number-rows-spanned="3">
            <text:p>※各病棟票の「４．病棟部門の職員数」における「看護師数」欄でご記入頂きます。</text:p>
          </table:table-cell>
          <table:covered-table-cell table:number-columns-repeated="23"/>
          <table:table-cell table:style-name="ce50"/>
          <table:table-cell table:style-name="ce76" table:number-columns-repeated="5"/>
          <table:table-cell table:style-name="ce93" office:value-type="string" table:number-columns-spanned="24" table:number-rows-spanned="3">
            <text:p>※各病棟票の「４．病棟部門の職員数」における「准看護師数」欄でご記入頂きます。</text:p>
          </table:table-cell>
          <table:covered-table-cell table:number-columns-repeated="23"/>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15" office:value-type="string" table:number-columns-spanned="6" table:number-rows-spanned="1">
            <text:p>(10) 看護師</text:p>
          </table:table-cell>
          <table:covered-table-cell table:number-columns-repeated="29"/>
          <table:table-cell table:style-name="ce15" office:value-type="string" table:number-columns-spanned="6" table:number-rows-spanned="1">
            <text:p>(11) 准看護師</text:p>
          </table:table-cell>
          <table:covered-table-cell table:number-columns-repeated="29"/>
          <table:table-cell table:style-name="ce52"/>
          <table:table-cell table:style-name="ce174"/>
          <table:table-cell table:style-name="ce176"/>
          <table:table-cell table:style-name="ce52" table:number-columns-repeated="37"/>
          <table:table-cell table:number-columns-repeated="924"/>
        </table:table-row>
        <table:table-row table:style-name="ro7">
          <table:table-cell table:style-name="ce10"/>
          <table:table-cell table:style-name="ce55" table:number-columns-repeated="5"/>
          <table:covered-table-cell table:number-columns-repeated="24"/>
          <table:table-cell table:style-name="ce49"/>
          <table:table-cell table:style-name="ce75" table:number-columns-repeated="5"/>
          <table:covered-table-cell table:number-columns-repeated="24"/>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5"/>
          <table:table-cell table:style-name="ce93" office:value-type="string" table:number-columns-spanned="24" table:number-rows-spanned="3">
            <text:p>※各病棟票の「４．病棟部門の職員数」における「看護補助者数」欄でご記入頂きます。</text:p>
          </table:table-cell>
          <table:covered-table-cell table:number-columns-repeated="23"/>
          <table:table-cell table:style-name="ce50"/>
          <table:table-cell table:style-name="ce76" table:number-columns-repeated="5"/>
          <table:table-cell table:style-name="ce93" office:value-type="string" table:number-columns-spanned="24" table:number-rows-spanned="3">
            <text:p>※各病棟票の「４．病棟部門の職員数」における「助産師数」欄でご記入頂きます。</text:p>
          </table:table-cell>
          <table:covered-table-cell table:number-columns-repeated="23"/>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15" office:value-type="string" table:number-columns-spanned="6" table:number-rows-spanned="1">
            <text:p>(12) 看護補助者</text:p>
          </table:table-cell>
          <table:covered-table-cell table:number-columns-repeated="29"/>
          <table:table-cell table:style-name="ce15" office:value-type="string" table:number-columns-spanned="6" table:number-rows-spanned="1">
            <text:p>(13) 助産師</text:p>
          </table:table-cell>
          <table:covered-table-cell table:number-columns-repeated="29"/>
          <table:table-cell table:style-name="ce52"/>
          <table:table-cell table:style-name="ce174"/>
          <table:table-cell table:style-name="ce176"/>
          <table:table-cell table:style-name="ce52" table:number-columns-repeated="37"/>
          <table:table-cell table:number-columns-repeated="924"/>
        </table:table-row>
        <table:table-row table:style-name="ro7">
          <table:table-cell table:style-name="ce10"/>
          <table:table-cell table:style-name="ce55" table:number-columns-repeated="5"/>
          <table:covered-table-cell table:number-columns-repeated="24"/>
          <table:table-cell table:style-name="ce49"/>
          <table:table-cell table:style-name="ce75" table:number-columns-repeated="5"/>
          <table:covered-table-cell table:number-columns-repeated="24"/>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5"/>
          <table:table-cell table:style-name="ce93" office:value-type="string" table:number-columns-spanned="24" table:number-rows-spanned="3">
            <text:p>※各病棟票の「４．病棟部門の職員数」における「理学療法士数」欄でご記入頂きます。</text:p>
          </table:table-cell>
          <table:covered-table-cell table:number-columns-repeated="23"/>
          <table:table-cell table:style-name="ce50"/>
          <table:table-cell table:style-name="ce76" table:number-columns-repeated="5"/>
          <table:table-cell table:style-name="ce93" office:value-type="string" table:number-columns-spanned="24" table:number-rows-spanned="3">
            <text:p>※各病棟票の「４．病棟部門の職員数」における「作業療法士数」欄でご記入頂きます。</text:p>
          </table:table-cell>
          <table:covered-table-cell table:number-columns-repeated="23"/>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15" office:value-type="string" table:number-columns-spanned="6" table:number-rows-spanned="1">
            <text:p>(14) 理学療法士</text:p>
          </table:table-cell>
          <table:covered-table-cell table:number-columns-repeated="29"/>
          <table:table-cell table:style-name="ce15" office:value-type="string" table:number-columns-spanned="6" table:number-rows-spanned="1">
            <text:p>(15) 作業療法士</text:p>
          </table:table-cell>
          <table:covered-table-cell table:number-columns-repeated="29"/>
          <table:table-cell table:style-name="ce52"/>
          <table:table-cell table:style-name="ce174"/>
          <table:table-cell table:style-name="ce176"/>
          <table:table-cell table:style-name="ce52" table:number-columns-repeated="37"/>
          <table:table-cell table:number-columns-repeated="924"/>
        </table:table-row>
        <table:table-row table:style-name="ro7">
          <table:table-cell table:style-name="ce10"/>
          <table:table-cell table:style-name="ce55" table:number-columns-repeated="5"/>
          <table:covered-table-cell table:number-columns-repeated="24"/>
          <table:table-cell table:style-name="ce49"/>
          <table:table-cell table:style-name="ce75" table:number-columns-repeated="5"/>
          <table:covered-table-cell table:number-columns-repeated="24"/>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5"/>
          <table:table-cell table:style-name="ce93" office:value-type="string" table:number-columns-spanned="24" table:number-rows-spanned="3">
            <text:p>※各病棟票の「４．病棟部門の職員数」における「言語聴覚士数」欄でご記入頂きます。</text:p>
          </table:table-cell>
          <table:covered-table-cell table:number-columns-repeated="23"/>
          <table:table-cell table:style-name="ce50"/>
          <table:table-cell table:style-name="ce76" table:number-columns-repeated="5"/>
          <table:table-cell table:style-name="ce93" office:value-type="string" table:number-columns-spanned="24" table:number-rows-spanned="3">
            <text:p>※各病棟票の「４．病棟部門の職員数」における「薬剤師数」欄でご記入頂きます。</text:p>
          </table:table-cell>
          <table:covered-table-cell table:number-columns-repeated="23"/>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15" office:value-type="string" table:number-columns-spanned="6" table:number-rows-spanned="1">
            <text:p>(16) 言語聴覚士</text:p>
          </table:table-cell>
          <table:covered-table-cell table:number-columns-repeated="29"/>
          <table:table-cell table:style-name="ce15" office:value-type="string" table:number-columns-spanned="6" table:number-rows-spanned="1">
            <text:p>(17) 薬剤師</text:p>
          </table:table-cell>
          <table:covered-table-cell table:number-columns-repeated="29"/>
          <table:table-cell table:style-name="ce52"/>
          <table:table-cell table:style-name="ce174"/>
          <table:table-cell table:style-name="ce176"/>
          <table:table-cell table:style-name="ce52" table:number-columns-repeated="37"/>
          <table:table-cell table:number-columns-repeated="924"/>
        </table:table-row>
        <table:table-row table:style-name="ro7">
          <table:table-cell table:style-name="ce10"/>
          <table:table-cell table:style-name="ce55" table:number-columns-repeated="5"/>
          <table:covered-table-cell table:number-columns-repeated="24"/>
          <table:table-cell table:style-name="ce49"/>
          <table:table-cell table:style-name="ce75" table:number-columns-repeated="5"/>
          <table:covered-table-cell table:number-columns-repeated="24"/>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5"/>
          <table:table-cell table:style-name="ce93" office:value-type="string" table:number-columns-spanned="24" table:number-rows-spanned="3">
            <text:p>※各病棟票の「４．病棟部門の職員数」における「臨床工学技士数」欄でご記入頂きます。</text:p>
          </table:table-cell>
          <table:covered-table-cell table:number-columns-repeated="23"/>
          <table:table-cell table:style-name="ce126" table:number-columns-spanned="30" table:number-rows-spanned="3"/>
          <table:covered-table-cell table:number-columns-repeated="29"/>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15" office:value-type="string" table:number-columns-spanned="6" table:number-rows-spanned="1">
            <text:p>(18) 臨床工学技士</text:p>
          </table:table-cell>
          <table:covered-table-cell table:number-columns-repeated="59"/>
          <table:table-cell table:style-name="ce52"/>
          <table:table-cell table:style-name="ce174"/>
          <table:table-cell table:style-name="ce176"/>
          <table:table-cell table:style-name="ce52" table:number-columns-repeated="37"/>
          <table:table-cell table:number-columns-repeated="924"/>
        </table:table-row>
        <table:table-row table:style-name="ro7">
          <table:table-cell table:style-name="ce12"/>
          <table:table-cell table:style-name="ce57" table:number-columns-repeated="5"/>
          <table:covered-table-cell table:number-columns-repeated="54"/>
          <table:table-cell table:style-name="ce52"/>
          <table:table-cell table:style-name="ce173" table:number-columns-repeated="2"/>
          <table:table-cell table:style-name="ce52" table:number-columns-repeated="37"/>
          <table:table-cell table:number-columns-repeated="924"/>
        </table:table-row>
        <table:table-row table:style-name="ro2">
          <table:table-cell table:style-name="ce13" table:number-columns-repeated="60"/>
          <table:table-cell table:style-name="ce52"/>
          <table:table-cell table:style-name="ce173" table:number-columns-repeated="2"/>
          <table:table-cell table:style-name="ce52" table:number-columns-repeated="37"/>
          <table:table-cell table:number-columns-repeated="924"/>
        </table:table-row>
        <table:table-row table:style-name="ro4">
          <table:table-cell table:style-name="ce14" office:value-type="string" table:number-columns-spanned="60" table:number-rows-spanned="1">
            <text:p>③ 手術室の職員数</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6">
          <table:table-cell table:style-name="ce7" table:number-columns-spanned="6" table:number-rows-spanned="1"/>
          <table:covered-table-cell table:number-columns-repeated="5"/>
          <table:table-cell table:style-name="ce86" office:value-type="string" table:number-columns-spanned="10" table:number-rows-spanned="1">
            <text:p>常　勤</text:p>
            <text:p><text:span text:style-name="T2">従事者の実人数</text:span></text:p>
            <text:p/>
          </table:table-cell>
          <table:covered-table-cell table:number-columns-repeated="9"/>
          <table:table-cell table:style-name="ce86"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123" table:number-columns-spanned="6" table:number-rows-spanned="1"/>
          <table:covered-table-cell table:number-columns-repeated="5"/>
          <table:table-cell table:style-name="ce86" office:value-type="string" table:number-columns-spanned="10" table:number-rows-spanned="1">
            <text:p>常　勤</text:p>
            <text:p><text:span text:style-name="T2">従事者の実人数</text:span></text:p>
            <text:p/>
          </table:table-cell>
          <table:covered-table-cell table:number-columns-repeated="9"/>
          <table:table-cell table:style-name="ce141"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4"/>
          <table:table-cell table:style-name="ce79"/>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50"/>
          <table:table-cell table:style-name="ce76" table:number-columns-repeated="4"/>
          <table:table-cell table:style-name="ce85"/>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19) 看護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20) 准看護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46]&lt;&gt;&quot;&quot;;&quot;●&quot;;&quot;&quot;)" office:value-type="string" office:string-value="●">
            <text:p>●</text:p>
          </table:table-cell>
          <table:table-cell table:style-name="ce176" table:formula="of:=IF(AND([.H46]&lt;&gt;&quot;&quot;;[.R46]&lt;&gt;&quot;&quot;;[.AL46]&lt;&gt;&quot;&quot;;[.AV46]&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4"/>
          <table:table-cell table:style-name="ce79"/>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21) 看護補助者</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22) 助産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49]&lt;&gt;&quot;&quot;;&quot;●&quot;;&quot;&quot;)" office:value-type="string" office:string-value="●">
            <text:p>●</text:p>
          </table:table-cell>
          <table:table-cell table:style-name="ce176" table:formula="of:=IF(AND([.H49]&lt;&gt;&quot;&quot;;[.R49]&lt;&gt;&quot;&quot;;[.AL49]&lt;&gt;&quot;&quot;;[.AV49]&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23) 理学療法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24) 作業療法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52]&lt;&gt;&quot;&quot;;&quot;●&quot;;&quot;&quot;)" office:value-type="string" office:string-value="●">
            <text:p>●</text:p>
          </table:table-cell>
          <table:table-cell table:style-name="ce176" table:formula="of:=IF(AND([.H52]&lt;&gt;&quot;&quot;;[.R52]&lt;&gt;&quot;&quot;;[.AL52]&lt;&gt;&quot;&quot;;[.AV52]&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25) 言語聴覚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26) 薬剤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55]&lt;&gt;&quot;&quot;;&quot;●&quot;;&quot;&quot;)" office:value-type="string" office:string-value="●">
            <text:p>●</text:p>
          </table:table-cell>
          <table:table-cell table:style-name="ce176" table:formula="of:=IF(AND([.H55]&lt;&gt;&quot;&quot;;[.R55]&lt;&gt;&quot;&quot;;[.AL55]&lt;&gt;&quot;&quot;;[.AV55]&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125" table:number-columns-spanned="30" table:number-rows-spanned="3"/>
          <table:covered-table-cell table:number-columns-repeated="29"/>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27) 臨床工学技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covered-table-cell table:number-columns-repeated="30"/>
          <table:table-cell table:style-name="ce52"/>
          <table:table-cell table:style-name="ce174" table:formula="of:=IF([.BK58]&lt;&gt;&quot;&quot;;&quot;●&quot;;&quot;&quot;)" office:value-type="string" office:string-value="●">
            <text:p>●</text:p>
          </table:table-cell>
          <table:table-cell table:style-name="ce176" table:formula="of:=IF(AND([.H58]&lt;&gt;&quot;&quot;;[.R58]&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2"/>
          <table:table-cell table:style-name="ce57" table:number-columns-repeated="4"/>
          <table:table-cell table:style-name="ce82"/>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covered-table-cell table:number-columns-repeated="30"/>
          <table:table-cell table:style-name="ce52"/>
          <table:table-cell table:style-name="ce173" table:number-columns-repeated="2"/>
          <table:table-cell table:style-name="ce52" table:number-columns-repeated="37"/>
          <table:table-cell table:number-columns-repeated="924"/>
        </table:table-row>
        <table:table-row table:style-name="ro2">
          <table:table-cell table:style-name="ce13" table:number-columns-repeated="60"/>
          <table:table-cell table:style-name="ce52"/>
          <table:table-cell table:style-name="ce173" table:number-columns-repeated="2"/>
          <table:table-cell table:style-name="ce52" table:number-columns-repeated="37"/>
          <table:table-cell table:number-columns-repeated="924"/>
        </table:table-row>
        <table:table-row table:style-name="ro9">
          <table:table-cell table:style-name="ce5" office:value-type="string" table:number-columns-spanned="60" table:number-rows-spanned="1">
            <text:p>④ 外来部門の職員数</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5">
          <table:table-cell table:style-name="ce16"/>
          <table:table-cell table:style-name="ce53" office:value-type="string" table:number-columns-spanned="59" table:number-rows-spanned="1">
            <text:p>※複数の部門で業務を行い、各部門での勤務が通常の勤務時間の８割未満となる場合には、外来部門の職員として取り扱うものとします。複数部門における勤務時間数により職員数を按分していただく必要はありません。また、ある部門における職員数が「０人」となってしまっても構いません。</text:p>
          </table:table-cell>
          <table:covered-table-cell table:number-columns-repeated="58"/>
          <table:table-cell table:style-name="ce52"/>
          <table:table-cell table:style-name="ce173" table:number-columns-repeated="2"/>
          <table:table-cell table:style-name="ce52" table:number-columns-repeated="37"/>
          <table:table-cell table:number-columns-repeated="924"/>
        </table:table-row>
        <table:table-row table:style-name="ro6">
          <table:table-cell table:style-name="ce7" table:number-columns-spanned="6" table:number-rows-spanned="1"/>
          <table:covered-table-cell table:number-columns-repeated="5"/>
          <table:table-cell table:style-name="ce86" office:value-type="string" table:number-columns-spanned="10" table:number-rows-spanned="1">
            <text:p>常　勤</text:p>
            <text:p><text:span text:style-name="T2">従事者の実人数</text:span></text:p>
            <text:p/>
          </table:table-cell>
          <table:covered-table-cell table:number-columns-repeated="9"/>
          <table:table-cell table:style-name="ce86"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123" table:number-columns-spanned="6" table:number-rows-spanned="1"/>
          <table:covered-table-cell table:number-columns-repeated="5"/>
          <table:table-cell table:style-name="ce86" office:value-type="string" table:number-columns-spanned="10" table:number-rows-spanned="1">
            <text:p>常　勤</text:p>
            <text:p><text:span text:style-name="T2">従事者の実人数</text:span></text:p>
            <text:p/>
          </table:table-cell>
          <table:covered-table-cell table:number-columns-repeated="9"/>
          <table:table-cell table:style-name="ce141"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4"/>
          <table:table-cell table:style-name="ce79"/>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50"/>
          <table:table-cell table:style-name="ce76" table:number-columns-repeated="4"/>
          <table:table-cell table:style-name="ce85"/>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28) 看護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29) 准看護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65]&lt;&gt;&quot;&quot;;&quot;●&quot;;&quot;&quot;)" office:value-type="string" office:string-value="●">
            <text:p>●</text:p>
          </table:table-cell>
          <table:table-cell table:style-name="ce176" table:formula="of:=IF(AND([.H65]&lt;&gt;&quot;&quot;;[.R65]&lt;&gt;&quot;&quot;;[.AL65]&lt;&gt;&quot;&quot;;[.AV65]&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4"/>
          <table:table-cell table:style-name="ce79"/>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30) 看護補助者</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31) 助産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68]&lt;&gt;&quot;&quot;;&quot;●&quot;;&quot;&quot;)" office:value-type="string" office:string-value="●">
            <text:p>●</text:p>
          </table:table-cell>
          <table:table-cell table:style-name="ce176" table:formula="of:=IF(AND([.H68]&lt;&gt;&quot;&quot;;[.R68]&lt;&gt;&quot;&quot;;[.AL68]&lt;&gt;&quot;&quot;;[.AV68]&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32) 理学療法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33) 作業療法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71]&lt;&gt;&quot;&quot;;&quot;●&quot;;&quot;&quot;)" office:value-type="string" office:string-value="●">
            <text:p>●</text:p>
          </table:table-cell>
          <table:table-cell table:style-name="ce176" table:formula="of:=IF(AND([.H71]&lt;&gt;&quot;&quot;;[.R71]&lt;&gt;&quot;&quot;;[.AL71]&lt;&gt;&quot;&quot;;[.AV71]&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34) 言語聴覚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35) 薬剤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74]&lt;&gt;&quot;&quot;;&quot;●&quot;;&quot;&quot;)" office:value-type="string" office:string-value="●">
            <text:p>●</text:p>
          </table:table-cell>
          <table:table-cell table:style-name="ce176" table:formula="of:=IF(AND([.H74]&lt;&gt;&quot;&quot;;[.R74]&lt;&gt;&quot;&quot;;[.AL74]&lt;&gt;&quot;&quot;;[.AV74]&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49"/>
          <table:table-cell table:style-name="ce75" table:number-columns-repeated="4"/>
          <table:table-cell table:style-name="ce84"/>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125" table:number-columns-spanned="30" table:number-rows-spanned="3"/>
          <table:covered-table-cell table:number-columns-repeated="29"/>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36) 臨床工学技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covered-table-cell table:number-columns-repeated="30"/>
          <table:table-cell table:style-name="ce52"/>
          <table:table-cell table:style-name="ce174" table:formula="of:=IF([.BK77]&lt;&gt;&quot;&quot;;&quot;●&quot;;&quot;&quot;)" office:value-type="string" office:string-value="●">
            <text:p>●</text:p>
          </table:table-cell>
          <table:table-cell table:style-name="ce176" table:formula="of:=IF(AND([.H77]&lt;&gt;&quot;&quot;;[.R77]&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2"/>
          <table:table-cell table:style-name="ce57" table:number-columns-repeated="4"/>
          <table:table-cell table:style-name="ce82"/>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covered-table-cell table:number-columns-repeated="30"/>
          <table:table-cell table:style-name="ce52"/>
          <table:table-cell table:style-name="ce173" table:number-columns-repeated="2"/>
          <table:table-cell table:style-name="ce52" table:number-columns-repeated="37"/>
          <table:table-cell table:number-columns-repeated="924"/>
        </table:table-row>
        <table:table-row table:style-name="ro2">
          <table:table-cell table:style-name="ce13" table:number-columns-repeated="60"/>
          <table:table-cell table:style-name="ce52"/>
          <table:table-cell table:style-name="ce173" table:number-columns-repeated="2"/>
          <table:table-cell table:style-name="ce52" table:number-columns-repeated="37"/>
          <table:table-cell table:number-columns-repeated="924"/>
        </table:table-row>
        <table:table-row table:style-name="ro4">
          <table:table-cell table:style-name="ce17" office:value-type="string" table:number-columns-spanned="60" table:number-rows-spanned="1">
            <text:p>⑤ その他の部門の職員数</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5">
          <table:table-cell table:style-name="ce18"/>
          <table:table-cell table:style-name="ce53" office:value-type="string" table:number-columns-spanned="59" table:number-rows-spanned="1">
            <text:p>※透析室、外来化学療法室、放射線照射外来室、退院調整部門、薬剤部門、リハビリ部門、訪問看護部門、医事部門、管理部門、健診（人間ドック）部門、一般病床・療養病床以外の病棟部門（ただし、一般病床・療養病床と一体となった看護単位である結核病床、感染症病床に配置されている職員数は病棟票の「病棟部門の職員数」に計上すること）等</text:p>
          </table:table-cell>
          <table:covered-table-cell table:number-columns-repeated="58"/>
          <table:table-cell table:style-name="ce52"/>
          <table:table-cell table:style-name="ce173" table:number-columns-repeated="2"/>
          <table:table-cell table:style-name="ce52" table:number-columns-repeated="37"/>
          <table:table-cell table:number-columns-repeated="924"/>
        </table:table-row>
        <table:table-row table:style-name="ro6">
          <table:table-cell table:style-name="ce7" table:number-columns-spanned="6" table:number-rows-spanned="1"/>
          <table:covered-table-cell table:number-columns-repeated="5"/>
          <table:table-cell table:style-name="ce86" office:value-type="string" table:number-columns-spanned="10" table:number-rows-spanned="1">
            <text:p>常　勤</text:p>
            <text:p><text:span text:style-name="T2">従事者の実人数</text:span></text:p>
            <text:p/>
          </table:table-cell>
          <table:covered-table-cell table:number-columns-repeated="9"/>
          <table:table-cell table:style-name="ce86"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123" table:number-columns-spanned="6" table:number-rows-spanned="1"/>
          <table:covered-table-cell table:number-columns-repeated="5"/>
          <table:table-cell table:style-name="ce86" office:value-type="string" table:number-columns-spanned="10" table:number-rows-spanned="1">
            <text:p>常　勤</text:p>
            <text:p><text:span text:style-name="T2">従事者の実人数</text:span></text:p>
            <text:p/>
          </table:table-cell>
          <table:covered-table-cell table:number-columns-repeated="9"/>
          <table:table-cell table:style-name="ce141" office:value-type="string" table:number-columns-spanned="14" table:number-rows-spanned="1">
            <text:p>非常勤</text:p>
            <text:p><text:span text:style-name="T2">従事者の常勤換算</text:span></text:p>
            <text:p><text:span text:style-name="T3">（小数点第２位四捨五入）</text:span></text:p>
          </table:table-cell>
          <table:covered-table-cell table:number-columns-repeated="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4"/>
          <table:table-cell table:style-name="ce79"/>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76" table:number-columns-repeated="5"/>
          <table:table-cell table:style-name="ce85"/>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37) 看護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38) 准看護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84]&lt;&gt;&quot;&quot;;&quot;●&quot;;&quot;&quot;)" office:value-type="string" office:string-value="●">
            <text:p>●</text:p>
          </table:table-cell>
          <table:table-cell table:style-name="ce176" table:formula="of:=IF(AND([.H84]&lt;&gt;&quot;&quot;;[.R84]&lt;&gt;&quot;&quot;;[.AL84]&lt;&gt;&quot;&quot;;[.AV84]&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75" table:number-columns-repeated="5"/>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8"/>
          <table:table-cell table:style-name="ce54" table:number-columns-repeated="4"/>
          <table:table-cell table:style-name="ce79"/>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76" table:number-columns-repeated="5"/>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39) 看護補助者</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40) 助産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87]&lt;&gt;&quot;&quot;;&quot;●&quot;;&quot;&quot;)" office:value-type="string" office:string-value="●">
            <text:p>●</text:p>
          </table:table-cell>
          <table:table-cell table:style-name="ce176" table:formula="of:=IF(AND([.H87]&lt;&gt;&quot;&quot;;[.R87]&lt;&gt;&quot;&quot;;[.AL87]&lt;&gt;&quot;&quot;;[.AV87]&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75" table:number-columns-repeated="5"/>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76" table:number-columns-repeated="5"/>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41) 理学療法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42) 作業療法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90]&lt;&gt;&quot;&quot;;&quot;●&quot;;&quot;&quot;)" office:value-type="string" office:string-value="●">
            <text:p>●</text:p>
          </table:table-cell>
          <table:table-cell table:style-name="ce176" table:formula="of:=IF(AND([.H90]&lt;&gt;&quot;&quot;;[.R90]&lt;&gt;&quot;&quot;;[.AL90]&lt;&gt;&quot;&quot;;[.AV90]&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75" table:number-columns-repeated="5"/>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76" table:number-columns-repeated="5"/>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43) 言語聴覚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44) 薬剤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93]&lt;&gt;&quot;&quot;;&quot;●&quot;;&quot;&quot;)" office:value-type="string" office:string-value="●">
            <text:p>●</text:p>
          </table:table-cell>
          <table:table-cell table:style-name="ce176" table:formula="of:=IF(AND([.H93]&lt;&gt;&quot;&quot;;[.R93]&lt;&gt;&quot;&quot;;[.AL93]&lt;&gt;&quot;&quot;;[.AV93]&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0"/>
          <table:table-cell table:style-name="ce55" table:number-columns-repeated="4"/>
          <table:table-cell table:style-name="ce80"/>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75" table:number-columns-repeated="5"/>
          <table:table-cell table:style-name="ce84"/>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11"/>
          <table:table-cell table:style-name="ce56" table:number-columns-repeated="4"/>
          <table:table-cell table:style-name="ce81"/>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125" table:number-columns-spanned="30" table:number-rows-spanned="3"/>
          <table:covered-table-cell table:number-columns-repeated="29"/>
          <table:table-cell table:style-name="ce52"/>
          <table:table-cell table:style-name="ce173" table:number-columns-repeated="2"/>
          <table:table-cell table:style-name="ce52" table:number-columns-repeated="37"/>
          <table:table-cell table:number-columns-repeated="924"/>
        </table:table-row>
        <table:table-row table:style-name="ro10">
          <table:table-cell table:style-name="ce9" office:value-type="string" table:number-columns-spanned="6" table:number-rows-spanned="1">
            <text:p>(45) 臨床工学技士</text:p>
          </table:table-cell>
          <table:covered-table-cell table:number-columns-repeated="5"/>
          <table:table-cell table:style-name="ce88"/>
          <table:table-cell table:style-name="ce95" table:content-validation-name="val1"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6" table:content-validation-name="val4" table:number-columns-spanned="11" table:number-rows-spanned="1"/>
          <table:covered-table-cell table:number-columns-repeated="10"/>
          <table:table-cell table:style-name="ce102"/>
          <table:table-cell table:style-name="ce112" office:value-type="string">
            <text:p>人</text:p>
          </table:table-cell>
          <table:covered-table-cell table:number-columns-repeated="30"/>
          <table:table-cell table:style-name="ce52"/>
          <table:table-cell table:style-name="ce174" table:formula="of:=IF([.BK96]&lt;&gt;&quot;&quot;;&quot;●&quot;;&quot;&quot;)" office:value-type="string" office:string-value="●">
            <text:p>●</text:p>
          </table:table-cell>
          <table:table-cell table:style-name="ce176" table:formula="of:=IF(AND([.H96]&lt;&gt;&quot;&quot;;[.R96]&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52" table:number-columns-repeated="37"/>
          <table:table-cell table:number-columns-repeated="924"/>
        </table:table-row>
        <table:table-row table:style-name="ro7">
          <table:table-cell table:style-name="ce12"/>
          <table:table-cell table:style-name="ce57" table:number-columns-repeated="4"/>
          <table:table-cell table:style-name="ce82"/>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covered-table-cell table:number-columns-repeated="30"/>
          <table:table-cell table:style-name="ce52"/>
          <table:table-cell table:style-name="ce173" table:number-columns-repeated="2"/>
          <table:table-cell table:style-name="ce52" table:number-columns-repeated="37"/>
          <table:table-cell table:number-columns-repeated="924"/>
        </table:table-row>
        <table:table-row table:style-name="ro2">
          <table:table-cell table:style-name="ce13" table:number-columns-repeated="60"/>
          <table:table-cell table:style-name="ce52"/>
          <table:table-cell table:style-name="ce173" table:number-columns-repeated="2"/>
          <table:table-cell table:style-name="ce52" table:number-columns-repeated="37"/>
          <table:table-cell table:number-columns-repeated="924"/>
        </table:table-row>
        <table:table-row table:style-name="ro4">
          <table:table-cell table:style-name="ce4" office:value-type="string" table:number-columns-spanned="60" table:number-rows-spanned="1">
            <text:p>２．ＤＰＣ群の種類【平成27年７月１日時点】</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19" office:value-type="string" table:number-columns-spanned="60" table:number-rows-spanned="1">
            <text:p>　１．ＤＰＣ病院Ⅰ群　　　　　２．ＤＰＣ病院Ⅱ群</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0"/>
          <table:table-cell table:style-name="ce58" table:number-columns-repeated="45"/>
          <table:table-cell table:style-name="ce143"/>
          <table:table-cell table:style-name="ce147" table:number-columns-repeated="7"/>
          <table:table-cell table:style-name="ce155"/>
          <table:table-cell table:style-name="ce158" table:number-columns-repeated="3"/>
          <table:table-cell table:style-name="ce161"/>
          <table:table-cell table:style-name="ce16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20" office:value-type="string" table:number-columns-spanned="37" table:number-rows-spanned="1">
            <text:p>　３．ＤＰＣ病院Ⅲ群　　　　　４．ＤＰＣ病院ではない</text:p>
          </table:table-cell>
          <table:covered-table-cell table:number-columns-repeated="36"/>
          <table:table-cell table:style-name="ce58" table:number-columns-repeated="2"/>
          <table:table-cell table:style-name="ce132" table:number-columns-repeated="6"/>
          <table:table-cell table:style-name="ce136" office:value-type="string" table:number-columns-spanned="9" table:number-rows-spanned="1">
            <text:p>該当番号 ⇒<text:span text:style-name="T4">(46)</text:span></text:p>
          </table:table-cell>
          <table:covered-table-cell table:number-columns-repeated="8"/>
          <table:table-cell table:style-name="ce156"/>
          <table:table-cell table:style-name="ce159" table:content-validation-name="val9" table:number-columns-spanned="3" table:number-rows-spanned="1"/>
          <table:covered-table-cell table:number-columns-repeated="2"/>
          <table:table-cell table:style-name="ce162"/>
          <table:table-cell table:style-name="ce165"/>
          <table:table-cell table:style-name="ce52"/>
          <table:table-cell table:style-name="ce174" table:formula="of:=IF([.BK102]&lt;&gt;&quot;&quot;;&quot;●&quot;;&quot;&quot;)" office:value-type="string" office:string-value="●">
            <text:p>●</text:p>
          </table:table-cell>
          <table:table-cell table:style-name="ce176" table:formula="of:=IF([.BD102]=&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52" table:number-columns-repeated="37"/>
          <table:table-cell table:number-columns-repeated="924"/>
        </table:table-row>
        <table:table-row table:style-name="ro7">
          <table:table-cell table:style-name="ce12"/>
          <table:table-cell table:style-name="ce57" table:number-columns-repeated="38"/>
          <table:table-cell table:style-name="ce133" table:number-columns-repeated="7"/>
          <table:table-cell table:style-name="ce144"/>
          <table:table-cell table:style-name="ce133" table:number-columns-repeated="7"/>
          <table:table-cell table:style-name="ce157"/>
          <table:table-cell table:style-name="ce160" table:number-columns-repeated="3"/>
          <table:table-cell table:style-name="ce163"/>
          <table:table-cell table:style-name="ce166"/>
          <table:table-cell table:style-name="ce52"/>
          <table:table-cell table:style-name="ce173" table:number-columns-repeated="2"/>
          <table:table-cell table:style-name="ce52" table:number-columns-repeated="37"/>
          <table:table-cell table:number-columns-repeated="924"/>
        </table:table-row>
        <table:table-row table:style-name="ro11">
          <table:table-cell table:number-columns-repeated="60"/>
          <table:table-cell table:style-name="ce52"/>
          <table:table-cell table:style-name="ce173" table:number-columns-repeated="2"/>
          <table:table-cell table:style-name="ce52" table:number-columns-repeated="37"/>
          <table:table-cell table:number-columns-repeated="924"/>
        </table:table-row>
        <table:table-row table:style-name="ro4">
          <table:table-cell table:style-name="ce22" office:value-type="string" table:number-columns-spanned="60" table:number-rows-spanned="1">
            <text:p>３．在宅療養支援病院、在宅療養後方支援病院の届出の有無【平成27年７月１日時点】</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3"/>
          <table:table-cell table:style-name="ce59" table:number-columns-repeated="27"/>
          <table:table-cell table:style-name="ce119"/>
          <table:table-cell table:style-name="ce67" table:number-columns-repeated="10"/>
          <table:table-cell table:style-name="ce54" table:number-columns-repeated="7"/>
          <table:table-cell table:style-name="ce145"/>
          <table:table-cell table:style-name="ce146" table:number-columns-repeated="6"/>
          <table:table-cell table:style-name="ce152"/>
          <table:table-cell table:style-name="ce155"/>
          <table:table-cell table:style-name="ce158" table:number-columns-repeated="3"/>
          <table:table-cell table:style-name="ce161"/>
          <table:table-cell table:style-name="ce16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24" office:value-type="string" table:number-columns-spanned="29" table:number-rows-spanned="1">
            <text:p>① 在宅療養支援病院の届出の有無</text:p>
          </table:table-cell>
          <table:covered-table-cell table:number-columns-repeated="28"/>
          <table:table-cell table:style-name="ce58" office:value-type="string">
            <text:p>　１．有り　２．無し</text:p>
          </table:table-cell>
          <table:table-cell table:style-name="ce58" table:number-columns-repeated="9"/>
          <table:table-cell table:style-name="ce132" table:number-columns-repeated="6"/>
          <table:table-cell table:style-name="ce136" office:value-type="string" table:number-columns-spanned="9" table:number-rows-spanned="1">
            <text:p>該当番号 ⇒<text:span text:style-name="T4">(47)</text:span></text:p>
          </table:table-cell>
          <table:covered-table-cell table:number-columns-repeated="8"/>
          <table:table-cell table:style-name="ce156"/>
          <table:table-cell table:style-name="ce159" table:content-validation-name="val10" table:number-columns-spanned="3" table:number-rows-spanned="1"/>
          <table:covered-table-cell table:number-columns-repeated="2"/>
          <table:table-cell table:style-name="ce162"/>
          <table:table-cell table:style-name="ce164"/>
          <table:table-cell table:style-name="ce52"/>
          <table:table-cell table:style-name="ce174" table:formula="of:=IF([.BK107]&lt;&gt;&quot;&quot;;&quot;●&quot;;&quot;&quot;)" office:value-type="string" office:string-value="●">
            <text:p>●</text:p>
          </table:table-cell>
          <table:table-cell table:style-name="ce176" table:formula="of:=IF([.BD107]=&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52" table:number-columns-repeated="37"/>
          <table:table-cell table:number-columns-repeated="924"/>
        </table:table-row>
        <table:table-row table:style-name="ro7">
          <table:table-cell table:style-name="ce16"/>
          <table:table-cell table:style-name="ce60" table:number-columns-repeated="27"/>
          <table:table-cell table:style-name="ce120"/>
          <table:table-cell table:style-name="ce57" table:number-columns-repeated="10"/>
          <table:table-cell table:style-name="ce133" table:number-columns-repeated="7"/>
          <table:table-cell table:style-name="ce144"/>
          <table:table-cell table:style-name="ce133" table:number-columns-repeated="6"/>
          <table:table-cell table:style-name="ce153"/>
          <table:table-cell table:style-name="ce157"/>
          <table:table-cell table:style-name="ce160" table:number-columns-repeated="3"/>
          <table:table-cell table:style-name="ce163"/>
          <table:table-cell table:style-name="ce166"/>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5"/>
          <table:table-cell table:style-name="ce61" table:number-columns-repeated="27"/>
          <table:table-cell table:style-name="ce121"/>
          <table:table-cell table:style-name="ce58" table:number-columns-repeated="17"/>
          <table:table-cell table:style-name="ce143"/>
          <table:table-cell table:style-name="ce147" table:number-columns-repeated="6"/>
          <table:table-cell table:style-name="ce154"/>
          <table:table-cell table:style-name="ce155"/>
          <table:table-cell table:style-name="ce158" table:number-columns-repeated="3"/>
          <table:table-cell table:style-name="ce161"/>
          <table:table-cell table:style-name="ce16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24" office:value-type="string" table:number-columns-spanned="29" table:number-rows-spanned="1">
            <text:p>② 在宅療養後方支援病院の届出の有無</text:p>
          </table:table-cell>
          <table:covered-table-cell table:number-columns-repeated="28"/>
          <table:table-cell table:style-name="ce58" office:value-type="string">
            <text:p>　１．有り　２．無し</text:p>
          </table:table-cell>
          <table:table-cell table:style-name="ce58" table:number-columns-repeated="9"/>
          <table:table-cell table:style-name="ce132" table:number-columns-repeated="6"/>
          <table:table-cell table:style-name="ce136" office:value-type="string" table:number-columns-spanned="9" table:number-rows-spanned="1">
            <text:p>該当番号 ⇒<text:span text:style-name="T4">(48)</text:span></text:p>
          </table:table-cell>
          <table:covered-table-cell table:number-columns-repeated="8"/>
          <table:table-cell table:style-name="ce156"/>
          <table:table-cell table:style-name="ce159" table:content-validation-name="val10" table:number-columns-spanned="3" table:number-rows-spanned="1"/>
          <table:covered-table-cell table:number-columns-repeated="2"/>
          <table:table-cell table:style-name="ce162"/>
          <table:table-cell table:style-name="ce164"/>
          <table:table-cell table:style-name="ce52"/>
          <table:table-cell table:style-name="ce174" table:formula="of:=IF([.BK110]&lt;&gt;&quot;&quot;;&quot;●&quot;;&quot;&quot;)" office:value-type="string" office:string-value="●">
            <text:p>●</text:p>
          </table:table-cell>
          <table:table-cell table:style-name="ce176" table:formula="of:=IF([.BD110]=&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52" table:number-columns-repeated="37"/>
          <table:table-cell table:number-columns-repeated="924"/>
        </table:table-row>
        <table:table-row table:style-name="ro7">
          <table:table-cell table:style-name="ce26"/>
          <table:table-cell table:style-name="ce62" table:number-columns-repeated="27"/>
          <table:table-cell table:style-name="ce122"/>
          <table:table-cell table:style-name="ce57" table:number-columns-repeated="10"/>
          <table:table-cell table:style-name="ce133" table:number-columns-repeated="7"/>
          <table:table-cell table:style-name="ce144"/>
          <table:table-cell table:style-name="ce133" table:number-columns-repeated="6"/>
          <table:table-cell table:style-name="ce153"/>
          <table:table-cell table:style-name="ce157"/>
          <table:table-cell table:style-name="ce160" table:number-columns-repeated="3"/>
          <table:table-cell table:style-name="ce163"/>
          <table:table-cell table:style-name="ce166"/>
          <table:table-cell table:style-name="ce52"/>
          <table:table-cell table:style-name="ce173" table:number-columns-repeated="2"/>
          <table:table-cell table:style-name="ce52" table:number-columns-repeated="37"/>
          <table:table-cell table:number-columns-repeated="924"/>
        </table:table-row>
        <table:table-row table:style-name="ro11">
          <table:table-cell table:number-columns-repeated="60"/>
          <table:table-cell table:style-name="ce52"/>
          <table:table-cell table:style-name="ce173" table:number-columns-repeated="2"/>
          <table:table-cell table:style-name="ce52" table:number-columns-repeated="37"/>
          <table:table-cell table:style-name="ce178" table:number-columns-repeated="924"/>
        </table:table-row>
        <table:table-row table:style-name="ro12">
          <table:table-cell>
            <draw:frame table:end-cell-address="病院施設票.C113" table:end-x="0.031cm" table:end-y="0.714cm" draw:z-index="0" draw:name="Picture 3" draw:style-name="gr1" svg:width="0.82cm" svg:height="0.661cm" svg:x="0.265cm" svg:y="0.053cm">
              <draw:image xlink:href="Pictures/image1.wmf" xlink:type="simple" xlink:show="embed" xlink:actuate="onLoad">
                <text:p/>
              </draw:image>
              <svg:desc>C:\Users\9729259\AppData\Local\Microsoft\Windows\Temporary Internet Files\Content.IE5\LH3YG5YV\MC900411320[1].wmf</svg:desc>
            </draw:frame>
          </table:table-cell>
          <table:table-cell/>
          <table:table-cell table:style-name="ce77" office:value-type="string" table:number-columns-spanned="58" table:number-rows-spanned="1">
            <text:p>下記４は在宅療養支援病院の届出をしている場合のみご記入ください。</text:p>
          </table:table-cell>
          <table:covered-table-cell table:number-columns-repeated="57"/>
          <table:table-cell table:style-name="ce52"/>
          <table:table-cell table:style-name="ce173" table:number-columns-repeated="2"/>
          <table:table-cell table:style-name="ce52" table:number-columns-repeated="37"/>
          <table:table-cell table:style-name="ce178" table:number-columns-repeated="924"/>
        </table:table-row>
        <table:table-row table:style-name="ro4">
          <table:table-cell table:style-name="ce4" office:value-type="string" table:number-columns-spanned="60" table:number-rows-spanned="1">
            <text:p>４．看取りを行った患者数</text:p>
          </table:table-cell>
          <table:covered-table-cell table:number-columns-repeated="59"/>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27" office:value-type="string">
            <text:p>① 医療機関以外での看取り数【平成26年７月１日～平成27年６月30日の１年間】</text:p>
          </table:table-cell>
          <table:table-cell table:style-name="ce63" table:number-columns-repeated="44"/>
          <table:table-cell table:style-name="ce69" table:number-columns-repeated="14"/>
          <table:table-cell table:style-name="ce167"/>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28"/>
          <table:table-cell table:style-name="ce63" office:value-type="string">
            <text:p>直近１年間に在宅療養を担当した患者について</text:p>
          </table:table-cell>
          <table:table-cell table:style-name="ce63" table:number-columns-repeated="45"/>
          <table:table-cell table:style-name="ce148" table:number-columns-repeated="12"/>
          <table:table-cell table:style-name="ce168"/>
          <table:table-cell table:style-name="ce52"/>
          <table:table-cell table:style-name="ce173" table:number-columns-repeated="2"/>
          <table:table-cell table:style-name="ce52" table:number-columns-repeated="37"/>
          <table:table-cell table:style-name="ce178" table:number-columns-repeated="924"/>
        </table:table-row>
        <table:table-row table:style-name="ro7">
          <table:table-cell table:style-name="ce29"/>
          <table:table-cell table:style-name="ce39"/>
          <table:table-cell table:style-name="ce67" table:number-columns-repeated="43"/>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30"/>
          <table:table-cell table:style-name="ce64" office:value-type="string" table:number-columns-spanned="42" table:number-rows-spanned="1">
            <text:p>（１）医療機関以外での死亡者数【平成26年７月１日～平成27年６月30日の１年間】</text:p>
          </table:table-cell>
          <table:covered-table-cell table:number-columns-repeated="41"/>
          <table:table-cell table:style-name="ce135" office:value-type="string" table:number-columns-spanned="3" table:number-rows-spanned="1">
            <text:p>(49)</text:p>
          </table:table-cell>
          <table:covered-table-cell table:number-columns-repeated="2"/>
          <table:table-cell table:style-name="ce88"/>
          <table:table-cell table:style-name="ce149" table:content-validation-name="val6" table:formula="of:=SUM([.AV121];[.AV124])" office:value-type="float" office:value="0" table:number-columns-spanned="11" table:number-rows-spanned="1">
            <text:p>0 </text:p>
          </table:table-cell>
          <table:covered-table-cell table:number-columns-repeated="10"/>
          <table:table-cell table:style-name="ce102"/>
          <table:table-cell table:style-name="ce112" office:value-type="string">
            <text:p>人</text:p>
          </table:table-cell>
          <table:table-cell table:style-name="ce52"/>
          <table:table-cell table:style-name="ce174" table:formula="of:=IF([.BK118]&lt;&gt;&quot;&quot;;&quot;●&quot;;&quot;&quot;)">
            <text:p/>
          </table:table-cell>
          <table:table-cell table:style-name="ce176" table:formula="of:=IF([.AV118]=&quot;&quot;;&quot;「死亡者数」が未記入です。死亡者数が0の場合は「0」とご記入ください。&quot;;&quot;&quot;)">
            <text:p/>
          </table:table-cell>
          <table:table-cell table:style-name="ce52" table:number-columns-repeated="37"/>
          <table:table-cell table:style-name="ce178" table:number-columns-repeated="924"/>
        </table:table-row>
        <table:table-row table:style-name="ro7">
          <table:table-cell table:style-name="ce31"/>
          <table:table-cell table:style-name="ce28"/>
          <table:table-cell table:style-name="ce68" table:number-columns-repeated="43"/>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style-name="ce178" table:number-columns-repeated="924"/>
        </table:table-row>
        <table:table-row table:style-name="ro7">
          <table:table-cell table:style-name="ce32"/>
          <table:table-cell table:style-name="ce29"/>
          <table:table-cell table:style-name="ce39"/>
          <table:table-cell table:style-name="ce67" table:number-columns-repeated="42"/>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33"/>
          <table:table-cell table:style-name="ce30"/>
          <table:table-cell table:style-name="ce41" office:value-type="string" table:number-columns-spanned="41" table:number-rows-spanned="1">
            <text:p>上記（１）のうち、自宅での死亡者数【平成26年７月１日～平成27年６月30日の１年間】</text:p>
          </table:table-cell>
          <table:covered-table-cell table:number-columns-repeated="40"/>
          <table:table-cell table:style-name="ce135" office:value-type="string" table:number-columns-spanned="3" table:number-rows-spanned="1">
            <text:p>(50)</text:p>
          </table:table-cell>
          <table:covered-table-cell table:number-columns-repeated="2"/>
          <table:table-cell table:style-name="ce88"/>
          <table:table-cell table:style-name="ce150" table:content-validation-name="val6"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21]&lt;&gt;&quot;&quot;;&quot;●&quot;;&quot;&quot;)">
            <text:p/>
          </table:table-cell>
          <table:table-cell table:style-name="ce176" table:formula="of:=IF([.BD107]=1;IF([.AV121]=&quot;&quot;;&quot;「死亡者数」が未記入です。死亡者数が0の場合は「0」とご記入ください。&quot;;IF([.$AV$118]&lt;[.AV121];&quot;（１）の「死亡者数」よりも値が大きくなっています。（１）の内数をご記入ください。&quot;;IF([.$AV$118]&lt;SUM([.$AV$121];[.$AV$124]);&quot;合計値が（１）の「死亡者数」よりも大きくなっています。（１）の内数をご記入ください。&quot;;&quot;&quot;)));&quot;&quot;)">
            <text:p/>
          </table:table-cell>
          <table:table-cell table:style-name="ce52" table:number-columns-repeated="37"/>
          <table:table-cell table:style-name="ce178" table:number-columns-repeated="924"/>
        </table:table-row>
        <table:table-row table:style-name="ro7">
          <table:table-cell table:style-name="ce31"/>
          <table:table-cell table:style-name="ce28"/>
          <table:table-cell table:style-name="ce40"/>
          <table:table-cell table:style-name="ce68" table:number-columns-repeated="42"/>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style-name="ce178" table:number-columns-repeated="924"/>
        </table:table-row>
        <table:table-row table:style-name="ro7">
          <table:table-cell table:style-name="ce32"/>
          <table:table-cell table:style-name="ce29"/>
          <table:table-cell table:style-name="ce39"/>
          <table:table-cell table:style-name="ce67" table:number-columns-repeated="42"/>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33"/>
          <table:table-cell table:style-name="ce30"/>
          <table:table-cell table:style-name="ce41" office:value-type="string" table:number-columns-spanned="41" table:number-rows-spanned="1">
            <text:p>上記（１）のうち、自宅以外での死亡者数【平成26年７月１日～平成27年６月30日の１年間】</text:p>
          </table:table-cell>
          <table:covered-table-cell table:number-columns-repeated="40"/>
          <table:table-cell table:style-name="ce135" office:value-type="string" table:number-columns-spanned="3" table:number-rows-spanned="1">
            <text:p>(51)</text:p>
          </table:table-cell>
          <table:covered-table-cell table:number-columns-repeated="2"/>
          <table:table-cell table:style-name="ce88"/>
          <table:table-cell table:style-name="ce150" table:content-validation-name="val6"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24]&lt;&gt;&quot;&quot;;&quot;●&quot;;&quot;&quot;)">
            <text:p/>
          </table:table-cell>
          <table:table-cell table:style-name="ce176" table:formula="of:=IF([.BD107]=1;IF([.AV124]=&quot;&quot;;&quot;「死亡者数」が未記入です。死亡者数が0の場合は「0」とご記入ください。&quot;;IF([.$AV$118]&lt;[.AV124];&quot;（１）の「死亡者数」よりも値が大きくなっています。（１）の内数をご記入ください。&quot;;IF([.$AV$118]&lt;SUM([.$AV$121];[.$AV$124]);&quot;合計値が（１）の「死亡者数」よりも大きくなっています。（１）の内数をご記入ください。&quot;;&quot;&quot;)));&quot;&quot;)">
            <text:p/>
          </table:table-cell>
          <table:table-cell table:style-name="ce52" table:number-columns-repeated="37"/>
          <table:table-cell table:style-name="ce178" table:number-columns-repeated="924"/>
        </table:table-row>
        <table:table-row table:style-name="ro7">
          <table:table-cell table:style-name="ce34"/>
          <table:table-cell table:style-name="ce40" table:number-columns-repeated="2"/>
          <table:table-cell table:style-name="ce68" table:number-columns-repeated="42"/>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28" office:value-type="string">
            <text:p>② 医療機関での看取り数【平成26年７月１日～平成27年６月30日の１年間】</text:p>
          </table:table-cell>
          <table:table-cell table:style-name="ce63" table:number-columns-repeated="58"/>
          <table:table-cell table:style-name="ce169"/>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28"/>
          <table:table-cell table:style-name="ce63" office:value-type="string">
            <text:p>直近１年間に在宅療養を担当した患者について</text:p>
          </table:table-cell>
          <table:table-cell table:style-name="ce63" table:number-columns-repeated="57"/>
          <table:table-cell table:style-name="ce168"/>
          <table:table-cell table:style-name="ce52"/>
          <table:table-cell table:style-name="ce173" table:number-columns-repeated="2"/>
          <table:table-cell table:style-name="ce52" table:number-columns-repeated="37"/>
          <table:table-cell table:style-name="ce178" table:number-columns-repeated="924"/>
        </table:table-row>
        <table:table-row table:style-name="ro7">
          <table:table-cell table:style-name="ce29"/>
          <table:table-cell table:style-name="ce39"/>
          <table:table-cell table:style-name="ce67" table:number-columns-repeated="43"/>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30"/>
          <table:table-cell table:style-name="ce64" office:value-type="string" table:number-columns-spanned="42" table:number-rows-spanned="1">
            <text:p>（２）医療機関での死亡者数【平成26年７月１日～平成27年６月30日の１年間】</text:p>
          </table:table-cell>
          <table:covered-table-cell table:number-columns-repeated="41"/>
          <table:table-cell table:style-name="ce135" office:value-type="string" table:number-columns-spanned="3" table:number-rows-spanned="1">
            <text:p>(52)</text:p>
          </table:table-cell>
          <table:covered-table-cell table:number-columns-repeated="2"/>
          <table:table-cell table:style-name="ce88"/>
          <table:table-cell table:style-name="ce149" table:content-validation-name="val6" table:formula="of:=SUM([.AV132];[.AV135])" office:value-type="float" office:value="0" table:number-columns-spanned="11" table:number-rows-spanned="1">
            <text:p>0 </text:p>
          </table:table-cell>
          <table:covered-table-cell table:number-columns-repeated="10"/>
          <table:table-cell table:style-name="ce102"/>
          <table:table-cell table:style-name="ce112" office:value-type="string">
            <text:p>人</text:p>
          </table:table-cell>
          <table:table-cell table:style-name="ce52"/>
          <table:table-cell table:style-name="ce174" table:formula="of:=IF([.BK129]&lt;&gt;&quot;&quot;;&quot;●&quot;;&quot;&quot;)">
            <text:p/>
          </table:table-cell>
          <table:table-cell table:style-name="ce176" table:formula="of:=IF([.AV129]=&quot;&quot;;&quot;「死亡者数」が未記入です。死亡者数が0の場合は「0」とご記入ください。&quot;;&quot;&quot;)">
            <text:p/>
          </table:table-cell>
          <table:table-cell table:style-name="ce52" table:number-columns-repeated="37"/>
          <table:table-cell table:style-name="ce178" table:number-columns-repeated="924"/>
        </table:table-row>
        <table:table-row table:style-name="ro7">
          <table:table-cell table:style-name="ce31"/>
          <table:table-cell table:style-name="ce28"/>
          <table:table-cell table:style-name="ce68" table:number-columns-repeated="43"/>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style-name="ce178" table:number-columns-repeated="924"/>
        </table:table-row>
        <table:table-row table:style-name="ro7">
          <table:table-cell table:style-name="ce32"/>
          <table:table-cell table:style-name="ce29"/>
          <table:table-cell table:style-name="ce39"/>
          <table:table-cell table:style-name="ce67" table:number-columns-repeated="42"/>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33"/>
          <table:table-cell table:style-name="ce30"/>
          <table:table-cell table:style-name="ce41" office:value-type="string" table:number-columns-spanned="41" table:number-rows-spanned="1">
            <text:p>上記（２）のうち、連携医療機関での死亡者数【平成26年７月１日～平成27年６月30日の１年間】</text:p>
          </table:table-cell>
          <table:covered-table-cell table:number-columns-repeated="40"/>
          <table:table-cell table:style-name="ce135" office:value-type="string" table:number-columns-spanned="3" table:number-rows-spanned="1">
            <text:p>(53)</text:p>
          </table:table-cell>
          <table:covered-table-cell table:number-columns-repeated="2"/>
          <table:table-cell table:style-name="ce88"/>
          <table:table-cell table:style-name="ce150" table:content-validation-name="val6"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32]&lt;&gt;&quot;&quot;;&quot;●&quot;;&quot;&quot;)">
            <text:p/>
          </table:table-cell>
          <table:table-cell table:style-name="ce176" table:formula="of:=IF([.BD107]=1;IF([.AV132]=&quot;&quot;;&quot;「死亡者数」が未記入です。死亡者数が0の場合は「0」とご記入ください。&quot;;IF([.$AV$129]&lt;[.AV132];&quot;（２）の「死亡者数」よりも値が大きくなっています。（２）の内数をご記入ください。&quot;;IF([.$AV$129]&lt;SUM([.$AV$132];[.$AV$135]);&quot;合計値が（２）の「死亡者数」よりも大きくなっています。（２）の内数をご記入ください。&quot;;&quot;&quot;)));&quot;&quot;)">
            <text:p/>
          </table:table-cell>
          <table:table-cell table:style-name="ce52" table:number-columns-repeated="37"/>
          <table:table-cell table:style-name="ce178" table:number-columns-repeated="924"/>
        </table:table-row>
        <table:table-row table:style-name="ro7">
          <table:table-cell table:style-name="ce31"/>
          <table:table-cell table:style-name="ce28"/>
          <table:table-cell table:style-name="ce40"/>
          <table:table-cell table:style-name="ce68" table:number-columns-repeated="42"/>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style-name="ce178" table:number-columns-repeated="924"/>
        </table:table-row>
        <table:table-row table:style-name="ro7">
          <table:table-cell table:style-name="ce32"/>
          <table:table-cell table:style-name="ce29"/>
          <table:table-cell table:style-name="ce39"/>
          <table:table-cell table:style-name="ce67" table:number-columns-repeated="42"/>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style-name="ce178" table:number-columns-repeated="924"/>
        </table:table-row>
        <table:table-row table:style-name="ro8">
          <table:table-cell table:style-name="ce33"/>
          <table:table-cell table:style-name="ce30"/>
          <table:table-cell table:style-name="ce41" office:value-type="string" table:number-columns-spanned="41" table:number-rows-spanned="1">
            <text:p>上記（２）のうち、連携医療機関以外での死亡者数【平成26年７月１日～平成27年６月30日の１年間】</text:p>
          </table:table-cell>
          <table:covered-table-cell table:number-columns-repeated="40"/>
          <table:table-cell table:style-name="ce135" office:value-type="string" table:number-columns-spanned="3" table:number-rows-spanned="1">
            <text:p>(54)</text:p>
          </table:table-cell>
          <table:covered-table-cell table:number-columns-repeated="2"/>
          <table:table-cell table:style-name="ce88"/>
          <table:table-cell table:style-name="ce150" table:content-validation-name="val6"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35]&lt;&gt;&quot;&quot;;&quot;●&quot;;&quot;&quot;)">
            <text:p/>
          </table:table-cell>
          <table:table-cell table:style-name="ce176" table:formula="of:=IF([.BD107]=1;IF([.AV135]=&quot;&quot;;&quot;「死亡者数」が未記入です。死亡者数が0の場合は「0」とご記入ください。&quot;;IF([.$AV$129]&lt;[.AV135];&quot;（２）の「死亡者数」よりも値が大きくなっています。（２）の内数をご記入ください。&quot;;IF([.$AV$129]&lt;SUM([.$AV$132];[.$AV$135]);&quot;合計値が（２）の「死亡者数」よりも大きくなっています。（２）の内数をご記入ください。&quot;;&quot;&quot;)));&quot;&quot;)">
            <text:p/>
          </table:table-cell>
          <table:table-cell table:style-name="ce52" table:number-columns-repeated="37"/>
          <table:table-cell table:style-name="ce178" table:number-columns-repeated="924"/>
        </table:table-row>
        <table:table-row table:style-name="ro7">
          <table:table-cell table:style-name="ce34"/>
          <table:table-cell table:style-name="ce40" table:number-columns-repeated="2"/>
          <table:table-cell table:style-name="ce68" table:number-columns-repeated="42"/>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style-name="ce178" table:number-columns-repeated="924"/>
        </table:table-row>
        <table:table-row table:style-name="ro13">
          <table:table-cell table:style-name="ce35" office:value-type="string" table:number-columns-spanned="60" table:number-rows-spanned="1">
            <text:p>※ 自院で死亡した患者については、「（２）医療機関での死亡者数」の「上記（２）のうち、連携医療機関での死亡者数」欄へ計上してください。</text:p>
          </table:table-cell>
          <table:covered-table-cell table:number-columns-repeated="59"/>
          <table:table-cell table:style-name="ce52"/>
          <table:table-cell table:style-name="ce173" table:number-columns-repeated="2"/>
          <table:table-cell table:style-name="ce52" table:number-columns-repeated="37"/>
          <table:table-cell table:style-name="ce178" table:number-columns-repeated="924"/>
        </table:table-row>
        <table:table-row table:style-name="ro13">
          <table:table-cell table:style-name="ce35" office:value-type="string" table:number-columns-spanned="60" table:number-rows-spanned="1">
            <text:p>※ 介護老人保健施設等の入所施設で死亡した患者については、「（１）医療機関以外での死亡者数」の「上記（１）のうち、自宅以外での死亡者数」欄へ計上してください。</text:p>
          </table:table-cell>
          <table:covered-table-cell table:number-columns-repeated="59"/>
          <table:table-cell table:style-name="ce52"/>
          <table:table-cell table:style-name="ce173" table:number-columns-repeated="2"/>
          <table:table-cell table:style-name="ce52" table:number-columns-repeated="37"/>
          <table:table-cell table:style-name="ce178" table:number-columns-repeated="924"/>
        </table:table-row>
        <table:table-row table:style-name="ro11">
          <table:table-cell table:number-columns-repeated="60"/>
          <table:table-cell table:style-name="ce52"/>
          <table:table-cell table:style-name="ce173" table:number-columns-repeated="2"/>
          <table:table-cell table:style-name="ce52" table:number-columns-repeated="37"/>
          <table:table-cell table:style-name="ce178" table:number-columns-repeated="924"/>
        </table:table-row>
        <table:table-row table:style-name="ro4">
          <table:table-cell table:style-name="ce22" office:value-type="string" table:number-columns-spanned="60" table:number-rows-spanned="1">
            <text:p>５．三次救急医療施設、二次救急医療施設、救急告示病院の認定・告示の有無【平成27年７月１日時点】</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3"/>
          <table:table-cell table:style-name="ce59" table:number-columns-repeated="27"/>
          <table:table-cell table:style-name="ce119"/>
          <table:table-cell table:style-name="ce67" table:number-columns-repeated="10"/>
          <table:table-cell table:style-name="ce54" table:number-columns-repeated="7"/>
          <table:table-cell table:style-name="ce146" table:number-columns-repeated="7"/>
          <table:table-cell table:style-name="ce152"/>
          <table:table-cell table:style-name="ce155"/>
          <table:table-cell table:style-name="ce158" table:number-columns-repeated="3"/>
          <table:table-cell table:style-name="ce161"/>
          <table:table-cell table:style-name="ce16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24" office:value-type="string" table:number-columns-spanned="29" table:number-rows-spanned="1">
            <text:p>① 三次救急医療施設の認定の有無</text:p>
          </table:table-cell>
          <table:covered-table-cell table:number-columns-repeated="28"/>
          <table:table-cell table:style-name="ce58" office:value-type="string">
            <text:p>　１．有り　２．無し</text:p>
          </table:table-cell>
          <table:table-cell table:style-name="ce58" table:number-columns-repeated="9"/>
          <table:table-cell table:style-name="ce132" table:number-columns-repeated="6"/>
          <table:table-cell table:style-name="ce136" office:value-type="string" table:number-columns-spanned="9" table:number-rows-spanned="1">
            <text:p>該当番号 ⇒<text:span text:style-name="T4">(55)</text:span></text:p>
          </table:table-cell>
          <table:covered-table-cell table:number-columns-repeated="8"/>
          <table:table-cell table:style-name="ce156"/>
          <table:table-cell table:style-name="ce159" table:content-validation-name="val10" table:number-columns-spanned="3" table:number-rows-spanned="1"/>
          <table:covered-table-cell table:number-columns-repeated="2"/>
          <table:table-cell table:style-name="ce162"/>
          <table:table-cell table:style-name="ce164"/>
          <table:table-cell table:style-name="ce52"/>
          <table:table-cell table:style-name="ce174" table:formula="of:=IF([.BK142]&lt;&gt;&quot;&quot;;&quot;●&quot;;&quot;&quot;)" office:value-type="string" office:string-value="●">
            <text:p>●</text:p>
          </table:table-cell>
          <table:table-cell table:style-name="ce176" table:formula="of:=IF([.BD142]=&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52" table:number-columns-repeated="37"/>
          <table:table-cell table:number-columns-repeated="924"/>
        </table:table-row>
        <table:table-row table:style-name="ro7">
          <table:table-cell table:style-name="ce16"/>
          <table:table-cell table:style-name="ce60" table:number-columns-repeated="27"/>
          <table:table-cell table:style-name="ce120"/>
          <table:table-cell table:style-name="ce57" table:number-columns-repeated="10"/>
          <table:table-cell table:style-name="ce133" table:number-columns-repeated="14"/>
          <table:table-cell table:style-name="ce153"/>
          <table:table-cell table:style-name="ce157"/>
          <table:table-cell table:style-name="ce160" table:number-columns-repeated="3"/>
          <table:table-cell table:style-name="ce163"/>
          <table:table-cell table:style-name="ce166"/>
          <table:table-cell table:style-name="ce52"/>
          <table:table-cell table:style-name="ce173" table:number-columns-repeated="2"/>
          <table:table-cell table:style-name="ce52" table:number-columns-repeated="37"/>
          <table:table-cell table:number-columns-repeated="924"/>
        </table:table-row>
        <table:table-row table:style-name="ro14">
          <table:table-cell table:style-name="ce36" office:value-type="string" table:number-columns-spanned="29" table:number-rows-spanned="3">
            <text:p>② 二次救急医療施設の認定の有無（三次救急医療施設で</text:p>
            <text:p>　 あって、二次救急医療施設相当の病院群輪番制病院の</text:p>
            <text:p><text:s/>　指定を受けている場合を含む）</text:p>
          </table:table-cell>
          <table:covered-table-cell table:number-columns-repeated="28"/>
          <table:table-cell table:style-name="ce67" table:number-columns-repeated="10"/>
          <table:table-cell table:style-name="ce54" table:number-columns-repeated="7"/>
          <table:table-cell table:style-name="ce146" table:number-columns-repeated="7"/>
          <table:table-cell table:style-name="ce152"/>
          <table:table-cell table:style-name="ce155"/>
          <table:table-cell table:style-name="ce158" table:number-columns-repeated="3"/>
          <table:table-cell table:style-name="ce161"/>
          <table:table-cell table:style-name="ce164"/>
          <table:table-cell table:style-name="ce52"/>
          <table:table-cell table:style-name="ce173" table:number-columns-repeated="2"/>
          <table:table-cell table:style-name="ce52" table:number-columns-repeated="37"/>
          <table:table-cell table:number-columns-repeated="924"/>
        </table:table-row>
        <table:table-row table:style-name="ro8">
          <table:covered-table-cell table:number-columns-repeated="29"/>
          <table:table-cell table:style-name="ce58" office:value-type="string">
            <text:p>　１．有り　２．無し</text:p>
          </table:table-cell>
          <table:table-cell table:style-name="ce58" table:number-columns-repeated="9"/>
          <table:table-cell table:style-name="ce132" table:number-columns-repeated="6"/>
          <table:table-cell table:style-name="ce136" office:value-type="string" table:number-columns-spanned="9" table:number-rows-spanned="1">
            <text:p>該当番号 ⇒<text:span text:style-name="T4">(56)</text:span></text:p>
          </table:table-cell>
          <table:covered-table-cell table:number-columns-repeated="8"/>
          <table:table-cell table:style-name="ce156"/>
          <table:table-cell table:style-name="ce159" table:content-validation-name="val10" table:number-columns-spanned="3" table:number-rows-spanned="1"/>
          <table:covered-table-cell table:number-columns-repeated="2"/>
          <table:table-cell table:style-name="ce162"/>
          <table:table-cell table:style-name="ce164"/>
          <table:table-cell table:style-name="ce52"/>
          <table:table-cell table:style-name="ce174" table:formula="of:=IF([.BK145]&lt;&gt;&quot;&quot;;&quot;●&quot;;&quot;&quot;)" office:value-type="string" office:string-value="●">
            <text:p>●</text:p>
          </table:table-cell>
          <table:table-cell table:style-name="ce176" table:formula="of:=IF([.BD145]=&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52" table:number-columns-repeated="37"/>
          <table:table-cell table:number-columns-repeated="924"/>
        </table:table-row>
        <table:table-row table:style-name="ro14">
          <table:covered-table-cell table:number-columns-repeated="29"/>
          <table:table-cell table:style-name="ce57" table:number-columns-repeated="10"/>
          <table:table-cell table:style-name="ce133" table:number-columns-repeated="14"/>
          <table:table-cell table:style-name="ce153"/>
          <table:table-cell table:style-name="ce157"/>
          <table:table-cell table:style-name="ce160" table:number-columns-repeated="3"/>
          <table:table-cell table:style-name="ce163"/>
          <table:table-cell table:style-name="ce166"/>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5"/>
          <table:table-cell table:style-name="ce61" table:number-columns-repeated="27"/>
          <table:table-cell table:style-name="ce121"/>
          <table:table-cell table:style-name="ce58" table:number-columns-repeated="17"/>
          <table:table-cell table:style-name="ce147" table:number-columns-repeated="7"/>
          <table:table-cell table:style-name="ce154"/>
          <table:table-cell table:style-name="ce155"/>
          <table:table-cell table:style-name="ce158" table:number-columns-repeated="3"/>
          <table:table-cell table:style-name="ce161"/>
          <table:table-cell table:style-name="ce16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24" office:value-type="string" table:number-columns-spanned="29" table:number-rows-spanned="1">
            <text:p>③ 救急告示病院の告示の有無</text:p>
          </table:table-cell>
          <table:covered-table-cell table:number-columns-repeated="28"/>
          <table:table-cell table:style-name="ce58" office:value-type="string">
            <text:p>　１．有り　２．無し</text:p>
          </table:table-cell>
          <table:table-cell table:style-name="ce58" table:number-columns-repeated="9"/>
          <table:table-cell table:style-name="ce132" table:number-columns-repeated="6"/>
          <table:table-cell table:style-name="ce136" office:value-type="string" table:number-columns-spanned="9" table:number-rows-spanned="1">
            <text:p>該当番号 ⇒<text:span text:style-name="T4">(57)</text:span></text:p>
          </table:table-cell>
          <table:covered-table-cell table:number-columns-repeated="8"/>
          <table:table-cell table:style-name="ce156"/>
          <table:table-cell table:style-name="ce159" table:content-validation-name="val10" table:number-columns-spanned="3" table:number-rows-spanned="1"/>
          <table:covered-table-cell table:number-columns-repeated="2"/>
          <table:table-cell table:style-name="ce162"/>
          <table:table-cell table:style-name="ce164"/>
          <table:table-cell table:style-name="ce52"/>
          <table:table-cell table:style-name="ce174" table:formula="of:=IF([.BK148]&lt;&gt;&quot;&quot;;&quot;●&quot;;&quot;&quot;)" office:value-type="string" office:string-value="●">
            <text:p>●</text:p>
          </table:table-cell>
          <table:table-cell table:style-name="ce176" table:formula="of:=IF([.BD148]=&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52" table:number-columns-repeated="37"/>
          <table:table-cell table:number-columns-repeated="924"/>
        </table:table-row>
        <table:table-row table:style-name="ro7">
          <table:table-cell table:style-name="ce26"/>
          <table:table-cell table:style-name="ce62" table:number-columns-repeated="27"/>
          <table:table-cell table:style-name="ce122"/>
          <table:table-cell table:style-name="ce57" table:number-columns-repeated="10"/>
          <table:table-cell table:style-name="ce133" table:number-columns-repeated="14"/>
          <table:table-cell table:style-name="ce153"/>
          <table:table-cell table:style-name="ce157"/>
          <table:table-cell table:style-name="ce160" table:number-columns-repeated="3"/>
          <table:table-cell table:style-name="ce163"/>
          <table:table-cell table:style-name="ce166"/>
          <table:table-cell table:style-name="ce52"/>
          <table:table-cell table:style-name="ce173" table:number-columns-repeated="2"/>
          <table:table-cell table:style-name="ce52" table:number-columns-repeated="37"/>
          <table:table-cell table:number-columns-repeated="924"/>
        </table:table-row>
        <table:table-row table:style-name="ro11">
          <table:table-cell table:number-columns-repeated="60"/>
          <table:table-cell table:style-name="ce52"/>
          <table:table-cell table:style-name="ce173" table:number-columns-repeated="2"/>
          <table:table-cell table:style-name="ce52" table:number-columns-repeated="37"/>
          <table:table-cell table:number-columns-repeated="924"/>
        </table:table-row>
        <table:table-row table:style-name="ro4">
          <table:table-cell table:style-name="ce22" office:value-type="string" table:number-columns-spanned="60" table:number-rows-spanned="1">
            <text:p>６．救急医療の実施状況</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15">
          <table:table-cell table:style-name="ce37"/>
          <table:table-cell table:style-name="ce65" office:value-type="string" table:number-columns-spanned="59" table:number-rows-spanned="1">
            <text:p>※本項目は、「５．三次救急医療施設、二次救急医療施設、救急告示病院の認定・告示の有無」に関係なく、ご報告が必要になります。</text:p>
          </table:table-cell>
          <table:covered-table-cell table:number-columns-repeated="58"/>
          <table:table-cell table:style-name="ce52"/>
          <table:table-cell table:style-name="ce173" table:number-columns-repeated="2"/>
          <table:table-cell table:style-name="ce52" table:number-columns-repeated="37"/>
          <table:table-cell table:number-columns-repeated="924"/>
        </table:table-row>
        <table:table-row table:style-name="ro13">
          <table:table-cell table:style-name="ce37"/>
          <table:table-cell table:style-name="ce66" office:value-type="string" table:number-columns-spanned="59" table:number-rows-spanned="1">
            <text:p>※休日とは、日曜日及び国民の祝日に関する法律第３条に規定する休日、１月２日及び３日並びに12月29日、30日及び31日を指します。また、夜間・時間外とは、貴院が表示する診療時間以外の時間（休日を除く）を指します。</text:p>
          </table:table-cell>
          <table:covered-table-cell table:number-columns-repeated="58"/>
          <table:table-cell table:style-name="ce52"/>
          <table:table-cell table:style-name="ce173" table:number-columns-repeated="2"/>
          <table:table-cell table:style-name="ce52" table:number-columns-repeated="37"/>
          <table:table-cell table:number-columns-repeated="924"/>
        </table:table-row>
        <table:table-row table:style-name="ro15">
          <table:table-cell table:style-name="ce38"/>
          <table:table-cell table:style-name="ce66" office:value-type="string" table:number-columns-spanned="59" table:number-rows-spanned="1">
            <text:p>※休日の夜間に受診した患者については、休日に受診した患者延べ数にのみ計上してください。</text:p>
          </table:table-cell>
          <table:covered-table-cell table:number-columns-repeated="58"/>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39"/>
          <table:table-cell table:style-name="ce67" table:number-columns-repeated="44"/>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28" office:value-type="string">
            <text:p>① 休日に受診した患者延べ数【平成26年７月１日～平成27年６月30日の１年間】</text:p>
          </table:table-cell>
          <table:table-cell table:style-name="ce63" table:number-columns-repeated="42"/>
          <table:table-cell table:style-name="ce135" office:value-type="string" table:number-columns-spanned="3" table:number-rows-spanned="1">
            <text:p>(58)</text:p>
          </table:table-cell>
          <table:covered-table-cell table:number-columns-repeated="2"/>
          <table:table-cell table:style-name="ce88"/>
          <table:table-cell table:style-name="ce151" table:content-validation-name="val7"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56]&lt;&gt;&quot;&quot;;&quot;●&quot;;&quot;&quot;)" office:value-type="string" office:string-value="●">
            <text:p>●</text:p>
          </table:table-cell>
          <table:table-cell table:style-name="ce176" table:formula="of:=IF([.AV156]=&quot;&quot;;&quot;「患者延べ数」が未記入です。患者延べ数が0の場合は「0」とご記入ください。&quot;;&quot;&quot;)" office:value-type="string" office:string-value="「患者延べ数」が未記入です。患者延べ数が0の場合は「0」とご記入ください。">
            <text:p>「患者延べ数」が未記入です。患者延べ数が0の場合は「0」とご記入ください。</text:p>
          </table:table-cell>
          <table:table-cell table:style-name="ce52" table:number-columns-repeated="37"/>
          <table:table-cell table:number-columns-repeated="924"/>
        </table:table-row>
        <table:table-row table:style-name="ro7">
          <table:table-cell table:style-name="ce28"/>
          <table:table-cell table:style-name="ce68" table:number-columns-repeated="44"/>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9"/>
          <table:table-cell table:style-name="ce39"/>
          <table:table-cell table:style-name="ce67" table:number-columns-repeated="43"/>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30"/>
          <table:table-cell table:style-name="ce41" office:value-type="string" table:number-columns-spanned="42" table:number-rows-spanned="1">
            <text:p>上記①のうち、診察後直ちに入院となった患者延べ数【平成26年７月１日～平成27年６月30日の１年間】</text:p>
          </table:table-cell>
          <table:covered-table-cell table:number-columns-repeated="41"/>
          <table:table-cell table:style-name="ce135" office:value-type="string" table:number-columns-spanned="3" table:number-rows-spanned="1">
            <text:p>(59)</text:p>
          </table:table-cell>
          <table:covered-table-cell table:number-columns-repeated="2"/>
          <table:table-cell table:style-name="ce88"/>
          <table:table-cell table:style-name="ce151" table:content-validation-name="val7"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59]&lt;&gt;&quot;&quot;;&quot;●&quot;;&quot;&quot;)" office:value-type="string" office:string-value="●">
            <text:p>●</text:p>
          </table:table-cell>
          <table:table-cell table:style-name="ce176" table:formula="of:=IF([.AV159]=&quot;&quot;;&quot;「患者延べ数」が未記入です。患者延べ数が0の場合は「0」とご記入ください。&quot;;IF([.AV156]&lt;[.AV159];&quot;①の「患者延べ数」よりも値が大きくなっています。①の内数をご記入ください。&quot;;&quot;&quot;))" office:value-type="string" office:string-value="「患者延べ数」が未記入です。患者延べ数が0の場合は「0」とご記入ください。">
            <text:p>「患者延べ数」が未記入です。患者延べ数が0の場合は「0」とご記入ください。</text:p>
          </table:table-cell>
          <table:table-cell table:style-name="ce52" table:number-columns-repeated="37"/>
          <table:table-cell table:number-columns-repeated="924"/>
        </table:table-row>
        <table:table-row table:style-name="ro7">
          <table:table-cell table:style-name="ce40" table:number-columns-repeated="2"/>
          <table:table-cell table:style-name="ce68" table:number-columns-repeated="43"/>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39"/>
          <table:table-cell table:style-name="ce67" table:number-columns-repeated="44"/>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1" office:value-type="string" table:number-columns-spanned="43" table:number-rows-spanned="1">
            <text:p>② 夜間・時間外に受診した患者延べ数【平成26年７月１日～平成27年６月30日の１年間】</text:p>
          </table:table-cell>
          <table:covered-table-cell table:number-columns-repeated="42"/>
          <table:table-cell table:style-name="ce135" office:value-type="string" table:number-columns-spanned="3" table:number-rows-spanned="1">
            <text:p>(60)</text:p>
          </table:table-cell>
          <table:covered-table-cell table:number-columns-repeated="2"/>
          <table:table-cell table:style-name="ce88"/>
          <table:table-cell table:style-name="ce151" table:content-validation-name="val7"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62]&lt;&gt;&quot;&quot;;&quot;●&quot;;&quot;&quot;)" office:value-type="string" office:string-value="●">
            <text:p>●</text:p>
          </table:table-cell>
          <table:table-cell table:style-name="ce176" table:formula="of:=IF([.AV162]=&quot;&quot;;&quot;「患者延べ数」が未記入です。患者延べ数が0の場合は「0」とご記入ください。&quot;;&quot;&quot;)" office:value-type="string" office:string-value="「患者延べ数」が未記入です。患者延べ数が0の場合は「0」とご記入ください。">
            <text:p>「患者延べ数」が未記入です。患者延べ数が0の場合は「0」とご記入ください。</text:p>
          </table:table-cell>
          <table:table-cell table:style-name="ce52" table:number-columns-repeated="37"/>
          <table:table-cell table:number-columns-repeated="924"/>
        </table:table-row>
        <table:table-row table:style-name="ro7">
          <table:table-cell table:style-name="ce28"/>
          <table:table-cell table:style-name="ce68" table:number-columns-repeated="44"/>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9"/>
          <table:table-cell table:style-name="ce39"/>
          <table:table-cell table:style-name="ce67" table:number-columns-repeated="43"/>
          <table:table-cell table:style-name="ce137"/>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30"/>
          <table:table-cell table:style-name="ce41" office:value-type="string" table:number-columns-spanned="41" table:number-rows-spanned="1">
            <text:p>上記②のうち、診察後直ちに入院となった患者延べ数【平成26年７月１日～平成27年６月30日の１年間】</text:p>
          </table:table-cell>
          <table:covered-table-cell table:number-columns-repeated="40"/>
          <table:table-cell table:style-name="ce134"/>
          <table:table-cell table:style-name="ce135" office:value-type="string" table:number-columns-spanned="3" table:number-rows-spanned="1">
            <text:p>(61)</text:p>
          </table:table-cell>
          <table:covered-table-cell table:number-columns-repeated="2"/>
          <table:table-cell table:style-name="ce88"/>
          <table:table-cell table:style-name="ce151" table:content-validation-name="val7"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165]&lt;&gt;&quot;&quot;;&quot;●&quot;;&quot;&quot;)" office:value-type="string" office:string-value="●">
            <text:p>●</text:p>
          </table:table-cell>
          <table:table-cell table:style-name="ce176" table:formula="of:=IF([.AV165]=&quot;&quot;;&quot;「患者延べ数」が未記入です。患者延べ数が0の場合は「0」とご記入ください。&quot;;IF([.AV162]&lt;[.AV165];&quot;②の「患者延べ数」よりも値が大きくなっています。②の内数をご記入ください。&quot;;&quot;&quot;))" office:value-type="string" office:string-value="「患者延べ数」が未記入です。患者延べ数が0の場合は「0」とご記入ください。">
            <text:p>「患者延べ数」が未記入です。患者延べ数が0の場合は「0」とご記入ください。</text:p>
          </table:table-cell>
          <table:table-cell table:style-name="ce52" table:number-columns-repeated="37"/>
          <table:table-cell table:number-columns-repeated="924"/>
        </table:table-row>
        <table:table-row table:style-name="ro7">
          <table:table-cell table:style-name="ce40" table:number-columns-repeated="2"/>
          <table:table-cell table:style-name="ce68" table:number-columns-repeated="43"/>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7"/>
          <table:table-cell table:style-name="ce69" table:number-columns-repeated="44"/>
          <table:table-cell table:style-name="ce139"/>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28" office:value-type="string">
            <text:p>③ 救急車の受入件数【平成26年７月１日～平成27年６月30日の１年間】</text:p>
          </table:table-cell>
          <table:table-cell table:style-name="ce63" table:number-columns-repeated="42"/>
          <table:table-cell table:style-name="ce135" office:value-type="string" table:number-columns-spanned="3" table:number-rows-spanned="1">
            <text:p>(62)</text:p>
          </table:table-cell>
          <table:covered-table-cell table:number-columns-repeated="2"/>
          <table:table-cell table:style-name="ce88"/>
          <table:table-cell table:style-name="ce151" table:content-validation-name="val8" table:number-columns-spanned="11" table:number-rows-spanned="1"/>
          <table:covered-table-cell table:number-columns-repeated="10"/>
          <table:table-cell table:style-name="ce102"/>
          <table:table-cell table:style-name="ce112" office:value-type="string">
            <text:p>件</text:p>
          </table:table-cell>
          <table:table-cell table:style-name="ce52"/>
          <table:table-cell table:style-name="ce174" table:formula="of:=IF([.BK168]&lt;&gt;&quot;&quot;;&quot;●&quot;;&quot;&quot;)" office:value-type="string" office:string-value="●">
            <text:p>●</text:p>
          </table:table-cell>
          <table:table-cell table:style-name="ce176" table:formula="of:=IF([.AV168]=&quot;&quot;;&quot;「受入件数」が未記入です。件数が0の場合は「0」とご記入ください。&quot;;&quot;&quot;)" office:value-type="string" office:string-value="「受入件数」が未記入です。件数が0の場合は「0」とご記入ください。">
            <text:p>「受入件数」が未記入です。件数が0の場合は「0」とご記入ください。</text:p>
          </table:table-cell>
          <table:table-cell table:style-name="ce52" table:number-columns-repeated="37"/>
          <table:table-cell table:number-columns-repeated="924"/>
        </table:table-row>
        <table:table-row table:style-name="ro7">
          <table:table-cell table:style-name="ce40"/>
          <table:table-cell table:style-name="ce68" table:number-columns-repeated="44"/>
          <table:table-cell table:style-name="ce138"/>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11">
          <table:table-cell table:number-columns-repeated="60"/>
          <table:table-cell table:style-name="ce52"/>
          <table:table-cell table:style-name="ce173" table:number-columns-repeated="2"/>
          <table:table-cell table:style-name="ce52" table:number-columns-repeated="37"/>
          <table:table-cell table:number-columns-repeated="924"/>
        </table:table-row>
        <table:table-row table:style-name="ro9">
          <table:table-cell table:style-name="ce22" office:value-type="string" table:number-columns-spanned="60" table:number-rows-spanned="1">
            <text:p>７．医療機器の台数【平成27年７月１日時点】</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2"/>
          <table:table-cell table:style-name="ce70" table:number-columns-repeated="13"/>
          <table:table-cell table:style-name="ce69" table:number-columns-repeated="19"/>
          <table:table-cell table:style-name="ce27"/>
          <table:table-cell table:style-name="ce69" table:number-columns-repeated="20"/>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2" office:value-type="string">
            <text:p>① ＣＴ</text:p>
          </table:table-cell>
          <table:table-cell table:style-name="ce70" table:number-columns-repeated="13"/>
          <table:table-cell table:style-name="ce106" office:value-type="string" table:number-columns-spanned="19" table:number-rows-spanned="1">
            <text:p>　マルチスライスＣＴ</text:p>
          </table:table-cell>
          <table:covered-table-cell table:number-columns-repeated="18"/>
          <table:table-cell table:style-name="ce28" office:value-type="string">
            <text:p>　64列以上</text:p>
          </table:table-cell>
          <table:table-cell table:style-name="ce63" table:number-columns-repeated="17"/>
          <table:table-cell table:style-name="ce135" office:value-type="string" table:number-columns-spanned="3" table:number-rows-spanned="1">
            <text:p>(63)</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173]&lt;&gt;&quot;&quot;;&quot;●&quot;;&quot;&quot;)" office:value-type="string" office:string-value="●">
            <text:p>●</text:p>
          </table:table-cell>
          <table:table-cell table:style-name="ce176" table:formula="of:=IF([.BD173]=&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2"/>
          <table:table-cell table:style-name="ce70" table:number-columns-repeated="13"/>
          <table:table-cell table:style-name="ce63" table:number-columns-repeated="19"/>
          <table:table-cell table:style-name="ce40"/>
          <table:table-cell table:style-name="ce68" table:number-columns-repeated="20"/>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2"/>
          <table:table-cell table:style-name="ce70" table:number-columns-repeated="13"/>
          <table:table-cell table:style-name="ce63" table:number-columns-repeated="19"/>
          <table:table-cell table:style-name="ce27"/>
          <table:table-cell table:style-name="ce69" table:number-columns-repeated="20"/>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107" table:number-columns-repeated="19"/>
          <table:table-cell table:style-name="ce28" office:value-type="string">
            <text:p>　16列以上64列未満</text:p>
          </table:table-cell>
          <table:table-cell table:style-name="ce63" table:number-columns-repeated="17"/>
          <table:table-cell table:style-name="ce135" office:value-type="string" table:number-columns-spanned="3" table:number-rows-spanned="1">
            <text:p>(64)</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176]&lt;&gt;&quot;&quot;;&quot;●&quot;;&quot;&quot;)" office:value-type="string" office:string-value="●">
            <text:p>●</text:p>
          </table:table-cell>
          <table:table-cell table:style-name="ce176" table:formula="of:=IF([.BD176]=&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7" table:number-columns-repeated="19"/>
          <table:table-cell table:style-name="ce40"/>
          <table:table-cell table:style-name="ce68" table:number-columns-repeated="20"/>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7" table:number-columns-repeated="19"/>
          <table:table-cell table:style-name="ce27"/>
          <table:table-cell table:style-name="ce69" table:number-columns-repeated="20"/>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107" table:number-columns-repeated="19"/>
          <table:table-cell table:style-name="ce28" office:value-type="string">
            <text:p>　16列未満</text:p>
          </table:table-cell>
          <table:table-cell table:style-name="ce63" table:number-columns-repeated="17"/>
          <table:table-cell table:style-name="ce135" office:value-type="string" table:number-columns-spanned="3" table:number-rows-spanned="1">
            <text:p>(65)</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179]&lt;&gt;&quot;&quot;;&quot;●&quot;;&quot;&quot;)" office:value-type="string" office:string-value="●">
            <text:p>●</text:p>
          </table:table-cell>
          <table:table-cell table:style-name="ce176" table:formula="of:=IF([.BD179]=&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7" table:number-columns-repeated="19"/>
          <table:table-cell table:style-name="ce28"/>
          <table:table-cell table:style-name="ce63" table:number-columns-repeated="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8" table:number-columns-repeated="19"/>
          <table:table-cell table:style-name="ce69" table:number-columns-repeated="21"/>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63" office:value-type="string">
            <text:p>　その他のＣＴ（上記の多列検出器ＣＴ以外のＣＴ）</text:p>
          </table:table-cell>
          <table:table-cell table:style-name="ce63" table:number-columns-repeated="36"/>
          <table:table-cell table:style-name="ce135" office:value-type="string" table:number-columns-spanned="3" table:number-rows-spanned="1">
            <text:p>(66)</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182]&lt;&gt;&quot;&quot;;&quot;●&quot;;&quot;&quot;)" office:value-type="string" office:string-value="●">
            <text:p>●</text:p>
          </table:table-cell>
          <table:table-cell table:style-name="ce176" table:formula="of:=IF([.BD182]=&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4"/>
          <table:table-cell table:style-name="ce72"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2" office:value-type="string">
            <text:p>② ＭＲＩ</text:p>
          </table:table-cell>
          <table:table-cell table:style-name="ce71" table:number-columns-repeated="13"/>
          <table:table-cell table:style-name="ce63" office:value-type="string">
            <text:p>　３テスラ以上</text:p>
          </table:table-cell>
          <table:table-cell table:style-name="ce63" table:number-columns-repeated="36"/>
          <table:table-cell table:style-name="ce135" office:value-type="string" table:number-columns-spanned="3" table:number-rows-spanned="1">
            <text:p>(67)</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185]&lt;&gt;&quot;&quot;;&quot;●&quot;;&quot;&quot;)" office:value-type="string" office:string-value="●">
            <text:p>●</text:p>
          </table:table-cell>
          <table:table-cell table:style-name="ce176" table:formula="of:=IF([.BD185]=&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2"/>
          <table:table-cell table:style-name="ce71"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2"/>
          <table:table-cell table:style-name="ce71"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2"/>
          <table:table-cell table:style-name="ce71" table:number-columns-repeated="13"/>
          <table:table-cell table:style-name="ce63" office:value-type="string">
            <text:p>　1.5テスラ以上３テスラ未満</text:p>
          </table:table-cell>
          <table:table-cell table:style-name="ce63" table:number-columns-repeated="36"/>
          <table:table-cell table:style-name="ce135" office:value-type="string" table:number-columns-spanned="3" table:number-rows-spanned="1">
            <text:p>(68)</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188]&lt;&gt;&quot;&quot;;&quot;●&quot;;&quot;&quot;)" office:value-type="string" office:string-value="●">
            <text:p>●</text:p>
          </table:table-cell>
          <table:table-cell table:style-name="ce176" table:formula="of:=IF([.BD188]=&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2"/>
          <table:table-cell table:style-name="ce71"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2"/>
          <table:table-cell table:style-name="ce71"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63" office:value-type="string">
            <text:p>　1.5テスラ未満</text:p>
          </table:table-cell>
          <table:table-cell table:style-name="ce63" table:number-columns-repeated="36"/>
          <table:table-cell table:style-name="ce135" office:value-type="string" table:number-columns-spanned="3" table:number-rows-spanned="1">
            <text:p>(69)</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191]&lt;&gt;&quot;&quot;;&quot;●&quot;;&quot;&quot;)" office:value-type="string" office:string-value="●">
            <text:p>●</text:p>
          </table:table-cell>
          <table:table-cell table:style-name="ce176" table:formula="of:=IF([.BD191]=&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5"/>
          <table:table-cell table:style-name="ce73"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2" office:value-type="string">
            <text:p>③ その他の医療機器</text:p>
          </table:table-cell>
          <table:table-cell table:style-name="ce71" table:number-columns-repeated="13"/>
          <table:table-cell table:style-name="ce63" office:value-type="string">
            <text:p>　血管連続撮影装置※</text:p>
          </table:table-cell>
          <table:table-cell table:style-name="ce63" table:number-columns-repeated="36"/>
          <table:table-cell table:style-name="ce135" office:value-type="string" table:number-columns-spanned="3" table:number-rows-spanned="1">
            <text:p>(70)</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194]&lt;&gt;&quot;&quot;;&quot;●&quot;;&quot;&quot;)" office:value-type="string" office:string-value="●">
            <text:p>●</text:p>
          </table:table-cell>
          <table:table-cell table:style-name="ce176" table:formula="of:=IF([.BD194]=&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2"/>
          <table:table-cell table:style-name="ce71"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2"/>
          <table:table-cell table:style-name="ce71"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63" office:value-type="string">
            <text:p>　ＳＰＥＣＴ</text:p>
          </table:table-cell>
          <table:table-cell table:style-name="ce63" table:number-columns-repeated="36"/>
          <table:table-cell table:style-name="ce135" office:value-type="string" table:number-columns-spanned="3" table:number-rows-spanned="1">
            <text:p>(71)</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197]&lt;&gt;&quot;&quot;;&quot;●&quot;;&quot;&quot;)" office:value-type="string" office:string-value="●">
            <text:p>●</text:p>
          </table:table-cell>
          <table:table-cell table:style-name="ce176" table:formula="of:=IF([.BD197]=&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63" office:value-type="string">
            <text:p>　ＰＥＴ</text:p>
          </table:table-cell>
          <table:table-cell table:style-name="ce63" table:number-columns-repeated="36"/>
          <table:table-cell table:style-name="ce135" office:value-type="string" table:number-columns-spanned="3" table:number-rows-spanned="1">
            <text:p>(72)</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200]&lt;&gt;&quot;&quot;;&quot;●&quot;;&quot;&quot;)" office:value-type="string" office:string-value="●">
            <text:p>●</text:p>
          </table:table-cell>
          <table:table-cell table:style-name="ce176" table:formula="of:=IF([.BD200]=&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63" office:value-type="string">
            <text:p>　ＰＥＴＣＴ</text:p>
          </table:table-cell>
          <table:table-cell table:style-name="ce63" table:number-columns-repeated="36"/>
          <table:table-cell table:style-name="ce135" office:value-type="string" table:number-columns-spanned="3" table:number-rows-spanned="1">
            <text:p>(73)</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203]&lt;&gt;&quot;&quot;;&quot;●&quot;;&quot;&quot;)" office:value-type="string" office:string-value="●">
            <text:p>●</text:p>
          </table:table-cell>
          <table:table-cell table:style-name="ce176" table:formula="of:=IF([.BD203]=&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63" office:value-type="string">
            <text:p>　ＰＥＴＭＲＩ</text:p>
          </table:table-cell>
          <table:table-cell table:style-name="ce63" table:number-columns-repeated="36"/>
          <table:table-cell table:style-name="ce135" office:value-type="string" table:number-columns-spanned="3" table:number-rows-spanned="1">
            <text:p>(74)</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206]&lt;&gt;&quot;&quot;;&quot;●&quot;;&quot;&quot;)" office:value-type="string" office:string-value="●">
            <text:p>●</text:p>
          </table:table-cell>
          <table:table-cell table:style-name="ce176" table:formula="of:=IF([.BD206]=&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63" office:value-type="string">
            <text:p>　強度変調放射線治療器</text:p>
          </table:table-cell>
          <table:table-cell table:style-name="ce63" table:number-columns-repeated="36"/>
          <table:table-cell table:style-name="ce135" office:value-type="string" table:number-columns-spanned="3" table:number-rows-spanned="1">
            <text:p>(75)</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209]&lt;&gt;&quot;&quot;;&quot;●&quot;;&quot;&quot;)" office:value-type="string" office:string-value="●">
            <text:p>●</text:p>
          </table:table-cell>
          <table:table-cell table:style-name="ce176" table:formula="of:=IF([.BD209]=&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43"/>
          <table:table-cell table:style-name="ce71" table:number-columns-repeated="13"/>
          <table:table-cell table:style-name="ce110" table:number-columns-repeated="28"/>
          <table:table-cell table:style-name="ce69" table:number-columns-repeated="12"/>
          <table:table-cell table:style-name="ce87"/>
          <table:table-cell table:style-name="ce94" table:number-columns-repeated="3"/>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43"/>
          <table:table-cell table:style-name="ce71" table:number-columns-repeated="13"/>
          <table:table-cell table:style-name="ce63" office:value-type="string">
            <text:p>　遠隔操作式密封小線源治療装置</text:p>
          </table:table-cell>
          <table:table-cell table:style-name="ce63" table:number-columns-repeated="36"/>
          <table:table-cell table:style-name="ce135" office:value-type="string" table:number-columns-spanned="3" table:number-rows-spanned="1">
            <text:p>(76)</text:p>
          </table:table-cell>
          <table:covered-table-cell table:number-columns-repeated="2"/>
          <table:table-cell table:style-name="ce88"/>
          <table:table-cell table:style-name="ce159" table:content-validation-name="val11" table:number-columns-spanned="3" table:number-rows-spanned="1"/>
          <table:covered-table-cell table:number-columns-repeated="2"/>
          <table:table-cell table:style-name="ce102"/>
          <table:table-cell table:style-name="ce112" office:value-type="string">
            <text:p>台</text:p>
          </table:table-cell>
          <table:table-cell table:style-name="ce52"/>
          <table:table-cell table:style-name="ce174" table:formula="of:=IF([.BK212]&lt;&gt;&quot;&quot;;&quot;●&quot;;&quot;&quot;)" office:value-type="string" office:string-value="●">
            <text:p>●</text:p>
          </table:table-cell>
          <table:table-cell table:style-name="ce176" table:formula="of:=IF([.BD212]=&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52" table:number-columns-repeated="37"/>
          <table:table-cell table:number-columns-repeated="924"/>
        </table:table-row>
        <table:table-row table:style-name="ro7">
          <table:table-cell table:style-name="ce46"/>
          <table:table-cell table:style-name="ce74" table:number-columns-repeated="13"/>
          <table:table-cell table:style-name="ce109" table:number-columns-repeated="28"/>
          <table:table-cell table:style-name="ce68" table:number-columns-repeated="12"/>
          <table:table-cell table:style-name="ce91"/>
          <table:table-cell table:style-name="ce98" table:number-columns-repeated="3"/>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16">
          <table:table-cell table:style-name="ce47" office:value-type="string" table:number-columns-spanned="60" table:number-rows-spanned="1">
            <text:p>※ デジタル・サブトラクション・アンギオグラフィー法を行う装置。</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11">
          <table:table-cell table:number-columns-repeated="60"/>
          <table:table-cell table:style-name="ce52"/>
          <table:table-cell table:style-name="ce173" table:number-columns-repeated="2"/>
          <table:table-cell table:style-name="ce52" table:number-columns-repeated="37"/>
          <table:table-cell table:number-columns-repeated="924"/>
        </table:table-row>
        <table:table-row table:style-name="ro4">
          <table:table-cell table:style-name="ce22" office:value-type="string" table:number-columns-spanned="60" table:number-rows-spanned="1">
            <text:p>８．退院調整部門の設置状況【平成27年７月１日時点】</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3"/>
          <table:table-cell table:style-name="ce59" table:number-columns-repeated="27"/>
          <table:table-cell table:style-name="ce119"/>
          <table:table-cell table:style-name="ce67" table:number-columns-repeated="10"/>
          <table:table-cell table:style-name="ce54" table:number-columns-repeated="7"/>
          <table:table-cell table:style-name="ce145"/>
          <table:table-cell table:style-name="ce146" table:number-columns-repeated="6"/>
          <table:table-cell table:style-name="ce152"/>
          <table:table-cell table:style-name="ce155"/>
          <table:table-cell table:style-name="ce158" table:number-columns-repeated="3"/>
          <table:table-cell table:style-name="ce161"/>
          <table:table-cell table:style-name="ce170"/>
          <table:table-cell table:style-name="ce52"/>
          <table:table-cell table:style-name="ce173" table:number-columns-repeated="2"/>
          <table:table-cell table:style-name="ce52" table:number-columns-repeated="37"/>
          <table:table-cell table:number-columns-repeated="924"/>
        </table:table-row>
        <table:table-row table:style-name="ro10">
          <table:table-cell table:style-name="ce24" office:value-type="string" table:number-columns-spanned="29" table:number-rows-spanned="1">
            <text:p>① 退院調整部門の有無</text:p>
          </table:table-cell>
          <table:covered-table-cell table:number-columns-repeated="28"/>
          <table:table-cell table:style-name="ce58" office:value-type="string">
            <text:p>　１．有り　２．無し</text:p>
          </table:table-cell>
          <table:table-cell table:style-name="ce58" table:number-columns-repeated="9"/>
          <table:table-cell table:style-name="ce132" table:number-columns-repeated="6"/>
          <table:table-cell table:style-name="ce136" office:value-type="string" table:number-columns-spanned="9" table:number-rows-spanned="1">
            <text:p>該当番号 ⇒<text:span text:style-name="T4">(77)</text:span></text:p>
          </table:table-cell>
          <table:covered-table-cell table:number-columns-repeated="8"/>
          <table:table-cell table:style-name="ce156"/>
          <table:table-cell table:style-name="ce159" table:content-validation-name="val10" table:number-columns-spanned="3" table:number-rows-spanned="1"/>
          <table:covered-table-cell table:number-columns-repeated="2"/>
          <table:table-cell table:style-name="ce162"/>
          <table:table-cell table:style-name="ce165"/>
          <table:table-cell table:style-name="ce52"/>
          <table:table-cell table:style-name="ce174" table:formula="of:=IF([.BK218]&lt;&gt;&quot;&quot;;&quot;●&quot;;&quot;&quot;)" office:value-type="string" office:string-value="●">
            <text:p>●</text:p>
          </table:table-cell>
          <table:table-cell table:style-name="ce176" table:formula="of:=IF([.BD218]=&quot;&quot;;&quot;選択番号が未記入です。該当する選択肢をご記入ください。&quot;;IF([.BD218]=2;IF(AND([.H223]=&quot;&quot;;[.R223]=&quot;&quot;;[.AL223]=&quot;&quot;;[.AV223]=&quot;&quot;;[.H226]=&quot;&quot;;[.R226]=&quot;&quot;;[.AL226]=&quot;&quot;;[.AV226]=&quot;&quot;;[.H229]=&quot;&quot;;[.R229]=&quot;&quot;;[.AL229]=&quot;&quot;;[.AV229]=&quot;&quot;);&quot;&quot;;&quot;①退院調整部門「無し」と記入されていますが、②「職員数」が計上されています。&quot;);&quot;&quot;))" office:value-type="string" office:string-value="選択番号が未記入です。該当する選択肢をご記入ください。">
            <text:p>選択番号が未記入です。該当する選択肢をご記入ください。</text:p>
          </table:table-cell>
          <table:table-cell table:style-name="ce52" table:number-columns-repeated="37"/>
          <table:table-cell table:number-columns-repeated="924"/>
        </table:table-row>
        <table:table-row table:style-name="ro7">
          <table:table-cell table:style-name="ce16"/>
          <table:table-cell table:style-name="ce60" table:number-columns-repeated="27"/>
          <table:table-cell table:style-name="ce120"/>
          <table:table-cell table:style-name="ce57" table:number-columns-repeated="10"/>
          <table:table-cell table:style-name="ce133" table:number-columns-repeated="7"/>
          <table:table-cell table:style-name="ce144"/>
          <table:table-cell table:style-name="ce133" table:number-columns-repeated="6"/>
          <table:table-cell table:style-name="ce153"/>
          <table:table-cell table:style-name="ce157"/>
          <table:table-cell table:style-name="ce160" table:number-columns-repeated="3"/>
          <table:table-cell table:style-name="ce163"/>
          <table:table-cell table:style-name="ce166"/>
          <table:table-cell table:style-name="ce52"/>
          <table:table-cell table:style-name="ce173" table:number-columns-repeated="2"/>
          <table:table-cell table:style-name="ce52" table:number-columns-repeated="37"/>
          <table:table-cell table:number-columns-repeated="924"/>
        </table:table-row>
        <table:table-row table:style-name="ro4">
          <table:table-cell table:style-name="ce48" office:value-type="string" table:number-columns-spanned="60" table:number-rows-spanned="1">
            <text:p>② 退院調整部門に勤務する職員数　※退院調整部門の設置をしている場合のみご記入ください。</text:p>
          </table:table-cell>
          <table:covered-table-cell table:number-columns-repeated="59"/>
          <table:table-cell table:style-name="ce52"/>
          <table:table-cell table:style-name="ce173" table:number-columns-repeated="2"/>
          <table:table-cell table:style-name="ce52" table:number-columns-repeated="37"/>
          <table:table-cell table:number-columns-repeated="924"/>
        </table:table-row>
        <table:table-row table:style-name="ro6">
          <table:table-cell table:style-name="ce7" table:number-columns-spanned="6" table:number-rows-spanned="1"/>
          <table:covered-table-cell table:number-columns-repeated="5"/>
          <table:table-cell table:style-name="ce86" office:value-type="string" table:number-columns-spanned="10" table:number-rows-spanned="1">
            <text:p>専　従</text:p>
            <text:p><text:span text:style-name="T2">従事者の実人数</text:span></text:p>
            <text:p/>
          </table:table-cell>
          <table:covered-table-cell table:number-columns-repeated="9"/>
          <table:table-cell table:style-name="ce86" office:value-type="string" table:number-columns-spanned="14" table:number-rows-spanned="1">
            <text:p>専　任</text:p>
            <text:p><text:span text:style-name="T2">従事者の常勤換算</text:span></text:p>
            <text:p><text:span text:style-name="T3">（小数点第２位四捨五入）</text:span></text:p>
          </table:table-cell>
          <table:covered-table-cell table:number-columns-repeated="13"/>
          <table:table-cell table:style-name="ce123" table:number-columns-spanned="6" table:number-rows-spanned="1"/>
          <table:covered-table-cell table:number-columns-repeated="5"/>
          <table:table-cell table:style-name="ce86" office:value-type="string" table:number-columns-spanned="10" table:number-rows-spanned="1">
            <text:p>専　従</text:p>
            <text:p><text:span text:style-name="T2">従事者の実人数</text:span></text:p>
            <text:p/>
          </table:table-cell>
          <table:covered-table-cell table:number-columns-repeated="9"/>
          <table:table-cell table:style-name="ce141" office:value-type="string" table:number-columns-spanned="14" table:number-rows-spanned="1">
            <text:p>専　任</text:p>
            <text:p><text:span text:style-name="T2">従事者の常勤換算</text:span></text:p>
            <text:p><text:span text:style-name="T3">（小数点第２位四捨五入）</text:span></text:p>
          </table:table-cell>
          <table:covered-table-cell table:number-columns-repeated="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20"/>
          <table:table-cell table:style-name="ce58" table:number-columns-repeated="4"/>
          <table:table-cell table:style-name="ce83"/>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127"/>
          <table:table-cell table:style-name="ce54" table:number-columns-repeated="5"/>
          <table:table-cell table:style-name="ce87"/>
          <table:table-cell table:style-name="ce94" table:number-columns-repeated="7"/>
          <table:table-cell table:style-name="ce101"/>
          <table:table-cell table:style-name="ce111"/>
          <table:table-cell table:style-name="ce87"/>
          <table:table-cell table:style-name="ce94" table:number-columns-repeated="11"/>
          <table:table-cell table:style-name="ce101"/>
          <table:table-cell table:style-name="ce111"/>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78) 医師</text:p>
          </table:table-cell>
          <table:covered-table-cell table:number-columns-repeated="5"/>
          <table:table-cell table:style-name="ce88"/>
          <table:table-cell table:style-name="ce99" table:content-validation-name="val2"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7" table:content-validation-name="val5"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79) 看護職員</text:p>
          </table:table-cell>
          <table:covered-table-cell table:number-columns-repeated="5"/>
          <table:table-cell table:style-name="ce88"/>
          <table:table-cell table:style-name="ce99" table:content-validation-name="val2"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7" table:content-validation-name="val5"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223]&lt;&gt;&quot;&quot;;&quot;●&quot;;&quot;&quot;)">
            <text:p/>
          </table:table-cell>
          <table:table-cell table:style-name="ce176" table:formula="of:=IF([.$BD$218]=1;IF(AND([.H223]&lt;&gt;&quot;&quot;;[.R223]&lt;&gt;&quot;&quot;;[.AL223]&lt;&gt;&quot;&quot;;[.AV223]&lt;&gt;&quot;&quot;);&quot;&quot;;&quot;「職員数」に未記入の欄があります。職員数が0の場合は「0」とご記入ください。&quot;);&quot;&quot;)">
            <text:p/>
          </table:table-cell>
          <table:table-cell table:style-name="ce52" table:number-columns-repeated="37"/>
          <table:table-cell table:number-columns-repeated="924"/>
        </table:table-row>
        <table:table-row table:style-name="ro7">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128"/>
          <table:table-cell table:style-name="ce75" table:number-columns-repeated="5"/>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17">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129" office:value-type="string" table:number-columns-spanned="6" table:number-rows-spanned="3">
            <text:p>(81) 【再掲】ＭＳＷのうち、社会福祉士の資格を有する者</text:p>
          </table:table-cell>
          <table:covered-table-cell table:number-columns-repeated="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80) ＭＳＷ</text:p>
          </table:table-cell>
          <table:covered-table-cell table:number-columns-repeated="5"/>
          <table:table-cell table:style-name="ce88"/>
          <table:table-cell table:style-name="ce99" table:content-validation-name="val2"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7" table:content-validation-name="val5" table:number-columns-spanned="11" table:number-rows-spanned="1"/>
          <table:covered-table-cell table:number-columns-repeated="10"/>
          <table:table-cell table:style-name="ce102"/>
          <table:table-cell table:style-name="ce112" office:value-type="string">
            <text:p>人</text:p>
          </table:table-cell>
          <table:covered-table-cell table:number-columns-repeated="6"/>
          <table:table-cell table:style-name="ce88"/>
          <table:table-cell table:style-name="ce99" table:content-validation-name="val2"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7" table:content-validation-name="val5"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226]&lt;&gt;&quot;&quot;;&quot;●&quot;;&quot;&quot;)">
            <text:p/>
          </table:table-cell>
          <table:table-cell table:style-name="ce177" table:formula="of:=IF([.$BD$218]=1;IF(AND([.H226]&lt;&gt;&quot;&quot;;[.R226]&lt;&gt;&quot;&quot;;[.AL226]&lt;&gt;&quot;&quot;;[.AV226]&lt;&gt;&quot;&quot;);IF(OR([.H226]&lt;[.AL226];[.R226]&lt;[.AV226]);&quot;「MSW」の職員数よりも「ＭＳＷのうち、社会福祉士の資格を有する者」の職員数が大きくなっています。再掲は「MSW」の職員数の内数をご記入ください。&quot;;&quot;&quot;);&quot;「職員数」に未記入の欄があります。職員数が0の場合は「0」とご記入ください。&quot;);&quot;&quot;)">
            <text:p/>
          </table:table-cell>
          <table:table-cell table:style-name="ce52" table:number-columns-repeated="37"/>
          <table:table-cell table:number-columns-repeated="924"/>
        </table:table-row>
        <table:table-row table:style-name="ro17">
          <table:table-cell table:style-name="ce49"/>
          <table:table-cell table:style-name="ce75" table:number-columns-repeated="4"/>
          <table:table-cell table:style-name="ce84"/>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covered-table-cell table:number-columns-repeated="6"/>
          <table:table-cell table:style-name="ce89"/>
          <table:table-cell table:style-name="ce96" table:number-columns-repeated="7"/>
          <table:table-cell table:style-name="ce103"/>
          <table:table-cell table:style-name="ce113"/>
          <table:table-cell table:style-name="ce89"/>
          <table:table-cell table:style-name="ce96" table:number-columns-repeated="11"/>
          <table:table-cell table:style-name="ce103"/>
          <table:table-cell table:style-name="ce113"/>
          <table:table-cell table:style-name="ce52"/>
          <table:table-cell table:style-name="ce173" table:number-columns-repeated="2"/>
          <table:table-cell table:style-name="ce52" table:number-columns-repeated="37"/>
          <table:table-cell table:number-columns-repeated="924"/>
        </table:table-row>
        <table:table-row table:style-name="ro7">
          <table:table-cell table:style-name="ce50"/>
          <table:table-cell table:style-name="ce76" table:number-columns-repeated="4"/>
          <table:table-cell table:style-name="ce8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130"/>
          <table:table-cell table:style-name="ce76" table:number-columns-repeated="5"/>
          <table:table-cell table:style-name="ce90"/>
          <table:table-cell table:style-name="ce97" table:number-columns-repeated="7"/>
          <table:table-cell table:style-name="ce104"/>
          <table:table-cell table:style-name="ce114"/>
          <table:table-cell table:style-name="ce90"/>
          <table:table-cell table:style-name="ce97" table:number-columns-repeated="11"/>
          <table:table-cell table:style-name="ce104"/>
          <table:table-cell table:style-name="ce114"/>
          <table:table-cell table:style-name="ce52"/>
          <table:table-cell table:style-name="ce173" table:number-columns-repeated="2"/>
          <table:table-cell table:style-name="ce52" table:number-columns-repeated="37"/>
          <table:table-cell table:number-columns-repeated="924"/>
        </table:table-row>
        <table:table-row table:style-name="ro8">
          <table:table-cell table:style-name="ce9" office:value-type="string" table:number-columns-spanned="6" table:number-rows-spanned="1">
            <text:p>(82) 事務員</text:p>
          </table:table-cell>
          <table:covered-table-cell table:number-columns-repeated="5"/>
          <table:table-cell table:style-name="ce88"/>
          <table:table-cell table:style-name="ce99" table:content-validation-name="val2"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7" table:content-validation-name="val5" table:number-columns-spanned="11" table:number-rows-spanned="1"/>
          <table:covered-table-cell table:number-columns-repeated="10"/>
          <table:table-cell table:style-name="ce102"/>
          <table:table-cell table:style-name="ce112" office:value-type="string">
            <text:p>人</text:p>
          </table:table-cell>
          <table:table-cell table:style-name="ce124" office:value-type="string" table:number-columns-spanned="6" table:number-rows-spanned="1">
            <text:p>(83) その他</text:p>
          </table:table-cell>
          <table:covered-table-cell table:number-columns-repeated="5"/>
          <table:table-cell table:style-name="ce88"/>
          <table:table-cell table:style-name="ce99" table:content-validation-name="val2" table:number-columns-spanned="7" table:number-rows-spanned="1"/>
          <table:covered-table-cell table:number-columns-repeated="6"/>
          <table:table-cell table:style-name="ce102"/>
          <table:table-cell table:style-name="ce112" office:value-type="string">
            <text:p>人</text:p>
          </table:table-cell>
          <table:table-cell table:style-name="ce88"/>
          <table:table-cell table:style-name="ce117" table:content-validation-name="val5" table:number-columns-spanned="11" table:number-rows-spanned="1"/>
          <table:covered-table-cell table:number-columns-repeated="10"/>
          <table:table-cell table:style-name="ce102"/>
          <table:table-cell table:style-name="ce112" office:value-type="string">
            <text:p>人</text:p>
          </table:table-cell>
          <table:table-cell table:style-name="ce52"/>
          <table:table-cell table:style-name="ce174" table:formula="of:=IF([.BK229]&lt;&gt;&quot;&quot;;&quot;●&quot;;&quot;&quot;)">
            <text:p/>
          </table:table-cell>
          <table:table-cell table:style-name="ce176" table:formula="of:=IF([.$BD$218]=1;IF(AND([.H229]&lt;&gt;&quot;&quot;;[.R229]&lt;&gt;&quot;&quot;;[.AL229]&lt;&gt;&quot;&quot;;[.AV229]&lt;&gt;&quot;&quot;);&quot;&quot;;&quot;「職員数」に未記入の欄があります。職員数が0の場合は「0」とご記入ください。&quot;);&quot;&quot;)">
            <text:p/>
          </table:table-cell>
          <table:table-cell table:style-name="ce52" table:number-columns-repeated="37"/>
          <table:table-cell table:number-columns-repeated="924"/>
        </table:table-row>
        <table:table-row table:style-name="ro7">
          <table:table-cell table:style-name="ce49"/>
          <table:table-cell table:style-name="ce75" table:number-columns-repeated="4"/>
          <table:table-cell table:style-name="ce84"/>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table-cell table:style-name="ce128"/>
          <table:table-cell table:style-name="ce75" table:number-columns-repeated="5"/>
          <table:table-cell table:style-name="ce91"/>
          <table:table-cell table:style-name="ce98" table:number-columns-repeated="7"/>
          <table:table-cell table:style-name="ce105"/>
          <table:table-cell table:style-name="ce115"/>
          <table:table-cell table:style-name="ce91"/>
          <table:table-cell table:style-name="ce98" table:number-columns-repeated="11"/>
          <table:table-cell table:style-name="ce105"/>
          <table:table-cell table:style-name="ce115"/>
          <table:table-cell table:style-name="ce52"/>
          <table:table-cell table:style-name="ce173" table:number-columns-repeated="2"/>
          <table:table-cell table:style-name="ce52" table:number-columns-repeated="37"/>
          <table:table-cell table:number-columns-repeated="924"/>
        </table:table-row>
        <table:table-row table:style-name="ro2">
          <table:table-cell table:style-name="ce51" table:number-columns-repeated="60"/>
          <table:table-cell table:style-name="ce52"/>
          <table:table-cell table:style-name="ce173" table:number-columns-repeated="2"/>
          <table:table-cell table:style-name="ce52" table:number-columns-repeated="37"/>
          <table:table-cell table:style-name="ce171" table:number-columns-repeated="924"/>
        </table:table-row>
        <table:table-row table:style-name="ro8">
          <table:table-cell table:style-name="ce52" table:number-columns-repeated="61"/>
          <table:table-cell table:style-name="ce173" table:number-columns-repeated="2"/>
          <table:table-cell table:style-name="ce52" table:number-columns-repeated="37"/>
          <table:table-cell table:style-name="ce171" table:number-columns-repeated="924"/>
        </table:table-row>
        <table:table-row table:style-name="ro8">
          <table:table-cell table:style-name="ce52" table:number-columns-repeated="2"/>
          <table:table-cell table:style-name="ce78" table:formula="of:=IF(COUNTIF([.$BJ$6:.$BJ$230];&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52" table:number-columns-repeated="58"/>
          <table:table-cell table:style-name="ce173" table:number-columns-repeated="2"/>
          <table:table-cell table:style-name="ce52" table:number-columns-repeated="37"/>
          <table:table-cell table:style-name="ce171" table:number-columns-repeated="924"/>
        </table:table-row>
        <table:table-row table:style-name="ro8">
          <table:table-cell table:style-name="ce52" table:number-columns-repeated="2"/>
          <table:table-cell table:style-name="ce78" table:formula="of:=IF(COUNTIF([.$BJ$6:.$BJ$230];&quot;●&quot;)&gt;0;&quot;報告様式の右側に表記されている内容をご確認ください。&quot;;&quot;&quot;)" office:value-type="string" office:string-value="報告様式の右側に表記されている内容をご確認ください。">
            <text:p>報告様式の右側に表記されている内容をご確認ください。</text:p>
          </table:table-cell>
          <table:table-cell table:style-name="ce52" table:number-columns-repeated="58"/>
          <table:table-cell table:style-name="ce173" table:number-columns-repeated="2"/>
          <table:table-cell table:style-name="ce52" table:number-columns-repeated="37"/>
          <table:table-cell table:style-name="ce171" table:number-columns-repeated="924"/>
        </table:table-row>
        <table:table-row table:style-name="ro8">
          <table:table-cell table:style-name="ce52" table:number-columns-repeated="45"/>
          <table:table-cell table:style-name="ce140"/>
          <table:table-cell table:style-name="ce52" table:number-columns-repeated="15"/>
          <table:table-cell table:style-name="ce173" table:number-columns-repeated="2"/>
          <table:table-cell table:style-name="ce52" table:number-columns-repeated="37"/>
          <table:table-cell table:style-name="ce171" table:number-columns-repeated="924"/>
        </table:table-row>
        <table:table-row table:style-name="ro8" table:number-rows-repeated="36">
          <table:table-cell table:style-name="ce52" table:number-columns-repeated="61"/>
          <table:table-cell table:style-name="ce173" table:number-columns-repeated="2"/>
          <table:table-cell table:style-name="ce52" table:number-columns-repeated="37"/>
          <table:table-cell table:style-name="ce171" table:number-columns-repeated="924"/>
        </table:table-row>
        <table:table-row table:style-name="ro4" table:number-rows-repeated="5">
          <table:table-cell table:number-columns-repeated="1024"/>
        </table:table-row>
        <table:table-row table:style-name="ro4" table:number-rows-repeated="19">
          <table:table-cell table:number-columns-repeated="60"/>
          <table:table-cell table:style-name="ce21"/>
          <table:table-cell table:number-columns-repeated="2"/>
          <table:table-cell table:style-name="ce21" table:number-columns-repeated="37"/>
          <table:table-cell table:number-columns-repeated="924"/>
        </table:table-row>
        <table:table-row table:style-name="ro18" table:number-rows-repeated="1048280">
          <table:table-cell table:number-columns-repeated="1024"/>
        </table:table-row>
        <table:table-row table:style-name="ro18">
          <table:table-cell table:number-columns-repeated="1024"/>
        </table:table-row>
        <table:named-expressions>
          <table:named-range table:name="Print_Area" table:base-cell-address="$病院施設票.$A$1" table:cell-range-address="病院施設票.$A$1:病院施設票.$BH$231"/>
        </table:named-expressions>
      </table:table>
      <table:table table:name="テキストファイル手動保存用シート" table:style-name="ta2" table:protected="true" table:protection-key="8Ua8PBGmPd2OGsTJ9Ws38UpRfhw=" table:print="false">
        <table:table-column table:style-name="co6" table:default-cell-style-name="ce179"/>
        <table:table-column table:style-name="co5" table:number-columns-repeated="1023" table:default-cell-style-name="ce179"/>
        <table:table-row table:style-name="ro18">
          <table:table-cell office:value-type="float" office:value="1">
            <text:p>1</text:p>
          </table:table-cell>
          <table:table-cell office:value-type="float" office:value="2">
            <text:p>2</text:p>
          </table:table-cell>
          <table:table-cell table:style-name="ce181"/>
          <table:table-cell table:formula="of:=IF([病院施設票.M3]=&quot;&quot;;&quot;&quot;;[病院施設票.M3])">
            <text:p/>
          </table:table-cell>
          <table:table-cell table:style-name="ce181" table:number-columns-repeated="4"/>
          <table:table-cell table:formula="of:=IF([病院施設票.AG3]=&quot;&quot;;&quot;&quot;;[病院施設票.AG3])">
            <text:p/>
          </table:table-cell>
          <table:table-cell table:formula="of:=IF([病院施設票.H10]=&quot;&quot;;&quot;&quot;;[病院施設票.H10])">
            <text:p/>
          </table:table-cell>
          <table:table-cell table:formula="of:=IF([病院施設票.R10]=&quot;&quot;;&quot;&quot;;[病院施設票.R10])">
            <text:p/>
          </table:table-cell>
          <table:table-cell table:formula="of:=IF([病院施設票.AL10]=&quot;&quot;;&quot;&quot;;[病院施設票.AL10])">
            <text:p/>
          </table:table-cell>
          <table:table-cell table:formula="of:=IF([病院施設票.AV10]=&quot;&quot;;&quot;&quot;;[病院施設票.AV10])">
            <text:p/>
          </table:table-cell>
          <table:table-cell table:formula="of:=IF([病院施設票.H13]=&quot;&quot;;&quot;&quot;;[病院施設票.H13])">
            <text:p/>
          </table:table-cell>
          <table:table-cell table:formula="of:=IF([病院施設票.R13]=&quot;&quot;;&quot;&quot;;[病院施設票.R13])">
            <text:p/>
          </table:table-cell>
          <table:table-cell table:formula="of:=IF([病院施設票.AL13]=&quot;&quot;;&quot;&quot;;[病院施設票.AL13])">
            <text:p/>
          </table:table-cell>
          <table:table-cell table:formula="of:=IF([病院施設票.AV13]=&quot;&quot;;&quot;&quot;;[病院施設票.AV13])">
            <text:p/>
          </table:table-cell>
          <table:table-cell table:formula="of:=IF([病院施設票.H16]=&quot;&quot;;&quot;&quot;;[病院施設票.H16])">
            <text:p/>
          </table:table-cell>
          <table:table-cell table:formula="of:=IF([病院施設票.R16]=&quot;&quot;;&quot;&quot;;[病院施設票.R16])">
            <text:p/>
          </table:table-cell>
          <table:table-cell table:formula="of:=IF([病院施設票.AL16]=&quot;&quot;;&quot;&quot;;[病院施設票.AL16])">
            <text:p/>
          </table:table-cell>
          <table:table-cell table:formula="of:=IF([病院施設票.AV16]=&quot;&quot;;&quot;&quot;;[病院施設票.AV16])">
            <text:p/>
          </table:table-cell>
          <table:table-cell table:formula="of:=IF([病院施設票.H19]=&quot;&quot;;&quot;&quot;;[病院施設票.H19])">
            <text:p/>
          </table:table-cell>
          <table:table-cell table:formula="of:=IF([病院施設票.R19]=&quot;&quot;;&quot;&quot;;[病院施設票.R19])">
            <text:p/>
          </table:table-cell>
          <table:table-cell table:formula="of:=IF([病院施設票.AL19]=&quot;&quot;;&quot;&quot;;[病院施設票.AL19])">
            <text:p/>
          </table:table-cell>
          <table:table-cell table:formula="of:=IF([病院施設票.AV19]=&quot;&quot;;&quot;&quot;;[病院施設票.AV19])">
            <text:p/>
          </table:table-cell>
          <table:table-cell table:formula="of:=IF([病院施設票.H22]=&quot;&quot;;&quot;&quot;;[病院施設票.H22])">
            <text:p/>
          </table:table-cell>
          <table:table-cell table:formula="of:=IF([病院施設票.R22]=&quot;&quot;;&quot;&quot;;[病院施設票.R22])">
            <text:p/>
          </table:table-cell>
          <table:table-cell table:formula="of:=IF([病院施設票.H46]=&quot;&quot;;&quot;&quot;;[病院施設票.H46])">
            <text:p/>
          </table:table-cell>
          <table:table-cell table:formula="of:=IF([病院施設票.R46]=&quot;&quot;;&quot;&quot;;[病院施設票.R46])">
            <text:p/>
          </table:table-cell>
          <table:table-cell table:formula="of:=IF([病院施設票.AL46]=&quot;&quot;;&quot;&quot;;[病院施設票.AL46])">
            <text:p/>
          </table:table-cell>
          <table:table-cell table:formula="of:=IF([病院施設票.AV46]=&quot;&quot;;&quot;&quot;;[病院施設票.AV46])">
            <text:p/>
          </table:table-cell>
          <table:table-cell table:formula="of:=IF([病院施設票.H49]=&quot;&quot;;&quot;&quot;;[病院施設票.H49])">
            <text:p/>
          </table:table-cell>
          <table:table-cell table:formula="of:=IF([病院施設票.R49]=&quot;&quot;;&quot;&quot;;[病院施設票.R49])">
            <text:p/>
          </table:table-cell>
          <table:table-cell table:formula="of:=IF([病院施設票.AL49]=&quot;&quot;;&quot;&quot;;[病院施設票.AL49])">
            <text:p/>
          </table:table-cell>
          <table:table-cell table:formula="of:=IF([病院施設票.AV49]=&quot;&quot;;&quot;&quot;;[病院施設票.AV49])">
            <text:p/>
          </table:table-cell>
          <table:table-cell table:formula="of:=IF([病院施設票.H52]=&quot;&quot;;&quot;&quot;;[病院施設票.H52])">
            <text:p/>
          </table:table-cell>
          <table:table-cell table:formula="of:=IF([病院施設票.R52]=&quot;&quot;;&quot;&quot;;[病院施設票.R52])">
            <text:p/>
          </table:table-cell>
          <table:table-cell table:formula="of:=IF([病院施設票.AL52]=&quot;&quot;;&quot;&quot;;[病院施設票.AL52])">
            <text:p/>
          </table:table-cell>
          <table:table-cell table:formula="of:=IF([病院施設票.AV52]=&quot;&quot;;&quot;&quot;;[病院施設票.AV52])">
            <text:p/>
          </table:table-cell>
          <table:table-cell table:formula="of:=IF([病院施設票.H55]=&quot;&quot;;&quot;&quot;;[病院施設票.H55])">
            <text:p/>
          </table:table-cell>
          <table:table-cell table:formula="of:=IF([病院施設票.R55]=&quot;&quot;;&quot;&quot;;[病院施設票.R55])">
            <text:p/>
          </table:table-cell>
          <table:table-cell table:formula="of:=IF([病院施設票.AL55]=&quot;&quot;;&quot;&quot;;[病院施設票.AL55])">
            <text:p/>
          </table:table-cell>
          <table:table-cell table:formula="of:=IF([病院施設票.AV55]=&quot;&quot;;&quot;&quot;;[病院施設票.AV55])">
            <text:p/>
          </table:table-cell>
          <table:table-cell table:formula="of:=IF([病院施設票.H58]=&quot;&quot;;&quot;&quot;;[病院施設票.H58])">
            <text:p/>
          </table:table-cell>
          <table:table-cell table:formula="of:=IF([病院施設票.R58]=&quot;&quot;;&quot;&quot;;[病院施設票.R58])">
            <text:p/>
          </table:table-cell>
          <table:table-cell table:formula="of:=IF([病院施設票.H65]=&quot;&quot;;&quot;&quot;;[病院施設票.H65])">
            <text:p/>
          </table:table-cell>
          <table:table-cell table:formula="of:=IF([病院施設票.R65]=&quot;&quot;;&quot;&quot;;[病院施設票.R65])">
            <text:p/>
          </table:table-cell>
          <table:table-cell table:formula="of:=IF([病院施設票.AL65]=&quot;&quot;;&quot;&quot;;[病院施設票.AL65])">
            <text:p/>
          </table:table-cell>
          <table:table-cell table:formula="of:=IF([病院施設票.AV65]=&quot;&quot;;&quot;&quot;;[病院施設票.AV65])">
            <text:p/>
          </table:table-cell>
          <table:table-cell table:formula="of:=IF([病院施設票.H68]=&quot;&quot;;&quot;&quot;;[病院施設票.H68])">
            <text:p/>
          </table:table-cell>
          <table:table-cell table:formula="of:=IF([病院施設票.R68]=&quot;&quot;;&quot;&quot;;[病院施設票.R68])">
            <text:p/>
          </table:table-cell>
          <table:table-cell table:formula="of:=IF([病院施設票.AL68]=&quot;&quot;;&quot;&quot;;[病院施設票.AL68])">
            <text:p/>
          </table:table-cell>
          <table:table-cell table:formula="of:=IF([病院施設票.AV68]=&quot;&quot;;&quot;&quot;;[病院施設票.AV68])">
            <text:p/>
          </table:table-cell>
          <table:table-cell table:formula="of:=IF([病院施設票.H71]=&quot;&quot;;&quot;&quot;;[病院施設票.H71])">
            <text:p/>
          </table:table-cell>
          <table:table-cell table:formula="of:=IF([病院施設票.R71]=&quot;&quot;;&quot;&quot;;[病院施設票.R71])">
            <text:p/>
          </table:table-cell>
          <table:table-cell table:formula="of:=IF([病院施設票.AL71]=&quot;&quot;;&quot;&quot;;[病院施設票.AL71])">
            <text:p/>
          </table:table-cell>
          <table:table-cell table:formula="of:=IF([病院施設票.AV71]=&quot;&quot;;&quot;&quot;;[病院施設票.AV71])">
            <text:p/>
          </table:table-cell>
          <table:table-cell table:formula="of:=IF([病院施設票.H74]=&quot;&quot;;&quot;&quot;;[病院施設票.H74])">
            <text:p/>
          </table:table-cell>
          <table:table-cell table:formula="of:=IF([病院施設票.R74]=&quot;&quot;;&quot;&quot;;[病院施設票.R74])">
            <text:p/>
          </table:table-cell>
          <table:table-cell table:formula="of:=IF([病院施設票.AL74]=&quot;&quot;;&quot;&quot;;[病院施設票.AL74])">
            <text:p/>
          </table:table-cell>
          <table:table-cell table:formula="of:=IF([病院施設票.AV74]=&quot;&quot;;&quot;&quot;;[病院施設票.AV74])">
            <text:p/>
          </table:table-cell>
          <table:table-cell table:formula="of:=IF([病院施設票.H77]=&quot;&quot;;&quot;&quot;;[病院施設票.H77])">
            <text:p/>
          </table:table-cell>
          <table:table-cell table:formula="of:=IF([病院施設票.R77]=&quot;&quot;;&quot;&quot;;[病院施設票.R77])">
            <text:p/>
          </table:table-cell>
          <table:table-cell table:formula="of:=IF([病院施設票.H84]=&quot;&quot;;&quot;&quot;;[病院施設票.H84])">
            <text:p/>
          </table:table-cell>
          <table:table-cell table:formula="of:=IF([病院施設票.R84]=&quot;&quot;;&quot;&quot;;[病院施設票.R84])">
            <text:p/>
          </table:table-cell>
          <table:table-cell table:formula="of:=IF([病院施設票.AL84]=&quot;&quot;;&quot;&quot;;[病院施設票.AL84])">
            <text:p/>
          </table:table-cell>
          <table:table-cell table:formula="of:=IF([病院施設票.AV84]=&quot;&quot;;&quot;&quot;;[病院施設票.AV84])">
            <text:p/>
          </table:table-cell>
          <table:table-cell table:formula="of:=IF([病院施設票.H87]=&quot;&quot;;&quot;&quot;;[病院施設票.H87])">
            <text:p/>
          </table:table-cell>
          <table:table-cell table:formula="of:=IF([病院施設票.R87]=&quot;&quot;;&quot;&quot;;[病院施設票.R87])">
            <text:p/>
          </table:table-cell>
          <table:table-cell table:formula="of:=IF([病院施設票.AL87]=&quot;&quot;;&quot;&quot;;[病院施設票.AL87])">
            <text:p/>
          </table:table-cell>
          <table:table-cell table:formula="of:=IF([病院施設票.AV87]=&quot;&quot;;&quot;&quot;;[病院施設票.AV87])">
            <text:p/>
          </table:table-cell>
          <table:table-cell table:formula="of:=IF([病院施設票.H90]=&quot;&quot;;&quot;&quot;;[病院施設票.H90])">
            <text:p/>
          </table:table-cell>
          <table:table-cell table:formula="of:=IF([病院施設票.R90]=&quot;&quot;;&quot;&quot;;[病院施設票.R90])">
            <text:p/>
          </table:table-cell>
          <table:table-cell table:formula="of:=IF([病院施設票.AL90]=&quot;&quot;;&quot;&quot;;[病院施設票.AL90])">
            <text:p/>
          </table:table-cell>
          <table:table-cell table:formula="of:=IF([病院施設票.AV90]=&quot;&quot;;&quot;&quot;;[病院施設票.AV90])">
            <text:p/>
          </table:table-cell>
          <table:table-cell table:formula="of:=IF([病院施設票.H93]=&quot;&quot;;&quot;&quot;;[病院施設票.H93])">
            <text:p/>
          </table:table-cell>
          <table:table-cell table:formula="of:=IF([病院施設票.R93]=&quot;&quot;;&quot;&quot;;[病院施設票.R93])">
            <text:p/>
          </table:table-cell>
          <table:table-cell table:formula="of:=IF([病院施設票.AL93]=&quot;&quot;;&quot;&quot;;[病院施設票.AL93])">
            <text:p/>
          </table:table-cell>
          <table:table-cell table:formula="of:=IF([病院施設票.AV93]=&quot;&quot;;&quot;&quot;;[病院施設票.AV93])">
            <text:p/>
          </table:table-cell>
          <table:table-cell table:formula="of:=IF([病院施設票.H96]=&quot;&quot;;&quot;&quot;;[病院施設票.H96])">
            <text:p/>
          </table:table-cell>
          <table:table-cell table:formula="of:=IF([病院施設票.R96]=&quot;&quot;;&quot;&quot;;[病院施設票.R96])">
            <text:p/>
          </table:table-cell>
          <table:table-cell table:formula="of:=IF([病院施設票.BD102]=&quot;&quot;;&quot;&quot;;[病院施設票.BD102])">
            <text:p/>
          </table:table-cell>
          <table:table-cell table:formula="of:=IF([病院施設票.BD107]=&quot;&quot;;&quot;&quot;;[病院施設票.BD107])">
            <text:p/>
          </table:table-cell>
          <table:table-cell table:formula="of:=IF([病院施設票.BD110]=&quot;&quot;;&quot;&quot;;[病院施設票.BD110])">
            <text:p/>
          </table:table-cell>
          <table:table-cell table:formula="of:=IF([病院施設票.AV118]=&quot;&quot;;&quot;&quot;;[病院施設票.AV118])" office:value-type="float" office:value="0">
            <text:p>0</text:p>
          </table:table-cell>
          <table:table-cell table:formula="of:=IF([病院施設票.AV121]=&quot;&quot;;&quot;&quot;;[病院施設票.AV121])">
            <text:p/>
          </table:table-cell>
          <table:table-cell table:formula="of:=IF([病院施設票.AV124]=&quot;&quot;;&quot;&quot;;[病院施設票.AV124])">
            <text:p/>
          </table:table-cell>
          <table:table-cell table:formula="of:=IF([病院施設票.AV129]=&quot;&quot;;&quot;&quot;;[病院施設票.AV129])" office:value-type="float" office:value="0">
            <text:p>0</text:p>
          </table:table-cell>
          <table:table-cell table:formula="of:=IF([病院施設票.AV132]=&quot;&quot;;&quot;&quot;;[病院施設票.AV132])">
            <text:p/>
          </table:table-cell>
          <table:table-cell table:formula="of:=IF([病院施設票.AV135]=&quot;&quot;;&quot;&quot;;[病院施設票.AV135])">
            <text:p/>
          </table:table-cell>
          <table:table-cell table:formula="of:=IF([病院施設票.BD142]=&quot;&quot;;&quot;&quot;;[病院施設票.BD142])">
            <text:p/>
          </table:table-cell>
          <table:table-cell table:formula="of:=IF([病院施設票.BD145]=&quot;&quot;;&quot;&quot;;[病院施設票.BD145])">
            <text:p/>
          </table:table-cell>
          <table:table-cell table:formula="of:=IF([病院施設票.BD148]=&quot;&quot;;&quot;&quot;;[病院施設票.BD148])">
            <text:p/>
          </table:table-cell>
          <table:table-cell table:formula="of:=IF([病院施設票.AV156]=&quot;&quot;;&quot;&quot;;[病院施設票.AV156])">
            <text:p/>
          </table:table-cell>
          <table:table-cell table:formula="of:=IF([病院施設票.AV159]=&quot;&quot;;&quot;&quot;;[病院施設票.AV159])">
            <text:p/>
          </table:table-cell>
          <table:table-cell table:formula="of:=IF([病院施設票.AV162]=&quot;&quot;;&quot;&quot;;[病院施設票.AV162])">
            <text:p/>
          </table:table-cell>
          <table:table-cell table:formula="of:=IF([病院施設票.AV165]=&quot;&quot;;&quot;&quot;;[病院施設票.AV165])">
            <text:p/>
          </table:table-cell>
          <table:table-cell table:formula="of:=IF([病院施設票.AV168]=&quot;&quot;;&quot;&quot;;[病院施設票.AV168])">
            <text:p/>
          </table:table-cell>
          <table:table-cell table:formula="of:=IF([病院施設票.BD173]=&quot;&quot;;&quot;&quot;;[病院施設票.BD173])">
            <text:p/>
          </table:table-cell>
          <table:table-cell table:formula="of:=IF([病院施設票.BD176]=&quot;&quot;;&quot;&quot;;[病院施設票.BD176])">
            <text:p/>
          </table:table-cell>
          <table:table-cell table:formula="of:=IF([病院施設票.BD179]=&quot;&quot;;&quot;&quot;;[病院施設票.BD179])">
            <text:p/>
          </table:table-cell>
          <table:table-cell table:formula="of:=IF([病院施設票.BD182]=&quot;&quot;;&quot;&quot;;[病院施設票.BD182])">
            <text:p/>
          </table:table-cell>
          <table:table-cell table:formula="of:=IF([病院施設票.BD185]=&quot;&quot;;&quot;&quot;;[病院施設票.BD185])">
            <text:p/>
          </table:table-cell>
          <table:table-cell table:formula="of:=IF([病院施設票.BD188]=&quot;&quot;;&quot;&quot;;[病院施設票.BD188])">
            <text:p/>
          </table:table-cell>
          <table:table-cell table:formula="of:=IF([病院施設票.BD191]=&quot;&quot;;&quot;&quot;;[病院施設票.BD191])">
            <text:p/>
          </table:table-cell>
          <table:table-cell table:formula="of:=IF([病院施設票.BD194]=&quot;&quot;;&quot;&quot;;[病院施設票.BD194])">
            <text:p/>
          </table:table-cell>
          <table:table-cell table:formula="of:=IF([病院施設票.BD197]=&quot;&quot;;&quot;&quot;;[病院施設票.BD197])">
            <text:p/>
          </table:table-cell>
          <table:table-cell table:formula="of:=IF([病院施設票.BD200]=&quot;&quot;;&quot;&quot;;[病院施設票.BD200])">
            <text:p/>
          </table:table-cell>
          <table:table-cell table:formula="of:=IF([病院施設票.BD203]=&quot;&quot;;&quot;&quot;;[病院施設票.BD203])">
            <text:p/>
          </table:table-cell>
          <table:table-cell table:formula="of:=IF([病院施設票.BD206]=&quot;&quot;;&quot;&quot;;[病院施設票.BD206])">
            <text:p/>
          </table:table-cell>
          <table:table-cell table:formula="of:=IF([病院施設票.BD209]=&quot;&quot;;&quot;&quot;;[病院施設票.BD209])">
            <text:p/>
          </table:table-cell>
          <table:table-cell table:formula="of:=IF([病院施設票.BD212]=&quot;&quot;;&quot;&quot;;[病院施設票.BD212])">
            <text:p/>
          </table:table-cell>
          <table:table-cell table:formula="of:=IF([病院施設票.BD218]=&quot;&quot;;&quot;&quot;;[病院施設票.BD218])">
            <text:p/>
          </table:table-cell>
          <table:table-cell table:formula="of:=IF([病院施設票.H223]=&quot;&quot;;&quot;&quot;;[病院施設票.H223])">
            <text:p/>
          </table:table-cell>
          <table:table-cell table:formula="of:=IF([病院施設票.R223]=&quot;&quot;;&quot;&quot;;[病院施設票.R223])">
            <text:p/>
          </table:table-cell>
          <table:table-cell table:formula="of:=IF([病院施設票.AL223]=&quot;&quot;;&quot;&quot;;[病院施設票.AL223])">
            <text:p/>
          </table:table-cell>
          <table:table-cell table:formula="of:=IF([病院施設票.AV223]=&quot;&quot;;&quot;&quot;;[病院施設票.AV223])">
            <text:p/>
          </table:table-cell>
          <table:table-cell table:formula="of:=IF([病院施設票.H226]=&quot;&quot;;&quot;&quot;;[病院施設票.H226])">
            <text:p/>
          </table:table-cell>
          <table:table-cell table:formula="of:=IF([病院施設票.R226]=&quot;&quot;;&quot;&quot;;[病院施設票.R226])">
            <text:p/>
          </table:table-cell>
          <table:table-cell table:formula="of:=IF([病院施設票.AL226]=&quot;&quot;;&quot;&quot;;[病院施設票.AL226])">
            <text:p/>
          </table:table-cell>
          <table:table-cell table:formula="of:=IF([病院施設票.AV226]=&quot;&quot;;&quot;&quot;;[病院施設票.AV226])">
            <text:p/>
          </table:table-cell>
          <table:table-cell table:formula="of:=IF([病院施設票.H229]=&quot;&quot;;&quot;&quot;;[病院施設票.H229])">
            <text:p/>
          </table:table-cell>
          <table:table-cell table:formula="of:=IF([病院施設票.R229]=&quot;&quot;;&quot;&quot;;[病院施設票.R229])">
            <text:p/>
          </table:table-cell>
          <table:table-cell table:formula="of:=IF([病院施設票.AL229]=&quot;&quot;;&quot;&quot;;[病院施設票.AL229])">
            <text:p/>
          </table:table-cell>
          <table:table-cell table:formula="of:=IF([病院施設票.AV229]=&quot;&quot;;&quot;&quot;;[病院施設票.AV229])">
            <text:p/>
          </table:table-cell>
          <table:table-cell table:style-name="ce180"/>
          <table:table-cell table:number-columns-repeated="898"/>
        </table:table-row>
        <table:table-row table:style-name="ro19">
          <table:table-cell table:style-name="ce180"/>
          <table:table-cell table:number-columns-repeated="2"/>
          <table:table-cell table:style-name="ce180"/>
          <table:table-cell table:number-columns-repeated="4"/>
          <table:table-cell table:style-name="ce180" table:number-columns-repeated="118"/>
          <table:table-cell table:number-columns-repeated="898"/>
        </table:table-row>
        <table:table-row table:style-name="ro19">
          <table:table-cell table:style-name="ce180" table:number-columns-repeated="126"/>
          <table:table-cell table:number-columns-repeated="898"/>
        </table:table-row>
        <table:table-row table:style-name="ro19">
          <table:table-cell table:style-name="ce175" table:number-columns-repeated="125"/>
          <table:table-cell table:style-name="ce175" office:value-type="string">
            <text:p>End</text:p>
          </table:table-cell>
          <table:table-cell table:number-columns-repeated="898"/>
        </table:table-row>
        <table:table-row table:style-name="ro19" table:number-rows-repeated="2">
          <table:table-cell table:style-name="ce175" table:number-columns-repeated="126"/>
          <table:table-cell table:number-columns-repeated="898"/>
        </table:table-row>
        <table:table-row table:style-name="ro18">
          <table:table-cell table:style-name="ce175" table:number-columns-repeated="126"/>
          <table:table-cell table:number-columns-repeated="898"/>
        </table:table-row>
        <table:table-row table:style-name="ro18" table:number-rows-repeated="1048568">
          <table:table-cell table:number-columns-repeated="1024"/>
        </table:table-row>
        <table:table-row table:style-name="ro18">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 svg:font-family="HGPｺﾞｼｯｸM"/>
    <style:font-face style:name="HGS創英角ｺﾞｼｯｸUB" svg:font-family="HGS創英角ｺﾞｼｯｸUB"/>
    <style:font-face style:name="HGSｺﾞｼｯｸE" svg:font-family="HGSｺﾞｼｯｸE"/>
    <style:font-face style:name="HGSｺﾞｼｯｸM" svg:font-family="HGSｺﾞｼｯｸM"/>
    <style:font-face style:name="ＭＳ Ｐゴシック" svg:font-family="'ＭＳ Ｐゴシック'"/>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number number:decimal-places="1" number:min-integer-digits="1" number:grouping="true"/>
      <number:text> </number:text>
    </number:number-style>
    <number:number-style style:name="N111">
      <number:number number:decimal-places="0" number:min-integer-digits="1"/>
      <number:text> </number:text>
    </number:number-style>
    <number:number-style style:name="N112P0" style:volatile="true">
      <number:number number:decimal-places="0" number:min-integer-digits="1"/>
      <number:text> </number:text>
    </number:number-style>
    <number:number-style style:name="N112">
      <style:text-properties fo:color="#ff0000"/>
      <number:text>(</number:text>
      <number:number number:decimal-places="0" number:min-integer-digits="1"/>
      <number:text>)</number:text>
      <style:map style:condition="value()&gt;=0" style:apply-style-name="N112P0"/>
    </number:number-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style style:name="標準_20_2" style:display-name="標準 2" style:family="table-cell" style:parent-style-name="Default" style:data-style-name="N0">
      <style:table-cell-properties fo:background-color="transparent" style:vertical-align="automatic"/>
      <style:text-properties fo:color="#000000"/>
    </style:style>
    <style:style style:name="標準_20_3" style:display-name="標準 3" style:family="table-cell" style:parent-style-name="Default" style:data-style-name="N0">
      <style:table-cell-properties fo:background-color="transparent" style:vertical-align="middle"/>
    </style:style>
    <style:style style:name="標準_20_4" style:display-name="標準 4" style:family="table-cell" style:parent-style-name="Default" style:data-style-name="N0">
      <style:table-cell-properties fo:background-color="transparent" style:vertical-align="middle"/>
      <style:text-properties fo:color="#000000"/>
    </style:style>
    <style:style style:name="cf1" style:family="table-cell" style:parent-style-name="Default">
      <style:table-cell-properties fo:background-color="#80808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6cm" fo:margin-right="0.6cm" style:print-page-order="ttb" style:first-page-number="continue" style:scale-to="83%" style:table-centering="horizontal" style:print="charts drawings objects"/>
      <style:header-style>
        <style:header-footer-properties fo:min-height="0.7cm" fo:margin-left="0.6cm" fo:margin-right="0.6cm" fo:margin-bottom="0cm"/>
      </style:header-style>
      <style:footer-style>
        <style:header-footer-properties fo:min-height="0.7cm" fo:margin-left="0.6cm" fo:margin-right="0.6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HGSｺﾞｼｯｸM" fo:font-size="11pt" style:text-underline-style="solid" style:text-underline-width="auto" style:text-underline-color="font-color" style:font-name-asian="HGSｺﾞｼｯｸM" style:font-size-asian="11pt" style:font-name-complex="HGSｺﾞｼｯｸM" style:font-size-complex="11pt"/>
    </style:style>
    <style:style style:name="MT2" style:family="text">
      <style:text-properties fo:color="#000000" style:font-name="HGS創英角ｺﾞｼｯｸUB" fo:font-size="12pt" style:font-name-asian="HGS創英角ｺﾞｼｯｸUB" style:font-size-asian="12pt" style:font-name-complex="HGS創英角ｺﾞｼｯｸUB" style:font-size-complex="12pt"/>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0">2015/09/10</text:date>, <text:time>21:59:32</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region-center>
          <text:p><text:span text:style-name="MT1">平成２７年度病床機能報告　報告様式１</text:span></text:p>
        </style:region-center>
        <style:region-right>
          <text:p><text:span text:style-name="MT2">【病　院】</text:span></text:p>
        </style:region-right>
      </style:header>
      <style:header-left style:display="false"/>
      <style:footer>
        <text:p><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田中 秀明</meta:initial-creator>
    <meta:creation-date>2014-07-25T06:35:24</meta:creation-date>
    <dc:date>2015-09-07T16:09:08.45</dc:date>
    <meta:print-date>2015-09-07T02:26:53</meta:print-date>
    <meta:editing-duration>PT7M46S</meta:editing-duration>
    <meta:editing-cycles>3</meta:editing-cycles>
    <meta:document-statistic meta:table-count="2" meta:cell-count="653" meta:object-count="1"/>
  </office:meta>
</office:document-meta>
</file>