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300000510000003E81B4D3277.svm"/>
  <manifest:file-entry manifest:media-type="text/xml" manifest:full-path="Basic/Standard/Module4.xml"/>
  <manifest:file-entry manifest:media-type="text/xml" manifest:full-path="Basic/Standard/Sheet2.xml"/>
  <manifest:file-entry manifest:media-type="text/xml" manifest:full-path="Basic/Standard/Module5.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1" svg:font-family="HGPｺﾞｼｯｸM"/>
    <style:font-face style:name="HGS創英角ｺﾞｼｯｸUB2" svg:font-family="HGS創英角ｺﾞｼｯｸUB"/>
    <style:font-face style:name="HGS教科書体1" svg:font-family="HGS教科書体"/>
    <style:font-face style:name="HGSｺﾞｼｯｸE" svg:font-family="HGSｺﾞｼｯｸE"/>
    <style:font-face style:name="HGSｺﾞｼｯｸM2" svg:font-family="HGSｺﾞｼｯｸM"/>
    <style:font-face style:name="ＭＳ ゴシック" svg:font-family="'ＭＳ ゴシック'"/>
    <style:font-face style:name="ＭＳ 明朝1" svg:font-family="'ＭＳ 明朝'"/>
    <style:font-face style:name="ＭＳ Ｐ明朝2"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1" svg:font-family="HGSｺﾞｼｯｸE" style:font-family-generic="modern"/>
    <style:font-face style:name="HGSｺﾞｼｯｸM1" svg:font-family="HGSｺﾞｼｯｸM" style:font-family-generic="modern"/>
    <style:font-face style:name="HGS教科書体" svg:font-family="HGS教科書体" style:font-family-generic="roman"/>
    <style:font-face style:name="ＭＳ 明朝" svg:font-family="'ＭＳ 明朝'" style:font-family-generic="roman"/>
    <style:font-face style:name="ＭＳ Ｐ明朝1" svg:font-family="'ＭＳ Ｐ明朝'" style:font-family-generic="roman"/>
    <style:font-face style:name="HGS創英角ｺﾞｼｯｸUB1" svg:font-family="HGS創英角ｺﾞｼｯｸUB" style:font-family-generic="modern" style:font-pitch="fixed"/>
    <style:font-face style:name="HGSｺﾞｼｯｸM" svg:font-family="HGSｺﾞｼｯｸM" style:font-family-generic="modern" style:font-pitch="fixed"/>
    <style:font-face style:name="ＭＳ Ｐゴシック" svg:font-family="'ＭＳ Ｐゴシック'" style:font-family-generic="modern" style:font-pitch="fixed"/>
    <style:font-face style:name="HGSｺﾞｼｯｸM3" svg:font-family="HGSｺﾞｼｯｸM" style:font-family-generic="modern" style:font-pitch="variable"/>
    <style:font-face style:name="ＭＳ Ｐゴシック1" svg:font-family="'ＭＳ Ｐゴシック'" style:font-family-generic="modern" style:font-pitch="variable"/>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191cm"/>
    </style:style>
    <style:style style:name="co18" style:family="table-column">
      <style:table-column-properties fo:break-before="auto" style:column-width="9.631cm"/>
    </style:style>
    <style:style style:name="co19" style:family="table-column">
      <style:table-column-properties fo:break-before="auto" style:column-width="1.058cm"/>
    </style:style>
    <style:style style:name="co20" style:family="table-column">
      <style:table-column-properties fo:break-before="auto" style:column-width="1.614cm"/>
    </style:style>
    <style:style style:name="co21" style:family="table-column">
      <style:table-column-properties fo:break-before="auto" style:column-width="0.979cm"/>
    </style:style>
    <style:style style:name="co22" style:family="table-column">
      <style:table-column-properties fo:break-before="auto" style:column-width="4.286cm"/>
    </style:style>
    <style:style style:name="co23" style:family="table-column">
      <style:table-column-properties fo:break-before="auto" style:column-width="1.667cm"/>
    </style:style>
    <style:style style:name="co7" style:family="table-column">
      <style:table-column-properties fo:break-before="auto" style:column-width="1.746cm"/>
    </style:style>
    <style:style style:name="co2" style:family="table-column">
      <style:table-column-properties fo:break-before="auto" style:column-width="1.905cm"/>
    </style:style>
    <style:style style:name="co24" style:family="table-column">
      <style:table-column-properties fo:break-before="auto" style:column-width="9.657cm"/>
    </style:style>
    <style:style style:name="co25" style:family="table-column">
      <style:table-column-properties fo:break-before="auto" style:column-width="2.196cm"/>
    </style:style>
    <style:style style:name="co26" style:family="table-column">
      <style:table-column-properties fo:break-before="auto" style:column-width="4.101cm"/>
    </style:style>
    <style:style style:name="co27" style:family="table-column">
      <style:table-column-properties fo:break-before="auto" style:column-width="0.679cm"/>
    </style:style>
    <style:style style:name="co28" style:family="table-column">
      <style:table-column-properties fo:break-before="auto" style:column-width="2.11cm"/>
    </style:style>
    <style:style style:name="co14" style:family="table-column">
      <style:table-column-properties fo:break-before="auto" style:column-width="1.741cm"/>
    </style:style>
    <style:style style:name="co16" style:family="table-column">
      <style:table-column-properties fo:break-before="auto" style:column-width="0.265cm"/>
    </style:style>
    <style:style style:name="co29" style:family="table-column">
      <style:table-column-properties fo:break-before="auto" style:column-width="2.09cm"/>
    </style:style>
    <style:style style:name="co30" style:family="table-column">
      <style:table-column-properties fo:break-before="auto" style:column-width="0.767cm"/>
    </style:style>
    <style:style style:name="co31" style:family="table-column">
      <style:table-column-properties fo:break-before="auto" style:column-width="0.635cm"/>
    </style:style>
    <style:style style:name="co32" style:family="table-column">
      <style:table-column-properties fo:break-before="auto" style:column-width="0.714cm"/>
    </style:style>
    <style:style style:name="co33" style:family="table-column">
      <style:table-column-properties fo:break-before="auto" style:column-width="2.141cm"/>
    </style:style>
    <style:style style:name="co34" style:family="table-column">
      <style:table-column-properties fo:break-before="auto" style:column-width="2.267cm"/>
    </style:style>
    <style:style style:name="co35" style:family="table-column">
      <style:table-column-properties fo:break-before="auto" style:column-width="0.654cm"/>
    </style:style>
    <style:style style:name="co36" style:family="table-column">
      <style:table-column-properties fo:break-before="auto" style:column-width="2.353cm"/>
    </style:style>
    <style:style style:name="co37" style:family="table-column">
      <style:table-column-properties fo:break-before="auto" style:column-width="2.013cm"/>
    </style:style>
    <style:style style:name="co38" style:family="table-column">
      <style:table-column-properties fo:break-before="auto" style:column-width="2.037cm"/>
    </style:style>
    <style:style style:name="co39" style:family="table-column">
      <style:table-column-properties fo:break-before="auto" style:column-width="3.681cm"/>
    </style:style>
    <style:style style:name="co40" style:family="table-column">
      <style:table-column-properties fo:break-before="auto" style:column-width="1.005cm"/>
    </style:style>
    <style:style style:name="ro20" style:family="table-row">
      <style:table-row-properties style:row-height="1.058cm" fo:break-before="auto" style:use-optimal-row-height="false"/>
    </style:style>
    <style:style style:name="ro30" style:family="table-row">
      <style:table-row-properties style:row-height="1.005cm" fo:break-before="auto" style:use-optimal-row-height="false"/>
    </style:style>
    <style:style style:name="ro11" style:family="table-row">
      <style:table-row-properties style:row-height="0.9cm" fo:break-before="auto" style:use-optimal-row-height="false"/>
    </style:style>
    <style:style style:name="ro31" style:family="table-row">
      <style:table-row-properties style:row-height="0.88cm" fo:break-before="auto" style:use-optimal-row-height="false"/>
    </style:style>
    <style:style style:name="ro32" style:family="table-row">
      <style:table-row-properties style:row-height="0.709cm" fo:break-before="auto" style:use-optimal-row-height="false"/>
    </style:style>
    <style:style style:name="ro1" style:family="table-row">
      <style:table-row-properties style:row-height="0.496cm" fo:break-before="auto" style:use-optimal-row-height="true"/>
    </style:style>
    <style:style style:name="ro33" style:family="table-row">
      <style:table-row-properties style:row-height="0.82cm" fo:break-before="auto" style:use-optimal-row-height="false"/>
    </style:style>
    <style:style style:name="ro34" style:family="table-row">
      <style:table-row-properties style:row-height="0.841cm" fo:break-before="auto" style:use-optimal-row-height="true"/>
    </style:style>
    <style:style style:name="ro9" style:family="table-row">
      <style:table-row-properties style:row-height="0.623cm" fo:break-before="auto" style:use-optimal-row-height="true"/>
    </style:style>
    <style:style style:name="ro10" style:family="table-row">
      <style:table-row-properties style:row-height="0.37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0.265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0.106cm" fo:break-before="auto" style:use-optimal-row-height="false"/>
    </style:style>
    <style:style style:name="ro23" style:family="table-row">
      <style:table-row-properties style:row-height="0.31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5.45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1.058cm" fo:break-before="page" style:use-optimal-row-height="false"/>
    </style:style>
    <style:style style:name="ro28" style:family="table-row">
      <style:table-row-properties style:row-height="1.217cm" fo:break-before="auto" style:use-optimal-row-height="false"/>
    </style:style>
    <style:style style:name="ro29" style:family="table-row">
      <style:table-row-properties style:row-height="0.079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0.212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0.741cm" fo:break-before="page" style:use-optimal-row-height="false"/>
    </style:style>
    <style:style style:name="ro40" style:family="table-row">
      <style:table-row-properties style:row-height="0.688cm" fo:break-before="auto" style:use-optimal-row-height="false"/>
    </style:style>
    <style:style style:name="ro41" style:family="table-row">
      <style:table-row-properties style:row-height="1.395cm" fo:break-before="auto" style:use-optimal-row-height="false"/>
    </style:style>
    <style:style style:name="ta3" style:family="table" style:master-page-name="Default">
      <style:table-properties table:display="false" style:writing-mode="lr-tb"/>
    </style:style>
    <style:style style:name="ta4" style:family="table" style:master-page-name="PageStyle_5f_都道府県">
      <style:table-properties table:display="false" style:writing-mode="lr-tb"/>
    </style:style>
    <style:style style:name="ta5" style:family="table" style:master-page-name="Default">
      <style:table-properties table:display="true" style:writing-mode="lr-tb"/>
    </style:style>
    <style:style style:name="ta6" style:family="table" style:master-page-name="PageStyle_5f_実行">
      <style:table-properties table:display="true" style:writing-mode="lr-tb"/>
    </style:style>
    <number:text-style style:name="N100">
      <number:text-content/>
    </number:text-style>
    <style:style style:name="ce1" style:family="table-cell" style:parent-style-name="Default" style:data-style-name="N0"/>
    <style:style style:name="ce254" style:family="table-cell" style:parent-style-name="標準_20_4_20_2" style:data-style-name="N0">
      <style:table-cell-properties style:cell-protect="protected" style:print-content="true" fo:background-color="transparent" style:vertical-align="automatic"/>
      <style:text-properties fo:color="#000000" style:font-name="ＭＳ Ｐ明朝1" fo:font-size="12pt" style:font-name-asian="ＭＳ Ｐ明朝2" style:font-size-asian="12pt" style:font-name-complex="ＭＳ Ｐ明朝2" style:font-size-complex="12pt"/>
    </style:style>
    <style:style style:name="ce255" style:family="table-cell" style:parent-style-name="Default" style:data-style-name="N0">
      <style:table-cell-properties fo:background-color="#e4dfec" fo:border="0.002cm solid #000000"/>
      <style:text-properties fo:font-size="10pt" style:font-size-asian="10pt" style:font-size-complex="10pt"/>
    </style:style>
    <style:style style:name="ce256" style:family="table-cell" style:parent-style-name="標準_20_4_20_2" style:data-style-name="N0">
      <style:table-cell-properties fo:background-color="#e4dfec" style:cell-protect="protected" style:print-content="true" style:text-align-source="fix" style:repeat-content="false" fo:border="0.002cm solid #000000" style:vertical-align="middle"/>
      <style:paragraph-properties fo:text-align="center"/>
      <style:text-properties fo:color="#000000" style:font-name="ＭＳ Ｐ明朝1" fo:font-size="10pt" style:font-name-asian="ＭＳ Ｐ明朝2" style:font-size-asian="10pt" style:font-name-complex="ＭＳ Ｐ明朝2" style:font-size-complex="10pt"/>
    </style:style>
    <style:style style:name="ce257" style:family="table-cell" style:parent-style-name="標準_20_4_20_2" style:data-style-name="N0">
      <style:table-cell-properties style:cell-protect="protected" style:print-content="true" fo:background-color="transparent" fo:border="0.002cm solid #000000" style:vertical-align="middle"/>
      <style:text-properties fo:color="#000000" style:font-name="ＭＳ Ｐ明朝1" fo:font-size="11pt" style:font-name-asian="ＭＳ Ｐ明朝2" style:font-size-asian="11pt" style:font-name-complex="ＭＳ Ｐ明朝2" style:font-size-complex="11pt"/>
    </style:style>
    <style:style style:name="ce258" style:family="table-cell" style:parent-style-name="標準_20_4_20_2" style:data-style-name="N0">
      <style:table-cell-properties style:cell-protect="protected" style:print-content="true" fo:background-color="transparent" style:vertical-align="automatic"/>
      <style:text-properties fo:color="#000000" style:font-name="ＭＳ Ｐ明朝1" fo:font-size="14pt" style:text-underline-style="solid" style:text-underline-width="auto" style:text-underline-color="font-color" style:font-name-asian="ＭＳ Ｐ明朝2" style:font-size-asian="14pt" style:font-name-complex="ＭＳ Ｐ明朝2" style:font-size-complex="14pt"/>
    </style:style>
    <style:style style:name="ce259" style:family="table-cell" style:parent-style-name="Default" style:data-style-name="N0">
      <style:table-cell-properties fo:background-color="#e4dfec" fo:border="0.002cm solid #000000"/>
    </style:style>
    <style:style style:name="ce260" style:family="table-cell" style:parent-style-name="標準_5f_見積工数積算表_ff08_受託課_3000_公立共済所属所別氏名一覧_ff09_" style:data-style-name="N0">
      <style:table-cell-properties style:cell-protect="protected" style:print-content="true" fo:background-color="transparent" fo:border="0.002cm solid #000000" style:vertical-align="middle"/>
      <style:text-properties fo:color="#000000" style:font-name="ＭＳ Ｐ明朝1" fo:font-size="10pt" style:font-name-asian="ＭＳ Ｐ明朝2" style:font-size-asian="10pt" style:font-name-complex="ＭＳ Ｐ明朝2" style:font-size-complex="10pt"/>
    </style:style>
    <style:style style:name="ce261" style:family="table-cell" style:parent-style-name="標準_5f_見積工数積算表_ff08_受託課_3000_公立共済所属所別氏名一覧_ff09_"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1" fo:font-size="10pt" style:font-name-asian="ＭＳ Ｐ明朝2" style:font-size-asian="10pt" style:font-name-complex="ＭＳ Ｐ明朝2" style:font-size-complex="10pt"/>
    </style:style>
    <style:style style:name="ce262" style:family="table-cell" style:parent-style-name="標準_20_4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1" fo:font-size="11pt" style:font-name-asian="ＭＳ Ｐ明朝2" style:font-size-asian="11pt" style:font-name-complex="ＭＳ Ｐ明朝2" style:font-size-complex="11pt"/>
    </style:style>
    <style:style style:name="ce263" style:family="table-cell" style:parent-style-name="標準_20_4_20_2" style:data-style-name="N0">
      <style:table-cell-properties fo:background-color="#e4dfec" style:cell-protect="protected" style:print-content="true" style:text-align-source="fix" style:repeat-content="false" fo:wrap-option="wrap" fo:border="0.002cm solid #000000" style:vertical-align="middle"/>
      <style:paragraph-properties fo:text-align="center"/>
      <style:text-properties fo:color="#000000" style:font-name="ＭＳ Ｐ明朝1" fo:font-size="9pt" style:font-name-asian="ＭＳ Ｐ明朝2" style:font-size-asian="9pt" style:font-name-complex="ＭＳ Ｐ明朝2" style:font-size-complex="9pt"/>
    </style:style>
    <style:style style:name="ce264" style:family="table-cell" style:parent-style-name="標準_20_4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1" fo:font-size="11pt" style:font-name-asian="ＭＳ Ｐ明朝2" style:font-size-asian="11pt" style:font-name-complex="ＭＳ Ｐ明朝2" style:font-size-complex="11pt"/>
    </style:style>
    <style:style style:name="ce265" style:family="table-cell" style:parent-style-name="Default" style:data-style-name="N0">
      <style:table-cell-properties style:text-align-source="fix" style:repeat-content="false" fo:border="0.002cm solid #000000" style:vertical-align="middle"/>
      <style:paragraph-properties fo:text-align="center"/>
    </style:style>
    <style:style style:name="ce266" style:family="table-cell" style:parent-style-name="標準_20_4_20_2" style:data-style-name="N0">
      <style:table-cell-properties fo:background-color="#e4dfec" style:cell-protect="protected" style:print-content="true" style:text-align-source="fix" style:repeat-content="false" fo:border="0.002cm solid #000000" style:vertical-align="middle"/>
      <style:paragraph-properties fo:text-align="center"/>
      <style:text-properties fo:color="#000000" style:font-name="ＭＳ Ｐ明朝1" fo:font-size="9pt" style:font-name-asian="ＭＳ Ｐ明朝2" style:font-size-asian="9pt" style:font-name-complex="ＭＳ Ｐ明朝2" style:font-size-complex="9pt"/>
    </style:style>
    <style:style style:name="ce267" style:family="table-cell" style:parent-style-name="Default" style:data-style-name="N0">
      <style:table-cell-properties fo:border="0.002cm solid #000000"/>
    </style:style>
    <style:style style:name="ce268" style:family="table-cell" style:parent-style-name="標準_20_4_20_2" style:data-style-name="N0">
      <style:table-cell-properties fo:border-bottom="0.002cm solid #000000" style:cell-protect="protected" style:print-content="true" fo:background-color="transparent" fo:border-left="0.002cm solid #000000" fo:border-right="0.002cm solid #000000" fo:border-top="none" style:vertical-align="middle"/>
      <style:text-properties fo:color="#000000" style:font-name="ＭＳ Ｐ明朝1" fo:font-size="11pt" style:font-name-asian="ＭＳ Ｐ明朝2" style:font-size-asian="11pt" style:font-name-complex="ＭＳ Ｐ明朝2" style:font-size-complex="11pt"/>
    </style:style>
    <style:style style:name="ce269" style:family="table-cell" style:parent-style-name="標準_5f_見積工数積算表_ff08_受託課_3000_公立共済所属所別氏名一覧_ff09_"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000000" style:font-name="ＭＳ Ｐ明朝1" fo:font-size="10pt" style:font-name-asian="ＭＳ Ｐ明朝2" style:font-size-asian="10pt" style:font-name-complex="ＭＳ Ｐ明朝2" style:font-size-complex="10pt"/>
    </style:style>
    <style:style style:name="ce270" style:family="table-cell" style:parent-style-name="標準_20_4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000000" style:font-name="ＭＳ Ｐ明朝1" fo:font-size="11pt" style:font-name-asian="ＭＳ Ｐ明朝2" style:font-size-asian="11pt" style:font-name-complex="ＭＳ Ｐ明朝2" style:font-size-complex="11pt"/>
    </style:style>
    <style:style style:name="ce271"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272"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style>
    <style:style style:name="ce27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274" style:family="table-cell" style:parent-style-name="Default" style:data-style-name="N0">
      <style:table-cell-properties fo:border-bottom="0.002cm solid #000000" fo:border-left="0.002cm solid #000000" fo:border-right="0.002cm solid #000000" fo:border-top="none"/>
    </style:style>
    <style:style style:name="ce275" style:family="table-cell" style:parent-style-name="標準_5f_見積工数積算表_ff08_受託課_3000_公立共済所属所別氏名一覧_ff09_"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000000" style:font-name="ＭＳ Ｐ明朝1" fo:font-size="10pt" style:font-name-asian="ＭＳ Ｐ明朝2" style:font-size-asian="10pt" style:font-name-complex="ＭＳ Ｐ明朝2" style:font-size-complex="10pt"/>
    </style:style>
    <style:style style:name="ce276" style:family="table-cell" style:parent-style-name="Default" style:data-style-name="N0">
      <style:table-cell-properties fo:background-color="transparent" fo:border="0.002cm solid #000000"/>
    </style:style>
    <style:style style:name="ce277" style:family="table-cell" style:parent-style-name="Default">
      <style:table-cell-properties style:diagonal-bl-tr="none" style:diagonal-tl-br="none" fo:border="0.035cm solid #000000" style:rotation-align="none"/>
    </style:style>
    <style:style style:name="ce26" style:family="table-cell" style:parent-style-name="Default" style:data-style-name="N0">
      <style:text-properties fo:font-size="14pt" fo:font-weight="bold" style:font-size-asian="14pt" style:font-weight-asian="bold" style:font-size-complex="14pt" style:font-weight-complex="bold"/>
    </style:style>
    <style:style style:name="ce27" style:family="table-cell" style:parent-style-name="Default" style:data-style-name="N0">
      <style:text-properties fo:font-size="14pt" style:font-size-asian="14pt" style:font-size-complex="14pt"/>
    </style:style>
    <style:style style:name="ce28" style:family="table-cell" style:parent-style-name="標準_20_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標準_20_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0" style:family="table-cell" style:parent-style-name="Default" style:data-style-name="N0">
      <style:text-properties fo:font-size="12pt" fo:font-weight="bold" style:font-size-asian="12pt" style:font-weight-asian="bold" style:font-size-complex="12pt"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fo:border-bottom="none" fo:background-color="#daeef3" fo:border-left="0.002cm solid #000000" fo:border-right="none" fo:border-top="0.002cm solid #000000"/>
    </style:style>
    <style:style style:name="ce33" style:family="table-cell" style:parent-style-name="Default" style:data-style-name="N0">
      <style:table-cell-properties fo:border-bottom="none" fo:background-color="#daeef3" fo:border-left="0.002cm solid #000000" fo:border-right="none" fo:border-top="none"/>
    </style:style>
    <style:style style:name="ce34" style:family="table-cell" style:parent-style-name="Default" style:data-style-name="N0">
      <style:table-cell-properties fo:border-bottom="0.002cm solid #000000" fo:background-color="#daeef3" fo:border-left="0.002cm solid #000000" fo:border-right="none" fo:border-top="none"/>
    </style:style>
    <style:style style:name="ce35" style:family="table-cell" style:parent-style-name="Default" style:data-style-name="N0">
      <style:table-cell-properties fo:border-bottom="none" fo:background-color="#daeef3" fo:border-left="none" fo:border-right="none" fo:border-top="0.002cm solid #000000"/>
    </style:style>
    <style:style style:name="ce36"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37" style:family="table-cell" style:parent-style-name="Default" style:data-style-name="N0">
      <style:table-cell-properties fo:background-color="#daeef3"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 style:font-size-asian="10pt" style:font-name-complex="ＭＳ ゴシック" style:font-size-complex="10pt"/>
    </style:style>
    <style:style style:name="ce38" style:family="table-cell" style:parent-style-name="Default" style:data-style-name="N0">
      <style:table-cell-properties fo:border-bottom="0.002cm solid #000000" fo:background-color="#daeef3"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39" style:family="table-cell" style:parent-style-name="Default" style:data-style-name="N0">
      <style:table-cell-properties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40" style:family="table-cell" style:parent-style-name="Default" style:data-style-name="N0">
      <style:table-cell-properties fo:background-color="#daeef3"/>
    </style:style>
    <style:style style:name="ce41" style:family="table-cell" style:parent-style-name="Default" style:data-style-name="N0">
      <style:table-cell-properties fo:background-color="#daeef3" style:text-align-source="fix" style:repeat-content="false" style:vertical-align="middle"/>
      <style:paragraph-properties fo:text-align="start" fo:margin-left="0cm"/>
      <style:text-properties fo:font-size="10pt" style:font-size-asian="10pt" style:font-size-complex="10pt"/>
    </style:style>
    <style:style style:name="ce42" style:family="table-cell" style:parent-style-name="Default" style:data-style-name="N100">
      <style:table-cell-properties fo:background-color="#daeef3"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3" style:family="table-cell" style:parent-style-name="Default" style:data-style-name="N0">
      <style:table-cell-properties fo:border-bottom="0.002cm solid #000000" fo:background-color="#daeef3" fo:border-left="none" fo:border-right="none" fo:border-top="none"/>
    </style:style>
    <style:style style:name="ce44" style:family="table-cell" style:parent-style-name="Default" style:data-style-name="N0">
      <style:table-cell-properties fo:background-color="#daeef3" style:text-align-source="fix" style:repeat-content="false" fo:wrap-option="wrap"/>
      <style:paragraph-properties fo:text-align="start"/>
    </style:style>
    <style:style style:name="ce45" style:family="table-cell" style:parent-style-name="Default" style:data-style-name="N0">
      <style:table-cell-properties fo:background-color="#daeef3" style:text-align-source="fix" style:repeat-content="false" fo:wrap-option="wrap" style:vertical-align="top"/>
      <style:paragraph-properties fo:text-align="start" fo:margin-left="0cm"/>
      <style:text-properties fo:font-size="10pt" style:font-size-asian="10pt" style:font-size-complex="10pt"/>
    </style:style>
    <style:style style:name="ce46" style:family="table-cell" style:parent-style-name="Default" style:data-style-name="N0">
      <style:table-cell-properties fo:background-color="#daeef3"/>
      <style:text-properties fo:font-size="10pt" style:font-size-asian="10pt" style:font-size-complex="10pt"/>
    </style:style>
    <style:style style:name="ce47"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48" style:family="table-cell" style:parent-style-name="Default" style:data-style-name="N0">
      <style:table-cell-properties fo:background-color="#daeef3"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 style:font-name-complex="ＭＳ ゴシック"/>
    </style:style>
    <style:style style:name="ce49"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style:font-name-asian="ＭＳ ゴシック" style:font-name-complex="ＭＳ ゴシック"/>
    </style:style>
    <style:style style:name="ce50" style:family="table-cell" style:parent-style-name="Default" style:data-style-name="N0">
      <style:table-cell-properties fo:background-color="#daeef3" style:text-align-source="fix" style:repeat-content="false" style:vertical-align="middle"/>
      <style:paragraph-properties fo:text-align="justify"/>
      <style:text-properties fo:color="#000000" style:font-name="ＭＳ ゴシック" fo:font-size="10pt" style:font-name-asian="ＭＳ ゴシック" style:font-size-asian="10pt" style:font-name-complex="ＭＳ ゴシック" style:font-size-complex="10pt"/>
    </style:style>
    <style:style style:name="ce51" style:family="table-cell" style:parent-style-name="Default" style:data-style-name="N0">
      <style:table-cell-properties fo:background-color="#daeef3"/>
      <style:text-properties fo:color="#000000" style:font-name="ＭＳ ゴシック" style:font-name-asian="ＭＳ ゴシック" style:font-name-complex="ＭＳ ゴシック"/>
    </style:style>
    <style:style style:name="ce52" style:family="table-cell" style:parent-style-name="Default" style:data-style-name="N0">
      <style:table-cell-properties fo:background-color="#daeef3" fo:wrap-option="wrap" style:vertical-align="top"/>
    </style:style>
    <style:style style:name="ce53" style:family="table-cell" style:parent-style-name="Default" style:data-style-name="N0">
      <style:table-cell-properties fo:border-bottom="none" fo:background-color="#daeef3" fo:border-left="none" fo:border-right="0.002cm solid #000000" fo:border-top="0.002cm solid #000000"/>
    </style:style>
    <style:style style:name="ce54" style:family="table-cell" style:parent-style-name="Default" style:data-style-name="N0">
      <style:table-cell-properties fo:border-bottom="none" fo:background-color="#daeef3" fo:border-left="none" fo:border-right="0.002cm solid #000000" fo:border-top="none"/>
    </style:style>
    <style:style style:name="ce55" style:family="table-cell" style:parent-style-name="Default" style:data-style-name="N0">
      <style:table-cell-properties fo:border-bottom="0.002cm solid #000000" fo:background-color="#daeef3" fo:border-left="none" fo:border-right="0.002cm solid #000000" fo:border-top="none"/>
    </style:style>
    <style:style style:name="ce56" style:family="table-cell" style:parent-style-name="標準_20_3" style:data-style-name="N0">
      <style:table-cell-properties fo:background-color="#244062" style:cell-protect="protected" style:print-content="true" style:text-align-source="fix" style:repeat-content="false" fo:wrap-option="wrap" fo:border="0.088cm solid #4bacc6" style:vertical-align="middle"/>
      <style:paragraph-properties fo:text-align="center"/>
      <style:text-properties fo:color="#ffffff" style:font-name="HGS創英角ｺﾞｼｯｸUB" fo:font-size="16pt" fo:font-weight="bold" style:font-name-asian="HGS創英角ｺﾞｼｯｸUB2" style:font-size-asian="16pt" style:font-weight-asian="bold" style:font-name-complex="HGS創英角ｺﾞｼｯｸUB2" style:font-size-complex="16pt" style:font-weight-complex="bold"/>
    </style:style>
    <style:style style:name="ce57" style:family="table-cell" style:parent-style-name="標準_20_3" style:data-style-name="N0">
      <style:table-cell-properties style:cell-protect="protected" style:print-content="true" fo:background-color="transparent" style:vertical-align="middle"/>
    </style:style>
    <style:style style:name="ce58" style:family="table-cell" style:parent-style-name="標準_20_3" style:data-style-name="N0">
      <style:table-cell-properties fo:border-bottom="0.002cm solid #000000" fo:background-color="#dce6f1" style:cell-protect="protected" style:print-content="true"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59" style:family="table-cell" style:parent-style-name="標準_20_3" style:data-style-name="N0">
      <style:table-cell-properties fo:border-bottom="0.002cm solid #000000" fo:background-color="#dce6f1" style:cell-protect="protected" style:print-content="true"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HGSｺﾞｼｯｸM1" fo:font-size="10pt" style:font-name-asian="HGSｺﾞｼｯｸM2" style:font-size-asian="10pt" style:font-name-complex="HGSｺﾞｼｯｸM2" style:font-size-complex="10pt"/>
    </style:style>
    <style:style style:name="ce60" style:family="table-cell" style:parent-style-name="標準_20_3" style:data-style-name="N0">
      <style:table-cell-properties fo:border-bottom="none" fo:background-color="#dce6f1" style:cell-protect="protected" style:print-content="true" fo:border-left="0.002cm solid #000000" fo:border-right="none" fo:border-top="0.002cm solid #000000" style:vertical-align="middle"/>
      <style:text-properties style:font-name="HGSｺﾞｼｯｸM1" fo:font-size="10pt" style:font-name-asian="HGSｺﾞｼｯｸM2" style:font-size-asian="10pt" style:font-name-complex="HGSｺﾞｼｯｸM2" style:font-size-complex="10pt"/>
    </style:style>
    <style:style style:name="ce61" style:family="table-cell" style:parent-style-name="標準_20_3" style:data-style-name="N0">
      <style:table-cell-properties fo:border-bottom="0.002cm solid #000000" fo:background-color="#dce6f1" style:cell-protect="protected" style:print-content="true" fo:border-left="0.002cm solid #000000" fo:border-right="none" fo:border-top="none" style:vertical-align="top"/>
      <style:text-properties style:font-name="HGSｺﾞｼｯｸM1" fo:font-size="9pt" style:font-name-asian="HGSｺﾞｼｯｸM2" style:font-size-asian="9pt" style:font-name-complex="HGSｺﾞｼｯｸM2" style:font-size-complex="9pt"/>
    </style:style>
    <style:style style:name="ce62" style:family="table-cell" style:parent-style-name="標準_20_3" style:data-style-name="N0">
      <style:table-cell-properties fo:border-bottom="none" fo:background-color="#dce6f1"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63" style:family="table-cell" style:parent-style-name="標準_20_3" style:data-style-name="N0">
      <style:table-cell-properties fo:border-bottom="0.002cm solid #000000" fo:background-color="#dce6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64" style:family="table-cell" style:parent-style-name="標準_20_3" style:data-style-name="N0">
      <style:table-cell-properties fo:border-bottom="none" fo:background-color="#dce6f1" style:cell-protect="protected" style:print-content="true" fo:border-left="0.002cm solid #000000" fo:border-right="none" fo:border-top="none" style:vertical-align="middle"/>
      <style:text-properties style:font-name="HGSｺﾞｼｯｸM1" fo:font-size="10pt" style:font-name-asian="HGSｺﾞｼｯｸM2" style:font-size-asian="10pt" style:font-name-complex="HGSｺﾞｼｯｸM2" style:font-size-complex="10pt"/>
    </style:style>
    <style:style style:name="ce65" style:family="table-cell" style:parent-style-name="標準_20_3" style:data-style-name="N0">
      <style:table-cell-properties fo:border-bottom="0.002cm solid #000000" fo:background-color="#dce6f1" style:cell-protect="protected" style:print-content="true" fo:border-left="0.002cm solid #000000" fo:border-right="none" fo:border-top="none" style:vertical-align="middle"/>
      <style:text-properties style:font-name="HGSｺﾞｼｯｸM1" fo:font-size="10pt" style:font-name-asian="HGSｺﾞｼｯｸM2" style:font-size-asian="10pt" style:font-name-complex="HGSｺﾞｼｯｸM2" style:font-size-complex="10pt"/>
    </style:style>
    <style:style style:name="ce66" style:family="table-cell" style:parent-style-name="標準_20_3" style:data-style-name="N0">
      <style:table-cell-properties fo:border-bottom="0.002cm solid #000000" style:cell-protect="protected" style:print-content="true" fo:background-color="transparent" fo:border-left="none" fo:border-right="none" fo:border-top="none" style:vertical-align="middle"/>
      <style:text-properties style:font-name="HGSｺﾞｼｯｸM1" fo:font-size="14pt" style:font-name-asian="HGSｺﾞｼｯｸM2" style:font-size-asian="14pt" style:font-name-complex="HGSｺﾞｼｯｸM2" style:font-size-complex="14pt"/>
    </style:style>
    <style:style style:name="ce67" style:family="table-cell" style:parent-style-name="標準_20_3" style:data-style-name="N0">
      <style:table-cell-properties fo:border-bottom="none" fo:background-color="#dce6f1"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68" style:family="table-cell" style:parent-style-name="標準_20_3" style:data-style-name="N0">
      <style:table-cell-properties fo:border-bottom="0.002cm solid #ffffff" fo:background-color="#366092" style:cell-protect="protected" style:print-content="true" style:text-align-source="fix" style:repeat-content="false" fo:wrap-option="wrap" fo:border-left="0.002cm solid #000000" fo:border-right="none" style:shrink-to-fit="true" fo:border-top="0.002cm solid #000000" style:vertical-align="middle"/>
      <style:paragraph-properties fo:text-align="start" fo:margin-left="0cm"/>
      <style:text-properties fo:color="#ffffff" style:font-name="HGSｺﾞｼｯｸM1" fo:font-size="10pt" style:font-name-asian="HGSｺﾞｼｯｸM2" style:font-size-asian="10pt" style:font-name-complex="HGSｺﾞｼｯｸM2" style:font-size-complex="10pt"/>
    </style:style>
    <style:style style:name="ce69" style:family="table-cell" style:parent-style-name="標準_20_3" style:data-style-name="N0">
      <style:table-cell-properties fo:border-bottom="0.002cm solid #ffffff" fo:background-color="#366092" style:cell-protect="protected" style:print-content="true" style:text-align-source="fix" style:repeat-content="false" fo:wrap-option="wrap" fo:border-left="0.002cm solid #000000" fo:border-right="none" fo:border-top="0.002cm solid #ffffff" style:vertical-align="middle"/>
      <style:paragraph-properties fo:text-align="start" fo:margin-left="0cm"/>
      <style:text-properties fo:color="#ffffff" style:font-name="HGSｺﾞｼｯｸM1" fo:font-size="10pt" style:font-name-asian="HGSｺﾞｼｯｸM2" style:font-size-asian="10pt" style:font-name-complex="HGSｺﾞｼｯｸM2" style:font-size-complex="10pt"/>
    </style:style>
    <style:style style:name="ce70" style:family="table-cell" style:parent-style-name="標準_20_3" style:data-style-name="N0">
      <style:table-cell-properties fo:border-bottom="0.002cm solid #ffffff" fo:background-color="#366092" style:cell-protect="protected" style:print-content="true" style:text-align-source="fix" style:repeat-content="false" fo:wrap-option="wrap" fo:border-left="0.002cm solid #000000" fo:border-right="none" style:shrink-to-fit="true" fo:border-top="0.002cm solid #ffffff" style:vertical-align="middle"/>
      <style:paragraph-properties fo:text-align="start" fo:margin-left="0cm"/>
      <style:text-properties fo:color="#ffffff" style:font-name="HGSｺﾞｼｯｸM1" fo:font-size="10pt" style:font-name-asian="HGSｺﾞｼｯｸM2" style:font-size-asian="10pt" style:font-name-complex="HGSｺﾞｼｯｸM2" style:font-size-complex="10pt"/>
    </style:style>
    <style:style style:name="ce71" style:family="table-cell" style:parent-style-name="標準_20_3" style:data-style-name="N0">
      <style:table-cell-properties fo:border-bottom="none" fo:background-color="#366092"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72" style:family="table-cell" style:parent-style-name="標準_20_3" style:data-style-name="N0">
      <style:table-cell-properties fo:border-bottom="none" fo:background-color="#366092" style:cell-protect="protected" style:print-content="true" style:text-align-source="fix" style:repeat-content="false" fo:border-left="0.002cm solid #000000" fo:border-right="none" fo:border-top="none" style:vertical-align="middle"/>
      <style:paragraph-properties fo:text-align="start" fo:margin-left="0cm"/>
      <style:text-properties fo:color="#ffffff" style:font-name="HGSｺﾞｼｯｸM1" fo:font-size="10pt" style:font-name-asian="HGSｺﾞｼｯｸM2" style:font-size-asian="10pt" style:font-name-complex="HGSｺﾞｼｯｸM2" style:font-size-complex="10pt"/>
    </style:style>
    <style:style style:name="ce73" style:family="table-cell" style:parent-style-name="標準_20_3" style:data-style-name="N0">
      <style:table-cell-properties fo:border-bottom="none" fo:background-color="#366092" style:cell-protect="protected" style:print-content="true" fo:border-left="0.002cm solid #000000" fo:border-right="none" fo:border-top="none" style:vertical-align="middle"/>
      <style:text-properties fo:color="#ffffff" style:font-name="HGSｺﾞｼｯｸM1" fo:font-size="10pt" style:font-name-asian="HGSｺﾞｼｯｸM2" style:font-size-asian="10pt" style:font-name-complex="HGSｺﾞｼｯｸM2" style:font-size-complex="10pt"/>
    </style:style>
    <style:style style:name="ce74" style:family="table-cell" style:parent-style-name="標準_20_3" style:data-style-name="N0">
      <style:table-cell-properties fo:border-bottom="0.002cm solid #000000" fo:background-color="#366092" style:cell-protect="protected" style:print-content="true" fo:border-left="0.002cm solid #000000" fo:border-right="none" fo:border-top="none" style:vertical-align="middle"/>
      <style:text-properties fo:color="#ffffff" style:font-name="HGSｺﾞｼｯｸM1" fo:font-size="10pt" style:font-name-asian="HGSｺﾞｼｯｸM2" style:font-size-asian="10pt" style:font-name-complex="HGSｺﾞｼｯｸM2" style:font-size-complex="10pt"/>
    </style:style>
    <style:style style:name="ce75" style:family="table-cell" style:parent-style-name="標準_20_3" style:data-style-name="N0">
      <style:table-cell-properties fo:border-bottom="none" style:cell-protect="protected" style:print-content="true" fo:background-color="transparent" fo:border-left="0.071cm solid #ff5050" fo:border-right="none" fo:border-top="0.071cm solid #ff5050" style:vertical-align="middle"/>
    </style:style>
    <style:style style:name="ce76" style:family="table-cell" style:parent-style-name="標準_20_3" style:data-style-name="N0">
      <style:table-cell-properties fo:border-bottom="none" style:cell-protect="protected" style:print-content="true" fo:background-color="transparent" fo:border-left="0.071cm solid #ff5050" fo:border-right="none" fo:border-top="none" style:vertical-align="middle"/>
    </style:style>
    <style:style style:name="ce77" style:family="table-cell" style:parent-style-name="標準_20_3" style:data-style-name="N0">
      <style:table-cell-properties fo:border-bottom="none" style:cell-protect="protected" style:print-content="true" style:text-align-source="fix" style:repeat-content="false" fo:background-color="transparent" fo:border-left="0.071cm solid #ff5050" fo:border-right="none" fo:border-top="none" style:vertical-align="middle"/>
      <style:paragraph-properties fo:text-align="center"/>
    </style:style>
    <style:style style:name="ce78" style:family="table-cell" style:parent-style-name="標準_20_3" style:data-style-name="N0">
      <style:table-cell-properties fo:border-bottom="none" style:cell-protect="protected" style:print-content="true" fo:background-color="transparent" fo:border-left="0.071cm solid #ff5050" fo:border-right="none" fo:border-top="none" style:vertical-align="middle"/>
      <style:text-properties fo:color="#000000" style:font-name="ＭＳ 明朝" fo:font-size="10pt" style:font-name-asian="ＭＳ 明朝1" style:font-size-asian="10pt" style:font-name-complex="ＭＳ 明朝1" style:font-size-complex="10pt"/>
    </style:style>
    <style:style style:name="ce79" style:family="table-cell" style:parent-style-name="標準_20_3" style:data-style-name="N0">
      <style:table-cell-properties fo:border-bottom="0.071cm solid #ff5050" style:cell-protect="protected" style:print-content="true" fo:background-color="transparent" fo:border-left="0.071cm solid #ff5050" fo:border-right="none" fo:border-top="none" style:vertical-align="middle"/>
    </style:style>
    <style:style style:name="ce80" style:family="table-cell" style:parent-style-name="標準_20_3" style:data-style-name="N0">
      <style:table-cell-properties fo:border-bottom="none" fo:background-color="#dce6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81" style:family="table-cell" style:parent-style-name="標準_20_3" style:data-style-name="N0">
      <style:table-cell-properties fo:background-color="#1f497d" style:cell-protect="hidden-and-protected" style:print-content="true" style:vertical-align="middle"/>
    </style:style>
    <style:style style:name="ce82" style:family="table-cell" style:parent-style-name="標準_20_3" style:data-style-name="N0">
      <style:table-cell-properties fo:border-bottom="none" fo:background-color="#dce6f1" style:cell-protect="protected" style:print-content="true" fo:border-left="none" fo:border-right="none" fo:border-top="0.002cm solid #000000" style:vertical-align="top"/>
      <style:text-properties style:font-name="HGSｺﾞｼｯｸM1" fo:font-size="9pt" style:font-name-asian="HGSｺﾞｼｯｸM2" style:font-size-asian="9pt" style:font-name-complex="HGSｺﾞｼｯｸM2" style:font-size-complex="9pt"/>
    </style:style>
    <style:style style:name="ce83" style:family="table-cell" style:parent-style-name="標準_20_3" style:data-style-name="N0">
      <style:table-cell-properties fo:border-bottom="0.002cm solid #000000" fo:background-color="#dce6f1" style:cell-protect="protected" style:print-content="true" fo:border-left="none" fo:border-right="none" fo:border-top="none" style:vertical-align="top"/>
      <style:text-properties style:font-name="HGSｺﾞｼｯｸM1" fo:font-size="9pt" style:font-name-asian="HGSｺﾞｼｯｸM2" style:font-size-asian="9pt" style:font-name-complex="HGSｺﾞｼｯｸM2" style:font-size-complex="9pt"/>
    </style:style>
    <style:style style:name="ce84" style:family="table-cell" style:parent-style-name="標準_20_3" style:data-style-name="N0">
      <style:table-cell-properties fo:border-bottom="0.002cm solid #000000" fo:background-color="#dce6f1" style:cell-protect="protected" style:print-content="true" style:text-align-source="fix" style:repeat-content="false" fo:wrap-option="wrap" fo:border-left="none" fo:border-right="0.002cm solid #000000" fo:border-top="none" style:vertical-align="top"/>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85" style:family="table-cell" style:parent-style-name="標準_20_3" style:data-style-name="N0">
      <style:table-cell-properties fo:border-bottom="none" fo:background-color="#366092" style:cell-protect="protected" style:print-content="true" style:text-align-source="fix" style:repeat-content="false" fo:border-left="none" fo:border-right="none" fo:border-top="0.002cm solid #ffffff"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86" style:family="table-cell" style:parent-style-name="標準_20_3" style:data-style-name="N0">
      <style:table-cell-properties fo:background-color="#366092"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87" style:family="table-cell" style:parent-style-name="標準_20_3" style:data-style-name="N0">
      <style:table-cell-properties fo:background-color="#366092" style:cell-protect="protected" style:print-content="true" style:vertical-align="middle"/>
      <style:text-properties fo:color="#ffffff" style:font-name="HGSｺﾞｼｯｸM1" fo:font-size="10pt" style:font-name-asian="HGSｺﾞｼｯｸM2" style:font-size-asian="10pt" style:font-name-complex="HGSｺﾞｼｯｸM2" style:font-size-complex="10pt"/>
    </style:style>
    <style:style style:name="ce88" style:family="table-cell" style:parent-style-name="標準_20_3" style:data-style-name="N0">
      <style:table-cell-properties fo:border-bottom="0.002cm solid #000000" fo:background-color="#366092" style:cell-protect="protected" style:print-content="true" fo:border-left="none" fo:border-right="none" fo:border-top="none" style:vertical-align="middle"/>
      <style:text-properties fo:color="#ffffff" style:font-name="HGSｺﾞｼｯｸM1" fo:font-size="10pt" style:font-name-asian="HGSｺﾞｼｯｸM2" style:font-size-asian="10pt" style:font-name-complex="HGSｺﾞｼｯｸM2" style:font-size-complex="10pt"/>
    </style:style>
    <style:style style:name="ce89" style:family="table-cell" style:parent-style-name="標準_20_3" style:data-style-name="N100">
      <style:table-cell-properties style:cell-protect="protected" style:print-content="true"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90" style:family="table-cell" style:parent-style-name="標準_20_3" style:data-style-name="N0">
      <style:table-cell-properties fo:border-bottom="none" style:cell-protect="protected" style:print-content="true" fo:background-color="transparent" fo:border-left="none" fo:border-right="none" fo:border-top="0.071cm solid #ff5050" style:vertical-align="middle"/>
    </style:style>
    <style:style style:name="ce91"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style>
    <style:style style:name="ce92" style:family="table-cell" style:parent-style-name="ハイパーリンク" style:data-style-name="N0">
      <style:table-cell-properties fo:background-color="transparent" style:shrink-to-fit="true" style:vertical-align="middle"/>
      <style:text-properties fo:color="#000000" style:font-name="HGSｺﾞｼｯｸM1" fo:font-size="10pt" style:text-underline-style="none" style:font-name-asian="HGSｺﾞｼｯｸM2" style:font-size-asian="10pt" style:font-name-complex="HGSｺﾞｼｯｸM2" style:font-size-complex="10pt"/>
    </style:style>
    <style:style style:name="ce93" style:family="table-cell" style:parent-style-name="標準_20_3" style:data-style-name="N0">
      <style:table-cell-properties fo:border-bottom="0.071cm solid #ff5050" style:cell-protect="protected" style:print-content="true" fo:background-color="transparent" fo:border-left="none" fo:border-right="none" fo:border-top="none" style:vertical-align="middle"/>
    </style:style>
    <style:style style:name="ce94" style:family="table-cell" style:parent-style-name="ハイパーリンク"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fo:color="#000000" style:font-name="HGSｺﾞｼｯｸM1" fo:font-size="10pt" style:text-underline-style="none" style:font-name-asian="HGSｺﾞｼｯｸM2" style:font-size-asian="10pt" style:font-name-complex="HGSｺﾞｼｯｸM2" style:font-size-complex="10pt"/>
    </style:style>
    <style:style style:name="ce95" style:family="table-cell" style:parent-style-name="標準_20_3" style:data-style-name="N0">
      <style:table-cell-properties fo:background-color="#1f497d" style:cell-protect="protected formula-hidden" style:print-content="true" style:vertical-align="middle"/>
      <style:text-properties fo:color="#ffffff" style:font-name="HGSｺﾞｼｯｸE1"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96" style:family="table-cell" style:parent-style-name="標準_20_3"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97" style:family="table-cell" style:parent-style-name="標準_20_3" style:data-style-name="N0">
      <style:table-cell-properties fo:border-bottom="none" style:cell-protect="protected" style:print-content="true" style:text-align-source="fix" style:repeat-content="false" fo:background-color="transparent" fo:wrap-option="wrap" fo:border-left="none" fo:border-right="0.071cm solid #ff5050" fo:border-top="0.071cm solid #ff5050" style:vertical-align="middle"/>
      <style:paragraph-properties fo:text-align="start" fo:margin-left="0cm"/>
      <style:text-properties fo:color="#f95645" style:font-name="HGSｺﾞｼｯｸM1" fo:font-size="10pt" style:font-name-asian="HGSｺﾞｼｯｸM2" style:font-size-asian="10pt" style:font-name-complex="HGSｺﾞｼｯｸM2" style:font-size-complex="10pt"/>
    </style:style>
    <style:style style:name="ce98" style:family="table-cell" style:parent-style-name="標準_20_3" style:data-style-name="N0">
      <style:table-cell-properties fo:border-bottom="none" style:cell-protect="protected" style:print-content="true" style:text-align-source="fix" style:repeat-content="false" fo:background-color="transparent" fo:wrap-option="wrap" fo:border-left="none" fo:border-right="0.071cm solid #ff5050" fo:border-top="none" style:vertical-align="middle"/>
      <style:paragraph-properties fo:text-align="start" fo:margin-left="0cm"/>
      <style:text-properties fo:color="#f95645" style:font-name="HGSｺﾞｼｯｸM1" fo:font-size="10pt" style:font-name-asian="HGSｺﾞｼｯｸM2" style:font-size-asian="10pt" style:font-name-complex="HGSｺﾞｼｯｸM2" style:font-size-complex="10pt"/>
    </style:style>
    <style:style style:name="ce99" style:family="table-cell" style:parent-style-name="標準_20_3" style:data-style-name="N0">
      <style:table-cell-properties fo:border-bottom="0.002cm solid #000000" fo:background-color="#ffffcc"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100" style:family="table-cell" style:parent-style-name="標準_20_3" style:data-style-name="N0">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101" style:family="table-cell" style:parent-style-name="標準_20_3" style:data-style-name="N0">
      <style:table-cell-properties fo:border-bottom="none"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102" style:family="table-cell" style:parent-style-name="標準_20_3" style:data-style-name="N0">
      <style:table-cell-properties fo:border-bottom="0.002cm solid #000000" fo:background-color="#ffffcc" style:cell-protect="protected" style:print-content="true" fo:border-left="0.002cm solid #000000" fo:border-right="none" fo:border-top="none" style:vertical-align="middle"/>
      <style:text-properties fo:font-size="10pt" style:font-size-asian="10pt" style:font-size-complex="10pt"/>
    </style:style>
    <style:style style:name="ce103" style:family="table-cell" style:parent-style-name="標準_20_3" style:data-style-name="N0">
      <style:table-cell-properties fo:background-color="#ffffcc" style:cell-protect="protected" style:print-content="true" style:vertical-align="middle"/>
      <style:text-properties fo:font-size="10pt" style:font-size-asian="10pt" style:font-size-complex="10pt"/>
    </style:style>
    <style:style style:name="ce104" style:family="table-cell" style:parent-style-name="標準_20_3" style:data-style-name="N0">
      <style:table-cell-properties fo:border-bottom="0.002cm solid #000000" fo:background-color="#ffffcc" style:cell-protect="protected" style:print-content="true" fo:border-left="none" fo:border-right="none" fo:border-top="none" style:vertical-align="middle"/>
      <style:text-properties fo:font-size="10pt" style:font-size-asian="10pt" style:font-size-complex="10pt"/>
    </style:style>
    <style:style style:name="ce105" style:family="table-cell" style:parent-style-name="標準_20_3" style:data-style-name="N0">
      <style:table-cell-properties fo:border-bottom="none" fo:background-color="#dce6f1" style:cell-protect="protected" style:print-content="true" fo:border-left="none" fo:border-right="0.071cm solid #000000" fo:border-top="0.002cm solid #000000" style:vertical-align="top"/>
      <style:text-properties style:font-name="HGSｺﾞｼｯｸM1" fo:font-size="9pt" style:font-name-asian="HGSｺﾞｼｯｸM2" style:font-size-asian="9pt" style:font-name-complex="HGSｺﾞｼｯｸM2" style:font-size-complex="9pt"/>
    </style:style>
    <style:style style:name="ce106" style:family="table-cell" style:parent-style-name="標準_20_3" style:data-style-name="N0">
      <style:table-cell-properties fo:border-bottom="0.002cm solid #000000" fo:background-color="#dce6f1" style:cell-protect="protected" style:print-content="true" fo:border-left="none" fo:border-right="0.071cm solid #000000" fo:border-top="none" style:vertical-align="top"/>
      <style:text-properties style:font-name="HGSｺﾞｼｯｸM1" fo:font-size="9pt" style:font-name-asian="HGSｺﾞｼｯｸM2" style:font-size-asian="9pt" style:font-name-complex="HGSｺﾞｼｯｸM2" style:font-size-complex="9pt"/>
    </style:style>
    <style:style style:name="ce107" style:family="table-cell" style:parent-style-name="標準_20_3"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108" style:family="table-cell" style:parent-style-name="標準_20_3"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109" style:family="table-cell" style:parent-style-name="標準_20_3" style:data-style-name="N0">
      <style:table-cell-properties fo:border-bottom="0.071cm solid #000000" fo:background-color="#fabf8f" style:cell-protect="protected" style:print-content="true"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10" style:family="table-cell" style:parent-style-name="標準_20_3" style:data-style-name="N100">
      <style:table-cell-properties style:cell-protect="none" style:print-content="true" style:text-align-source="fix" style:repeat-content="false" fo:background-color="transparent" fo:wrap-option="wrap" fo:border="0.071cm solid #000000" style:vertical-align="middle"/>
      <style:paragraph-properties fo:text-align="start" fo:margin-left="0cm"/>
      <style:text-properties fo:font-size="14pt" style:font-size-asian="14pt" style:font-size-complex="14pt"/>
    </style:style>
    <style:style style:name="ce111" style:family="table-cell" style:parent-style-name="標準_20_3" style:data-style-name="N0">
      <style:table-cell-properties fo:border-bottom="0.002cm solid #ffffff" fo:background-color="#366092" style:cell-protect="protected" style:print-content="true" style:text-align-source="fix" style:repeat-content="false" fo:border-left="0.002cm solid #000000" fo:border-right="0.071cm solid #000000" fo:border-top="0.071cm solid #000000" style:vertical-align="middle"/>
      <style:paragraph-properties fo:text-align="center"/>
      <style:text-properties fo:color="#ffffff" style:font-name="HGSｺﾞｼｯｸM1" fo:font-size="10pt" style:font-name-asian="HGSｺﾞｼｯｸM2" style:font-size-asian="10pt" style:font-name-complex="HGSｺﾞｼｯｸM2" style:font-size-complex="10pt"/>
    </style:style>
    <style:style style:name="ce112" style:family="table-cell" style:parent-style-name="標準_20_3" style:data-style-name="N0">
      <style:table-cell-properties fo:border-bottom="0.002cm solid #ffffff" fo:background-color="#366092"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SｺﾞｼｯｸM1" fo:font-size="10pt" style:font-name-asian="HGSｺﾞｼｯｸM2" style:font-size-asian="10pt" style:font-name-complex="HGSｺﾞｼｯｸM2" style:font-size-complex="10pt"/>
    </style:style>
    <style:style style:name="ce113" style:family="table-cell" style:parent-style-name="標準_20_3" style:data-style-name="N0">
      <style:table-cell-properties fo:border-bottom="0.002cm solid #000000" fo:background-color="#366092" style:cell-protect="protected" style:print-content="true"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114" style:family="table-cell" style:parent-style-name="標準_20_3" style:data-style-name="N0">
      <style:table-cell-properties fo:background-color="#ffffcc" style:cell-protect="protected" style:print-content="true" style:text-align-source="fix" style:repeat-content="false" fo:border="0.002cm solid #000000" style:vertical-align="middle"/>
      <style:paragraph-properties fo:text-align="center"/>
    </style:style>
    <style:style style:name="ce115" style:family="table-cell" style:parent-style-name="標準_20_3" style:data-style-name="N0">
      <style:table-cell-properties fo:border-bottom="0.002cm solid #000000" fo:background-color="#fabf8f" style:cell-protect="protected" style:print-content="true" style:text-align-source="fix" style:repeat-content="false" fo:border-left="0.002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16" style:family="table-cell" style:parent-style-name="標準_20_3"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text-properties fo:font-size="14pt" style:font-size-asian="14pt" style:font-size-complex="14pt"/>
    </style:style>
    <style:style style:name="ce117" style:family="table-cell" style:parent-style-name="標準_20_3" style:data-style-name="N0">
      <style:table-cell-properties style:cell-protect="none" style:print-content="true" fo:background-color="transparent" style:vertical-align="middle"/>
    </style:style>
    <style:style style:name="ce118" style:family="table-cell" style:parent-style-name="標準_20_3" style:data-style-name="N100">
      <style:table-cell-properties fo:border-bottom="0.071cm solid #000000" style:cell-protect="none"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119" style:family="table-cell" style:parent-style-name="標準_20_3"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120" style:family="table-cell" style:parent-style-name="標準_20_3"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121" style:family="table-cell" style:parent-style-name="標準_20_3" style:data-style-name="N0">
      <style:table-cell-properties fo:background-color="#ffffcc" style:cell-protect="protected" style:print-content="true" style:vertical-align="middle"/>
      <style:text-properties style:font-name="HGSｺﾞｼｯｸM1" fo:font-size="10pt" style:font-name-asian="HGSｺﾞｼｯｸM2" style:font-size-asian="10pt" style:font-name-complex="HGSｺﾞｼｯｸM2" style:font-size-complex="10pt"/>
    </style:style>
    <style:style style:name="ce122" style:family="table-cell" style:parent-style-name="標準_20_3" style:data-style-name="N0">
      <style:table-cell-properties fo:border-bottom="0.002cm solid #000000" fo:background-color="#ffffcc" style:cell-protect="protected" style:print-content="true" fo:border-left="none" fo:border-right="none" fo:border-top="none" style:vertical-align="middle"/>
      <style:text-properties style:font-name="HGSｺﾞｼｯｸM1" fo:font-size="10pt" style:font-name-asian="HGSｺﾞｼｯｸM2" style:font-size-asian="10pt" style:font-name-complex="HGSｺﾞｼｯｸM2" style:font-size-complex="10pt"/>
    </style:style>
    <style:style style:name="ce123" style:family="table-cell" style:parent-style-name="標準_20_3" style:data-style-name="N0">
      <style:table-cell-properties fo:background-color="#ffffcc" style:cell-protect="protected" style:print-content="true" style:text-align-source="fix" style:repeat-content="false" style:vertical-align="middle"/>
      <style:paragraph-properties fo:text-align="start" fo:margin-left="0cm"/>
      <style:text-properties style:font-name="HGSｺﾞｼｯｸM1" fo:font-size="10pt" style:font-name-asian="HGSｺﾞｼｯｸM2" style:font-size-asian="10pt" style:font-name-complex="HGSｺﾞｼｯｸM2" style:font-size-complex="10pt"/>
    </style:style>
    <style:style style:name="ce124" style:family="table-cell" style:parent-style-name="標準_20_3" style:data-style-name="N0">
      <style:table-cell-properties fo:border-bottom="0.071cm solid #000000" fo:background-color="#fabf8f" style:cell-protect="protected" style:print-content="true"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125" style:family="table-cell" style:parent-style-name="標準_20_3" style:data-style-name="N100">
      <style:table-cell-properties fo:border-bottom="0.071cm solid #000000" style:cell-protect="none" style:print-content="true" style:text-align-source="fix" style:repeat-content="false" fo:background-color="transparent" fo:wrap-option="wrap"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126" style:family="table-cell" style:parent-style-name="標準_20_3" style:data-style-name="N0">
      <style:table-cell-properties fo:border-bottom="0.002cm solid #000000" fo:background-color="#ffffcc" style:cell-protect="protected" style:print-content="true" style:text-align-source="fix" style:repeat-content="false" fo:wrap-option="wrap" fo:border-left="0.071cm solid #000000" fo:border-right="0.002cm solid #000000" fo:border-top="0.002cm solid #000000" style:vertical-align="middle"/>
      <style:paragraph-properties fo:text-align="center"/>
      <style:text-properties style:font-name="ＭＳ Ｐゴシック" style:font-name-asian="ＭＳ Ｐゴシック" style:font-name-complex="Mangal"/>
      <style:map style:condition="is-true-formula(IF([.$M$17]=&quot;&quot;;1;0))" style:apply-style-name="cf1" style:base-cell-address="病院基本票.O17"/>
    </style:style>
    <style:style style:name="ce127" style:family="table-cell" style:parent-style-name="標準_20_3" style:data-style-name="N0">
      <style:table-cell-properties fo:border-bottom="0.002cm solid #000000" fo:background-color="#ffffcc" style:cell-protect="protected" style:print-content="true" style:text-align-source="fix" style:repeat-content="false" fo:wrap-option="wrap" fo:border-left="0.071cm solid #000000" fo:border-right="0.002cm solid #000000" fo:border-top="0.002cm solid #000000" style:vertical-align="middle"/>
      <style:paragraph-properties fo:text-align="center"/>
      <style:text-properties style:font-name="ＭＳ Ｐゴシック" style:font-name-asian="ＭＳ Ｐゴシック" style:font-name-complex="Mangal"/>
      <style:map style:condition="is-true-formula(IF([.$M$18]=&quot;&quot;;1;0))" style:apply-style-name="cf1" style:base-cell-address="病院基本票.O18"/>
    </style:style>
    <style:style style:name="ce128" style:family="table-cell" style:parent-style-name="標準_20_3" style:data-style-name="N0">
      <style:table-cell-properties fo:border-bottom="0.071cm solid #000000" fo:background-color="#fabf8f" style:cell-protect="protected" style:print-content="true"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29" style:family="table-cell" style:parent-style-name="標準_20_3" style:data-style-name="N100">
      <style:table-cell-properties fo:border-bottom="0.071cm solid #000000" style:cell-protect="none"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130" style:family="table-cell" style:parent-style-name="標準_20_3" style:data-style-name="N0">
      <style:table-cell-properties fo:border-bottom="0.002cm solid #000000" fo:background-color="#ffffcc" style:cell-protect="protected" style:print-content="true" fo:border-left="0.002cm solid #000000" fo:border-right="none" fo:border-top="0.002cm solid #000000" style:vertical-align="middle"/>
    </style:style>
    <style:style style:name="ce131" style:family="table-cell" style:parent-style-name="標準_20_3" style:data-style-name="N0">
      <style:table-cell-properties fo:border-bottom="0.002cm solid #000000" fo:background-color="#fabf8f"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style:font-name-asian="HGSｺﾞｼｯｸM2" style:font-name-complex="HGSｺﾞｼｯｸM2"/>
    </style:style>
    <style:style style:name="ce132" style:family="table-cell" style:parent-style-name="標準_20_3"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133" style:family="table-cell" style:parent-style-name="標準_20_3"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34" style:family="table-cell" style:parent-style-name="標準_20_3" style:data-style-name="N0">
      <style:table-cell-properties style:cell-protect="protected" style:print-content="true" fo:background-color="transparent" style:vertical-align="middle"/>
      <style:text-properties style:font-name="HGS創英角ｺﾞｼｯｸUB" fo:font-size="11pt" style:font-name-asian="HGS創英角ｺﾞｼｯｸUB2" style:font-size-asian="11pt" style:font-name-complex="HGS創英角ｺﾞｼｯｸUB2" style:font-size-complex="11pt"/>
    </style:style>
    <style:style style:name="ce135" style:family="table-cell" style:parent-style-name="標準_20_3" style:data-style-name="N0">
      <style:table-cell-properties fo:background-color="#dce6f1" style:cell-protect="protected" style:print-content="true" style:text-align-source="fix" style:repeat-content="false" fo:border="0.002cm solid #000000" style:vertical-align="middle"/>
      <style:paragraph-properties fo:text-align="center"/>
      <style:text-properties style:font-name="HGSｺﾞｼｯｸM1" style:font-name-asian="HGSｺﾞｼｯｸM2" style:font-name-complex="HGSｺﾞｼｯｸM2"/>
    </style:style>
    <style:style style:name="ce136" style:family="table-cell" style:parent-style-name="標準_20_3" style:data-style-name="N100">
      <style:table-cell-properties fo:background-color="#366092" style:cell-protect="protected" style:print-content="true" style:text-align-source="fix" style:repeat-content="false" fo:wrap-option="wrap" fo:border="0.002cm solid #000000" style:vertical-align="middle"/>
      <style:paragraph-properties fo:text-align="center"/>
      <style:text-properties fo:color="#ffffff" style:font-name="HGS創英角ｺﾞｼｯｸUB" style:font-name-asian="HGS創英角ｺﾞｼｯｸUB2" style:font-name-complex="HGS創英角ｺﾞｼｯｸUB2"/>
    </style:style>
    <style:style style:name="ce137" style:family="table-cell" style:parent-style-name="標準_20_3" style:data-style-name="N0">
      <style:table-cell-properties fo:border-bottom="0.002cm solid #000000" fo:background-color="#fabf8f" style:cell-protect="protected" style:print-content="true" style:text-align-source="fix" style:repeat-content="false" fo:border-left="0.002cm solid #000000" fo:border-right="none" fo:border-top="0.002cm solid #000000" style:vertical-align="middle"/>
      <style:paragraph-properties fo:text-align="center"/>
      <style:text-properties style:font-name="HGSｺﾞｼｯｸM1" style:font-name-asian="HGSｺﾞｼｯｸM2" style:font-name-complex="HGSｺﾞｼｯｸM2"/>
    </style:style>
    <style:style style:name="ce138" style:family="table-cell" style:parent-style-name="標準_20_3" style:data-style-name="N0">
      <style:table-cell-properties fo:border-bottom="0.071cm solid #000000"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1" fo:font-size="10pt" style:font-name-asian="HGSｺﾞｼｯｸM2" style:font-size-asian="10pt" style:font-name-complex="HGSｺﾞｼｯｸM2" style:font-size-complex="10pt"/>
    </style:style>
    <style:style style:name="ce139" style:family="table-cell" style:parent-style-name="標準_20_3" style:data-style-name="N100">
      <style:table-cell-properties fo:border-bottom="0.071cm solid #000000" style:cell-protect="none" style:print-content="true" style:text-align-source="fix" style:repeat-content="false" fo:background-color="transparent" fo:wrap-option="wrap" fo:border-left="0.002cm solid #000000" fo:border-right="0.071cm solid #000000" fo:border-top="0.071cm solid #000000" style:vertical-align="middle"/>
      <style:paragraph-properties fo:text-align="start" fo:margin-left="0cm"/>
      <style:text-properties fo:font-size="14pt" style:font-size-asian="14pt" style:font-size-complex="14pt"/>
    </style:style>
    <style:style style:name="ce140" style:family="table-cell" style:parent-style-name="標準_20_3" style:data-style-name="N0">
      <style:table-cell-properties fo:border-bottom="none" fo:background-color="#ffffcc" style:cell-protect="protected" style:print-content="true" fo:border-left="none" fo:border-right="none" fo:border-top="0.002cm solid #000000" style:vertical-align="middle"/>
      <style:text-properties style:font-name="HGSｺﾞｼｯｸM1" fo:font-size="10pt" style:font-name-asian="HGSｺﾞｼｯｸM2" style:font-size-asian="10pt" style:font-name-complex="HGSｺﾞｼｯｸM2" style:font-size-complex="10pt"/>
    </style:style>
    <style:style style:name="ce141" style:family="table-cell" style:parent-style-name="標準_20_3" style:data-style-name="N0">
      <style:table-cell-properties fo:background-color="#ffffcc" style:cell-protect="protected" style:print-content="true" style:vertical-align="middle"/>
      <style:text-properties style:font-name="HGSｺﾞｼｯｸM1" fo:font-size="9pt" style:font-name-asian="HGSｺﾞｼｯｸM2" style:font-size-asian="9pt" style:font-name-complex="HGSｺﾞｼｯｸM2" style:font-size-complex="9pt"/>
    </style:style>
    <style:style style:name="ce142"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43" style:family="table-cell" style:parent-style-name="標準_20_3" style:data-style-name="N0">
      <style:table-cell-properties fo:background-color="#ffffcc" style:cell-protect="protected" style:print-content="true" style:text-align-source="fix" style:repeat-content="false" fo:wrap-option="wrap" fo:border="0.002cm solid #000000" style:vertical-align="middle"/>
      <style:paragraph-properties fo:text-align="center"/>
      <style:text-properties fo:font-size="12pt" style:font-size-asian="12pt" style:font-size-complex="12pt"/>
      <style:map style:condition="is-true-formula(IF([.$Z$37]=&quot;&quot;;1;0))" style:apply-style-name="cf1" style:base-cell-address="病院基本票.Z37"/>
    </style:style>
    <style:style style:name="ce144" style:family="table-cell" style:parent-style-name="標準_20_3" style:data-style-name="N100">
      <style:table-cell-properties fo:border-bottom="0.071cm solid #000000" fo:background-color="#dce6f1" style:cell-protect="protected" style:print-content="true" fo:border-left="none" fo:border-right="none" fo:border-top="0.002cm solid #000000" style:vertical-align="middle"/>
      <style:text-properties fo:font-size="14pt" style:font-size-asian="14pt" style:font-size-complex="14pt"/>
    </style:style>
    <style:style style:name="ce145" style:family="table-cell" style:parent-style-name="標準_20_3"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46" style:family="table-cell" style:parent-style-name="標準_20_3" style:data-style-name="N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style:font-name="HGSｺﾞｼｯｸM1" fo:font-size="9pt" style:font-name-asian="HGSｺﾞｼｯｸM2" style:font-size-asian="9pt" style:font-name-complex="HGSｺﾞｼｯｸM2" style:font-size-complex="9pt"/>
    </style:style>
    <style:style style:name="ce147" style:family="table-cell" style:parent-style-name="標準_20_3" style:data-style-name="N0">
      <style:table-cell-properties fo:border-bottom="0.002cm solid #000000" fo:background-color="#ffffcc"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style:font-name="HGSｺﾞｼｯｸM1" fo:font-size="9pt" style:font-name-asian="HGSｺﾞｼｯｸM2" style:font-size-asian="9pt" style:font-name-complex="HGSｺﾞｼｯｸM2" style:font-size-complex="9pt"/>
    </style:style>
    <style:style style:name="ce148" style:family="table-cell" style:parent-style-name="標準_20_3" style:data-style-name="N0">
      <style:table-cell-properties fo:border-bottom="none" fo:background-color="#ffffcc" style:cell-protect="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style:font-name="HGSｺﾞｼｯｸM1" fo:font-size="9pt" style:font-name-asian="HGSｺﾞｼｯｸM2" style:font-size-asian="9pt" style:font-name-complex="HGSｺﾞｼｯｸM2" style:font-size-complex="9pt"/>
    </style:style>
    <style:style style:name="ce149" style:family="table-cell" style:parent-style-name="標準_20_3"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50" style:family="table-cell" style:parent-style-name="標準_20_3" style:data-style-name="N0">
      <style:table-cell-properties fo:border-bottom="none" fo:background-color="#f2f2f2" style:cell-protect="protected" style:print-content="true" style:text-align-source="fix" style:repeat-content="false" fo:border-left="0.071cm solid #000000" fo:border-right="none" fo:border-top="0.071cm solid #000000"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51" style:family="table-cell" style:parent-style-name="標準_20_3" style:data-style-name="N0">
      <style:table-cell-properties fo:border-bottom="none" fo:background-color="#f2f2f2" style:cell-protect="protected" style:print-content="true" fo:border-left="0.071cm solid #000000" fo:border-right="none" fo:border-top="none" style:vertical-align="middle"/>
      <style:text-properties style:font-name="HGSｺﾞｼｯｸM1" fo:font-size="9pt" style:font-name-asian="HGSｺﾞｼｯｸM2" style:font-size-asian="9pt" style:font-name-complex="HGSｺﾞｼｯｸM2" style:font-size-complex="9pt"/>
    </style:style>
    <style:style style:name="ce152" style:family="table-cell" style:parent-style-name="標準_20_3" style:data-style-name="N0">
      <style:table-cell-properties fo:border-bottom="0.071cm solid #000000" fo:background-color="#f2f2f2"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53" style:family="table-cell" style:parent-style-name="標準_20_3" style:data-style-name="N0">
      <style:table-cell-properties fo:border-bottom="none" fo:background-color="#f2f2f2"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54" style:family="table-cell" style:parent-style-name="標準_20_3" style:data-style-name="N0">
      <style:table-cell-properties fo:border-bottom="none" fo:background-color="#95b3d7"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1" fo:font-size="10pt" style:font-name-asian="HGSｺﾞｼｯｸM2" style:font-size-asian="10pt" style:font-name-complex="HGSｺﾞｼｯｸM2" style:font-size-complex="10pt"/>
    </style:style>
    <style:style style:name="ce155" style:family="table-cell" style:parent-style-name="ハイパーリンク" style:data-style-name="N0">
      <style:table-cell-properties fo:background-color="#95b3d7" style:vertical-align="middle"/>
      <style:text-properties fo:color="#000000" style:font-name="HGSｺﾞｼｯｸM1" fo:font-size="10pt" style:text-underline-style="none" style:font-name-asian="HGSｺﾞｼｯｸM2" style:font-size-asian="10pt" style:font-name-complex="HGSｺﾞｼｯｸM2" style:font-size-complex="10pt"/>
    </style:style>
    <style:style style:name="ce156" style:family="table-cell" style:parent-style-name="ハイパーリンク" style:data-style-name="N0">
      <style:table-cell-properties fo:border-bottom="0.002cm solid #000000" fo:background-color="#95b3d7" fo:border-left="none" fo:border-right="none" fo:border-top="none" style:vertical-align="middle"/>
      <style:text-properties fo:color="#000000" style:font-name="HGSｺﾞｼｯｸM1" fo:font-size="10pt" style:text-underline-style="none" style:font-name-asian="HGSｺﾞｼｯｸM2" style:font-size-asian="10pt" style:font-name-complex="HGSｺﾞｼｯｸM2" style:font-size-complex="10pt"/>
    </style:style>
    <style:style style:name="ce157" style:family="table-cell" style:parent-style-name="標準_20_3" style:data-style-name="N0">
      <style:table-cell-properties fo:border-bottom="none" fo:background-color="#f2f2f2" style:cell-protect="protected" style:print-content="true" style:text-align-source="fix" style:repeat-content="false" fo:border-left="none" fo:border-right="none" fo:border-top="0.071cm solid #000000"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58" style:family="table-cell" style:parent-style-name="標準_20_3"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ref!=&quot;報告対象外&quot;);1;0))" style:apply-style-name="cf1" style:base-cell-address="病院基本票.AD22"/>
    </style:style>
    <style:style style:name="ce159"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60"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61" style:family="table-cell" style:parent-style-name="標準_20_3"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162" style:family="table-cell" style:parent-style-name="標準_20_3" style:data-style-name="N0">
      <style:table-cell-properties style:cell-protect="protected" style:print-content="true" fo:background-color="transparent" style:vertical-align="middle"/>
      <style:text-properties style:font-name="HGS創英角ｺﾞｼｯｸUB" style:font-name-asian="HGS創英角ｺﾞｼｯｸUB2" style:font-name-complex="HGS創英角ｺﾞｼｯｸUB2"/>
    </style:style>
    <style:style style:name="ce163" style:family="table-cell" style:parent-style-name="標準_20_3" style:data-style-name="N0">
      <style:table-cell-properties fo:border-bottom="0.002cm solid #000000" fo:background-color="#95b3d7" style:cell-protect="protected" style:print-content="true" fo:border-left="none" fo:border-right="none" fo:border-top="none" style:vertical-align="middle"/>
      <style:text-properties fo:color="#95b3d7"/>
    </style:style>
    <style:style style:name="ce164"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0.071cm solid #000000"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65"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66"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67" style:family="table-cell" style:parent-style-name="標準_20_3" style:data-style-name="N0">
      <style:table-cell-properties fo:border-bottom="none" fo:background-color="#95b3d7"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1" fo:font-size="10pt" style:font-name-asian="HGSｺﾞｼｯｸM2" style:font-size-asian="10pt" style:font-name-complex="HGSｺﾞｼｯｸM2" style:font-size-complex="10pt"/>
    </style:style>
    <style:style style:name="ce168" style:family="table-cell" style:parent-style-name="ハイパーリンク" style:data-style-name="N0">
      <style:table-cell-properties fo:border-bottom="none" fo:background-color="#95b3d7" fo:border-left="none" fo:border-right="0.002cm solid #000000" fo:border-top="none" style:vertical-align="middle"/>
      <style:text-properties fo:color="#000000" style:font-name="HGSｺﾞｼｯｸM1" fo:font-size="10pt" style:text-underline-style="none" style:font-name-asian="HGSｺﾞｼｯｸM2" style:font-size-asian="10pt" style:font-name-complex="HGSｺﾞｼｯｸM2" style:font-size-complex="10pt"/>
    </style:style>
    <style:style style:name="ce169" style:family="table-cell" style:parent-style-name="ハイパーリンク" style:data-style-name="N0">
      <style:table-cell-properties fo:border-bottom="0.002cm solid #000000" fo:background-color="#95b3d7" fo:border-left="none" fo:border-right="0.002cm solid #000000" fo:border-top="none" style:vertical-align="middle"/>
      <style:text-properties fo:color="#000000" style:font-name="HGSｺﾞｼｯｸM1" fo:font-size="10pt" style:text-underline-style="none" style:font-name-asian="HGSｺﾞｼｯｸM2" style:font-size-asian="10pt" style:font-name-complex="HGSｺﾞｼｯｸM2" style:font-size-complex="10pt"/>
    </style:style>
    <style:style style:name="ce170" style:family="table-cell" style:parent-style-name="標準_20_3" style:data-style-name="N100">
      <style:table-cell-properties fo:border-bottom="0.071cm solid #000000" fo:background-color="#dce6f1" style:cell-protect="protected" style:print-content="true" fo:border-left="none" fo:border-right="0.002cm solid #000000" fo:border-top="0.002cm solid #000000" style:vertical-align="middle"/>
      <style:text-properties fo:font-size="14pt" style:font-size-asian="14pt" style:font-size-complex="14pt"/>
    </style:style>
    <style:style style:name="ce171" style:family="table-cell" style:parent-style-name="標準_20_3"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72"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1" fo:font-size="9pt" style:font-name-asian="HGSｺﾞｼｯｸM2" style:font-size-asian="9pt" style:font-name-complex="HGSｺﾞｼｯｸM2" style:font-size-complex="9pt"/>
    </style:style>
    <style:style style:name="ce173" style:family="table-cell" style:parent-style-name="標準_20_3" style:data-style-name="N0">
      <style:table-cell-properties fo:border-bottom="none" style:cell-protect="protected" style:print-content="true" fo:background-color="transparent" fo:border-left="none" fo:border-right="0.071cm solid #ff5050" fo:border-top="none" style:vertical-align="middle"/>
    </style:style>
    <style:style style:name="ce174" style:family="table-cell" style:parent-style-name="標準_20_3" style:data-style-name="N0">
      <style:table-cell-properties fo:border-bottom="0.071cm solid #ff5050" style:cell-protect="protected" style:print-content="true" fo:background-color="transparent" fo:border-left="none" fo:border-right="0.071cm solid #ff5050" fo:border-top="none" style:vertical-align="middle"/>
    </style:style>
    <style:style style:name="ce175" style:family="table-cell" style:parent-style-name="標準_20_3" style:data-style-name="N0">
      <style:table-cell-properties fo:background-color="#1f497d" style:cell-protect="hidden-and-protected" style:print-content="true" style:vertical-align="middle"/>
      <style:text-properties fo:color="#1f497d"/>
    </style:style>
    <style:style style:name="ce176" style:family="table-cell" style:parent-style-name="標準_20_3" style:data-style-name="N0">
      <style:table-cell-properties fo:background-color="#1f497d" style:cell-protect="protected" style:print-content="true" style:vertical-align="middle"/>
      <style:text-properties style:font-name="HGSｺﾞｼｯｸM1" fo:font-size="14pt" style:font-name-asian="HGSｺﾞｼｯｸM2" style:font-size-asian="14pt" style:font-name-complex="HGSｺﾞｼｯｸM2" style:font-size-complex="14pt"/>
    </style:style>
    <style:style style:name="ce177" style:family="table-cell" style:parent-style-name="標準_20_3" style:data-style-name="N0">
      <style:table-cell-properties fo:background-color="#1f497d" style:cell-protect="protected" style:print-content="true" style:vertical-align="middle"/>
    </style:style>
    <style:style style:name="ce178" style:family="table-cell" style:parent-style-name="標準_20_3" style:data-style-name="N0">
      <style:table-cell-properties style:cell-protect="hidden-and-protected" style:print-content="true" fo:background-color="transparent" style:vertical-align="middle"/>
      <style:text-properties fo:color="#1f497d"/>
    </style:style>
    <style:style style:name="ce179" style:family="table-cell" style:parent-style-name="標準_20_3" style:data-style-name="N0">
      <style:table-cell-properties fo:background-color="#1f497d" style:cell-protect="protected" style:print-content="true" style:vertical-align="middle"/>
      <style:text-properties fo:color="#ffffff" style:font-name="HGSｺﾞｼｯｸE1"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180" style:family="table-cell" style:parent-style-name="標準_20_3"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181" style:family="table-cell" style:parent-style-name="標準_20_3" style:data-style-name="N0">
      <style:table-cell-properties fo:background-color="#1f497d" style:cell-protect="protected" style:print-content="true" style:vertical-align="middle"/>
      <style:text-properties fo:color="#ffffff" style:font-name="HGSｺﾞｼｯｸM1" style:font-name-asian="HGSｺﾞｼｯｸM2" style:font-name-complex="HGSｺﾞｼｯｸM2"/>
    </style:style>
    <style:style style:name="ce182" style:family="table-cell" style:parent-style-name="標準_20_3" style:data-style-name="N0">
      <style:table-cell-properties style:cell-protect="hidden-and-protected" style:print-content="true" fo:background-color="transparent" style:vertical-align="middle"/>
    </style:style>
    <style:style style:name="ce183" style:family="table-cell" style:parent-style-name="標準_20_3" style:data-style-name="N0">
      <style:table-cell-properties fo:background-color="#1f497d" style:cell-protect="hidden-and-protected" style:print-content="true" style:vertical-align="middle"/>
      <style:text-properties style:font-name="HGS創英角ｺﾞｼｯｸUB" style:font-name-asian="HGS創英角ｺﾞｼｯｸUB2" style:font-name-complex="HGS創英角ｺﾞｼｯｸUB2"/>
    </style:style>
    <style:style style:name="ce184" style:family="table-cell" style:parent-style-name="標準_20_3" style:data-style-name="N0">
      <style:table-cell-properties fo:background-color="#1f497d" style:cell-protect="hidden-and-protected" style:print-content="true" style:text-align-source="fix" style:repeat-content="false" style:vertical-align="middle"/>
      <style:paragraph-properties fo:text-align="center"/>
      <style:text-properties fo:color="#ffffff"/>
    </style:style>
    <style:style style:name="ce185" style:family="table-cell" style:parent-style-name="標準_20_3" style:data-style-name="N0">
      <style:table-cell-properties fo:background-color="#1f497d" style:cell-protect="hidden-and-protected" style:print-content="true" style:vertical-align="middle"/>
      <style:text-properties fo:color="#ffffff" style:font-name="HGSｺﾞｼｯｸM1" style:font-name-asian="HGSｺﾞｼｯｸM2" style:font-name-complex="HGSｺﾞｼｯｸM2"/>
    </style:style>
    <style:style style:name="ce186" style:family="table-cell" style:parent-style-name="標準_20_3">
      <style:table-cell-properties style:glyph-orientation-vertical="0" fo:background-color="#99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187" style:family="table-cell" style:parent-style-name="標準_20_3">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188"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89"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0"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1" style:family="table-cell" style:parent-style-name="標準_20_3">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192" style:family="table-cell" style:parent-style-name="標準_20_3">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193"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94"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95"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96"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98"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99" style:family="table-cell" style:parent-style-name="標準_20_3">
      <style:table-cell-properties style:glyph-orientation-vertical="0" fo:background-color="#ffffcc"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標準_20_3">
      <style:table-cell-properties style:glyph-orientation-vertical="0" fo:border-bottom="none" fo:background-color="#ffffcc"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標準_20_3">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標準_20_3">
      <style:table-cell-properties style:glyph-orientation-vertical="0" fo:border-bottom="none"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206" style:family="table-cell" style:parent-style-name="標準_20_3">
      <style:table-cell-properties style:glyph-orientation-vertical="0"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207"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標準_20_3">
      <style:table-cell-properties style:glyph-orientation-vertical="0" fo:border-bottom="0.088cm solid #000000" fo:background-color="#99ccff"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80" style:text-outline="false" style:text-line-through-style="none" style:font-name="HGS創英角ｺﾞｼｯｸUB1" fo:font-size="20pt" fo:font-style="normal" fo:text-shadow="none" style:text-underline-style="none" fo:font-weight="bold" style:font-name-asian="HGS創英角ｺﾞｼｯｸUB1" style:font-size-asian="20pt" style:font-style-asian="normal" style:font-weight-asian="bold" style:font-size-complex="20pt" style:font-style-complex="normal" style:font-weight-complex="bold"/>
    </style:style>
    <style:style style:name="ce211" style:family="table-cell" style:parent-style-name="Default">
      <style:table-cell-properties fo:border-bottom="none" fo:background-color="#ccffff" fo:border-left="0.035cm solid #000000" fo:border-right="none" fo:border-top="0.002cm solid #000000"/>
    </style:style>
    <style:style style:name="ce212" style:family="table-cell" style:parent-style-name="Default">
      <style:table-cell-properties fo:border-bottom="none" fo:background-color="#ccffff" fo:border-left="0.035cm solid #000000" fo:border-right="none" fo:border-top="none"/>
    </style:style>
    <style:style style:name="ce213" style:family="table-cell" style:parent-style-name="Default">
      <style:table-cell-properties fo:border-bottom="none" fo:background-color="#ccffff" style:diagonal-bl-tr="none" style:diagonal-tl-br="none" fo:border-left="0.035cm solid #000000" fo:border-right="none" style:rotation-align="none" fo:border-top="none"/>
    </style:style>
    <style:style style:name="ce214" style:family="table-cell" style:parent-style-name="Default">
      <style:table-cell-properties fo:border-bottom="none" fo:background-color="#ccffff" style:diagonal-bl-tr="none" style:diagonal-tl-br="none" fo:border-left="0.002cm solid #000000" fo:border-right="none" style:rotation-align="none" fo:border-top="non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15" style:family="table-cell" style:parent-style-name="Default">
      <style:table-cell-properties fo:border-bottom="none" fo:background-color="#ccffff" style:diagonal-bl-tr="none" style:diagonal-tl-br="none" fo:border-left="0.002cm solid #000000" fo:border-right="none" style:rotation-align="none" fo:border-top="none"/>
    </style:style>
    <style:style style:name="ce216" style:family="table-cell" style:parent-style-name="Default">
      <style:table-cell-properties fo:border-bottom="none" fo:background-color="#ccffff" style:diagonal-bl-tr="none" style:diagonal-tl-br="none" fo:border-left="0.002cm solid #000000" fo:border-right="none" style:rotation-align="none" fo:border-top="non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7" style:family="table-cell" style:parent-style-name="Default">
      <style:table-cell-properties fo:border-bottom="0.088cm solid #000000" fo:background-color="#ccffff" style:diagonal-bl-tr="none" style:diagonal-tl-br="none" fo:border-left="0.002cm solid #000000" fo:border-right="none" style:rotation-align="none" fo:border-top="none"/>
    </style:style>
    <style:style style:name="ce218" style:family="table-cell" style:parent-style-name="Default">
      <style:table-cell-properties fo:background-color="#ccffff"/>
    </style:style>
    <style:style style:name="ce219" style:family="table-cell" style:parent-style-name="Default">
      <style:table-cell-properties fo:background-color="#ccffff" style:diagonal-bl-tr="none" style:diagonal-tl-br="none" fo:border="none" style:rotation-align="none"/>
    </style:style>
    <style:style style:name="ce2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0.088cm solid #000000" fo:background-color="#ccffff" style:diagonal-bl-tr="none" style:diagonal-tl-br="none" fo:border-left="none" fo:border-right="none" style:rotation-align="none" fo:border-top="0.035cm solid #000000"/>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6" style:family="table-cell" style:parent-style-name="Default">
      <style:table-cell-properties fo:border-bottom="0.088cm solid #000000" fo:background-color="#ccffff" style:diagonal-bl-tr="none" style:diagonal-tl-br="none" fo:border-left="none" fo:border-right="none" style:rotation-align="none" fo:border-top="none"/>
    </style:style>
    <style:style style:name="ce2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bold" style:font-name-asian="ＭＳ Ｐゴシック" style:font-size-asian="22pt" style:font-style-asian="normal" style:font-weight-asian="bold" style:font-size-complex="22pt" style:font-style-complex="normal" style:font-weight-complex="bold"/>
    </style:style>
    <style:style style:name="ce239" style:family="table-cell" style:parent-style-name="Default">
      <style:table-cell-properties fo:background-color="#ccffff" style:diagonal-bl-tr="none" style:diagonal-tl-br="none" fo:border="none" style:rotation-align="non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40" style:family="table-cell" style:parent-style-name="Default">
      <style:table-cell-properties fo:background-color="#ccffff" style:diagonal-bl-tr="none" style:diagonal-tl-br="none"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5" style:family="table-cell" style:parent-style-name="Default">
      <style:table-cell-properties fo:border-bottom="none" fo:background-color="#ccffff" style:diagonal-bl-tr="none" style:diagonal-tl-br="none" fo:border-left="none" fo:border-right="0.088cm solid #000000" style:rotation-align="none" fo:border-top="none"/>
    </style:style>
    <style:style style:name="ce286"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fo:background-color="#cc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fo:background-color="#cc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0.088cm solid #000000" fo:background-color="#ccffff" style:diagonal-bl-tr="none" style:diagonal-tl-br="none" fo:border-left="none" fo:border-right="0.088cm solid #000000" style:rotation-align="none" fo:border-top="none"/>
    </style:style>
    <style:style style:name="ce290" style:family="table-cell" style:parent-style-name="標準_20_3">
      <style:table-cell-properties style:glyph-orientation-vertical="0" fo:background-color="#ffffcc"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91" style:family="table-cell" style:parent-style-name="標準_20_3">
      <style:table-cell-properties style:glyph-orientation-vertical="0" fo:border-bottom="none" fo:background-color="#ffffcc"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2"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3"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4" style:family="table-cell" style:parent-style-name="標準_20_3">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5"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6"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標準_20_3">
      <style:table-cell-properties style:glyph-orientation-vertical="0" fo:border-bottom="none" fo:background-color="#ff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標準_20_3">
      <style:table-cell-properties style:glyph-orientation-vertical="0" fo:border-bottom="0.088cm solid #000000" fo:background-color="#ff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9" style:family="table-cell" style:parent-style-name="Default">
      <style:table-cell-properties style:cell-protect="protected" style:print-content="true"/>
    </style:style>
    <style:style style:name="ce300" style:family="table-cell" style:parent-style-name="標準_20_3" style:data-style-name="N100">
      <style:table-cell-properties style:cell-protect="protected" style:print-content="true" fo:background-color="transparent" style:vertical-align="middle"/>
    </style:style>
    <style:style style:name="ce301" style:family="table-cell" style:parent-style-name="標準_20_3" style:data-style-name="N100">
      <style:table-cell-properties style:cell-protect="none" style:print-content="true" fo:background-color="transparent" style:vertical-align="middle"/>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2"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3"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solid" svg:stroke-width="0.026cm" svg:stroke-color="#000000" draw:marker-end="a74" svg:stroke-opacity="100%" svg:stroke-linecap="butt" draw:fill="none" fo:padding-top="-0.022cm" fo:padding-bottom="-0.022cm" fo:padding-left="-0.022cm" fo:padding-right="-0.022cm"/>
    </style:style>
    <style:style style:name="gr5" style:family="graphic">
      <style:graphic-properties draw:stroke="solid" svg:stroke-width="0.026cm" svg:stroke-color="#000000" draw:marker-end="a76" svg:stroke-opacity="100%" svg:stroke-linecap="butt" draw:fill="none" fo:padding-top="-0.022cm" fo:padding-bottom="-0.022cm" fo:padding-left="-0.022cm" fo:padding-right="-0.022cm"/>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draw:textarea-vertical-align="middl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5" style:family="paragraph">
      <style:paragraph-properties fo:text-align="center"/>
    </style:style>
    <style:style style:name="P6" style:family="paragraph">
      <style:paragraph-properties fo:text-align="center"/>
      <style:text-properties fo:color="#000066" style:text-line-through-style="none" fo:font-family="HGSｺﾞｼｯｸE" style:font-style-name="標準" style:font-family-generic="modern" fo:font-size="14pt" fo:font-style="normal" style:text-underline-style="none" fo:font-weight="normal"/>
    </style:style>
    <style:style style:name="P7" style:family="paragraph">
      <style:paragraph-properties fo:text-align="center"/>
      <style:text-properties fo:color="#000000" style:text-line-through-style="none" fo:font-family="HGPｺﾞｼｯｸE" style:font-style-name="標準" style:font-family-generic="modern" fo:font-size="12pt" fo:font-style="normal" style:text-underline-style="none" fo:font-weight="normal"/>
    </style:style>
    <style:style style:name="P8" style:family="paragraph">
      <style:paragraph-properties fo:text-align="center"/>
      <style:text-properties fo:color="#000000" style:text-line-through-style="none" fo:font-family="HGSｺﾞｼｯｸE" style:font-style-name="標準" style:font-family-generic="modern" fo:font-size="10pt" fo:font-style="normal" style:text-underline-style="none" fo:font-weight="normal"/>
    </style:style>
    <style:style style:name="P9" style:family="paragraph">
      <style:paragraph-properties fo:text-align="center"/>
      <style:text-properties fo:color="#000000" style:text-line-through-style="none" fo:font-family="'ＭＳ Ｐゴシック'" style:font-family-generic="roman" fo:font-size="22pt" fo:font-style="normal" style:text-underline-style="none" fo:font-weight="bold"/>
    </style:style>
    <style:style style:name="T1" style:family="text">
      <style:text-properties fo:color="#000000" style:text-line-through-style="none" style:text-position="0% 100%" style:font-name="ＭＳ ゴシック" fo:font-size="11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11pt" style:language-asian="ja" style:country-asian="JP" style:font-style-asian="normal" style:font-weight-asian="normal" style:font-size-complex="11pt" style:font-style-complex="normal" style:font-weight-complex="normal"/>
    </style:style>
    <style:style style:name="T2" style:family="text">
      <style:text-properties fo:color="#000000" style:text-line-through-style="none" style:text-position="0% 100%" style:font-name="ＭＳ ゴシック"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3" style:family="text">
      <style:text-properties fo:color="#000000" style:text-line-through-style="none" style:text-position="0% 100%" style:font-name="ＭＳ ゴシック"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style:font-name="ＭＳ 明朝1" fo:font-size="10.5pt" fo:letter-spacing="normal" fo:language="en" fo:country="US" fo:font-style="normal" style:text-underline-style="none" fo:font-weight="normal" style:text-underline-mode="continuous" style:text-overline-mode="continuous" style:text-line-through-mode="continuous" style:letter-kerning="false" style:font-name-asian="ＭＳ 明朝1" style:font-size-asian="10.5pt" style:language-asian="ja" style:country-asian="JP" style:font-style-asian="normal" style:font-weight-asian="normal" style:font-size-complex="10.5pt" style:font-style-complex="normal" style:font-weight-complex="normal"/>
    </style:style>
    <style:style style:name="T5" style:family="text">
      <style:text-properties fo:color="#000000" style:text-outline="false" style:text-line-through-style="none" style:font-name="HGPｺﾞｼｯｸM1" fo:font-size="10pt" fo:font-style="normal" fo:text-shadow="none" style:text-underline-style="none" fo:font-weight="normal" style:font-name-asian="HGPｺﾞｼｯｸM1" style:font-size-asian="10pt" style:font-style-asian="normal" style:font-weight-asian="normal" style:font-name-complex="HGPｺﾞｼｯｸM1" style:font-size-complex="10pt" style:font-style-complex="normal" style:font-weight-complex="normal"/>
    </style:style>
    <style:style style:name="T6" style:family="text">
      <style:text-properties fo:color="#000000" style:text-outline="false" style:text-line-through-style="none" style:font-name="HGSｺﾞｼｯｸM2" fo:font-size="10pt" fo:font-style="normal" fo:text-shadow="none" style:text-underline-style="solid" style:text-underline-width="auto" style:text-underline-color="font-color" fo:font-weight="bold" style:font-name-asian="HGSｺﾞｼｯｸM2" style:font-size-asian="10pt" style:font-style-asian="normal" style:font-weight-asian="bold" style:font-name-complex="HGSｺﾞｼｯｸM2" style:font-size-complex="10pt" style:font-style-complex="normal" style:font-weight-complex="bold"/>
    </style:style>
    <style:style style:name="T7" style:family="text">
      <style:text-properties fo:color="#000000" style:text-outline="false" style:text-line-through-style="none" style:font-name="HGSｺﾞｼｯｸM2" fo:font-size="10pt" fo:font-style="normal" fo:text-shadow="none" style:text-underline-style="none" fo:font-weight="normal" style:font-name-asian="HGSｺﾞｼｯｸM2" style:font-size-asian="10pt" style:font-style-asian="normal" style:font-weight-asian="normal" style:font-name-complex="HGSｺﾞｼｯｸM2" style:font-size-complex="10pt" style:font-style-complex="normal" style:font-weight-complex="normal"/>
    </style:style>
    <style:style style:name="T8" style:family="text">
      <style:text-properties fo:color="#ffffff" style:text-outline="false" style:text-line-through-style="none" style:font-name="HGSｺﾞｼｯｸM2" fo:font-size="10pt" fo:font-style="normal" fo:text-shadow="none" style:text-underline-style="solid" style:text-underline-width="auto" style:text-underline-color="font-color" fo:font-weight="bold" style:font-name-asian="HGSｺﾞｼｯｸM2" style:font-size-asian="10pt" style:font-style-asian="normal" style:font-weight-asian="bold" style:font-name-complex="HGSｺﾞｼｯｸM2" style:font-size-complex="10pt" style:font-style-complex="normal" style:font-weight-complex="bold"/>
    </style:style>
    <style:style style:name="T9" style:family="text">
      <style:text-properties fo:color="#ffffff" style:text-outline="false" style:text-line-through-style="none" style:font-name="HGSｺﾞｼｯｸM2" fo:font-size="10pt" fo:font-style="normal" fo:text-shadow="none" style:text-underline-style="none" fo:font-weight="normal" style:font-name-asian="HGSｺﾞｼｯｸM2" style:font-size-asian="10pt" style:font-style-asian="normal" style:font-weight-asian="normal" style:font-name-complex="HGSｺﾞｼｯｸM2" style:font-size-complex="10pt" style:font-style-complex="normal" style:font-weight-complex="normal"/>
    </style:style>
    <style:style style:name="T10" style:family="text">
      <style:text-properties fo:color="#000000" style:text-outline="false" style:text-line-through-style="none" style:font-name="HGSｺﾞｼｯｸM2" fo:font-size="9pt" fo:font-style="normal" fo:text-shadow="none" style:text-underline-style="none" fo:font-weight="normal" style:font-name-asian="HGSｺﾞｼｯｸM2" style:font-size-asian="9pt" style:font-style-asian="normal" style:font-weight-asian="normal" style:font-name-complex="HGSｺﾞｼｯｸM2" style:font-size-complex="9pt" style:font-style-complex="normal" style:font-weight-complex="normal"/>
    </style:style>
    <style:style style:name="T11" style:family="text">
      <style:text-properties fo:color="#ff0000" style:text-outline="false" style:text-line-through-style="none" style:font-name="HGSｺﾞｼｯｸM2" fo:font-size="10pt" fo:font-style="normal" fo:text-shadow="none" style:text-underline-style="solid" style:text-underline-width="auto" style:text-underline-color="font-color" fo:font-weight="bold" style:font-name-asian="HGSｺﾞｼｯｸM2" style:font-size-asian="10pt" style:font-style-asian="normal" style:font-weight-asian="bold" style:font-name-complex="HGSｺﾞｼｯｸM2" style:font-size-complex="10pt" style:font-style-complex="normal" style:font-weight-complex="bold"/>
    </style:style>
    <style:style style:name="T12" style:family="text">
      <style:text-properties fo:color="#ff0000" style:text-outline="false" style:text-line-through-style="none" style:font-name="HGSｺﾞｼｯｸM2" fo:font-size="10pt" fo:font-style="normal" fo:text-shadow="none" style:text-underline-style="solid" style:text-underline-width="auto" style:text-underline-color="font-color" fo:font-weight="normal" style:font-name-asian="HGSｺﾞｼｯｸM2" style:font-size-asian="10pt" style:font-style-asian="normal" style:font-weight-asian="normal" style:font-name-complex="HGSｺﾞｼｯｸM2" style:font-size-complex="10pt" style:font-style-complex="normal" style:font-weight-complex="normal"/>
    </style:style>
    <style:style style:name="T13" style:family="text">
      <style:text-properties fo:font-size="14pt" fo:font-weight="bold" style:font-name-asian="ＭＳ Ｐゴシック1" style:font-size-asian="14pt" style:font-weight-asian="bold" style:font-size-complex="14pt" style:font-weight-complex="bold"/>
    </style:style>
    <style:style style:name="T14" style:family="text">
      <style:text-properties style:font-name-asian="HGSｺﾞｼｯｸM3"/>
    </style:style>
    <style:style style:name="T15" style:family="text">
      <style:text-properties fo:font-size="14pt" style:font-size-asian="14pt" style:font-size-complex="14pt"/>
    </style:style>
    <style:style style:name="T16" style:family="text">
      <style:text-properties fo:font-size="11pt" fo:font-weight="normal" style:font-name-asian="HGSｺﾞｼｯｸM3" style:font-size-asian="11pt" style:font-weight-asian="normal" style:font-size-complex="11pt" style:font-weight-complex="normal"/>
    </style:style>
  </office:automatic-styles>
  <office:body>
    <office:spreadsheet table:structure-protected="true" table:protection-key="8Ua8PBGmPd2OGsTJ9Ws38UpRfhw=">
      <table:calculation-settings table:case-sensitive="false" table:automatic-find-labels="false" table:use-regular-expressions="false"/>
      <table:content-validations>
        <table:content-validation table:name="val1"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2" table:condition="of:cell-content-text-length-is-between(3,3)" table:allow-empty-cell="true" table:base-cell-address="はじめに.A1">
          <table:help-message table:display="true"/>
          <table:error-message table:message-type="stop" table:display="true">
            <text:p>「郵便番号」の前３桁が３桁ではありません。郵便番号の前３桁をご記入ください。</text:p>
          </table:error-message>
        </table:content-validation>
        <table:content-validation table:name="val3"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 table:allow-empty-cell="true" table:display-list="unsorted" table:base-cell-address="はじめに.A1">
          <table:help-message table:display="true"/>
          <table:error-message table:message-type="stop" table:display="true">
            <text:p>該当する都道府県番号をご記入ください。</text:p>
          </table:error-message>
        </table:content-validation>
        <table:content-validation table:name="val4" table:condition="of:cell-content-text-length-is-between(4,4)" table:allow-empty-cell="true" table:base-cell-address="はじめに.A1">
          <table:help-message table:display="true"/>
          <table:error-message table:message-type="stop" table:display="true">
            <text:p>「郵便番号」の後ろ４桁が４桁ではありません。郵便番号の後ろ４桁をご記入ください。</text:p>
          </table:error-message>
        </table:content-validation>
        <table:content-validation table:name="val5" table:condition="of:cell-content-text-length-is-between(7,7)" table:allow-empty-cell="true" table:base-cell-address="はじめに.A1">
          <table:help-message table:display="true"/>
          <table:error-message table:message-type="stop" table:display="true">
            <text:p>「医療機関コード」が７桁ではありません。診療報酬明細書を作成する際に記載する医療機関コード（７桁）をご記入ください。</text:p>
          </table:error-message>
        </table:content-validation>
        <table:content-validation table:name="val6"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7"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s>
      <table:table table:name="はじめに" table:style-name="ta5" table:protected="true" table:protection-key="8Ua8PBGmPd2OGsTJ9Ws38UpRfhw=" table:print="false">
        <office:forms form:automatic-focus="false" form:apply-design-mode="false"/>
        <table:table-column table:style-name="co16" table:default-cell-style-name="ce1"/>
        <table:table-column table:style-name="co2" table:number-columns-repeated="7" table:default-cell-style-name="ce1"/>
        <table:table-column table:style-name="co29" table:default-cell-style-name="ce1"/>
        <table:table-column table:style-name="co2" table:default-cell-style-name="ce1"/>
        <table:table-column table:style-name="co30" table:default-cell-style-name="ce1"/>
        <table:table-column table:style-name="co16" table:default-cell-style-name="ce1"/>
        <table:table-column table:style-name="co2" table:number-columns-repeated="1012" table:default-cell-style-name="ce1"/>
        <table:table-row table:style-name="ro1">
          <table:table-cell table:number-columns-repeated="1024"/>
        </table:table-row>
        <table:table-row table:style-name="ro9">
          <table:table-cell/>
          <table:table-cell table:style-name="ce26" office:value-type="string">
            <text:p>◆はじめに</text:p>
          </table:table-cell>
          <table:table-cell table:number-columns-repeated="1022"/>
        </table:table-row>
        <table:table-row table:style-name="ro10">
          <table:table-cell/>
          <table:table-cell table:style-name="ce27"/>
          <table:table-cell table:number-columns-repeated="1022"/>
        </table:table-row>
        <table:table-row table:style-name="ro12">
          <table:table-cell/>
          <table:table-cell table:style-name="ce28" office:value-type="string" table:number-columns-spanned="10" table:number-rows-spanned="9">
            <text:p>　本ファイルでは、「報告様式１（入力用）」の「基本票」をご記入いただきます。</text:p>
            <text:p/>
            <text:p>　「基本票」を入力後、別シートに格納している「様式展開ツール」（マクロ機能）を用いることで、「基本票」でご入力いただいた病棟数分の「病棟票」ファイルを作成するとともに、「施設票」、「病棟票」に基本情報を自動的に展開し、入力を一部簡略化することも可能になります。</text:p>
            <text:p>　また、「基本票」、「施設票」、各「病棟票」をご記入した後、「報告様式１入力ファイル」（テキスト形式）にデータを変換していただく際には、別シートに格納している「テキスト</text:p>
          </table:table-cell>
          <table:covered-table-cell table:number-columns-repeated="9"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table-cell/>
          <table:covered-table-cell table:number-columns-repeated="10" table:style-name="ce29"/>
          <table:table-cell table:number-columns-repeated="1013"/>
        </table:table-row>
        <table:table-row table:style-name="ro1" table:number-rows-repeated="2">
          <table:table-cell table:number-columns-repeated="1024"/>
        </table:table-row>
        <table:table-row table:style-name="ro13">
          <table:table-cell/>
          <table:table-cell table:style-name="ce30" office:value-type="string">
            <text:p>・報告様式１作成の流れ</text:p>
          </table:table-cell>
          <table:table-cell table:number-columns-repeated="1022"/>
        </table:table-row>
        <table:table-row table:style-name="ro10">
          <table:table-cell/>
          <table:table-cell table:style-name="ce31"/>
          <table:table-cell table:number-columns-repeated="1022"/>
        </table:table-row>
        <table:table-row table:style-name="ro1">
          <table:table-cell/>
          <table:table-cell table:style-name="ce32"/>
          <table:table-cell table:style-name="ce35" table:number-columns-repeated="8"/>
          <table:table-cell table:style-name="ce53"/>
          <table:table-cell table:number-columns-repeated="1013"/>
        </table:table-row>
        <table:table-row table:style-name="ro1">
          <table:table-cell/>
          <table:table-cell table:style-name="ce33">
            <draw:frame table:end-cell-address="はじめに.G24" table:end-x="0.012cm" table:end-y="0.167cm" draw:z-index="1" draw:name="Text Box 42" draw:style-name="gr1" draw:text-style-name="P2" svg:width="8.783cm" svg:height="2.978cm" svg:x="0.719cm" svg:y="0.113cm">
              <draw:text-box>
                <text:p text:style-name="P1"><text:span text:style-name="T1">「報告様式１（入力用）」に</text:span></text:p>
                <text:p text:style-name="P1"><text:span text:style-name="T1">報告内容を入力（※１）</text:span></text:p>
              </draw:text-box>
            </draw:frame>
          </table:table-cell>
          <table:table-cell table:style-name="ce36"/>
          <table:table-cell table:style-name="ce40" table:number-columns-repeated="2"/>
          <table:table-cell table:style-name="ce47"/>
          <table:table-cell table:style-name="ce40" table:number-columns-repeated="4"/>
          <table:table-cell table:style-name="ce54"/>
          <table:table-cell table:number-columns-repeated="1013"/>
        </table:table-row>
        <table:table-row table:style-name="ro12">
          <table:table-cell/>
          <table:table-cell table:style-name="ce33"/>
          <table:table-cell table:style-name="ce36"/>
          <table:table-cell table:style-name="ce40" table:number-columns-repeated="2"/>
          <table:table-cell table:style-name="ce48"/>
          <table:table-cell table:style-name="ce52" table:number-columns-repeated="3"/>
          <table:table-cell table:style-name="ce40"/>
          <table:table-cell table:style-name="ce54"/>
          <table:table-cell table:number-columns-repeated="1013"/>
        </table:table-row>
        <table:table-row table:style-name="ro12">
          <table:table-cell/>
          <table:table-cell table:style-name="ce33">
            <draw:frame table:end-cell-address="はじめに.D21" table:end-x="0.637cm" table:end-y="0.306cm" draw:z-index="9" draw:name="Text Box 14" draw:style-name="gr2" draw:text-style-name="P2" svg:width="3.502cm" svg:height="0.536cm" svg:x="0.931cm" svg:y="0.245cm">
              <draw:text-box>
                <text:p text:style-name="P3"><text:span text:style-name="T2">Excel</text:span><text:span text:style-name="T2">ファイル等</text:span></text:p>
              </draw:text-box>
            </draw:frame>
          </table:table-cell>
          <table:table-cell table:style-name="ce36"/>
          <table:table-cell table:style-name="ce40" table:number-columns-repeated="2"/>
          <table:table-cell table:style-name="ce48"/>
          <table:table-cell table:style-name="ce52" table:number-columns-repeated="3"/>
          <table:table-cell table:style-name="ce40"/>
          <table:table-cell table:style-name="ce54"/>
          <table:table-cell table:number-columns-repeated="1013"/>
        </table:table-row>
        <table:table-row table:style-name="ro1">
          <table:table-cell/>
          <table:table-cell table:style-name="ce33">
            <draw:custom-shape table:end-cell-address="はじめに.C23" table:end-x="0.499cm" table:end-y="0.304cm" draw:z-index="3" draw:name="AutoShape 20" draw:style-name="gr3" draw:text-style-name="P4" svg:width="1.466cm" svg:height="0.94cm" svg:x="0.931cm" svg:y="0.351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draw:custom-shape table:end-cell-address="はじめに.D23" table:end-x="0.261cm" table:end-y="0.304cm" draw:z-index="4" draw:name="AutoShape 19" draw:style-name="gr3" draw:text-style-name="P4" svg:width="1.466cm" svg:height="0.94cm" svg:x="0.693cm" svg:y="0.351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40">
            <draw:custom-shape table:end-cell-address="はじめに.E23" table:end-x="0.73cm" table:end-y="0.417cm" draw:z-index="6" draw:name="AutoShape 17" draw:style-name="gr3" draw:text-style-name="P4" svg:width="1.671cm" svg:height="0.94cm" svg:x="0.957cm" svg:y="0.464cm">
              <text:p text:style-name="P3"><text:span text:style-name="T3">病棟票２</text:span></text:p>
              <draw:enhanced-geometry svg:viewBox="0 0 21600 21600" draw:path-stretchpoint-x="21600" draw:path-stretchpoint-y="21600" draw:text-areas="?f0 ?f2 ?f1 ?f12" draw:type="non-primitive" draw:modifiers="17389"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207cm" table:end-y="0.277cm" draw:z-index="7" draw:name="AutoShape 16" draw:style-name="gr3" draw:text-style-name="P4" svg:width="1.671cm" svg:height="0.94cm" svg:x="0.434cm" svg:y="0.324cm">
              <text:p text:style-name="P3"><text:span text:style-name="T3">病棟票１</text:span></text:p>
              <draw:enhanced-geometry svg:viewBox="0 0 21600 21600" draw:path-stretchpoint-x="21600" draw:path-stretchpoint-y="21600" draw:text-areas="?f0 ?f2 ?f1 ?f12" draw:type="non-primitive" draw:modifiers="15806"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40"/>
          <table:table-cell table:style-name="ce47"/>
          <table:table-cell table:style-name="ce52" table:number-columns-repeated="3"/>
          <table:table-cell table:style-name="ce40"/>
          <table:table-cell table:style-name="ce54"/>
          <table:table-cell table:number-columns-repeated="1013"/>
        </table:table-row>
        <table:table-row table:style-name="ro1">
          <table:table-cell/>
          <table:table-cell table:style-name="ce33"/>
          <table:table-cell table:style-name="ce36"/>
          <table:table-cell table:style-name="ce40">
            <draw:custom-shape table:end-cell-address="はじめに.E24" table:end-x="1.259cm" table:end-y="0.065cm" draw:z-index="5" draw:name="AutoShape 18" draw:style-name="gr3" draw:text-style-name="P4" svg:width="1.671cm" svg:height="0.94cm" svg:x="1.486cm" svg:y="0.113cm">
              <text:p text:style-name="P3"><text:span text:style-name="T3">病棟票３</text:span></text:p>
              <draw:enhanced-geometry svg:viewBox="0 0 21600 21600" draw:path-stretchpoint-x="21600" draw:path-stretchpoint-y="21600" draw:text-areas="?f0 ?f2 ?f1 ?f12" draw:type="non-primitive" draw:modifiers="17389"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40">
            <draw:frame table:end-cell-address="はじめに.F23" table:end-x="0.075cm" table:end-y="0.261cm" draw:z-index="8" draw:name="Text Box 15" draw:style-name="gr2" draw:text-style-name="P2" svg:width="0.778cm" svg:height="0.536cm" svg:x="1.195cm" svg:y="0.219cm">
              <draw:text-box>
                <text:p text:style-name="P3"><text:span text:style-name="T4">…</text:span></text:p>
              </draw:text-box>
            </draw:frame>
          </table:table-cell>
          <table:table-cell table:style-name="ce49"/>
          <table:table-cell table:style-name="ce52" table:number-columns-repeated="3"/>
          <table:table-cell table:style-name="ce40"/>
          <table:table-cell table:style-name="ce54"/>
          <table:table-cell table:number-columns-repeated="1013"/>
        </table:table-row>
        <table:table-row table:style-name="ro1">
          <table:table-cell/>
          <table:table-cell table:style-name="ce33"/>
          <table:table-cell table:style-name="ce36"/>
          <table:table-cell table:style-name="ce40" table:number-columns-repeated="2"/>
          <table:table-cell table:style-name="ce50"/>
          <table:table-cell table:style-name="ce52" table:number-columns-repeated="3"/>
          <table:table-cell table:style-name="ce40"/>
          <table:table-cell table:style-name="ce54"/>
          <table:table-cell table:number-columns-repeated="1013"/>
        </table:table-row>
        <table:table-row table:style-name="ro1">
          <table:table-cell/>
          <table:table-cell table:style-name="ce33"/>
          <table:table-cell table:style-name="ce36">
            <draw:connector table:end-cell-address="はじめに.C29" table:end-x="1.896cm" table:end-y="0.196cm" draw:z-index="17" draw:name="直線コネクタ 16" draw:style-name="gr4" draw:type="line" svg:x1="1.896cm" svg:y1="0.492cm" svg:x2="1.896cm" svg:y2="2.646cm" svg:d="M4057 11710v2154">
              <text:p/>
            </draw:connector>
          </table:table-cell>
          <table:table-cell table:style-name="ce40" table:number-columns-repeated="2"/>
          <table:table-cell table:style-name="ce50"/>
          <table:table-cell table:style-name="ce52" table:number-columns-repeated="3"/>
          <table:table-cell table:style-name="ce40"/>
          <table:table-cell table:style-name="ce54"/>
          <table:table-cell table:number-columns-repeated="1013"/>
        </table:table-row>
        <table:table-row table:style-name="ro12">
          <table:table-cell/>
          <table:table-cell table:style-name="ce33"/>
          <table:table-cell table:style-name="ce36"/>
          <table:table-cell table:style-name="ce37" office:value-type="string">
            <text:p>※１</text:p>
          </table:table-cell>
          <table:table-cell table:style-name="ce44" office:value-type="string" table:number-columns-spanned="6" table:number-rows-spanned="4">
            <text:p>　「基本票」を入力後、別シートの「様式展開ツール」を用いることで、「基本票」でご入力いただいた病棟数分の「病棟票」ファイルを作成するとともに、「施設票」、各「病棟票」に基本情報を自動的に展開することが可能になります。</text:p>
          </table:table-cell>
          <table:covered-table-cell table:number-columns-repeated="5" table:style-name="ce40"/>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style-name="ce40"/>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style-name="ce40"/>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style-name="ce40"/>
          <table:table-cell table:style-name="ce54"/>
          <table:table-cell table:number-columns-repeated="1013"/>
        </table:table-row>
        <table:table-row table:style-name="ro1">
          <table:table-cell/>
          <table:table-cell table:style-name="ce33">
            <draw:frame table:end-cell-address="はじめに.F39" table:end-x="1.887cm" table:end-y="0.012cm" draw:z-index="0" draw:name="Text Box 43" draw:style-name="gr1" draw:text-style-name="P2" svg:width="8.751cm" svg:height="4.699cm" svg:x="0.728cm" svg:y="0.251cm">
              <draw:text-box>
                <text:p text:style-name="P1"><text:span text:style-name="T1">「報告様式１入力ファイル」</text:span></text:p>
                <text:p text:style-name="P1"><text:span text:style-name="T1">（テキストファイル形式）を作成（※２）</text:span></text:p>
              </draw:text-box>
            </draw:frame>
          </table:table-cell>
          <table:table-cell table:style-name="ce36"/>
          <table:table-cell table:style-name="ce40" table:number-columns-repeated="2"/>
          <table:table-cell table:style-name="ce47"/>
          <table:table-cell table:style-name="ce40" table:number-columns-repeated="4"/>
          <table:table-cell table:style-name="ce54"/>
          <table:table-cell table:number-columns-repeated="1013"/>
        </table:table-row>
        <table:table-row table:style-name="ro1">
          <table:table-cell/>
          <table:table-cell table:style-name="ce33"/>
          <table:table-cell table:style-name="ce36"/>
          <table:table-cell table:style-name="ce40" table:number-columns-repeated="2"/>
          <table:table-cell table:style-name="ce48"/>
          <table:table-cell table:style-name="ce40" table:number-columns-repeated="4"/>
          <table:table-cell table:style-name="ce54"/>
          <table:table-cell table:number-columns-repeated="1013"/>
        </table:table-row>
        <table:table-row table:style-name="ro1">
          <table:table-cell/>
          <table:table-cell table:style-name="ce33">
            <draw:frame table:end-cell-address="はじめに.D32" table:end-x="0.804cm" table:end-y="0.355cm" draw:z-index="16" draw:name="Text Box 7" draw:style-name="gr2" draw:text-style-name="P2" svg:width="3.502cm" svg:height="0.536cm" svg:x="1.098cm" svg:y="0.313cm">
              <draw:text-box>
                <text:p text:style-name="P3"><text:span text:style-name="T2">テキストファイル</text:span></text:p>
              </draw:text-box>
            </draw:frame>
          </table:table-cell>
          <table:table-cell table:style-name="ce36"/>
          <table:table-cell table:style-name="ce40" table:number-columns-repeated="2"/>
          <table:table-cell table:style-name="ce49"/>
          <table:table-cell table:style-name="ce40" table:number-columns-repeated="4"/>
          <table:table-cell table:style-name="ce54"/>
          <table:table-cell table:number-columns-repeated="1013"/>
        </table:table-row>
        <table:table-row table:style-name="ro1">
          <table:table-cell/>
          <table:table-cell table:style-name="ce33">
            <draw:custom-shape table:end-cell-address="はじめに.E33" table:end-x="1.292cm" table:end-y="0.381cm" draw:z-index="10" draw:name="AutoShape 13" draw:style-name="gr3" draw:text-style-name="P4" svg:width="5.808cm" svg:height="0.51cm" svg:x="1.178cm" svg:y="0.365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40" table:number-columns-repeated="2"/>
          <table:table-cell table:style-name="ce49"/>
          <table:table-cell table:style-name="ce40" table:number-columns-repeated="4"/>
          <table:table-cell table:style-name="ce54"/>
          <table:table-cell table:number-columns-repeated="1013"/>
        </table:table-row>
        <table:table-row table:style-name="ro1">
          <table:table-cell/>
          <table:table-cell table:style-name="ce33">
            <draw:custom-shape table:end-cell-address="はじめに.E34" table:end-x="1.292cm" table:end-y="0.478cm" draw:z-index="11" draw:name="AutoShape 12" draw:style-name="gr3" draw:text-style-name="P4" svg:width="5.808cm" svg:height="0.51cm" svg:x="1.178cm" svg:y="0.462cm">
              <text:p text:style-name="P3"><text:span text:style-name="T3">施設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40" table:number-columns-repeated="2"/>
          <table:table-cell table:style-name="ce49"/>
          <table:table-cell table:style-name="ce40" table:number-columns-repeated="4"/>
          <table:table-cell table:style-name="ce54"/>
          <table:table-cell table:number-columns-repeated="1013"/>
        </table:table-row>
        <table:table-row table:style-name="ro1">
          <table:table-cell/>
          <table:table-cell table:style-name="ce33"/>
          <table:table-cell table:style-name="ce36"/>
          <table:table-cell table:style-name="ce40" table:number-columns-repeated="2"/>
          <table:table-cell table:style-name="ce47"/>
          <table:table-cell table:style-name="ce40" table:number-columns-repeated="4"/>
          <table:table-cell table:style-name="ce54"/>
          <table:table-cell table:number-columns-repeated="1013"/>
        </table:table-row>
        <table:table-row table:style-name="ro1">
          <table:table-cell/>
          <table:table-cell table:style-name="ce33">
            <draw:custom-shape table:end-cell-address="はじめに.E36" table:end-x="1.292cm" table:end-y="0.136cm" draw:z-index="13" draw:name="AutoShape 10" draw:style-name="gr3" draw:text-style-name="P4" svg:width="5.808cm" svg:height="0.51cm" svg:x="1.178cm" svg:y="0.119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40" table:number-columns-repeated="2"/>
          <table:table-cell table:style-name="ce51"/>
          <table:table-cell table:style-name="ce40" table:number-columns-repeated="4"/>
          <table:table-cell table:style-name="ce54"/>
          <table:table-cell table:number-columns-repeated="1013"/>
        </table:table-row>
        <table:table-row table:style-name="ro1">
          <table:table-cell/>
          <table:table-cell table:style-name="ce33">
            <draw:custom-shape table:end-cell-address="はじめに.E37" table:end-x="1.292cm" table:end-y="0.275cm" draw:z-index="14" draw:name="AutoShape 9" draw:style-name="gr3" draw:text-style-name="P4" svg:width="5.808cm" svg:height="0.518cm" svg:x="1.178cm" svg:y="0.251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40" table:number-columns-repeated="7"/>
          <table:table-cell table:style-name="ce54"/>
          <table:table-cell table:number-columns-repeated="1013"/>
        </table:table-row>
        <table:table-row table:style-name="ro1">
          <table:table-cell/>
          <table:table-cell table:style-name="ce33">
            <draw:custom-shape table:end-cell-address="はじめに.E38" table:end-x="1.292cm" table:end-y="0.399cm" draw:z-index="15" draw:name="AutoShape 8" draw:style-name="gr3" draw:text-style-name="P4" svg:width="5.808cm" svg:height="0.501cm" svg:x="1.178cm" svg:y="0.392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40"/>
          <table:table-cell table:style-name="ce40">
            <draw:frame table:end-cell-address="はじめに.F38" table:end-x="0.128cm" table:end-y="0.328cm" draw:z-index="12" draw:name="Text Box 11" draw:style-name="gr2" draw:text-style-name="P2" svg:width="0.769cm" svg:height="0.536cm" svg:x="1.257cm" svg:y="0.286cm">
              <draw:text-box>
                <text:p text:style-name="P3"><text:span text:style-name="T4">…</text:span></text:p>
              </draw:text-box>
            </draw:frame>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0" table:number-columns-repeated="7"/>
          <table:table-cell table:style-name="ce54"/>
          <table:table-cell table:number-columns-repeated="1013"/>
        </table:table-row>
        <table:table-row table:style-name="ro1">
          <table:table-cell/>
          <table:table-cell table:style-name="ce33"/>
          <table:table-cell table:style-name="ce36">
            <draw:connector table:end-cell-address="はじめに.C54" table:end-x="1.896cm" table:end-y="0.159cm" draw:z-index="18" draw:name="直線コネクタ 72" draw:style-name="gr5" draw:type="line" svg:x1="1.896cm" svg:y1="0.492cm" svg:x2="1.896cm" svg:y2="7.546cm" svg:d="M4057 19098v7054">
              <text:p/>
            </draw:connector>
          </table:table-cell>
          <table:table-cell table:style-name="ce40" table:number-columns-repeated="7"/>
          <table:table-cell table:style-name="ce54"/>
          <table:table-cell table:number-columns-repeated="1013"/>
        </table:table-row>
        <table:table-row table:style-name="ro12">
          <table:table-cell/>
          <table:table-cell table:style-name="ce33"/>
          <table:table-cell table:style-name="ce37"/>
          <table:table-cell table:style-name="ce37" office:value-type="string">
            <text:p>※２</text:p>
          </table:table-cell>
          <table:table-cell table:style-name="ce45" office:value-type="string" table:number-columns-spanned="6" table:number-rows-spanned="5">
            <text:p>　「報告様式１（入力用）」を全て入力後、別シートの「テキスト化ツール」を使用し、「報告様式１チェックソフト」で使用するテキストファイルをご作成いただきます。</text:p>
            <text:p>　マクロ機能が使用できない場合は、「基本票」、「施設票」、「病棟票」にあらかじめ作成されている「テキストファイル手動保存用」シートを表示のうえ、手動でテキストファイルを作成してください。</text:p>
            <text:p>　手順は以下のとおりです。</text:p>
          </table:table-cell>
          <table:covered-table-cell table:number-columns-repeated="5"/>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table-cell table:style-name="ce54"/>
          <table:table-cell table:number-columns-repeated="1013"/>
        </table:table-row>
        <table:table-row table:style-name="ro1">
          <table:table-cell/>
          <table:table-cell table:style-name="ce33"/>
          <table:table-cell table:style-name="ce36"/>
          <table:table-cell table:style-name="ce40"/>
          <table:covered-table-cell table:number-columns-repeated="6"/>
          <table:table-cell table:style-name="ce54"/>
          <table:table-cell table:number-columns-repeated="1013"/>
        </table:table-row>
        <table:table-row table:style-name="ro1">
          <table:table-cell/>
          <table:table-cell table:style-name="ce33"/>
          <table:table-cell table:style-name="ce36"/>
          <table:table-cell table:style-name="ce40"/>
          <table:table-cell table:style-name="ce46"/>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1"/>
          <table:table-cell table:style-name="ce41" office:value-type="string">
            <text:p>１．各ファイルの「テキストファイル手動保存用」シートを表示してください。</text:p>
          </table:table-cell>
          <table:table-cell table:style-name="ce46" table:number-columns-repeated="2"/>
          <table:table-cell table:style-name="ce40" table:number-columns-repeated="3"/>
          <table:table-cell table:style-name="ce54"/>
          <table:table-cell table:number-columns-repeated="1013"/>
        </table:table-row>
        <table:table-row table:style-name="ro1">
          <table:table-cell/>
          <table:table-cell table:style-name="ce33"/>
          <table:table-cell table:style-name="ce36"/>
          <table:table-cell table:style-name="ce41"/>
          <table:table-cell table:style-name="ce41" office:value-type="string">
            <text:p>２．画面上段左の「ファイル」から、名前を付けて保存」を選択してください。</text:p>
          </table:table-cell>
          <table:table-cell table:style-name="ce46" table:number-columns-repeated="2"/>
          <table:table-cell table:style-name="ce40" table:number-columns-repeated="3"/>
          <table:table-cell table:style-name="ce54"/>
          <table:table-cell table:number-columns-repeated="1013"/>
        </table:table-row>
        <table:table-row table:style-name="ro1">
          <table:table-cell/>
          <table:table-cell table:style-name="ce33"/>
          <table:table-cell table:style-name="ce36"/>
          <table:table-cell table:style-name="ce42"/>
          <table:table-cell table:style-name="ce46" office:value-type="string">
            <text:p>３．「名前を付けて保存」ウィンドウが表示されます。</text:p>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2"/>
          <table:table-cell table:style-name="ce46" office:value-type="string">
            <text:p>４．任意のファイル保存先とファイル名を指定してください。</text:p>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2"/>
          <table:table-cell table:style-name="ce46" office:value-type="string">
            <text:p>５．画面中下段の「ファイルの種類」を押下してください。</text:p>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2"/>
          <table:table-cell table:style-name="ce46" office:value-type="string">
            <text:p>６．表示されたリスト中段の「テキスト(タブ区切り)(*.txt)」を選択します。</text:p>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2"/>
          <table:table-cell table:style-name="ce46" office:value-type="string">
            <text:p>７．画面下段の「保存」ボタンを押下し、テキストファイルを保存してください。</text:p>
          </table:table-cell>
          <table:table-cell table:style-name="ce40" table:number-columns-repeated="5"/>
          <table:table-cell table:style-name="ce54"/>
          <table:table-cell table:number-columns-repeated="1013"/>
        </table:table-row>
        <table:table-row table:style-name="ro1">
          <table:table-cell/>
          <table:table-cell table:style-name="ce33"/>
          <table:table-cell table:style-name="ce36"/>
          <table:table-cell table:style-name="ce40" table:number-columns-repeated="7"/>
          <table:table-cell table:style-name="ce54"/>
          <table:table-cell table:number-columns-repeated="1013"/>
        </table:table-row>
        <table:table-row table:style-name="ro1">
          <table:table-cell/>
          <table:table-cell table:style-name="ce33">
            <draw:frame table:end-cell-address="はじめに.F57" table:end-x="0.163cm" table:end-y="0.056cm" draw:z-index="2" draw:name="Text Box 41" draw:style-name="gr1" draw:text-style-name="P2" svg:width="7.027cm" svg:height="1.204cm" svg:x="0.728cm" svg:y="0.334cm">
              <draw:text-box>
                <text:p text:style-name="P3"><text:span text:style-name="T1">「報告様式１チェックソフト」</text:span></text:p>
                <text:p text:style-name="P1"><text:span text:style-name="T1">によるチェック</text:span></text:p>
              </draw:text-box>
            </draw:frame>
          </table:table-cell>
          <table:table-cell table:style-name="ce36"/>
          <table:table-cell table:style-name="ce40" table:number-columns-repeated="7"/>
          <table:table-cell table:style-name="ce54"/>
          <table:table-cell table:number-columns-repeated="1013"/>
        </table:table-row>
        <table:table-row table:style-name="ro1" table:number-rows-repeated="3">
          <table:table-cell/>
          <table:table-cell table:style-name="ce33"/>
          <table:table-cell table:style-name="ce36"/>
          <table:table-cell table:style-name="ce40" table:number-columns-repeated="7"/>
          <table:table-cell table:style-name="ce54"/>
          <table:table-cell table:number-columns-repeated="1013"/>
        </table:table-row>
        <table:table-row table:style-name="ro1">
          <table:table-cell/>
          <table:table-cell table:style-name="ce34"/>
          <table:table-cell table:style-name="ce38"/>
          <table:table-cell table:style-name="ce43" table:number-columns-repeated="7"/>
          <table:table-cell table:style-name="ce55"/>
          <table:table-cell table:number-columns-repeated="1013"/>
        </table:table-row>
        <table:table-row table:style-name="ro1" table:number-rows-repeated="23">
          <table:table-cell table:number-columns-repeated="2"/>
          <table:table-cell table:style-name="ce39"/>
          <table:table-cell table:number-columns-repeated="1021"/>
        </table:table-row>
        <table:table-row table:style-name="ro1" table:number-rows-repeated="1048494">
          <table:table-cell table:number-columns-repeated="1024"/>
        </table:table-row>
        <table:table-row table:style-name="ro1">
          <table:table-cell table:number-columns-repeated="1024"/>
        </table:table-row>
        <table:named-expressions>
          <table:named-range table:name="Excel_BuiltIn_Print_Area" table:base-cell-address="$はじめに.$A$1" table:cell-range-address="$はじめに.$A$1:.$L$57" table:range-usable-as="print-range"/>
        </table:named-expressions>
      </table:table>
      <table:table table:name="病院基本票" table:style-name="ta5" table:protected="true" table:protection-key="8Ua8PBGmPd2OGsTJ9Ws38UpRfhw=" table:print-ranges="病院基本票.A1:病院基本票.AG108">
        <office:forms form:automatic-focus="false" form:apply-design-mode="false"/>
        <table:table-column table:style-name="co31" table:number-columns-repeated="33" table:default-cell-style-name="ce57"/>
        <table:table-column table:style-name="co32" table:default-cell-style-name="ce178"/>
        <table:table-column table:style-name="co32" table:number-columns-repeated="2" table:default-cell-style-name="ce57"/>
        <table:table-column table:style-name="co32" table:number-columns-repeated="37" table:default-cell-style-name="ce182"/>
        <table:table-column table:style-name="co2" table:number-columns-repeated="183" table:default-cell-style-name="ce57"/>
        <table:table-column table:style-name="co31" table:number-columns-repeated="33" table:default-cell-style-name="ce57"/>
        <table:table-column table:style-name="co32" table:number-columns-repeated="40" table:default-cell-style-name="ce57"/>
        <table:table-column table:style-name="co2" table:number-columns-repeated="183" table:default-cell-style-name="ce57"/>
        <table:table-column table:style-name="co31" table:number-columns-repeated="33" table:default-cell-style-name="ce57"/>
        <table:table-column table:style-name="co32" table:number-columns-repeated="40" table:default-cell-style-name="ce57"/>
        <table:table-column table:style-name="co2" table:number-columns-repeated="183" table:default-cell-style-name="ce57"/>
        <table:table-column table:style-name="co31" table:number-columns-repeated="33" table:default-cell-style-name="ce57"/>
        <table:table-column table:style-name="co32" table:number-columns-repeated="40" table:default-cell-style-name="ce57"/>
        <table:table-column table:style-name="co2" table:number-columns-repeated="183" table:default-cell-style-name="ce57"/>
        <table:table-row table:style-name="ro14">
          <table:table-cell table:style-name="ce56" office:value-type="string" table:number-columns-spanned="33" table:number-rows-spanned="1">
            <text:p>平成２７年度病床機能報告　報告様式１【病院】</text:p>
            <text:p>① 基本票</text:p>
          </table:table-cell>
          <table:covered-table-cell table:number-columns-repeated="32"/>
          <table:table-cell table:style-name="ce175"/>
          <table:table-cell table:style-name="ce179" table:formula="of:=IF(COUNTIF([.$AI$3:.$AI$108];&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177"/>
          <table:table-cell table:style-name="ce81" table:number-columns-repeated="37"/>
          <table:table-cell table:number-columns-repeated="951"/>
        </table:table-row>
        <table:table-row table:style-name="ro15">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16">
          <table:table-cell table:style-name="ce58" office:value-type="string" table:number-columns-spanned="10" table:number-rows-spanned="1">
            <text:p>１．貴院名</text:p>
          </table:table-cell>
          <table:covered-table-cell table:number-columns-repeated="9"/>
          <table:table-cell table:style-name="ce107" table:number-columns-spanned="23" table:number-rows-spanned="1"/>
          <table:covered-table-cell table:number-columns-repeated="22"/>
          <table:table-cell table:style-name="ce175"/>
          <table:table-cell table:style-name="ce180" table:formula="of:=IF([.AJ3]&lt;&gt;&quot;&quot;;&quot;●&quot;;&quot;&quot;)" office:value-type="string" office:string-value="●">
            <text:p>●</text:p>
          </table:table-cell>
          <table:table-cell table:style-name="ce181" table:formula="of:=IF([.K3]&lt;&gt;&quot;&quot;;&quot;&quot;;&quot;「貴院名」が未記入です。ご記入ください。&quot;)" office:value-type="string" office:string-value="「貴院名」が未記入です。ご記入ください。">
            <text:p>「貴院名」が未記入です。ご記入ください。</text:p>
          </table:table-cell>
          <table:table-cell table:style-name="ce81" table:number-columns-repeated="37"/>
          <table:table-cell table:number-columns-repeated="951"/>
        </table:table-row>
        <table:table-row table:style-name="ro15">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16">
          <table:table-cell table:style-name="ce59" office:value-type="string" table:number-columns-spanned="10" table:number-rows-spanned="1">
            <text:p>２．ＩＤ<text:span text:style-name="T5">（報告マニュアル送付状に</text:span></text:p>
            <text:p><text:span text:style-name="T5">　　　記載の８桁コード）</text:span></text:p>
          </table:table-cell>
          <table:covered-table-cell table:number-columns-repeated="9"/>
          <table:table-cell table:style-name="ce108" table:content-validation-name="val1" table:number-columns-spanned="23" table:number-rows-spanned="1"/>
          <table:covered-table-cell table:number-columns-repeated="22"/>
          <table:table-cell table:style-name="ce175"/>
          <table:table-cell table:style-name="ce180" table:formula="of:=IF([.AJ5]&lt;&gt;&quot;&quot;;&quot;●&quot;;&quot;&quot;)" office:value-type="string" office:string-value="●">
            <text:p>●</text:p>
          </table:table-cell>
          <table:table-cell table:style-name="ce181" table:formula="of:=IF([.K5]&lt;&gt;&quot;&quot;;IF(LEN([.K5])&lt;&gt;8;&quot;「ＩＤ」が８桁ではありません。事前に送付する案内文書の送付状に記載されている医療機関ＩＤ（８桁）をご記入ください。&quot;;IF(ISNUMBER([.K5]*1);IF(OR([.Y17]=[.K5];[.Y18]=[.K5]);&quot;「ＩＤ」が「医療機関コード」と同様になっています。事前に送付する案内文書の送付状に記載されている医療機関ＩＤ（８桁）をご記入ください。&quot;;&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81" table:number-columns-repeated="37"/>
          <table:table-cell table:number-columns-repeated="19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5">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17">
          <table:table-cell table:style-name="ce60" office:value-type="string">
            <text:p>３．医療機関住所</text:p>
          </table:table-cell>
          <table:table-cell table:style-name="ce82" table:number-columns-repeated="8"/>
          <table:table-cell table:style-name="ce105"/>
          <table:table-cell table:style-name="ce109" office:value-type="string" table:number-columns-spanned="2" table:number-rows-spanned="1">
            <text:p>〒</text:p>
          </table:table-cell>
          <table:covered-table-cell/>
          <table:table-cell table:style-name="ce118" table:content-validation-name="val2" table:number-columns-spanned="4" table:number-rows-spanned="1"/>
          <table:covered-table-cell table:number-columns-repeated="3"/>
          <table:table-cell table:style-name="ce128" office:value-type="string" table:number-columns-spanned="2" table:number-rows-spanned="1">
            <text:p>-</text:p>
          </table:table-cell>
          <table:covered-table-cell/>
          <table:table-cell table:style-name="ce129" table:content-validation-name="val4" table:number-columns-spanned="8" table:number-rows-spanned="1"/>
          <table:covered-table-cell table:number-columns-repeated="7"/>
          <table:table-cell table:style-name="ce144" table:number-columns-repeated="6"/>
          <table:table-cell table:style-name="ce170"/>
          <table:table-cell table:style-name="ce175"/>
          <table:table-cell table:style-name="ce180" table:formula="of:=IF([.AJ7]&lt;&gt;&quot;&quot;;&quot;●&quot;;&quot;&quot;)" office:value-type="string" office:string-value="●">
            <text:p>●</text:p>
          </table:table-cell>
          <table:table-cell table:style-name="ce181" table:formula="of:=IF(AND([.M7]&lt;&gt;&quot;&quot;;[.S7]&lt;&gt;&quot;&quot;);IF(AND(ISNUMBER([.M7]*1);ISNUMBER([.S7]*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81" table:number-columns-repeated="37"/>
          <table:table-cell table:number-columns-repeated="195"/>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8">
          <table:table-cell table:style-name="ce61"/>
          <table:table-cell table:style-name="ce83" table:number-columns-repeated="8"/>
          <table:table-cell table:style-name="ce106"/>
          <table:table-cell table:style-name="ce110" table:number-columns-spanned="23" table:number-rows-spanned="1"/>
          <table:covered-table-cell table:number-columns-repeated="22"/>
          <table:table-cell table:style-name="ce175"/>
          <table:table-cell table:style-name="ce180" table:formula="of:=IF([.AJ8]&lt;&gt;&quot;&quot;;&quot;●&quot;;&quot;&quot;)" office:value-type="string" office:string-value="●">
            <text:p>●</text:p>
          </table:table-cell>
          <table:table-cell table:style-name="ce181" table:formula="of:=IF(OR([.K8]&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81" table:number-columns-repeated="37"/>
          <table:table-cell table:number-columns-repeated="951"/>
        </table:table-row>
        <table:table-row table:style-name="ro15">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16">
          <table:table-cell table:style-name="ce62" office:value-type="string" table:number-columns-spanned="6" table:number-rows-spanned="1">
            <text:p>４．報告担当者</text:p>
          </table:table-cell>
          <table:covered-table-cell table:number-columns-repeated="5"/>
          <table:table-cell table:style-name="ce99" office:value-type="string" table:number-columns-spanned="4" table:number-rows-spanned="1">
            <text:p>氏　名</text:p>
          </table:table-cell>
          <table:covered-table-cell table:number-columns-repeated="3"/>
          <table:table-cell table:style-name="ce107" table:number-columns-spanned="23" table:number-rows-spanned="1"/>
          <table:covered-table-cell table:number-columns-repeated="22"/>
          <table:table-cell table:style-name="ce175"/>
          <table:table-cell table:style-name="ce180" table:formula="of:=IF([.AJ10]&lt;&gt;&quot;&quot;;&quot;●&quot;;&quot;&quot;)" office:value-type="string" office:string-value="●">
            <text:p>●</text:p>
          </table:table-cell>
          <table:table-cell table:style-name="ce181" table:formula="of:=IF([.K10]&lt;&gt;&quot;&quot;;&quot;&quot;;&quot;「氏名」が未記入です。ご記入ください。&quot;)" office:value-type="string" office:string-value="「氏名」が未記入です。ご記入ください。">
            <text:p>「氏名」が未記入です。ご記入ください。</text:p>
          </table:table-cell>
          <table:table-cell table:style-name="ce81" table:number-columns-repeated="37"/>
          <table:table-cell table:number-columns-repeated="951"/>
        </table:table-row>
        <table:table-row table:style-name="ro16">
          <table:table-cell table:style-name="ce63" table:number-columns-spanned="6" table:number-rows-spanned="4"/>
          <table:covered-table-cell table:number-columns-repeated="5"/>
          <table:table-cell table:style-name="ce99" office:value-type="string" table:number-columns-spanned="4" table:number-rows-spanned="1">
            <text:p>部署名</text:p>
          </table:table-cell>
          <table:covered-table-cell table:number-columns-repeated="3"/>
          <table:table-cell table:style-name="ce107" table:number-columns-spanned="23" table:number-rows-spanned="1"/>
          <table:covered-table-cell table:number-columns-repeated="22"/>
          <table:table-cell table:style-name="ce175"/>
          <table:table-cell table:style-name="ce180" table:formula="of:=IF([.AJ11]&lt;&gt;&quot;&quot;;&quot;●&quot;;&quot;&quot;)" office:value-type="string" office:string-value="●">
            <text:p>●</text:p>
          </table:table-cell>
          <table:table-cell table:style-name="ce181" table:formula="of:=IF([.K11]&lt;&gt;&quot;&quot;;&quot;&quot;;&quot;「部署名」が未記入です。ご記入ください。&quot;)" office:value-type="string" office:string-value="「部署名」が未記入です。ご記入ください。">
            <text:p>「部署名」が未記入です。ご記入ください。</text:p>
          </table:table-cell>
          <table:table-cell table:style-name="ce81" table:number-columns-repeated="37"/>
          <table:table-cell table:number-columns-repeated="951"/>
        </table:table-row>
        <table:table-row table:style-name="ro16">
          <table:covered-table-cell table:number-columns-repeated="6"/>
          <table:table-cell table:style-name="ce100" office:value-type="string" table:number-columns-spanned="4" table:number-rows-spanned="1">
            <text:p>連絡先</text:p>
          </table:table-cell>
          <table:covered-table-cell table:number-columns-repeated="3"/>
          <table:table-cell table:style-name="ce111" office:value-type="string" table:number-columns-spanned="4" table:number-rows-spanned="1">
            <text:p>電話番号</text:p>
          </table:table-cell>
          <table:covered-table-cell table:number-columns-repeated="3"/>
          <table:table-cell table:style-name="ce124" office:value-type="string" table:number-columns-spanned="2" table:number-rows-spanned="1">
            <text:p>市 外</text:p>
            <text:p>局 番</text:p>
          </table:table-cell>
          <table:covered-table-cell/>
          <table:table-cell table:style-name="ce118" table:number-columns-spanned="3" table:number-rows-spanned="1"/>
          <table:covered-table-cell table:number-columns-repeated="2"/>
          <table:table-cell table:style-name="ce128" office:value-type="string">
            <text:p>-</text:p>
          </table:table-cell>
          <table:table-cell table:style-name="ce118" table:number-columns-spanned="4" table:number-rows-spanned="1"/>
          <table:covered-table-cell table:number-columns-repeated="3"/>
          <table:table-cell table:style-name="ce128" office:value-type="string">
            <text:p>-</text:p>
          </table:table-cell>
          <table:table-cell table:style-name="ce129" table:number-columns-spanned="8" table:number-rows-spanned="1"/>
          <table:covered-table-cell table:number-columns-repeated="7"/>
          <table:table-cell table:style-name="ce175"/>
          <table:table-cell table:style-name="ce180" table:formula="of:=IF([.AJ12]&lt;&gt;&quot;&quot;;&quot;●&quot;;&quot;&quot;)" office:value-type="string" office:string-value="●">
            <text:p>●</text:p>
          </table:table-cell>
          <table:table-cell table:style-name="ce181" table:formula="of:=IF(AND([.Q12]&lt;&gt;&quot;&quot;;[.U12]&lt;&gt;&quot;&quot;;[.Z12]&lt;&gt;&quot;&quot;);IF(AND(ISNUMBER([.Q12]*1);ISNUMBER([.U12]*1);ISNUMBER([.Z12]*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81" table:number-columns-repeated="37"/>
          <table:table-cell table:number-columns-repeated="951"/>
        </table:table-row>
        <table:table-row table:style-name="ro16">
          <table:covered-table-cell table:number-columns-repeated="6"/>
          <table:table-cell table:style-name="ce101"/>
          <table:table-cell table:style-name="ce103" table:number-columns-repeated="3"/>
          <table:table-cell table:style-name="ce112" office:value-type="string" table:number-columns-spanned="4" table:number-rows-spanned="1">
            <text:p>FAX番号</text:p>
          </table:table-cell>
          <table:covered-table-cell table:number-columns-repeated="3"/>
          <table:table-cell table:style-name="ce124" office:value-type="string" table:number-columns-spanned="2" table:number-rows-spanned="1">
            <text:p>市 外</text:p>
            <text:p>局 番</text:p>
          </table:table-cell>
          <table:covered-table-cell/>
          <table:table-cell table:style-name="ce118" table:number-columns-spanned="3" table:number-rows-spanned="1"/>
          <table:covered-table-cell table:number-columns-repeated="2"/>
          <table:table-cell table:style-name="ce128" office:value-type="string">
            <text:p>-</text:p>
          </table:table-cell>
          <table:table-cell table:style-name="ce118" table:number-columns-spanned="4" table:number-rows-spanned="1"/>
          <table:covered-table-cell table:number-columns-repeated="3"/>
          <table:table-cell table:style-name="ce128" office:value-type="string">
            <text:p>-</text:p>
          </table:table-cell>
          <table:table-cell table:style-name="ce129" table:number-columns-spanned="8" table:number-rows-spanned="1"/>
          <table:covered-table-cell table:number-columns-repeated="7"/>
          <table:table-cell table:style-name="ce175"/>
          <table:table-cell table:style-name="ce180" table:formula="of:=IF([.AJ13]&lt;&gt;&quot;&quot;;&quot;●&quot;;&quot;&quot;)">
            <text:p/>
          </table:table-cell>
          <table:table-cell table:style-name="ce181" table:formula="of:=IF(AND([.Q13]=&quot;&quot;;[.U13]=&quot;&quot;;[.Z13]=&quot;&quot;);&quot;&quot;;IF(AND([.Q13]&lt;&gt;&quot;&quot;;[.U13]&lt;&gt;&quot;&quot;;[.Z13]&lt;&gt;&quot;&quot;);IF(AND(ISNUMBER([.Q13]*1);ISNUMBER([.U13]*1);ISNUMBER([.Z13]*1));&quot;&quot;;&quot;「FAX番号」が数値以外で記入されています。数値でご記入ください。&quot;);&quot;「FAX番号」に未記入の欄があります。すべての欄にご記入ください。&quot;))">
            <text:p/>
          </table:table-cell>
          <table:table-cell table:style-name="ce81" table:number-columns-repeated="37"/>
          <table:table-cell table:number-columns-repeated="951"/>
        </table:table-row>
        <table:table-row table:style-name="ro18">
          <table:covered-table-cell table:number-columns-repeated="6"/>
          <table:table-cell table:style-name="ce102"/>
          <table:table-cell table:style-name="ce104" table:number-columns-repeated="3"/>
          <table:table-cell table:style-name="ce113" office:value-type="string" table:number-columns-spanned="4" table:number-rows-spanned="1">
            <text:p>ｅ-ｍａｉｌ</text:p>
          </table:table-cell>
          <table:covered-table-cell table:number-columns-repeated="3"/>
          <table:table-cell table:style-name="ce125" table:number-columns-spanned="10" table:number-rows-spanned="1"/>
          <table:covered-table-cell table:number-columns-repeated="9"/>
          <table:table-cell table:style-name="ce128" office:value-type="string">
            <text:p>＠</text:p>
          </table:table-cell>
          <table:table-cell table:style-name="ce139" table:number-columns-spanned="8" table:number-rows-spanned="1"/>
          <table:covered-table-cell table:number-columns-repeated="7"/>
          <table:table-cell table:style-name="ce175"/>
          <table:table-cell table:style-name="ce180" table:formula="of:=IF([.AJ14]&lt;&gt;&quot;&quot;;&quot;●&quot;;&quot;&quot;)">
            <text:p/>
          </table:table-cell>
          <table:table-cell table:style-name="ce181" table:formula="of:=IF(AND([.O14]=&quot;&quot;;[.Z14]=&quot;&quot;);&quot;&quot;;IF(AND([.O14]&lt;&gt;&quot;&quot;;[.Z14]&lt;&gt;&quot;&quot;);&quot;&quot;;&quot;「e-mail」に未記入の欄があります。すべての欄にご記入ください。&quot;))">
            <text:p/>
          </table:table-cell>
          <table:table-cell table:style-name="ce81" table:number-columns-repeated="37"/>
          <table:table-cell table:number-columns-repeated="951"/>
        </table:table-row>
        <table:table-row table:style-name="ro15">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11">
          <table:table-cell table:style-name="ce62" office:value-type="string" table:number-columns-spanned="10" table:number-rows-spanned="1">
            <text:p>５．<text:span text:style-name="T5">都道府県番号・医療機関コード</text:span></text:p>
          </table:table-cell>
          <table:covered-table-cell table:number-columns-repeated="9"/>
          <table:table-cell table:style-name="ce114" table:number-columns-spanned="2" table:number-rows-spanned="1"/>
          <table:covered-table-cell/>
          <table:table-cell table:style-name="ce119" office:value-type="string" table:number-columns-spanned="6" table:number-rows-spanned="1">
            <text:p>都道府県番号</text:p>
            <text:p>（２桁）</text:p>
          </table:table-cell>
          <table:covered-table-cell table:number-columns-repeated="5"/>
          <table:table-cell table:style-name="ce130"/>
          <table:table-cell table:style-name="ce132" office:value-type="string" table:number-columns-spanned="4" table:number-rows-spanned="1">
            <text:p>点数表コード</text:p>
          </table:table-cell>
          <table:covered-table-cell table:number-columns-repeated="3"/>
          <table:table-cell table:style-name="ce130"/>
          <table:table-cell table:style-name="ce138" office:value-type="string" table:number-columns-spanned="9" table:number-rows-spanned="1">
            <text:p>医療機関コード</text:p>
            <text:p>（７桁）</text:p>
          </table:table-cell>
          <table:covered-table-cell table:number-columns-repeated="8"/>
          <table:table-cell table:style-name="ce175"/>
          <table:table-cell table:style-name="ce177" table:number-columns-repeated="2"/>
          <table:table-cell table:style-name="ce81" table:number-columns-repeated="37"/>
          <table:table-cell table:number-columns-repeated="951"/>
        </table:table-row>
        <table:table-row table:style-name="ro16">
          <table:table-cell table:style-name="ce64"/>
          <table:table-cell table:style-name="ce84" office:value-type="string" table:number-columns-spanned="9" table:number-rows-spanned="2">
            <text:p>（平成27年７月の診療報酬</text:p>
            <text:p>　請求時に医科レセプト、</text:p>
            <text:p>　歯科レセプトに記載した</text:p>
            <text:p>　医療機関コード）</text:p>
          </table:table-cell>
          <table:covered-table-cell table:number-columns-repeated="8"/>
          <table:table-cell table:style-name="ce115" office:value-type="string" table:number-columns-spanned="2" table:number-rows-spanned="1">
            <text:p>医科用</text:p>
          </table:table-cell>
          <table:covered-table-cell/>
          <table:table-cell table:style-name="ce108" table:content-validation-name="val3" table:number-columns-spanned="2" table:number-rows-spanned="1"/>
          <table:covered-table-cell/>
          <table:table-cell table:style-name="ce126" table:formula="of:=IF([.M17]=&quot;&quot;;&quot;&quot;;VLOOKUP([.M17];[$都道府県.$A$1:.$B$47];2;FALSE()))" table:number-columns-spanned="4" table:number-rows-spanned="1">
            <text:p/>
          </table:table-cell>
          <table:covered-table-cell table:number-columns-repeated="3"/>
          <table:table-cell table:style-name="ce131" office:value-type="string">
            <text:p>-</text:p>
          </table:table-cell>
          <table:table-cell table:style-name="ce133" office:value-type="float" office:value="1" table:number-columns-spanned="4" table:number-rows-spanned="1">
            <text:p>1</text:p>
          </table:table-cell>
          <table:covered-table-cell table:number-columns-repeated="3"/>
          <table:table-cell table:style-name="ce137" office:value-type="string">
            <text:p>-</text:p>
          </table:table-cell>
          <table:table-cell table:style-name="ce108" table:content-validation-name="val5" table:number-columns-spanned="9" table:number-rows-spanned="1"/>
          <table:covered-table-cell table:number-columns-repeated="8"/>
          <table:table-cell table:style-name="ce175"/>
          <table:table-cell table:style-name="ce180" table:formula="of:=IF([.AJ17]&lt;&gt;&quot;&quot;;&quot;●&quot;;&quot;&quot;)">
            <text:p/>
          </table:table-cell>
          <table:table-cell table:style-name="ce181" table:formula="of:=IF(AND([.M17]=&quot;&quot;;[.Y17]=&quot;&quot;);&quot;&quot;;IF(AND([.M17]&lt;&gt;&quot;&quot;;[.Y17]&lt;&gt;&quot;&quot;);IF(LEN([.Y17])&lt;&gt;7;&quot;「医療機関コード」が７桁ではありません。診療報酬明細書を作成する際に記載する医療機関コード（７桁）をご記入ください。&quot;;IF(ISNUMBER([.M17]*1);IF(ISNUMBER([.Y17]*1);IF([.$K$5]=[.Y17];&quot;「医療機関コード」が「ＩＤ（送付状に記載の８桁コード）」と同様になっています。診療報酬明細書を作成する際に記載する医療機関コード（７桁）をご記入ください。&quot;;IF([.M18]=&quot;&quot;;&quot;&quot;;IF([.M17]=[.M18];&quot;&quot;;&quot;「医科用」と「歯科用」の「都道府県番号が異なります。同一の都道府県コードをご記入ください。&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81" table:number-columns-repeated="37"/>
          <table:table-cell table:number-columns-repeated="195"/>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6">
          <table:table-cell table:style-name="ce65"/>
          <table:covered-table-cell table:number-columns-repeated="9"/>
          <table:table-cell table:style-name="ce115" office:value-type="string" table:number-columns-spanned="2" table:number-rows-spanned="1">
            <text:p>歯科用</text:p>
          </table:table-cell>
          <table:covered-table-cell/>
          <table:table-cell table:style-name="ce108" table:content-validation-name="val3" table:number-columns-spanned="2" table:number-rows-spanned="1"/>
          <table:covered-table-cell/>
          <table:table-cell table:style-name="ce127" table:formula="of:=IF([.M18]=&quot;&quot;;&quot;&quot;;VLOOKUP([.M18];[$都道府県.$A$1:.$B$47];2;FALSE()))" table:number-columns-spanned="4" table:number-rows-spanned="1">
            <text:p/>
          </table:table-cell>
          <table:covered-table-cell table:number-columns-repeated="3"/>
          <table:table-cell table:style-name="ce131" office:value-type="string">
            <text:p>-</text:p>
          </table:table-cell>
          <table:table-cell table:style-name="ce133" office:value-type="float" office:value="3" table:number-columns-spanned="4" table:number-rows-spanned="1">
            <text:p>3</text:p>
          </table:table-cell>
          <table:covered-table-cell table:number-columns-repeated="3"/>
          <table:table-cell table:style-name="ce137" office:value-type="string">
            <text:p>-</text:p>
          </table:table-cell>
          <table:table-cell table:style-name="ce108" table:content-validation-name="val5" table:number-columns-spanned="9" table:number-rows-spanned="1"/>
          <table:covered-table-cell table:number-columns-repeated="8"/>
          <table:table-cell table:style-name="ce175"/>
          <table:table-cell table:style-name="ce180" table:formula="of:=IF([.AJ18]&lt;&gt;&quot;&quot;;&quot;●&quot;;&quot;&quot;)">
            <text:p/>
          </table:table-cell>
          <table:table-cell table:style-name="ce181" table:formula="of:=IF(AND([.M18]=&quot;&quot;;[.Y18]=&quot;&quot;);&quot;&quot;;IF(AND([.M18]&lt;&gt;&quot;&quot;;[.Y18]&lt;&gt;&quot;&quot;);IF(LEN([.Y18])&lt;&gt;7;&quot;「医療機関コード」が７桁ではありません。診療報酬明細書を作成する際に記載する医療機関コード（７桁）をご記入ください。&quot;;IF(ISNUMBER([.M18]*1);IF(ISNUMBER([.Y18]*1);IF([.$K$5]=[.Y18];&quot;「医療機関コード」が「ＩＤ（送付状に記載の８桁コード）」と同様になっています。診療報酬明細書を作成する際に記載する医療機関コード（７桁）をご記入ください。&quot;;IF([.M17]=&quot;&quot;;&quot;&quot;;IF([.M17]=[.M18];&quot;&quot;;&quot;「医科用」と「歯科用」の「都道府県番号が異なります。同一の都道府県コードをご記入ください。&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81" table:number-columns-repeated="37"/>
          <table:table-cell table:number-columns-repeated="195"/>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9">
          <table:table-cell table:style-name="ce66" table:number-columns-repeated="33"/>
          <table:table-cell table:style-name="ce176" table:number-columns-repeated="29"/>
          <table:table-cell table:style-name="ce81"/>
          <table:table-cell table:style-name="ce184"/>
          <table:table-cell table:style-name="ce185"/>
          <table:table-cell table:style-name="ce81" table:number-columns-repeated="8"/>
          <table:table-cell table:number-columns-repeated="33"/>
          <table:table-cell table:style-name="ce182" table:number-columns-repeated="918"/>
        </table:table-row>
        <table:table-row table:style-name="ro21">
          <table:table-cell table:style-name="ce67" office:value-type="string" table:number-columns-spanned="33" table:number-rows-spanned="1">
            <text:p>６．貴院における【平成27年６月の診療】に当たって、一般病床・療養病床に入院した患者の有無、一般病床・<text:span text:style-name="T6">医療</text:span></text:p>
            <text:p><text:span text:style-name="T7">　　</text:span><text:span text:style-name="T6">療養病床</text:span><text:span text:style-name="T7">に入院した患者の有無について、ご記</text:span><text:span text:style-name="T7">入ください。また、一般病床・</text:span><text:span text:style-name="T6">医療療養病床</text:span><text:span text:style-name="T7">に入院</text:span><text:span text:style-name="T7">した患者の</text:span></text:p>
            <text:p><text:span text:style-name="T7">　　【平成</text:span><text:span text:style-name="T7">27</text:span><text:span text:style-name="T7">年６月の診療】分について【平成</text:span><text:span text:style-name="T7">27</text:span><text:span text:style-name="T7">年７月審査の請求】の有無、請求時のレセプト種別</text:span><text:span text:style-name="T7">をご記入ください。</text:span></text:p>
          </table:table-cell>
          <table:covered-table-cell table:number-columns-repeated="32"/>
          <table:table-cell table:style-name="ce81"/>
          <table:table-cell table:style-name="ce180"/>
          <table:table-cell table:style-name="ce181"/>
          <table:table-cell table:style-name="ce81" table:number-columns-repeated="15"/>
          <table:table-cell table:style-name="ce184"/>
          <table:table-cell table:style-name="ce185"/>
          <table:table-cell table:style-name="ce81" table:number-columns-repeated="20"/>
          <table:table-cell table:number-columns-repeated="33"/>
          <table:table-cell table:style-name="ce182" table:number-columns-repeated="918"/>
        </table:table-row>
        <table:table-row table:style-name="ro22">
          <table:table-cell table:style-name="ce68" office:value-type="string" table:number-columns-spanned="13" table:number-rows-spanned="3">
            <text:p>① 平成27年６月に一般病床・療養病床（介護</text:p>
            <text:p>　 療養病床含む）に入院した患者の有無</text:p>
          </table:table-cell>
          <table:covered-table-cell table:number-columns-repeated="12"/>
          <table:table-cell table:style-name="ce120" table:number-columns-repeated="12"/>
          <table:table-cell table:style-name="ce140" table:number-columns-repeated="2"/>
          <table:table-cell table:style-name="ce145"/>
          <table:table-cell table:style-name="ce150"/>
          <table:table-cell table:style-name="ce157" table:number-columns-repeated="2"/>
          <table:table-cell table:style-name="ce164"/>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16">
          <table:covered-table-cell table:number-columns-repeated="13"/>
          <table:table-cell table:style-name="ce121" office:value-type="string">
            <text:p>　１．有り　２．無し</text:p>
          </table:table-cell>
          <table:table-cell table:style-name="ce121" table:number-columns-repeated="11"/>
          <table:table-cell table:style-name="ce141" table:number-columns-repeated="2"/>
          <table:table-cell table:style-name="ce146" office:value-type="string">
            <text:p>該当番号 ⇒<text:span text:style-name="T7">(1)</text:span></text:p>
          </table:table-cell>
          <table:table-cell table:style-name="ce151"/>
          <table:table-cell table:style-name="ce158" table:content-validation-name="val6" table:number-columns-spanned="2" table:number-rows-spanned="1"/>
          <table:covered-table-cell/>
          <table:table-cell table:style-name="ce165"/>
          <table:table-cell table:style-name="ce171"/>
          <table:table-cell table:style-name="ce81"/>
          <table:table-cell table:style-name="ce180" table:formula="of:=IF([.AJ22]&lt;&gt;&quot;&quot;;&quot;●&quot;;&quot;&quot;)" office:value-type="string" office:string-value="●">
            <text:p>●</text:p>
          </table:table-cell>
          <table:table-cell table:style-name="ce181" table:formula="of:=IF([.AD2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81" table:number-columns-repeated="37"/>
          <table:table-cell table:number-columns-repeated="33"/>
          <table:table-cell table:style-name="ce182" table:number-columns-repeated="179"/>
          <table:table-cell table:style-name="ce182" table:content-validation-name="val6"/>
          <table:table-cell table:style-name="ce182" table:number-columns-repeated="255"/>
          <table:table-cell table:style-name="ce182" table:content-validation-name="val6"/>
          <table:table-cell table:style-name="ce182" table:number-columns-repeated="255"/>
          <table:table-cell table:style-name="ce182" table:content-validation-name="val6"/>
          <table:table-cell table:style-name="ce182" table:number-columns-repeated="226"/>
        </table:table-row>
        <table:table-row table:style-name="ro22">
          <table:covered-table-cell table:number-columns-repeated="13"/>
          <table:table-cell table:style-name="ce122" table:number-columns-repeated="12"/>
          <table:table-cell table:style-name="ce142" table:number-columns-repeated="3"/>
          <table:table-cell table:style-name="ce152"/>
          <table:table-cell table:style-name="ce159" table:number-columns-repeated="2"/>
          <table:table-cell table:style-name="ce166"/>
          <table:table-cell table:style-name="ce172"/>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2">
          <table:table-cell table:style-name="ce69" office:value-type="string" table:number-columns-spanned="13" table:number-rows-spanned="3">
            <text:p>② ①のうち、一般病床・<text:span text:style-name="T8">医療療養病床</text:span><text:span text:style-name="T9">に</text:span></text:p>
            <text:p><text:span text:style-name="T9">　 入院した患者の有無</text:span></text:p>
          </table:table-cell>
          <table:covered-table-cell table:number-columns-repeated="12"/>
          <table:table-cell table:style-name="ce120" table:number-columns-repeated="12"/>
          <table:table-cell table:style-name="ce140" table:number-columns-repeated="2"/>
          <table:table-cell table:style-name="ce145"/>
          <table:table-cell table:style-name="ce153"/>
          <table:table-cell table:style-name="ce160" table:number-columns-repeated="2"/>
          <table:table-cell table:style-name="ce165"/>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16">
          <table:covered-table-cell table:number-columns-repeated="13"/>
          <table:table-cell table:style-name="ce121" office:value-type="string">
            <text:p>　１．有り　２．無し</text:p>
          </table:table-cell>
          <table:table-cell table:style-name="ce121" table:number-columns-repeated="11"/>
          <table:table-cell table:style-name="ce141" table:number-columns-repeated="2"/>
          <table:table-cell table:style-name="ce146" office:value-type="string">
            <text:p>該当番号 ⇒<text:span text:style-name="T7">(2)</text:span></text:p>
          </table:table-cell>
          <table:table-cell table:style-name="ce151"/>
          <table:table-cell table:style-name="ce158" table:content-validation-name="val6" table:number-columns-spanned="2" table:number-rows-spanned="1"/>
          <table:covered-table-cell/>
          <table:table-cell table:style-name="ce165"/>
          <table:table-cell table:style-name="ce171"/>
          <table:table-cell table:style-name="ce81"/>
          <table:table-cell table:style-name="ce180" table:formula="of:=IF([.AJ25]&lt;&gt;&quot;&quot;;&quot;●&quot;;&quot;&quot;)" office:value-type="string" office:string-value="●">
            <text:p>●</text:p>
          </table:table-cell>
          <table:table-cell table:style-name="ce181" table:formula="of:=IF([.AD2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81" table:number-columns-repeated="37"/>
          <table:table-cell table:number-columns-repeated="33"/>
          <table:table-cell table:style-name="ce182" table:number-columns-repeated="179"/>
          <table:table-cell table:style-name="ce182" table:content-validation-name="val6"/>
          <table:table-cell table:style-name="ce182" table:number-columns-repeated="255"/>
          <table:table-cell table:style-name="ce182" table:content-validation-name="val6"/>
          <table:table-cell table:style-name="ce182" table:number-columns-repeated="255"/>
          <table:table-cell table:style-name="ce182" table:content-validation-name="val6"/>
          <table:table-cell table:style-name="ce182" table:number-columns-repeated="226"/>
        </table:table-row>
        <table:table-row table:style-name="ro22">
          <table:covered-table-cell table:number-columns-repeated="13"/>
          <table:table-cell table:style-name="ce122" table:number-columns-repeated="12"/>
          <table:table-cell table:style-name="ce142" table:number-columns-repeated="2"/>
          <table:table-cell table:style-name="ce147"/>
          <table:table-cell table:style-name="ce152"/>
          <table:table-cell table:style-name="ce159" table:number-columns-repeated="2"/>
          <table:table-cell table:style-name="ce166"/>
          <table:table-cell table:style-name="ce172"/>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2">
          <table:table-cell table:style-name="ce70" office:value-type="string" table:number-columns-spanned="13" table:number-rows-spanned="3">
            <text:p>③ ②の入院患者の６月診療分について</text:p>
            <text:p>　 ７月審査の診療報酬請求の有無</text:p>
          </table:table-cell>
          <table:covered-table-cell table:number-columns-repeated="12"/>
          <table:table-cell table:style-name="ce120" table:number-columns-repeated="12"/>
          <table:table-cell table:style-name="ce140" table:number-columns-repeated="2"/>
          <table:table-cell table:style-name="ce148"/>
          <table:table-cell table:style-name="ce153"/>
          <table:table-cell table:style-name="ce160" table:number-columns-repeated="2"/>
          <table:table-cell table:style-name="ce165"/>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16">
          <table:covered-table-cell table:number-columns-repeated="13"/>
          <table:table-cell table:style-name="ce121" office:value-type="string">
            <text:p>　１．有り　２．無し</text:p>
          </table:table-cell>
          <table:table-cell table:style-name="ce121" table:number-columns-repeated="11"/>
          <table:table-cell table:style-name="ce141" table:number-columns-repeated="2"/>
          <table:table-cell table:style-name="ce146" office:value-type="string">
            <text:p>該当番号 ⇒<text:span text:style-name="T7">(3)</text:span></text:p>
          </table:table-cell>
          <table:table-cell table:style-name="ce151"/>
          <table:table-cell table:style-name="ce158" table:content-validation-name="val6" table:number-columns-spanned="2" table:number-rows-spanned="1"/>
          <table:covered-table-cell/>
          <table:table-cell table:style-name="ce165"/>
          <table:table-cell table:style-name="ce171"/>
          <table:table-cell table:style-name="ce81"/>
          <table:table-cell table:style-name="ce180" table:formula="of:=IF([.AJ28]&lt;&gt;&quot;&quot;;&quot;●&quot;;&quot;&quot;)" office:value-type="string" office:string-value="●">
            <text:p>●</text:p>
          </table:table-cell>
          <table:table-cell table:style-name="ce181" table:formula="of:=IF([.AD2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81" table:number-columns-repeated="37"/>
          <table:table-cell table:number-columns-repeated="33"/>
          <table:table-cell table:style-name="ce182" table:number-columns-repeated="179"/>
          <table:table-cell table:style-name="ce182" table:content-validation-name="val6"/>
          <table:table-cell table:style-name="ce182" table:number-columns-repeated="255"/>
          <table:table-cell table:style-name="ce182" table:content-validation-name="val6"/>
          <table:table-cell table:style-name="ce182" table:number-columns-repeated="255"/>
          <table:table-cell table:style-name="ce182" table:content-validation-name="val6"/>
          <table:table-cell table:style-name="ce182" table:number-columns-repeated="226"/>
        </table:table-row>
        <table:table-row table:style-name="ro22">
          <table:covered-table-cell table:number-columns-repeated="13"/>
          <table:table-cell table:style-name="ce122" table:number-columns-repeated="12"/>
          <table:table-cell table:style-name="ce142" table:number-columns-repeated="3"/>
          <table:table-cell table:style-name="ce152"/>
          <table:table-cell table:style-name="ce159" table:number-columns-repeated="2"/>
          <table:table-cell table:style-name="ce166"/>
          <table:table-cell table:style-name="ce172"/>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2">
          <table:table-cell table:style-name="ce71"/>
          <table:table-cell table:style-name="ce85" table:number-columns-repeated="12"/>
          <table:table-cell table:style-name="ce120" table:number-columns-repeated="12"/>
          <table:table-cell table:style-name="ce140" table:number-columns-repeated="2"/>
          <table:table-cell table:style-name="ce145"/>
          <table:table-cell table:style-name="ce149" table:number-columns-repeated="4"/>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16">
          <table:table-cell table:style-name="ce72" office:value-type="string" table:number-columns-spanned="13" table:number-rows-spanned="1">
            <text:p>④ ③の診療報酬請求時のレセプト種別</text:p>
          </table:table-cell>
          <table:covered-table-cell table:number-columns-repeated="12"/>
          <table:table-cell table:style-name="ce121" office:value-type="string">
            <text:p>　１．全てあるいは一部を電子レセプトにより請求</text:p>
          </table:table-cell>
          <table:table-cell table:style-name="ce121" table:number-columns-repeated="11"/>
          <table:table-cell table:style-name="ce141" table:number-columns-repeated="7"/>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2">
          <table:table-cell table:style-name="ce73"/>
          <table:table-cell table:style-name="ce86" table:number-columns-repeated="12"/>
          <table:table-cell table:style-name="ce123" table:number-columns-repeated="12"/>
          <table:table-cell table:style-name="ce121" table:number-columns-repeated="2"/>
          <table:table-cell table:style-name="ce149"/>
          <table:table-cell table:style-name="ce150"/>
          <table:table-cell table:style-name="ce157" table:number-columns-repeated="2"/>
          <table:table-cell table:style-name="ce164"/>
          <table:table-cell table:style-name="ce171"/>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16">
          <table:table-cell table:style-name="ce73"/>
          <table:table-cell table:style-name="ce87" table:number-columns-repeated="12"/>
          <table:table-cell table:style-name="ce121" office:value-type="string">
            <text:p>　２．全て紙レセプトにより請求</text:p>
          </table:table-cell>
          <table:table-cell table:style-name="ce121" table:number-columns-repeated="11"/>
          <table:table-cell table:style-name="ce141" table:number-columns-repeated="2"/>
          <table:table-cell table:style-name="ce146" office:value-type="string">
            <text:p>該当番号 ⇒<text:span text:style-name="T7">(4)</text:span></text:p>
          </table:table-cell>
          <table:table-cell table:style-name="ce151"/>
          <table:table-cell table:style-name="ce158" table:content-validation-name="val6" table:number-columns-spanned="2" table:number-rows-spanned="1"/>
          <table:covered-table-cell/>
          <table:table-cell table:style-name="ce165"/>
          <table:table-cell table:style-name="ce171"/>
          <table:table-cell table:style-name="ce81"/>
          <table:table-cell table:style-name="ce180" table:formula="of:=IF([.AJ33]&lt;&gt;&quot;&quot;;&quot;●&quot;;&quot;&quot;)" office:value-type="string" office:string-value="●">
            <text:p>●</text:p>
          </table:table-cell>
          <table:table-cell table:style-name="ce181" table:formula="of:=IF([.AD33]=&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81" table:number-columns-repeated="37"/>
          <table:table-cell table:number-columns-repeated="33"/>
          <table:table-cell table:style-name="ce182" table:number-columns-repeated="179"/>
          <table:table-cell table:style-name="ce182" table:content-validation-name="val6"/>
          <table:table-cell table:style-name="ce182" table:number-columns-repeated="255"/>
          <table:table-cell table:style-name="ce182" table:content-validation-name="val6"/>
          <table:table-cell table:style-name="ce182" table:number-columns-repeated="255"/>
          <table:table-cell table:style-name="ce182" table:content-validation-name="val6"/>
          <table:table-cell table:style-name="ce182" table:number-columns-repeated="226"/>
        </table:table-row>
        <table:table-row table:style-name="ro22">
          <table:table-cell table:style-name="ce74"/>
          <table:table-cell table:style-name="ce88" table:number-columns-repeated="12"/>
          <table:table-cell table:style-name="ce122" table:number-columns-repeated="12"/>
          <table:table-cell table:style-name="ce142" table:number-columns-repeated="3"/>
          <table:table-cell table:style-name="ce152"/>
          <table:table-cell table:style-name="ce159" table:number-columns-repeated="2"/>
          <table:table-cell table:style-name="ce166"/>
          <table:table-cell table:style-name="ce172"/>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3">
          <table:table-cell table:number-columns-repeated="33"/>
          <table:table-cell table:style-name="ce81"/>
          <table:table-cell table:style-name="ce180"/>
          <table:table-cell table:style-name="ce181"/>
          <table:table-cell table:style-name="ce81" table:number-columns-repeated="27"/>
          <table:table-cell table:style-name="ce184"/>
          <table:table-cell table:style-name="ce185"/>
          <table:table-cell table:style-name="ce81" table:number-columns-repeated="8"/>
          <table:table-cell table:number-columns-repeated="33"/>
          <table:table-cell table:style-name="ce182" table:number-columns-repeated="918"/>
        </table:table-row>
        <table:table-row table:style-name="ro24">
          <table:table-cell/>
          <table:table-cell table:style-name="ce89" office:value-type="string" table:number-columns-spanned="18" table:number-rows-spanned="2">
            <text:p>◎報告様式２の提出に当たって、上記の回答が以下のいずれかに該当する場合は、厚生労働省ホームページより様式をダウンロードする等してご報告ください。</text:p>
            <text:p>　以下のいずれにも該当しない場合は、事務局より送付する報告様式２の集計内容をご確認のうえ、適宜、修正・追記してご報告ください。</text:p>
            <text:p/>
            <text:p>　・６.－①が「２．無し」の場合</text:p>
            <text:p>　・６.－②が「２．無し」の場合</text:p>
            <text:p>　・６.－③が「２．無し」の場合</text:p>
            <text:p>　・６.－④が「２．全て紙レセプトにより請求」の場合</text:p>
            <text:p/>
            <text:p>※Open Officeでご回答の場合は、右記の提出方法判定をご確認ください。</text:p>
          </table:table-cell>
          <table:covered-table-cell table:number-columns-repeated="17"/>
          <table:table-cell/>
          <table:table-cell table:style-name="ce135" office:value-type="string" table:number-columns-spanned="12" table:number-rows-spanned="1">
            <text:p>Open Officeでご回答の場合の確認欄</text:p>
          </table:table-cell>
          <table:covered-table-cell table:number-columns-repeated="11"/>
          <table:table-cell/>
          <table:table-cell table:style-name="ce81"/>
          <table:table-cell table:style-name="ce180"/>
          <table:table-cell table:style-name="ce181"/>
          <table:table-cell table:style-name="ce81" table:number-columns-repeated="27"/>
          <table:table-cell table:style-name="ce184"/>
          <table:table-cell table:style-name="ce185"/>
          <table:table-cell table:style-name="ce81" table:number-columns-repeated="8"/>
          <table:table-cell table:number-columns-repeated="33"/>
          <table:table-cell table:style-name="ce182" table:number-columns-repeated="918"/>
        </table:table-row>
        <table:table-row table:style-name="ro25">
          <table:table-cell/>
          <table:covered-table-cell table:number-columns-repeated="18"/>
          <table:table-cell table:style-name="ce134" office:value-type="string">
            <text:p>⇒</text:p>
          </table:table-cell>
          <table:table-cell table:style-name="ce136" office:value-type="string" table:number-columns-spanned="5" table:number-rows-spanned="1">
            <text:p>報告様式２の</text:p>
            <text:p>提出方法判定</text:p>
          </table:table-cell>
          <table:covered-table-cell table:number-columns-repeated="4"/>
          <table:table-cell table:style-name="ce143" table:formula="of:=IF(OR([.AD22]=&quot;&quot;;[.AD25]=&quot;&quot;;[.AD28]=&quot;&quot;;[.AD33]=&quot;&quot;);&quot;&quot;;IF([.AD33]=2;&quot;厚生労働省&#10;ホームページより&#10;様式をダウンロード&#10;する等して&#10;報告してください&quot;;IF([.AD28]=2;&quot;厚生労働省&#10;ホームページより&#10;様式をダウンロード&#10;する等して&#10;報告してください&quot;;IF([.AD25]=2;&quot;厚生労働省&#10;ホームページより&#10;様式をダウンロード&#10;する等して&#10;報告してください&quot;;IF([.AD22]=2;&quot;厚生労働省&#10;ホームページより&#10;様式をダウンロード&#10;する等して&#10;報告してください&quot;;&quot;事務局より送付する&#10;集計内容を確認の&#10;うえ、適宜、&#10;修正・追記して&#10;報告してください&quot;)))))" table:number-columns-spanned="7" table:number-rows-spanned="1">
            <text:p/>
          </table:table-cell>
          <table:covered-table-cell table:number-columns-repeated="6"/>
          <table:table-cell/>
          <table:table-cell table:style-name="ce81"/>
          <table:table-cell table:style-name="ce180"/>
          <table:table-cell table:style-name="ce181"/>
          <table:table-cell table:style-name="ce81" table:number-columns-repeated="37"/>
          <table:table-cell table:number-columns-repeated="33"/>
          <table:table-cell table:style-name="ce182" table:number-columns-repeated="918"/>
        </table:table-row>
        <table:table-row table:style-name="ro26">
          <table:table-cell table:number-columns-repeated="30"/>
          <table:table-cell table:style-name="ce162"/>
          <table:table-cell table:number-columns-repeated="2"/>
          <table:table-cell table:style-name="ce177" table:number-columns-repeated="29"/>
          <table:table-cell table:style-name="ce81"/>
          <table:table-cell table:style-name="ce184"/>
          <table:table-cell table:style-name="ce185"/>
          <table:table-cell table:style-name="ce81" table:number-columns-repeated="8"/>
          <table:table-cell table:number-columns-repeated="33"/>
          <table:table-cell table:style-name="ce182" table:number-columns-repeated="918"/>
        </table:table-row>
        <table:table-row table:style-name="ro27">
          <table:table-cell table:style-name="ce75"/>
          <table:table-cell table:style-name="ce90">
            <draw:frame table:end-cell-address="病院基本票.D40" table:end-x="0.058cm" table:end-y="0.32cm" draw:z-index="0" draw:name="図 1" draw:style-name="gr6" draw:text-style-name="P5" svg:width="1.295cm" svg:height="0.999cm" svg:x="0.028cm" svg:y="0.375cm">
              <draw:image xlink:href="Pictures/2000001300000510000003E81B4D3277.svm" xlink:type="simple" xlink:show="embed" xlink:actuate="onLoad">
                <text:p/>
              </draw:image>
            </draw:frame>
          </table:table-cell>
          <table:table-cell table:style-name="ce90" table:number-columns-repeated="2"/>
          <table:table-cell table:style-name="ce97" office:value-type="string" table:number-columns-spanned="29" table:number-rows-spanned="2">
            <text:p>◎<text:span text:style-name="T11">報告様式２「具体的な医療の内容に関する項目」</text:span><text:span text:style-name="T11">の報告</text:span><text:span text:style-name="T12">は、上記の「事務局より送付する報告様式２</text:span><text:span text:style-name="T12">の集計内容を確認のうえ、適宜、修正・追記してご</text:span><text:span text:style-name="T12">報告」に該当する場合、既存の電子レセプトによる</text:span><text:span text:style-name="T12">診療報酬請求の仕組みを活用して必要な項目の集計</text:span><text:span text:style-name="T12">を行い、貴院分の集計データを送付します。そして</text:span><text:span text:style-name="T12">、貴院において、平成</text:span><text:span text:style-name="T12">27</text:span><text:span text:style-name="T12">年</text:span><text:span text:style-name="T12">11</text:span><text:span text:style-name="T12">月下旬に送付された</text:span><text:span text:style-name="T12">集計内容についてご確認いただくことで行います。</text:span></text:p>
          </table:table-cell>
          <table:covered-table-cell table:number-columns-repeated="28"/>
          <table:table-cell table:style-name="ce81"/>
          <table:table-cell table:style-name="ce177" table:number-columns-repeated="2"/>
          <table:table-cell table:style-name="ce81" table:number-columns-repeated="35"/>
          <table:table-cell table:style-name="ce175"/>
          <table:table-cell table:style-name="ce81"/>
          <table:table-cell table:number-columns-repeated="951"/>
        </table:table-row>
        <table:table-row table:style-name="ro20">
          <table:table-cell table:style-name="ce76"/>
          <table:table-cell table:number-columns-repeated="3"/>
          <table:covered-table-cell table:number-columns-repeated="29"/>
          <table:table-cell table:style-name="ce81"/>
          <table:table-cell table:style-name="ce177" table:number-columns-repeated="2"/>
          <table:table-cell table:style-name="ce81" table:number-columns-repeated="35"/>
          <table:table-cell table:style-name="ce175"/>
          <table:table-cell table:style-name="ce81"/>
          <table:table-cell table:number-columns-repeated="951"/>
        </table:table-row>
        <table:table-row table:style-name="ro28">
          <table:table-cell table:style-name="ce77" table:number-columns-spanned="2" table:number-rows-spanned="1"/>
          <table:covered-table-cell/>
          <table:table-cell table:style-name="ce91" table:number-columns-spanned="2" table:number-rows-spanned="1"/>
          <table:covered-table-cell/>
          <table:table-cell table:style-name="ce98" office:value-type="string" table:number-columns-spanned="29" table:number-rows-spanned="1">
            <text:p>　ご確認に当たって、必要な項目の集計を行った集計データについて、電子メールでの送付をご希望される場合には、下の項目にチェックを入れてください。</text:p>
          </table:table-cell>
          <table:covered-table-cell table:number-columns-repeated="28"/>
          <table:table-cell table:style-name="ce81"/>
          <table:table-cell table:style-name="ce177" table:number-columns-repeated="2"/>
          <table:table-cell table:style-name="ce81" table:number-columns-repeated="35"/>
          <table:table-cell table:style-name="ce175"/>
          <table:table-cell table:style-name="ce81"/>
          <table:table-cell table:number-columns-repeated="951"/>
        </table:table-row>
        <table:table-row table:style-name="ro29">
          <table:table-cell table:style-name="ce77"/>
          <table:table-cell table:style-name="ce91" table:number-columns-repeated="2"/>
          <table:table-cell table:style-name="ce96" office:value-type="string" table:number-columns-spanned="25" table:number-rows-spanned="3">
            <text:p>報告様式２「具体的な医療の内容に関する項目」について、電子メールによる送付をご希望</text:p>
          </table:table-cell>
          <table:covered-table-cell table:number-columns-repeated="24"/>
          <table:table-cell table:style-name="ce154" table:number-columns-repeated="3"/>
          <table:table-cell table:style-name="ce167"/>
          <table:table-cell table:style-name="ce98"/>
          <table:table-cell table:style-name="ce81"/>
          <table:table-cell table:style-name="ce177" table:number-columns-repeated="2"/>
          <table:table-cell table:style-name="ce81" table:number-columns-repeated="35"/>
          <table:table-cell table:style-name="ce175"/>
          <table:table-cell table:style-name="ce81"/>
          <table:table-cell table:number-columns-repeated="951"/>
        </table:table-row>
        <table:table-row table:style-name="ro17">
          <table:table-cell table:style-name="ce78"/>
          <table:table-cell table:style-name="ce92" table:number-columns-repeated="2"/>
          <table:covered-table-cell table:number-columns-repeated="25"/>
          <table:table-cell table:style-name="ce155"/>
          <table:table-cell table:style-name="ce161" table:content-validation-name="val7" table:number-columns-spanned="2" table:number-rows-spanned="1"/>
          <table:covered-table-cell/>
          <table:table-cell table:style-name="ce168"/>
          <table:table-cell table:style-name="ce173"/>
          <table:table-cell table:style-name="ce81"/>
          <table:table-cell table:style-name="ce180" table:formula="of:=IF([.AJ43]&lt;&gt;&quot;&quot;;&quot;●&quot;;&quot;&quot;)">
            <text:p/>
          </table:table-cell>
          <table:table-cell table:style-name="ce181" table:formula="of:=IF(OR([.AD43]=&quot;&quot;;[.AD43]=&quot;　&quot;);&quot;&quot;;IF(AND([.O14]&lt;&gt;&quot;&quot;;[.Z14]&lt;&gt;&quot;&quot;);&quot;&quot;;&quot;上記の「e-mail」欄に未記入の欄があります。すべての欄にご記入ください。&quot;))">
            <text:p/>
          </table:table-cell>
          <table:table-cell table:style-name="ce81" table:number-columns-repeated="37"/>
          <table:table-cell table:number-columns-repeated="212"/>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29">
          <table:table-cell table:style-name="ce78"/>
          <table:table-cell table:style-name="ce92" table:number-columns-repeated="2"/>
          <table:covered-table-cell table:number-columns-repeated="25"/>
          <table:table-cell table:style-name="ce156" table:number-columns-repeated="2"/>
          <table:table-cell table:style-name="ce163"/>
          <table:table-cell table:style-name="ce169"/>
          <table:table-cell table:style-name="ce173"/>
          <table:table-cell table:style-name="ce81"/>
          <table:table-cell table:style-name="ce177" table:number-columns-repeated="2"/>
          <table:table-cell table:style-name="ce81" table:number-columns-repeated="37"/>
          <table:table-cell table:number-columns-repeated="951"/>
        </table:table-row>
        <table:table-row table:style-name="ro35">
          <table:table-cell table:style-name="ce78"/>
          <table:table-cell table:style-name="ce92" table:number-columns-repeated="4"/>
          <table:table-cell table:style-name="ce98" office:value-type="string" table:number-columns-spanned="28" table:number-rows-spanned="1">
            <text:p>※なお、受信時のファイルサイズの制限等により、電子メールによる送付が困難であった場合には、CDにより送付いたしますので、あらかじめご了承ください。</text:p>
            <text:p>※「厚生労働省ホームページより様式をダウンロードする等してご報告が必要な場合」に該当する医療機関は、報告マニュアルに記載のとおり、厚生労働省ホームページより様式をダウンロードする等してご報告ください。ご回答は可能な範囲で構いません。ご記入いただいた様式は平成27年10月31日（土）までに事務局あてご提出ください。</text:p>
          </table:table-cell>
          <table:covered-table-cell table:number-columns-repeated="27"/>
          <table:table-cell table:style-name="ce81"/>
          <table:table-cell table:style-name="ce177" table:number-columns-repeated="2"/>
          <table:table-cell table:style-name="ce81"/>
          <table:table-cell table:style-name="ce183" table:number-columns-repeated="3"/>
          <table:table-cell table:style-name="ce81" table:number-columns-repeated="33"/>
          <table:table-cell table:number-columns-repeated="951"/>
        </table:table-row>
        <table:table-row table:style-name="ro36">
          <table:table-cell table:style-name="ce79"/>
          <table:table-cell table:style-name="ce93" table:number-columns-repeated="31"/>
          <table:table-cell table:style-name="ce174"/>
          <table:table-cell table:style-name="ce175"/>
          <table:table-cell table:style-name="ce177" table:number-columns-repeated="2"/>
          <table:table-cell table:style-name="ce81" table:number-columns-repeated="37"/>
          <table:table-cell table:number-columns-repeated="951"/>
        </table:table-row>
        <table:table-row table:style-name="ro23">
          <table:table-cell table:number-columns-repeated="30"/>
          <table:table-cell table:style-name="ce162"/>
          <table:table-cell/>
          <table:table-cell table:style-name="ce162"/>
          <table:table-cell table:style-name="ce175"/>
          <table:table-cell table:style-name="ce177" table:number-columns-repeated="2"/>
          <table:table-cell table:style-name="ce81" table:number-columns-repeated="37"/>
          <table:table-cell table:number-columns-repeated="951"/>
        </table:table-row>
        <table:table-row table:style-name="ro37">
          <table:table-cell table:style-name="ce67" office:value-type="string" table:number-columns-spanned="33" table:number-rows-spanned="1">
            <text:p>７．病棟名【貴院において、平成27年７月１日時点で一般病床・療養病床を有する全ての入院病棟の名称を</text:p>
            <text:p>　　入力してください。】</text:p>
            <text:p><text:span text:style-name="T10">　※病棟の単位は、各病棟における看護体制の１単位を</text:span><text:span text:style-name="T10">もって病棟として取り扱うものとします。特定入院料を</text:span><text:span text:style-name="T10">算定する</text:span></text:p>
            <text:p><text:span text:style-name="T10">　　治療室・病室については、当該施設基準の要件を満</text:span><text:span text:style-name="T10">たす体制の１単位をもって病棟として取り扱うものとし</text:span><text:span text:style-name="T10">ます。</text:span></text:p>
            <text:p><text:span text:style-name="T10">　　（特殊疾患入院医療管理料、小児入院医療管理料４</text:span><text:span text:style-name="T10">、地域包括ケア入院医療管理料１又は２を算定する場合</text:span><text:span text:style-name="T10">は除く。）</text:span></text:p>
            <text:p><text:span text:style-name="T10">　※同じ病棟名の病棟が存在する場合、病棟名に連番を</text:span><text:span text:style-name="T10">付して区別してください。</text:span></text:p>
          </table:table-cell>
          <table:covered-table-cell table:number-columns-repeated="32"/>
          <table:table-cell table:style-name="ce175"/>
          <table:table-cell table:style-name="ce177" table:number-columns-repeated="2"/>
          <table:table-cell table:style-name="ce81" table:number-columns-repeated="37"/>
          <table:table-cell table:number-columns-repeated="951"/>
        </table:table-row>
        <table:table-row table:style-name="ro38">
          <table:table-cell table:style-name="ce80" table:number-columns-spanned="1" table:number-rows-spanned="30"/>
          <table:table-cell table:style-name="ce94" office:value-type="string" table:number-columns-spanned="9" table:number-rows-spanned="1">
            <text:p>病棟名 No.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1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9">
          <table:covered-table-cell/>
          <table:table-cell table:style-name="ce94" office:value-type="string" table:number-columns-spanned="9" table:number-rows-spanned="1">
            <text:p>病棟名 No.2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2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table-cell table:style-name="ce63" table:number-columns-spanned="1" table:number-rows-spanned="30"/>
          <table:table-cell table:style-name="ce94" office:value-type="string" table:number-columns-spanned="9" table:number-rows-spanned="1">
            <text:p>病棟名 No.3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3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4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1</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2</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3</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4</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5</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6</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7</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8</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59</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38">
          <table:covered-table-cell/>
          <table:table-cell table:style-name="ce94" office:value-type="string" table:number-columns-spanned="9" table:number-rows-spanned="1">
            <text:p>病棟名 No.60</text:p>
          </table:table-cell>
          <table:covered-table-cell table:number-columns-repeated="8"/>
          <table:table-cell table:style-name="ce116" table:number-columns-spanned="23" table:number-rows-spanned="1"/>
          <table:covered-table-cell table:number-columns-repeated="22" table:style-name="ce117"/>
          <table:table-cell table:style-name="ce175"/>
          <table:table-cell table:style-name="ce177" table:number-columns-repeated="2"/>
          <table:table-cell table:style-name="ce81" table:number-columns-repeated="37"/>
          <table:table-cell table:number-columns-repeated="951"/>
        </table:table-row>
        <table:table-row table:style-name="ro17">
          <table:table-cell table:style-name="ce81" table:number-columns-repeated="33"/>
          <table:table-cell table:style-name="ce175"/>
          <table:table-cell table:style-name="ce177" table:number-columns-repeated="2"/>
          <table:table-cell table:style-name="ce81" table:number-columns-repeated="37"/>
          <table:table-cell table:style-name="ce182" table:number-columns-repeated="951"/>
        </table:table-row>
        <table:table-row table:style-name="ro17">
          <table:table-cell table:style-name="ce81" table:number-columns-repeated="2"/>
          <table:table-cell table:style-name="ce95" table:formula="of:=IF(COUNTIF([.$AI$3:.$AI$108];&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81" table:number-columns-repeated="30"/>
          <table:table-cell table:style-name="ce175"/>
          <table:table-cell table:style-name="ce177" table:number-columns-repeated="2"/>
          <table:table-cell table:style-name="ce81" table:number-columns-repeated="37"/>
          <table:table-cell table:style-name="ce182" table:number-columns-repeated="951"/>
        </table:table-row>
        <table:table-row table:style-name="ro17">
          <table:table-cell table:style-name="ce81" table:number-columns-repeated="2"/>
          <table:table-cell table:style-name="ce95" table:formula="of:=IF(COUNTIF([.$AI$3:.$AI$108];&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81" table:number-columns-repeated="30"/>
          <table:table-cell table:style-name="ce175"/>
          <table:table-cell table:style-name="ce177" table:number-columns-repeated="2"/>
          <table:table-cell table:style-name="ce81" table:number-columns-repeated="37"/>
          <table:table-cell table:style-name="ce182" table:number-columns-repeated="951"/>
        </table:table-row>
        <table:table-row table:style-name="ro17" table:number-rows-repeated="37">
          <table:table-cell table:style-name="ce81" table:number-columns-repeated="33"/>
          <table:table-cell table:style-name="ce175"/>
          <table:table-cell table:style-name="ce177" table:number-columns-repeated="2"/>
          <table:table-cell table:style-name="ce81" table:number-columns-repeated="37"/>
          <table:table-cell table:style-name="ce182" table:number-columns-repeated="951"/>
        </table:table-row>
        <table:table-row table:style-name="ro40" table:number-rows-repeated="12">
          <table:table-cell table:number-columns-repeated="1024"/>
        </table:table-row>
        <table:table-row table:style-name="ro40" table:number-rows-repeated="47">
          <table:table-cell table:number-columns-repeated="33"/>
          <table:table-cell table:style-name="ce57"/>
          <table:table-cell table:number-columns-repeated="2"/>
          <table:table-cell table:style-name="ce57" table:number-columns-repeated="37"/>
          <table:table-cell table:number-columns-repeated="951"/>
        </table:table-row>
        <table:table-row table:style-name="ro1" table:number-rows-repeated="65333">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7">
          <table:table-cell table:number-columns-repeated="1024"/>
        </table:table-row>
        <table:table-row table:style-name="ro1">
          <table:table-cell table:number-columns-repeated="10"/>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33"/>
          <table:table-cell table:content-validation-name="val1" table:number-columns-repeated="23"/>
          <table:table-cell table:number-columns-repeated="223"/>
        </table:table-row>
        <table:table-row table:style-name="ro1">
          <table:table-cell table:number-columns-repeated="1024"/>
        </table:table-row>
        <table:table-row table:style-name="ro1">
          <table:table-cell table:number-columns-repeated="12"/>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49"/>
          <table:table-cell table:content-validation-name="val2"/>
          <table:table-cell table:number-columns-repeated="5"/>
          <table:table-cell table:content-validation-name="val4"/>
          <table:table-cell table:number-columns-repeated="237"/>
        </table:table-row>
        <table:table-row table:style-name="ro1" table:number-rows-repeated="9">
          <table:table-cell table:number-columns-repeated="1024"/>
        </table:table-row>
        <table:table-row table:style-name="ro1" table:number-rows-repeated="2">
          <table:table-cell table:number-columns-repeated="12"/>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43"/>
          <table:table-cell table:content-validation-name="val3"/>
          <table:table-cell table:number-columns-repeated="11"/>
          <table:table-cell table:content-validation-name="val5"/>
          <table:table-cell table:number-columns-repeated="231"/>
        </table:table-row>
        <table:table-row table:style-name="ro1" table:number-rows-repeated="3">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2">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4">
          <table:table-cell table:number-columns-repeated="1024"/>
        </table:table-row>
        <table:table-row table:style-name="ro1">
          <table:table-cell table:number-columns-repeated="29"/>
          <table:table-cell table:content-validation-name="val6"/>
          <table:table-cell table:number-columns-repeated="255"/>
          <table:table-cell table:content-validation-name="val6"/>
          <table:table-cell table:number-columns-repeated="255"/>
          <table:table-cell table:content-validation-name="val6"/>
          <table:table-cell table:number-columns-repeated="255"/>
          <table:table-cell table:content-validation-name="val6"/>
          <table:table-cell table:number-columns-repeated="226"/>
        </table:table-row>
        <table:table-row table:style-name="ro1" table:number-rows-repeated="9">
          <table:table-cell table:number-columns-repeated="1024"/>
        </table:table-row>
        <table:table-row table:style-name="ro1">
          <table:table-cell table:number-columns-repeated="29"/>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54"/>
          <table:table-cell table:content-validation-name="val7" table:number-columns-repeated="2"/>
          <table:table-cell table:number-columns-repeated="225"/>
        </table:table-row>
        <table:table-row table:style-name="ro1" table:number-rows-repeated="65492">
          <table:table-cell table:number-columns-repeated="1024"/>
        </table:table-row>
        <table:table-row table:style-name="ro1">
          <table:table-cell table:number-columns-repeated="1024"/>
        </table:table-row>
        <table:named-expressions/>
      </table:table>
      <table:table table:name="様式展開ツール" table:style-name="ta6" table:protected="true" table:protection-key="8Ua8PBGmPd2OGsTJ9Ws38UpRfhw=" table:print="false">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1" form:id="control1" form:label="様式展開を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2.院名入力_Click?language=Basic&amp;location=document" xlink:type="simple"/>
              </office:event-listeners>
            </form:button>
          </form:form>
        </office:forms>
        <table:shapes>
          <draw:control draw:z-index="0" draw:name="Button 1" draw:style-name="gr7" draw:text-style-name="P6" svg:width="6.96cm" svg:height="2.002cm" svg:x="1.741cm" svg:y="3.762cm" draw:control="control1">
            <svg:desc>帳票作成</svg:desc>
          </draw:control>
        </table:shapes>
        <table:table-column table:style-name="co7" table:number-columns-repeated="13" table:default-cell-style-name="標準_20_3"/>
        <table:table-column table:style-name="co33" table:default-cell-style-name="標準_20_3"/>
        <table:table-column table:style-name="co7" table:number-columns-repeated="242" table:default-cell-style-name="標準_20_3"/>
        <table:table-row table:style-name="ro1">
          <table:table-cell table:style-name="ce186" office:value-type="string" table:number-columns-spanned="14" table:number-rows-spanned="2">
            <text:p>様式展開ツール</text:p>
          </table:table-cell>
          <table:covered-table-cell table:number-columns-repeated="12" table:style-name="ce191"/>
          <table:covered-table-cell table:style-name="ce205"/>
          <table:table-cell table:number-columns-repeated="242"/>
        </table:table-row>
        <table:table-row table:style-name="ro1">
          <table:covered-table-cell table:style-name="ce187"/>
          <table:covered-table-cell table:number-columns-repeated="12" table:style-name="ce192"/>
          <table:covered-table-cell table:style-name="ce206"/>
          <table:table-cell table:number-columns-repeated="242"/>
        </table:table-row>
        <table:table-row table:style-name="ro1">
          <table:table-cell table:style-name="ce188" table:number-columns-spanned="6" table:number-rows-spanned="19"/>
          <table:covered-table-cell table:number-columns-repeated="4" table:style-name="ce193"/>
          <table:covered-table-cell table:style-name="ce196"/>
          <table:table-cell table:style-name="ce199" office:value-type="string" table:number-columns-spanned="8" table:number-rows-spanned="19">
            <text:p><text:span text:style-name="T13">◆</text:span><text:span text:style-name="T13">操作手順◆</text:span></text:p>
            <text:p/>
            <text:p><text:span text:style-name="T14">１．本ファイルの「病院基本票」シートの各項</text:span><text:span text:style-name="T14">目にご入力ください。</text:span></text:p>
            <text:p><text:span text:style-name="T14"/></text:p>
            <text:p><text:span text:style-name="T14">２．厚生労働省ホームページ上の専用ページ上</text:span><text:span text:style-name="T14">からダウンロードした以下の報告様式１（入力</text:span><text:span text:style-name="T14">用）の各ファイルを本ファイルと同一フォルダ</text:span><text:span text:style-name="T14">に保存してください。</text:span></text:p>
            <text:p><text:span text:style-name="T14"/></text:p>
            <text:p><text:span text:style-name="T14">　・施設票</text:span><text:span text:style-name="T14">(112_h27_1_byouin_shisetsu.ods)</text:span></text:p>
            <text:p><text:span text:style-name="T14">　・病棟票</text:span><text:span text:style-name="T14">(113_h27_1_byouin_byoutou.ods)</text:span></text:p>
            <text:p><text:span text:style-name="T14"/></text:p>
            <text:p><text:span text:style-name="T14">３．左の「様式展開を実行」ボタンを押下して</text:span><text:span text:style-name="T14">ください。</text:span></text:p>
            <text:p><text:span text:style-name="T14"/></text:p>
            <text:p><text:span text:style-name="T14">４．「病院基本票」シートに入力されたデータ</text:span><text:span text:style-name="T14">をもとに、「施設票」と、ご入力いただいた病</text:span><text:span text:style-name="T14">棟数分の「病棟票」が同一フォルダ内に展開さ</text:span><text:span text:style-name="T14">れます。</text:span></text:p>
            <text:p><text:span text:style-name="T14">※</text:span><text:span text:style-name="T14">本ファイルの名称については、</text:span><text:span text:style-name="T14">「</text:span><text:span text:style-name="T14">111_kihon_XXXXXXXX_YYYYMMDDhhmmss.ods</text:span><text:span text:style-name="T14">」に変更されます。</text:span></text:p>
            <text:p><text:span text:style-name="T14">※</text:span><text:span text:style-name="T14">また、施設票、病棟票については、それぞれ</text:span><text:span text:style-name="T14">以下の名称となりますので、ご留意ください。</text:span></text:p>
            <text:p><text:span text:style-name="T14">　・施設票</text:span><text:span text:style-name="T14">(112_shisetsu_XXXXXXXX_YYYYMMDDhhmmss.od</text:span><text:span text:style-name="T14">s)</text:span></text:p>
            <text:p><text:span text:style-name="T14">　・病棟票</text:span><text:span text:style-name="T14">(113_NN_byoutou_XXXXXXXX_YYYYMMDDhhmmss</text:span><text:span text:style-name="T14">.ods)</text:span></text:p>
            <text:p><text:span text:style-name="T14"/></text:p>
            <text:p><text:span text:style-name="T14">５．展開された各様式を開き、必要項目を入力</text:span><text:span text:style-name="T14">してください。</text:span></text:p>
            <text:p><text:span text:style-name="T14"/></text:p>
          </table:table-cell>
          <table:covered-table-cell table:number-columns-repeated="6" table:style-name="ce202"/>
          <table:covered-table-cell table:style-name="ce207"/>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1">
          <table:covered-table-cell table:style-name="ce189"/>
          <table:covered-table-cell table:number-columns-repeated="4" table:style-name="ce194"/>
          <table:covered-table-cell table:style-name="ce197"/>
          <table:covered-table-cell table:style-name="ce200"/>
          <table:covered-table-cell table:number-columns-repeated="6" table:style-name="ce203"/>
          <table:covered-table-cell table:style-name="ce208"/>
          <table:table-cell table:number-columns-repeated="242"/>
        </table:table-row>
        <table:table-row table:style-name="ro41">
          <table:covered-table-cell table:style-name="ce190"/>
          <table:covered-table-cell table:number-columns-repeated="4" table:style-name="ce195"/>
          <table:covered-table-cell table:style-name="ce198"/>
          <table:covered-table-cell table:style-name="ce201"/>
          <table:covered-table-cell table:number-columns-repeated="6" table:style-name="ce204"/>
          <table:covered-table-cell table:style-name="ce209"/>
          <table:table-cell table:number-columns-repeated="242"/>
        </table:table-row>
        <table:table-row table:style-name="ro1" table:number-rows-repeated="1048554">
          <table:table-cell table:number-columns-repeated="256"/>
        </table:table-row>
        <table:table-row table:style-name="ro1">
          <table:table-cell table:number-columns-repeated="256"/>
        </table:table-row>
        <table:named-expressions/>
      </table:table>
      <table:table table:name="テキスト化ツール" table:style-name="ta5" table:protected="true" table:protection-key="8Ua8PBGmPd2OGsTJ9Ws38UpRfhw=" table:print="false">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2" form:id="control2" form:label="参照"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5.参照ボタン_Click?language=Basic&amp;location=document" xlink:type="simple"/>
              </office:event-listeners>
            </form:button>
            <form:button form:name="Button 3" form:control-implementation="ooo:com.sun.star.form.component.CommandButton" xml:id="control3" form:id="control3" form:label="テキストファイル化 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5.実行ボタン_Click?language=Basic&amp;location=document" xlink:type="simple"/>
              </office:event-listeners>
            </form:button>
            <form:button form:name="Button 7" form:control-implementation="ooo:com.sun.star.form.component.CommandButton" xml:id="control4" form:id="control4" form:label="→"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5.Button2_Click?language=Basic&amp;location=document" xlink:type="simple"/>
              </office:event-listeners>
            </form:button>
            <form:button form:name="Button 13" form:control-implementation="ooo:com.sun.star.form.component.CommandButton" xml:id="control5" form:id="control5" form:label="全てクリア"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5.クリアボタン_Click?language=Basic&amp;location=document" xlink:type="simple"/>
              </office:event-listeners>
            </form:button>
            <form:button form:name="Button 14" form:control-implementation="ooo:com.sun.star.form.component.CommandButton" xml:id="control6" form:id="control6" form:label="→"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5.Button3_Click?language=Basic&amp;location=document" xlink:type="simple"/>
              </office:event-listeners>
            </form:button>
          </form:form>
        </office:forms>
        <table:table-column table:style-name="co35" table:default-cell-style-name="Default"/>
        <table:table-column table:style-name="co36" table:default-cell-style-name="Default"/>
        <table:table-column table:style-name="co7" table:number-columns-repeated="8" table:default-cell-style-name="Default"/>
        <table:table-column table:style-name="co37" table:default-cell-style-name="Default"/>
        <table:table-column table:style-name="co38" table:default-cell-style-name="Default"/>
        <table:table-column table:style-name="co37" table:default-cell-style-name="Default"/>
        <table:table-column table:style-name="co35" table:default-cell-style-name="Default"/>
        <table:table-column table:style-name="co7" table:default-cell-style-name="Default"/>
        <table:table-column table:style-name="co14" table:number-columns-repeated="4" table:default-cell-style-name="Default"/>
        <table:table-column table:style-name="co39" table:default-cell-style-name="Default"/>
        <table:table-column table:style-name="co14" table:number-columns-repeated="236" table:default-cell-style-name="Default"/>
        <table:table-row table:style-name="ro12">
          <table:table-cell table:style-name="ce210" office:value-type="string" table:number-columns-spanned="20" table:number-rows-spanned="2">
            <text:p>各様式テキスト化ツール</text:p>
          </table:table-cell>
          <table:covered-table-cell table:number-columns-repeated="18" table:style-name="ce191"/>
          <table:covered-table-cell table:style-name="ce205"/>
          <table:table-cell table:number-columns-repeated="236"/>
        </table:table-row>
        <table:table-row table:style-name="ro12">
          <table:covered-table-cell table:style-name="ce187"/>
          <table:covered-table-cell table:number-columns-repeated="18" table:style-name="ce192"/>
          <table:covered-table-cell table:style-name="ce206"/>
          <table:table-cell table:number-columns-repeated="236"/>
        </table:table-row>
        <table:table-row table:style-name="ro40">
          <table:table-cell table:style-name="ce211"/>
          <table:table-cell table:style-name="ce218" table:number-columns-repeated="3"/>
          <table:table-cell table:style-name="ce219"/>
          <table:table-cell table:style-name="ce229" office:value-type="string" table:number-columns-spanned="4" table:number-rows-spanned="2">
            <text:p>病院</text:p>
          </table:table-cell>
          <table:covered-table-cell table:number-columns-repeated="2" table:style-name="ce234"/>
          <table:covered-table-cell table:style-name="ce237"/>
          <table:table-cell table:style-name="ce219" table:number-columns-repeated="4"/>
          <table:table-cell table:style-name="ce285"/>
          <table:table-cell table:style-name="ce290" office:value-type="string" table:number-columns-spanned="6" table:number-rows-spanned="20">
            <text:p><text:span text:style-name="T15">◆</text:span><text:span text:style-name="T15">操作手順◆</text:span></text:p>
            <text:p/>
            <text:p><text:span text:style-name="T16">１．上段右側の参照ボタンを押下し、テキスト</text:span><text:span text:style-name="T16">化する様式が格納されている対象フォルダを指</text:span><text:span text:style-name="T16">定してください。</text:span></text:p>
            <text:p><text:span text:style-name="T16"/></text:p>
            <text:p><text:span text:style-name="T16">２．左側の「参照ファイル一覧」に対象フォル</text:span><text:span text:style-name="T16">ダに格納されているファイル一覧が表示されま</text:span><text:span text:style-name="T16">すので、テキスト化する対象ファイルを選択し</text:span><text:span text:style-name="T16">、各様式ごとの「→」ボタンを押下してくださ</text:span><text:span text:style-name="T16">い。</text:span></text:p>
            <text:p><text:span text:style-name="T16">※</text:span><text:span text:style-name="T16">基本票は、本ファイルが該当することから、</text:span><text:span text:style-name="T16">あらかじめ自動的に右側に表示されますので、</text:span><text:span text:style-name="T16">選択は不要です。</text:span></text:p>
            <text:p><text:span text:style-name="T16"/></text:p>
            <text:p><text:span text:style-name="T16">３．右側の「変換前ファイルリスト」にテキス</text:span><text:span text:style-name="T16">ト化する対象ファイルが全て表示されているこ</text:span><text:span text:style-name="T16">とをご確認のうえ、「テキストファイル化　実</text:span><text:span text:style-name="T16">行」ボタンを押下してください。</text:span></text:p>
            <text:p><text:span text:style-name="T16"/></text:p>
            <text:p><text:span text:style-name="T16">４．各テキストファイルが、デスクトップ上に</text:span><text:span text:style-name="T16">作成された「報告様式１入力ファイル（テキス</text:span><text:span text:style-name="T16">トファイル形</text:span><text:span text:style-name="T16">式）</text:span><text:span text:style-name="T16">_XXXXXXXX_YYYYMMDDhhmmss</text:span><text:span text:style-name="T16">」フォルダ</text:span><text:span text:style-name="T16">内に、以下の名称のファイルとして格納されま</text:span><text:span text:style-name="T16">すので、ご確認ください。</text:span></text:p>
            <text:p><text:span text:style-name="T16">　・基本票</text:span><text:span text:style-name="T16">(111_kihon_XXXXXXXX_YYYYMMDDhhmmss.txt)</text:span></text:p>
            <text:p><text:span text:style-name="T16">　・施設票</text:span><text:span text:style-name="T16">(112_shisetsu_XXXXXXXX_YYYYMMDDhhmmss.txt</text:span><text:span text:style-name="T16">)</text:span></text:p>
            <text:p><text:span text:style-name="T16">　・病棟票</text:span><text:span text:style-name="T16">(113_NN_byoutou_XXXXXXXX_YYYYMMDDhhmmss</text:span><text:span text:style-name="T16">.txt)</text:span></text:p>
            <text:p><text:span text:style-name="T16">※</text:span><text:span text:style-name="T16">病棟票については、手順２にて移動した順に</text:span><text:span text:style-name="T16">、ファイル名の</text:span><text:span text:style-name="T16">NN</text:span><text:span text:style-name="T16">部分に病棟</text:span><text:span text:style-name="T16">No</text:span><text:span text:style-name="T16">が入りますの</text:span><text:span text:style-name="T16">で、ご留意ください。</text:span></text:p>
          </table:table-cell>
          <table:covered-table-cell table:number-columns-repeated="4" table:style-name="ce293"/>
          <table:covered-table-cell table:style-name="ce296"/>
          <table:table-cell table:number-columns-repeated="236"/>
        </table:table-row>
        <table:table-row table:style-name="ro40">
          <table:table-cell table:style-name="ce212"/>
          <table:table-cell table:style-name="ce218" table:number-columns-repeated="3"/>
          <table:table-cell table:style-name="ce219"/>
          <table:covered-table-cell table:style-name="ce230"/>
          <table:covered-table-cell table:number-columns-repeated="2" table:style-name="ce235"/>
          <table:covered-table-cell table:style-name="ce238"/>
          <table:table-cell table:style-name="ce219" table:number-columns-repeated="4"/>
          <table:table-cell table:style-name="ce285"/>
          <table:covered-table-cell table:style-name="ce291"/>
          <table:covered-table-cell table:number-columns-repeated="4" table:style-name="ce294"/>
          <table:covered-table-cell table:style-name="ce297"/>
          <table:table-cell table:number-columns-repeated="236"/>
        </table:table-row>
        <table:table-row table:style-name="ro19">
          <table:table-cell table:style-name="ce213"/>
          <table:table-cell table:style-name="ce219" table:number-columns-repeated="12"/>
          <table:table-cell table:style-name="ce285"/>
          <table:covered-table-cell table:style-name="ce291"/>
          <table:covered-table-cell table:number-columns-repeated="4" table:style-name="ce294"/>
          <table:covered-table-cell table:style-name="ce297"/>
          <table:table-cell table:number-columns-repeated="236"/>
        </table:table-row>
        <table:table-row table:style-name="ro1">
          <table:table-cell table:style-name="ce213"/>
          <table:table-cell table:style-name="ce219"/>
          <table:table-cell table:style-name="ce219" office:value-type="string">
            <text:p>※参照ボタンを押下し、各様式の入っているフォルダを指定してください。</text:p>
          </table:table-cell>
          <table:table-cell table:style-name="ce219" table:number-columns-repeated="10"/>
          <table:table-cell table:style-name="ce285"/>
          <table:covered-table-cell table:style-name="ce291"/>
          <table:covered-table-cell table:number-columns-repeated="4" table:style-name="ce294"/>
          <table:covered-table-cell table:style-name="ce297"/>
          <table:table-cell table:number-columns-repeated="236"/>
        </table:table-row>
        <table:table-row table:style-name="ro11">
          <table:table-cell table:style-name="ce214"/>
          <table:table-cell table:style-name="ce219"/>
          <table:table-cell table:style-name="ce224" table:number-columns-spanned="9" table:number-rows-spanned="1"/>
          <table:covered-table-cell table:number-columns-repeated="7" table:style-name="ce228"/>
          <table:covered-table-cell table:style-name="ce253"/>
          <table:table-cell table:style-name="ce278">
            <draw:control table:end-cell-address="テキスト化ツール.M8" table:end-x="0.197cm" table:end-y="0.029cm" draw:z-index="0" draw:name="Button 1" draw:style-name="gr7" draw:text-style-name="P7" svg:width="1.742cm" svg:height="0.897cm" svg:x="0.484cm" svg:y="0.028cm" draw:control="control2">
              <svg:desc>参照</svg:desc>
            </draw:control>
          </table:table-cell>
          <table:table-cell table:style-name="ce278"/>
          <table:table-cell table:style-name="ce285"/>
          <table:covered-table-cell table:style-name="ce291"/>
          <table:covered-table-cell table:number-columns-repeated="4" table:style-name="ce294"/>
          <table:covered-table-cell table:style-name="ce297"/>
          <table:table-cell table:number-columns-repeated="236"/>
        </table:table-row>
        <table:table-row table:style-name="ro28">
          <table:table-cell table:style-name="ce215"/>
          <table:table-cell table:style-name="ce219" table:number-columns-repeated="8"/>
          <table:table-cell table:style-name="ce219">
            <draw:control table:end-cell-address="テキスト化ツール.M8" table:end-x="0.246cm" table:end-y="1.132cm" draw:z-index="1" draw:name="Button 3" draw:style-name="gr7" draw:text-style-name="P6" svg:width="5.705cm" svg:height="0.919cm" svg:x="0.315cm" svg:y="0.213cm" draw:control="control3">
              <svg:desc>テキストファイル化 実行</svg:desc>
            </draw:control>
          </table:table-cell>
          <table:table-cell table:style-name="ce219" table:number-columns-repeated="3"/>
          <table:table-cell table:style-name="ce285"/>
          <table:covered-table-cell table:style-name="ce291"/>
          <table:covered-table-cell table:number-columns-repeated="4" table:style-name="ce294"/>
          <table:covered-table-cell table:style-name="ce297"/>
          <table:table-cell table:number-columns-repeated="236"/>
        </table:table-row>
        <table:table-row table:style-name="ro19">
          <table:table-cell table:style-name="ce215"/>
          <table:table-cell table:style-name="ce219" table:number-columns-repeated="12"/>
          <table:table-cell table:style-name="ce285"/>
          <table:covered-table-cell table:style-name="ce291"/>
          <table:covered-table-cell table:number-columns-repeated="4" table:style-name="ce294"/>
          <table:covered-table-cell table:style-name="ce297"/>
          <table:table-cell table:number-columns-repeated="236"/>
        </table:table-row>
        <table:table-row table:style-name="ro26">
          <table:table-cell table:style-name="ce214" office:value-type="string">
            <text:p>○参照ファイル一覧</text:p>
          </table:table-cell>
          <table:table-cell table:style-name="ce219" table:number-columns-repeated="7"/>
          <table:table-cell table:style-name="ce239" office:value-type="string">
            <text:p>○変換前ファイルリスト</text:p>
          </table:table-cell>
          <table:table-cell table:style-name="ce219" table:number-columns-repeated="3"/>
          <table:table-cell table:style-name="ce219">
            <draw:control table:end-cell-address="テキスト化ツール.M11" table:end-x="1.936cm" table:end-y="0.411cm" draw:z-index="3" draw:name="Button 13" draw:style-name="gr7" draw:text-style-name="P8" svg:width="1.897cm" svg:height="0.621cm" svg:x="0.039cm" svg:y="0.291cm" draw:control="control5">
              <svg:desc>全てクリア</svg:desc>
            </draw:control>
          </table:table-cell>
          <table:table-cell table:style-name="ce285"/>
          <table:covered-table-cell table:style-name="ce291"/>
          <table:covered-table-cell table:number-columns-repeated="4" table:style-name="ce294"/>
          <table:covered-table-cell table:style-name="ce297"/>
          <table:table-cell table:number-columns-repeated="236"/>
        </table:table-row>
        <table:table-row table:style-name="ro1">
          <table:table-cell table:style-name="ce216"/>
          <table:table-cell table:style-name="ce219" table:number-columns-repeated="7"/>
          <table:table-cell table:style-name="ce240" office:value-type="string">
            <text:p>・基本票</text:p>
          </table:table-cell>
          <table:table-cell table:style-name="ce219" table:number-columns-repeated="4"/>
          <table:table-cell table:style-name="ce285"/>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0" table:number-columns-spanned="5" table:number-rows-spanned="1"/>
          <table:covered-table-cell table:number-columns-repeated="3" table:style-name="ce225"/>
          <table:covered-table-cell table:style-name="ce231"/>
          <table:table-cell table:style-name="ce219" table:number-columns-repeated="2"/>
          <table:table-cell table:style-name="ce241" table:number-columns-spanned="5" table:number-rows-spanned="3"/>
          <table:covered-table-cell table:number-columns-repeated="3" table:style-name="ce247"/>
          <table:covered-table-cell table:style-name="ce279"/>
          <table:table-cell table:style-name="ce286"/>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covered-table-cell table:style-name="ce242"/>
          <table:covered-table-cell table:number-columns-repeated="3" table:style-name="ce248"/>
          <table:covered-table-cell table:style-name="ce280"/>
          <table:table-cell table:style-name="ce286"/>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covered-table-cell table:style-name="ce243"/>
          <table:covered-table-cell table:number-columns-repeated="3" table:style-name="ce249"/>
          <table:covered-table-cell table:style-name="ce281"/>
          <table:table-cell table:style-name="ce286"/>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7"/>
          <table:table-cell table:style-name="ce285"/>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0" office:value-type="string">
            <text:p>・施設票</text:p>
          </table:table-cell>
          <table:table-cell table:style-name="ce219" table:number-columns-repeated="4"/>
          <table:table-cell table:style-name="ce285"/>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draw:control table:end-cell-address="テキスト化ツール.H19" table:end-x="1.404cm" table:end-y="0.212cm" draw:z-index="2" draw:name="Button 7" draw:style-name="gr7" draw:text-style-name="P9" svg:width="2.732cm" svg:height="1.112cm" svg:x="0.411cm" svg:y="0.341cm" draw:control="control4">
              <svg:desc>→</svg:desc>
            </draw:control>
          </table:table-cell>
          <table:table-cell table:style-name="ce219"/>
          <table:table-cell table:style-name="ce241" table:number-columns-spanned="5" table:number-rows-spanned="3"/>
          <table:covered-table-cell table:number-columns-repeated="3" table:style-name="ce247"/>
          <table:covered-table-cell table:style-name="ce279"/>
          <table:table-cell table:style-name="ce287"/>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covered-table-cell table:style-name="ce242"/>
          <table:covered-table-cell table:number-columns-repeated="3" table:style-name="ce248"/>
          <table:covered-table-cell table:style-name="ce280"/>
          <table:table-cell table:style-name="ce287"/>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covered-table-cell table:style-name="ce243"/>
          <table:covered-table-cell table:number-columns-repeated="3" table:style-name="ce249"/>
          <table:covered-table-cell table:style-name="ce281"/>
          <table:table-cell table:style-name="ce287"/>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7"/>
          <table:table-cell table:style-name="ce285"/>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0" office:value-type="string">
            <text:p>・病棟票</text:p>
          </table:table-cell>
          <table:table-cell table:style-name="ce219" table:number-columns-repeated="4"/>
          <table:table-cell table:style-name="ce285"/>
          <table:covered-table-cell table:style-name="ce291"/>
          <table:covered-table-cell table:number-columns-repeated="4" table:style-name="ce294"/>
          <table:covered-table-cell table:style-name="ce297"/>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draw:control table:end-cell-address="テキスト化ツール.H24" table:end-x="1.428cm" table:end-y="0.277cm" draw:z-index="4" draw:name="Button 14" draw:style-name="gr7" draw:text-style-name="P9" svg:width="2.732cm" svg:height="1.025cm" svg:x="0.435cm" svg:y="0.492cm" draw:control="control6">
              <svg:desc>→</svg:desc>
            </draw:control>
          </table:table-cell>
          <table:table-cell table:style-name="ce219"/>
          <table:table-cell table:style-name="ce244" table:number-columns-spanned="5" table:number-rows-spanned="1"/>
          <table:covered-table-cell table:number-columns-repeated="3" table:style-name="ce250"/>
          <table:covered-table-cell table:style-name="ce282"/>
          <table:table-cell table:style-name="ce288"/>
          <table:covered-table-cell table:style-name="ce292"/>
          <table:covered-table-cell table:number-columns-repeated="4" table:style-name="ce295"/>
          <table:covered-table-cell table:style-name="ce298"/>
          <table:table-cell table:number-columns-repeated="236"/>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1" table:number-columns-spanned="5" table:number-rows-spanned="1"/>
          <table:covered-table-cell table:number-columns-repeated="3" table:style-name="ce226"/>
          <table:covered-table-cell table:style-name="ce232"/>
          <table:table-cell table:style-name="ce219" table:number-columns-repeated="2"/>
          <table:table-cell table:style-name="ce245" table:number-columns-spanned="5" table:number-rows-spanned="1"/>
          <table:covered-table-cell table:number-columns-repeated="3" table:style-name="ce251"/>
          <table:covered-table-cell table:style-name="ce283"/>
          <table:table-cell table:style-name="ce288"/>
          <table:table-cell table:number-columns-repeated="242"/>
        </table:table-row>
        <table:table-row table:style-name="ro9" table:visibility="collapse">
          <table:table-cell table:style-name="ce215"/>
          <table:table-cell table:style-name="ce222" table:number-columns-spanned="5" table:number-rows-spanned="1"/>
          <table:covered-table-cell table:number-columns-repeated="3" table:style-name="ce227"/>
          <table:covered-table-cell table:style-name="ce233"/>
          <table:table-cell table:style-name="ce219" table:number-columns-repeated="2"/>
          <table:table-cell table:style-name="ce246" table:number-columns-spanned="5" table:number-rows-spanned="1"/>
          <table:covered-table-cell table:number-columns-repeated="3" table:style-name="ce252"/>
          <table:covered-table-cell table:style-name="ce284"/>
          <table:table-cell table:style-name="ce288"/>
          <table:table-cell table:number-columns-repeated="242"/>
        </table:table-row>
        <table:table-row table:style-name="ro1">
          <table:table-cell table:style-name="ce217"/>
          <table:table-cell table:style-name="ce223" table:number-columns-repeated="5"/>
          <table:table-cell table:style-name="ce236" table:number-columns-repeated="2"/>
          <table:table-cell table:style-name="ce223" table:number-columns-repeated="5"/>
          <table:table-cell table:style-name="ce289"/>
          <table:table-cell table:number-columns-repeated="242"/>
        </table:table-row>
        <table:table-row table:style-name="ro1" table:number-rows-repeated="1048493">
          <table:table-cell table:number-columns-repeated="256"/>
        </table:table-row>
        <table:table-row table:style-name="ro1">
          <table:table-cell table:number-columns-repeated="256"/>
        </table:table-row>
        <table:named-expressions/>
      </table:table>
      <table:table table:name="テキストファイル手動保存用シート" table:style-name="ta5" table:protected="true" table:protection-key="8Ua8PBGmPd2OGsTJ9Ws38UpRfhw=" table:print="false">
        <office:forms form:automatic-focus="false" form:apply-design-mode="false"/>
        <table:table-column table:style-name="co40" table:default-cell-style-name="ce57"/>
        <table:table-column table:style-name="co2" table:number-columns-repeated="1023" table:default-cell-style-name="ce57"/>
        <table:table-row table:style-name="ro1">
          <table:table-cell office:value-type="float" office:value="1">
            <text:p>1</text:p>
          </table:table-cell>
          <table:table-cell table:style-name="ce300" office:value-type="string">
            <text:p>1</text:p>
          </table:table-cell>
          <table:table-cell table:style-name="ce301"/>
          <table:table-cell table:formula="of:=IF([$病院基本票.K3]=&quot;&quot;;&quot;&quot;;[$病院基本票.K3])">
            <text:p/>
          </table:table-cell>
          <table:table-cell table:formula="of:=IF([$病院基本票.K5]=&quot;&quot;;&quot;&quot;;[$病院基本票.K5])">
            <text:p/>
          </table:table-cell>
          <table:table-cell table:formula="of:=IF(OR([$病院基本票.M7]=&quot;&quot;;[$病院基本票.S7]=&quot;&quot;);&quot;&quot;;[$病院基本票.M7]&amp;[$病院基本票.Q7]&amp;[$病院基本票.S7])">
            <text:p/>
          </table:table-cell>
          <table:table-cell table:formula="of:=IF([$病院基本票.K8]=&quot;&quot;;&quot;&quot;;[$病院基本票.K8])">
            <text:p/>
          </table:table-cell>
          <table:table-cell table:formula="of:=IF([$病院基本票.K10]=&quot;&quot;;&quot;&quot;;[$病院基本票.K10])">
            <text:p/>
          </table:table-cell>
          <table:table-cell table:formula="of:=IF([$病院基本票.K11]=&quot;&quot;;&quot;&quot;;[$病院基本票.K11])">
            <text:p/>
          </table:table-cell>
          <table:table-cell table:formula="of:=IF(OR([$病院基本票.Q12]=&quot;&quot;;[$病院基本票.U12]=&quot;&quot;;[$病院基本票.Z12]=&quot;&quot;);&quot;&quot;; [$病院基本票.Q12]&amp;[$病院基本票.T12]&amp;[$病院基本票.U12]&amp;[$病院基本票.Y12]&amp;[$病院基本票.Z12])">
            <text:p/>
          </table:table-cell>
          <table:table-cell table:formula="of:=IF(OR([$病院基本票.Q13]=&quot;&quot;;[$病院基本票.U13]=&quot;&quot;;[$病院基本票.Z13]=&quot;&quot;);&quot;&quot;; [$病院基本票.Q13]&amp;[$病院基本票.T13]&amp;[$病院基本票.U13]&amp;[$病院基本票.Y13]&amp;[$病院基本票.Z13])">
            <text:p/>
          </table:table-cell>
          <table:table-cell table:formula="of:=IF(OR([$病院基本票.O14]=&quot;&quot;;[$病院基本票.Z14]=&quot;&quot;);&quot;&quot;;[$病院基本票.O14]&amp;[$病院基本票.Y14]&amp;[$病院基本票.Z14])">
            <text:p/>
          </table:table-cell>
          <table:table-cell table:formula="of:=IF([$病院基本票.M17]=&quot;&quot;;&quot;&quot;;[$病院基本票.M17])">
            <text:p/>
          </table:table-cell>
          <table:table-cell table:formula="of:=IF([$病院基本票.Y17]=&quot;&quot;;&quot;&quot;;[$病院基本票.Y17])">
            <text:p/>
          </table:table-cell>
          <table:table-cell table:formula="of:=IF([$病院基本票.M18]=&quot;&quot;;&quot;&quot;;[$病院基本票.M18])">
            <text:p/>
          </table:table-cell>
          <table:table-cell table:formula="of:=IF([$病院基本票.Y18]=&quot;&quot;;&quot;&quot;;[$病院基本票.Y18])">
            <text:p/>
          </table:table-cell>
          <table:table-cell table:formula="of:=IF([$病院基本票.AD22]=&quot;&quot;;&quot;&quot;;[$病院基本票.AD22])">
            <text:p/>
          </table:table-cell>
          <table:table-cell table:formula="of:=IF([$病院基本票.AD25]=&quot;&quot;;&quot;&quot;;[$病院基本票.AD25])">
            <text:p/>
          </table:table-cell>
          <table:table-cell table:formula="of:=IF([$病院基本票.AD28]=&quot;&quot;;&quot;&quot;;[$病院基本票.AD28])">
            <text:p/>
          </table:table-cell>
          <table:table-cell table:formula="of:=IF([$病院基本票.AD33]=&quot;&quot;;&quot;&quot;;[$病院基本票.AD33])">
            <text:p/>
          </table:table-cell>
          <table:table-cell table:formula="of:=IF([$病院基本票.AD43]=&quot;&quot;;&quot;&quot;;IF([$病院基本票.AD43]=&quot;　&quot;;&quot;&quot;;IF([$病院基本票.AD43]=&quot; &quot;;&quot;&quot;;[$病院基本票.AD43])))">
            <text:p/>
          </table:table-cell>
          <table:table-cell table:formula="of:=IF([$病院基本票.K49]=&quot;&quot;;&quot;&quot;;[$病院基本票.K49])">
            <text:p/>
          </table:table-cell>
          <table:table-cell table:formula="of:=IF([$病院基本票.K50]=&quot;&quot;;&quot;&quot;;[$病院基本票.K50])">
            <text:p/>
          </table:table-cell>
          <table:table-cell table:formula="of:=IF([$病院基本票.K51]=&quot;&quot;;&quot;&quot;;[$病院基本票.K51])">
            <text:p/>
          </table:table-cell>
          <table:table-cell table:formula="of:=IF([$病院基本票.K52]=&quot;&quot;;&quot;&quot;;[$病院基本票.K52])">
            <text:p/>
          </table:table-cell>
          <table:table-cell table:formula="of:=IF([$病院基本票.K53]=&quot;&quot;;&quot;&quot;;[$病院基本票.K53])">
            <text:p/>
          </table:table-cell>
          <table:table-cell table:formula="of:=IF([$病院基本票.K54]=&quot;&quot;;&quot;&quot;;[$病院基本票.K54])">
            <text:p/>
          </table:table-cell>
          <table:table-cell table:formula="of:=IF([$病院基本票.K55]=&quot;&quot;;&quot;&quot;;[$病院基本票.K55])">
            <text:p/>
          </table:table-cell>
          <table:table-cell table:formula="of:=IF([$病院基本票.K56]=&quot;&quot;;&quot;&quot;;[$病院基本票.K56])">
            <text:p/>
          </table:table-cell>
          <table:table-cell table:formula="of:=IF([$病院基本票.K57]=&quot;&quot;;&quot;&quot;;[$病院基本票.K57])">
            <text:p/>
          </table:table-cell>
          <table:table-cell table:formula="of:=IF([$病院基本票.K58]=&quot;&quot;;&quot;&quot;;[$病院基本票.K58])">
            <text:p/>
          </table:table-cell>
          <table:table-cell table:formula="of:=IF([$病院基本票.K59]=&quot;&quot;;&quot;&quot;;[$病院基本票.K59])">
            <text:p/>
          </table:table-cell>
          <table:table-cell table:formula="of:=IF([$病院基本票.K60]=&quot;&quot;;&quot;&quot;;[$病院基本票.K60])">
            <text:p/>
          </table:table-cell>
          <table:table-cell table:formula="of:=IF([$病院基本票.K61]=&quot;&quot;;&quot;&quot;;[$病院基本票.K61])">
            <text:p/>
          </table:table-cell>
          <table:table-cell table:formula="of:=IF([$病院基本票.K62]=&quot;&quot;;&quot;&quot;;[$病院基本票.K62])">
            <text:p/>
          </table:table-cell>
          <table:table-cell table:formula="of:=IF([$病院基本票.K63]=&quot;&quot;;&quot;&quot;;[$病院基本票.K63])">
            <text:p/>
          </table:table-cell>
          <table:table-cell table:formula="of:=IF([$病院基本票.K64]=&quot;&quot;;&quot;&quot;;[$病院基本票.K64])">
            <text:p/>
          </table:table-cell>
          <table:table-cell table:formula="of:=IF([$病院基本票.K65]=&quot;&quot;;&quot;&quot;;[$病院基本票.K65])">
            <text:p/>
          </table:table-cell>
          <table:table-cell table:formula="of:=IF([$病院基本票.K66]=&quot;&quot;;&quot;&quot;;[$病院基本票.K66])">
            <text:p/>
          </table:table-cell>
          <table:table-cell table:formula="of:=IF([$病院基本票.K67]=&quot;&quot;;&quot;&quot;;[$病院基本票.K67])">
            <text:p/>
          </table:table-cell>
          <table:table-cell table:formula="of:=IF([$病院基本票.K68]=&quot;&quot;;&quot;&quot;;[$病院基本票.K68])">
            <text:p/>
          </table:table-cell>
          <table:table-cell table:formula="of:=IF([$病院基本票.K69]=&quot;&quot;;&quot;&quot;;[$病院基本票.K69])">
            <text:p/>
          </table:table-cell>
          <table:table-cell table:formula="of:=IF([$病院基本票.K70]=&quot;&quot;;&quot;&quot;;[$病院基本票.K70])">
            <text:p/>
          </table:table-cell>
          <table:table-cell table:formula="of:=IF([$病院基本票.K71]=&quot;&quot;;&quot;&quot;;[$病院基本票.K71])">
            <text:p/>
          </table:table-cell>
          <table:table-cell table:formula="of:=IF([$病院基本票.K72]=&quot;&quot;;&quot;&quot;;[$病院基本票.K72])">
            <text:p/>
          </table:table-cell>
          <table:table-cell table:formula="of:=IF([$病院基本票.K73]=&quot;&quot;;&quot;&quot;;[$病院基本票.K73])">
            <text:p/>
          </table:table-cell>
          <table:table-cell table:formula="of:=IF([$病院基本票.K74]=&quot;&quot;;&quot;&quot;;[$病院基本票.K74])">
            <text:p/>
          </table:table-cell>
          <table:table-cell table:formula="of:=IF([$病院基本票.K75]=&quot;&quot;;&quot;&quot;;[$病院基本票.K75])">
            <text:p/>
          </table:table-cell>
          <table:table-cell table:formula="of:=IF([$病院基本票.K76]=&quot;&quot;;&quot;&quot;;[$病院基本票.K76])">
            <text:p/>
          </table:table-cell>
          <table:table-cell table:formula="of:=IF([$病院基本票.K77]=&quot;&quot;;&quot;&quot;;[$病院基本票.K77])">
            <text:p/>
          </table:table-cell>
          <table:table-cell table:formula="of:=IF([$病院基本票.K78]=&quot;&quot;;&quot;&quot;;[$病院基本票.K78])">
            <text:p/>
          </table:table-cell>
          <table:table-cell table:formula="of:=IF([$病院基本票.K79]=&quot;&quot;;&quot;&quot;;[$病院基本票.K79])">
            <text:p/>
          </table:table-cell>
          <table:table-cell table:formula="of:=IF([$病院基本票.K80]=&quot;&quot;;&quot;&quot;;[$病院基本票.K80])">
            <text:p/>
          </table:table-cell>
          <table:table-cell table:formula="of:=IF([$病院基本票.K81]=&quot;&quot;;&quot;&quot;;[$病院基本票.K81])">
            <text:p/>
          </table:table-cell>
          <table:table-cell table:formula="of:=IF([$病院基本票.K82]=&quot;&quot;;&quot;&quot;;[$病院基本票.K82])">
            <text:p/>
          </table:table-cell>
          <table:table-cell table:formula="of:=IF([$病院基本票.K83]=&quot;&quot;;&quot;&quot;;[$病院基本票.K83])">
            <text:p/>
          </table:table-cell>
          <table:table-cell table:formula="of:=IF([$病院基本票.K84]=&quot;&quot;;&quot;&quot;;[$病院基本票.K84])">
            <text:p/>
          </table:table-cell>
          <table:table-cell table:formula="of:=IF([$病院基本票.K85]=&quot;&quot;;&quot;&quot;;[$病院基本票.K85])">
            <text:p/>
          </table:table-cell>
          <table:table-cell table:formula="of:=IF([$病院基本票.K86]=&quot;&quot;;&quot;&quot;;[$病院基本票.K86])">
            <text:p/>
          </table:table-cell>
          <table:table-cell table:formula="of:=IF([$病院基本票.K87]=&quot;&quot;;&quot;&quot;;[$病院基本票.K87])">
            <text:p/>
          </table:table-cell>
          <table:table-cell table:formula="of:=IF([$病院基本票.K88]=&quot;&quot;;&quot;&quot;;[$病院基本票.K88])">
            <text:p/>
          </table:table-cell>
          <table:table-cell table:formula="of:=IF([$病院基本票.K89]=&quot;&quot;;&quot;&quot;;[$病院基本票.K89])">
            <text:p/>
          </table:table-cell>
          <table:table-cell table:formula="of:=IF([$病院基本票.K90]=&quot;&quot;;&quot;&quot;;[$病院基本票.K90])">
            <text:p/>
          </table:table-cell>
          <table:table-cell table:formula="of:=IF([$病院基本票.K91]=&quot;&quot;;&quot;&quot;;[$病院基本票.K91])">
            <text:p/>
          </table:table-cell>
          <table:table-cell table:formula="of:=IF([$病院基本票.K92]=&quot;&quot;;&quot;&quot;;[$病院基本票.K92])">
            <text:p/>
          </table:table-cell>
          <table:table-cell table:formula="of:=IF([$病院基本票.K93]=&quot;&quot;;&quot;&quot;;[$病院基本票.K93])">
            <text:p/>
          </table:table-cell>
          <table:table-cell table:formula="of:=IF([$病院基本票.K94]=&quot;&quot;;&quot;&quot;;[$病院基本票.K94])">
            <text:p/>
          </table:table-cell>
          <table:table-cell table:formula="of:=IF([$病院基本票.K95]=&quot;&quot;;&quot;&quot;;[$病院基本票.K95])">
            <text:p/>
          </table:table-cell>
          <table:table-cell table:formula="of:=IF([$病院基本票.K96]=&quot;&quot;;&quot;&quot;;[$病院基本票.K96])">
            <text:p/>
          </table:table-cell>
          <table:table-cell table:formula="of:=IF([$病院基本票.K97]=&quot;&quot;;&quot;&quot;;[$病院基本票.K97])">
            <text:p/>
          </table:table-cell>
          <table:table-cell table:formula="of:=IF([$病院基本票.K98]=&quot;&quot;;&quot;&quot;;[$病院基本票.K98])">
            <text:p/>
          </table:table-cell>
          <table:table-cell table:formula="of:=IF([$病院基本票.K99]=&quot;&quot;;&quot;&quot;;[$病院基本票.K99])">
            <text:p/>
          </table:table-cell>
          <table:table-cell table:formula="of:=IF([$病院基本票.K100]=&quot;&quot;;&quot;&quot;;[$病院基本票.K100])">
            <text:p/>
          </table:table-cell>
          <table:table-cell table:formula="of:=IF([$病院基本票.K101]=&quot;&quot;;&quot;&quot;;[$病院基本票.K101])">
            <text:p/>
          </table:table-cell>
          <table:table-cell table:formula="of:=IF([$病院基本票.K102]=&quot;&quot;;&quot;&quot;;[$病院基本票.K102])">
            <text:p/>
          </table:table-cell>
          <table:table-cell table:formula="of:=IF([$病院基本票.K103]=&quot;&quot;;&quot;&quot;;[$病院基本票.K103])">
            <text:p/>
          </table:table-cell>
          <table:table-cell table:formula="of:=IF([$病院基本票.K104]=&quot;&quot;;&quot;&quot;;[$病院基本票.K104])">
            <text:p/>
          </table:table-cell>
          <table:table-cell table:formula="of:=IF([$病院基本票.K105]=&quot;&quot;;&quot;&quot;;[$病院基本票.K105])">
            <text:p/>
          </table:table-cell>
          <table:table-cell table:formula="of:=IF([$病院基本票.K106]=&quot;&quot;;&quot;&quot;;[$病院基本票.K106])">
            <text:p/>
          </table:table-cell>
          <table:table-cell table:formula="of:=IF([$病院基本票.K107]=&quot;&quot;;&quot;&quot;;[$病院基本票.K107])">
            <text:p/>
          </table:table-cell>
          <table:table-cell table:formula="of:=IF([$病院基本票.K108]=&quot;&quot;;&quot;&quot;;[$病院基本票.K108])">
            <text:p/>
          </table:table-cell>
          <table:table-cell table:style-name="ce117"/>
          <table:table-cell table:number-columns-repeated="942"/>
        </table:table-row>
        <table:table-row table:style-name="ro12">
          <table:table-cell table:style-name="ce117"/>
          <table:table-cell table:number-columns-repeated="2"/>
          <table:table-cell table:style-name="ce117" table:number-columns-repeated="79"/>
          <table:table-cell table:number-columns-repeated="942"/>
        </table:table-row>
        <table:table-row table:style-name="ro12">
          <table:table-cell table:style-name="ce117" table:number-columns-repeated="82"/>
          <table:table-cell table:number-columns-repeated="942"/>
        </table:table-row>
        <table:table-row table:style-name="ro12">
          <table:table-cell table:style-name="ce299" table:number-columns-repeated="81"/>
          <table:table-cell table:style-name="ce299" office:value-type="string">
            <text:p>End</text:p>
          </table:table-cell>
          <table:table-cell table:number-columns-repeated="942"/>
        </table:table-row>
        <table:table-row table:style-name="ro12">
          <table:table-cell table:style-name="ce299" table:number-columns-repeated="82"/>
          <table:table-cell table:number-columns-repeated="942"/>
        </table:table-row>
        <table:table-row table:style-name="ro1" table:number-rows-repeated="26">
          <table:table-cell table:style-name="ce299" table:number-columns-repeated="82"/>
          <table:table-cell table:number-columns-repeated="942"/>
        </table:table-row>
        <table:table-row table:style-name="ro1" table:number-rows-repeated="1048544">
          <table:table-cell table:number-columns-repeated="1024"/>
        </table:table-row>
        <table:table-row table:style-name="ro1">
          <table:table-cell table:number-columns-repeated="1024"/>
        </table:table-row>
        <table:named-expressions/>
      </table:table>
      <table:table table:name="Layout1" table:style-name="ta3" table:print="fal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23" table:default-cell-style-name="ce1"/>
        <table:table-column table:style-name="co2" table:number-columns-repeated="1015" table:default-cell-style-name="ce1"/>
        <table:table-row table:style-name="ro20">
          <table:table-cell table:style-name="ce254" office:value-type="string">
            <text:p>　</text:p>
          </table:table-cell>
          <table:table-cell table:style-name="ce258" office:value-type="string">
            <text:p>平成２７年病床機能報告(病院用① 基本項目)</text:p>
          </table:table-cell>
          <table:table-cell table:style-name="ce262"/>
          <table:table-cell table:number-columns-repeated="1021"/>
        </table:table-row>
        <table:table-row table:style-name="ro30">
          <table:table-cell/>
          <table:table-cell office:value-type="string">
            <text:p>入力用ファイルレイアウト</text:p>
          </table:table-cell>
          <table:table-cell table:number-columns-repeated="1022"/>
        </table:table-row>
        <table:table-row table:style-name="ro11">
          <table:table-cell table:style-name="ce255" office:value-type="string">
            <text:p>項目数</text:p>
          </table:table-cell>
          <table:table-cell table:style-name="ce259" table:formula="of:=COUNT([.A5:.A82])" office:value-type="float" office:value="78">
            <text:p>78</text:p>
          </table:table-cell>
          <table:table-cell table:style-name="ce263" office:value-type="string" table:number-columns-spanned="3" table:number-rows-spanned="1">
            <text:p>入力情報</text:p>
          </table:table-cell>
          <table:covered-table-cell table:number-columns-repeated="2"/>
          <table:table-cell table:style-name="ce263" office:value-type="string" table:number-columns-spanned="4" table:number-rows-spanned="1">
            <text:p>出力情報</text:p>
          </table:table-cell>
          <table:covered-table-cell table:number-columns-repeated="3"/>
          <table:table-cell table:number-columns-repeated="1015"/>
        </table:table-row>
        <table:table-row table:style-name="ro31">
          <table:table-cell table:style-name="ce256" office:value-type="string">
            <text:p>No</text:p>
          </table:table-cell>
          <table:table-cell table:style-name="ce256" office:value-type="string">
            <text:p>項目名称</text:p>
          </table:table-cell>
          <table:table-cell table:style-name="ce256" office:value-type="string">
            <text:p>ﾀｲﾌﾟ</text:p>
          </table:table-cell>
          <table:table-cell table:style-name="ce263" office:value-type="string">
            <text:p>データ</text:p>
            <text:p>取得区分</text:p>
          </table:table-cell>
          <table:table-cell table:style-name="ce263" office:value-type="string">
            <text:p>列数</text:p>
          </table:table-cell>
          <table:table-cell table:style-name="ce266" office:value-type="string">
            <text:p>電子調査票セル位置</text:p>
          </table:table-cell>
          <table:table-cell table:style-name="ce266" office:value-type="string">
            <text:p>行</text:p>
          </table:table-cell>
          <table:table-cell table:style-name="ce266" office:value-type="string">
            <text:p>列</text:p>
          </table:table-cell>
          <table:table-cell table:style-name="ce263" office:value-type="string">
            <text:p>値</text:p>
          </table:table-cell>
          <table:table-cell table:number-columns-repeated="1015"/>
        </table:table-row>
        <table:table-row table:style-name="ro32">
          <table:table-cell table:style-name="ce257" office:value-type="float" office:value="1">
            <text:p>1</text:p>
          </table:table-cell>
          <table:table-cell table:style-name="ce260" office:value-type="string">
            <text:p>1．貴院名</text:p>
          </table:table-cell>
          <table:table-cell table:style-name="ce264"/>
          <table:table-cell table:style-name="ce265" table:number-columns-repeated="2"/>
          <table:table-cell table:style-name="ce267" office:value-type="string">
            <text:p>K3</text:p>
          </table:table-cell>
          <table:table-cell table:style-name="ce267" table:formula="of:=ROW(INDIRECT([.F5]))" office:value-type="float" office:value="3">
            <text:p>3</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5]+1" office:value-type="float" office:value="2">
            <text:p>2</text:p>
          </table:table-cell>
          <table:table-cell table:style-name="ce260" office:value-type="string">
            <text:p>2．ＩＤ（通知記載の８桁コード）</text:p>
          </table:table-cell>
          <table:table-cell table:style-name="ce264"/>
          <table:table-cell table:style-name="ce265" table:number-columns-repeated="2"/>
          <table:table-cell table:style-name="ce267" office:value-type="string">
            <text:p>K5</text:p>
          </table:table-cell>
          <table:table-cell table:style-name="ce267" office:value-type="float" office:value="5">
            <text:p>5</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6]+1" office:value-type="float" office:value="3">
            <text:p>3</text:p>
          </table:table-cell>
          <table:table-cell table:style-name="ce260" office:value-type="string">
            <text:p>3．医療機関住所＿郵便番号</text:p>
          </table:table-cell>
          <table:table-cell table:style-name="ce264"/>
          <table:table-cell table:style-name="ce265" table:number-columns-repeated="2"/>
          <table:table-cell table:style-name="ce267" office:value-type="string">
            <text:p>M7 &amp; <text:s/>S7</text:p>
          </table:table-cell>
          <table:table-cell table:style-name="ce267" office:value-type="float" office:value="7">
            <text:p>7</text:p>
          </table:table-cell>
          <table:table-cell table:style-name="ce267" office:value-type="string">
            <text:p>13,19</text:p>
          </table:table-cell>
          <table:table-cell table:style-name="ce265"/>
          <table:table-cell table:number-columns-repeated="1015"/>
        </table:table-row>
        <table:table-row table:style-name="ro32">
          <table:table-cell table:style-name="ce257" table:formula="of:=[.A7]+1" office:value-type="float" office:value="4">
            <text:p>4</text:p>
          </table:table-cell>
          <table:table-cell table:style-name="ce260" office:value-type="string">
            <text:p>3．医療機関住所＿住所</text:p>
          </table:table-cell>
          <table:table-cell table:style-name="ce264"/>
          <table:table-cell table:style-name="ce265" table:number-columns-repeated="2"/>
          <table:table-cell table:style-name="ce267" office:value-type="string">
            <text:p>K8</text:p>
          </table:table-cell>
          <table:table-cell table:style-name="ce267" office:value-type="float" office:value="8">
            <text:p>8</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8]+1" office:value-type="float" office:value="5">
            <text:p>5</text:p>
          </table:table-cell>
          <table:table-cell table:style-name="ce261" office:value-type="string">
            <text:p>4．報告担当者＿氏名</text:p>
          </table:table-cell>
          <table:table-cell table:style-name="ce264"/>
          <table:table-cell table:style-name="ce265" table:number-columns-repeated="2"/>
          <table:table-cell table:style-name="ce267" office:value-type="string">
            <text:p>K10</text:p>
          </table:table-cell>
          <table:table-cell table:style-name="ce267" office:value-type="float" office:value="10">
            <text:p>10</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9]+1" office:value-type="float" office:value="6">
            <text:p>6</text:p>
          </table:table-cell>
          <table:table-cell table:style-name="ce261" office:value-type="string">
            <text:p>4．報告担当者＿部署名</text:p>
          </table:table-cell>
          <table:table-cell table:style-name="ce264"/>
          <table:table-cell table:style-name="ce265" table:number-columns-repeated="2"/>
          <table:table-cell table:style-name="ce267" office:value-type="string">
            <text:p>Ｋ11</text:p>
          </table:table-cell>
          <table:table-cell table:number-columns-repeated="2" table:style-name="ce267" office:value-type="float" office:value="11">
            <text:p>11</text:p>
          </table:table-cell>
          <table:table-cell table:style-name="ce265"/>
          <table:table-cell table:number-columns-repeated="1015"/>
        </table:table-row>
        <table:table-row table:style-name="ro32">
          <table:table-cell table:style-name="ce257" table:formula="of:=[.A10]+1" office:value-type="float" office:value="7">
            <text:p>7</text:p>
          </table:table-cell>
          <table:table-cell table:style-name="ce261" office:value-type="string">
            <text:p>4．報告担当者＿連絡先＿電話番号</text:p>
          </table:table-cell>
          <table:table-cell table:style-name="ce264"/>
          <table:table-cell table:style-name="ce265" table:number-columns-repeated="2"/>
          <table:table-cell table:style-name="ce267" office:value-type="string">
            <text:p>Q12 &amp; <text:s/>U12 &amp; <text:s/>Z12</text:p>
          </table:table-cell>
          <table:table-cell table:style-name="ce267" office:value-type="float" office:value="12">
            <text:p>12</text:p>
          </table:table-cell>
          <table:table-cell table:style-name="ce267" office:value-type="string">
            <text:p>17,21,26</text:p>
          </table:table-cell>
          <table:table-cell table:style-name="ce265"/>
          <table:table-cell table:number-columns-repeated="1015"/>
        </table:table-row>
        <table:table-row table:style-name="ro32">
          <table:table-cell table:style-name="ce257" table:formula="of:=[.A11]+1" office:value-type="float" office:value="8">
            <text:p>8</text:p>
          </table:table-cell>
          <table:table-cell table:style-name="ce260" office:value-type="string">
            <text:p>4．報告担当者＿連絡先＿FAX番号</text:p>
          </table:table-cell>
          <table:table-cell table:style-name="ce264"/>
          <table:table-cell table:style-name="ce265" table:number-columns-repeated="2"/>
          <table:table-cell table:style-name="ce267" office:value-type="string">
            <text:p>Q13 &amp; <text:s/>U13 &amp; <text:s/>Z13</text:p>
          </table:table-cell>
          <table:table-cell table:style-name="ce267" office:value-type="float" office:value="13">
            <text:p>13</text:p>
          </table:table-cell>
          <table:table-cell table:style-name="ce267" office:value-type="string">
            <text:p>17,21,26</text:p>
          </table:table-cell>
          <table:table-cell table:style-name="ce265"/>
          <table:table-cell table:number-columns-repeated="1015"/>
        </table:table-row>
        <table:table-row table:style-name="ro32">
          <table:table-cell table:style-name="ce257" table:formula="of:=[.A12]+1" office:value-type="float" office:value="9">
            <text:p>9</text:p>
          </table:table-cell>
          <table:table-cell table:style-name="ce260" office:value-type="string">
            <text:p>4．報告担当者＿連絡先＿e-mail</text:p>
          </table:table-cell>
          <table:table-cell table:style-name="ce264"/>
          <table:table-cell table:style-name="ce265" table:number-columns-repeated="2"/>
          <table:table-cell table:style-name="ce267" office:value-type="string">
            <text:p>O14 &amp; <text:s/>Z14</text:p>
          </table:table-cell>
          <table:table-cell table:style-name="ce267" office:value-type="float" office:value="14">
            <text:p>14</text:p>
          </table:table-cell>
          <table:table-cell table:style-name="ce267" office:value-type="string">
            <text:p>15,26</text:p>
          </table:table-cell>
          <table:table-cell table:style-name="ce265"/>
          <table:table-cell table:number-columns-repeated="1015"/>
        </table:table-row>
        <table:table-row table:style-name="ro32">
          <table:table-cell table:style-name="ce257" table:formula="of:=[.A13]+1" office:value-type="float" office:value="10">
            <text:p>10</text:p>
          </table:table-cell>
          <table:table-cell table:style-name="ce261" office:value-type="string">
            <text:p>5．都道府県番号・医療機関コード＿医科用＿都道府県番号</text:p>
          </table:table-cell>
          <table:table-cell table:style-name="ce264"/>
          <table:table-cell table:style-name="ce265" table:number-columns-repeated="2"/>
          <table:table-cell table:style-name="ce267" office:value-type="string">
            <text:p>M17</text:p>
          </table:table-cell>
          <table:table-cell table:style-name="ce267" office:value-type="float" office:value="17">
            <text:p>17</text:p>
          </table:table-cell>
          <table:table-cell table:style-name="ce267" office:value-type="float" office:value="13">
            <text:p>13</text:p>
          </table:table-cell>
          <table:table-cell table:style-name="ce265"/>
          <table:table-cell table:number-columns-repeated="1015"/>
        </table:table-row>
        <table:table-row table:style-name="ro32">
          <table:table-cell table:style-name="ce257" table:formula="of:=[.A14]+1" office:value-type="float" office:value="11">
            <text:p>11</text:p>
          </table:table-cell>
          <table:table-cell table:style-name="ce261" office:value-type="string">
            <text:p>5．都道府県番号・医療機関コード＿医科用＿医療機関コード</text:p>
          </table:table-cell>
          <table:table-cell table:style-name="ce264"/>
          <table:table-cell table:style-name="ce265" table:number-columns-repeated="2"/>
          <table:table-cell table:style-name="ce267" office:value-type="string">
            <text:p>Y17</text:p>
          </table:table-cell>
          <table:table-cell table:style-name="ce267" office:value-type="float" office:value="17">
            <text:p>17</text:p>
          </table:table-cell>
          <table:table-cell table:style-name="ce267" office:value-type="float" office:value="25">
            <text:p>25</text:p>
          </table:table-cell>
          <table:table-cell table:style-name="ce265"/>
          <table:table-cell table:number-columns-repeated="1015"/>
        </table:table-row>
        <table:table-row table:style-name="ro32">
          <table:table-cell table:style-name="ce257" table:formula="of:=[.A15]+1" office:value-type="float" office:value="12">
            <text:p>12</text:p>
          </table:table-cell>
          <table:table-cell table:style-name="ce261" office:value-type="string">
            <text:p>5．都道府県番号・医療機関コード＿歯科用＿都道府県番号</text:p>
          </table:table-cell>
          <table:table-cell table:style-name="ce264"/>
          <table:table-cell table:style-name="ce265" table:number-columns-repeated="2"/>
          <table:table-cell table:style-name="ce267" office:value-type="string">
            <text:p>M18</text:p>
          </table:table-cell>
          <table:table-cell table:style-name="ce267" office:value-type="float" office:value="18">
            <text:p>18</text:p>
          </table:table-cell>
          <table:table-cell table:style-name="ce267" office:value-type="float" office:value="13">
            <text:p>13</text:p>
          </table:table-cell>
          <table:table-cell table:style-name="ce265"/>
          <table:table-cell table:number-columns-repeated="1015"/>
        </table:table-row>
        <table:table-row table:style-name="ro32">
          <table:table-cell table:style-name="ce257" table:formula="of:=[.A16]+1" office:value-type="float" office:value="13">
            <text:p>13</text:p>
          </table:table-cell>
          <table:table-cell table:style-name="ce261" office:value-type="string">
            <text:p>5．都道府県番号・医療機関コード＿歯科用＿医療機関コード</text:p>
          </table:table-cell>
          <table:table-cell table:style-name="ce264"/>
          <table:table-cell table:style-name="ce265" table:number-columns-repeated="2"/>
          <table:table-cell table:style-name="ce267" office:value-type="string">
            <text:p>Y18</text:p>
          </table:table-cell>
          <table:table-cell table:style-name="ce267" office:value-type="float" office:value="18">
            <text:p>18</text:p>
          </table:table-cell>
          <table:table-cell table:style-name="ce267" office:value-type="float" office:value="25">
            <text:p>25</text:p>
          </table:table-cell>
          <table:table-cell table:style-name="ce265"/>
          <table:table-cell table:number-columns-repeated="1015"/>
        </table:table-row>
        <table:table-row table:style-name="ro32">
          <table:table-cell table:style-name="ce257" table:formula="of:=[.A17]+1" office:value-type="float" office:value="14">
            <text:p>14</text:p>
          </table:table-cell>
          <table:table-cell table:style-name="ce261" office:value-type="string">
            <text:p>6．入院した患者の有無・請求レセプト種別＿療養病床に入院した患者の有無</text:p>
          </table:table-cell>
          <table:table-cell table:style-name="ce264"/>
          <table:table-cell table:style-name="ce265" table:number-columns-repeated="2"/>
          <table:table-cell table:style-name="ce267" office:value-type="string">
            <text:p>AD22</text:p>
          </table:table-cell>
          <table:table-cell table:style-name="ce267" office:value-type="float" office:value="22">
            <text:p>22</text:p>
          </table:table-cell>
          <table:table-cell table:style-name="ce267" office:value-type="float" office:value="30">
            <text:p>30</text:p>
          </table:table-cell>
          <table:table-cell table:style-name="ce265"/>
          <table:table-cell table:number-columns-repeated="1015"/>
        </table:table-row>
        <table:table-row table:style-name="ro32">
          <table:table-cell table:style-name="ce257" table:formula="of:=[.A18]+1" office:value-type="float" office:value="15">
            <text:p>15</text:p>
          </table:table-cell>
          <table:table-cell table:style-name="ce261" office:value-type="string">
            <text:p>6．入院した患者の有無・請求レセプト種別＿医療療養病床に入院した患者の有無</text:p>
          </table:table-cell>
          <table:table-cell table:style-name="ce264"/>
          <table:table-cell table:style-name="ce265" table:number-columns-repeated="2"/>
          <table:table-cell table:style-name="ce267" office:value-type="string">
            <text:p>AD25</text:p>
          </table:table-cell>
          <table:table-cell table:style-name="ce267" office:value-type="float" office:value="25">
            <text:p>25</text:p>
          </table:table-cell>
          <table:table-cell table:style-name="ce267" office:value-type="float" office:value="30">
            <text:p>30</text:p>
          </table:table-cell>
          <table:table-cell table:style-name="ce265"/>
          <table:table-cell table:number-columns-repeated="1015"/>
        </table:table-row>
        <table:table-row table:style-name="ro32">
          <table:table-cell table:style-name="ce257" table:formula="of:=[.A19]+1" office:value-type="float" office:value="16">
            <text:p>16</text:p>
          </table:table-cell>
          <table:table-cell table:style-name="ce261" office:value-type="string">
            <text:p>6．入院した患者の有無・請求レセプト種別＿診療報酬請求の有無</text:p>
          </table:table-cell>
          <table:table-cell table:style-name="ce264"/>
          <table:table-cell table:style-name="ce265" table:number-columns-repeated="2"/>
          <table:table-cell table:style-name="ce267" office:value-type="string">
            <text:p>AD28</text:p>
          </table:table-cell>
          <table:table-cell table:style-name="ce267" office:value-type="float" office:value="28">
            <text:p>28</text:p>
          </table:table-cell>
          <table:table-cell table:style-name="ce267" office:value-type="float" office:value="30">
            <text:p>30</text:p>
          </table:table-cell>
          <table:table-cell table:style-name="ce265"/>
          <table:table-cell table:number-columns-repeated="1015"/>
        </table:table-row>
        <table:table-row table:style-name="ro32">
          <table:table-cell table:style-name="ce257" table:formula="of:=[.A20]+1" office:value-type="float" office:value="17">
            <text:p>17</text:p>
          </table:table-cell>
          <table:table-cell table:style-name="ce261" office:value-type="string">
            <text:p>6．入院した患者の有無・請求レセプト種別＿診療報酬請求時のレセプト種別</text:p>
          </table:table-cell>
          <table:table-cell table:style-name="ce264"/>
          <table:table-cell table:style-name="ce265" table:number-columns-repeated="2"/>
          <table:table-cell table:style-name="ce267" office:value-type="string">
            <text:p>AD33</text:p>
          </table:table-cell>
          <table:table-cell table:style-name="ce267" office:value-type="float" office:value="33">
            <text:p>33</text:p>
          </table:table-cell>
          <table:table-cell table:style-name="ce267" office:value-type="float" office:value="30">
            <text:p>30</text:p>
          </table:table-cell>
          <table:table-cell table:style-name="ce265"/>
          <table:table-cell table:number-columns-repeated="1015"/>
        </table:table-row>
        <table:table-row table:style-name="ro32">
          <table:table-cell table:style-name="ce257" table:formula="of:=[.A21]+1" office:value-type="float" office:value="18">
            <text:p>18</text:p>
          </table:table-cell>
          <table:table-cell table:style-name="ce261" office:value-type="string">
            <text:p>「具体的な医療の内容に関する項目」の報告</text:p>
          </table:table-cell>
          <table:table-cell table:style-name="ce264"/>
          <table:table-cell table:style-name="ce265" table:number-columns-repeated="2"/>
          <table:table-cell table:style-name="ce267" office:value-type="string">
            <text:p>AD43</text:p>
          </table:table-cell>
          <table:table-cell table:style-name="ce267" office:value-type="float" office:value="43">
            <text:p>43</text:p>
          </table:table-cell>
          <table:table-cell table:style-name="ce267" office:value-type="float" office:value="30">
            <text:p>30</text:p>
          </table:table-cell>
          <table:table-cell table:style-name="ce265"/>
          <table:table-cell table:number-columns-repeated="1015"/>
        </table:table-row>
        <table:table-row table:style-name="ro32">
          <table:table-cell table:style-name="ce257" table:formula="of:=[.A22]+1" office:value-type="float" office:value="19">
            <text:p>19</text:p>
          </table:table-cell>
          <table:table-cell table:style-name="ce261" office:value-type="string">
            <text:p>7．病棟名＿病棟名 No.1</text:p>
          </table:table-cell>
          <table:table-cell table:style-name="ce264"/>
          <table:table-cell table:style-name="ce265" table:number-columns-repeated="2"/>
          <table:table-cell table:style-name="ce267" office:value-type="string">
            <text:p>K49</text:p>
          </table:table-cell>
          <table:table-cell table:style-name="ce267" office:value-type="float" office:value="49">
            <text:p>49</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3]+1" office:value-type="float" office:value="20">
            <text:p>20</text:p>
          </table:table-cell>
          <table:table-cell table:style-name="ce261" office:value-type="string">
            <text:p>7．病棟名＿病棟名 No.2</text:p>
          </table:table-cell>
          <table:table-cell table:style-name="ce264"/>
          <table:table-cell table:style-name="ce265" table:number-columns-repeated="2"/>
          <table:table-cell table:style-name="ce267" office:value-type="string">
            <text:p>K50</text:p>
          </table:table-cell>
          <table:table-cell table:style-name="ce267" office:value-type="float" office:value="50">
            <text:p>50</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4]+1" office:value-type="float" office:value="21">
            <text:p>21</text:p>
          </table:table-cell>
          <table:table-cell table:style-name="ce261" office:value-type="string">
            <text:p>7．病棟名＿病棟名 No.3</text:p>
          </table:table-cell>
          <table:table-cell table:style-name="ce264"/>
          <table:table-cell table:style-name="ce265" table:number-columns-repeated="2"/>
          <table:table-cell table:style-name="ce267" office:value-type="string">
            <text:p>K51</text:p>
          </table:table-cell>
          <table:table-cell table:style-name="ce267" office:value-type="float" office:value="51">
            <text:p>51</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5]+1" office:value-type="float" office:value="22">
            <text:p>22</text:p>
          </table:table-cell>
          <table:table-cell table:style-name="ce261" office:value-type="string">
            <text:p>7．病棟名＿病棟名 No.4</text:p>
          </table:table-cell>
          <table:table-cell table:style-name="ce264"/>
          <table:table-cell table:style-name="ce265" table:number-columns-repeated="2"/>
          <table:table-cell table:style-name="ce267" office:value-type="string">
            <text:p>K52</text:p>
          </table:table-cell>
          <table:table-cell table:style-name="ce267" office:value-type="float" office:value="52">
            <text:p>52</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6]+1" office:value-type="float" office:value="23">
            <text:p>23</text:p>
          </table:table-cell>
          <table:table-cell table:style-name="ce261" office:value-type="string">
            <text:p>7．病棟名＿病棟名 No.5</text:p>
          </table:table-cell>
          <table:table-cell table:style-name="ce264"/>
          <table:table-cell table:style-name="ce265" table:number-columns-repeated="2"/>
          <table:table-cell table:style-name="ce267" office:value-type="string">
            <text:p>K53</text:p>
          </table:table-cell>
          <table:table-cell table:style-name="ce267" office:value-type="float" office:value="53">
            <text:p>53</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7]+1" office:value-type="float" office:value="24">
            <text:p>24</text:p>
          </table:table-cell>
          <table:table-cell table:style-name="ce261" office:value-type="string">
            <text:p>7．病棟名＿病棟名 No.6</text:p>
          </table:table-cell>
          <table:table-cell table:style-name="ce264"/>
          <table:table-cell table:style-name="ce265" table:number-columns-repeated="2"/>
          <table:table-cell table:style-name="ce267" office:value-type="string">
            <text:p>K54</text:p>
          </table:table-cell>
          <table:table-cell table:style-name="ce267" office:value-type="float" office:value="54">
            <text:p>54</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8]+1" office:value-type="float" office:value="25">
            <text:p>25</text:p>
          </table:table-cell>
          <table:table-cell table:style-name="ce261" office:value-type="string">
            <text:p>7．病棟名＿病棟名 No.7</text:p>
          </table:table-cell>
          <table:table-cell table:style-name="ce264"/>
          <table:table-cell table:style-name="ce265" table:number-columns-repeated="2"/>
          <table:table-cell table:style-name="ce267" office:value-type="string">
            <text:p>K55</text:p>
          </table:table-cell>
          <table:table-cell table:style-name="ce267" office:value-type="float" office:value="55">
            <text:p>55</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29]+1" office:value-type="float" office:value="26">
            <text:p>26</text:p>
          </table:table-cell>
          <table:table-cell table:style-name="ce261" office:value-type="string">
            <text:p>7．病棟名＿病棟名 No.8</text:p>
          </table:table-cell>
          <table:table-cell table:style-name="ce264"/>
          <table:table-cell table:style-name="ce265" table:number-columns-repeated="2"/>
          <table:table-cell table:style-name="ce267" office:value-type="string">
            <text:p>K56</text:p>
          </table:table-cell>
          <table:table-cell table:style-name="ce267" office:value-type="float" office:value="56">
            <text:p>56</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0]+1" office:value-type="float" office:value="27">
            <text:p>27</text:p>
          </table:table-cell>
          <table:table-cell table:style-name="ce261" office:value-type="string">
            <text:p>7．病棟名＿病棟名 No.9</text:p>
          </table:table-cell>
          <table:table-cell table:style-name="ce264"/>
          <table:table-cell table:style-name="ce265" table:number-columns-repeated="2"/>
          <table:table-cell table:style-name="ce267" office:value-type="string">
            <text:p>K57</text:p>
          </table:table-cell>
          <table:table-cell table:style-name="ce267" office:value-type="float" office:value="57">
            <text:p>57</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1]+1" office:value-type="float" office:value="28">
            <text:p>28</text:p>
          </table:table-cell>
          <table:table-cell table:style-name="ce261" office:value-type="string">
            <text:p>7．病棟名＿病棟名 No.10</text:p>
          </table:table-cell>
          <table:table-cell table:style-name="ce264"/>
          <table:table-cell table:style-name="ce265" table:number-columns-repeated="2"/>
          <table:table-cell table:style-name="ce267" office:value-type="string">
            <text:p>K58</text:p>
          </table:table-cell>
          <table:table-cell table:style-name="ce267" office:value-type="float" office:value="58">
            <text:p>58</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2]+1" office:value-type="float" office:value="29">
            <text:p>29</text:p>
          </table:table-cell>
          <table:table-cell table:style-name="ce261" office:value-type="string">
            <text:p>7．病棟名＿病棟名 No.11</text:p>
          </table:table-cell>
          <table:table-cell table:style-name="ce264"/>
          <table:table-cell table:style-name="ce265" table:number-columns-repeated="2"/>
          <table:table-cell table:style-name="ce267" office:value-type="string">
            <text:p>K59</text:p>
          </table:table-cell>
          <table:table-cell table:style-name="ce267" office:value-type="float" office:value="59">
            <text:p>59</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3]+1" office:value-type="float" office:value="30">
            <text:p>30</text:p>
          </table:table-cell>
          <table:table-cell table:style-name="ce261" office:value-type="string">
            <text:p>7．病棟名＿病棟名 No.12</text:p>
          </table:table-cell>
          <table:table-cell table:style-name="ce264"/>
          <table:table-cell table:style-name="ce265" table:number-columns-repeated="2"/>
          <table:table-cell table:style-name="ce267" office:value-type="string">
            <text:p>K60</text:p>
          </table:table-cell>
          <table:table-cell table:style-name="ce267" office:value-type="float" office:value="60">
            <text:p>60</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4]+1" office:value-type="float" office:value="31">
            <text:p>31</text:p>
          </table:table-cell>
          <table:table-cell table:style-name="ce261" office:value-type="string">
            <text:p>7．病棟名＿病棟名 No.13</text:p>
          </table:table-cell>
          <table:table-cell table:style-name="ce264"/>
          <table:table-cell table:style-name="ce265" table:number-columns-repeated="2"/>
          <table:table-cell table:style-name="ce267" office:value-type="string">
            <text:p>K61</text:p>
          </table:table-cell>
          <table:table-cell table:style-name="ce267" office:value-type="float" office:value="61">
            <text:p>61</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5]+1" office:value-type="float" office:value="32">
            <text:p>32</text:p>
          </table:table-cell>
          <table:table-cell table:style-name="ce261" office:value-type="string">
            <text:p>7．病棟名＿病棟名 No.14</text:p>
          </table:table-cell>
          <table:table-cell table:style-name="ce264"/>
          <table:table-cell table:style-name="ce265" table:number-columns-repeated="2"/>
          <table:table-cell table:style-name="ce267" office:value-type="string">
            <text:p>K62</text:p>
          </table:table-cell>
          <table:table-cell table:style-name="ce267" office:value-type="float" office:value="62">
            <text:p>62</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6]+1" office:value-type="float" office:value="33">
            <text:p>33</text:p>
          </table:table-cell>
          <table:table-cell table:style-name="ce261" office:value-type="string">
            <text:p>7．病棟名＿病棟名 No.15</text:p>
          </table:table-cell>
          <table:table-cell table:style-name="ce264"/>
          <table:table-cell table:style-name="ce265" table:number-columns-repeated="2"/>
          <table:table-cell table:style-name="ce267" office:value-type="string">
            <text:p>K63</text:p>
          </table:table-cell>
          <table:table-cell table:style-name="ce267" office:value-type="float" office:value="63">
            <text:p>63</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7]+1" office:value-type="float" office:value="34">
            <text:p>34</text:p>
          </table:table-cell>
          <table:table-cell table:style-name="ce261" office:value-type="string">
            <text:p>7．病棟名＿病棟名 No.16</text:p>
          </table:table-cell>
          <table:table-cell table:style-name="ce264"/>
          <table:table-cell table:style-name="ce265" table:number-columns-repeated="2"/>
          <table:table-cell table:style-name="ce267" office:value-type="string">
            <text:p>K64</text:p>
          </table:table-cell>
          <table:table-cell table:style-name="ce267" office:value-type="float" office:value="64">
            <text:p>64</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8]+1" office:value-type="float" office:value="35">
            <text:p>35</text:p>
          </table:table-cell>
          <table:table-cell table:style-name="ce261" office:value-type="string">
            <text:p>7．病棟名＿病棟名 No.17</text:p>
          </table:table-cell>
          <table:table-cell table:style-name="ce264"/>
          <table:table-cell table:style-name="ce265" table:number-columns-repeated="2"/>
          <table:table-cell table:style-name="ce267" office:value-type="string">
            <text:p>K65</text:p>
          </table:table-cell>
          <table:table-cell table:style-name="ce267" office:value-type="float" office:value="65">
            <text:p>65</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39]+1" office:value-type="float" office:value="36">
            <text:p>36</text:p>
          </table:table-cell>
          <table:table-cell table:style-name="ce261" office:value-type="string">
            <text:p>7．病棟名＿病棟名 No.18</text:p>
          </table:table-cell>
          <table:table-cell table:style-name="ce264"/>
          <table:table-cell table:style-name="ce265" table:number-columns-repeated="2"/>
          <table:table-cell table:style-name="ce267" office:value-type="string">
            <text:p>K66</text:p>
          </table:table-cell>
          <table:table-cell table:style-name="ce267" office:value-type="float" office:value="66">
            <text:p>66</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0]+1" office:value-type="float" office:value="37">
            <text:p>37</text:p>
          </table:table-cell>
          <table:table-cell table:style-name="ce261" office:value-type="string">
            <text:p>7．病棟名＿病棟名 No.19</text:p>
          </table:table-cell>
          <table:table-cell table:style-name="ce264"/>
          <table:table-cell table:style-name="ce265" table:number-columns-repeated="2"/>
          <table:table-cell table:style-name="ce267" office:value-type="string">
            <text:p>K67</text:p>
          </table:table-cell>
          <table:table-cell table:style-name="ce267" office:value-type="float" office:value="67">
            <text:p>67</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1]+1" office:value-type="float" office:value="38">
            <text:p>38</text:p>
          </table:table-cell>
          <table:table-cell table:style-name="ce261" office:value-type="string">
            <text:p>7．病棟名＿病棟名 No.20</text:p>
          </table:table-cell>
          <table:table-cell table:style-name="ce264"/>
          <table:table-cell table:style-name="ce265" table:number-columns-repeated="2"/>
          <table:table-cell table:style-name="ce267" office:value-type="string">
            <text:p>K68</text:p>
          </table:table-cell>
          <table:table-cell table:style-name="ce267" office:value-type="float" office:value="68">
            <text:p>68</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2]+1" office:value-type="float" office:value="39">
            <text:p>39</text:p>
          </table:table-cell>
          <table:table-cell table:style-name="ce261" office:value-type="string">
            <text:p>7．病棟名＿病棟名 No.21</text:p>
          </table:table-cell>
          <table:table-cell table:style-name="ce264"/>
          <table:table-cell table:style-name="ce265" table:number-columns-repeated="2"/>
          <table:table-cell table:style-name="ce267" office:value-type="string">
            <text:p>K69</text:p>
          </table:table-cell>
          <table:table-cell table:style-name="ce267" office:value-type="float" office:value="69">
            <text:p>69</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3]+1" office:value-type="float" office:value="40">
            <text:p>40</text:p>
          </table:table-cell>
          <table:table-cell table:style-name="ce261" office:value-type="string">
            <text:p>7．病棟名＿病棟名 No.22</text:p>
          </table:table-cell>
          <table:table-cell table:style-name="ce264"/>
          <table:table-cell table:style-name="ce265" table:number-columns-repeated="2"/>
          <table:table-cell table:style-name="ce267" office:value-type="string">
            <text:p>K70</text:p>
          </table:table-cell>
          <table:table-cell table:style-name="ce267" office:value-type="float" office:value="70">
            <text:p>70</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4]+1" office:value-type="float" office:value="41">
            <text:p>41</text:p>
          </table:table-cell>
          <table:table-cell table:style-name="ce261" office:value-type="string">
            <text:p>7．病棟名＿病棟名 No.23</text:p>
          </table:table-cell>
          <table:table-cell table:style-name="ce264"/>
          <table:table-cell table:style-name="ce265" table:number-columns-repeated="2"/>
          <table:table-cell table:style-name="ce267" office:value-type="string">
            <text:p>K71</text:p>
          </table:table-cell>
          <table:table-cell table:style-name="ce267" office:value-type="float" office:value="71">
            <text:p>71</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5]+1" office:value-type="float" office:value="42">
            <text:p>42</text:p>
          </table:table-cell>
          <table:table-cell table:style-name="ce261" office:value-type="string">
            <text:p>7．病棟名＿病棟名 No.24</text:p>
          </table:table-cell>
          <table:table-cell table:style-name="ce264"/>
          <table:table-cell table:style-name="ce265" table:number-columns-repeated="2"/>
          <table:table-cell table:style-name="ce267" office:value-type="string">
            <text:p>K72</text:p>
          </table:table-cell>
          <table:table-cell table:style-name="ce267" office:value-type="float" office:value="72">
            <text:p>72</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6]+1" office:value-type="float" office:value="43">
            <text:p>43</text:p>
          </table:table-cell>
          <table:table-cell table:style-name="ce261" office:value-type="string">
            <text:p>7．病棟名＿病棟名 No.25</text:p>
          </table:table-cell>
          <table:table-cell table:style-name="ce264"/>
          <table:table-cell table:style-name="ce265" table:number-columns-repeated="2"/>
          <table:table-cell table:style-name="ce267" office:value-type="string">
            <text:p>K73</text:p>
          </table:table-cell>
          <table:table-cell table:style-name="ce267" office:value-type="float" office:value="73">
            <text:p>73</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7]+1" office:value-type="float" office:value="44">
            <text:p>44</text:p>
          </table:table-cell>
          <table:table-cell table:style-name="ce261" office:value-type="string">
            <text:p>7．病棟名＿病棟名 No.26</text:p>
          </table:table-cell>
          <table:table-cell table:style-name="ce264"/>
          <table:table-cell table:style-name="ce265" table:number-columns-repeated="2"/>
          <table:table-cell table:style-name="ce267" office:value-type="string">
            <text:p>K74</text:p>
          </table:table-cell>
          <table:table-cell table:style-name="ce267" office:value-type="float" office:value="74">
            <text:p>74</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8]+1" office:value-type="float" office:value="45">
            <text:p>45</text:p>
          </table:table-cell>
          <table:table-cell table:style-name="ce261" office:value-type="string">
            <text:p>7．病棟名＿病棟名 No.27</text:p>
          </table:table-cell>
          <table:table-cell table:style-name="ce264"/>
          <table:table-cell table:style-name="ce265" table:number-columns-repeated="2"/>
          <table:table-cell table:style-name="ce267" office:value-type="string">
            <text:p>K75</text:p>
          </table:table-cell>
          <table:table-cell table:style-name="ce267" office:value-type="float" office:value="75">
            <text:p>75</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49]+1" office:value-type="float" office:value="46">
            <text:p>46</text:p>
          </table:table-cell>
          <table:table-cell table:style-name="ce261" office:value-type="string">
            <text:p>7．病棟名＿病棟名 No.28</text:p>
          </table:table-cell>
          <table:table-cell table:style-name="ce264"/>
          <table:table-cell table:style-name="ce265" table:number-columns-repeated="2"/>
          <table:table-cell table:style-name="ce267" office:value-type="string">
            <text:p>K76</text:p>
          </table:table-cell>
          <table:table-cell table:style-name="ce267" office:value-type="float" office:value="76">
            <text:p>76</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50]+1" office:value-type="float" office:value="47">
            <text:p>47</text:p>
          </table:table-cell>
          <table:table-cell table:style-name="ce261" office:value-type="string">
            <text:p>7．病棟名＿病棟名 No.29</text:p>
          </table:table-cell>
          <table:table-cell table:style-name="ce264"/>
          <table:table-cell table:style-name="ce265" table:number-columns-repeated="2"/>
          <table:table-cell table:style-name="ce267" office:value-type="string">
            <text:p>K77</text:p>
          </table:table-cell>
          <table:table-cell table:style-name="ce267" office:value-type="float" office:value="77">
            <text:p>77</text:p>
          </table:table-cell>
          <table:table-cell table:style-name="ce267" office:value-type="float" office:value="11">
            <text:p>11</text:p>
          </table:table-cell>
          <table:table-cell table:style-name="ce265"/>
          <table:table-cell table:number-columns-repeated="1015"/>
        </table:table-row>
        <table:table-row table:style-name="ro32">
          <table:table-cell table:style-name="ce257" table:formula="of:=[.A51]+1" office:value-type="float" office:value="48">
            <text:p>48</text:p>
          </table:table-cell>
          <table:table-cell table:style-name="ce261" office:value-type="string">
            <text:p>7．病棟名＿病棟名 No.30</text:p>
          </table:table-cell>
          <table:table-cell table:style-name="ce264"/>
          <table:table-cell table:style-name="ce265" table:number-columns-repeated="2"/>
          <table:table-cell table:style-name="ce267" office:value-type="string">
            <text:p>K78</text:p>
          </table:table-cell>
          <table:table-cell table:style-name="ce267" office:value-type="float" office:value="78">
            <text:p>78</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2]+1" office:value-type="float" office:value="49">
            <text:p>49</text:p>
          </table:table-cell>
          <table:table-cell table:style-name="ce261" office:value-type="string">
            <text:p>7．病棟名＿病棟名 No.31</text:p>
          </table:table-cell>
          <table:table-cell table:style-name="ce264"/>
          <table:table-cell table:style-name="ce265" table:number-columns-repeated="2"/>
          <table:table-cell table:style-name="ce267" office:value-type="string">
            <text:p>K79</text:p>
          </table:table-cell>
          <table:table-cell table:style-name="ce267" office:value-type="float" office:value="79">
            <text:p>79</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3]+1" office:value-type="float" office:value="50">
            <text:p>50</text:p>
          </table:table-cell>
          <table:table-cell table:style-name="ce261" office:value-type="string">
            <text:p>7．病棟名＿病棟名 No.32</text:p>
          </table:table-cell>
          <table:table-cell table:style-name="ce264"/>
          <table:table-cell table:style-name="ce265" table:number-columns-repeated="2"/>
          <table:table-cell table:style-name="ce267" office:value-type="string">
            <text:p>K80</text:p>
          </table:table-cell>
          <table:table-cell table:style-name="ce267" office:value-type="float" office:value="80">
            <text:p>80</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4]+1" office:value-type="float" office:value="51">
            <text:p>51</text:p>
          </table:table-cell>
          <table:table-cell table:style-name="ce261" office:value-type="string">
            <text:p>7．病棟名＿病棟名 No.33</text:p>
          </table:table-cell>
          <table:table-cell table:style-name="ce264"/>
          <table:table-cell table:style-name="ce265" table:number-columns-repeated="2"/>
          <table:table-cell table:style-name="ce267" office:value-type="string">
            <text:p>K81</text:p>
          </table:table-cell>
          <table:table-cell table:style-name="ce267" office:value-type="float" office:value="81">
            <text:p>81</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5]+1" office:value-type="float" office:value="52">
            <text:p>52</text:p>
          </table:table-cell>
          <table:table-cell table:style-name="ce261" office:value-type="string">
            <text:p>7．病棟名＿病棟名 No.34</text:p>
          </table:table-cell>
          <table:table-cell table:style-name="ce264"/>
          <table:table-cell table:style-name="ce265" table:number-columns-repeated="2"/>
          <table:table-cell table:style-name="ce267" office:value-type="string">
            <text:p>K82</text:p>
          </table:table-cell>
          <table:table-cell table:style-name="ce267" office:value-type="float" office:value="82">
            <text:p>82</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6]+1" office:value-type="float" office:value="53">
            <text:p>53</text:p>
          </table:table-cell>
          <table:table-cell table:style-name="ce261" office:value-type="string">
            <text:p>7．病棟名＿病棟名 No.35</text:p>
          </table:table-cell>
          <table:table-cell table:style-name="ce264"/>
          <table:table-cell table:style-name="ce265" table:number-columns-repeated="2"/>
          <table:table-cell table:style-name="ce267" office:value-type="string">
            <text:p>K83</text:p>
          </table:table-cell>
          <table:table-cell table:style-name="ce267" office:value-type="float" office:value="83">
            <text:p>83</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7]+1" office:value-type="float" office:value="54">
            <text:p>54</text:p>
          </table:table-cell>
          <table:table-cell table:style-name="ce261" office:value-type="string">
            <text:p>7．病棟名＿病棟名 No.36</text:p>
          </table:table-cell>
          <table:table-cell table:style-name="ce264"/>
          <table:table-cell table:style-name="ce265" table:number-columns-repeated="2"/>
          <table:table-cell table:style-name="ce267" office:value-type="string">
            <text:p>K84</text:p>
          </table:table-cell>
          <table:table-cell table:style-name="ce267" office:value-type="float" office:value="84">
            <text:p>84</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8]+1" office:value-type="float" office:value="55">
            <text:p>55</text:p>
          </table:table-cell>
          <table:table-cell table:style-name="ce261" office:value-type="string">
            <text:p>7．病棟名＿病棟名 No.37</text:p>
          </table:table-cell>
          <table:table-cell table:style-name="ce264"/>
          <table:table-cell table:style-name="ce265" table:number-columns-repeated="2"/>
          <table:table-cell table:style-name="ce267" office:value-type="string">
            <text:p>K85</text:p>
          </table:table-cell>
          <table:table-cell table:style-name="ce267" office:value-type="float" office:value="85">
            <text:p>85</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59]+1" office:value-type="float" office:value="56">
            <text:p>56</text:p>
          </table:table-cell>
          <table:table-cell table:style-name="ce261" office:value-type="string">
            <text:p>7．病棟名＿病棟名 No.38</text:p>
          </table:table-cell>
          <table:table-cell table:style-name="ce264"/>
          <table:table-cell table:style-name="ce265" table:number-columns-repeated="2"/>
          <table:table-cell table:style-name="ce267" office:value-type="string">
            <text:p>K86</text:p>
          </table:table-cell>
          <table:table-cell table:style-name="ce267" office:value-type="float" office:value="86">
            <text:p>86</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0]+1" office:value-type="float" office:value="57">
            <text:p>57</text:p>
          </table:table-cell>
          <table:table-cell table:style-name="ce261" office:value-type="string">
            <text:p>7．病棟名＿病棟名 No.39</text:p>
          </table:table-cell>
          <table:table-cell table:style-name="ce264"/>
          <table:table-cell table:style-name="ce265" table:number-columns-repeated="2"/>
          <table:table-cell table:style-name="ce267" office:value-type="string">
            <text:p>K87</text:p>
          </table:table-cell>
          <table:table-cell table:style-name="ce267" office:value-type="float" office:value="87">
            <text:p>87</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1]+1" office:value-type="float" office:value="58">
            <text:p>58</text:p>
          </table:table-cell>
          <table:table-cell table:style-name="ce261" office:value-type="string">
            <text:p>7．病棟名＿病棟名 No.40</text:p>
          </table:table-cell>
          <table:table-cell table:style-name="ce264"/>
          <table:table-cell table:style-name="ce265" table:number-columns-repeated="2"/>
          <table:table-cell table:style-name="ce267" office:value-type="string">
            <text:p>K88</text:p>
          </table:table-cell>
          <table:table-cell table:style-name="ce267" office:value-type="float" office:value="88">
            <text:p>88</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2]+1" office:value-type="float" office:value="59">
            <text:p>59</text:p>
          </table:table-cell>
          <table:table-cell table:style-name="ce261" office:value-type="string">
            <text:p>7．病棟名＿病棟名 No.41</text:p>
          </table:table-cell>
          <table:table-cell table:style-name="ce264"/>
          <table:table-cell table:style-name="ce265" table:number-columns-repeated="2"/>
          <table:table-cell table:style-name="ce267" office:value-type="string">
            <text:p>K89</text:p>
          </table:table-cell>
          <table:table-cell table:style-name="ce267" office:value-type="float" office:value="89">
            <text:p>89</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3]+1" office:value-type="float" office:value="60">
            <text:p>60</text:p>
          </table:table-cell>
          <table:table-cell table:style-name="ce261" office:value-type="string">
            <text:p>7．病棟名＿病棟名 No.42</text:p>
          </table:table-cell>
          <table:table-cell table:style-name="ce264"/>
          <table:table-cell table:style-name="ce265" table:number-columns-repeated="2"/>
          <table:table-cell table:style-name="ce267" office:value-type="string">
            <text:p>K90</text:p>
          </table:table-cell>
          <table:table-cell table:style-name="ce267" office:value-type="float" office:value="90">
            <text:p>90</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4]+1" office:value-type="float" office:value="61">
            <text:p>61</text:p>
          </table:table-cell>
          <table:table-cell table:style-name="ce261" office:value-type="string">
            <text:p>7．病棟名＿病棟名 No.43</text:p>
          </table:table-cell>
          <table:table-cell table:style-name="ce264"/>
          <table:table-cell table:style-name="ce265" table:number-columns-repeated="2"/>
          <table:table-cell table:style-name="ce267" office:value-type="string">
            <text:p>K91</text:p>
          </table:table-cell>
          <table:table-cell table:style-name="ce267" office:value-type="float" office:value="91">
            <text:p>91</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5]+1" office:value-type="float" office:value="62">
            <text:p>62</text:p>
          </table:table-cell>
          <table:table-cell table:style-name="ce261" office:value-type="string">
            <text:p>7．病棟名＿病棟名 No.44</text:p>
          </table:table-cell>
          <table:table-cell table:style-name="ce264"/>
          <table:table-cell table:style-name="ce265" table:number-columns-repeated="2"/>
          <table:table-cell table:style-name="ce267" office:value-type="string">
            <text:p>K92</text:p>
          </table:table-cell>
          <table:table-cell table:style-name="ce267" office:value-type="float" office:value="92">
            <text:p>92</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6]+1" office:value-type="float" office:value="63">
            <text:p>63</text:p>
          </table:table-cell>
          <table:table-cell table:style-name="ce261" office:value-type="string">
            <text:p>7．病棟名＿病棟名 No.45</text:p>
          </table:table-cell>
          <table:table-cell table:style-name="ce264"/>
          <table:table-cell table:style-name="ce265" table:number-columns-repeated="2"/>
          <table:table-cell table:style-name="ce267" office:value-type="string">
            <text:p>K93</text:p>
          </table:table-cell>
          <table:table-cell table:style-name="ce267" office:value-type="float" office:value="93">
            <text:p>93</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7]+1" office:value-type="float" office:value="64">
            <text:p>64</text:p>
          </table:table-cell>
          <table:table-cell table:style-name="ce261" office:value-type="string">
            <text:p>7．病棟名＿病棟名 No.46</text:p>
          </table:table-cell>
          <table:table-cell table:style-name="ce264"/>
          <table:table-cell table:style-name="ce265" table:number-columns-repeated="2"/>
          <table:table-cell table:style-name="ce267" office:value-type="string">
            <text:p>K94</text:p>
          </table:table-cell>
          <table:table-cell table:style-name="ce267" office:value-type="float" office:value="94">
            <text:p>94</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8]+1" office:value-type="float" office:value="65">
            <text:p>65</text:p>
          </table:table-cell>
          <table:table-cell table:style-name="ce261" office:value-type="string">
            <text:p>7．病棟名＿病棟名 No.47</text:p>
          </table:table-cell>
          <table:table-cell table:style-name="ce264"/>
          <table:table-cell table:style-name="ce265" table:number-columns-repeated="2"/>
          <table:table-cell table:style-name="ce267" office:value-type="string">
            <text:p>K95</text:p>
          </table:table-cell>
          <table:table-cell table:style-name="ce267" office:value-type="float" office:value="95">
            <text:p>95</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69]+1" office:value-type="float" office:value="66">
            <text:p>66</text:p>
          </table:table-cell>
          <table:table-cell table:style-name="ce261" office:value-type="string">
            <text:p>7．病棟名＿病棟名 No.48</text:p>
          </table:table-cell>
          <table:table-cell table:style-name="ce264"/>
          <table:table-cell table:style-name="ce265" table:number-columns-repeated="2"/>
          <table:table-cell table:style-name="ce267" office:value-type="string">
            <text:p>K96</text:p>
          </table:table-cell>
          <table:table-cell table:style-name="ce267" office:value-type="float" office:value="96">
            <text:p>96</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0]+1" office:value-type="float" office:value="67">
            <text:p>67</text:p>
          </table:table-cell>
          <table:table-cell table:style-name="ce261" office:value-type="string">
            <text:p>7．病棟名＿病棟名 No.49</text:p>
          </table:table-cell>
          <table:table-cell table:style-name="ce264"/>
          <table:table-cell table:style-name="ce265" table:number-columns-repeated="2"/>
          <table:table-cell table:style-name="ce267" office:value-type="string">
            <text:p>K97</text:p>
          </table:table-cell>
          <table:table-cell table:style-name="ce267" office:value-type="float" office:value="97">
            <text:p>97</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1]+1" office:value-type="float" office:value="68">
            <text:p>68</text:p>
          </table:table-cell>
          <table:table-cell table:style-name="ce261" office:value-type="string">
            <text:p>7．病棟名＿病棟名 No.50</text:p>
          </table:table-cell>
          <table:table-cell table:style-name="ce264"/>
          <table:table-cell table:style-name="ce265" table:number-columns-repeated="2"/>
          <table:table-cell table:style-name="ce267" office:value-type="string">
            <text:p>K98</text:p>
          </table:table-cell>
          <table:table-cell table:style-name="ce267" office:value-type="float" office:value="98">
            <text:p>98</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2]+1" office:value-type="float" office:value="69">
            <text:p>69</text:p>
          </table:table-cell>
          <table:table-cell table:style-name="ce261" office:value-type="string">
            <text:p>7．病棟名＿病棟名 No.51</text:p>
          </table:table-cell>
          <table:table-cell table:style-name="ce264"/>
          <table:table-cell table:style-name="ce265" table:number-columns-repeated="2"/>
          <table:table-cell table:style-name="ce267" office:value-type="string">
            <text:p>K99</text:p>
          </table:table-cell>
          <table:table-cell table:style-name="ce267" office:value-type="float" office:value="99">
            <text:p>99</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3]+1" office:value-type="float" office:value="70">
            <text:p>70</text:p>
          </table:table-cell>
          <table:table-cell table:style-name="ce261" office:value-type="string">
            <text:p>7．病棟名＿病棟名 No.52</text:p>
          </table:table-cell>
          <table:table-cell table:style-name="ce264"/>
          <table:table-cell table:style-name="ce265" table:number-columns-repeated="2"/>
          <table:table-cell table:style-name="ce267" office:value-type="string">
            <text:p>K100</text:p>
          </table:table-cell>
          <table:table-cell table:style-name="ce267" office:value-type="float" office:value="100">
            <text:p>100</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4]+1" office:value-type="float" office:value="71">
            <text:p>71</text:p>
          </table:table-cell>
          <table:table-cell table:style-name="ce261" office:value-type="string">
            <text:p>7．病棟名＿病棟名 No.53</text:p>
          </table:table-cell>
          <table:table-cell table:style-name="ce264"/>
          <table:table-cell table:style-name="ce265" table:number-columns-repeated="2"/>
          <table:table-cell table:style-name="ce267" office:value-type="string">
            <text:p>K101</text:p>
          </table:table-cell>
          <table:table-cell table:style-name="ce267" office:value-type="float" office:value="101">
            <text:p>101</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5]+1" office:value-type="float" office:value="72">
            <text:p>72</text:p>
          </table:table-cell>
          <table:table-cell table:style-name="ce261" office:value-type="string">
            <text:p>7．病棟名＿病棟名 No.54</text:p>
          </table:table-cell>
          <table:table-cell table:style-name="ce264"/>
          <table:table-cell table:style-name="ce265" table:number-columns-repeated="2"/>
          <table:table-cell table:style-name="ce267" office:value-type="string">
            <text:p>K102</text:p>
          </table:table-cell>
          <table:table-cell table:style-name="ce267" office:value-type="float" office:value="102">
            <text:p>102</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6]+1" office:value-type="float" office:value="73">
            <text:p>73</text:p>
          </table:table-cell>
          <table:table-cell table:style-name="ce261" office:value-type="string">
            <text:p>7．病棟名＿病棟名 No.55</text:p>
          </table:table-cell>
          <table:table-cell table:style-name="ce264"/>
          <table:table-cell table:style-name="ce265" table:number-columns-repeated="2"/>
          <table:table-cell table:style-name="ce267" office:value-type="string">
            <text:p>K103</text:p>
          </table:table-cell>
          <table:table-cell table:style-name="ce267" office:value-type="float" office:value="103">
            <text:p>103</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7]+1" office:value-type="float" office:value="74">
            <text:p>74</text:p>
          </table:table-cell>
          <table:table-cell table:style-name="ce261" office:value-type="string">
            <text:p>7．病棟名＿病棟名 No.56</text:p>
          </table:table-cell>
          <table:table-cell table:style-name="ce264"/>
          <table:table-cell table:style-name="ce265" table:number-columns-repeated="2"/>
          <table:table-cell table:style-name="ce267" office:value-type="string">
            <text:p>K104</text:p>
          </table:table-cell>
          <table:table-cell table:style-name="ce267" office:value-type="float" office:value="104">
            <text:p>104</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8]+1" office:value-type="float" office:value="75">
            <text:p>75</text:p>
          </table:table-cell>
          <table:table-cell table:style-name="ce261" office:value-type="string">
            <text:p>7．病棟名＿病棟名 No.57</text:p>
          </table:table-cell>
          <table:table-cell table:style-name="ce264"/>
          <table:table-cell table:style-name="ce265" table:number-columns-repeated="2"/>
          <table:table-cell table:style-name="ce267" office:value-type="string">
            <text:p>K105</text:p>
          </table:table-cell>
          <table:table-cell table:style-name="ce267" office:value-type="float" office:value="105">
            <text:p>105</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79]+1" office:value-type="float" office:value="76">
            <text:p>76</text:p>
          </table:table-cell>
          <table:table-cell table:style-name="ce261" office:value-type="string">
            <text:p>7．病棟名＿病棟名 No.58</text:p>
          </table:table-cell>
          <table:table-cell table:style-name="ce264"/>
          <table:table-cell table:style-name="ce265" table:number-columns-repeated="2"/>
          <table:table-cell table:style-name="ce267" office:value-type="string">
            <text:p>K106</text:p>
          </table:table-cell>
          <table:table-cell table:style-name="ce267" office:value-type="float" office:value="106">
            <text:p>106</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80]+1" office:value-type="float" office:value="77">
            <text:p>77</text:p>
          </table:table-cell>
          <table:table-cell table:style-name="ce261" office:value-type="string">
            <text:p>7．病棟名＿病棟名 No.59</text:p>
          </table:table-cell>
          <table:table-cell table:style-name="ce264"/>
          <table:table-cell table:style-name="ce265" table:number-columns-repeated="2"/>
          <table:table-cell table:style-name="ce267" office:value-type="string">
            <text:p>K107</text:p>
          </table:table-cell>
          <table:table-cell table:style-name="ce267" office:value-type="float" office:value="107">
            <text:p>107</text:p>
          </table:table-cell>
          <table:table-cell table:style-name="ce267" office:value-type="float" office:value="11">
            <text:p>11</text:p>
          </table:table-cell>
          <table:table-cell table:style-name="ce265"/>
          <table:table-cell table:number-columns-repeated="1015"/>
        </table:table-row>
        <table:table-row table:style-name="ro1">
          <table:table-cell table:style-name="ce257" table:formula="of:=[.A81]+1" office:value-type="float" office:value="78">
            <text:p>78</text:p>
          </table:table-cell>
          <table:table-cell table:style-name="ce261" office:value-type="string">
            <text:p>7．病棟名＿病棟名 No.60</text:p>
          </table:table-cell>
          <table:table-cell table:style-name="ce264"/>
          <table:table-cell table:style-name="ce265" table:number-columns-repeated="2"/>
          <table:table-cell table:style-name="ce267" office:value-type="string">
            <text:p>K108</text:p>
          </table:table-cell>
          <table:table-cell table:style-name="ce267" office:value-type="float" office:value="108">
            <text:p>108</text:p>
          </table:table-cell>
          <table:table-cell table:style-name="ce267" office:value-type="float" office:value="11">
            <text:p>11</text:p>
          </table:table-cell>
          <table:table-cell table:style-name="ce265"/>
          <table:table-cell table:number-columns-repeated="1015"/>
        </table:table-row>
        <table:table-row table:style-name="ro1" table:number-rows-repeated="1048493">
          <table:table-cell table:number-columns-repeated="1024"/>
        </table:table-row>
        <table:table-row table:style-name="ro1">
          <table:table-cell table:number-columns-repeated="1024"/>
        </table:table-row>
        <table:named-expressions/>
      </table:table>
      <table:table table:name="Layout2" table:style-name="ta3" table:print="false">
        <table:table-column table:style-name="co17" table:default-cell-style-name="ce1"/>
        <table:table-column table:style-name="co24" table:default-cell-style-name="ce1"/>
        <table:table-column table:style-name="co19" table:default-cell-style-name="ce1"/>
        <table:table-column table:style-name="co25"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 table:number-columns-repeated="1015" table:default-cell-style-name="ce1"/>
        <table:table-row table:style-name="ro20">
          <table:table-cell table:style-name="ce254" office:value-type="string">
            <text:p>　</text:p>
          </table:table-cell>
          <table:table-cell table:style-name="ce258" office:value-type="string">
            <text:p>平成２７年病床機能報告(病院用②施設票)</text:p>
          </table:table-cell>
          <table:table-cell table:style-name="ce262"/>
          <table:table-cell table:number-columns-repeated="1021"/>
        </table:table-row>
        <table:table-row table:style-name="ro30">
          <table:table-cell/>
          <table:table-cell office:value-type="string">
            <text:p>入力用ファイルレイアウト</text:p>
          </table:table-cell>
          <table:table-cell table:number-columns-repeated="1022"/>
        </table:table-row>
        <table:table-row table:style-name="ro11">
          <table:table-cell table:style-name="ce255" office:value-type="string">
            <text:p>項目数</text:p>
          </table:table-cell>
          <table:table-cell table:style-name="ce259" table:formula="of:=COUNT([.A5:.A126])" office:value-type="float" office:value="118">
            <text:p>118</text:p>
          </table:table-cell>
          <table:table-cell table:style-name="ce263" office:value-type="string" table:number-columns-spanned="3" table:number-rows-spanned="1">
            <text:p>入力情報</text:p>
          </table:table-cell>
          <table:covered-table-cell table:number-columns-repeated="2"/>
          <table:table-cell table:style-name="ce263" office:value-type="string" table:number-columns-spanned="4" table:number-rows-spanned="1">
            <text:p>出力情報</text:p>
          </table:table-cell>
          <table:covered-table-cell table:number-columns-repeated="3"/>
          <table:table-cell table:number-columns-repeated="1015"/>
        </table:table-row>
        <table:table-row table:style-name="ro31">
          <table:table-cell table:style-name="ce256" office:value-type="string">
            <text:p>No</text:p>
          </table:table-cell>
          <table:table-cell table:style-name="ce256" office:value-type="string">
            <text:p>項目名称</text:p>
          </table:table-cell>
          <table:table-cell table:style-name="ce256" office:value-type="string">
            <text:p>ﾀｲﾌﾟ</text:p>
          </table:table-cell>
          <table:table-cell table:style-name="ce263" office:value-type="string">
            <text:p>データ取得区分</text:p>
          </table:table-cell>
          <table:table-cell table:style-name="ce263" office:value-type="string">
            <text:p>列数</text:p>
          </table:table-cell>
          <table:table-cell table:style-name="ce266" office:value-type="string">
            <text:p>電子調査票セル位置</text:p>
          </table:table-cell>
          <table:table-cell table:style-name="ce266" office:value-type="string">
            <text:p>行</text:p>
          </table:table-cell>
          <table:table-cell table:style-name="ce266" office:value-type="string">
            <text:p>列</text:p>
          </table:table-cell>
          <table:table-cell table:style-name="ce263" office:value-type="string">
            <text:p>値</text:p>
          </table:table-cell>
          <table:table-cell table:number-columns-repeated="1015"/>
        </table:table-row>
        <table:table-row table:style-name="ro32">
          <table:table-cell table:style-name="ce257" office:value-type="float" office:value="1">
            <text:p>1</text:p>
          </table:table-cell>
          <table:table-cell table:style-name="ce260" office:value-type="string">
            <text:p>ＩＤ（通知記載の８桁コード）</text:p>
          </table:table-cell>
          <table:table-cell table:style-name="ce264"/>
          <table:table-cell table:style-name="ce271"/>
          <table:table-cell table:style-name="ce265"/>
          <table:table-cell table:style-name="ce267" office:value-type="string">
            <text:p>M3</text:p>
          </table:table-cell>
          <table:table-cell table:style-name="ce267" office:value-type="float" office:value="3">
            <text:p>3</text:p>
          </table:table-cell>
          <table:table-cell table:style-name="ce267" office:value-type="float" office:value="13">
            <text:p>13</text:p>
          </table:table-cell>
          <table:table-cell table:style-name="ce265"/>
          <table:table-cell table:number-columns-repeated="1015"/>
        </table:table-row>
        <table:table-row table:style-name="ro32">
          <table:table-cell table:style-name="ce268"/>
          <table:table-cell table:style-name="ce269"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69"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69"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69"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57" office:value-type="float" office:value="2">
            <text:p>2</text:p>
          </table:table-cell>
          <table:table-cell table:style-name="ce260" office:value-type="string">
            <text:p>貴院名</text:p>
          </table:table-cell>
          <table:table-cell table:style-name="ce264"/>
          <table:table-cell table:style-name="ce272"/>
          <table:table-cell table:style-name="ce265"/>
          <table:table-cell table:style-name="ce267" office:value-type="string">
            <text:p>AG3</text:p>
          </table:table-cell>
          <table:table-cell table:style-name="ce267" office:value-type="float" office:value="3">
            <text:p>3</text:p>
          </table:table-cell>
          <table:table-cell table:style-name="ce267" office:value-type="float" office:value="33">
            <text:p>33</text:p>
          </table:table-cell>
          <table:table-cell table:style-name="ce265"/>
          <table:table-cell table:number-columns-repeated="1015"/>
        </table:table-row>
        <table:table-row table:style-name="ro32">
          <table:table-cell table:style-name="ce257" office:value-type="float" office:value="3">
            <text:p>3</text:p>
          </table:table-cell>
          <table:table-cell table:style-name="ce261" office:value-type="string">
            <text:p>１．職員数＿①施設全体の職員数＿(1) 看護師＿常勤</text:p>
          </table:table-cell>
          <table:table-cell table:style-name="ce264"/>
          <table:table-cell table:style-name="ce272"/>
          <table:table-cell table:style-name="ce265"/>
          <table:table-cell table:style-name="ce267" office:value-type="string">
            <text:p>H10</text:p>
          </table:table-cell>
          <table:table-cell table:style-name="ce267" office:value-type="float" office:value="10">
            <text:p>10</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4">
            <text:p>4</text:p>
          </table:table-cell>
          <table:table-cell table:style-name="ce261" office:value-type="string">
            <text:p>１．職員数＿①施設全体の職員数＿(1) 看護師＿非常勤</text:p>
          </table:table-cell>
          <table:table-cell table:style-name="ce264"/>
          <table:table-cell table:style-name="ce272"/>
          <table:table-cell table:style-name="ce265"/>
          <table:table-cell table:style-name="ce267" office:value-type="string">
            <text:p>R10</text:p>
          </table:table-cell>
          <table:table-cell table:style-name="ce267" office:value-type="float" office:value="10">
            <text:p>10</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5">
            <text:p>5</text:p>
          </table:table-cell>
          <table:table-cell table:style-name="ce260" office:value-type="string">
            <text:p>１．職員数＿①施設全体の職員数＿(2) 准看護師＿常勤</text:p>
          </table:table-cell>
          <table:table-cell table:style-name="ce264"/>
          <table:table-cell table:style-name="ce272"/>
          <table:table-cell table:style-name="ce265"/>
          <table:table-cell table:style-name="ce267" office:value-type="string">
            <text:p>AL10</text:p>
          </table:table-cell>
          <table:table-cell table:style-name="ce267" office:value-type="float" office:value="10">
            <text:p>10</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6">
            <text:p>6</text:p>
          </table:table-cell>
          <table:table-cell table:style-name="ce260" office:value-type="string">
            <text:p>１．職員数＿①施設全体の職員数＿(2) 准看護師＿非常勤</text:p>
          </table:table-cell>
          <table:table-cell table:style-name="ce264"/>
          <table:table-cell table:style-name="ce272"/>
          <table:table-cell table:style-name="ce265"/>
          <table:table-cell table:style-name="ce267" office:value-type="string">
            <text:p>AV10</text:p>
          </table:table-cell>
          <table:table-cell table:style-name="ce267" office:value-type="float" office:value="10">
            <text:p>10</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7">
            <text:p>7</text:p>
          </table:table-cell>
          <table:table-cell table:style-name="ce261" office:value-type="string">
            <text:p>１．職員数＿①施設全体の職員数＿(3) 看護補助者＿常勤</text:p>
          </table:table-cell>
          <table:table-cell table:style-name="ce264"/>
          <table:table-cell table:style-name="ce272"/>
          <table:table-cell table:style-name="ce265"/>
          <table:table-cell table:style-name="ce267" office:value-type="string">
            <text:p>H13</text:p>
          </table:table-cell>
          <table:table-cell table:style-name="ce267" office:value-type="float" office:value="13">
            <text:p>13</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8">
            <text:p>8</text:p>
          </table:table-cell>
          <table:table-cell table:style-name="ce261" office:value-type="string">
            <text:p>１．職員数＿①施設全体の職員数＿(3) 看護補助者＿非常勤</text:p>
          </table:table-cell>
          <table:table-cell table:style-name="ce264"/>
          <table:table-cell table:style-name="ce272"/>
          <table:table-cell table:style-name="ce265"/>
          <table:table-cell table:style-name="ce267" office:value-type="string">
            <text:p>R13</text:p>
          </table:table-cell>
          <table:table-cell table:style-name="ce267" office:value-type="float" office:value="13">
            <text:p>13</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9">
            <text:p>9</text:p>
          </table:table-cell>
          <table:table-cell table:style-name="ce261" office:value-type="string">
            <text:p>１．職員数＿①施設全体の職員数＿(4) 助産師＿常勤</text:p>
          </table:table-cell>
          <table:table-cell table:style-name="ce264"/>
          <table:table-cell table:style-name="ce272"/>
          <table:table-cell table:style-name="ce265"/>
          <table:table-cell table:style-name="ce267" office:value-type="string">
            <text:p>AL13</text:p>
          </table:table-cell>
          <table:table-cell table:style-name="ce267" office:value-type="float" office:value="13">
            <text:p>13</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0">
            <text:p>10</text:p>
          </table:table-cell>
          <table:table-cell table:style-name="ce261" office:value-type="string">
            <text:p>１．職員数＿①施設全体の職員数＿(4) 助産師＿非常勤</text:p>
          </table:table-cell>
          <table:table-cell table:style-name="ce264"/>
          <table:table-cell table:style-name="ce272"/>
          <table:table-cell table:style-name="ce265"/>
          <table:table-cell table:style-name="ce267" office:value-type="string">
            <text:p>AV13</text:p>
          </table:table-cell>
          <table:table-cell table:style-name="ce267" office:value-type="float" office:value="13">
            <text:p>13</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11">
            <text:p>11</text:p>
          </table:table-cell>
          <table:table-cell table:style-name="ce261" office:value-type="string">
            <text:p>１．職員数＿①施設全体の職員数＿(5) 理学療法士＿常勤</text:p>
          </table:table-cell>
          <table:table-cell table:style-name="ce264"/>
          <table:table-cell table:style-name="ce272"/>
          <table:table-cell table:style-name="ce265"/>
          <table:table-cell table:style-name="ce267" office:value-type="string">
            <text:p>H16</text:p>
          </table:table-cell>
          <table:table-cell table:style-name="ce267" office:value-type="float" office:value="16">
            <text:p>16</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12">
            <text:p>12</text:p>
          </table:table-cell>
          <table:table-cell table:style-name="ce261" office:value-type="string">
            <text:p>１．職員数＿①施設全体の職員数＿(5) 理学療法士＿非常勤</text:p>
          </table:table-cell>
          <table:table-cell table:style-name="ce264"/>
          <table:table-cell table:style-name="ce272"/>
          <table:table-cell table:style-name="ce265"/>
          <table:table-cell table:style-name="ce267" office:value-type="string">
            <text:p>R16</text:p>
          </table:table-cell>
          <table:table-cell table:style-name="ce267" office:value-type="float" office:value="16">
            <text:p>16</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13">
            <text:p>13</text:p>
          </table:table-cell>
          <table:table-cell table:style-name="ce261" office:value-type="string">
            <text:p>１．職員数＿①施設全体の職員数＿(6) 作業療法士＿常勤</text:p>
          </table:table-cell>
          <table:table-cell table:style-name="ce264"/>
          <table:table-cell table:style-name="ce272"/>
          <table:table-cell table:style-name="ce265"/>
          <table:table-cell table:style-name="ce267" office:value-type="string">
            <text:p>AL16</text:p>
          </table:table-cell>
          <table:table-cell table:style-name="ce267" office:value-type="float" office:value="16">
            <text:p>16</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4">
            <text:p>14</text:p>
          </table:table-cell>
          <table:table-cell table:style-name="ce261" office:value-type="string">
            <text:p>１．職員数＿①施設全体の職員数＿(6) 作業療法士＿非常勤</text:p>
          </table:table-cell>
          <table:table-cell table:style-name="ce264"/>
          <table:table-cell table:style-name="ce272"/>
          <table:table-cell table:style-name="ce265"/>
          <table:table-cell table:style-name="ce267" office:value-type="string">
            <text:p>AV16</text:p>
          </table:table-cell>
          <table:table-cell table:style-name="ce267" office:value-type="float" office:value="16">
            <text:p>16</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15">
            <text:p>15</text:p>
          </table:table-cell>
          <table:table-cell table:style-name="ce261" office:value-type="string">
            <text:p>１．職員数＿①施設全体の職員数＿(7) 言語聴覚士＿常勤</text:p>
          </table:table-cell>
          <table:table-cell table:style-name="ce264"/>
          <table:table-cell table:style-name="ce272"/>
          <table:table-cell table:style-name="ce265"/>
          <table:table-cell table:style-name="ce267" office:value-type="string">
            <text:p>H19</text:p>
          </table:table-cell>
          <table:table-cell table:style-name="ce267" office:value-type="float" office:value="19">
            <text:p>19</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16">
            <text:p>16</text:p>
          </table:table-cell>
          <table:table-cell table:style-name="ce261" office:value-type="string">
            <text:p>１．職員数＿①施設全体の職員数＿(7) 言語聴覚士＿非常勤</text:p>
          </table:table-cell>
          <table:table-cell table:style-name="ce264"/>
          <table:table-cell table:style-name="ce272"/>
          <table:table-cell table:style-name="ce265"/>
          <table:table-cell table:style-name="ce267" office:value-type="string">
            <text:p>R19</text:p>
          </table:table-cell>
          <table:table-cell table:style-name="ce267" office:value-type="float" office:value="19">
            <text:p>19</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17">
            <text:p>17</text:p>
          </table:table-cell>
          <table:table-cell table:style-name="ce261" office:value-type="string">
            <text:p>１．職員数＿①施設全体の職員数＿(8) 薬剤師＿常勤</text:p>
          </table:table-cell>
          <table:table-cell table:style-name="ce264"/>
          <table:table-cell table:style-name="ce272"/>
          <table:table-cell table:style-name="ce265"/>
          <table:table-cell table:style-name="ce267" office:value-type="string">
            <text:p>AL19</text:p>
          </table:table-cell>
          <table:table-cell table:style-name="ce267" office:value-type="float" office:value="19">
            <text:p>19</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8">
            <text:p>18</text:p>
          </table:table-cell>
          <table:table-cell table:style-name="ce261" office:value-type="string">
            <text:p>１．職員数＿①施設全体の職員数＿(8) 薬剤師＿非常勤</text:p>
          </table:table-cell>
          <table:table-cell table:style-name="ce264"/>
          <table:table-cell table:style-name="ce272"/>
          <table:table-cell table:style-name="ce265"/>
          <table:table-cell table:style-name="ce267" office:value-type="string">
            <text:p>AV19</text:p>
          </table:table-cell>
          <table:table-cell table:style-name="ce267" office:value-type="float" office:value="19">
            <text:p>19</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19">
            <text:p>19</text:p>
          </table:table-cell>
          <table:table-cell table:style-name="ce261" office:value-type="string">
            <text:p>１．職員数＿①施設全体の職員数＿(9) 臨床工学技士＿常勤</text:p>
          </table:table-cell>
          <table:table-cell table:style-name="ce264"/>
          <table:table-cell table:style-name="ce272"/>
          <table:table-cell table:style-name="ce265"/>
          <table:table-cell table:style-name="ce267" office:value-type="string">
            <text:p>H22</text:p>
          </table:table-cell>
          <table:table-cell table:style-name="ce267" office:value-type="float" office:value="22">
            <text:p>22</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20">
            <text:p>20</text:p>
          </table:table-cell>
          <table:table-cell table:style-name="ce261" office:value-type="string">
            <text:p>１．職員数＿①施設全体の職員数＿(9) 臨床工学技士＿非常勤</text:p>
          </table:table-cell>
          <table:table-cell table:style-name="ce264"/>
          <table:table-cell table:style-name="ce272"/>
          <table:table-cell table:style-name="ce265"/>
          <table:table-cell table:style-name="ce267" office:value-type="string">
            <text:p>R22</text:p>
          </table:table-cell>
          <table:table-cell table:style-name="ce267" office:value-type="float" office:value="22">
            <text:p>22</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21">
            <text:p>21</text:p>
          </table:table-cell>
          <table:table-cell table:style-name="ce261" office:value-type="string">
            <text:p>１．職員数＿③手術室の職員数＿(19) 看護師＿常勤</text:p>
          </table:table-cell>
          <table:table-cell table:style-name="ce264"/>
          <table:table-cell table:style-name="ce272"/>
          <table:table-cell table:style-name="ce265"/>
          <table:table-cell table:style-name="ce267" office:value-type="string">
            <text:p>H46</text:p>
          </table:table-cell>
          <table:table-cell table:style-name="ce267" office:value-type="float" office:value="46">
            <text:p>46</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22">
            <text:p>22</text:p>
          </table:table-cell>
          <table:table-cell table:style-name="ce261" office:value-type="string">
            <text:p>１．職員数＿③手術室の職員数＿(19) 看護師＿非常勤</text:p>
          </table:table-cell>
          <table:table-cell table:style-name="ce264"/>
          <table:table-cell table:style-name="ce272"/>
          <table:table-cell table:style-name="ce265"/>
          <table:table-cell table:style-name="ce267" office:value-type="string">
            <text:p>R46</text:p>
          </table:table-cell>
          <table:table-cell table:style-name="ce267" office:value-type="float" office:value="46">
            <text:p>46</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23">
            <text:p>23</text:p>
          </table:table-cell>
          <table:table-cell table:style-name="ce261" office:value-type="string">
            <text:p>１．職員数＿③手術室の職員数＿(20) 准看護師＿常勤</text:p>
          </table:table-cell>
          <table:table-cell table:style-name="ce264"/>
          <table:table-cell table:style-name="ce272"/>
          <table:table-cell table:style-name="ce265"/>
          <table:table-cell table:style-name="ce267" office:value-type="string">
            <text:p>AL46</text:p>
          </table:table-cell>
          <table:table-cell table:style-name="ce267" office:value-type="float" office:value="46">
            <text:p>46</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24">
            <text:p>24</text:p>
          </table:table-cell>
          <table:table-cell table:style-name="ce261" office:value-type="string">
            <text:p>１．職員数＿③手術室の職員数＿(20) 准看護師＿非常勤</text:p>
          </table:table-cell>
          <table:table-cell table:style-name="ce264"/>
          <table:table-cell table:style-name="ce272"/>
          <table:table-cell table:style-name="ce265"/>
          <table:table-cell table:style-name="ce267" office:value-type="string">
            <text:p>AV46</text:p>
          </table:table-cell>
          <table:table-cell table:style-name="ce267" office:value-type="float" office:value="46">
            <text:p>46</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25">
            <text:p>25</text:p>
          </table:table-cell>
          <table:table-cell table:style-name="ce261" office:value-type="string">
            <text:p>１．職員数＿③手術室の職員数＿(21) 看護補助者＿常勤</text:p>
          </table:table-cell>
          <table:table-cell table:style-name="ce264"/>
          <table:table-cell table:style-name="ce272"/>
          <table:table-cell table:style-name="ce265"/>
          <table:table-cell table:style-name="ce267" office:value-type="string">
            <text:p>H49</text:p>
          </table:table-cell>
          <table:table-cell table:style-name="ce267" office:value-type="float" office:value="49">
            <text:p>49</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26">
            <text:p>26</text:p>
          </table:table-cell>
          <table:table-cell table:style-name="ce261" office:value-type="string">
            <text:p>１．職員数＿③手術室の職員数＿(21) 看護補助者＿非常勤</text:p>
          </table:table-cell>
          <table:table-cell table:style-name="ce264"/>
          <table:table-cell table:style-name="ce272"/>
          <table:table-cell table:style-name="ce265"/>
          <table:table-cell table:style-name="ce267" office:value-type="string">
            <text:p>R49</text:p>
          </table:table-cell>
          <table:table-cell table:style-name="ce267" office:value-type="float" office:value="49">
            <text:p>49</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27">
            <text:p>27</text:p>
          </table:table-cell>
          <table:table-cell table:style-name="ce261" office:value-type="string">
            <text:p>１．職員数＿③手術室の職員数＿(22) 助産師＿常勤</text:p>
          </table:table-cell>
          <table:table-cell table:style-name="ce264"/>
          <table:table-cell table:style-name="ce272"/>
          <table:table-cell table:style-name="ce265"/>
          <table:table-cell table:style-name="ce267" office:value-type="string">
            <text:p>AL49</text:p>
          </table:table-cell>
          <table:table-cell table:style-name="ce267" office:value-type="float" office:value="49">
            <text:p>49</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28">
            <text:p>28</text:p>
          </table:table-cell>
          <table:table-cell table:style-name="ce261" office:value-type="string">
            <text:p>１．職員数＿③手術室の職員数＿(22) 助産師＿非常勤</text:p>
          </table:table-cell>
          <table:table-cell table:style-name="ce264"/>
          <table:table-cell table:style-name="ce272"/>
          <table:table-cell table:style-name="ce265"/>
          <table:table-cell table:style-name="ce267" office:value-type="string">
            <text:p>AV49</text:p>
          </table:table-cell>
          <table:table-cell table:style-name="ce267" office:value-type="float" office:value="49">
            <text:p>49</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29">
            <text:p>29</text:p>
          </table:table-cell>
          <table:table-cell table:style-name="ce261" office:value-type="string">
            <text:p>１．職員数＿③手術室の職員数＿(23) 理学療法士＿常勤</text:p>
          </table:table-cell>
          <table:table-cell table:style-name="ce264"/>
          <table:table-cell table:style-name="ce272"/>
          <table:table-cell table:style-name="ce265"/>
          <table:table-cell table:style-name="ce267" office:value-type="string">
            <text:p>H52</text:p>
          </table:table-cell>
          <table:table-cell table:style-name="ce267" office:value-type="float" office:value="52">
            <text:p>52</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30">
            <text:p>30</text:p>
          </table:table-cell>
          <table:table-cell table:style-name="ce261" office:value-type="string">
            <text:p>１．職員数＿③手術室の職員数＿(23) 理学療法士＿非常勤</text:p>
          </table:table-cell>
          <table:table-cell table:style-name="ce264"/>
          <table:table-cell table:style-name="ce272"/>
          <table:table-cell table:style-name="ce265"/>
          <table:table-cell table:style-name="ce267" office:value-type="string">
            <text:p>R52</text:p>
          </table:table-cell>
          <table:table-cell table:style-name="ce267" office:value-type="float" office:value="52">
            <text:p>52</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31">
            <text:p>31</text:p>
          </table:table-cell>
          <table:table-cell table:style-name="ce261" office:value-type="string">
            <text:p>１．職員数＿③手術室の職員数＿(24) 作業療法士＿常勤</text:p>
          </table:table-cell>
          <table:table-cell table:style-name="ce264"/>
          <table:table-cell table:style-name="ce272"/>
          <table:table-cell table:style-name="ce265"/>
          <table:table-cell table:style-name="ce267" office:value-type="string">
            <text:p>AL52</text:p>
          </table:table-cell>
          <table:table-cell table:style-name="ce267" office:value-type="float" office:value="52">
            <text:p>52</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32">
            <text:p>32</text:p>
          </table:table-cell>
          <table:table-cell table:style-name="ce261" office:value-type="string">
            <text:p>１．職員数＿③手術室の職員数＿(24) 作業療法士＿非常勤</text:p>
          </table:table-cell>
          <table:table-cell table:style-name="ce264"/>
          <table:table-cell table:style-name="ce272"/>
          <table:table-cell table:style-name="ce265"/>
          <table:table-cell table:style-name="ce267" office:value-type="string">
            <text:p>AV52</text:p>
          </table:table-cell>
          <table:table-cell table:style-name="ce267" office:value-type="float" office:value="52">
            <text:p>52</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33">
            <text:p>33</text:p>
          </table:table-cell>
          <table:table-cell table:style-name="ce261" office:value-type="string">
            <text:p>１．職員数＿③手術室の職員数＿(25) 言語聴覚士＿常勤</text:p>
          </table:table-cell>
          <table:table-cell table:style-name="ce264"/>
          <table:table-cell table:style-name="ce272"/>
          <table:table-cell table:style-name="ce265"/>
          <table:table-cell table:style-name="ce267" office:value-type="string">
            <text:p>H55</text:p>
          </table:table-cell>
          <table:table-cell table:style-name="ce267" office:value-type="float" office:value="55">
            <text:p>55</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34">
            <text:p>34</text:p>
          </table:table-cell>
          <table:table-cell table:style-name="ce261" office:value-type="string">
            <text:p>１．職員数＿③手術室の職員数＿(25) 言語聴覚士＿非常勤</text:p>
          </table:table-cell>
          <table:table-cell table:style-name="ce264"/>
          <table:table-cell table:style-name="ce272"/>
          <table:table-cell table:style-name="ce265"/>
          <table:table-cell table:style-name="ce267" office:value-type="string">
            <text:p>R55</text:p>
          </table:table-cell>
          <table:table-cell table:style-name="ce267" office:value-type="float" office:value="55">
            <text:p>55</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35">
            <text:p>35</text:p>
          </table:table-cell>
          <table:table-cell table:style-name="ce261" office:value-type="string">
            <text:p>１．職員数＿③手術室の職員数＿(26) 薬剤師＿常勤</text:p>
          </table:table-cell>
          <table:table-cell table:style-name="ce264"/>
          <table:table-cell table:style-name="ce272"/>
          <table:table-cell table:style-name="ce265"/>
          <table:table-cell table:style-name="ce267" office:value-type="string">
            <text:p>AL55</text:p>
          </table:table-cell>
          <table:table-cell table:style-name="ce267" office:value-type="float" office:value="55">
            <text:p>55</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36">
            <text:p>36</text:p>
          </table:table-cell>
          <table:table-cell table:style-name="ce261" office:value-type="string">
            <text:p>１．職員数＿③手術室の職員数＿(26) 薬剤師＿非常勤</text:p>
          </table:table-cell>
          <table:table-cell table:style-name="ce264"/>
          <table:table-cell table:style-name="ce272"/>
          <table:table-cell table:style-name="ce265"/>
          <table:table-cell table:style-name="ce267" office:value-type="string">
            <text:p>AV55</text:p>
          </table:table-cell>
          <table:table-cell table:style-name="ce267" office:value-type="float" office:value="55">
            <text:p>55</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37">
            <text:p>37</text:p>
          </table:table-cell>
          <table:table-cell table:style-name="ce261" office:value-type="string">
            <text:p>１．職員数＿③手術室の職員数＿(27) 臨床工学技士＿常勤</text:p>
          </table:table-cell>
          <table:table-cell table:style-name="ce264"/>
          <table:table-cell table:style-name="ce272"/>
          <table:table-cell table:style-name="ce265"/>
          <table:table-cell table:style-name="ce267" office:value-type="string">
            <text:p>H58</text:p>
          </table:table-cell>
          <table:table-cell table:style-name="ce267" office:value-type="float" office:value="58">
            <text:p>58</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38">
            <text:p>38</text:p>
          </table:table-cell>
          <table:table-cell table:style-name="ce261" office:value-type="string">
            <text:p>１．職員数＿③手術室の職員数＿(27) 臨床工学技士＿非常勤</text:p>
          </table:table-cell>
          <table:table-cell table:style-name="ce264"/>
          <table:table-cell table:style-name="ce272"/>
          <table:table-cell table:style-name="ce265"/>
          <table:table-cell table:style-name="ce267" office:value-type="string">
            <text:p>R58</text:p>
          </table:table-cell>
          <table:table-cell table:style-name="ce267" office:value-type="float" office:value="58">
            <text:p>58</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39">
            <text:p>39</text:p>
          </table:table-cell>
          <table:table-cell table:style-name="ce261" office:value-type="string">
            <text:p>１．職員数＿④外来部門の職員数＿(28) 看護師＿常勤</text:p>
          </table:table-cell>
          <table:table-cell table:style-name="ce264"/>
          <table:table-cell table:style-name="ce272"/>
          <table:table-cell table:style-name="ce265"/>
          <table:table-cell table:style-name="ce267" office:value-type="string">
            <text:p>H65</text:p>
          </table:table-cell>
          <table:table-cell table:style-name="ce267" office:value-type="float" office:value="65">
            <text:p>65</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40">
            <text:p>40</text:p>
          </table:table-cell>
          <table:table-cell table:style-name="ce261" office:value-type="string">
            <text:p>１．職員数＿④外来部門の職員数＿(28) 看護師＿非常勤</text:p>
          </table:table-cell>
          <table:table-cell table:style-name="ce264"/>
          <table:table-cell table:style-name="ce272"/>
          <table:table-cell table:style-name="ce265"/>
          <table:table-cell table:style-name="ce267" office:value-type="string">
            <text:p>R65</text:p>
          </table:table-cell>
          <table:table-cell table:style-name="ce267" office:value-type="float" office:value="65">
            <text:p>65</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41">
            <text:p>41</text:p>
          </table:table-cell>
          <table:table-cell table:style-name="ce261" office:value-type="string">
            <text:p>１．職員数＿④外来部門の職員数＿(29) 准看護師＿常勤</text:p>
          </table:table-cell>
          <table:table-cell table:style-name="ce264"/>
          <table:table-cell table:style-name="ce272"/>
          <table:table-cell table:style-name="ce265"/>
          <table:table-cell table:style-name="ce267" office:value-type="string">
            <text:p>AL65</text:p>
          </table:table-cell>
          <table:table-cell table:style-name="ce267" office:value-type="float" office:value="65">
            <text:p>65</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42">
            <text:p>42</text:p>
          </table:table-cell>
          <table:table-cell table:style-name="ce261" office:value-type="string">
            <text:p>１．職員数＿④外来部門の職員数＿(29) 准看護師＿非常勤</text:p>
          </table:table-cell>
          <table:table-cell table:style-name="ce264"/>
          <table:table-cell table:style-name="ce272"/>
          <table:table-cell table:style-name="ce265"/>
          <table:table-cell table:style-name="ce267" office:value-type="string">
            <text:p>AV65</text:p>
          </table:table-cell>
          <table:table-cell table:style-name="ce267" office:value-type="float" office:value="65">
            <text:p>65</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43">
            <text:p>43</text:p>
          </table:table-cell>
          <table:table-cell table:style-name="ce261" office:value-type="string">
            <text:p>１．職員数＿④外来部門の職員数＿(30) 看護補助者＿常勤</text:p>
          </table:table-cell>
          <table:table-cell table:style-name="ce264"/>
          <table:table-cell table:style-name="ce272"/>
          <table:table-cell table:style-name="ce265"/>
          <table:table-cell table:style-name="ce267" office:value-type="string">
            <text:p>H68</text:p>
          </table:table-cell>
          <table:table-cell table:style-name="ce267" office:value-type="float" office:value="68">
            <text:p>68</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44">
            <text:p>44</text:p>
          </table:table-cell>
          <table:table-cell table:style-name="ce261" office:value-type="string">
            <text:p>１．職員数＿④外来部門の職員数＿(30) 看護補助者＿非常勤</text:p>
          </table:table-cell>
          <table:table-cell table:style-name="ce264"/>
          <table:table-cell table:style-name="ce272"/>
          <table:table-cell table:style-name="ce265"/>
          <table:table-cell table:style-name="ce267" office:value-type="string">
            <text:p>R68</text:p>
          </table:table-cell>
          <table:table-cell table:style-name="ce267" office:value-type="float" office:value="68">
            <text:p>68</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45">
            <text:p>45</text:p>
          </table:table-cell>
          <table:table-cell table:style-name="ce261" office:value-type="string">
            <text:p>１．職員数＿④外来部門の職員数＿(31) 助産師＿常勤</text:p>
          </table:table-cell>
          <table:table-cell table:style-name="ce264"/>
          <table:table-cell table:style-name="ce272"/>
          <table:table-cell table:style-name="ce265"/>
          <table:table-cell table:style-name="ce267" office:value-type="string">
            <text:p>AL68</text:p>
          </table:table-cell>
          <table:table-cell table:style-name="ce267" office:value-type="float" office:value="68">
            <text:p>68</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46">
            <text:p>46</text:p>
          </table:table-cell>
          <table:table-cell table:style-name="ce261" office:value-type="string">
            <text:p>１．職員数＿④外来部門の職員数＿(31) 助産師＿非常勤</text:p>
          </table:table-cell>
          <table:table-cell table:style-name="ce264"/>
          <table:table-cell table:style-name="ce272"/>
          <table:table-cell table:style-name="ce265"/>
          <table:table-cell table:style-name="ce267" office:value-type="string">
            <text:p>AV68</text:p>
          </table:table-cell>
          <table:table-cell table:style-name="ce267" office:value-type="float" office:value="68">
            <text:p>68</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47">
            <text:p>47</text:p>
          </table:table-cell>
          <table:table-cell table:style-name="ce261" office:value-type="string">
            <text:p>１．職員数＿④外来部門の職員数＿(32) 理学療法士＿常勤</text:p>
          </table:table-cell>
          <table:table-cell table:style-name="ce264"/>
          <table:table-cell table:style-name="ce272"/>
          <table:table-cell table:style-name="ce265"/>
          <table:table-cell table:style-name="ce267" office:value-type="string">
            <text:p>H71</text:p>
          </table:table-cell>
          <table:table-cell table:style-name="ce267" office:value-type="float" office:value="71">
            <text:p>71</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48">
            <text:p>48</text:p>
          </table:table-cell>
          <table:table-cell table:style-name="ce261" office:value-type="string">
            <text:p>１．職員数＿④外来部門の職員数＿(32) 理学療法士＿非常勤</text:p>
          </table:table-cell>
          <table:table-cell table:style-name="ce264"/>
          <table:table-cell table:style-name="ce272"/>
          <table:table-cell table:style-name="ce265"/>
          <table:table-cell table:style-name="ce267" office:value-type="string">
            <text:p>R71</text:p>
          </table:table-cell>
          <table:table-cell table:style-name="ce267" office:value-type="float" office:value="71">
            <text:p>71</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49">
            <text:p>49</text:p>
          </table:table-cell>
          <table:table-cell table:style-name="ce261" office:value-type="string">
            <text:p>１．職員数＿④外来部門の職員数＿(33) 作業療法士＿常勤</text:p>
          </table:table-cell>
          <table:table-cell table:style-name="ce264"/>
          <table:table-cell table:style-name="ce272"/>
          <table:table-cell table:style-name="ce265"/>
          <table:table-cell table:style-name="ce267" office:value-type="string">
            <text:p>AL71</text:p>
          </table:table-cell>
          <table:table-cell table:style-name="ce267" office:value-type="float" office:value="71">
            <text:p>71</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50">
            <text:p>50</text:p>
          </table:table-cell>
          <table:table-cell table:style-name="ce261" office:value-type="string">
            <text:p>１．職員数＿④外来部門の職員数＿(33) 作業療法士＿非常勤</text:p>
          </table:table-cell>
          <table:table-cell table:style-name="ce264"/>
          <table:table-cell table:style-name="ce272"/>
          <table:table-cell table:style-name="ce265"/>
          <table:table-cell table:style-name="ce267" office:value-type="string">
            <text:p>AV71</text:p>
          </table:table-cell>
          <table:table-cell table:style-name="ce267" office:value-type="float" office:value="71">
            <text:p>71</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51">
            <text:p>51</text:p>
          </table:table-cell>
          <table:table-cell table:style-name="ce261" office:value-type="string">
            <text:p>１．職員数＿④外来部門の職員数＿(34) 言語聴覚士＿常勤</text:p>
          </table:table-cell>
          <table:table-cell table:style-name="ce264"/>
          <table:table-cell table:style-name="ce272"/>
          <table:table-cell table:style-name="ce265"/>
          <table:table-cell table:style-name="ce267" office:value-type="string">
            <text:p>H74</text:p>
          </table:table-cell>
          <table:table-cell table:style-name="ce267" office:value-type="float" office:value="74">
            <text:p>74</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52">
            <text:p>52</text:p>
          </table:table-cell>
          <table:table-cell table:style-name="ce261" office:value-type="string">
            <text:p>１．職員数＿④外来部門の職員数＿(34) 言語聴覚士＿非常勤</text:p>
          </table:table-cell>
          <table:table-cell table:style-name="ce264"/>
          <table:table-cell table:style-name="ce272"/>
          <table:table-cell table:style-name="ce265"/>
          <table:table-cell table:style-name="ce267" office:value-type="string">
            <text:p>R74</text:p>
          </table:table-cell>
          <table:table-cell table:style-name="ce267" office:value-type="float" office:value="74">
            <text:p>74</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53">
            <text:p>53</text:p>
          </table:table-cell>
          <table:table-cell table:style-name="ce261" office:value-type="string">
            <text:p>１．職員数＿④外来部門の職員数＿(35) 薬剤師＿常勤</text:p>
          </table:table-cell>
          <table:table-cell table:style-name="ce264"/>
          <table:table-cell table:style-name="ce272"/>
          <table:table-cell table:style-name="ce265"/>
          <table:table-cell table:style-name="ce267" office:value-type="string">
            <text:p>AL74</text:p>
          </table:table-cell>
          <table:table-cell table:style-name="ce267" office:value-type="float" office:value="74">
            <text:p>74</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54">
            <text:p>54</text:p>
          </table:table-cell>
          <table:table-cell table:style-name="ce261" office:value-type="string">
            <text:p>１．職員数＿④外来部門の職員数＿(35) 薬剤師＿非常勤</text:p>
          </table:table-cell>
          <table:table-cell table:style-name="ce264"/>
          <table:table-cell table:style-name="ce272"/>
          <table:table-cell table:style-name="ce265"/>
          <table:table-cell table:style-name="ce267" office:value-type="string">
            <text:p>AV74</text:p>
          </table:table-cell>
          <table:table-cell table:style-name="ce267" office:value-type="float" office:value="74">
            <text:p>74</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55">
            <text:p>55</text:p>
          </table:table-cell>
          <table:table-cell table:style-name="ce261" office:value-type="string">
            <text:p>１．職員数＿④外来部門の職員数＿(36) 臨床工学技士＿常勤</text:p>
          </table:table-cell>
          <table:table-cell table:style-name="ce264"/>
          <table:table-cell table:style-name="ce272"/>
          <table:table-cell table:style-name="ce265"/>
          <table:table-cell table:style-name="ce267" office:value-type="string">
            <text:p>H77</text:p>
          </table:table-cell>
          <table:table-cell table:style-name="ce267" office:value-type="float" office:value="77">
            <text:p>77</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56">
            <text:p>56</text:p>
          </table:table-cell>
          <table:table-cell table:style-name="ce261" office:value-type="string">
            <text:p>１．職員数＿④外来部門の職員数＿(36) 臨床工学技士＿非常勤</text:p>
          </table:table-cell>
          <table:table-cell table:style-name="ce264"/>
          <table:table-cell table:style-name="ce272"/>
          <table:table-cell table:style-name="ce265"/>
          <table:table-cell table:style-name="ce267" office:value-type="string">
            <text:p>R77</text:p>
          </table:table-cell>
          <table:table-cell table:style-name="ce267" office:value-type="float" office:value="77">
            <text:p>77</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57">
            <text:p>57</text:p>
          </table:table-cell>
          <table:table-cell table:style-name="ce261" office:value-type="string">
            <text:p>１．職員数＿⑤その他の部門の職員数＿(37) 看護師＿常勤</text:p>
          </table:table-cell>
          <table:table-cell table:style-name="ce264"/>
          <table:table-cell table:style-name="ce272"/>
          <table:table-cell table:style-name="ce265"/>
          <table:table-cell table:style-name="ce267" office:value-type="string">
            <text:p>H84</text:p>
          </table:table-cell>
          <table:table-cell table:style-name="ce267" office:value-type="float" office:value="84">
            <text:p>84</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58">
            <text:p>58</text:p>
          </table:table-cell>
          <table:table-cell table:style-name="ce261" office:value-type="string">
            <text:p>１．職員数＿⑤その他の部門の職員数＿(37) 看護師＿非常勤</text:p>
          </table:table-cell>
          <table:table-cell table:style-name="ce264"/>
          <table:table-cell table:style-name="ce272"/>
          <table:table-cell table:style-name="ce265"/>
          <table:table-cell table:style-name="ce267" office:value-type="string">
            <text:p>R84</text:p>
          </table:table-cell>
          <table:table-cell table:style-name="ce267" office:value-type="float" office:value="84">
            <text:p>84</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59">
            <text:p>59</text:p>
          </table:table-cell>
          <table:table-cell table:style-name="ce261" office:value-type="string">
            <text:p>１．職員数＿⑤その他の部門の職員数＿(38) 准看護師＿常勤</text:p>
          </table:table-cell>
          <table:table-cell table:style-name="ce264"/>
          <table:table-cell table:style-name="ce272"/>
          <table:table-cell table:style-name="ce265"/>
          <table:table-cell table:style-name="ce267" office:value-type="string">
            <text:p>AL84</text:p>
          </table:table-cell>
          <table:table-cell table:style-name="ce267" office:value-type="float" office:value="84">
            <text:p>84</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60">
            <text:p>60</text:p>
          </table:table-cell>
          <table:table-cell table:style-name="ce261" office:value-type="string">
            <text:p>１．職員数＿⑤その他の部門の職員数＿(38) 准看護師＿非常勤</text:p>
          </table:table-cell>
          <table:table-cell table:style-name="ce264"/>
          <table:table-cell table:style-name="ce272"/>
          <table:table-cell table:style-name="ce265"/>
          <table:table-cell table:style-name="ce267" office:value-type="string">
            <text:p>AV84</text:p>
          </table:table-cell>
          <table:table-cell table:style-name="ce267" office:value-type="float" office:value="84">
            <text:p>84</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61">
            <text:p>61</text:p>
          </table:table-cell>
          <table:table-cell table:style-name="ce261" office:value-type="string">
            <text:p>１．職員数＿⑤その他の部門の職員数＿(39) 看護補助者＿常勤</text:p>
          </table:table-cell>
          <table:table-cell table:style-name="ce264"/>
          <table:table-cell table:style-name="ce272"/>
          <table:table-cell table:style-name="ce265"/>
          <table:table-cell table:style-name="ce267" office:value-type="string">
            <text:p>H87</text:p>
          </table:table-cell>
          <table:table-cell table:style-name="ce267" office:value-type="float" office:value="87">
            <text:p>87</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62">
            <text:p>62</text:p>
          </table:table-cell>
          <table:table-cell table:style-name="ce261" office:value-type="string">
            <text:p>１．職員数＿⑤その他の部門の職員数＿(39) 看護補助者＿非常勤</text:p>
          </table:table-cell>
          <table:table-cell table:style-name="ce264"/>
          <table:table-cell table:style-name="ce272"/>
          <table:table-cell table:style-name="ce265"/>
          <table:table-cell table:style-name="ce267" office:value-type="string">
            <text:p>R87</text:p>
          </table:table-cell>
          <table:table-cell table:style-name="ce267" office:value-type="float" office:value="87">
            <text:p>87</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63">
            <text:p>63</text:p>
          </table:table-cell>
          <table:table-cell table:style-name="ce261" office:value-type="string">
            <text:p>１．職員数＿⑤その他の部門の職員数＿(40) 助産師＿常勤</text:p>
          </table:table-cell>
          <table:table-cell table:style-name="ce264"/>
          <table:table-cell table:style-name="ce272"/>
          <table:table-cell table:style-name="ce265"/>
          <table:table-cell table:style-name="ce267" office:value-type="string">
            <text:p>AL87</text:p>
          </table:table-cell>
          <table:table-cell table:style-name="ce267" office:value-type="float" office:value="87">
            <text:p>87</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64">
            <text:p>64</text:p>
          </table:table-cell>
          <table:table-cell table:style-name="ce261" office:value-type="string">
            <text:p>１．職員数＿⑤その他の部門の職員数＿(40) 助産師＿非常勤</text:p>
          </table:table-cell>
          <table:table-cell table:style-name="ce264"/>
          <table:table-cell table:style-name="ce272"/>
          <table:table-cell table:style-name="ce265"/>
          <table:table-cell table:style-name="ce267" office:value-type="string">
            <text:p>AV87</text:p>
          </table:table-cell>
          <table:table-cell table:style-name="ce267" office:value-type="float" office:value="87">
            <text:p>87</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65">
            <text:p>65</text:p>
          </table:table-cell>
          <table:table-cell table:style-name="ce261" office:value-type="string">
            <text:p>１．職員数＿⑤その他の部門の職員数＿(41) 理学療法士＿常勤</text:p>
          </table:table-cell>
          <table:table-cell table:style-name="ce264"/>
          <table:table-cell table:style-name="ce272"/>
          <table:table-cell table:style-name="ce265"/>
          <table:table-cell table:style-name="ce267" office:value-type="string">
            <text:p>H90</text:p>
          </table:table-cell>
          <table:table-cell table:style-name="ce267" office:value-type="float" office:value="90">
            <text:p>90</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66">
            <text:p>66</text:p>
          </table:table-cell>
          <table:table-cell table:style-name="ce261" office:value-type="string">
            <text:p>１．職員数＿⑤その他の部門の職員数＿(41) 理学療法士＿非常勤</text:p>
          </table:table-cell>
          <table:table-cell table:style-name="ce264"/>
          <table:table-cell table:style-name="ce272"/>
          <table:table-cell table:style-name="ce265"/>
          <table:table-cell table:style-name="ce267" office:value-type="string">
            <text:p>R90</text:p>
          </table:table-cell>
          <table:table-cell table:style-name="ce267" office:value-type="float" office:value="90">
            <text:p>90</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67">
            <text:p>67</text:p>
          </table:table-cell>
          <table:table-cell table:style-name="ce261" office:value-type="string">
            <text:p>１．職員数＿⑤その他の部門の職員数＿(42) 作業療法士＿常勤</text:p>
          </table:table-cell>
          <table:table-cell table:style-name="ce264"/>
          <table:table-cell table:style-name="ce272"/>
          <table:table-cell table:style-name="ce265"/>
          <table:table-cell table:style-name="ce267" office:value-type="string">
            <text:p>AL90</text:p>
          </table:table-cell>
          <table:table-cell table:style-name="ce267" office:value-type="float" office:value="90">
            <text:p>90</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68">
            <text:p>68</text:p>
          </table:table-cell>
          <table:table-cell table:style-name="ce261" office:value-type="string">
            <text:p>１．職員数＿⑤その他の部門の職員数＿(42) 作業療法士＿非常勤</text:p>
          </table:table-cell>
          <table:table-cell table:style-name="ce264"/>
          <table:table-cell table:style-name="ce272"/>
          <table:table-cell table:style-name="ce265"/>
          <table:table-cell table:style-name="ce267" office:value-type="string">
            <text:p>AV90</text:p>
          </table:table-cell>
          <table:table-cell table:style-name="ce267" office:value-type="float" office:value="90">
            <text:p>90</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69">
            <text:p>69</text:p>
          </table:table-cell>
          <table:table-cell table:style-name="ce261" office:value-type="string">
            <text:p>１．職員数＿⑤その他の部門の職員数＿(43) 言語聴覚士＿常勤</text:p>
          </table:table-cell>
          <table:table-cell table:style-name="ce264"/>
          <table:table-cell table:style-name="ce272"/>
          <table:table-cell table:style-name="ce265"/>
          <table:table-cell table:style-name="ce267" office:value-type="string">
            <text:p>H93</text:p>
          </table:table-cell>
          <table:table-cell table:style-name="ce267" office:value-type="float" office:value="93">
            <text:p>93</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70">
            <text:p>70</text:p>
          </table:table-cell>
          <table:table-cell table:style-name="ce261" office:value-type="string">
            <text:p>１．職員数＿⑤その他の部門の職員数＿(43) 言語聴覚士＿非常勤</text:p>
          </table:table-cell>
          <table:table-cell table:style-name="ce264"/>
          <table:table-cell table:style-name="ce272"/>
          <table:table-cell table:style-name="ce265"/>
          <table:table-cell table:style-name="ce267" office:value-type="string">
            <text:p>R93</text:p>
          </table:table-cell>
          <table:table-cell table:style-name="ce267" office:value-type="float" office:value="93">
            <text:p>93</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71">
            <text:p>71</text:p>
          </table:table-cell>
          <table:table-cell table:style-name="ce261" office:value-type="string">
            <text:p>１．職員数＿⑤その他の部門の職員数＿(44) 薬剤師＿常勤</text:p>
          </table:table-cell>
          <table:table-cell table:style-name="ce264"/>
          <table:table-cell table:style-name="ce272"/>
          <table:table-cell table:style-name="ce265"/>
          <table:table-cell table:style-name="ce267" office:value-type="string">
            <text:p>AL93</text:p>
          </table:table-cell>
          <table:table-cell table:style-name="ce267" office:value-type="float" office:value="93">
            <text:p>93</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72">
            <text:p>72</text:p>
          </table:table-cell>
          <table:table-cell table:style-name="ce261" office:value-type="string">
            <text:p>１．職員数＿⑤その他の部門の職員数＿(44) 薬剤師＿非常勤</text:p>
          </table:table-cell>
          <table:table-cell table:style-name="ce264"/>
          <table:table-cell table:style-name="ce272"/>
          <table:table-cell table:style-name="ce265"/>
          <table:table-cell table:style-name="ce267" office:value-type="string">
            <text:p>AV93</text:p>
          </table:table-cell>
          <table:table-cell table:style-name="ce267" office:value-type="float" office:value="93">
            <text:p>93</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73">
            <text:p>73</text:p>
          </table:table-cell>
          <table:table-cell table:style-name="ce261" office:value-type="string">
            <text:p>１．職員数＿⑤その他の部門の職員数＿(45) 臨床工学技士＿常勤</text:p>
          </table:table-cell>
          <table:table-cell table:style-name="ce264"/>
          <table:table-cell table:style-name="ce272"/>
          <table:table-cell table:style-name="ce265"/>
          <table:table-cell table:style-name="ce267" office:value-type="string">
            <text:p>H96</text:p>
          </table:table-cell>
          <table:table-cell table:style-name="ce267" office:value-type="float" office:value="96">
            <text:p>96</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74">
            <text:p>74</text:p>
          </table:table-cell>
          <table:table-cell table:style-name="ce261" office:value-type="string">
            <text:p>１．職員数＿⑤その他の部門の職員数＿(45) 臨床工学技士＿非常勤</text:p>
          </table:table-cell>
          <table:table-cell table:style-name="ce264"/>
          <table:table-cell table:style-name="ce272"/>
          <table:table-cell table:style-name="ce265"/>
          <table:table-cell table:style-name="ce267" office:value-type="string">
            <text:p>R96</text:p>
          </table:table-cell>
          <table:table-cell table:style-name="ce267" office:value-type="float" office:value="96">
            <text:p>96</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75">
            <text:p>75</text:p>
          </table:table-cell>
          <table:table-cell table:style-name="ce261" office:value-type="string">
            <text:p>(46)２．ＤＰＣ群の種類</text:p>
          </table:table-cell>
          <table:table-cell table:style-name="ce264"/>
          <table:table-cell table:style-name="ce272"/>
          <table:table-cell table:style-name="ce265"/>
          <table:table-cell table:style-name="ce267" office:value-type="string">
            <text:p>BD102</text:p>
          </table:table-cell>
          <table:table-cell table:style-name="ce267" office:value-type="float" office:value="102">
            <text:p>102</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76">
            <text:p>76</text:p>
          </table:table-cell>
          <table:table-cell table:style-name="ce261" office:value-type="string">
            <text:p>３．在宅療養支援病院、在宅療養支援後方病院の届出の有無＿(47)① 在宅療養支援病院の届出の有無</text:p>
          </table:table-cell>
          <table:table-cell table:style-name="ce264"/>
          <table:table-cell table:style-name="ce272"/>
          <table:table-cell table:style-name="ce265"/>
          <table:table-cell table:style-name="ce267" office:value-type="string">
            <text:p>BD107</text:p>
          </table:table-cell>
          <table:table-cell table:style-name="ce267" office:value-type="float" office:value="107">
            <text:p>107</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77">
            <text:p>77</text:p>
          </table:table-cell>
          <table:table-cell table:style-name="ce261" office:value-type="string">
            <text:p>３．在宅療養支援病院、在宅療養支援後方病院の届出の有無＿(48)② 在宅療養後方支援病院の届出の有無</text:p>
          </table:table-cell>
          <table:table-cell table:style-name="ce264"/>
          <table:table-cell table:style-name="ce272"/>
          <table:table-cell table:style-name="ce265"/>
          <table:table-cell table:style-name="ce267" office:value-type="string">
            <text:p>BD110</text:p>
          </table:table-cell>
          <table:table-cell table:style-name="ce267" office:value-type="float" office:value="110">
            <text:p>110</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78">
            <text:p>78</text:p>
          </table:table-cell>
          <table:table-cell table:style-name="ce261" office:value-type="string">
            <text:p>４．看取りを行った患者数＿① 医療機関以外での看取り数＿(49)（１）医療機関以外での死亡者数</text:p>
          </table:table-cell>
          <table:table-cell table:style-name="ce264"/>
          <table:table-cell table:style-name="ce272"/>
          <table:table-cell table:style-name="ce265"/>
          <table:table-cell table:style-name="ce267" office:value-type="string">
            <text:p>AV118</text:p>
          </table:table-cell>
          <table:table-cell table:style-name="ce267" office:value-type="float" office:value="118">
            <text:p>118</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79">
            <text:p>79</text:p>
          </table:table-cell>
          <table:table-cell table:style-name="ce261" office:value-type="string">
            <text:p>４．看取りを行った患者数＿① 医療機関以外での看取り数＿（１）医療機関以外での死亡者数＿(50)うち、自宅での死亡者数</text:p>
          </table:table-cell>
          <table:table-cell table:style-name="ce264"/>
          <table:table-cell table:style-name="ce272"/>
          <table:table-cell table:style-name="ce265"/>
          <table:table-cell table:style-name="ce267" office:value-type="string">
            <text:p>AV121</text:p>
          </table:table-cell>
          <table:table-cell table:style-name="ce267" office:value-type="float" office:value="121">
            <text:p>121</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0">
            <text:p>80</text:p>
          </table:table-cell>
          <table:table-cell table:style-name="ce261" office:value-type="string">
            <text:p>４．看取りを行った患者数＿① 医療機関以外での看取り数＿（１）医療機関以外での死亡者数＿(51)うち、自宅以外での死亡者数</text:p>
          </table:table-cell>
          <table:table-cell table:style-name="ce264"/>
          <table:table-cell table:style-name="ce272"/>
          <table:table-cell table:style-name="ce265"/>
          <table:table-cell table:style-name="ce267" office:value-type="string">
            <text:p>AV124</text:p>
          </table:table-cell>
          <table:table-cell table:style-name="ce267" office:value-type="float" office:value="124">
            <text:p>124</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1">
            <text:p>81</text:p>
          </table:table-cell>
          <table:table-cell table:style-name="ce261" office:value-type="string">
            <text:p>４．看取りを行った患者数＿② 医療機関での看取り数＿(52)（２）医療機関での死亡者数</text:p>
          </table:table-cell>
          <table:table-cell table:style-name="ce264"/>
          <table:table-cell table:style-name="ce272"/>
          <table:table-cell table:style-name="ce265"/>
          <table:table-cell table:style-name="ce267" office:value-type="string">
            <text:p>AV129</text:p>
          </table:table-cell>
          <table:table-cell table:style-name="ce267" office:value-type="float" office:value="129">
            <text:p>129</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2">
            <text:p>82</text:p>
          </table:table-cell>
          <table:table-cell table:style-name="ce261" office:value-type="string">
            <text:p>４．看取りを行った患者数＿② 医療機関での看取り数＿（２）医療機関での死亡者数＿(53)うち、連携医療機関での死亡者数</text:p>
          </table:table-cell>
          <table:table-cell table:style-name="ce264"/>
          <table:table-cell table:style-name="ce272"/>
          <table:table-cell table:style-name="ce265"/>
          <table:table-cell table:style-name="ce267" office:value-type="string">
            <text:p>AV132</text:p>
          </table:table-cell>
          <table:table-cell table:style-name="ce267" office:value-type="float" office:value="132">
            <text:p>132</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3">
            <text:p>83</text:p>
          </table:table-cell>
          <table:table-cell table:style-name="ce261" office:value-type="string">
            <text:p>４．看取りを行った患者数＿② 医療機関での看取り数＿（２）医療機関での死亡者数＿(54)うち、連携医療機関以外での死亡者数</text:p>
          </table:table-cell>
          <table:table-cell table:style-name="ce264"/>
          <table:table-cell table:style-name="ce272"/>
          <table:table-cell table:style-name="ce265"/>
          <table:table-cell table:style-name="ce267" office:value-type="string">
            <text:p>AV135</text:p>
          </table:table-cell>
          <table:table-cell table:style-name="ce267" office:value-type="float" office:value="135">
            <text:p>135</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4">
            <text:p>84</text:p>
          </table:table-cell>
          <table:table-cell table:style-name="ce261" office:value-type="string">
            <text:p>５．三次救急医療施設、二次救急医療施設、救急告示病院の認定・告示の有無＿(55)① 三次救急医療施設の認定の有無</text:p>
          </table:table-cell>
          <table:table-cell table:style-name="ce264"/>
          <table:table-cell table:style-name="ce272"/>
          <table:table-cell table:style-name="ce265"/>
          <table:table-cell table:style-name="ce267" office:value-type="string">
            <text:p>BD142</text:p>
          </table:table-cell>
          <table:table-cell table:style-name="ce267" office:value-type="float" office:value="142">
            <text:p>142</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85">
            <text:p>85</text:p>
          </table:table-cell>
          <table:table-cell table:style-name="ce261" office:value-type="string">
            <text:p>５．三次救急医療施設、二次救急医療施設、救急告示病院の認定・告示の有無＿(56)② 二次救急医療施設の認定の有無</text:p>
          </table:table-cell>
          <table:table-cell table:style-name="ce264"/>
          <table:table-cell table:style-name="ce272"/>
          <table:table-cell table:style-name="ce265"/>
          <table:table-cell table:style-name="ce267" office:value-type="string">
            <text:p>BD145</text:p>
          </table:table-cell>
          <table:table-cell table:style-name="ce267" office:value-type="float" office:value="145">
            <text:p>145</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86">
            <text:p>86</text:p>
          </table:table-cell>
          <table:table-cell table:style-name="ce261" office:value-type="string">
            <text:p>５．三次救急医療施設、二次救急医療施設、救急告示病院の認定・告示の有無＿(57)③ 救急告示病院の告示の有無</text:p>
          </table:table-cell>
          <table:table-cell table:style-name="ce264"/>
          <table:table-cell table:style-name="ce272"/>
          <table:table-cell table:style-name="ce265"/>
          <table:table-cell table:style-name="ce267" office:value-type="string">
            <text:p>BD148</text:p>
          </table:table-cell>
          <table:table-cell table:style-name="ce267" office:value-type="float" office:value="148">
            <text:p>148</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87">
            <text:p>87</text:p>
          </table:table-cell>
          <table:table-cell table:style-name="ce261" office:value-type="string">
            <text:p>６．救急医療の実施状況＿(58)① 休日に受診した患者延べ数(58)</text:p>
          </table:table-cell>
          <table:table-cell table:style-name="ce264"/>
          <table:table-cell table:style-name="ce272"/>
          <table:table-cell table:style-name="ce265"/>
          <table:table-cell table:style-name="ce267" office:value-type="string">
            <text:p>AV156</text:p>
          </table:table-cell>
          <table:table-cell table:style-name="ce267" office:value-type="float" office:value="156">
            <text:p>156</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8">
            <text:p>88</text:p>
          </table:table-cell>
          <table:table-cell table:style-name="ce261" office:value-type="string">
            <text:p>６．救急医療の実施状況＿① 休日に受診した患者延べ数＿(59)うち、診察後直ちに入院となった患者延べ数</text:p>
          </table:table-cell>
          <table:table-cell table:style-name="ce264"/>
          <table:table-cell table:style-name="ce272"/>
          <table:table-cell table:style-name="ce265"/>
          <table:table-cell table:style-name="ce267" office:value-type="string">
            <text:p>AV159</text:p>
          </table:table-cell>
          <table:table-cell table:style-name="ce267" office:value-type="float" office:value="159">
            <text:p>159</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89">
            <text:p>89</text:p>
          </table:table-cell>
          <table:table-cell table:style-name="ce261" office:value-type="string">
            <text:p>６．救急医療の実施状況＿(60)② 夜間に受診した患者延べ数(60)</text:p>
          </table:table-cell>
          <table:table-cell table:style-name="ce264"/>
          <table:table-cell table:style-name="ce272"/>
          <table:table-cell table:style-name="ce265"/>
          <table:table-cell table:style-name="ce267" office:value-type="string">
            <text:p>AV162</text:p>
          </table:table-cell>
          <table:table-cell table:style-name="ce267" office:value-type="float" office:value="162">
            <text:p>162</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90">
            <text:p>90</text:p>
          </table:table-cell>
          <table:table-cell table:style-name="ce261" office:value-type="string">
            <text:p>６．救急医療の実施状況＿② 夜間に受診した患者延べ数＿(61)うち、診察後直ちに入院となった患者延べ数</text:p>
          </table:table-cell>
          <table:table-cell table:style-name="ce264"/>
          <table:table-cell table:style-name="ce272"/>
          <table:table-cell table:style-name="ce265"/>
          <table:table-cell table:style-name="ce267" office:value-type="string">
            <text:p>AV165</text:p>
          </table:table-cell>
          <table:table-cell table:style-name="ce267" office:value-type="float" office:value="165">
            <text:p>165</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91">
            <text:p>91</text:p>
          </table:table-cell>
          <table:table-cell table:style-name="ce261" office:value-type="string">
            <text:p>６．救急医療の実施状況＿(62)③ 救急車の受入件数</text:p>
          </table:table-cell>
          <table:table-cell table:style-name="ce264"/>
          <table:table-cell table:style-name="ce272"/>
          <table:table-cell table:style-name="ce265"/>
          <table:table-cell table:style-name="ce267" office:value-type="string">
            <text:p>AV168</text:p>
          </table:table-cell>
          <table:table-cell table:style-name="ce267" office:value-type="float" office:value="168">
            <text:p>168</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92">
            <text:p>92</text:p>
          </table:table-cell>
          <table:table-cell table:style-name="ce261" office:value-type="string">
            <text:p>７．医療機器の台数＿① ＣＴ＿マルチスライスＣＴ＿(63)64列以上</text:p>
          </table:table-cell>
          <table:table-cell table:style-name="ce264"/>
          <table:table-cell table:style-name="ce272"/>
          <table:table-cell table:style-name="ce265"/>
          <table:table-cell table:style-name="ce267" office:value-type="string">
            <text:p>BD173</text:p>
          </table:table-cell>
          <table:table-cell table:style-name="ce267" office:value-type="float" office:value="173">
            <text:p>173</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3">
            <text:p>93</text:p>
          </table:table-cell>
          <table:table-cell table:style-name="ce261" office:value-type="string">
            <text:p>７．医療機器の台数＿① ＣＴ＿マルチスライスＣＴ＿(64)16列以上64列未満</text:p>
          </table:table-cell>
          <table:table-cell table:style-name="ce264"/>
          <table:table-cell table:style-name="ce272"/>
          <table:table-cell table:style-name="ce265"/>
          <table:table-cell table:style-name="ce267" office:value-type="string">
            <text:p>BD176</text:p>
          </table:table-cell>
          <table:table-cell table:style-name="ce267" office:value-type="float" office:value="176">
            <text:p>176</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4">
            <text:p>94</text:p>
          </table:table-cell>
          <table:table-cell table:style-name="ce261" office:value-type="string">
            <text:p>７．医療機器の台数＿① ＣＴ＿マルチスライスＣＴ＿(65)16列未満</text:p>
          </table:table-cell>
          <table:table-cell table:style-name="ce264"/>
          <table:table-cell table:style-name="ce272"/>
          <table:table-cell table:style-name="ce265"/>
          <table:table-cell table:style-name="ce267" office:value-type="string">
            <text:p>BD179</text:p>
          </table:table-cell>
          <table:table-cell table:style-name="ce267" office:value-type="float" office:value="179">
            <text:p>179</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5">
            <text:p>95</text:p>
          </table:table-cell>
          <table:table-cell table:style-name="ce261" office:value-type="string">
            <text:p>７．医療機器の台数＿① ＣＴ＿(66)その他のＣＴ</text:p>
          </table:table-cell>
          <table:table-cell table:style-name="ce264"/>
          <table:table-cell table:style-name="ce272"/>
          <table:table-cell table:style-name="ce265"/>
          <table:table-cell table:style-name="ce267" office:value-type="string">
            <text:p>BD182</text:p>
          </table:table-cell>
          <table:table-cell table:style-name="ce267" office:value-type="float" office:value="182">
            <text:p>182</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6">
            <text:p>96</text:p>
          </table:table-cell>
          <table:table-cell table:style-name="ce261" office:value-type="string">
            <text:p>７．医療機器の台数＿② ＭＲＩ＿(67)3テスラ以上</text:p>
          </table:table-cell>
          <table:table-cell table:style-name="ce264"/>
          <table:table-cell table:style-name="ce272"/>
          <table:table-cell table:style-name="ce265"/>
          <table:table-cell table:style-name="ce267" office:value-type="string">
            <text:p>BD185</text:p>
          </table:table-cell>
          <table:table-cell table:style-name="ce267" office:value-type="float" office:value="185">
            <text:p>185</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7">
            <text:p>97</text:p>
          </table:table-cell>
          <table:table-cell table:style-name="ce261" office:value-type="string">
            <text:p>７．医療機器の台数＿② ＭＲＩ＿(68)1.5テスラ以上3テスラ未満</text:p>
          </table:table-cell>
          <table:table-cell table:style-name="ce264"/>
          <table:table-cell table:style-name="ce272"/>
          <table:table-cell table:style-name="ce265"/>
          <table:table-cell table:style-name="ce267" office:value-type="string">
            <text:p>BD188</text:p>
          </table:table-cell>
          <table:table-cell table:style-name="ce267" office:value-type="float" office:value="188">
            <text:p>188</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8">
            <text:p>98</text:p>
          </table:table-cell>
          <table:table-cell table:style-name="ce261" office:value-type="string">
            <text:p>７．医療機器の台数＿② ＭＲＩ＿(69)1.5テスラ未満</text:p>
          </table:table-cell>
          <table:table-cell table:style-name="ce264"/>
          <table:table-cell table:style-name="ce272"/>
          <table:table-cell table:style-name="ce265"/>
          <table:table-cell table:style-name="ce267" office:value-type="string">
            <text:p>BD191</text:p>
          </table:table-cell>
          <table:table-cell table:style-name="ce267" office:value-type="float" office:value="191">
            <text:p>191</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99">
            <text:p>99</text:p>
          </table:table-cell>
          <table:table-cell table:style-name="ce261" office:value-type="string">
            <text:p>７．医療機器の台数＿③ その他の医療機器＿(70)血管連続撮影装置※</text:p>
          </table:table-cell>
          <table:table-cell table:style-name="ce264"/>
          <table:table-cell table:style-name="ce272"/>
          <table:table-cell table:style-name="ce265"/>
          <table:table-cell table:style-name="ce267" office:value-type="string">
            <text:p>BD194</text:p>
          </table:table-cell>
          <table:table-cell table:style-name="ce267" office:value-type="float" office:value="194">
            <text:p>194</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0">
            <text:p>100</text:p>
          </table:table-cell>
          <table:table-cell table:style-name="ce261" office:value-type="string">
            <text:p>７．医療機器の台数＿③ その他の医療機器＿(71)ＳＰＥＣＴ</text:p>
          </table:table-cell>
          <table:table-cell table:style-name="ce264"/>
          <table:table-cell table:style-name="ce272"/>
          <table:table-cell table:style-name="ce265"/>
          <table:table-cell table:style-name="ce267" office:value-type="string">
            <text:p>BD197</text:p>
          </table:table-cell>
          <table:table-cell table:style-name="ce267" office:value-type="float" office:value="197">
            <text:p>197</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1">
            <text:p>101</text:p>
          </table:table-cell>
          <table:table-cell table:style-name="ce261" office:value-type="string">
            <text:p>７．医療機器の台数＿③ その他の医療機器＿(72)ＰＥＴ</text:p>
          </table:table-cell>
          <table:table-cell table:style-name="ce264"/>
          <table:table-cell table:style-name="ce272"/>
          <table:table-cell table:style-name="ce265"/>
          <table:table-cell table:style-name="ce267" office:value-type="string">
            <text:p>BD200</text:p>
          </table:table-cell>
          <table:table-cell table:style-name="ce267" office:value-type="float" office:value="200">
            <text:p>200</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2">
            <text:p>102</text:p>
          </table:table-cell>
          <table:table-cell table:style-name="ce261" office:value-type="string">
            <text:p>７．医療機器の台数＿③ その他の医療機器＿(73)ＰＥＴＣＴ</text:p>
          </table:table-cell>
          <table:table-cell table:style-name="ce264"/>
          <table:table-cell table:style-name="ce272"/>
          <table:table-cell table:style-name="ce265"/>
          <table:table-cell table:style-name="ce267" office:value-type="string">
            <text:p>BD203</text:p>
          </table:table-cell>
          <table:table-cell table:style-name="ce267" office:value-type="float" office:value="203">
            <text:p>203</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3">
            <text:p>103</text:p>
          </table:table-cell>
          <table:table-cell table:style-name="ce261" office:value-type="string">
            <text:p>７．医療機器の台数＿③ その他の医療機器＿(74)ＰＥＴＭＲＩ</text:p>
          </table:table-cell>
          <table:table-cell table:style-name="ce264"/>
          <table:table-cell table:style-name="ce272"/>
          <table:table-cell table:style-name="ce265"/>
          <table:table-cell table:style-name="ce267" office:value-type="string">
            <text:p>BD206</text:p>
          </table:table-cell>
          <table:table-cell table:style-name="ce267" office:value-type="float" office:value="206">
            <text:p>206</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4">
            <text:p>104</text:p>
          </table:table-cell>
          <table:table-cell table:style-name="ce261" office:value-type="string">
            <text:p>７．医療機器の台数＿③ その他の医療機器＿(75)強度変調放射線治療器</text:p>
          </table:table-cell>
          <table:table-cell table:style-name="ce264"/>
          <table:table-cell table:style-name="ce272"/>
          <table:table-cell table:style-name="ce265"/>
          <table:table-cell table:style-name="ce267" office:value-type="string">
            <text:p>BD209</text:p>
          </table:table-cell>
          <table:table-cell table:style-name="ce267" office:value-type="float" office:value="209">
            <text:p>209</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5">
            <text:p>105</text:p>
          </table:table-cell>
          <table:table-cell table:style-name="ce261" office:value-type="string">
            <text:p>７．医療機器の台数＿③ その他の医療機器＿(76)遠隔操作式密封小線源治療装置</text:p>
          </table:table-cell>
          <table:table-cell table:style-name="ce264"/>
          <table:table-cell table:style-name="ce272"/>
          <table:table-cell table:style-name="ce265"/>
          <table:table-cell table:style-name="ce267" office:value-type="string">
            <text:p>BD212</text:p>
          </table:table-cell>
          <table:table-cell table:style-name="ce267" office:value-type="float" office:value="212">
            <text:p>212</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6">
            <text:p>106</text:p>
          </table:table-cell>
          <table:table-cell table:style-name="ce261" office:value-type="string">
            <text:p>８．退院調整部門の設置状況＿(77)① 退院調整部門の有無</text:p>
          </table:table-cell>
          <table:table-cell table:style-name="ce264"/>
          <table:table-cell table:style-name="ce272"/>
          <table:table-cell table:style-name="ce265"/>
          <table:table-cell table:style-name="ce267" office:value-type="string">
            <text:p>BD218</text:p>
          </table:table-cell>
          <table:table-cell table:style-name="ce267" office:value-type="float" office:value="218">
            <text:p>218</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107">
            <text:p>107</text:p>
          </table:table-cell>
          <table:table-cell table:style-name="ce261" office:value-type="string">
            <text:p>８．退院調整部門の設置状況＿② 退院調整部門に勤務する職員数＿(78)医師＿専従</text:p>
            <text:p>従事者の実人数</text:p>
          </table:table-cell>
          <table:table-cell table:style-name="ce264"/>
          <table:table-cell table:style-name="ce272"/>
          <table:table-cell table:style-name="ce265"/>
          <table:table-cell table:style-name="ce267" office:value-type="string">
            <text:p>H223</text:p>
          </table:table-cell>
          <table:table-cell table:style-name="ce267" office:value-type="float" office:value="223">
            <text:p>223</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108">
            <text:p>108</text:p>
          </table:table-cell>
          <table:table-cell table:style-name="ce261" office:value-type="string">
            <text:p>８．退院調整部門の設置状況＿② 退院調整部門に勤務する職員数＿(78)医師＿専任</text:p>
            <text:p>従事者の常勤換算</text:p>
            <text:p>（小数点第２位四捨五入）</text:p>
          </table:table-cell>
          <table:table-cell table:style-name="ce264"/>
          <table:table-cell table:style-name="ce272"/>
          <table:table-cell table:style-name="ce265"/>
          <table:table-cell table:style-name="ce267" office:value-type="string">
            <text:p>R223</text:p>
          </table:table-cell>
          <table:table-cell table:style-name="ce267" office:value-type="float" office:value="223">
            <text:p>223</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109">
            <text:p>109</text:p>
          </table:table-cell>
          <table:table-cell table:style-name="ce261" office:value-type="string">
            <text:p>８．退院調整部門の設置状況＿② 退院調整部門に勤務する職員数＿(79)看護職員＿専従</text:p>
            <text:p>従事者の実人数</text:p>
          </table:table-cell>
          <table:table-cell table:style-name="ce264"/>
          <table:table-cell table:style-name="ce272"/>
          <table:table-cell table:style-name="ce265"/>
          <table:table-cell table:style-name="ce267" office:value-type="string">
            <text:p>AL223</text:p>
          </table:table-cell>
          <table:table-cell table:style-name="ce267" office:value-type="float" office:value="223">
            <text:p>223</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10">
            <text:p>110</text:p>
          </table:table-cell>
          <table:table-cell table:style-name="ce261" office:value-type="string">
            <text:p>８．退院調整部門の設置状況＿② 退院調整部門に勤務する職員数＿(79)看護職員＿専任</text:p>
            <text:p>従事者の常勤換算</text:p>
            <text:p>（小数点第２位四捨五入）</text:p>
          </table:table-cell>
          <table:table-cell table:style-name="ce264"/>
          <table:table-cell table:style-name="ce272"/>
          <table:table-cell table:style-name="ce265"/>
          <table:table-cell table:style-name="ce267" office:value-type="string">
            <text:p>AV223</text:p>
          </table:table-cell>
          <table:table-cell table:style-name="ce267" office:value-type="float" office:value="223">
            <text:p>223</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111">
            <text:p>111</text:p>
          </table:table-cell>
          <table:table-cell table:style-name="ce261" office:value-type="string">
            <text:p>８．退院調整部門の設置状況＿② 退院調整部門に勤務する職員数＿(80)ＭＳＷ＿専従</text:p>
            <text:p>従事者の実人数</text:p>
          </table:table-cell>
          <table:table-cell table:style-name="ce264"/>
          <table:table-cell table:style-name="ce272"/>
          <table:table-cell table:style-name="ce265"/>
          <table:table-cell table:style-name="ce267" office:value-type="string">
            <text:p>H226</text:p>
          </table:table-cell>
          <table:table-cell table:style-name="ce267" office:value-type="float" office:value="226">
            <text:p>226</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112">
            <text:p>112</text:p>
          </table:table-cell>
          <table:table-cell table:style-name="ce261" office:value-type="string">
            <text:p>８．退院調整部門の設置状況＿② 退院調整部門に勤務する職員数＿(80)ＭＳＷ＿専任</text:p>
            <text:p>従事者の常勤換算</text:p>
            <text:p>（小数点第２位四捨五入）</text:p>
          </table:table-cell>
          <table:table-cell table:style-name="ce264"/>
          <table:table-cell table:style-name="ce272"/>
          <table:table-cell table:style-name="ce265"/>
          <table:table-cell table:style-name="ce267" office:value-type="string">
            <text:p>R226</text:p>
          </table:table-cell>
          <table:table-cell table:style-name="ce267" office:value-type="float" office:value="226">
            <text:p>226</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113">
            <text:p>113</text:p>
          </table:table-cell>
          <table:table-cell table:style-name="ce261" office:value-type="string">
            <text:p>８．退院調整部門の設置状況＿② 退院調整部門に勤務する職員数＿(81)【再掲】ＭＳＷのうち、社会福祉士の資格を有する者＿専従</text:p>
            <text:p>従事者の実人数</text:p>
          </table:table-cell>
          <table:table-cell table:style-name="ce264"/>
          <table:table-cell table:style-name="ce272"/>
          <table:table-cell table:style-name="ce265"/>
          <table:table-cell table:style-name="ce267" office:value-type="string">
            <text:p>AL226</text:p>
          </table:table-cell>
          <table:table-cell table:style-name="ce267" office:value-type="float" office:value="226">
            <text:p>226</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14">
            <text:p>114</text:p>
          </table:table-cell>
          <table:table-cell table:style-name="ce261" office:value-type="string">
            <text:p>８．退院調整部門の設置状況＿② 退院調整部門に勤務する職員数＿(81)【再掲】ＭＳＷのうち、社会福祉士の資格を有する者＿専任</text:p>
            <text:p>従事者の常勤換算</text:p>
            <text:p>（小数点第２位四捨五入）</text:p>
          </table:table-cell>
          <table:table-cell table:style-name="ce264"/>
          <table:table-cell table:style-name="ce272"/>
          <table:table-cell table:style-name="ce265"/>
          <table:table-cell table:style-name="ce267" office:value-type="string">
            <text:p>AV226</text:p>
          </table:table-cell>
          <table:table-cell table:style-name="ce267" office:value-type="float" office:value="226">
            <text:p>226</text:p>
          </table:table-cell>
          <table:table-cell table:style-name="ce267" office:value-type="float" office:value="48">
            <text:p>48</text:p>
          </table:table-cell>
          <table:table-cell table:style-name="ce265"/>
          <table:table-cell table:number-columns-repeated="1015"/>
        </table:table-row>
        <table:table-row table:style-name="ro32">
          <table:table-cell table:style-name="ce257" office:value-type="float" office:value="115">
            <text:p>115</text:p>
          </table:table-cell>
          <table:table-cell table:style-name="ce261" office:value-type="string">
            <text:p>８．退院調整部門の設置状況＿② 退院調整部門に勤務する職員数＿(82)事務員＿専従</text:p>
            <text:p>従事者の実人数</text:p>
          </table:table-cell>
          <table:table-cell table:style-name="ce264"/>
          <table:table-cell table:style-name="ce272"/>
          <table:table-cell table:style-name="ce265"/>
          <table:table-cell table:style-name="ce267" office:value-type="string">
            <text:p>H229</text:p>
          </table:table-cell>
          <table:table-cell table:style-name="ce267" office:value-type="float" office:value="229">
            <text:p>229</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116">
            <text:p>116</text:p>
          </table:table-cell>
          <table:table-cell table:style-name="ce261" office:value-type="string">
            <text:p>８．退院調整部門の設置状況＿② 退院調整部門に勤務する職員数＿(82)事務員＿専任</text:p>
            <text:p>従事者の常勤換算</text:p>
            <text:p>（小数点第２位四捨五入）</text:p>
          </table:table-cell>
          <table:table-cell table:style-name="ce264"/>
          <table:table-cell table:style-name="ce265" table:number-columns-repeated="2"/>
          <table:table-cell table:style-name="ce267" office:value-type="string">
            <text:p>R229</text:p>
          </table:table-cell>
          <table:table-cell table:style-name="ce267" office:value-type="float" office:value="229">
            <text:p>229</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117">
            <text:p>117</text:p>
          </table:table-cell>
          <table:table-cell table:style-name="ce261" office:value-type="string">
            <text:p>８．退院調整部門の設置状況＿② 退院調整部門に勤務する職員数＿(82)事務員＿専任</text:p>
            <text:p>従事者の常勤換算</text:p>
            <text:p>（小数点第２位四捨五入）</text:p>
          </table:table-cell>
          <table:table-cell table:style-name="ce264"/>
          <table:table-cell table:style-name="ce265" table:number-columns-repeated="2"/>
          <table:table-cell table:style-name="ce267" office:value-type="string">
            <text:p>AL229</text:p>
          </table:table-cell>
          <table:table-cell table:style-name="ce267" office:value-type="float" office:value="229">
            <text:p>229</text:p>
          </table:table-cell>
          <table:table-cell table:style-name="ce267" office:value-type="float" office:value="38">
            <text:p>38</text:p>
          </table:table-cell>
          <table:table-cell table:style-name="ce265"/>
          <table:table-cell table:number-columns-repeated="1015"/>
        </table:table-row>
        <table:table-row table:style-name="ro32">
          <table:table-cell table:style-name="ce257" office:value-type="float" office:value="118">
            <text:p>118</text:p>
          </table:table-cell>
          <table:table-cell table:style-name="ce261" office:value-type="string">
            <text:p>８．退院調整部門の設置状況＿② 退院調整部門に勤務する職員数＿(82)事務員＿専任</text:p>
            <text:p>従事者の常勤換算</text:p>
            <text:p>（小数点第２位四捨五入）</text:p>
          </table:table-cell>
          <table:table-cell table:style-name="ce264"/>
          <table:table-cell table:style-name="ce265" table:number-columns-repeated="2"/>
          <table:table-cell table:style-name="ce267" office:value-type="string">
            <text:p>AV229</text:p>
          </table:table-cell>
          <table:table-cell table:style-name="ce267" office:value-type="float" office:value="229">
            <text:p>229</text:p>
          </table:table-cell>
          <table:table-cell table:style-name="ce267" office:value-type="float" office:value="48">
            <text:p>48</text:p>
          </table:table-cell>
          <table:table-cell table:style-name="ce265"/>
          <table:table-cell table:number-columns-repeated="1015"/>
        </table:table-row>
        <table:table-row table:style-name="ro1" table:number-rows-repeated="1048449">
          <table:table-cell table:number-columns-repeated="1024"/>
        </table:table-row>
        <table:table-row table:style-name="ro1">
          <table:table-cell table:number-columns-repeated="1024"/>
        </table:table-row>
        <table:named-expressions/>
      </table:table>
      <table:table table:name="Layout3" table:style-name="ta3" table:print="false">
        <table:table-column table:style-name="co17" table:default-cell-style-name="ce1"/>
        <table:table-column table:style-name="co24" table:default-cell-style-name="ce1"/>
        <table:table-column table:style-name="co19" table:default-cell-style-name="ce1"/>
        <table:table-column table:style-name="co25" table:default-cell-style-name="ce1"/>
        <table:table-column table:style-name="co21" table:default-cell-style-name="ce1"/>
        <table:table-column table:style-name="co26" table:default-cell-style-name="ce1"/>
        <table:table-column table:style-name="co2" table:number-columns-repeated="1018" table:default-cell-style-name="ce1"/>
        <table:table-row table:style-name="ro20">
          <table:table-cell table:style-name="ce254" office:value-type="string">
            <text:p>　</text:p>
          </table:table-cell>
          <table:table-cell table:style-name="ce258" office:value-type="string">
            <text:p>平成２７年病床機能報告(病院用③ 病棟票)</text:p>
          </table:table-cell>
          <table:table-cell table:style-name="ce262"/>
          <table:table-cell table:number-columns-repeated="1021"/>
        </table:table-row>
        <table:table-row table:style-name="ro30">
          <table:table-cell/>
          <table:table-cell office:value-type="string">
            <text:p>入力用ファイルレイアウト</text:p>
          </table:table-cell>
          <table:table-cell table:number-columns-repeated="1022"/>
        </table:table-row>
        <table:table-row table:style-name="ro11">
          <table:table-cell table:style-name="ce255" office:value-type="string">
            <text:p>項目数</text:p>
          </table:table-cell>
          <table:table-cell table:style-name="ce259" table:formula="of:=COUNT([.A5:.A140])" office:value-type="float" office:value="131">
            <text:p>131</text:p>
          </table:table-cell>
          <table:table-cell table:style-name="ce263" office:value-type="string" table:number-columns-spanned="3" table:number-rows-spanned="1">
            <text:p>入力情報</text:p>
          </table:table-cell>
          <table:covered-table-cell table:number-columns-repeated="2"/>
          <table:table-cell table:style-name="ce263" office:value-type="string" table:number-columns-spanned="4" table:number-rows-spanned="1">
            <text:p>出力情報</text:p>
          </table:table-cell>
          <table:covered-table-cell table:number-columns-repeated="3"/>
          <table:table-cell table:number-columns-repeated="1015"/>
        </table:table-row>
        <table:table-row table:style-name="ro31">
          <table:table-cell table:style-name="ce256" office:value-type="string">
            <text:p>No</text:p>
          </table:table-cell>
          <table:table-cell table:style-name="ce256" office:value-type="string">
            <text:p>項目名称</text:p>
          </table:table-cell>
          <table:table-cell table:style-name="ce256" office:value-type="string">
            <text:p>ﾀｲﾌﾟ</text:p>
          </table:table-cell>
          <table:table-cell table:style-name="ce263" office:value-type="string">
            <text:p>データ取得区分</text:p>
          </table:table-cell>
          <table:table-cell table:style-name="ce263" office:value-type="string">
            <text:p>列数</text:p>
          </table:table-cell>
          <table:table-cell table:style-name="ce266" office:value-type="string">
            <text:p>電子調査票セル位置</text:p>
          </table:table-cell>
          <table:table-cell table:style-name="ce266" office:value-type="string">
            <text:p>行</text:p>
          </table:table-cell>
          <table:table-cell table:style-name="ce266" office:value-type="string">
            <text:p>列</text:p>
          </table:table-cell>
          <table:table-cell table:style-name="ce263" office:value-type="string">
            <text:p>値</text:p>
          </table:table-cell>
          <table:table-cell table:number-columns-repeated="1015"/>
        </table:table-row>
        <table:table-row table:style-name="ro32">
          <table:table-cell table:style-name="ce257" office:value-type="float" office:value="1">
            <text:p>1</text:p>
          </table:table-cell>
          <table:table-cell table:style-name="ce260" office:value-type="string">
            <text:p>ＩＤ（通知記載の８桁コード）</text:p>
          </table:table-cell>
          <table:table-cell table:style-name="ce264"/>
          <table:table-cell table:style-name="ce271"/>
          <table:table-cell table:style-name="ce265"/>
          <table:table-cell table:style-name="ce267" office:value-type="string">
            <text:p>M4</text:p>
          </table:table-cell>
          <table:table-cell table:style-name="ce267" office:value-type="float" office:value="4">
            <text:p>4</text:p>
          </table:table-cell>
          <table:table-cell table:style-name="ce267" office:value-type="float" office:value="13">
            <text:p>13</text:p>
          </table:table-cell>
          <table:table-cell table:style-name="ce265"/>
          <table:table-cell table:number-columns-repeated="1015"/>
        </table:table-row>
        <table:table-row table:style-name="ro32">
          <table:table-cell table:style-name="ce268"/>
          <table:table-cell table:style-name="ce275"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75"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75"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75"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68"/>
          <table:table-cell table:style-name="ce275" office:value-type="string">
            <text:p>-</text:p>
          </table:table-cell>
          <table:table-cell table:style-name="ce270"/>
          <table:table-cell table:style-name="ce272"/>
          <table:table-cell table:style-name="ce273"/>
          <table:table-cell table:style-name="ce274" table:number-columns-repeated="3"/>
          <table:table-cell table:style-name="ce273"/>
          <table:table-cell table:number-columns-repeated="1015"/>
        </table:table-row>
        <table:table-row table:style-name="ro32">
          <table:table-cell table:style-name="ce257" office:value-type="float" office:value="2">
            <text:p>2</text:p>
          </table:table-cell>
          <table:table-cell table:style-name="ce261" office:value-type="string">
            <text:p>貴院名</text:p>
          </table:table-cell>
          <table:table-cell table:style-name="ce264"/>
          <table:table-cell table:style-name="ce272"/>
          <table:table-cell table:style-name="ce265"/>
          <table:table-cell table:style-name="ce267" office:value-type="string">
            <text:p>AH4</text:p>
          </table:table-cell>
          <table:table-cell table:style-name="ce267" office:value-type="float" office:value="4">
            <text:p>4</text:p>
          </table:table-cell>
          <table:table-cell table:style-name="ce267" office:value-type="float" office:value="34">
            <text:p>34</text:p>
          </table:table-cell>
          <table:table-cell table:style-name="ce265"/>
          <table:table-cell table:number-columns-repeated="1015"/>
        </table:table-row>
        <table:table-row table:style-name="ro32">
          <table:table-cell table:style-name="ce257" office:value-type="float" office:value="3">
            <text:p>3</text:p>
          </table:table-cell>
          <table:table-cell table:style-name="ce261" office:value-type="string">
            <text:p>病棟名</text:p>
          </table:table-cell>
          <table:table-cell table:style-name="ce264"/>
          <table:table-cell table:style-name="ce272"/>
          <table:table-cell table:style-name="ce265"/>
          <table:table-cell table:style-name="ce267" office:value-type="string">
            <text:p>M5</text:p>
          </table:table-cell>
          <table:table-cell table:style-name="ce267" office:value-type="float" office:value="5">
            <text:p>5</text:p>
          </table:table-cell>
          <table:table-cell table:style-name="ce267" office:value-type="float" office:value="13">
            <text:p>13</text:p>
          </table:table-cell>
          <table:table-cell table:style-name="ce265"/>
          <table:table-cell table:number-columns-repeated="1015"/>
        </table:table-row>
        <table:table-row table:style-name="ro32">
          <table:table-cell table:style-name="ce257" office:value-type="float" office:value="4">
            <text:p>4</text:p>
          </table:table-cell>
          <table:table-cell table:style-name="ce261" office:value-type="string">
            <text:p>１．医療機能＿① 2015（平成27）年７月１日時点の機能</text:p>
          </table:table-cell>
          <table:table-cell table:style-name="ce264"/>
          <table:table-cell table:style-name="ce272"/>
          <table:table-cell table:style-name="ce265"/>
          <table:table-cell table:style-name="ce267" office:value-type="string">
            <text:p>BH17</text:p>
          </table:table-cell>
          <table:table-cell table:style-name="ce267" office:value-type="float" office:value="17">
            <text:p>17</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5">
            <text:p>5</text:p>
          </table:table-cell>
          <table:table-cell table:style-name="ce260" office:value-type="string">
            <text:p>１．医療機能＿② ６年が経過した日における病床の機能の予定</text:p>
          </table:table-cell>
          <table:table-cell table:style-name="ce264"/>
          <table:table-cell table:style-name="ce272"/>
          <table:table-cell table:style-name="ce265"/>
          <table:table-cell table:style-name="ce267" office:value-type="string">
            <text:p>BH20</text:p>
          </table:table-cell>
          <table:table-cell table:style-name="ce267" office:value-type="float" office:value="20">
            <text:p>20</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6">
            <text:p>6</text:p>
          </table:table-cell>
          <table:table-cell table:style-name="ce260" office:value-type="string">
            <text:p>１．医療機能＿③ 2025（平成37）年７月１日時点の機能（任意）</text:p>
          </table:table-cell>
          <table:table-cell table:style-name="ce264"/>
          <table:table-cell table:style-name="ce272"/>
          <table:table-cell table:style-name="ce265"/>
          <table:table-cell table:style-name="ce267" office:value-type="string">
            <text:p>BH23</text:p>
          </table:table-cell>
          <table:table-cell table:style-name="ce267" office:value-type="float" office:value="23">
            <text:p>23</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7">
            <text:p>7</text:p>
          </table:table-cell>
          <table:table-cell table:style-name="ce260" office:value-type="string">
            <text:p>6年以内に変更予定あり</text:p>
          </table:table-cell>
          <table:table-cell table:style-name="ce264"/>
          <table:table-cell table:style-name="ce272"/>
          <table:table-cell table:style-name="ce265"/>
          <table:table-cell table:style-name="ce267" office:value-type="string">
            <text:p>N29</text:p>
          </table:table-cell>
          <table:table-cell table:style-name="ce267" office:value-type="float" office:value="29">
            <text:p>29</text:p>
          </table:table-cell>
          <table:table-cell table:style-name="ce267" office:value-type="float" office:value="14">
            <text:p>14</text:p>
          </table:table-cell>
          <table:table-cell table:style-name="ce265"/>
          <table:table-cell table:number-columns-repeated="1015"/>
        </table:table-row>
        <table:table-row table:style-name="ro32">
          <table:table-cell table:style-name="ce257" office:value-type="float" office:value="8">
            <text:p>8</text:p>
          </table:table-cell>
          <table:table-cell table:style-name="ce260" office:value-type="string">
            <text:p>6年以内に変更予定あり＿変更後の機能 </text:p>
          </table:table-cell>
          <table:table-cell table:style-name="ce264"/>
          <table:table-cell table:style-name="ce272"/>
          <table:table-cell table:style-name="ce265"/>
          <table:table-cell table:style-name="ce267" office:value-type="string">
            <text:p>AH29</text:p>
          </table:table-cell>
          <table:table-cell table:style-name="ce267" office:value-type="float" office:value="29">
            <text:p>29</text:p>
          </table:table-cell>
          <table:table-cell table:style-name="ce267" office:value-type="float" office:value="34">
            <text:p>34</text:p>
          </table:table-cell>
          <table:table-cell table:style-name="ce265"/>
          <table:table-cell table:number-columns-repeated="1015"/>
        </table:table-row>
        <table:table-row table:style-name="ro32">
          <table:table-cell table:style-name="ce257" office:value-type="float" office:value="9">
            <text:p>9</text:p>
          </table:table-cell>
          <table:table-cell table:style-name="ce260" office:value-type="string">
            <text:p>6年以内に変更予定あり＿変更予定</text:p>
            <text:p>年月＿年</text:p>
          </table:table-cell>
          <table:table-cell table:style-name="ce264"/>
          <table:table-cell table:style-name="ce272"/>
          <table:table-cell table:style-name="ce265"/>
          <table:table-cell table:style-name="ce267" office:value-type="string">
            <text:p>AZ29</text:p>
          </table:table-cell>
          <table:table-cell table:style-name="ce267" office:value-type="float" office:value="29">
            <text:p>2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10">
            <text:p>10</text:p>
          </table:table-cell>
          <table:table-cell table:style-name="ce260" office:value-type="string">
            <text:p>6年以内に変更予定あり＿変更予定</text:p>
            <text:p>年月＿月</text:p>
          </table:table-cell>
          <table:table-cell table:style-name="ce264"/>
          <table:table-cell table:style-name="ce272"/>
          <table:table-cell table:style-name="ce265"/>
          <table:table-cell table:style-name="ce267" office:value-type="string">
            <text:p>BF29</text:p>
          </table:table-cell>
          <table:table-cell table:style-name="ce267" office:value-type="float" office:value="29">
            <text:p>29</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11">
            <text:p>11</text:p>
          </table:table-cell>
          <table:table-cell table:style-name="ce260" office:value-type="string">
            <text:p>２．許可病床数・稼働病床数＿① 一般病床＿許可病床数</text:p>
          </table:table-cell>
          <table:table-cell table:style-name="ce264"/>
          <table:table-cell table:style-name="ce272"/>
          <table:table-cell table:style-name="ce265"/>
          <table:table-cell table:style-name="ce267" office:value-type="string">
            <text:p>AP38</text:p>
          </table:table-cell>
          <table:table-cell table:style-name="ce267" office:value-type="float" office:value="38">
            <text:p>38</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12">
            <text:p>12</text:p>
          </table:table-cell>
          <table:table-cell table:style-name="ce260" office:value-type="string">
            <text:p>２．許可病床数・稼働病床数＿① 一般病床＿稼働病床数</text:p>
          </table:table-cell>
          <table:table-cell table:style-name="ce264"/>
          <table:table-cell table:style-name="ce272"/>
          <table:table-cell table:style-name="ce265"/>
          <table:table-cell table:style-name="ce267" office:value-type="string">
            <text:p>AX38</text:p>
          </table:table-cell>
          <table:table-cell table:style-name="ce267" office:value-type="float" office:value="38">
            <text:p>38</text:p>
          </table:table-cell>
          <table:table-cell table:style-name="ce267" office:value-type="float" office:value="50">
            <text:p>50</text:p>
          </table:table-cell>
          <table:table-cell table:style-name="ce265"/>
          <table:table-cell table:number-columns-repeated="1015"/>
        </table:table-row>
        <table:table-row table:style-name="ro32">
          <table:table-cell table:style-name="ce257" office:value-type="float" office:value="13">
            <text:p>13</text:p>
          </table:table-cell>
          <table:table-cell table:style-name="ce260" office:value-type="string">
            <text:p>２．許可病床数・稼働病床数＿① 一般病床＿非稼動病少数</text:p>
          </table:table-cell>
          <table:table-cell table:style-name="ce264"/>
          <table:table-cell table:style-name="ce272"/>
          <table:table-cell table:style-name="ce265"/>
          <table:table-cell table:style-name="ce267" office:value-type="string">
            <text:p>BF38</text:p>
          </table:table-cell>
          <table:table-cell table:style-name="ce267" office:value-type="float" office:value="38">
            <text:p>38</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14">
            <text:p>14</text:p>
          </table:table-cell>
          <table:table-cell table:style-name="ce260" office:value-type="string">
            <text:p>２．許可病床数・稼働病床数＿① 一般病床＿うち、経過措置に該当する病床</text:p>
          </table:table-cell>
          <table:table-cell table:style-name="ce264"/>
          <table:table-cell table:style-name="ce272"/>
          <table:table-cell table:style-name="ce265"/>
          <table:table-cell table:style-name="ce267" office:value-type="string">
            <text:p>AP41</text:p>
          </table:table-cell>
          <table:table-cell table:style-name="ce267" office:value-type="float" office:value="41">
            <text:p>41</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15">
            <text:p>15</text:p>
          </table:table-cell>
          <table:table-cell table:style-name="ce260" office:value-type="string">
            <text:p>２．許可病床数・稼働病床数＿② 療養病床＿許可病床数</text:p>
          </table:table-cell>
          <table:table-cell table:style-name="ce264"/>
          <table:table-cell table:style-name="ce272"/>
          <table:table-cell table:style-name="ce265"/>
          <table:table-cell table:style-name="ce267" office:value-type="string">
            <text:p>AP44</text:p>
          </table:table-cell>
          <table:table-cell table:style-name="ce267" office:value-type="float" office:value="44">
            <text:p>44</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16">
            <text:p>16</text:p>
          </table:table-cell>
          <table:table-cell table:style-name="ce261" office:value-type="string">
            <text:p>２．許可病床数・稼働病床数＿② 療養病床＿稼働病床数</text:p>
          </table:table-cell>
          <table:table-cell table:style-name="ce264"/>
          <table:table-cell table:style-name="ce272"/>
          <table:table-cell table:style-name="ce265"/>
          <table:table-cell table:style-name="ce267" office:value-type="string">
            <text:p>AX44</text:p>
          </table:table-cell>
          <table:table-cell table:style-name="ce267" office:value-type="float" office:value="44">
            <text:p>44</text:p>
          </table:table-cell>
          <table:table-cell table:style-name="ce267" office:value-type="float" office:value="50">
            <text:p>50</text:p>
          </table:table-cell>
          <table:table-cell table:style-name="ce265"/>
          <table:table-cell table:number-columns-repeated="1015"/>
        </table:table-row>
        <table:table-row table:style-name="ro32">
          <table:table-cell table:style-name="ce257" office:value-type="float" office:value="17">
            <text:p>17</text:p>
          </table:table-cell>
          <table:table-cell table:style-name="ce261" office:value-type="string">
            <text:p>２．許可病床数・稼働病床数＿② 療養病床＿非稼動病少数</text:p>
          </table:table-cell>
          <table:table-cell table:style-name="ce264"/>
          <table:table-cell table:style-name="ce272"/>
          <table:table-cell table:style-name="ce265"/>
          <table:table-cell table:style-name="ce267" office:value-type="string">
            <text:p>BF44</text:p>
          </table:table-cell>
          <table:table-cell table:style-name="ce267" office:value-type="float" office:value="44">
            <text:p>44</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18">
            <text:p>18</text:p>
          </table:table-cell>
          <table:table-cell table:style-name="ce261" office:value-type="string">
            <text:p>２．許可病床数・稼働病床数＿② 療養病床＿うち、医療療養病床＿許可病床数</text:p>
          </table:table-cell>
          <table:table-cell table:style-name="ce264"/>
          <table:table-cell table:style-name="ce272"/>
          <table:table-cell table:style-name="ce265"/>
          <table:table-cell table:style-name="ce267" office:value-type="string">
            <text:p>AP47</text:p>
          </table:table-cell>
          <table:table-cell table:style-name="ce267" office:value-type="float" office:value="47">
            <text:p>47</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19">
            <text:p>19</text:p>
          </table:table-cell>
          <table:table-cell table:style-name="ce261" office:value-type="string">
            <text:p>２．許可病床数・稼働病床数＿② 療養病床＿うち、医療療養病床＿稼働病床数</text:p>
          </table:table-cell>
          <table:table-cell table:style-name="ce264"/>
          <table:table-cell table:style-name="ce272"/>
          <table:table-cell table:style-name="ce265"/>
          <table:table-cell table:style-name="ce267" office:value-type="string">
            <text:p>AX47</text:p>
          </table:table-cell>
          <table:table-cell table:style-name="ce267" office:value-type="float" office:value="47">
            <text:p>47</text:p>
          </table:table-cell>
          <table:table-cell table:style-name="ce267" office:value-type="float" office:value="50">
            <text:p>50</text:p>
          </table:table-cell>
          <table:table-cell table:style-name="ce265"/>
          <table:table-cell table:number-columns-repeated="1015"/>
        </table:table-row>
        <table:table-row table:style-name="ro32">
          <table:table-cell table:style-name="ce257" office:value-type="float" office:value="20">
            <text:p>20</text:p>
          </table:table-cell>
          <table:table-cell table:style-name="ce261" office:value-type="string">
            <text:p>２．許可病床数・稼働病床数＿② 療養病床＿うち、医療療養病床＿非稼動病少数</text:p>
          </table:table-cell>
          <table:table-cell table:style-name="ce264"/>
          <table:table-cell table:style-name="ce272"/>
          <table:table-cell table:style-name="ce265"/>
          <table:table-cell table:style-name="ce267" office:value-type="string">
            <text:p>BF47</text:p>
          </table:table-cell>
          <table:table-cell table:style-name="ce267" office:value-type="float" office:value="47">
            <text:p>47</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21">
            <text:p>21</text:p>
          </table:table-cell>
          <table:table-cell table:style-name="ce261" office:value-type="string">
            <text:p>２．許可病床数・稼働病床数＿② 療養病床＿うち、介護医療病床＿許可病床数</text:p>
          </table:table-cell>
          <table:table-cell table:style-name="ce264"/>
          <table:table-cell table:style-name="ce272"/>
          <table:table-cell table:style-name="ce265"/>
          <table:table-cell table:style-name="ce267" office:value-type="string">
            <text:p>AP50</text:p>
          </table:table-cell>
          <table:table-cell table:style-name="ce267" office:value-type="float" office:value="50">
            <text:p>50</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22">
            <text:p>22</text:p>
          </table:table-cell>
          <table:table-cell table:style-name="ce261" office:value-type="string">
            <text:p>２．許可病床数・稼働病床数＿② 療養病床＿うち、介護医療病床＿稼働病床数</text:p>
          </table:table-cell>
          <table:table-cell table:style-name="ce264"/>
          <table:table-cell table:style-name="ce272"/>
          <table:table-cell table:style-name="ce265"/>
          <table:table-cell table:style-name="ce267" office:value-type="string">
            <text:p>AX50</text:p>
          </table:table-cell>
          <table:table-cell table:number-columns-repeated="2" table:style-name="ce267" office:value-type="float" office:value="50">
            <text:p>50</text:p>
          </table:table-cell>
          <table:table-cell table:style-name="ce265"/>
          <table:table-cell table:number-columns-repeated="1015"/>
        </table:table-row>
        <table:table-row table:style-name="ro32">
          <table:table-cell table:style-name="ce257" office:value-type="float" office:value="23">
            <text:p>23</text:p>
          </table:table-cell>
          <table:table-cell table:style-name="ce261" office:value-type="string">
            <text:p>２．許可病床数・稼働病床数＿② 療養病床＿うち、介護医療病床＿非稼動病少数</text:p>
          </table:table-cell>
          <table:table-cell table:style-name="ce264"/>
          <table:table-cell table:style-name="ce272"/>
          <table:table-cell table:style-name="ce265"/>
          <table:table-cell table:style-name="ce267" office:value-type="string">
            <text:p>BF50</text:p>
          </table:table-cell>
          <table:table-cell table:style-name="ce267" office:value-type="float" office:value="50">
            <text:p>50</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24">
            <text:p>24</text:p>
          </table:table-cell>
          <table:table-cell table:style-name="ce261" office:value-type="string">
            <text:p>２．許可病床数・稼働病床数＿認められている場合</text:p>
          </table:table-cell>
          <table:table-cell table:style-name="ce264"/>
          <table:table-cell table:style-name="ce272"/>
          <table:table-cell table:style-name="ce265"/>
          <table:table-cell table:style-name="ce276" office:value-type="string">
            <text:p>BH53</text:p>
          </table:table-cell>
          <table:table-cell table:style-name="ce267" office:value-type="float" office:value="53">
            <text:p>53</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25">
            <text:p>25</text:p>
          </table:table-cell>
          <table:table-cell table:style-name="ce261" office:value-type="string">
            <text:p>３．一般病床・療養病床で算定する入院基本料・特定入院料および届出病床数＿(11)届出を行っている病床＿該当番号</text:p>
          </table:table-cell>
          <table:table-cell table:style-name="ce264"/>
          <table:table-cell table:style-name="ce272"/>
          <table:table-cell table:style-name="ce265"/>
          <table:table-cell table:style-name="ce267" office:value-type="string">
            <text:p>AZ73</text:p>
          </table:table-cell>
          <table:table-cell table:style-name="ce267" office:value-type="float" office:value="73">
            <text:p>73</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26">
            <text:p>26</text:p>
          </table:table-cell>
          <table:table-cell table:style-name="ce261" office:value-type="string">
            <text:p>３．一般病床・療養病床で算定する入院基本料・特定入院料および届出病床数＿(11)届出を行っている病床＿病床数</text:p>
          </table:table-cell>
          <table:table-cell table:style-name="ce264"/>
          <table:table-cell table:style-name="ce272"/>
          <table:table-cell table:style-name="ce265"/>
          <table:table-cell table:style-name="ce267" office:value-type="string">
            <text:p>BF73</text:p>
          </table:table-cell>
          <table:table-cell table:style-name="ce267" office:value-type="float" office:value="73">
            <text:p>73</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27">
            <text:p>27</text:p>
          </table:table-cell>
          <table:table-cell table:style-name="ce261" office:value-type="string">
            <text:p>３．一般病床・療養病床で算定する入院基本料・特定入院料および届出病床数＿(11)届出を行っている病床＿35、39、45、46の届出を行っている場合＿該当番号</text:p>
          </table:table-cell>
          <table:table-cell table:style-name="ce264"/>
          <table:table-cell table:style-name="ce272"/>
          <table:table-cell table:style-name="ce265"/>
          <table:table-cell table:style-name="ce267" office:value-type="string">
            <text:p>AZ76</text:p>
          </table:table-cell>
          <table:table-cell table:style-name="ce267" office:value-type="float" office:value="76">
            <text:p>76</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28">
            <text:p>28</text:p>
          </table:table-cell>
          <table:table-cell table:style-name="ce261" office:value-type="string">
            <text:p>３．一般病床・療養病床で算定する入院基本料・特定入院料および届出病床数＿(11)届出を行っている病床＿35、39、45、46の届出を行っている場合＿病床数</text:p>
          </table:table-cell>
          <table:table-cell table:style-name="ce264"/>
          <table:table-cell table:style-name="ce272"/>
          <table:table-cell table:style-name="ce265"/>
          <table:table-cell table:style-name="ce267" office:value-type="string">
            <text:p>BF76</text:p>
          </table:table-cell>
          <table:table-cell table:style-name="ce267" office:value-type="float" office:value="76">
            <text:p>76</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29">
            <text:p>29</text:p>
          </table:table-cell>
          <table:table-cell table:style-name="ce261" office:value-type="string">
            <text:p>３．一般病床・療養病床で算定する入院基本料・特定入院料および届出病床数＿(11)届出を行っている病床＿35、39、45、46の届出を行っている場合＿該当番号</text:p>
          </table:table-cell>
          <table:table-cell table:style-name="ce264"/>
          <table:table-cell table:style-name="ce272"/>
          <table:table-cell table:style-name="ce265"/>
          <table:table-cell table:style-name="ce267" office:value-type="string">
            <text:p>AZ79</text:p>
          </table:table-cell>
          <table:table-cell table:style-name="ce267" office:value-type="float" office:value="79">
            <text:p>7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30">
            <text:p>30</text:p>
          </table:table-cell>
          <table:table-cell table:style-name="ce261" office:value-type="string">
            <text:p>３．一般病床・療養病床で算定する入院基本料・特定入院料および届出病床数＿(11)届出を行っている病床＿35、39、45、46の届出を行っている場合＿病床数</text:p>
          </table:table-cell>
          <table:table-cell table:style-name="ce264"/>
          <table:table-cell table:style-name="ce272"/>
          <table:table-cell table:style-name="ce265"/>
          <table:table-cell table:style-name="ce267" office:value-type="string">
            <text:p>BF79</text:p>
          </table:table-cell>
          <table:table-cell table:style-name="ce267" office:value-type="float" office:value="79">
            <text:p>79</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1">
            <text:p>31</text:p>
          </table:table-cell>
          <table:table-cell table:style-name="ce261" office:value-type="string">
            <text:p>３．一般病床・療養病床で算定する入院基本料・特定入院料および届出病床数＿「療養型介護療養施設サービス費」の届出あり＿病床数</text:p>
          </table:table-cell>
          <table:table-cell table:style-name="ce264"/>
          <table:table-cell table:style-name="ce272"/>
          <table:table-cell table:style-name="ce265"/>
          <table:table-cell table:style-name="ce267" office:value-type="string">
            <text:p>BF82</text:p>
          </table:table-cell>
          <table:table-cell table:style-name="ce267" office:value-type="float" office:value="82">
            <text:p>82</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2">
            <text:p>32</text:p>
          </table:table-cell>
          <table:table-cell table:style-name="ce261" office:value-type="string">
            <text:p>３．一般病床・療養病床で算定する入院基本料・特定入院料および届出病床数＿介護報酬上の入院料の届出なし＿病床数</text:p>
          </table:table-cell>
          <table:table-cell table:style-name="ce264"/>
          <table:table-cell table:style-name="ce272"/>
          <table:table-cell table:style-name="ce265"/>
          <table:table-cell table:style-name="ce267" office:value-type="string">
            <text:p>BF85</text:p>
          </table:table-cell>
          <table:table-cell table:style-name="ce267" office:value-type="float" office:value="85">
            <text:p>85</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3">
            <text:p>33</text:p>
          </table:table-cell>
          <table:table-cell table:style-name="ce261" office:value-type="string">
            <text:p>３．一般病床・療養病床で算定する入院基本料・特定入院料および届出病床数＿平成27年７月２日以降の届出内容に変更があった場合の直近の状況＿(16)変更年月日＿月</text:p>
          </table:table-cell>
          <table:table-cell table:style-name="ce264"/>
          <table:table-cell table:style-name="ce272"/>
          <table:table-cell table:style-name="ce265"/>
          <table:table-cell table:style-name="ce267" office:value-type="string">
            <text:p>AZ89</text:p>
          </table:table-cell>
          <table:table-cell table:style-name="ce267" office:value-type="float" office:value="89">
            <text:p>8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34">
            <text:p>34</text:p>
          </table:table-cell>
          <table:table-cell table:style-name="ce261" office:value-type="string">
            <text:p>３．一般病床・療養病床で算定する入院基本料・特定入院料および届出病床数＿平成27年７月２日以降の届出内容に変更があった場合の直近の状況＿(16)変更年月日＿日</text:p>
          </table:table-cell>
          <table:table-cell table:style-name="ce264"/>
          <table:table-cell table:style-name="ce272"/>
          <table:table-cell table:style-name="ce265"/>
          <table:table-cell table:style-name="ce267" office:value-type="string">
            <text:p>BF89</text:p>
          </table:table-cell>
          <table:table-cell table:style-name="ce267" office:value-type="float" office:value="89">
            <text:p>89</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5">
            <text:p>35</text:p>
          </table:table-cell>
          <table:table-cell table:style-name="ce261" office:value-type="string">
            <text:p>３．一般病床・療養病床で算定する入院基本料・特定入院料および届出病床数＿平成27年７月２日以降の届出内容に変更があった場合の直近の状況＿届出を行っている病床＿該当番号</text:p>
          </table:table-cell>
          <table:table-cell table:style-name="ce264"/>
          <table:table-cell table:style-name="ce272"/>
          <table:table-cell table:style-name="ce265"/>
          <table:table-cell table:style-name="ce267" office:value-type="string">
            <text:p>AZ92</text:p>
          </table:table-cell>
          <table:table-cell table:style-name="ce267" office:value-type="float" office:value="92">
            <text:p>92</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36">
            <text:p>36</text:p>
          </table:table-cell>
          <table:table-cell table:style-name="ce261" office:value-type="string">
            <text:p>３．一般病床・療養病床で算定する入院基本料・特定入院料および届出病床数＿平成27年７月２日以降の届出内容に変更があった場合の直近の状況＿届出を行っている病床＿病床数</text:p>
          </table:table-cell>
          <table:table-cell table:style-name="ce264"/>
          <table:table-cell table:style-name="ce272"/>
          <table:table-cell table:style-name="ce265"/>
          <table:table-cell table:style-name="ce267" office:value-type="string">
            <text:p>BF92</text:p>
          </table:table-cell>
          <table:table-cell table:style-name="ce267" office:value-type="float" office:value="92">
            <text:p>92</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7">
            <text:p>37</text:p>
          </table:table-cell>
          <table:table-cell table:style-name="ce261" office:value-type="string">
            <text:p>３．一般病床・療養病床で算定する入院基本料・特定入院料および届出病床数＿平成27年７月２日以降の届出内容に変更があった場合の直近の状況＿35、39、45、46の届出を行っている場合＿該当番号</text:p>
          </table:table-cell>
          <table:table-cell table:style-name="ce264"/>
          <table:table-cell table:style-name="ce272"/>
          <table:table-cell table:style-name="ce265"/>
          <table:table-cell table:style-name="ce267" office:value-type="string">
            <text:p>AZ95</text:p>
          </table:table-cell>
          <table:table-cell table:style-name="ce267" office:value-type="float" office:value="95">
            <text:p>9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38">
            <text:p>38</text:p>
          </table:table-cell>
          <table:table-cell table:style-name="ce261" office:value-type="string">
            <text:p>３．一般病床・療養病床で算定する入院基本料・特定入院料および届出病床数＿平成27年７月２日以降の届出内容に変更があった場合の直近の状況＿35、39、45、46の届出を行っている場合＿病床数</text:p>
          </table:table-cell>
          <table:table-cell table:style-name="ce264"/>
          <table:table-cell table:style-name="ce272"/>
          <table:table-cell table:style-name="ce265"/>
          <table:table-cell table:style-name="ce267" office:value-type="string">
            <text:p>BF95</text:p>
          </table:table-cell>
          <table:table-cell table:style-name="ce267" office:value-type="float" office:value="95">
            <text:p>95</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39">
            <text:p>39</text:p>
          </table:table-cell>
          <table:table-cell table:style-name="ce261" office:value-type="string">
            <text:p>３．一般病床・療養病床で算定する入院基本料・特定入院料および届出病床数＿平成27年７月２日以降の届出内容に変更があった場合の直近の状況＿35、39、45、46の届出を行っている場合＿該当番号</text:p>
          </table:table-cell>
          <table:table-cell table:style-name="ce264"/>
          <table:table-cell table:style-name="ce272"/>
          <table:table-cell table:style-name="ce265"/>
          <table:table-cell table:style-name="ce267" office:value-type="string">
            <text:p>AZ98</text:p>
          </table:table-cell>
          <table:table-cell table:style-name="ce267" office:value-type="float" office:value="98">
            <text:p>98</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40">
            <text:p>40</text:p>
          </table:table-cell>
          <table:table-cell table:style-name="ce261" office:value-type="string">
            <text:p>３．一般病床・療養病床で算定する入院基本料・特定入院料および届出病床数＿平成27年７月２日以降の届出内容に変更があった場合の直近の状況＿35、39、45、46の届出を行っている場合＿病床数</text:p>
          </table:table-cell>
          <table:table-cell table:style-name="ce264"/>
          <table:table-cell table:style-name="ce272"/>
          <table:table-cell table:style-name="ce265"/>
          <table:table-cell table:style-name="ce267" office:value-type="string">
            <text:p>BF98</text:p>
          </table:table-cell>
          <table:table-cell table:style-name="ce267" office:value-type="float" office:value="98">
            <text:p>98</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1">
            <text:p>41</text:p>
          </table:table-cell>
          <table:table-cell table:style-name="ce261" office:value-type="string">
            <text:p>３．一般病床・療養病床で算定する入院基本料・特定入院料および届出病床数＿「療養型介護療養施設サービス費」の届出あり＿病床数</text:p>
          </table:table-cell>
          <table:table-cell table:style-name="ce264"/>
          <table:table-cell table:style-name="ce272"/>
          <table:table-cell table:style-name="ce265"/>
          <table:table-cell table:style-name="ce267" office:value-type="string">
            <text:p>BF101</text:p>
          </table:table-cell>
          <table:table-cell table:style-name="ce267" office:value-type="float" office:value="101">
            <text:p>101</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2">
            <text:p>42</text:p>
          </table:table-cell>
          <table:table-cell table:style-name="ce261" office:value-type="string">
            <text:p>３．一般病床・療養病床で算定する入院基本料・特定入院料および届出病床数＿介護報酬上の入院料の届出なし＿病床数</text:p>
          </table:table-cell>
          <table:table-cell table:style-name="ce264"/>
          <table:table-cell table:style-name="ce272"/>
          <table:table-cell table:style-name="ce265"/>
          <table:table-cell table:style-name="ce267" office:value-type="string">
            <text:p>BF104</text:p>
          </table:table-cell>
          <table:table-cell table:style-name="ce267" office:value-type="float" office:value="104">
            <text:p>104</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3">
            <text:p>43</text:p>
          </table:table-cell>
          <table:table-cell table:style-name="ce261" office:value-type="string">
            <text:p>３．一般病床・療養病床で算定する入院基本料・特定入院料および届出病床数＿(22)届出を行っている病床＿該当番号</text:p>
          </table:table-cell>
          <table:table-cell table:style-name="ce264"/>
          <table:table-cell table:style-name="ce272"/>
          <table:table-cell table:style-name="ce265"/>
          <table:table-cell table:style-name="ce267" office:value-type="string">
            <text:p>AZ109</text:p>
          </table:table-cell>
          <table:table-cell table:style-name="ce267" office:value-type="float" office:value="109">
            <text:p>10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44">
            <text:p>44</text:p>
          </table:table-cell>
          <table:table-cell table:style-name="ce261" office:value-type="string">
            <text:p>３．一般病床・療養病床で算定する入院基本料・特定入院料および届出病床数＿(22)届出を行っている病床＿病床数</text:p>
          </table:table-cell>
          <table:table-cell table:style-name="ce264"/>
          <table:table-cell table:style-name="ce272"/>
          <table:table-cell table:style-name="ce265"/>
          <table:table-cell table:style-name="ce267" office:value-type="string">
            <text:p>BF109</text:p>
          </table:table-cell>
          <table:table-cell table:style-name="ce267" office:value-type="float" office:value="109">
            <text:p>109</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5">
            <text:p>45</text:p>
          </table:table-cell>
          <table:table-cell table:style-name="ce261" office:value-type="string">
            <text:p>３．一般病床・療養病床で算定する入院基本料・特定入院料および届出病床数＿(22)届出を行っている病床＿35、39、45、46の届出を行っている場合＿該当番号</text:p>
          </table:table-cell>
          <table:table-cell table:style-name="ce264"/>
          <table:table-cell table:style-name="ce272"/>
          <table:table-cell table:style-name="ce265"/>
          <table:table-cell table:style-name="ce267" office:value-type="string">
            <text:p>AZ112</text:p>
          </table:table-cell>
          <table:table-cell table:style-name="ce267" office:value-type="float" office:value="112">
            <text:p>112</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46">
            <text:p>46</text:p>
          </table:table-cell>
          <table:table-cell table:style-name="ce261" office:value-type="string">
            <text:p>３．一般病床・療養病床で算定する入院基本料・特定入院料および届出病床数＿(22)届出を行っている病床＿35、39、45、46の届出を行っている場合＿病床数</text:p>
          </table:table-cell>
          <table:table-cell table:style-name="ce264"/>
          <table:table-cell table:style-name="ce272"/>
          <table:table-cell table:style-name="ce265"/>
          <table:table-cell table:style-name="ce267" office:value-type="string">
            <text:p>BF112</text:p>
          </table:table-cell>
          <table:table-cell table:style-name="ce267" office:value-type="float" office:value="112">
            <text:p>112</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7">
            <text:p>47</text:p>
          </table:table-cell>
          <table:table-cell table:style-name="ce261" office:value-type="string">
            <text:p>３．一般病床・療養病床で算定する入院基本料・特定入院料および届出病床数＿(22)届出を行っている病床＿35、39、45、46の届出を行っている場合＿該当番号</text:p>
          </table:table-cell>
          <table:table-cell table:style-name="ce264"/>
          <table:table-cell table:style-name="ce272"/>
          <table:table-cell table:style-name="ce265"/>
          <table:table-cell table:style-name="ce267" office:value-type="string">
            <text:p>AZ115</text:p>
          </table:table-cell>
          <table:table-cell table:style-name="ce267" office:value-type="float" office:value="115">
            <text:p>11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48">
            <text:p>48</text:p>
          </table:table-cell>
          <table:table-cell table:style-name="ce261" office:value-type="string">
            <text:p>３．一般病床・療養病床で算定する入院基本料・特定入院料および届出病床数＿(22)届出を行っている病床＿35、39、45、46の届出を行っている場合＿病床数</text:p>
          </table:table-cell>
          <table:table-cell table:style-name="ce264"/>
          <table:table-cell table:style-name="ce272"/>
          <table:table-cell table:style-name="ce265"/>
          <table:table-cell table:style-name="ce267" office:value-type="string">
            <text:p>BF115</text:p>
          </table:table-cell>
          <table:table-cell table:style-name="ce267" office:value-type="float" office:value="115">
            <text:p>115</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49">
            <text:p>49</text:p>
          </table:table-cell>
          <table:table-cell table:style-name="ce261" office:value-type="string">
            <text:p>３．一般病床・療養病床で算定する入院基本料・特定入院料および届出病床数＿「療養型介護療養施設サービス費」の届出あり＿病床数</text:p>
          </table:table-cell>
          <table:table-cell table:style-name="ce264"/>
          <table:table-cell table:style-name="ce272"/>
          <table:table-cell table:style-name="ce265"/>
          <table:table-cell table:style-name="ce267" office:value-type="string">
            <text:p>BF118</text:p>
          </table:table-cell>
          <table:table-cell table:style-name="ce267" office:value-type="float" office:value="118">
            <text:p>118</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0">
            <text:p>50</text:p>
          </table:table-cell>
          <table:table-cell table:style-name="ce261" office:value-type="string">
            <text:p>３．一般病床・療養病床で算定する入院基本料・特定入院料および届出病床数＿介護報酬上の入院料の届出なし＿病床数</text:p>
          </table:table-cell>
          <table:table-cell table:style-name="ce264"/>
          <table:table-cell table:style-name="ce272"/>
          <table:table-cell table:style-name="ce265"/>
          <table:table-cell table:style-name="ce267" office:value-type="string">
            <text:p>BF121</text:p>
          </table:table-cell>
          <table:table-cell table:style-name="ce267" office:value-type="float" office:value="121">
            <text:p>121</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1">
            <text:p>51</text:p>
          </table:table-cell>
          <table:table-cell table:style-name="ce261" office:value-type="string">
            <text:p>３．一般病床・療養病床で算定する入院基本料・特定入院料および届出病床数＿(22)届出を行っている病床＿該当番号</text:p>
          </table:table-cell>
          <table:table-cell table:style-name="ce264"/>
          <table:table-cell table:style-name="ce272"/>
          <table:table-cell table:style-name="ce265"/>
          <table:table-cell table:style-name="ce267" office:value-type="string">
            <text:p>AZ125</text:p>
          </table:table-cell>
          <table:table-cell table:style-name="ce267" office:value-type="float" office:value="125">
            <text:p>12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52">
            <text:p>52</text:p>
          </table:table-cell>
          <table:table-cell table:style-name="ce261" office:value-type="string">
            <text:p>３．一般病床・療養病床で算定する入院基本料・特定入院料および届出病床数＿(22)届出を行っている病床＿病床数</text:p>
          </table:table-cell>
          <table:table-cell table:style-name="ce264"/>
          <table:table-cell table:style-name="ce272"/>
          <table:table-cell table:style-name="ce265"/>
          <table:table-cell table:style-name="ce267" office:value-type="string">
            <text:p>BF125</text:p>
          </table:table-cell>
          <table:table-cell table:style-name="ce267" office:value-type="float" office:value="125">
            <text:p>125</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3">
            <text:p>53</text:p>
          </table:table-cell>
          <table:table-cell table:style-name="ce261" office:value-type="string">
            <text:p>３．一般病床・療養病床で算定する入院基本料・特定入院料および届出病床数＿(22)届出を行っている病床＿35、39、45、46の届出を行っている場合＿該当番号</text:p>
          </table:table-cell>
          <table:table-cell table:style-name="ce264"/>
          <table:table-cell table:style-name="ce272"/>
          <table:table-cell table:style-name="ce265"/>
          <table:table-cell table:style-name="ce267" office:value-type="string">
            <text:p>AZ128</text:p>
          </table:table-cell>
          <table:table-cell table:style-name="ce267" office:value-type="float" office:value="128">
            <text:p>128</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54">
            <text:p>54</text:p>
          </table:table-cell>
          <table:table-cell table:style-name="ce261" office:value-type="string">
            <text:p>３．一般病床・療養病床で算定する入院基本料・特定入院料および届出病床数＿(22)届出を行っている病床＿35、39、45、46の届出を行っている場合＿病床数</text:p>
          </table:table-cell>
          <table:table-cell table:style-name="ce264"/>
          <table:table-cell table:style-name="ce272"/>
          <table:table-cell table:style-name="ce265"/>
          <table:table-cell table:style-name="ce267" office:value-type="string">
            <text:p>BF128</text:p>
          </table:table-cell>
          <table:table-cell table:style-name="ce267" office:value-type="float" office:value="128">
            <text:p>128</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5">
            <text:p>55</text:p>
          </table:table-cell>
          <table:table-cell table:style-name="ce261" office:value-type="string">
            <text:p>３．一般病床・療養病床で算定する入院基本料・特定入院料および届出病床数＿(22)届出を行っている病床＿35、39、45、46の届出を行っている場合＿該当番号</text:p>
          </table:table-cell>
          <table:table-cell table:style-name="ce264"/>
          <table:table-cell table:style-name="ce272"/>
          <table:table-cell table:style-name="ce265"/>
          <table:table-cell table:style-name="ce267" office:value-type="string">
            <text:p>AZ131</text:p>
          </table:table-cell>
          <table:table-cell table:style-name="ce267" office:value-type="float" office:value="131">
            <text:p>131</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56">
            <text:p>56</text:p>
          </table:table-cell>
          <table:table-cell table:style-name="ce261" office:value-type="string">
            <text:p>３．一般病床・療養病床で算定する入院基本料・特定入院料および届出病床数＿(22)届出を行っている病床＿35、39、45、46の届出を行っている場合＿病床数</text:p>
          </table:table-cell>
          <table:table-cell table:style-name="ce264"/>
          <table:table-cell table:style-name="ce272"/>
          <table:table-cell table:style-name="ce265"/>
          <table:table-cell table:style-name="ce267" office:value-type="string">
            <text:p>BF131</text:p>
          </table:table-cell>
          <table:table-cell table:style-name="ce267" office:value-type="float" office:value="131">
            <text:p>131</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7">
            <text:p>57</text:p>
          </table:table-cell>
          <table:table-cell table:style-name="ce261" office:value-type="string">
            <text:p>３．一般病床・療養病床で算定する入院基本料・特定入院料および届出病床数＿「療養型介護療養施設サービス費」の届出あり＿病床数</text:p>
          </table:table-cell>
          <table:table-cell table:style-name="ce264"/>
          <table:table-cell table:style-name="ce272"/>
          <table:table-cell table:style-name="ce265"/>
          <table:table-cell table:style-name="ce267" office:value-type="string">
            <text:p>BF134</text:p>
          </table:table-cell>
          <table:table-cell table:style-name="ce267" office:value-type="float" office:value="134">
            <text:p>134</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8">
            <text:p>58</text:p>
          </table:table-cell>
          <table:table-cell table:style-name="ce261" office:value-type="string">
            <text:p>３．一般病床・療養病床で算定する入院基本料・特定入院料および届出病床数＿介護報酬上の入院料の届出なし＿病床数</text:p>
          </table:table-cell>
          <table:table-cell table:style-name="ce264"/>
          <table:table-cell table:style-name="ce272"/>
          <table:table-cell table:style-name="ce265"/>
          <table:table-cell table:style-name="ce267" office:value-type="string">
            <text:p>BF137</text:p>
          </table:table-cell>
          <table:table-cell table:style-name="ce267" office:value-type="float" office:value="137">
            <text:p>137</text:p>
          </table:table-cell>
          <table:table-cell table:style-name="ce267" office:value-type="float" office:value="58">
            <text:p>58</text:p>
          </table:table-cell>
          <table:table-cell table:style-name="ce265"/>
          <table:table-cell table:number-columns-repeated="1015"/>
        </table:table-row>
        <table:table-row table:style-name="ro32">
          <table:table-cell table:style-name="ce257" office:value-type="float" office:value="59">
            <text:p>59</text:p>
          </table:table-cell>
          <table:table-cell table:style-name="ce261" office:value-type="string">
            <text:p>４．病棟部門の職員数＿(34) 看護師＿常勤</text:p>
          </table:table-cell>
          <table:table-cell table:style-name="ce264"/>
          <table:table-cell table:style-name="ce272"/>
          <table:table-cell table:style-name="ce265"/>
          <table:table-cell table:style-name="ce267" office:value-type="string">
            <text:p>H145</text:p>
          </table:table-cell>
          <table:table-cell table:style-name="ce267" office:value-type="float" office:value="145">
            <text:p>145</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60">
            <text:p>60</text:p>
          </table:table-cell>
          <table:table-cell table:style-name="ce261" office:value-type="string">
            <text:p>４．病棟部門の職員数＿(34) 看護師＿非常勤</text:p>
          </table:table-cell>
          <table:table-cell table:style-name="ce264"/>
          <table:table-cell table:style-name="ce272"/>
          <table:table-cell table:style-name="ce265"/>
          <table:table-cell table:style-name="ce267" office:value-type="string">
            <text:p>R145</text:p>
          </table:table-cell>
          <table:table-cell table:style-name="ce267" office:value-type="float" office:value="145">
            <text:p>145</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61">
            <text:p>61</text:p>
          </table:table-cell>
          <table:table-cell table:style-name="ce261" office:value-type="string">
            <text:p>４．病棟部門の職員数＿(35) 准看護師＿常勤</text:p>
          </table:table-cell>
          <table:table-cell table:style-name="ce264"/>
          <table:table-cell table:style-name="ce272"/>
          <table:table-cell table:style-name="ce265"/>
          <table:table-cell table:style-name="ce267" office:value-type="string">
            <text:p>AP145</text:p>
          </table:table-cell>
          <table:table-cell table:style-name="ce267" office:value-type="float" office:value="145">
            <text:p>145</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62">
            <text:p>62</text:p>
          </table:table-cell>
          <table:table-cell table:style-name="ce261" office:value-type="string">
            <text:p>４．病棟部門の職員数＿(35) 准看護師＿非常勤</text:p>
          </table:table-cell>
          <table:table-cell table:style-name="ce264"/>
          <table:table-cell table:style-name="ce272"/>
          <table:table-cell table:style-name="ce265"/>
          <table:table-cell table:style-name="ce267" office:value-type="string">
            <text:p>AZ145</text:p>
          </table:table-cell>
          <table:table-cell table:style-name="ce267" office:value-type="float" office:value="145">
            <text:p>14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63">
            <text:p>63</text:p>
          </table:table-cell>
          <table:table-cell table:style-name="ce261" office:value-type="string">
            <text:p>４．病棟部門の職員数＿(36) 看護補助者＿常勤</text:p>
          </table:table-cell>
          <table:table-cell table:style-name="ce264"/>
          <table:table-cell table:style-name="ce272"/>
          <table:table-cell table:style-name="ce265"/>
          <table:table-cell table:style-name="ce267" office:value-type="string">
            <text:p>H148</text:p>
          </table:table-cell>
          <table:table-cell table:style-name="ce267" office:value-type="float" office:value="148">
            <text:p>148</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64">
            <text:p>64</text:p>
          </table:table-cell>
          <table:table-cell table:style-name="ce261" office:value-type="string">
            <text:p>４．病棟部門の職員数＿(36) 看護補助者＿非常勤</text:p>
          </table:table-cell>
          <table:table-cell table:style-name="ce264"/>
          <table:table-cell table:style-name="ce272"/>
          <table:table-cell table:style-name="ce265"/>
          <table:table-cell table:style-name="ce267" office:value-type="string">
            <text:p>R148</text:p>
          </table:table-cell>
          <table:table-cell table:style-name="ce267" office:value-type="float" office:value="148">
            <text:p>148</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65">
            <text:p>65</text:p>
          </table:table-cell>
          <table:table-cell table:style-name="ce261" office:value-type="string">
            <text:p>４．病棟部門の職員数＿(37) 助産師＿常勤</text:p>
          </table:table-cell>
          <table:table-cell table:style-name="ce264"/>
          <table:table-cell table:style-name="ce272"/>
          <table:table-cell table:style-name="ce265"/>
          <table:table-cell table:style-name="ce267" office:value-type="string">
            <text:p>AP148</text:p>
          </table:table-cell>
          <table:table-cell table:style-name="ce267" office:value-type="float" office:value="148">
            <text:p>148</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66">
            <text:p>66</text:p>
          </table:table-cell>
          <table:table-cell table:style-name="ce261" office:value-type="string">
            <text:p>４．病棟部門の職員数＿(37) 助産師＿非常勤</text:p>
          </table:table-cell>
          <table:table-cell table:style-name="ce264"/>
          <table:table-cell table:style-name="ce272"/>
          <table:table-cell table:style-name="ce265"/>
          <table:table-cell table:style-name="ce267" office:value-type="string">
            <text:p>AZ148</text:p>
          </table:table-cell>
          <table:table-cell table:style-name="ce267" office:value-type="float" office:value="148">
            <text:p>148</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67">
            <text:p>67</text:p>
          </table:table-cell>
          <table:table-cell table:style-name="ce261" office:value-type="string">
            <text:p>４．病棟部門の職員数＿(38) 理学療法士＿常勤</text:p>
          </table:table-cell>
          <table:table-cell table:style-name="ce264"/>
          <table:table-cell table:style-name="ce272"/>
          <table:table-cell table:style-name="ce265"/>
          <table:table-cell table:style-name="ce267" office:value-type="string">
            <text:p>H151</text:p>
          </table:table-cell>
          <table:table-cell table:style-name="ce267" office:value-type="float" office:value="151">
            <text:p>151</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68">
            <text:p>68</text:p>
          </table:table-cell>
          <table:table-cell table:style-name="ce261" office:value-type="string">
            <text:p>４．病棟部門の職員数＿(38) 理学療法士＿非常勤</text:p>
          </table:table-cell>
          <table:table-cell table:style-name="ce264"/>
          <table:table-cell table:style-name="ce272"/>
          <table:table-cell table:style-name="ce265"/>
          <table:table-cell table:style-name="ce267" office:value-type="string">
            <text:p>R151</text:p>
          </table:table-cell>
          <table:table-cell table:style-name="ce267" office:value-type="float" office:value="151">
            <text:p>151</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69">
            <text:p>69</text:p>
          </table:table-cell>
          <table:table-cell table:style-name="ce261" office:value-type="string">
            <text:p>４．病棟部門の職員数＿(39) 作業療法士＿常勤</text:p>
          </table:table-cell>
          <table:table-cell table:style-name="ce264"/>
          <table:table-cell table:style-name="ce272"/>
          <table:table-cell table:style-name="ce265"/>
          <table:table-cell table:style-name="ce267" office:value-type="string">
            <text:p>AP151</text:p>
          </table:table-cell>
          <table:table-cell table:style-name="ce267" office:value-type="float" office:value="151">
            <text:p>151</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70">
            <text:p>70</text:p>
          </table:table-cell>
          <table:table-cell table:style-name="ce261" office:value-type="string">
            <text:p>４．病棟部門の職員数＿(39) 作業療法士＿非常勤</text:p>
          </table:table-cell>
          <table:table-cell table:style-name="ce264"/>
          <table:table-cell table:style-name="ce272"/>
          <table:table-cell table:style-name="ce265"/>
          <table:table-cell table:style-name="ce267" office:value-type="string">
            <text:p>AZ151</text:p>
          </table:table-cell>
          <table:table-cell table:style-name="ce267" office:value-type="float" office:value="151">
            <text:p>151</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71">
            <text:p>71</text:p>
          </table:table-cell>
          <table:table-cell table:style-name="ce261" office:value-type="string">
            <text:p>４．病棟部門の職員数＿(40) 言語聴覚士＿常勤</text:p>
          </table:table-cell>
          <table:table-cell table:style-name="ce264"/>
          <table:table-cell table:style-name="ce272"/>
          <table:table-cell table:style-name="ce265"/>
          <table:table-cell table:style-name="ce267" office:value-type="string">
            <text:p>H154</text:p>
          </table:table-cell>
          <table:table-cell table:style-name="ce267" office:value-type="float" office:value="154">
            <text:p>154</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72">
            <text:p>72</text:p>
          </table:table-cell>
          <table:table-cell table:style-name="ce261" office:value-type="string">
            <text:p>４．病棟部門の職員数＿(40) 言語聴覚士＿非常勤</text:p>
          </table:table-cell>
          <table:table-cell table:style-name="ce264"/>
          <table:table-cell table:style-name="ce272"/>
          <table:table-cell table:style-name="ce265"/>
          <table:table-cell table:style-name="ce267" office:value-type="string">
            <text:p>R154</text:p>
          </table:table-cell>
          <table:table-cell table:style-name="ce267" office:value-type="float" office:value="154">
            <text:p>154</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73">
            <text:p>73</text:p>
          </table:table-cell>
          <table:table-cell table:style-name="ce261" office:value-type="string">
            <text:p>４．病棟部門の職員数＿(41) 薬剤師＿常勤</text:p>
          </table:table-cell>
          <table:table-cell table:style-name="ce264"/>
          <table:table-cell table:style-name="ce272"/>
          <table:table-cell table:style-name="ce265"/>
          <table:table-cell table:style-name="ce267" office:value-type="string">
            <text:p>AP154</text:p>
          </table:table-cell>
          <table:table-cell table:style-name="ce267" office:value-type="float" office:value="154">
            <text:p>154</text:p>
          </table:table-cell>
          <table:table-cell table:style-name="ce267" office:value-type="float" office:value="42">
            <text:p>42</text:p>
          </table:table-cell>
          <table:table-cell table:style-name="ce265"/>
          <table:table-cell table:number-columns-repeated="1015"/>
        </table:table-row>
        <table:table-row table:style-name="ro32">
          <table:table-cell table:style-name="ce257" office:value-type="float" office:value="74">
            <text:p>74</text:p>
          </table:table-cell>
          <table:table-cell table:style-name="ce261" office:value-type="string">
            <text:p>４．病棟部門の職員数＿(41) 薬剤師＿非常勤</text:p>
          </table:table-cell>
          <table:table-cell table:style-name="ce264"/>
          <table:table-cell table:style-name="ce272"/>
          <table:table-cell table:style-name="ce265"/>
          <table:table-cell table:style-name="ce267" office:value-type="string">
            <text:p>AZ154</text:p>
          </table:table-cell>
          <table:table-cell table:style-name="ce267" office:value-type="float" office:value="154">
            <text:p>154</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75">
            <text:p>75</text:p>
          </table:table-cell>
          <table:table-cell table:style-name="ce261" office:value-type="string">
            <text:p>４．病棟部門の職員数＿(42) 臨床工学技士＿常勤</text:p>
          </table:table-cell>
          <table:table-cell table:style-name="ce264"/>
          <table:table-cell table:style-name="ce272"/>
          <table:table-cell table:style-name="ce265"/>
          <table:table-cell table:style-name="ce267" office:value-type="string">
            <text:p>H157</text:p>
          </table:table-cell>
          <table:table-cell table:style-name="ce267" office:value-type="float" office:value="157">
            <text:p>157</text:p>
          </table:table-cell>
          <table:table-cell table:style-name="ce267" office:value-type="float" office:value="8">
            <text:p>8</text:p>
          </table:table-cell>
          <table:table-cell table:style-name="ce265"/>
          <table:table-cell table:number-columns-repeated="1015"/>
        </table:table-row>
        <table:table-row table:style-name="ro32">
          <table:table-cell table:style-name="ce257" office:value-type="float" office:value="76">
            <text:p>76</text:p>
          </table:table-cell>
          <table:table-cell table:style-name="ce261" office:value-type="string">
            <text:p>４．病棟部門の職員数＿(42) 臨床工学技士＿非常勤</text:p>
          </table:table-cell>
          <table:table-cell table:style-name="ce264"/>
          <table:table-cell table:style-name="ce272"/>
          <table:table-cell table:style-name="ce265"/>
          <table:table-cell table:style-name="ce267" office:value-type="string">
            <text:p>R157</text:p>
          </table:table-cell>
          <table:table-cell table:style-name="ce267" office:value-type="float" office:value="157">
            <text:p>157</text:p>
          </table:table-cell>
          <table:table-cell table:style-name="ce267" office:value-type="float" office:value="18">
            <text:p>18</text:p>
          </table:table-cell>
          <table:table-cell table:style-name="ce265"/>
          <table:table-cell table:number-columns-repeated="1015"/>
        </table:table-row>
        <table:table-row table:style-name="ro32">
          <table:table-cell table:style-name="ce257" office:value-type="float" office:value="77">
            <text:p>77</text:p>
          </table:table-cell>
          <table:table-cell table:style-name="ce261" office:value-type="string">
            <text:p>４．病棟部門の職員数＿(44)入院患者がいない場合or看護職員が０人となる場合</text:p>
          </table:table-cell>
          <table:table-cell table:style-name="ce264"/>
          <table:table-cell table:style-name="ce272"/>
          <table:table-cell table:style-name="ce265"/>
          <table:table-cell table:style-name="ce267" office:value-type="string">
            <text:p>BH160</text:p>
          </table:table-cell>
          <table:table-cell table:style-name="ce267" office:value-type="float" office:value="160">
            <text:p>160</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78">
            <text:p>78</text:p>
          </table:table-cell>
          <table:table-cell table:style-name="ce261" office:value-type="string">
            <text:p>５．主とする診療科＿(45)該当番号</text:p>
          </table:table-cell>
          <table:table-cell table:style-name="ce264"/>
          <table:table-cell table:style-name="ce272"/>
          <table:table-cell table:style-name="ce265"/>
          <table:table-cell table:style-name="ce267" office:value-type="string">
            <text:p>Z176</text:p>
          </table:table-cell>
          <table:table-cell table:style-name="ce267" office:value-type="float" office:value="176">
            <text:p>176</text:p>
          </table:table-cell>
          <table:table-cell table:style-name="ce267" office:value-type="float" office:value="26">
            <text:p>26</text:p>
          </table:table-cell>
          <table:table-cell table:style-name="ce265"/>
          <table:table-cell table:number-columns-repeated="1015"/>
        </table:table-row>
        <table:table-row table:style-name="ro32">
          <table:table-cell table:style-name="ce257" office:value-type="float" office:value="79">
            <text:p>79</text:p>
          </table:table-cell>
          <table:table-cell table:style-name="ce261" office:value-type="string">
            <text:p>５．主とする診療科＿「44」を選択した場合の上位３つまで＿①</text:p>
          </table:table-cell>
          <table:table-cell table:style-name="ce264"/>
          <table:table-cell table:style-name="ce272"/>
          <table:table-cell table:style-name="ce265"/>
          <table:table-cell table:style-name="ce267" office:value-type="string">
            <text:p>AZ176</text:p>
          </table:table-cell>
          <table:table-cell table:style-name="ce267" office:value-type="float" office:value="176">
            <text:p>176</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0">
            <text:p>80</text:p>
          </table:table-cell>
          <table:table-cell table:style-name="ce261" office:value-type="string">
            <text:p>５．主とする診療科＿「44」を選択した場合の上位３つまで＿②</text:p>
          </table:table-cell>
          <table:table-cell table:style-name="ce264"/>
          <table:table-cell table:style-name="ce272"/>
          <table:table-cell table:style-name="ce265"/>
          <table:table-cell table:style-name="ce267" office:value-type="string">
            <text:p>BD176</text:p>
          </table:table-cell>
          <table:table-cell table:style-name="ce267" office:value-type="float" office:value="176">
            <text:p>176</text:p>
          </table:table-cell>
          <table:table-cell table:style-name="ce267" office:value-type="float" office:value="56">
            <text:p>56</text:p>
          </table:table-cell>
          <table:table-cell table:style-name="ce265"/>
          <table:table-cell table:number-columns-repeated="1015"/>
        </table:table-row>
        <table:table-row table:style-name="ro32">
          <table:table-cell table:style-name="ce257" office:value-type="float" office:value="81">
            <text:p>81</text:p>
          </table:table-cell>
          <table:table-cell table:style-name="ce261" office:value-type="string">
            <text:p>５．主とする診療科＿「44」を選択した場合の上位３つまで＿③</text:p>
          </table:table-cell>
          <table:table-cell table:style-name="ce264"/>
          <table:table-cell table:style-name="ce272"/>
          <table:table-cell table:style-name="ce265"/>
          <table:table-cell table:style-name="ce267" office:value-type="string">
            <text:p>BH176</text:p>
          </table:table-cell>
          <table:table-cell table:style-name="ce267" office:value-type="float" office:value="176">
            <text:p>176</text:p>
          </table:table-cell>
          <table:table-cell table:style-name="ce267" office:value-type="float" office:value="60">
            <text:p>60</text:p>
          </table:table-cell>
          <table:table-cell table:style-name="ce265"/>
          <table:table-cell table:number-columns-repeated="1015"/>
        </table:table-row>
        <table:table-row table:style-name="ro32">
          <table:table-cell table:style-name="ce257" office:value-type="float" office:value="82">
            <text:p>82</text:p>
          </table:table-cell>
          <table:table-cell table:style-name="ce261" office:value-type="string">
            <text:p>６．入院患者数の状況＿① 新規入棟患者数</text:p>
          </table:table-cell>
          <table:table-cell table:style-name="ce264"/>
          <table:table-cell table:style-name="ce272"/>
          <table:table-cell table:style-name="ce265"/>
          <table:table-cell table:style-name="ce267" office:value-type="string">
            <text:p>AZ184</text:p>
          </table:table-cell>
          <table:table-cell table:style-name="ce267" office:value-type="float" office:value="184">
            <text:p>184</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3">
            <text:p>83</text:p>
          </table:table-cell>
          <table:table-cell table:style-name="ce261" office:value-type="string">
            <text:p>６．入院患者数の状況＿① 新規入棟患者数＿うち、予定入院の患者・院内の他病棟からの転棟患者</text:p>
          </table:table-cell>
          <table:table-cell table:style-name="ce264"/>
          <table:table-cell table:style-name="ce272"/>
          <table:table-cell table:style-name="ce265"/>
          <table:table-cell table:style-name="ce267" office:value-type="string">
            <text:p>AZ187</text:p>
          </table:table-cell>
          <table:table-cell table:style-name="ce267" office:value-type="float" office:value="187">
            <text:p>187</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4">
            <text:p>84</text:p>
          </table:table-cell>
          <table:table-cell table:style-name="ce261" office:value-type="string">
            <text:p>６．入院患者数の状況＿① 新規入棟患者数＿うち、救急医療入院以外の予定外入院の患者</text:p>
          </table:table-cell>
          <table:table-cell table:style-name="ce264"/>
          <table:table-cell table:style-name="ce272"/>
          <table:table-cell table:style-name="ce265"/>
          <table:table-cell table:style-name="ce267" office:value-type="string">
            <text:p>AZ190</text:p>
          </table:table-cell>
          <table:table-cell table:style-name="ce267" office:value-type="float" office:value="190">
            <text:p>190</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5">
            <text:p>85</text:p>
          </table:table-cell>
          <table:table-cell table:style-name="ce261" office:value-type="string">
            <text:p>６．入院患者数の状況＿① 新規入棟患者数＿うち、救急医療入院の予定外入院の患者</text:p>
          </table:table-cell>
          <table:table-cell table:style-name="ce264"/>
          <table:table-cell table:style-name="ce272"/>
          <table:table-cell table:style-name="ce265"/>
          <table:table-cell table:style-name="ce267" office:value-type="string">
            <text:p>AZ193</text:p>
          </table:table-cell>
          <table:table-cell table:style-name="ce267" office:value-type="float" office:value="193">
            <text:p>193</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6">
            <text:p>86</text:p>
          </table:table-cell>
          <table:table-cell table:style-name="ce261" office:value-type="string">
            <text:p>６．入院患者数の状況＿② 在棟患者延べ数</text:p>
          </table:table-cell>
          <table:table-cell table:style-name="ce264"/>
          <table:table-cell table:style-name="ce272"/>
          <table:table-cell table:style-name="ce265"/>
          <table:table-cell table:style-name="ce267" office:value-type="string">
            <text:p>AZ196</text:p>
          </table:table-cell>
          <table:table-cell table:style-name="ce267" office:value-type="float" office:value="196">
            <text:p>196</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7">
            <text:p>87</text:p>
          </table:table-cell>
          <table:table-cell table:style-name="ce261" office:value-type="string">
            <text:p>６．入院患者数の状況＿③ 退棟患者数</text:p>
          </table:table-cell>
          <table:table-cell table:style-name="ce264"/>
          <table:table-cell table:style-name="ce272"/>
          <table:table-cell table:style-name="ce265"/>
          <table:table-cell table:style-name="ce267" office:value-type="string">
            <text:p>AZ199</text:p>
          </table:table-cell>
          <table:table-cell table:style-name="ce267" office:value-type="float" office:value="199">
            <text:p>19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8">
            <text:p>88</text:p>
          </table:table-cell>
          <table:table-cell table:style-name="ce261" office:value-type="string">
            <text:p>７．入棟前の場所・退棟先の場所別の入院患者の状況＿① 新規入棟患者数</text:p>
          </table:table-cell>
          <table:table-cell table:style-name="ce264"/>
          <table:table-cell table:style-name="ce272"/>
          <table:table-cell table:style-name="ce265"/>
          <table:table-cell table:style-name="ce267" office:value-type="string">
            <text:p>AZ205</text:p>
          </table:table-cell>
          <table:table-cell table:style-name="ce267" office:value-type="float" office:value="205">
            <text:p>20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89">
            <text:p>89</text:p>
          </table:table-cell>
          <table:table-cell table:style-name="ce261" office:value-type="string">
            <text:p>７．入棟前の場所・退棟先の場所別の入院患者の状況＿① 新規入棟患者数＿入棟前の場所＿うち、院内の他病棟からの転棟</text:p>
          </table:table-cell>
          <table:table-cell table:style-name="ce264"/>
          <table:table-cell table:style-name="ce272"/>
          <table:table-cell table:style-name="ce265"/>
          <table:table-cell table:style-name="ce267" office:value-type="string">
            <text:p>AZ208</text:p>
          </table:table-cell>
          <table:table-cell table:style-name="ce267" office:value-type="float" office:value="208">
            <text:p>208</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0">
            <text:p>90</text:p>
          </table:table-cell>
          <table:table-cell table:style-name="ce261" office:value-type="string">
            <text:p>７．入棟前の場所・退棟先の場所別の入院患者の状況＿① 新規入棟患者数＿入棟前の場所＿うち、家庭からの入院</text:p>
          </table:table-cell>
          <table:table-cell table:style-name="ce264"/>
          <table:table-cell table:style-name="ce272"/>
          <table:table-cell table:style-name="ce265"/>
          <table:table-cell table:style-name="ce267" office:value-type="string">
            <text:p>AZ211</text:p>
          </table:table-cell>
          <table:table-cell table:style-name="ce267" office:value-type="float" office:value="211">
            <text:p>211</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1">
            <text:p>91</text:p>
          </table:table-cell>
          <table:table-cell table:style-name="ce261" office:value-type="string">
            <text:p>７．入棟前の場所・退棟先の場所別の入院患者の状況＿① 新規入棟患者数＿入棟前の場所＿うち、他の病院、診療所からの転院</text:p>
          </table:table-cell>
          <table:table-cell table:style-name="ce264"/>
          <table:table-cell table:style-name="ce272"/>
          <table:table-cell table:style-name="ce265"/>
          <table:table-cell table:style-name="ce267" office:value-type="string">
            <text:p>AZ214</text:p>
          </table:table-cell>
          <table:table-cell table:style-name="ce267" office:value-type="float" office:value="214">
            <text:p>214</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2">
            <text:p>92</text:p>
          </table:table-cell>
          <table:table-cell table:style-name="ce261" office:value-type="string">
            <text:p>７．入棟前の場所・退棟先の場所別の入院患者の状況＿① 新規入棟患者数＿入棟前の場所＿うち、介護施設・福祉施設からの入院</text:p>
          </table:table-cell>
          <table:table-cell table:style-name="ce264"/>
          <table:table-cell table:style-name="ce272"/>
          <table:table-cell table:style-name="ce265"/>
          <table:table-cell table:style-name="ce267" office:value-type="string">
            <text:p>AZ217</text:p>
          </table:table-cell>
          <table:table-cell table:style-name="ce267" office:value-type="float" office:value="217">
            <text:p>217</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3">
            <text:p>93</text:p>
          </table:table-cell>
          <table:table-cell table:style-name="ce261" office:value-type="string">
            <text:p>７．入棟前の場所・退棟先の場所別の入院患者の状況＿① 新規入棟患者数＿入棟前の場所＿うち、院内の出生</text:p>
          </table:table-cell>
          <table:table-cell table:style-name="ce264"/>
          <table:table-cell table:style-name="ce272"/>
          <table:table-cell table:style-name="ce265"/>
          <table:table-cell table:style-name="ce267" office:value-type="string">
            <text:p>AZ220</text:p>
          </table:table-cell>
          <table:table-cell table:style-name="ce267" office:value-type="float" office:value="220">
            <text:p>220</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4">
            <text:p>94</text:p>
          </table:table-cell>
          <table:table-cell table:style-name="ce261" office:value-type="string">
            <text:p>７．入棟前の場所・退棟先の場所別の入院患者の状況＿① 新規入棟患者数＿入棟前の場所＿うち、その他</text:p>
          </table:table-cell>
          <table:table-cell table:style-name="ce264"/>
          <table:table-cell table:style-name="ce272"/>
          <table:table-cell table:style-name="ce265"/>
          <table:table-cell table:style-name="ce267" office:value-type="string">
            <text:p>AZ223</text:p>
          </table:table-cell>
          <table:table-cell table:style-name="ce267" office:value-type="float" office:value="223">
            <text:p>223</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5">
            <text:p>95</text:p>
          </table:table-cell>
          <table:table-cell table:style-name="ce261" office:value-type="string">
            <text:p>７．入棟前の場所・退棟先の場所別の入院患者の状況＿② 退棟患者数</text:p>
          </table:table-cell>
          <table:table-cell table:style-name="ce264"/>
          <table:table-cell table:style-name="ce272"/>
          <table:table-cell table:style-name="ce265"/>
          <table:table-cell table:style-name="ce267" office:value-type="string">
            <text:p>AZ226</text:p>
          </table:table-cell>
          <table:table-cell table:style-name="ce267" office:value-type="float" office:value="226">
            <text:p>226</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6">
            <text:p>96</text:p>
          </table:table-cell>
          <table:table-cell table:style-name="ce261" office:value-type="string">
            <text:p>７．入棟前の場所・退棟先の場所別の入院患者の状況＿② 退棟患者数＿退棟先の場所＿うち、院内の他病棟へ転棟</text:p>
          </table:table-cell>
          <table:table-cell table:style-name="ce264"/>
          <table:table-cell table:style-name="ce272"/>
          <table:table-cell table:style-name="ce265"/>
          <table:table-cell table:style-name="ce267" office:value-type="string">
            <text:p>AZ229</text:p>
          </table:table-cell>
          <table:table-cell table:style-name="ce267" office:value-type="float" office:value="229">
            <text:p>229</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7">
            <text:p>97</text:p>
          </table:table-cell>
          <table:table-cell table:style-name="ce261" office:value-type="string">
            <text:p>７．入棟前の場所・退棟先の場所別の入院患者の状況＿② 退棟患者数＿退棟先の場所＿うち、家庭へ退院</text:p>
          </table:table-cell>
          <table:table-cell table:style-name="ce264"/>
          <table:table-cell table:style-name="ce272"/>
          <table:table-cell table:style-name="ce265"/>
          <table:table-cell table:style-name="ce267" office:value-type="string">
            <text:p>AZ232</text:p>
          </table:table-cell>
          <table:table-cell table:style-name="ce267" office:value-type="float" office:value="232">
            <text:p>232</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8">
            <text:p>98</text:p>
          </table:table-cell>
          <table:table-cell table:style-name="ce261" office:value-type="string">
            <text:p>７．入棟前の場所・退棟先の場所別の入院患者の状況＿② 退棟患者数＿退棟先の場所＿うち、他の病院、診療所へ転院</text:p>
          </table:table-cell>
          <table:table-cell table:style-name="ce264"/>
          <table:table-cell table:style-name="ce272"/>
          <table:table-cell table:style-name="ce265"/>
          <table:table-cell table:style-name="ce267" office:value-type="string">
            <text:p>AZ235</text:p>
          </table:table-cell>
          <table:table-cell table:style-name="ce267" office:value-type="float" office:value="235">
            <text:p>235</text:p>
          </table:table-cell>
          <table:table-cell table:style-name="ce267" office:value-type="float" office:value="52">
            <text:p>52</text:p>
          </table:table-cell>
          <table:table-cell table:style-name="ce265"/>
          <table:table-cell table:number-columns-repeated="1015"/>
        </table:table-row>
        <table:table-row table:style-name="ro32">
          <table:table-cell table:style-name="ce257" office:value-type="float" office:value="99">
            <text:p>99</text:p>
          </table:table-cell>
          <table:table-cell table:style-name="ce261" office:value-type="string">
            <text:p>７．入棟前の場所・退棟先の場所別の入院患者の状況＿② 退棟患者数＿退棟先の場所＿うち、介護老人保健施設に入所</text:p>
          </table:table-cell>
          <table:table-cell table:style-name="ce264"/>
          <table:table-cell table:style-name="ce272"/>
          <table:table-cell table:style-name="ce265"/>
          <table:table-cell table:style-name="ce267" office:value-type="string">
            <text:p>AZ238</text:p>
          </table:table-cell>
          <table:table-cell table:style-name="ce267" office:value-type="float" office:value="238">
            <text:p>238</text:p>
          </table:table-cell>
          <table:table-cell table:style-name="ce267" office:value-type="float" office:value="52">
            <text:p>52</text:p>
          </table:table-cell>
          <table:table-cell table:style-name="ce265"/>
          <table:table-cell table:number-columns-repeated="1015"/>
        </table:table-row>
        <table:table-row table:style-name="ro33">
          <table:table-cell table:style-name="ce257" office:value-type="float" office:value="100">
            <text:p>100</text:p>
          </table:table-cell>
          <table:table-cell table:style-name="ce261" office:value-type="string">
            <text:p>７．入棟前の場所・退棟先の場所別の入院患者の状況＿② 退棟患者数＿退棟先の場所＿うち、介護老人福祉施設に入所</text:p>
          </table:table-cell>
          <table:table-cell table:style-name="ce264"/>
          <table:table-cell table:style-name="ce272"/>
          <table:table-cell table:style-name="ce265"/>
          <table:table-cell table:style-name="ce267" office:value-type="string">
            <text:p>AZ241</text:p>
          </table:table-cell>
          <table:table-cell table:style-name="ce267" office:value-type="float" office:value="241">
            <text:p>241</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1">
            <text:p>101</text:p>
          </table:table-cell>
          <table:table-cell table:style-name="ce267" office:value-type="string">
            <text:p>７．入棟前の場所・退棟先の場所別の入院患者の状況＿② 退棟患者数＿退棟先の場所＿うち、社会福祉施設・有料老人ホーム等に入所</text:p>
          </table:table-cell>
          <table:table-cell table:style-name="ce264"/>
          <table:table-cell table:style-name="ce272"/>
          <table:table-cell table:style-name="ce265"/>
          <table:table-cell table:style-name="ce267" office:value-type="string">
            <text:p>AZ244</text:p>
          </table:table-cell>
          <table:table-cell table:style-name="ce267" office:value-type="float" office:value="244">
            <text:p>244</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2">
            <text:p>102</text:p>
          </table:table-cell>
          <table:table-cell table:style-name="ce267" office:value-type="string">
            <text:p>７．入棟前の場所・退棟先の場所別の入院患者の状況＿② 退棟患者数＿退棟先の場所＿うち、終了（死亡退院等）</text:p>
          </table:table-cell>
          <table:table-cell table:style-name="ce264"/>
          <table:table-cell table:style-name="ce272"/>
          <table:table-cell table:style-name="ce265"/>
          <table:table-cell table:style-name="ce267" office:value-type="string">
            <text:p>AZ247</text:p>
          </table:table-cell>
          <table:table-cell table:style-name="ce267" office:value-type="float" office:value="247">
            <text:p>247</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3">
            <text:p>103</text:p>
          </table:table-cell>
          <table:table-cell table:style-name="ce267" office:value-type="string">
            <text:p>７．入棟前の場所・退棟先の場所別の入院患者の状況＿② 退棟患者数＿退棟先の場所＿うち、その他</text:p>
          </table:table-cell>
          <table:table-cell table:style-name="ce264"/>
          <table:table-cell table:style-name="ce272"/>
          <table:table-cell table:style-name="ce265"/>
          <table:table-cell table:style-name="ce267" office:value-type="string">
            <text:p>AZ250</text:p>
          </table:table-cell>
          <table:table-cell table:style-name="ce267" office:value-type="float" office:value="250">
            <text:p>250</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4">
            <text:p>104</text:p>
          </table:table-cell>
          <table:table-cell table:style-name="ce267" office:value-type="string">
            <text:p>８．退院後に在宅医療を必要とする患者の状況＿① 当該病棟から退院した患者数</text:p>
          </table:table-cell>
          <table:table-cell table:style-name="ce264"/>
          <table:table-cell table:style-name="ce272"/>
          <table:table-cell table:style-name="ce265"/>
          <table:table-cell table:style-name="ce267" office:value-type="string">
            <text:p>AZ254</text:p>
          </table:table-cell>
          <table:table-cell table:style-name="ce267" office:value-type="float" office:value="254">
            <text:p>254</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5">
            <text:p>105</text:p>
          </table:table-cell>
          <table:table-cell table:style-name="ce267" office:value-type="string">
            <text:p>８．退院後に在宅医療を必要とする患者の状況＿① 当該病棟から退院した患者数＿うち、退院後１か月以内に在宅医療を必要としない患者（死亡退院を含む）</text:p>
          </table:table-cell>
          <table:table-cell table:style-name="ce264"/>
          <table:table-cell table:style-name="ce272"/>
          <table:table-cell table:style-name="ce265"/>
          <table:table-cell table:style-name="ce267" office:value-type="string">
            <text:p>AZ257</text:p>
          </table:table-cell>
          <table:table-cell table:style-name="ce267" office:value-type="float" office:value="257">
            <text:p>257</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6">
            <text:p>106</text:p>
          </table:table-cell>
          <table:table-cell table:style-name="ce267" office:value-type="string">
            <text:p>８．退院後に在宅医療を必要とする患者の状況＿① 当該病棟から退院した患者数＿うち、退院後１か月以内に自院が在宅医療を提供する予定の患者</text:p>
          </table:table-cell>
          <table:table-cell table:style-name="ce264"/>
          <table:table-cell table:style-name="ce272"/>
          <table:table-cell table:style-name="ce265"/>
          <table:table-cell table:style-name="ce267" office:value-type="string">
            <text:p>AZ260</text:p>
          </table:table-cell>
          <table:table-cell table:style-name="ce267" office:value-type="float" office:value="260">
            <text:p>260</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7">
            <text:p>107</text:p>
          </table:table-cell>
          <table:table-cell table:style-name="ce267" office:value-type="string">
            <text:p>８．退院後に在宅医療を必要とする患者の状況＿① 当該病棟から退院した患者数＿うち、退院後１か月以内に他施設が在宅医療を提供する予定の患者</text:p>
          </table:table-cell>
          <table:table-cell table:style-name="ce264"/>
          <table:table-cell table:style-name="ce272"/>
          <table:table-cell table:style-name="ce265"/>
          <table:table-cell table:style-name="ce267" office:value-type="string">
            <text:p>AZ263</text:p>
          </table:table-cell>
          <table:table-cell table:style-name="ce267" office:value-type="float" office:value="263">
            <text:p>263</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8">
            <text:p>108</text:p>
          </table:table-cell>
          <table:table-cell table:style-name="ce267" office:value-type="string">
            <text:p>８．退院後に在宅医療を必要とする患者の状況＿① 当該病棟から退院した患者数＿うち、退院後１か月以内の在宅医療の実施予定が不明の患者</text:p>
          </table:table-cell>
          <table:table-cell table:style-name="ce264"/>
          <table:table-cell table:style-name="ce272"/>
          <table:table-cell table:style-name="ce265"/>
          <table:table-cell table:style-name="ce267" office:value-type="string">
            <text:p>AZ266</text:p>
          </table:table-cell>
          <table:table-cell table:style-name="ce267" office:value-type="float" office:value="266">
            <text:p>266</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09">
            <text:p>109</text:p>
          </table:table-cell>
          <table:table-cell table:style-name="ce267" office:value-type="string">
            <text:p>９．分娩件数</text:p>
          </table:table-cell>
          <table:table-cell table:style-name="ce264"/>
          <table:table-cell table:style-name="ce272"/>
          <table:table-cell table:style-name="ce265"/>
          <table:table-cell table:style-name="ce267" office:value-type="string">
            <text:p>AZ270</text:p>
          </table:table-cell>
          <table:table-cell table:style-name="ce267" office:value-type="float" office:value="270">
            <text:p>270</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10">
            <text:p>110</text:p>
          </table:table-cell>
          <table:table-cell table:style-name="ce267" office:value-type="string">
            <text:p>10．一般病棟用の重症度、医療・看護必要度を満たす患者の割合＿（74）項目</text:p>
          </table:table-cell>
          <table:table-cell table:style-name="ce264"/>
          <table:table-cell table:style-name="ce272"/>
          <table:table-cell table:style-name="ce265"/>
          <table:table-cell table:style-name="ce267" office:value-type="string">
            <text:p>BH277</text:p>
          </table:table-cell>
          <table:table-cell table:style-name="ce267" office:value-type="float" office:value="277">
            <text:p>277</text:p>
          </table:table-cell>
          <table:table-cell table:style-name="ce267" office:value-type="float" office:value="60">
            <text:p>60</text:p>
          </table:table-cell>
          <table:table-cell table:style-name="ce265"/>
          <table:table-cell table:number-columns-repeated="1015"/>
        </table:table-row>
        <table:table-row table:style-name="ro1">
          <table:table-cell table:style-name="ce257" office:value-type="float" office:value="111">
            <text:p>111</text:p>
          </table:table-cell>
          <table:table-cell table:style-name="ce267" office:value-type="string">
            <text:p>10．一般病棟用の重症度、医療・看護必要度を満たす患者の割合＿(75)項目</text:p>
          </table:table-cell>
          <table:table-cell table:style-name="ce264"/>
          <table:table-cell table:style-name="ce272"/>
          <table:table-cell table:style-name="ce265"/>
          <table:table-cell table:style-name="ce267" office:value-type="string">
            <text:p>BH280</text:p>
          </table:table-cell>
          <table:table-cell table:style-name="ce267" office:value-type="float" office:value="280">
            <text:p>280</text:p>
          </table:table-cell>
          <table:table-cell table:style-name="ce267" office:value-type="float" office:value="60">
            <text:p>60</text:p>
          </table:table-cell>
          <table:table-cell table:style-name="ce265"/>
          <table:table-cell table:number-columns-repeated="1015"/>
        </table:table-row>
        <table:table-row table:style-name="ro1">
          <table:table-cell table:style-name="ce257" office:value-type="float" office:value="112">
            <text:p>112</text:p>
          </table:table-cell>
          <table:table-cell table:style-name="ce267" office:value-type="string">
            <text:p>10．一般病棟用の重症度、医療・看護必要度を満たす患者の割合＿「７対１入院基本料」なとの届出＿① Ａ得点が２点以上の患者割合（小数点第２位を四捨五入）</text:p>
          </table:table-cell>
          <table:table-cell table:style-name="ce264"/>
          <table:table-cell table:style-name="ce272"/>
          <table:table-cell table:style-name="ce265"/>
          <table:table-cell table:style-name="ce267" office:value-type="string">
            <text:p>BB284</text:p>
          </table:table-cell>
          <table:table-cell table:style-name="ce267" office:value-type="float" office:value="284">
            <text:p>284</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3">
            <text:p>113</text:p>
          </table:table-cell>
          <table:table-cell table:style-name="ce267" office:value-type="string">
            <text:p>10．一般病棟用の重症度、医療・看護必要度を満たす患者の割合＿「７対１入院基本料」なとの届出＿② Ｂ得点が３点以上の患者割合（小数点第２位を四捨五入）</text:p>
          </table:table-cell>
          <table:table-cell table:style-name="ce264"/>
          <table:table-cell table:style-name="ce272"/>
          <table:table-cell table:style-name="ce265"/>
          <table:table-cell table:style-name="ce267" office:value-type="string">
            <text:p>BB287</text:p>
          </table:table-cell>
          <table:table-cell table:style-name="ce267" office:value-type="float" office:value="287">
            <text:p>287</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4">
            <text:p>114</text:p>
          </table:table-cell>
          <table:table-cell table:style-name="ce267" office:value-type="string">
            <text:p>10．一般病棟用の重症度、医療・看護必要度を満たす患者の割合＿「７対１入院基本料」なとの届出＿③ Ａ得点が２点以上かつＢ得点が３点以上の患者割合（小数点第２位を四捨五入）</text:p>
          </table:table-cell>
          <table:table-cell table:style-name="ce264"/>
          <table:table-cell table:style-name="ce272"/>
          <table:table-cell table:style-name="ce265"/>
          <table:table-cell table:style-name="ce267" office:value-type="string">
            <text:p>BB290</text:p>
          </table:table-cell>
          <table:table-cell table:style-name="ce267" office:value-type="float" office:value="290">
            <text:p>290</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5">
            <text:p>115</text:p>
          </table:table-cell>
          <table:table-cell table:style-name="ce267" office:value-type="string">
            <text:p>10．一般病棟用の重症度、医療・看護必要度を満たす患者の割合＿「地域包括ケア病棟入院料」、「地域包括ケア入院医療管理料」の届出を行っている場合＿① Ａ得点が２点以上の患者割合（小数点第２位を四捨五入）</text:p>
          </table:table-cell>
          <table:table-cell table:style-name="ce264"/>
          <table:table-cell table:style-name="ce272"/>
          <table:table-cell table:style-name="ce265"/>
          <table:table-cell table:style-name="ce267" office:value-type="string">
            <text:p>BB294</text:p>
          </table:table-cell>
          <table:table-cell table:style-name="ce267" office:value-type="float" office:value="294">
            <text:p>294</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6">
            <text:p>116</text:p>
          </table:table-cell>
          <table:table-cell table:style-name="ce267" office:value-type="string">
            <text:p>10．一般病棟用の重症度、医療・看護必要度を満たす患者の割合＿「地域包括ケア病棟入院料」、「地域包括ケア入院医療管理料」の届出を行っている場合＿② Ｂ得点が３点以上の患者割合（任意）（小数点第２位を四捨五入）</text:p>
          </table:table-cell>
          <table:table-cell table:style-name="ce264"/>
          <table:table-cell table:style-name="ce272"/>
          <table:table-cell table:style-name="ce265"/>
          <table:table-cell table:style-name="ce267" office:value-type="string">
            <text:p>BB297</text:p>
          </table:table-cell>
          <table:table-cell table:style-name="ce267" office:value-type="float" office:value="297">
            <text:p>297</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7">
            <text:p>117</text:p>
          </table:table-cell>
          <table:table-cell table:style-name="ce267" office:value-type="string">
            <text:p>10．一般病棟用の重症度、医療・看護必要度を満たす患者の割合＿「地域包括ケア病棟入院料」、「地域包括ケア入院医療管理料」の届出を行っている場合＿③ Ａ得点が２点以上かつＢ得点が３点以上の患者割合（任意）（小数点第２位を四捨五入）</text:p>
          </table:table-cell>
          <table:table-cell table:style-name="ce264"/>
          <table:table-cell table:style-name="ce272"/>
          <table:table-cell table:style-name="ce265"/>
          <table:table-cell table:style-name="ce267" office:value-type="string">
            <text:p>BB300</text:p>
          </table:table-cell>
          <table:table-cell table:style-name="ce267" office:value-type="float" office:value="300">
            <text:p>300</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8">
            <text:p>118</text:p>
          </table:table-cell>
          <table:table-cell table:style-name="ce267" office:value-type="string">
            <text:p>10．一般病棟用の重症度、医療・看護必要度を満たす患者の割合＿「回復期リハビリテーション病棟入院料１」の届出を行っている場合＿① Ａ得点が２点以上の患者割合（任意）（小数点第２位を四捨五入）</text:p>
          </table:table-cell>
          <table:table-cell table:style-name="ce264"/>
          <table:table-cell table:style-name="ce272"/>
          <table:table-cell table:style-name="ce265"/>
          <table:table-cell table:style-name="ce267" office:value-type="string">
            <text:p>BB304</text:p>
          </table:table-cell>
          <table:table-cell table:style-name="ce267" office:value-type="float" office:value="304">
            <text:p>304</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19">
            <text:p>119</text:p>
          </table:table-cell>
          <table:table-cell table:style-name="ce267" office:value-type="string">
            <text:p>10．一般病棟用の重症度、医療・看護必要度を満たす患者の割合＿「回復期リハビリテーション病棟入院料１」の届出を行っている場合＿② Ｂ得点が３点以上の患者割合（任意）（小数点第２位を四捨五入）</text:p>
          </table:table-cell>
          <table:table-cell table:style-name="ce264"/>
          <table:table-cell table:style-name="ce272"/>
          <table:table-cell table:style-name="ce265"/>
          <table:table-cell table:style-name="ce267" office:value-type="string">
            <text:p>BB307</text:p>
          </table:table-cell>
          <table:table-cell table:style-name="ce267" office:value-type="float" office:value="307">
            <text:p>307</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20">
            <text:p>120</text:p>
          </table:table-cell>
          <table:table-cell table:style-name="ce267" office:value-type="string">
            <text:p>10．一般病棟用の重症度、医療・看護必要度を満たす患者の割合＿「回復期リハビリテーション病棟入院料１」の届出を行っている場合＿③ Ａ得点が２点以上かつＢ得点が３点以上の患者割合（任意）（小数点第２位を四捨五入）</text:p>
          </table:table-cell>
          <table:table-cell table:style-name="ce264"/>
          <table:table-cell table:style-name="ce272"/>
          <table:table-cell table:style-name="ce265"/>
          <table:table-cell table:style-name="ce267" office:value-type="string">
            <text:p>BB310</text:p>
          </table:table-cell>
          <table:table-cell table:style-name="ce267" office:value-type="float" office:value="310">
            <text:p>310</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21">
            <text:p>121</text:p>
          </table:table-cell>
          <table:table-cell table:style-name="ce267" office:value-type="string">
            <text:p>11．リハビリテーションの状況＿① リハビリテーションを実施した患者の割合</text:p>
          </table:table-cell>
          <table:table-cell table:style-name="ce264"/>
          <table:table-cell table:style-name="ce272"/>
          <table:table-cell table:style-name="ce265"/>
          <table:table-cell table:style-name="ce267" office:value-type="string">
            <text:p>BB316</text:p>
          </table:table-cell>
          <table:table-cell table:style-name="ce267" office:value-type="float" office:value="316">
            <text:p>316</text:p>
          </table:table-cell>
          <table:table-cell table:style-name="ce267" office:value-type="float" office:value="54">
            <text:p>54</text:p>
          </table:table-cell>
          <table:table-cell table:style-name="ce265"/>
          <table:table-cell table:number-columns-repeated="1015"/>
        </table:table-row>
        <table:table-row table:style-name="ro1">
          <table:table-cell table:style-name="ce257" office:value-type="float" office:value="122">
            <text:p>122</text:p>
          </table:table-cell>
          <table:table-cell table:style-name="ce267" office:value-type="string">
            <text:p>11．リハビリテーションの状況＿② 平均リハ単位数（１患者１日当たり）</text:p>
          </table:table-cell>
          <table:table-cell table:style-name="ce264"/>
          <table:table-cell table:style-name="ce272"/>
          <table:table-cell table:style-name="ce265"/>
          <table:table-cell table:style-name="ce267" office:value-type="string">
            <text:p>AZ319</text:p>
          </table:table-cell>
          <table:table-cell table:style-name="ce267" office:value-type="float" office:value="319">
            <text:p>319</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23">
            <text:p>123</text:p>
          </table:table-cell>
          <table:table-cell table:style-name="ce267" office:value-type="string">
            <text:p>11．リハビリテーションの状況＿③ 過去１年間の総退棟患者数</text:p>
          </table:table-cell>
          <table:table-cell table:style-name="ce264"/>
          <table:table-cell table:style-name="ce272"/>
          <table:table-cell table:style-name="ce265"/>
          <table:table-cell table:style-name="ce267" office:value-type="string">
            <text:p>AZ322</text:p>
          </table:table-cell>
          <table:table-cell table:style-name="ce267" office:value-type="float" office:value="322">
            <text:p>322</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24">
            <text:p>124</text:p>
          </table:table-cell>
          <table:table-cell table:style-name="ce267" office:value-type="string">
            <text:p>11．リハビリテーションの状況＿③ 過去１年間の総退棟患者数＿上記③のうち、入院時の日常生活機能評価が10点以上であった患者数</text:p>
          </table:table-cell>
          <table:table-cell table:style-name="ce264"/>
          <table:table-cell table:style-name="ce272"/>
          <table:table-cell table:style-name="ce265"/>
          <table:table-cell table:style-name="ce267" office:value-type="string">
            <text:p>AZ325</text:p>
          </table:table-cell>
          <table:table-cell table:style-name="ce267" office:value-type="float" office:value="325">
            <text:p>325</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25">
            <text:p>125</text:p>
          </table:table-cell>
          <table:table-cell table:style-name="ce267" office:value-type="string">
            <text:p>11．リハビリテーションの状況＿③ 過去１年間の総退棟患者数＿上記④のうち、退棟時の日常生活機能評価が、入院時に比較して４点以上改善していた患者数</text:p>
          </table:table-cell>
          <table:table-cell table:style-name="ce264"/>
          <table:table-cell table:style-name="ce272"/>
          <table:table-cell table:style-name="ce265"/>
          <table:table-cell table:style-name="ce267" office:value-type="string">
            <text:p>AZ329</text:p>
          </table:table-cell>
          <table:table-cell table:style-name="ce267" office:value-type="float" office:value="329">
            <text:p>329</text:p>
          </table:table-cell>
          <table:table-cell table:style-name="ce267" office:value-type="float" office:value="52">
            <text:p>52</text:p>
          </table:table-cell>
          <table:table-cell table:style-name="ce265"/>
          <table:table-cell table:number-columns-repeated="1015"/>
        </table:table-row>
        <table:table-row table:style-name="ro34">
          <table:table-cell table:style-name="ce257" office:value-type="float" office:value="126">
            <text:p>126</text:p>
          </table:table-cell>
          <table:table-cell table:style-name="ce267" office:value-type="string">
            <text:p>平成25年７月１日～平成26年６月30日の</text:p>
            <text:p>期間内に病棟の再編・見直しあり</text:p>
          </table:table-cell>
          <table:table-cell table:style-name="ce264"/>
          <table:table-cell table:style-name="ce272"/>
          <table:table-cell table:style-name="ce265"/>
          <table:table-cell table:style-name="ce267" office:value-type="string">
            <text:p>N337</text:p>
          </table:table-cell>
          <table:table-cell table:style-name="ce267" office:value-type="float" office:value="337">
            <text:p>337</text:p>
          </table:table-cell>
          <table:table-cell table:style-name="ce267" office:value-type="float" office:value="14">
            <text:p>14</text:p>
          </table:table-cell>
          <table:table-cell table:style-name="ce265"/>
          <table:table-cell table:number-columns-repeated="1015"/>
        </table:table-row>
        <table:table-row table:style-name="ro34">
          <table:table-cell table:style-name="ce257" office:value-type="float" office:value="127">
            <text:p>127</text:p>
          </table:table-cell>
          <table:table-cell table:style-name="ce267" office:value-type="string">
            <text:p>平成25年７月１日～平成26年６月30日の</text:p>
            <text:p>期間内に病棟の再編・見直しあり＿報告可能な対象期間＿開始対象期間＿年</text:p>
          </table:table-cell>
          <table:table-cell table:style-name="ce264"/>
          <table:table-cell table:style-name="ce272"/>
          <table:table-cell table:style-name="ce265"/>
          <table:table-cell table:style-name="ce267" office:value-type="string">
            <text:p>X337</text:p>
          </table:table-cell>
          <table:table-cell table:style-name="ce267" office:value-type="float" office:value="337">
            <text:p>337</text:p>
          </table:table-cell>
          <table:table-cell table:style-name="ce267" office:value-type="float" office:value="24">
            <text:p>24</text:p>
          </table:table-cell>
          <table:table-cell table:style-name="ce265"/>
          <table:table-cell table:number-columns-repeated="1015"/>
        </table:table-row>
        <table:table-row table:style-name="ro34">
          <table:table-cell table:style-name="ce257" office:value-type="float" office:value="128">
            <text:p>128</text:p>
          </table:table-cell>
          <table:table-cell table:style-name="ce267" office:value-type="string">
            <text:p>平成25年７月１日～平成26年６月30日の</text:p>
            <text:p>期間内に病棟の再編・見直しあり＿報告可能な対象期間＿開始対象期間＿月</text:p>
          </table:table-cell>
          <table:table-cell table:style-name="ce264"/>
          <table:table-cell table:style-name="ce272"/>
          <table:table-cell table:style-name="ce265"/>
          <table:table-cell table:style-name="ce267" office:value-type="string">
            <text:p>AD337</text:p>
          </table:table-cell>
          <table:table-cell table:style-name="ce267" office:value-type="float" office:value="337">
            <text:p>337</text:p>
          </table:table-cell>
          <table:table-cell table:style-name="ce267" office:value-type="float" office:value="30">
            <text:p>30</text:p>
          </table:table-cell>
          <table:table-cell table:style-name="ce265"/>
          <table:table-cell table:number-columns-repeated="1015"/>
        </table:table-row>
        <table:table-row table:style-name="ro34">
          <table:table-cell table:style-name="ce257" office:value-type="float" office:value="129">
            <text:p>129</text:p>
          </table:table-cell>
          <table:table-cell table:style-name="ce267" office:value-type="string">
            <text:p>平成25年７月１日～平成26年６月30日の</text:p>
            <text:p>期間内に病棟の再編・見直しあり＿報告可能な対象期間＿終了対象期間＿年</text:p>
          </table:table-cell>
          <table:table-cell table:style-name="ce264"/>
          <table:table-cell table:style-name="ce272"/>
          <table:table-cell table:style-name="ce265"/>
          <table:table-cell table:style-name="ce267" office:value-type="string">
            <text:p>AT337</text:p>
          </table:table-cell>
          <table:table-cell table:style-name="ce267" office:value-type="float" office:value="337">
            <text:p>337</text:p>
          </table:table-cell>
          <table:table-cell table:style-name="ce267" office:value-type="float" office:value="46">
            <text:p>46</text:p>
          </table:table-cell>
          <table:table-cell table:style-name="ce265"/>
          <table:table-cell table:number-columns-repeated="1015"/>
        </table:table-row>
        <table:table-row table:style-name="ro34">
          <table:table-cell table:style-name="ce257" office:value-type="float" office:value="130">
            <text:p>130</text:p>
          </table:table-cell>
          <table:table-cell table:style-name="ce267" office:value-type="string">
            <text:p>平成25年７月１日～平成26年６月30日の</text:p>
            <text:p>期間内に病棟の再編・見直しあり＿報告可能な対象期間＿終了対象期間＿月</text:p>
          </table:table-cell>
          <table:table-cell table:style-name="ce264"/>
          <table:table-cell table:style-name="ce272"/>
          <table:table-cell table:style-name="ce265"/>
          <table:table-cell table:style-name="ce267" office:value-type="string">
            <text:p>AZ337</text:p>
          </table:table-cell>
          <table:table-cell table:style-name="ce267" office:value-type="float" office:value="337">
            <text:p>337</text:p>
          </table:table-cell>
          <table:table-cell table:style-name="ce267" office:value-type="float" office:value="52">
            <text:p>52</text:p>
          </table:table-cell>
          <table:table-cell table:style-name="ce265"/>
          <table:table-cell table:number-columns-repeated="1015"/>
        </table:table-row>
        <table:table-row table:style-name="ro1">
          <table:table-cell table:style-name="ce257" office:value-type="float" office:value="131">
            <text:p>131</text:p>
          </table:table-cell>
          <table:table-cell table:style-name="ce267" office:value-type="string">
            <text:p>自由記入欄</text:p>
          </table:table-cell>
          <table:table-cell table:style-name="ce264"/>
          <table:table-cell table:style-name="ce265" table:number-columns-repeated="2"/>
          <table:table-cell table:style-name="ce267" office:value-type="string">
            <text:p>A342</text:p>
          </table:table-cell>
          <table:table-cell table:style-name="ce267" office:value-type="float" office:value="342">
            <text:p>342</text:p>
          </table:table-cell>
          <table:table-cell table:style-name="ce267" office:value-type="float" office:value="1">
            <text:p>1</text:p>
          </table:table-cell>
          <table:table-cell table:style-name="ce265"/>
          <table:table-cell table:number-columns-repeated="1015"/>
        </table:table-row>
        <table:table-row table:style-name="ro1" table:number-rows-repeated="1048435">
          <table:table-cell table:number-columns-repeated="1024"/>
        </table:table-row>
        <table:table-row table:style-name="ro1">
          <table:table-cell table:number-columns-repeated="1024"/>
        </table:table-row>
        <table:named-expressions/>
      </table:table>
      <table:table table:name="都道府県" table:style-name="ta4">
        <table:table-column table:style-name="co27" table:default-cell-style-name="Default"/>
        <table:table-column table:style-name="co28" table:default-cell-style-name="Default"/>
        <table:table-column table:style-name="co14" table:number-columns-repeated="254" table:default-cell-style-name="Default"/>
        <table:table-row table:style-name="ro1">
          <table:table-cell table:style-name="ce277" office:value-type="string">
            <text:p>01</text:p>
          </table:table-cell>
          <table:table-cell table:style-name="ce277" office:value-type="string">
            <text:p>北海道</text:p>
          </table:table-cell>
          <table:table-cell table:number-columns-repeated="254"/>
        </table:table-row>
        <table:table-row table:style-name="ro1">
          <table:table-cell table:style-name="ce277" office:value-type="string">
            <text:p>02</text:p>
          </table:table-cell>
          <table:table-cell table:style-name="ce277" office:value-type="string">
            <text:p>青森県</text:p>
          </table:table-cell>
          <table:table-cell table:number-columns-repeated="254"/>
        </table:table-row>
        <table:table-row table:style-name="ro1">
          <table:table-cell table:style-name="ce277" office:value-type="string">
            <text:p>03</text:p>
          </table:table-cell>
          <table:table-cell table:style-name="ce277" office:value-type="string">
            <text:p>岩手県</text:p>
          </table:table-cell>
          <table:table-cell table:number-columns-repeated="254"/>
        </table:table-row>
        <table:table-row table:style-name="ro1">
          <table:table-cell table:style-name="ce277" office:value-type="string">
            <text:p>04</text:p>
          </table:table-cell>
          <table:table-cell table:style-name="ce277" office:value-type="string">
            <text:p>宮城県</text:p>
          </table:table-cell>
          <table:table-cell table:number-columns-repeated="254"/>
        </table:table-row>
        <table:table-row table:style-name="ro1">
          <table:table-cell table:style-name="ce277" office:value-type="string">
            <text:p>05</text:p>
          </table:table-cell>
          <table:table-cell table:style-name="ce277" office:value-type="string">
            <text:p>秋田県</text:p>
          </table:table-cell>
          <table:table-cell table:number-columns-repeated="254"/>
        </table:table-row>
        <table:table-row table:style-name="ro1">
          <table:table-cell table:style-name="ce277" office:value-type="string">
            <text:p>06</text:p>
          </table:table-cell>
          <table:table-cell table:style-name="ce277" office:value-type="string">
            <text:p>山形県</text:p>
          </table:table-cell>
          <table:table-cell table:number-columns-repeated="254"/>
        </table:table-row>
        <table:table-row table:style-name="ro1">
          <table:table-cell table:style-name="ce277" office:value-type="string">
            <text:p>07</text:p>
          </table:table-cell>
          <table:table-cell table:style-name="ce277" office:value-type="string">
            <text:p>福島県</text:p>
          </table:table-cell>
          <table:table-cell table:number-columns-repeated="254"/>
        </table:table-row>
        <table:table-row table:style-name="ro1">
          <table:table-cell table:style-name="ce277" office:value-type="string">
            <text:p>08</text:p>
          </table:table-cell>
          <table:table-cell table:style-name="ce277" office:value-type="string">
            <text:p>茨城県</text:p>
          </table:table-cell>
          <table:table-cell table:number-columns-repeated="254"/>
        </table:table-row>
        <table:table-row table:style-name="ro1">
          <table:table-cell table:style-name="ce277" office:value-type="string">
            <text:p>09</text:p>
          </table:table-cell>
          <table:table-cell table:style-name="ce277" office:value-type="string">
            <text:p>栃木県</text:p>
          </table:table-cell>
          <table:table-cell table:number-columns-repeated="254"/>
        </table:table-row>
        <table:table-row table:style-name="ro1">
          <table:table-cell table:style-name="ce277" office:value-type="string">
            <text:p>10</text:p>
          </table:table-cell>
          <table:table-cell table:style-name="ce277" office:value-type="string">
            <text:p>群馬県</text:p>
          </table:table-cell>
          <table:table-cell table:number-columns-repeated="254"/>
        </table:table-row>
        <table:table-row table:style-name="ro1">
          <table:table-cell table:style-name="ce277" office:value-type="string">
            <text:p>11</text:p>
          </table:table-cell>
          <table:table-cell table:style-name="ce277" office:value-type="string">
            <text:p>埼玉県</text:p>
          </table:table-cell>
          <table:table-cell table:number-columns-repeated="254"/>
        </table:table-row>
        <table:table-row table:style-name="ro1">
          <table:table-cell table:style-name="ce277" office:value-type="string">
            <text:p>12</text:p>
          </table:table-cell>
          <table:table-cell table:style-name="ce277" office:value-type="string">
            <text:p>千葉県</text:p>
          </table:table-cell>
          <table:table-cell table:number-columns-repeated="254"/>
        </table:table-row>
        <table:table-row table:style-name="ro1">
          <table:table-cell table:style-name="ce277" office:value-type="string">
            <text:p>13</text:p>
          </table:table-cell>
          <table:table-cell table:style-name="ce277" office:value-type="string">
            <text:p>東京都</text:p>
          </table:table-cell>
          <table:table-cell table:number-columns-repeated="254"/>
        </table:table-row>
        <table:table-row table:style-name="ro1">
          <table:table-cell table:style-name="ce277" office:value-type="string">
            <text:p>14</text:p>
          </table:table-cell>
          <table:table-cell table:style-name="ce277" office:value-type="string">
            <text:p>神奈川県</text:p>
          </table:table-cell>
          <table:table-cell table:number-columns-repeated="254"/>
        </table:table-row>
        <table:table-row table:style-name="ro1">
          <table:table-cell table:style-name="ce277" office:value-type="string">
            <text:p>15</text:p>
          </table:table-cell>
          <table:table-cell table:style-name="ce277" office:value-type="string">
            <text:p>新潟県</text:p>
          </table:table-cell>
          <table:table-cell table:number-columns-repeated="254"/>
        </table:table-row>
        <table:table-row table:style-name="ro1">
          <table:table-cell table:style-name="ce277" office:value-type="string">
            <text:p>16</text:p>
          </table:table-cell>
          <table:table-cell table:style-name="ce277" office:value-type="string">
            <text:p>富山県</text:p>
          </table:table-cell>
          <table:table-cell table:number-columns-repeated="254"/>
        </table:table-row>
        <table:table-row table:style-name="ro1">
          <table:table-cell table:style-name="ce277" office:value-type="string">
            <text:p>17</text:p>
          </table:table-cell>
          <table:table-cell table:style-name="ce277" office:value-type="string">
            <text:p>石川県</text:p>
          </table:table-cell>
          <table:table-cell table:number-columns-repeated="254"/>
        </table:table-row>
        <table:table-row table:style-name="ro1">
          <table:table-cell table:style-name="ce277" office:value-type="string">
            <text:p>18</text:p>
          </table:table-cell>
          <table:table-cell table:style-name="ce277" office:value-type="string">
            <text:p>福井県</text:p>
          </table:table-cell>
          <table:table-cell table:number-columns-repeated="254"/>
        </table:table-row>
        <table:table-row table:style-name="ro1">
          <table:table-cell table:style-name="ce277" office:value-type="string">
            <text:p>19</text:p>
          </table:table-cell>
          <table:table-cell table:style-name="ce277" office:value-type="string">
            <text:p>山梨県</text:p>
          </table:table-cell>
          <table:table-cell table:number-columns-repeated="254"/>
        </table:table-row>
        <table:table-row table:style-name="ro1">
          <table:table-cell table:style-name="ce277" office:value-type="string">
            <text:p>20</text:p>
          </table:table-cell>
          <table:table-cell table:style-name="ce277" office:value-type="string">
            <text:p>長野県</text:p>
          </table:table-cell>
          <table:table-cell table:number-columns-repeated="254"/>
        </table:table-row>
        <table:table-row table:style-name="ro1">
          <table:table-cell table:style-name="ce277" office:value-type="string">
            <text:p>21</text:p>
          </table:table-cell>
          <table:table-cell table:style-name="ce277" office:value-type="string">
            <text:p>岐阜県</text:p>
          </table:table-cell>
          <table:table-cell table:number-columns-repeated="254"/>
        </table:table-row>
        <table:table-row table:style-name="ro1">
          <table:table-cell table:style-name="ce277" office:value-type="string">
            <text:p>22</text:p>
          </table:table-cell>
          <table:table-cell table:style-name="ce277" office:value-type="string">
            <text:p>静岡県</text:p>
          </table:table-cell>
          <table:table-cell table:number-columns-repeated="254"/>
        </table:table-row>
        <table:table-row table:style-name="ro1">
          <table:table-cell table:style-name="ce277" office:value-type="string">
            <text:p>23</text:p>
          </table:table-cell>
          <table:table-cell table:style-name="ce277" office:value-type="string">
            <text:p>愛知県</text:p>
          </table:table-cell>
          <table:table-cell table:number-columns-repeated="254"/>
        </table:table-row>
        <table:table-row table:style-name="ro1">
          <table:table-cell table:style-name="ce277" office:value-type="string">
            <text:p>24</text:p>
          </table:table-cell>
          <table:table-cell table:style-name="ce277" office:value-type="string">
            <text:p>三重県</text:p>
          </table:table-cell>
          <table:table-cell table:number-columns-repeated="254"/>
        </table:table-row>
        <table:table-row table:style-name="ro1">
          <table:table-cell table:style-name="ce277" office:value-type="string">
            <text:p>25</text:p>
          </table:table-cell>
          <table:table-cell table:style-name="ce277" office:value-type="string">
            <text:p>滋賀県</text:p>
          </table:table-cell>
          <table:table-cell table:number-columns-repeated="254"/>
        </table:table-row>
        <table:table-row table:style-name="ro1">
          <table:table-cell table:style-name="ce277" office:value-type="string">
            <text:p>26</text:p>
          </table:table-cell>
          <table:table-cell table:style-name="ce277" office:value-type="string">
            <text:p>京都府</text:p>
          </table:table-cell>
          <table:table-cell table:number-columns-repeated="254"/>
        </table:table-row>
        <table:table-row table:style-name="ro1">
          <table:table-cell table:style-name="ce277" office:value-type="string">
            <text:p>27</text:p>
          </table:table-cell>
          <table:table-cell table:style-name="ce277" office:value-type="string">
            <text:p>大阪府</text:p>
          </table:table-cell>
          <table:table-cell table:number-columns-repeated="254"/>
        </table:table-row>
        <table:table-row table:style-name="ro1">
          <table:table-cell table:style-name="ce277" office:value-type="string">
            <text:p>28</text:p>
          </table:table-cell>
          <table:table-cell table:style-name="ce277" office:value-type="string">
            <text:p>兵庫県</text:p>
          </table:table-cell>
          <table:table-cell table:number-columns-repeated="254"/>
        </table:table-row>
        <table:table-row table:style-name="ro1">
          <table:table-cell table:style-name="ce277" office:value-type="string">
            <text:p>29</text:p>
          </table:table-cell>
          <table:table-cell table:style-name="ce277" office:value-type="string">
            <text:p>奈良県</text:p>
          </table:table-cell>
          <table:table-cell table:number-columns-repeated="254"/>
        </table:table-row>
        <table:table-row table:style-name="ro1">
          <table:table-cell table:style-name="ce277" office:value-type="string">
            <text:p>30</text:p>
          </table:table-cell>
          <table:table-cell table:style-name="ce277" office:value-type="string">
            <text:p>和歌山県</text:p>
          </table:table-cell>
          <table:table-cell table:number-columns-repeated="254"/>
        </table:table-row>
        <table:table-row table:style-name="ro1">
          <table:table-cell table:style-name="ce277" office:value-type="string">
            <text:p>31</text:p>
          </table:table-cell>
          <table:table-cell table:style-name="ce277" office:value-type="string">
            <text:p>鳥取県</text:p>
          </table:table-cell>
          <table:table-cell table:number-columns-repeated="254"/>
        </table:table-row>
        <table:table-row table:style-name="ro1">
          <table:table-cell table:style-name="ce277" office:value-type="string">
            <text:p>32</text:p>
          </table:table-cell>
          <table:table-cell table:style-name="ce277" office:value-type="string">
            <text:p>島根県</text:p>
          </table:table-cell>
          <table:table-cell table:number-columns-repeated="254"/>
        </table:table-row>
        <table:table-row table:style-name="ro1">
          <table:table-cell table:style-name="ce277" office:value-type="string">
            <text:p>33</text:p>
          </table:table-cell>
          <table:table-cell table:style-name="ce277" office:value-type="string">
            <text:p>岡山県</text:p>
          </table:table-cell>
          <table:table-cell table:number-columns-repeated="254"/>
        </table:table-row>
        <table:table-row table:style-name="ro1">
          <table:table-cell table:style-name="ce277" office:value-type="string">
            <text:p>34</text:p>
          </table:table-cell>
          <table:table-cell table:style-name="ce277" office:value-type="string">
            <text:p>広島県</text:p>
          </table:table-cell>
          <table:table-cell table:number-columns-repeated="254"/>
        </table:table-row>
        <table:table-row table:style-name="ro1">
          <table:table-cell table:style-name="ce277" office:value-type="string">
            <text:p>35</text:p>
          </table:table-cell>
          <table:table-cell table:style-name="ce277" office:value-type="string">
            <text:p>山口県</text:p>
          </table:table-cell>
          <table:table-cell table:number-columns-repeated="254"/>
        </table:table-row>
        <table:table-row table:style-name="ro1">
          <table:table-cell table:style-name="ce277" office:value-type="string">
            <text:p>36</text:p>
          </table:table-cell>
          <table:table-cell table:style-name="ce277" office:value-type="string">
            <text:p>徳島県</text:p>
          </table:table-cell>
          <table:table-cell table:number-columns-repeated="254"/>
        </table:table-row>
        <table:table-row table:style-name="ro1">
          <table:table-cell table:style-name="ce277" office:value-type="string">
            <text:p>37</text:p>
          </table:table-cell>
          <table:table-cell table:style-name="ce277" office:value-type="string">
            <text:p>香川県</text:p>
          </table:table-cell>
          <table:table-cell table:number-columns-repeated="254"/>
        </table:table-row>
        <table:table-row table:style-name="ro1">
          <table:table-cell table:style-name="ce277" office:value-type="string">
            <text:p>38</text:p>
          </table:table-cell>
          <table:table-cell table:style-name="ce277" office:value-type="string">
            <text:p>愛媛県</text:p>
          </table:table-cell>
          <table:table-cell table:number-columns-repeated="254"/>
        </table:table-row>
        <table:table-row table:style-name="ro1">
          <table:table-cell table:style-name="ce277" office:value-type="string">
            <text:p>39</text:p>
          </table:table-cell>
          <table:table-cell table:style-name="ce277" office:value-type="string">
            <text:p>高知県</text:p>
          </table:table-cell>
          <table:table-cell table:number-columns-repeated="254"/>
        </table:table-row>
        <table:table-row table:style-name="ro1">
          <table:table-cell table:style-name="ce277" office:value-type="string">
            <text:p>40</text:p>
          </table:table-cell>
          <table:table-cell table:style-name="ce277" office:value-type="string">
            <text:p>福岡県</text:p>
          </table:table-cell>
          <table:table-cell table:number-columns-repeated="254"/>
        </table:table-row>
        <table:table-row table:style-name="ro1">
          <table:table-cell table:style-name="ce277" office:value-type="string">
            <text:p>41</text:p>
          </table:table-cell>
          <table:table-cell table:style-name="ce277" office:value-type="string">
            <text:p>佐賀県</text:p>
          </table:table-cell>
          <table:table-cell table:number-columns-repeated="254"/>
        </table:table-row>
        <table:table-row table:style-name="ro1">
          <table:table-cell table:style-name="ce277" office:value-type="string">
            <text:p>42</text:p>
          </table:table-cell>
          <table:table-cell table:style-name="ce277" office:value-type="string">
            <text:p>長崎県</text:p>
          </table:table-cell>
          <table:table-cell table:number-columns-repeated="254"/>
        </table:table-row>
        <table:table-row table:style-name="ro1">
          <table:table-cell table:style-name="ce277" office:value-type="string">
            <text:p>43</text:p>
          </table:table-cell>
          <table:table-cell table:style-name="ce277" office:value-type="string">
            <text:p>熊本県</text:p>
          </table:table-cell>
          <table:table-cell table:number-columns-repeated="254"/>
        </table:table-row>
        <table:table-row table:style-name="ro1">
          <table:table-cell table:style-name="ce277" office:value-type="string">
            <text:p>44</text:p>
          </table:table-cell>
          <table:table-cell table:style-name="ce277" office:value-type="string">
            <text:p>大分県</text:p>
          </table:table-cell>
          <table:table-cell table:number-columns-repeated="254"/>
        </table:table-row>
        <table:table-row table:style-name="ro1">
          <table:table-cell table:style-name="ce277" office:value-type="string">
            <text:p>45</text:p>
          </table:table-cell>
          <table:table-cell table:style-name="ce277" office:value-type="string">
            <text:p>宮崎県</text:p>
          </table:table-cell>
          <table:table-cell table:number-columns-repeated="254"/>
        </table:table-row>
        <table:table-row table:style-name="ro1">
          <table:table-cell table:style-name="ce277" office:value-type="string">
            <text:p>46</text:p>
          </table:table-cell>
          <table:table-cell table:style-name="ce277" office:value-type="string">
            <text:p>鹿児島県</text:p>
          </table:table-cell>
          <table:table-cell table:number-columns-repeated="254"/>
        </table:table-row>
        <table:table-row table:style-name="ro1">
          <table:table-cell table:style-name="ce277" office:value-type="string">
            <text:p>47</text:p>
          </table:table-cell>
          <table:table-cell table:style-name="ce277" office:value-type="string">
            <text:p>沖縄県</text:p>
          </table:table-cell>
          <table:table-cell table:number-columns-repeated="254"/>
        </table:table-row>
        <table:table-row table:style-name="ro1" table:number-rows-repeated="1048528">
          <table:table-cell table:number-columns-repeated="256"/>
        </table:table-row>
        <table:table-row table:style-name="ro1">
          <table:table-cell table:number-columns-repeated="256"/>
        </table:table-row>
        <table:named-expressions/>
      </table:table>
      <table:named-expressions>
        <table:named-expression table:name="Excel_BuiltIn_Print_Area_1" table:base-cell-address="$はじめに.$A$1" table:expression="0"/>
        <table:named-expression table:name="Excel_BuiltIn_Print_Area_2" table:base-cell-address="$はじめに.$A$1" table:expression="0"/>
        <table:named-expression table:name="Excel_BuiltIn_Print_Area_3" table:base-cell-address="$はじめに.$A$1" table:expression="0"/>
        <table:named-expression table:name="Excel_BuiltIn_Print_Area_4" table:base-cell-address="$はじめに.$A$1" table:expression="0"/>
        <table:named-expression table:name="Excel_BuiltIn_Print_Area_5" table:base-cell-address="$はじめに.$A$1" table:expression="0"/>
        <table:named-expression table:name="Excel_BuiltIn_Print_Area_6" table:base-cell-address="$はじめに.$A$1" table:expression="0"/>
        <table:named-expression table:name="Excel_BuiltIn_Print_Area_7" table:base-cell-address="$はじめに.$A$1" table:expression="0"/>
        <table:named-expression table:name="Excel_BuiltIn_Print_Area_8" table:base-cell-address="$はじめに.$A$1" table:expression="0"/>
        <table:named-expression table:name="Excel_BuiltIn_Print_Area_9" table:base-cell-address="$はじめに.$A$1" table:expression="0"/>
        <table:named-expression table:name="Excel_BuiltIn__FilterDatabase_1" table:base-cell-address="$はじめに.$A$1" table:expression="0"/>
        <table:named-expression table:name="Excel_BuiltIn__FilterDatabase_2" table:base-cell-address="$はじめに.$A$1" table:expression="0"/>
        <table:named-expression table:name="Excel_BuiltIn__FilterDatabase_3" table:base-cell-address="$はじめに.$A$1" table:expression="0"/>
        <table:named-expression table:name="Excel_BuiltIn__FilterDatabase_4" table:base-cell-address="$はじめに.$A$1" table:expression="0"/>
        <table:named-expression table:name="Excel_BuiltIn__FilterDatabase_5" table:base-cell-address="$はじめに.$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2" svg:font-family="HGS創英角ｺﾞｼｯｸUB"/>
    <style:font-face style:name="HGS教科書体1" svg:font-family="HGS教科書体"/>
    <style:font-face style:name="HGSｺﾞｼｯｸE" svg:font-family="HGSｺﾞｼｯｸE"/>
    <style:font-face style:name="HGSｺﾞｼｯｸM2" svg:font-family="HGSｺﾞｼｯｸM"/>
    <style:font-face style:name="ＭＳ ゴシック" svg:font-family="'ＭＳ ゴシック'"/>
    <style:font-face style:name="ＭＳ 明朝1" svg:font-family="'ＭＳ 明朝'"/>
    <style:font-face style:name="ＭＳ Ｐ明朝2"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1" svg:font-family="HGSｺﾞｼｯｸE" style:font-family-generic="modern"/>
    <style:font-face style:name="HGSｺﾞｼｯｸM1" svg:font-family="HGSｺﾞｼｯｸM" style:font-family-generic="modern"/>
    <style:font-face style:name="HGS教科書体" svg:font-family="HGS教科書体" style:font-family-generic="roman"/>
    <style:font-face style:name="ＭＳ 明朝" svg:font-family="'ＭＳ 明朝'" style:font-family-generic="roman"/>
    <style:font-face style:name="ＭＳ Ｐ明朝1" svg:font-family="'ＭＳ Ｐ明朝'" style:font-family-generic="roman"/>
    <style:font-face style:name="HGS創英角ｺﾞｼｯｸUB1" svg:font-family="HGS創英角ｺﾞｼｯｸUB" style:font-family-generic="modern" style:font-pitch="fixed"/>
    <style:font-face style:name="HGSｺﾞｼｯｸM" svg:font-family="HGSｺﾞｼｯｸM" style:font-family-generic="modern" style:font-pitch="fixed"/>
    <style:font-face style:name="ＭＳ Ｐゴシック" svg:font-family="'ＭＳ Ｐゴシック'" style:font-family-generic="modern" style:font-pitch="fixed"/>
    <style:font-face style:name="HGSｺﾞｼｯｸM3" svg:font-family="HGSｺﾞｼｯｸM" style:font-family-generic="modern" style:font-pitch="variable"/>
    <style:font-face style:name="ＭＳ Ｐゴシック1" svg:font-family="'ＭＳ Ｐゴシック'" style:font-family-generic="modern" style:font-pitch="variable"/>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4" style:display-name="標準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808080"/>
    </style:style>
    <style:style style:name="Excel_5f_CondFormat_5f_1_5f_2_5f_1" style:display-name="Excel_CondFormat_1_2_1" style:family="table-cell" style:parent-style-name="Default">
      <style:table-cell-properties fo:background-color="#808080"/>
    </style:style>
    <style:style style:name="Excel_5f_CondFormat_5f_1_5f_3_5f_1" style:display-name="Excel_CondFormat_1_3_1" style:family="table-cell" style:parent-style-name="Default">
      <style:table-cell-properties fo:background-color="#808080"/>
    </style:style>
    <style:style style:name="Excel_5f_CondFormat_5f_1_5f_4_5f_1" style:display-name="Excel_CondFormat_1_4_1" style:family="table-cell" style:parent-style-name="Default">
      <style:table-cell-properties fo:background-color="#808080"/>
    </style:style>
    <style:style style:name="Excel_5f_CondFormat_5f_1_5f_5_5f_1" style:display-name="Excel_CondFormat_1_5_1" style:family="table-cell" style:parent-style-name="Default">
      <style:table-cell-properties fo:background-color="#808080"/>
    </style:style>
    <style:style style:name="Excel_5f_BuiltIn_5f_Hyperlink" style:display-name="Excel_BuiltIn_Hyperlink" style:family="table-cell" style:parent-style-name="Default">
      <style:text-properties fo:color="#0000ff" style:text-outline="false" style:text-line-through-styl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標準_5f_見積工数積算表_ff08_受託課_3000_公立共済所属所別氏名一覧_ff09_" style:display-name="標準_見積工数積算表（受託課　公立共済所属所別氏名一覧）" style:family="table-cell" style:parent-style-name="Default" style:data-style-name="N0">
      <style:table-cell-properties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標準_20_4_20_2" style:display-name="標準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ハイパーリンク"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808080"/>
    </style:style>
    <draw:marker draw:name="a74" svg:viewBox="0 0 20 30" svg:d="M10 0l-10 30h20z"/>
    <draw:marker draw:name="a76" svg:viewBox="0 0 20 30" svg:d="M10 0l-10 30h20z"/>
    <draw:stroke-dash draw:name="SysDot" draw:style="rect" draw:dots1="1" draw:dots1-length="0.026cm" draw:distance="0.026cm"/>
  </office:styles>
  <office:automatic-styles>
    <style:page-layout style:name="Mpm1">
      <style:page-layout-properties style:first-page-number="continue"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801cm" fo:margin-right="0.801cm" style:first-page-number="continue" style:scale-to="100%" style:writing-mode="lr-tb"/>
      <style:header-style>
        <style:header-footer-properties fo:min-height="0.751cm" fo:margin-left="1.099cm" fo:margin-right="1.099cm" fo:margin-bottom="0.277cm"/>
      </style:header-style>
      <style:footer-style>
        <style:header-footer-properties fo:min-height="0.751cm" fo:margin-left="1.099cm" fo:margin-right="1.099cm" fo:margin-top="0.312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59%"/>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style style:name="MT1" style:family="text">
      <style:text-properties fo:color="#000000" style:text-outline="false" style:text-line-through-style="none" style:text-position="0% 100%"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HGS創英角ｺﾞｼｯｸUB1" fo:font-size="12pt" fo:font-style="normal" fo:text-shadow="none" style:text-underline-style="none" style:font-name-asian="HGS創英角ｺﾞｼｯｸUB1" style:font-size-asian="12pt" style:font-style-asian="normal" style:font-size-complex="12pt" style:font-style-complex="normal"/>
    </style:style>
    <style:style style:name="MT3"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0">2015/09/10</text:date>, <text:time>21:36:12</text:time></text:p>
        </style:region-right>
      </style:header>
      <style:header-left style:display="false"/>
      <style:footer>
        <text:p>ページ <text:page-number>1</text:page-number> / <text:page-count>99</text:page-count></text:p>
      </style:footer>
      <style:footer-left style:display="false"/>
    </style:master-page>
    <style:master-page style:name="PageStyle_5f_病院基本票" style:display-name="PageStyle_病院基本票" style:page-layout-name="Mpm3">
      <style:header>
        <style:region-center>
          <text:p><text:span text:style-name="MT1">平成２７年度病床機能報告</text:span></text:p>
        </style:region-center>
        <style:region-right>
          <text:p><text:span text:style-name="MT2">【病　院】</text:span></text:p>
        </style:region-right>
      </style:header>
      <style:header-left style:display="false">
        <style:region-center>
          <text:p><text:span text:style-name="MT1">平成２７年度病床機能報告</text:span></text:p>
        </style:region-center>
        <style:region-right>
          <text:p><text:span text:style-name="MT2">【病　院】</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実行" style:display-name="PageStyle_実行" style:page-layout-name="Mpm4">
      <style:header style:display="false"/>
      <style:header-left style:display="false"/>
      <style:footer style:display="false"/>
      <style:footer-left style:display="false"/>
    </style:master-page>
    <style:master-page style:name="PageStyle_5f_処理用" style:display-name="PageStyle_処理用" style:page-layout-name="Mpm5">
      <style:header style:display="false"/>
      <style:header-left style:display="false"/>
      <style:footer style:display="false"/>
      <style:footer-left style:display="false"/>
    </style:master-page>
    <style:master-page style:name="PageStyle_5f_都道府県" style:display-name="PageStyle_都道府県" style:page-layout-name="Mpm5">
      <style:header style:display="false"/>
      <style:header-left style:display="false"/>
      <style:footer style:display="false"/>
      <style:footer-left style:display="false"/>
    </style:master-page>
    <style:master-page style:name="PageStyle_5f_Layout1" style:display-name="PageStyle_Layout1" style:page-layout-name="Mpm6">
      <style:header style:display="false"/>
      <style:header-left style:display="false"/>
      <style:footer style:display="false"/>
      <style:footer-left style:display="false"/>
    </style:master-page>
    <style:master-page style:name="PageStyle_5f_Layout2" style:display-name="PageStyle_Layout2" style:page-layout-name="Mpm6">
      <style:header style:display="false"/>
      <style:header-left style:display="false"/>
      <style:footer style:display="false"/>
      <style:footer-left style:display="false"/>
    </style:master-page>
    <style:master-page style:name="PageStyle_5f_Layout3" style:display-name="PageStyle_Layout3" style:page-layout-name="Mpm6">
      <style:header style:display="false"/>
      <style:header-left style:display="false"/>
      <style:footer style:display="false"/>
      <style:footer-left style:display="false"/>
    </style:master-page>
    <style:master-page style:name="PageStyle_5f_テキスト化ツール" style:display-name="PageStyle_テキスト化ツール" style:page-layout-name="Mpm4">
      <style:header style:display="false"/>
      <style:header-left style:display="false"/>
      <style:footer style:display="false"/>
      <style:footer-left style:display="false"/>
    </style:master-page>
    <style:master-page style:name="PageStyle_5f_様式展開ツール" style:display-name="PageStyle_様式展開ツール" style:page-layout-name="Mpm7">
      <style:header style:display="false"/>
      <style:header-left style:display="false"/>
      <style:footer style:display="false"/>
      <style:footer-left style:display="false"/>
    </style:master-page>
    <style:master-page style:name="PageStyle_5f_様式展開ツール_20_1" style:display-name="PageStyle_様式展開ツール 1" style:page-layout-name="Mpm7">
      <style:header style:display="false"/>
      <style:header-left style:display="false"/>
      <style:footer style:display="false"/>
      <style:footer-left style:display="false"/>
    </style:master-page>
    <style:master-page style:name="PageStyle_5f_テキスト化ツール_20_1" style:display-name="PageStyle_テキスト化ツール 1" style:page-layout-name="Mpm8">
      <style:header style:display="false"/>
      <style:header-left style:display="false"/>
      <style:footer style:display="false"/>
      <style:footer-left style:display="false"/>
    </style:master-page>
    <style:master-page style:name="PageStyle_5f_テキスト化ツール_20_2" style:display-name="PageStyle_テキスト化ツール 2" style:page-layout-name="Mpm8">
      <style:header style:display="false"/>
      <style:header-left style:display="false"/>
      <style:footer style:display="false"/>
      <style:footer-left style:display="false"/>
    </style:master-page>
    <style:master-page style:name="PageStyle_5f_はじめに" style:display-name="PageStyle_はじめに" style:page-layout-name="Mpm4">
      <style:header style:display="false"/>
      <style:header-left style:display="false"/>
      <style:footer style:display="false"/>
      <style:footer-left style:display="false"/>
    </style:master-page>
    <style:master-page style:name="PageStyle_5f_はじめに_20_1" style:display-name="PageStyle_はじめに 1" style:page-layout-name="Mpm4">
      <style:header style:display="false"/>
      <style:header-left style:display="false"/>
      <style:footer style:display="false"/>
      <style:footer-left style:display="false"/>
    </style:master-page>
    <style:master-page style:name="PageStyle_5f_はじめに_20_2" style:display-name="PageStyle_はじめに 2" style:page-layout-name="Mpm9">
      <style:header style:display="false"/>
      <style:header-left style:display="false"/>
      <style:footer style:display="false"/>
      <style:footer-left style:display="false"/>
    </style:master-page>
    <style:master-page style:name="PageStyle_5f_はじめに_20_3" style:display-name="PageStyle_はじめに 3" style:page-layout-name="Mpm9">
      <style:header style:display="false"/>
      <style:header-left style:display="false"/>
      <style:footer style:display="false"/>
      <style:footer-left style:display="false"/>
    </style:master-page>
    <style:master-page style:name="PageStyle_5f_はじめに_20_4" style:display-name="PageStyle_はじめに 4" style:page-layout-name="Mpm9">
      <style:header style:display="false"/>
      <style:header-left style:display="false"/>
      <style:footer style:display="false"/>
      <style:footer-left style:display="false"/>
    </style:master-page>
    <style:master-page style:name="PageStyle_5f_はじめに_20_5" style:display-name="PageStyle_はじめに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田中 秀明</meta:initial-creator>
    <meta:creation-date>2014-07-25T15:35:24</meta:creation-date>
    <dc:date>2015-09-07T16:03:31.12</dc:date>
    <meta:print-date>2015-08-31T13:45:51.53</meta:print-date>
    <meta:generator>OpenOffice/4.1.1$Win32 OpenOffice.org_project/411m6$Build-9775</meta:generator>
    <meta:editing-duration>P1DT23H41M28S</meta:editing-duration>
    <meta:editing-cycles>119</meta:editing-cycles>
    <meta:document-statistic meta:table-count="9" meta:cell-count="2130" meta:object-count="26"/>
    <meta:user-defined meta:name="情報 1"/>
    <meta:user-defined meta:name="情報 2"/>
    <meta:user-defined meta:name="情報 3"/>
    <meta:user-defined meta:name="情報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Option Explicit

Public tmpPath As String
Public kihonPath As String
Public timeStamp1 As String
Public byoutouCount As Long

Sub タイムスタンプ取得1()
    timeStamp1 = Format(Now, "yyyymmddHHMMSS")
End Sub

Sub 院名コピー(ID As String, IkenNo As String, ICode As String, InName As String, ByRef byoName() As String, SkenNo As String, SCode As String)
    Dim LR As Long
    Dim byoAry As Variant
    Dim i As Long
    Dim a As Long '病棟数用
    Dim BookName As String
    Dim strUrl As String
    Dim FName As String
    
    dim document   as object
	dim dispatcher as object

	document   = ThisComponent.CurrentController.Frame
	dispatcher = createUnoService("com.sun.star.frame.DispatchHelper")
    
    'フォルダパス取得のための処理
    tmpPath = ThisWorkbook.Path &amp; "\処理用テンプレート"
    kihonPath = ThisWorkbook.Path
    
    If Dir(kihonPath &amp; "\112_h27_1_byouin_shisetsu.ods") &lt;&gt; "" Then
        
    Else
        MsgBox kihonPath &amp; "　のフォルダ内に、" &amp; vbCrLf &amp; "「112_h27_1_byouin_shisetsu.ods」" &amp; vbCrLf &amp; _
               "が存在しません。"
        'Kill (kihonPath &amp; "\10_基本票_" &amp; timeStamp1 &amp; ".xlsx")
        Application.ScreenUpdating = True
        Application.StatusBar = False
        Application.Cursor = xlDefault
        End
    End If
    
    
    
    If Dir(kihonPath &amp; "\113_h27_1_byouin_byoutou.ods") &lt;&gt; "" Then
        
    Else
        MsgBox kihonPath &amp; "　のフォルダ内に、" &amp; vbCrLf &amp; "「113_h27_1_byouin_byoutou.ods」" &amp; vbCrLf &amp; _
               "が存在しません。"
        'Kill (kihonPath &amp; "\10_基本票_" &amp; timeStamp1 &amp; ".xlsx")
        'Kill (kihonPath &amp; "\20_施設票_" &amp; timeStamp1 &amp; ".xlsx")
        Application.ScreenUpdating = True
        Application.StatusBar = False
        Application.Cursor = xlDefault
        End
    End If
    
    Dim wb As Workbook
    Dim MyFile As String
    MyFile = "112_h27_1_byouin_shisetsu.ods"
    For Each wb In Workbooks
        If wb.Name = MyFile Then
            MsgBox MyFile &amp; "　が既に開いています。" &amp; vbCrLf &amp; MyFile &amp; "　を閉じてから実行してください。"
            Application.ScreenUpdating = True
            Application.StatusBar = False
            Application.Cursor = xlDefault
            End
        End If
    Next wb
    
    Dim wb2 As Workbook
    Dim MyFile2 As String
    MyFile2 = "113_h27_1_byouin_byoutou.ods"
    For Each wb2 In Workbooks
        If wb2.Name = MyFile2 Then
            MsgBox MyFile2 &amp; "　が既に開いています。" &amp; vbCrLf &amp; MyFile2 &amp; "　を閉じてから実行してください。"
            Application.ScreenUpdating = True
            Application.StatusBar = False
            Application.Cursor = xlDefault
            End
        End If
    Next wb2

    'ID、都道府県番号、医療機関コード、貴院名を格納
    ThisWorkbook.Worksheets("病院基本票").Calculate
    ThisWorkbook.Worksheets("テキストファイル手動保存用シート").Calculate
    ID = ThisWorkbook.Worksheets("病院基本票").Range("K5")
    IkenNo = ThisWorkbook.Worksheets("病院基本票").Range("M17")
    SkenNo = ThisWorkbook.Worksheets("病院基本票").Range("M18")
    ICode = ThisWorkbook.Worksheets("病院基本票").Range("Y17")
    SCode = ThisWorkbook.Worksheets("病院基本票").Range("Y18")
    InName = ThisWorkbook.Worksheets("病院基本票").Range("K3")
    FName = ThisWorkbook.Name
    
    byoAry = ThisComponent.getSheets.getByName ("病院基本票").getCellRangeByName ("K49:K108").getDataArray
    
    LR = 0
    Call LastRow(LR)
    
    If LR &gt;= 49 Then
        ReDim byoName(LR - 49)
    Else
        ReDim byoName(0)
    End If
    
    a = 0
    For i = 49 To LR
        byoName(a) = byoAry(a)(0)
        a = a + 1
    Next i
    
    ThisWorkbook.Worksheets("テキストファイル手動保存用シート").Unprotect Password:="B6iLdWaf9Jk2Qa1"
    
    ThisWorkbook.Worksheets("テキストファイル手動保存用シート").Range("C1") = "111_kihon_" &amp; Id &amp; "_" &amp; timeStamp1 &amp; ".ods"
    'ThisWorkbook.Worksheets("テキストファイル手動保存用シート").Range("CD1") = timeStamp1
    
    ThisWorkbook.Worksheets("テキストファイル手動保存用シート").Protect Password:="B6iLdWaf9Jk2Qa1"

    
    Application.DisplayAlerts = False
    BookName = ActiveWorkbook.Name
    strUrl = ConvertToUrl(kihonPath &amp; "\111_kihon_" &amp; Id &amp; "_" &amp; timeStamp1 &amp; ".ods")
    
        dim args1(1) as new com.sun.star.beans.PropertyValue
		args1(0).Name = "URL"
		args1(0).Value = strUrl
		args1(1).Name = "FilterName"
		args1(1).Value = "calc8"
		
		dispatcher.executeDispatch(document, ".uno:SaveAs", "", 0, args1())
		
    'ThisComponent.storeAsURL(strUrl, Array())
    'ThisWorkbook.SaveCopyAs Filename:=kihonPath &amp; "\111_h27_1_byouin_kihon_" &amp; Id &amp; "_" &amp; timeStamp1 &amp; ".ods"
    Kill (kihonPath &amp; "\" &amp; BookName)
    Application.DisplayAlerts = True
    
    'Call 未入力チェック(InName, ID)

    
End Sub

Sub 施設票作成(ID As String, IkenNo As String, ICode As String, InName As String, SkenNo As String, SCode As String)
    Dim  oSisetu As Object
    Dim BookName As String
    Dim buf As String
    dim FName as String
    
    If Dir(kihonPath &amp; "\112_h27_1_byouin_shisetsu.ods") &lt;&gt; "" Then
    	buf = kihonPath &amp; "\" &amp; Dir(kihonPath &amp; "\112_h27_1_byouin_shisetsu.ods")
        Workbooks.Open buf
        BookName = ActiveWorkbook.Name
    Else
        MsgBox kihonPath &amp; "　のフォルダ内に、" &amp; vbCrLf &amp; "「112_h27_1_byouin_shisetsu.ods」" &amp; vbCrLf &amp; _
               "が存在しません。"
        'Kill (kihonPath &amp; "\10_基本票_" &amp; timeStamp1 &amp; ".ods")
        End
    End If
    
    'If Dir(kihonPath &amp; "\112_*shisets*.ods") &lt;&gt; "" Then
    '	buf = kihonPath &amp; "\" &amp; Dir(kihonPath &amp; "\112_*shisets*.ods")
    '    Workbooks.Open buf
    '    BookName = ActiveWorkbook.Name
    'Else
    '    MsgBox kihonPath &amp; "　のフォルダ内に、" &amp; vbCrLf &amp; "「112_h27_1_byouin_shisetsu.ods」" &amp; vbCrLf &amp; _
    '           "が存在しません。"
    '    'Kill (kihonPath &amp; "\10_基本票_" &amp; timeStamp1 &amp; ".ods")
    '    End
    'End If
    
    
    
    'oSisetu = GetComponent(tmpPath &amp; "\病院施設票マクロテンプレート.ods")
    
    'oSisetu.LockControllers
    
    
    
    'シートの保護解除
     Workbooks(BookName).Worksheets("病院施設票").Unprotect Password:="B6iLdWaf9Jk2Qa1"
     Workbooks(BookName).Worksheets("テキストファイル手動保存用シート").Unprotect Password:="B6iLdWaf9Jk2Qa1"
    
    FName = ActiveWorkbook.Name
    Workbooks(BookName).Worksheets("テキストファイル手動保存用シート").Range("C1") = "112_shisetsu_" &amp; Id &amp; "_" &amp; timeStamp1 &amp; ".ods"
    'Workbooks(BookName).Worksheets("テキストファイル手動保存用シート").Range("DV1") = timeStamp1
    'P3に院名を入力
    Workbooks(BookName).Worksheets("病院施設票").Range("AG3") = InName
    Workbooks(BookName).Worksheets("病院施設票").Range("M3") = ID
    'Workbooks("病院施設票マクロテンプレート.ods").Worksheets("テキストファイル手動保存用シート").Range("D1") = InName
    Workbooks(BookName).Worksheets("テキストファイル手動保存用シート").Range("E1") = IkenNo
    Workbooks(BookName).Worksheets("テキストファイル手動保存用シート").Range("F1") = ICode
	Workbooks(BookName).Worksheets("テキストファイル手動保存用シート").Range("G1") = SkenNo
    Workbooks(BookName).Worksheets("テキストファイル手動保存用シート").Range("H1") = SCode
    
    Workbooks(BookName).Worksheets("病院施設票").Calculate
    Workbooks(BookName).Worksheets("テキストファイル手動保存用シート").Calculate

    
    'シートの保護
    
    Workbooks(BookName).Worksheets("テキストファイル手動保存用シート").Protect Password:="B6iLdWaf9Jk2Qa1"
    Workbooks(BookName).Worksheets("病院施設票").Protect Password:="B6iLdWaf9Jk2Qa1"
    Workbooks(BookName).Worksheets("病院施設票").Activate
    
    '施設票を名前を付けて保存
    Application.DisplayAlerts = False
    
dim strURL as string
strURL = ConvertToURL(kihonPath &amp; "\112_shisetsu_" &amp; Id &amp; "_" &amp; timeStamp1 &amp; ".ods")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args1(0).Name = "URL"
args1(0).Value = strURL
args1(1).Name = "FilterName"
args1(1).Value = "calc8"

dispatcher.executeDispatch(document, ".uno:SaveAs", "", 0, args1())

    'Workbooks(BookName).SaveCopyAs Filename:=kihonPath &amp; "\112_shisetsu_" &amp; Id &amp; "_" &amp; timeStamp1 &amp; ".ods"
    
   windows(1).close
   
   Wait 1000
   
   Kill (kihonPath &amp; "\" &amp; BookName)
   
   Application.DisplayAlerts = True
   
   'oSisetu.UnLockControllers

End Sub

Sub 病棟票作成(ID As String, IkenNo As String, ICode As String, InName As String, ByRef byoName() As String, SkenNo As String, SCode As String)
    Dim i As Long
    Dim buf As String
    Dim KillName As String
    Dim cnt As Long
    Dim BookName As String
    dim FName As String
    
    If Dir(kihonPath &amp; "\113_h27_1_byouin_byoutou.ods") &lt;&gt; "" Then
        KillName = Dir(kihonPath &amp; "\113_*byouto*.ods")
        buf = kihonPath &amp; "\" &amp; Dir(kihonPath &amp; "\113_h27_1_byouin_byoutou.ods")
        Workbooks.Open buf
        BookName = ActiveWorkbook.Name
    Else
        MsgBox kihonPath &amp; "　のフォルダ内に、" &amp; vbCrLf &amp; "「113_h27_1_byouin_byoutou.ods」" &amp; vbCrLf &amp; _
               "が存在しません。"
        'Kill (kihonPath &amp; "\10_基本票_" &amp; timeStamp1 &amp; ".xlsx")
        'Kill (kihonPath &amp; "\20_施設票_" &amp; timeStamp1 &amp; ".xlsx")
        'windows(1).close
        End
    End If
    
    Application.DisplayAlerts = False
    
    cnt = 0
    
    'Do While KillName &lt;&gt; ""
    '    cnt = cnt + 1
    '    If cnt &lt;&gt; 1 Then
    '        Kill (kihonPath &amp; "\" &amp; KillName)
    '    End If
    '    KillName = Dir()
    'Loop
   
     'シートの保護解除
           Workbooks(BookName).Worksheets("病院病棟票").Unprotect Password:="B6iLdWaf9Jk2Qa1"
           Workbooks(BookName).Worksheets("テキストファイル手動保存用シート").Unprotect Password:="B6iLdWaf9Jk2Qa1"
            
            FName = ActiveWorkbook.Name
	        
	        'Workbooks(BookName).Worksheets("テキストファイル手動保存用シート").Range("EJ1") = timeStamp1
           'Workbooks("病棟票マクロテンプレート.ods").Worksheets("病院病棟票").Range("A1") = "③ 病棟票 【病棟 No." &amp; i &amp; "】"

           Workbooks(BookName).Worksheets("病院病棟票").Range("M4") = ID
           Workbooks(BookName).Worksheets("病院病棟票").Range("AH4") = InName

           'Workbooks("病棟票マクロテンプレート.ods").Worksheets("テキストファイル手動保存用シート").Range("G5") = InName
           Workbooks(BookName).Worksheets("テキストファイル手動保存用シート").Range("E1") = IkenNo
	       Workbooks(BookName).Worksheets("テキストファイル手動保存用シート").Range("F1") = ICode
		   Workbooks(BookName).Worksheets("テキストファイル手動保存用シート").Range("G1") = SkenNo
	       Workbooks(BookName).Worksheets("テキストファイル手動保存用シート").Range("H1") = SCode
	       
	       Workbooks(BookName).Worksheets("病院病棟票").Calculate
           Workbooks(BookName).Worksheets("テキストファイル手動保存用シート").Calculate
	       
										dim strURL as string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For i = 1 To UBound(byoName) + 1
        'If byoName(i-1) &lt;&gt; "" Then
        
        	Workbooks(BookName).Worksheets("病院病棟票").Range("M5") = byoName(i-1)
        	Workbooks(BookName).Worksheets("病院病棟票").Unprotect Password:="B6iLdWaf9Jk2Qa1"
            Workbooks(BookName).Worksheets("テキストファイル手動保存用シート").Unprotect Password:="B6iLdWaf9Jk2Qa1"
            
        
            If i &lt;= 9 Then
            								Workbooks(BookName).Worksheets("テキストファイル手動保存用シート").Range("I1") = "0" &amp; i
            								Workbooks(BookName).Worksheets("テキストファイル手動保存用シート").Range("C1") = "113_0" &amp; i &amp; "_byoutou_" &amp; Id &amp; "_" &amp; timeStamp1 &amp; ".ods"
											Workbooks(BookName).Worksheets("テキストファイル手動保存用シート").Protect Password:="B6iLdWaf9Jk2Qa1"
											Workbooks(BookName).Worksheets("病院病棟票").Protect Password:="B6iLdWaf9Jk2Qa1"
											
											strURL = ConvertToURL(kihonPath &amp; "\113_0" &amp; i &amp; "_byoutou_" &amp; Id &amp; "_" &amp; timeStamp1 &amp; ".ods")
											    			
											rem ----------------------------------------------------------------------
											
											args1(0).Name = "URL"
											args1(0).Value = strURL
											args1(1).Name = "FilterName"
											args1(1).Value = "calc8"
											
											dispatcher.executeDispatch(document, ".uno:SaveAs", "", 0, args1())
											
											BookName = ActiveWorkbook.Name

                'Workbooks(BookName).SaveCopyAs Filename:=kihonPath &amp; "\113_0" &amp; i &amp; "_byoutou_" &amp; Id &amp; "_" &amp; timeStamp1 &amp; ".ods"
            Else
            	Workbooks(BookName).Worksheets("テキストファイル手動保存用シート").Range("I1") = i
            	Workbooks(BookName).Worksheets("テキストファイル手動保存用シート").Range("C1") = "113_" &amp; i &amp; "_byoutou_" &amp; Id &amp; "_" &amp; timeStamp1 &amp; ".ods"
            	Workbooks(BookName).Worksheets("テキストファイル手動保存用シート").Protect Password:="B6iLdWaf9Jk2Qa1"
    			Workbooks(BookName).Worksheets("病院病棟票").Protect Password:="B6iLdWaf9Jk2Qa1"

											strURL = ConvertToURL(kihonPath &amp; "\113_" &amp; i &amp; "_byoutou_" &amp; Id &amp; "_" &amp; timeStamp1 &amp; ".ods")
											    			
											rem ----------------------------------------------------------------------
											
											args1(0).Name = "URL"
											args1(0).Value = strURL
											args1(1).Name = "FilterName"
											args1(1).Value = "calc8"
											
											dispatcher.executeDispatch(document, ".uno:SaveAs", "", 0, args1())
											
											BookName = ActiveWorkbook.Name    			

            
                'Workbooks(BookName).SaveCopyAs Filename:=kihonPath &amp; "\113_" &amp; i &amp; "_byoutou_" &amp; Id &amp; "_" &amp; timeStamp1 &amp; ".ods"
            End If
            
            byoutouCount = byoutouCount + 1
        'Else
            'Workbooks("病棟票マクロテンプレート.ods").Worksheets("病院病棟票").Activate
            'If i &lt;= 9 Then
            '    Workbooks("病棟票マクロテンプレート.ods").SaveCopyAs Filename:=kihonPath &amp; "\病棟票【病棟 No.0" &amp; i &amp; "】_" &amp; timeStamp1 &amp; ".ods"
            'Else
            '    Workbooks("病棟票マクロテンプレート.ods").SaveCopyAs Filename:=kihonPath &amp; "\病棟票【病棟 No." &amp; i &amp; "】_" &amp; timeStamp1 &amp; ".ods"
            'End If
        'End If
    Next i
    
   'シートの保護
    Workbooks(BookName).Worksheets("テキストファイル手動保存用シート").Protect Password:="B6iLdWaf9Jk2Qa1"
    Workbooks(BookName).Worksheets("病院病棟票").Protect Password:="B6iLdWaf9Jk2Qa1"
    Workbooks(BookName).Worksheets("病院病棟票").Activate
   
    MsgBox "施設票・病棟票を" &amp; byoutouCount &amp;"病棟分作成しました。"&amp; vbCrLf &amp; "保存先 ： " &amp; kihonPath
    
    Workbooks(BookName).saved = true
    windows(1).close
    
    Wait 1000
    
    Kill (buf)
    
     Application.DisplayAlerts = True
    
End Sub

Sub 未入力チェック(InName As String, ID As String)

    If InName = "" Then
        MsgBox "貴院名が入力されていません。"
        End
    End If
    
    If ID = "" Then
        MsgBox "IDが入力されていません。"
        End
    Else
        If Len(ID) &lt;&gt; 7 Then    '★新基準は8桁になる
            MsgBox "IDが7桁ではありません。"
            End
        End If
    End If
    
    If byoName(1) = "" Then
        MsgBox "病棟名が入力されていません。"
        End
    End If
    
End Sub






'=============[ GetComponent ]===========
' When an error occurred, Nothing returns.
' argDocName is appointed with three kinds of follows.
'    Document name(e.g. "Doc1.ods" )
'    System path(e.g. "C:\ - - - \Doc1.ods")
'    URL(e.g. "file:/// - - - /Doc1.ods")

Global Function GetComponent(ByVal argDocName As String, _
                               Optional ByVal argActivate As Boolean) As Object
Dim oComponents As Object
Dim oComponentsEnum As Object
Dim oComponent As Object
Dim oFrame As Object
Dim vntURL As Variant
Dim strDocName As Variant
Dim blnActivate As Boolean
Dim intNameType As Integer   '0:DocName only, 1:SystemPath, 2:URL

  If IsMissing(argActivate) Then
    blnActivate = False
  Else
    blnActivate = True
  End If
  
  If (LCase(Left(argDocName, 8)) = "file:///") Then
    intNameType = 2
  ElseIf (InStr(1, argDocName, GetPathSeparator(), 0) &lt;&gt; 0) Then
    intNameType = 1
  Else
    intNameType = 0
  End If
  
  On Error Goto ErrorHandler
  
  oComponents = StarDesktop.Components
  oComponentsEnum = oComponents.createEnumeration()
  While oComponentsEnum.hasMoreElements()
    oComponent = oComponentsEnum.nextElement()
    If HasUnoInterfaces(oComponent, "com.sun.star.frame.XModel") then
      If oComponent.hasLocation Then
        Select Case intNameType
          Case 0  'Document name
            vntURL = Split(oComponent.getURL(),"/")
            strDocName = vntURL(UBound(vntURL))
          Case 1  'Sysytem path
            strDocName = ConvertFromURL(oComponent.getURL())
          Case 2  'URL
            strDocName = oComponent.getURL()
        End Select
      Else
        strDocName = oComponent.Title
      End If
      If (UCase(strDocName) = UCase(argDocName)) Then
        GetComponent = oComponent
        If blnActivate Then
          oFrame   = oComponent.CurrentController.Frame
          oFrame.getContainerWindow().toFront()
        End If
        Exit Function
      EndIf
    End If
  Wend
  GetComponent = Nothing
  Exit Function
  
ErrorHandler:
  GetComponent = Nothing
End Function
</script:module>
</file>

<file path=Basic/Standard/Module2.xml><?xml version="1.0" encoding="utf-8"?>
<!DOCTYPE module  PUBLIC '-//OpenOffice.org//DTD OfficeDocument 1.0//EN'  'module.dtd'>
<script:module xmlns:script="http://openoffice.org/2000/script" script:name="Module2" script:language="StarBasic">REM  *****  BASIC  *****

Sub LastRow(ByRef LR As Long)
Dim oDoc As Object, oSheets As Object
Dim oSheet As Object, oColumn As Object
Dim oEmptyRange As Object, oLastRange
Dim oRow As Object
Dim nNum As Long
  oDoc = ThisComponent
  oSheets = oDoc.getSheets()
  oSheet = oSheets.getByIndex(1)
  oColumn = oSheet.getColumns().getByName("K")
  oEmptyRanges = oColumn.queryEmptyCells()
  nNum = oEmptyRanges.getCount()
  oLastRange = oEmptyRanges.getByIndex(nNum -1)
  oRow = oLastRange.getCellByPosition(0,0).Rows.getByIndex(0)
  oCell = oLastRange.getCellByPosition(0,0)
  LR = oCell.CellAddress.Row
  'msgbox oCell.CellAddress.Column &amp; ":" &amp; oCell.CellAddress.Row
End Sub
</script:module>
</file>

<file path=Basic/Standard/Module3.xml><?xml version="1.0" encoding="utf-8"?>
<!DOCTYPE module  PUBLIC '-//OpenOffice.org//DTD OfficeDocument 1.0//EN'  'module.dtd'>
<script:module xmlns:script="http://openoffice.org/2000/script" script:name="Module3" script:language="StarBasic">Rem Attribute VBA_ModuleType=VBAModule
Option VBASupport 1
Option Explicit

Public varKihonAry As Variant
Public varSiseAry As Variant
Public varByoAry As Variant
Public varSinryoAry As Variant
Public varKSyoriAry As Variant
Public varSSyoriAry As Variant
Public varBSyoriAry As Variant
Public varSinSyoriAry As Variant
Public timeStamp As String
Public exlVer As Integer
Public kihonName As String
Public sisetsuName As String
Public byoName(22 To 81) As String
Public deskpath As String
Public deskpath2 As String
Public kihonID As String



Sub ファイル表示()
    Dim folderPath As String
    Dim fileName As String
    'Dim varFiles(200) As String
    Dim i As Long
    
    ThisWorkbook.Worksheets("テキスト化ツール").Range("B12:F81").ClearContents
    
    folderPath = ThisWorkbook.Worksheets("テキスト化ツール").Range("C7")
    
    fileName = Dir(folderPath &amp; "\*.ods")
    Do While fileName &lt;&gt; ""
        'If LCase(fileName) Like "*.xls" Then
            ThisWorkbook.Worksheets("テキスト化ツール").Cells(i + 12, 2) = fileName
        'End If
        i = i + 1
        fileName = Dir()
    Loop
    
End Sub

Sub 項目数チェック()
    Dim count As Integer
    
    count = Selection.count
    
    If count &lt;&gt; 1 Then
        MsgBox "この様式は複数選択出来ません。"
        End
    End If

End Sub

Sub 帳票数チェック()

    If (Range("I12").Value = "") Then
        MsgBox "基本票が指定されていません。"
        End
    End If
    
    If (Range("I17").Value = "") Then
        MsgBox "施設票が指定されていません。"
        End
    End If
    
    If (Range("I22").Value = "") Then
        MsgBox "病棟票が指定されていません。"
        End
    End If
    
End Sub

Sub 診療所帳票数チェック()

    If (Range("I12").Value = "") Then
        MsgBox "診療所票が指定されていません。"
        End
    End If
    
End Sub

Function シート名チェック() As Integer
    Dim ws As Worksheet
    
    For Each ws In Worksheets
        Select Case ws.Name
            Case Is = "病院基本票"
                シート名チェック = 1
            Case Is = "病院施設票"
                シート名チェック = 2
            Case Is = "病院病棟票"
                シート名チェック = 3
            Case Is = "診療所票"
                シート名チェック = 4
        End Select
    Next ws

End Function

Sub Button1_処理()

    Dim folderPath As String
    Dim fileName As String
        
        folderPath = ThisWorkbook.Worksheets("テキスト化ツール").Range("C7")
        fileName = Selection(1)
        
        If WorksheetFunction.CountA(Selection) = 1 Then
        Worksheets("テキスト化ツール").Range("I12").Value = folderPath &amp; "\" &amp; fileName
        End If
        
        Selection.ClearContents
        
End Sub

Sub Button2_処理()

    Dim folderPath As String
    Dim fileName As String
    
    folderPath = ThisWorkbook.Worksheets("テキスト化ツール").Range("C7")
    fileName = Selection(1)
    
    If WorksheetFunction.CountA(Selection) = 1 Then
    
    If 文字数チェック(folderPath &amp; "\" &amp; fileName) = False Then
        MsgBox "指定されたファイルのパスが長すぎます。" &amp; vbCrLf &amp; "フォルダをデスクトップに置いてください。"
        End
    End If
    
    Worksheets("テキスト化ツール").Range("I17").Value = folderPath &amp; "\" &amp; fileName
    End If
    
    Selection.ClearContents

End Sub

Sub Button3_処理()

    Dim folderPath As String
    Dim fileName As Variant
    Dim i As Long
    Dim rr As Range
    Dim r As Range
    
    folderPath = ThisWorkbook.Worksheets("テキスト化ツール").Range("C7")
    fileName = Selection.Value
    
    For i = 22 To 81
        If Cells(i, 9) = "" Then
            Set rr = Cells(i, 9)
                For Each r In Selection
                    If r.Value &lt;&gt; "" Then
                    
                        If 文字数チェック(folderPath &amp; "\" &amp; r.Value) = False Then
                            MsgBox "指定されたファイルのパスが長すぎます。" &amp; vbCrLf &amp; "フォルダをデスクトップに置いてください。"
                            End
                        End If
                        
                    End If
                Next r
            Exit For
        End If
    Next i
    
    For i = 22 To 81
        If Cells(i, 9) = "" Then
            Set rr = Cells(i, 9)
                For Each r In Selection
                    If r.Value &lt;&gt; "" Then
                    
                        rr.Value = folderPath &amp; "\" &amp; r.Value
                        
                        Set rr = rr.Offset(1)
                    End If
                Next r
            Exit For
        End If
    Next i
    
    Selection.ClearContents
    Set rr = Nothing
    
    'Call 変換前ファイルリストソート
    
End Sub

Sub クリア処理()

    ActiveWorkbook.Worksheets("テキスト化ツール").Range("I12:M14").ClearContents
    ActiveWorkbook.Worksheets("テキスト化ツール").Range("I17:M19").ClearContents
    ActiveWorkbook.Worksheets("テキスト化ツール").Range("I22:M81").ClearContents

End Sub

Sub 診療所クリア処理()

    ActiveWorkbook.Worksheets("診療所").Range("I12:M14").ClearContents
    
End Sub

Sub 診療所ファイル表示()
    Dim folderPath As String
    Dim fileName As String
    'Dim varFiles(200) As String
    Dim i As Long
    
    ThisWorkbook.Worksheets("診療所").Range("B12:F81").ClearContents
    
    folderPath = ThisWorkbook.Worksheets("診療所").Range("C7")
    
    fileName = Dir(folderPath &amp; "\*.ods")
    Do While fileName &lt;&gt; ""
        'If LCase(fileName) Like "*.xls" Then
            ThisWorkbook.Worksheets("診療所").Cells(i + 12, 2) = fileName
        'End If
        fileName = Dir()
        i = i + 1
    Loop
    
End Sub

Sub 診療所Button1_処理()

    Dim folderPath As String
    Dim fileName As String
        
        folderPath = ThisWorkbook.Worksheets("診療所").Range("C7")
        fileName = Selection(1)
        
        If WorksheetFunction.CountA(Selection) = 1 Then
        Worksheets("診療所").Range("I12").Value = folderPath &amp; "\" &amp; fileName
        End If
        
        Selection.ClearContents
        
End Sub

Function 文字数チェック(selectPath) As Boolean

    Dim PathLength As Long
    
    PathLength = Len(selectPath)
    文字数チェック = True
    
    If PathLength &gt; 150 Then
        文字数チェック = False
    End If
    
End Function


</script:module>
</file>

<file path=Basic/Standard/Module4.xml><?xml version="1.0" encoding="utf-8"?>
<!DOCTYPE module  PUBLIC '-//OpenOffice.org//DTD OfficeDocument 1.0//EN'  'module.dtd'>
<script:module xmlns:script="http://openoffice.org/2000/script" script:name="Module4" script:language="StarBasic">Rem Attribute VBA_ModuleType=VBAModule
Option VBASupport 1
Option Explicit

Sub タイムスタンプ取得()
    timeStamp = Format(Now, "yyyymmddHHMMSS")
End Sub

Sub 基本票テキスト化()

Dim textFile As String
Dim exlFile As String
Dim folderPath As String
Dim msg As String
Dim inID As String
Dim oWrite As Boolean
Dim i As Long
Dim j As Long
Dim Id As Long
Dim objFileSys As Object
Dim colorNo As Long
Dim chk As VbMsgBoxResult
Dim printStr As String
Dim pos As Long
Dim dirFileName As String
Dim PathName As String

Dim varClm As Variant
Dim colorNo2 As Long
Dim colorNo3 As Long
                    dim bgcolor as long
                    dim Doc as object
                    dim Shts as object
                    dim cell as object
                    dim cell2 as object
                    dim cell3 as object
    folderPath = ThisWorkbook.Path
    'exlFile = ThisWorkbook.Worksheets("テキスト化ツール").Range("I12").Value
exlFile = ThisWorkbook.Worksheets("テキスト化ツール").Range("I17").Value
    'Workbooks.Open exlFile
    '格納
    ThisWorkbook.Worksheets("病院基本票").Calculate
    ThisWorkbook.Worksheets("テキストファイル手動保存用シート").Calculate
    
    pos = InStrRev(exlFile, "\")
    PathName = Left(exlFile, pos)
    dirFileName = Mid(exlFile, pos + 1)
    
    Dim wb As Workbook
    Dim MyFile As String
    MyFile = dirFileName
    For Each wb In Workbooks
        If wb.Name = MyFile Then
            MsgBox MyFile &amp; "　が既に開いています。" &amp; vbCrLf &amp; MyFile &amp; "　を閉じてから実行してください。"
            Application.ScreenUpdating = True
            Application.StatusBar = False
            Application.Cursor = xlDefault
            End
        End If
    Next wb
    
    deskpath2 = deskpath
    
    Set objFileSys = CreateObject("Scripting.FileSystemObject")
    
    objFileSys.CreateFolder deskpath &amp; "\報告様式１入力ファイル（テキストファイル形式）_" &amp; timeStamp
    
    deskpath = deskpath &amp; "\報告様式１入力ファイル（テキストファイル形式）_" &amp; timeStamp &amp; "\"
    
    Set objFileSys = Nothing
    
    varKSyoriAry = ActiveWorkbook.Worksheets("テキストファイル手動保存用シート").UsedRange
    
    'IDチェックとファイル名のために取得
    If varKSyoriAry(1, 5) = "" Then
        MsgBox exlFile &amp; "の項目に、貴院のIDが入力されていません。"
        Set objFileSys = CreateObject("Scripting.FileSystemObject")
                objFileSys.DeleteFolder deskpath2 &amp; "\報告様式１入力ファイル（テキストファイル形式）_" &amp; timeStamp
            Set objFileSys = Nothing
        'Application.DisplayAlerts = False
        'ActiveWorkbook.Close SaveChanges:=False
        'Application.DisplayAlerts = True
        End
    Else
        inID = varKSyoriAry(1, 5)
    End If
    
    kihonID = varKSyoriAry(1, 5)
    
    'Call シート名チェック

    
    Set objFileSys = CreateObject("Scripting.FileSystemObject")
    
    textFile = objFileSys.BuildPath(deskpath, "111_kihon_" &amp; inID &amp; "_" &amp; timeStamp &amp; ".txt")
    
    'objFileSys.CreateTextFile textFile, True, False

    Set objFileSys = Nothing
            
            
    Doc =  StarDesktop.CurrentComponent
    Shts = Doc.Sheets(1)
    
    If ActiveWorkbook.Worksheets("テキストファイル手動保存用シート").Cells(2, 1) &lt;&gt; "" Then
                        'Doc =  StarDesktop.CurrentComponent
                    	'Shts = Doc.Sheets(0)
        For i = 2 To 81 '1は頭の1～3、52～58は処理用の項目なので
            If varKSyoriAry(2, i) &lt;&gt; "" Then
            
            	Select Case i
                    Case Is = 6
                        varClm = Split(varKihonAry(i + 1, 8), ",")
                        
                        cell = Shts.getCellByPosition(varClm(0)-1, varKihonAry(i + 1, 7)-1)
                        cell2 = Shts.getCellByPosition(varClm(1)-1, varKihonAry(i + 1, 7)-1)
                    	colorNo = cell.CellBackColor
                    	colorNo2 = cell2.CellBackColor
                        
                        'colorNo = ActiveWorkbook.Worksheets("病院基本票").Cells(varKihonAry(i + 1, 7), varClm(0) + 3).Interior.ColorIndex '結合セル分、+3
                        'colorNo2 = ActiveWorkbook.Worksheets("病院基本票").Cells(varKihonAry(i + 1, 7), varClm(1) + 7).Interior.ColorIndex '結合セル分、+7
                        
                        If (colorNo &lt;&gt; 16711680) And (colorNo2 &lt;&gt; 16711680) Then
                            '赤ではなくなっていたとき、3行目に1をつける処理
                            varKSyoriAry(3, i) = "1"
                        
                        End If
                        
                    Case Is = 10
                        varClm = Split(varKihonAry(i + 1, 8), ",")
                        
                        cell = Shts.getCellByPosition(varClm(0)-1, varKihonAry(i + 1, 7)-1)
                        cell2 = Shts.getCellByPosition(varClm(1)-1, varKihonAry(i + 1, 7)-1)
                        cell3 = Shts.getCellByPosition(varClm(2)-1, varKihonAry(i + 1, 7)-1)
                    	colorNo = cell.CellBackColor
                    	colorNo2 = cell2.CellBackColor
                    	colorNo3 = cell3.CellBackColor
                        
                        'colorNo = ActiveWorkbook.Worksheets("病院基本票").Cells(varKihonAry(i + 1, 7), varClm(0) + 2).Interior.ColorIndex '結合セル分、+2
                        'colorNo2 = ActiveWorkbook.Worksheets("病院基本票").Cells(varKihonAry(i + 1, 7), varClm(1) + 3).Interior.ColorIndex '結合セル分、+3
                        'colorNo3 = ActiveWorkbook.Worksheets("病院基本票").Cells(varKihonAry(i + 1, 7), varClm(2) + 7).Interior.ColorIndex '結合セル分、+7
                        
                        If (colorNo &lt;&gt; 16711680) And (colorNo2 &lt;&gt; 16711680) And (colorNo3 &lt;&gt; 16711680) Then
                            '赤ではなくなっていたとき、3行目に1をつける処理
                            varKSyoriAry(3, i) = "1"
                        
                        End If
                        
                    Case Is = 11
                        varClm = Split(varKihonAry(i + 1, 8), ",")
                        
                        cell = Shts.getCellByPosition(varClm(0)-1, varKihonAry(i + 1, 7)-1)
                        cell2 = Shts.getCellByPosition(varClm(1)-1, varKihonAry(i + 1, 7)-1)
                        cell3 = Shts.getCellByPosition(varClm(2)-1, varKihonAry(i + 1, 7)-1)
                    	colorNo=cell.CellBackColor
                    	colorNo2 = cell2.CellBackColor
                    	colorNo3 = cell3.CellBackColor
                        
                        'colorNo = ActiveWorkbook.Worksheets("病院基本票").Cells(varKihonAry(i + 1, 7), varClm(0) + 2).Interior.ColorIndex '結合セル分、+2
                        'colorNo2 = ActiveWorkbook.Worksheets("病院基本票").Cells(varKihonAry(i + 1, 7), varClm(1) + 3).Interior.ColorIndex '結合セル分、+3
                        'colorNo3 = ActiveWorkbook.Worksheets("病院基本票").Cells(varKihonAry(i + 1, 7), varClm(2) + 7).Interior.ColorIndex '結合セル分、+7
                        
                        If (colorNo &lt;&gt; 16711680) And (colorNo2 &lt;&gt; 16711680) And (colorNo3 &lt;&gt; 16711680) Then
                            '赤ではなくなっていたとき、3行目に1をつける処理
                            varKSyoriAry(3, i) = "1"
                        
                        End If
                        
                    Case Is = 12
                        varClm = Split(varKihonAry(i + 1, 8), ",")
                        
                        cell = Shts.getCellByPosition(varClm(0)-1, varKihonAry(i + 1, 7)-1)
                        cell2 = Shts.getCellByPosition(varClm(1)-1, varKihonAry(i + 1, 7)-1)
                    	colorNo=cell.CellBackColor
                    	colorNo2 = cell2.CellBackColor
 
                        'colorNo = ActiveWorkbook.Worksheets("病院基本票").Cells(varKihonAry(i + 1, 7), varClm(0) + 9).Interior.ColorIndex '結合セル分、+9
                        'colorNo2 = ActiveWorkbook.Worksheets("病院基本票").Cells(varKihonAry(i + 1, 7), varClm(1) + 7).Interior.ColorIndex '結合セル分、+7
                        
                        If (colorNo &lt;&gt; 16711680) And (colorNo2 &lt;&gt; 16711680) Then
                            '赤ではなくなっていたとき、3行目に1をつける処理
                            varKSyoriAry(3, i) = "1"
                        
                        End If
                        
                    Case Else

                    	'ActiveWorkbook.Worksheets("病院基本票").Cells(varKihonAry(i + 1, 7), varKihonAry(i + 1, 8)).activate

                    	cell = Shts.getCellByPosition(varKihonAry(i + 1, 8)-1, varKihonAry(i + 1, 7)-1)
                    	colorNo=cell.CellBackColor
                    	'cell.CellBackColor = 16711680
		                                                                              '↓帳票によって、処理用のヘッダの数によってLayoutとずれがあるので注意
		               ' colorNo = ActiveWorkbook.Worksheets("病院基本票").Cells(varKihonAry(i + 1, 7), varKihonAry(i + 1, 8)).Interior.ColorIndex
		                
		                If colorNo &lt;&gt; 16711680 Then
		                   '赤ではなくなっていたとき、3行目に1をつける処理
		                 	varKSyoriAry(3, i) = "1"

		                End If
		                
		            End Select
            End If
        Next i
           
    End If
        
    Id = FreeFile
    
    Open textFile For Output As #Id
    
    printStr = ""
    
    If ActiveWorkbook.Worksheets("テキストファイル手動保存用シート").Cells(3, 1) = "" Then

       For i = 1 To 82
       		if i = 82 then
       			printStr = printStr &amp; timeStamp
       		else
	       		if varKSyoriAry(1, i) &lt;&gt; "　" then
	       			printStr = printStr &amp; varKSyoriAry(1, i)  &amp; Chr(9)
	       		else
	       			printStr = printStr &amp; ""  &amp; Chr(9)
	       		end if
	            'Print #Id, varKSyoriAry(5, i) &amp; Chr(9)
	        end if
       Next
       
       Print #Id, printStr
    
    Else
        
        For i = 1 To 3
            For j = 1 To 82
            	if j = 82 then
            		if i = 1 then
            			printStr = printStr &amp; timeStamp
            		else
		            	if varKSyoriAry(i, j) &lt;&gt; "　" then
		            		printStr = printStr &amp; varKSyoriAry(i, j)
		            	else
		            		printStr = printStr &amp; ""
		            	end if
		            end if
	            else
	            	if varKSyoriAry(i, j) &lt;&gt; "　" then
	            		printStr = printStr &amp; varKSyoriAry(i, j) &amp; Chr(9)
	            	else
	            		printStr = printStr &amp; "" &amp; Chr(9)
	            	end if
	            end if
            Next j
            Print #Id, printStr
            printStr = ""
        Next i
    
    End If
    
    
    
    Close #Id
    
    kihonName = textFile
        
            
    Exit Sub
    
End Sub

Sub 施設票テキスト化()

Dim textFile As String
Dim exlFile As String
Dim folderPath As String
Dim msg As String
Dim inID As String
Dim colorNo As Long
Dim oWrite As Boolean
Dim i As Long
Dim j As Long
Dim Id As Long
Dim objFileSys    As Object
Dim chk As VbMsgBoxResult
Dim printStr As String
Dim PathName As String
Dim pos As Long
Dim dirFileName As String


Dim varClm As Variant
Dim colorNo2 As Long
Dim colorNo3 As Long
                    dim bgcolor as long
                    dim Doc as object
                    dim Shts as object
                    dim cell as object
                    dim cell2 as object
                    dim cell3 as object

    folderPath = ThisWorkbook.Path
    exlFile = ThisWorkbook.Worksheets("テキスト化ツール").Range("I17").Value
    
    pos = InStrRev(exlFile, "\")
    PathName = Left(exlFile, pos)
    dirFileName = Mid(exlFile, pos + 1)
    
    If Dir(PathName, vbDirectory) &lt;&gt; "" Then
        If Dir(exlFile) &lt;&gt; "" Then
        	Application.DisplayAlerts = False
            Workbooks.Open exlFile
        	Application.DisplayAlerts = True
        Else
            'MsgBox exlFile &amp; vbCrLf &amp; "は存在しません。"
            MsgBox PathName &amp; "　のフォルダ内に、" &amp; vbCrLf &amp; dirFileName &amp; vbCrLf &amp; _
               "が存在しません。"
            
            Kill kihonName
            Set objFileSys = CreateObject("Scripting.FileSystemObject")
                objFileSys.DeleteFolder deskpath2 &amp; "\報告様式１入力ファイル（テキストファイル形式）_" &amp; timeStamp
            Set objFileSys = Nothing
            Application.Cursor = xlDefault
            End
        End If
    Else
        MsgBox PathName &amp; vbCrLf &amp; "フォルダは存在しません。"
        Kill kihonName
        Set objFileSys = CreateObject("Scripting.FileSystemObject")
                objFileSys.DeleteFolder deskpath2 &amp; "\報告様式１入力ファイル（テキストファイル形式）_" &amp; timeStamp
            Set objFileSys = Nothing
        Application.Cursor = xlDefault
        End
    End If
    
    
    If シート名チェック &lt;&gt; 2 Then
        MsgBox exlFile &amp; "は、施設票ではありません。"
        Application.DisplayAlerts = False
        ActiveWorkbook.Close SaveChanges:=False
        Application.DisplayAlerts = True
        
        Kill kihonName
        Set objFileSys = CreateObject("Scripting.FileSystemObject")
                objFileSys.DeleteFolder deskpath2 &amp; "\報告様式１入力ファイル（テキストファイル形式）_" &amp; timeStamp
            Set objFileSys = Nothing
        End
    End If
    
    ActiveWorkbook.Worksheets("病院施設票").Calculate
    ActiveWorkbook.Worksheets("テキストファイル手動保存用シート").Calculate
    
    varSSyoriAry = ActiveWorkbook.Worksheets("テキストファイル手動保存用シート").UsedRange
    
    
    Set objFileSys = CreateObject("Scripting.FileSystemObject")

    folderPath = ThisWorkbook.Path
    
    textFile = objFileSys.BuildPath(deskpath, "112_shisetsu_" &amp; kihonID &amp; "_" &amp; timeStamp &amp; ".txt")

    'objFileSys.CreateTextFile textFile, True, False

    Set objFileSys = Nothing
    
    Doc =  StarDesktop.CurrentComponent
    Shts = Doc.Sheets(0)
    
    If ActiveWorkbook.Worksheets("テキストファイル手動保存用シート").Cells(2, 1) &lt;&gt; "" Then
    
        For i = 2 To 125 '1は頭の1～3、121～は処理用の項目なので
            If varSSyoriAry(2, i) &lt;&gt; "" Then
                
                cell = Shts.getCellByPosition(varSiseAry(i + 1, 8)-1, varSiseAry(i + 1, 7)-1)
                colorNo=cell.CellBackColor
                'cell.CellBackColor = 16711680
                                                                              '↓帳票によって、処理用のヘッダの数によってLayoutとずれがあるので注意
               ' colorNo = ActiveWorkbook.Worksheets("病院基本票").Cells(varKihonAry(i + 1, 7), varKihonAry(i + 1, 8)).Interior.ColorIndex
                
                If colorNo &lt;&gt; 16711680 Then
                   '赤ではなくなっていたとき、3行目に1をつける処理
                 	varSSyoriAry(3, i) = "1"

                End If
            End If
        Next i
           
    End If
    
           
    Id = FreeFile
    
    Open textFile For Output As Id
    
    printStr = ""

    If ActiveWorkbook.Worksheets("テキストファイル手動保存用シート").Cells(3, 1) = "" Then
    
        For i = 1 To 126
        	if i = 126 then
        		printStr = printStr &amp; timeStamp
        	else
	        	if varSSyoriAry(1, i) &lt;&gt; "　" then
	        		printStr = printStr &amp; varSSyoriAry(1, i) &amp; Chr(9)
	        	else
	        		printStr = printStr &amp; "" &amp; Chr(9)
	        	end if
	        end if
        Next
        
        Print #Id, printStr
    Else
    
       For i = 1 To 3
            For j = 1 To 126
            	if j = 126 then
            		if i = 1 then
            			printStr = printStr &amp;  timeStamp
            		else
	            		if varSSyoriAry(i, j) &lt;&gt; "　" then
		                	printStr = printStr &amp;  varSSyoriAry(i, j)
		                else
		                	printStr = printStr &amp;  ""
		                end if
		            end if
            	else
	            	if varSSyoriAry(i, j) &lt;&gt; "　" then
	                	printStr = printStr &amp;  varSSyoriAry(i, j) &amp; Chr(9)
	                else
	                	printStr = printStr &amp;  "" &amp; Chr(9)
	                end if
	             end if
            Next j
            Print #Id, printStr
            printStr = ""
        Next i
        
    
    End If
    
    sisetsuName = textFile
    
    Application.DisplayAlerts = False
    ActiveWorkbook.Close SaveChanges:=False
    Application.DisplayAlerts = True

    
    Close #Id
           
    Exit Sub
        
End Sub


Sub 病棟票テキスト化(ByVal cellNo As Long, ByRef fileNoCount As Integer)

Dim textFile As String
Dim folderPath As String
Dim msg As String
Dim exlFile As String
Dim inID As String
Dim colorNo As Long
Dim byoNameCount As Integer
Dim oWrite As Boolean
Dim i As Long
Dim j As Long
Dim Id As Long
Dim byoNo As Long
Dim objFileSys    As Object
Dim chk As VbMsgBoxResult
Dim printStr As String
Dim PathName As String
Dim pos As Long
Dim dirFileName As String


Dim varClm As Variant
Dim colorNo2 As Long
Dim colorNo3 As Long
                    dim bgcolor as long
                    dim Doc as object
                    dim Shts as object
                    dim cell as object
                    dim cell2 as object
                    dim cell3 as object

    Set objFileSys = CreateObject("Scripting.FileSystemObject")

    folderPath = ThisWorkbook.Path
    exlFile = ThisWorkbook.Worksheets("テキスト化ツール").Cells(cellNo, 9).Value
    
    pos = InStrRev(exlFile, "\")
    PathName = Left(exlFile, pos)
    dirFileName = Mid(exlFile, pos + 1)
    
    Dim wb2 As Workbook
    Dim MyFile2 As String
    MyFile2 = dirFileName
    For Each wb2 In Workbooks
        If wb2.Name = MyFile2 Then
            MsgBox MyFile2 &amp; "　が既に開いています。" &amp; vbCrLf &amp; MyFile2 &amp; "　を閉じてから実行してください。"
            
            Kill kihonName
            Kill sisetsuName
            
            byoNameCount = 22
            Do Until byoName(byoNameCount) = ""
                Kill byoName(byoNameCount)
                byoNameCount = byoNameCount + 1
            Loop
            
            Set objFileSys = CreateObject("Scripting.FileSystemObject")
                objFileSys.DeleteFolder deskpath2 &amp; "\報告様式１入力ファイル（テキストファイル形式）_" &amp; timeStamp
            Set objFileSys = Nothing
            windows(1).close
            Application.ScreenUpdating = True
            Application.StatusBar = False
            Application.Cursor = xlDefault
            End
        End If
    Next wb2
    
    pos = InStrRev(exlFile, "\")
    PathName = Left(exlFile, pos)
    dirFileName = Mid(exlFile, pos + 1)
    
    If Dir(PathName, vbDirectory) &lt;&gt; "" Then
        If Dir(exlFile) &lt;&gt; "" Then
        Application.DisplayAlerts = False
            Workbooks.Open exlFile
        Application.DisplayAlerts = True
            
        Else
            'MsgBox exlFile &amp; vbCrLf &amp; "は存在しません。"
            MsgBox PathName &amp; "　のフォルダ内に、" &amp; vbCrLf &amp; dirFileName &amp; vbCrLf &amp; _
               "が存在しません。"
            
            Kill kihonName
        	Kill sisetsuName
        	
        	byoNameCount = 22
	        Do Until byoName(byoNameCount) = ""
	        Kill byoName(byoNameCount)
	        byoNameCount = byoNameCount + 1
	        Loop
	        
	        Set objFileSys = CreateObject("Scripting.FileSystemObject")
                objFileSys.DeleteFolder deskpath2 &amp; "\報告様式１入力ファイル（テキストファイル形式）_" &amp; timeStamp
            Set objFileSys = Nothing
	        windows(1).close
            Application.Cursor = xlDefault
            End
        End If
    Else
        MsgBox PathName &amp; vbCrLf &amp; "フォルダは存在しません。"
        Kill kihonName
        Kill sisetsuName
        
        byoNameCount = 22
        Do Until byoName(byoNameCount) = ""
        Kill byoName(byoNameCount)
        byoNameCount = byoNameCount + 1
        Loop
        
        Set objFileSys = CreateObject("Scripting.FileSystemObject")
                objFileSys.DeleteFolder deskpath2 &amp; "\報告様式１入力ファイル（テキストファイル形式）_" &amp; timeStamp
            Set objFileSys = Nothing
        windows(1).close
        Application.Cursor = xlDefault
        End
    End If
    
    'If Dir(exlFile) &lt;&gt; "" Then
    '    Workbooks.Open exlFile
    'Else
    '    MsgBox exlFile &amp; vbCrLf &amp; "は存在しません。"
    '
    '    Application.Cursor = xlDefault
    '    End
    'End If

    If シート名チェック &lt;&gt; 3 Then
        MsgBox exlFile &amp; "は、病棟票ではありません。"
        Application.DisplayAlerts = False
        ActiveWorkbook.Close SaveChanges:=False
        Application.DisplayAlerts = True
        
        Kill kihonName
        Kill sisetsuName
        
        byoNameCount = 22
        Do Until byoName(byoNameCount) = ""
        Kill byoName(byoNameCount)
        byoNameCount = byoNameCount + 1
        Loop
        
        Set objFileSys = CreateObject("Scripting.FileSystemObject")
                objFileSys.DeleteFolder deskpath2 &amp; "\報告様式１入力ファイル（テキストファイル形式）_" &amp; timeStamp
            Set objFileSys = Nothing
        windows(1).close
        
        End
    End If
    
    
    ActiveWorkbook.Worksheets("病院病棟票").Calculate
    ActiveWorkbook.Worksheets("テキストファイル手動保存用シート").Calculate
    
    varBSyoriAry = ActiveWorkbook.Worksheets("テキストファイル手動保存用シート").UsedRange
        
    fileNoCount = fileNoCount + 1
    
    If fileNoCount &lt; 10 Then
        textFile = objFileSys.BuildPath(deskpath, "113_0" &amp; fileNoCount &amp; "_byoutou_" &amp; kihonID &amp; "_" &amp; timeStamp &amp; ".txt")
    Else
        textFile = objFileSys.BuildPath(deskpath, "113_" &amp; fileNoCount &amp; "_byoutou_" &amp; kihonID &amp; "_" &amp; timeStamp &amp; ".txt")
    End If
    
    'objFileSys.CreateTextFile textFile, True, False

    Set objFileSys = Nothing

    Doc =  StarDesktop.CurrentComponent
    Shts = Doc.Sheets(0)
    
    If Dir(textFile) &lt;&gt; "" Then
    	
    	Kill kihonName
        Kill sisetsuName
        
        byoNameCount = 22
        Do Until byoName(byoNameCount) = ""
        Kill byoName(byoNameCount)
        byoNameCount = byoNameCount + 1
        Loop
        
        MsgBox "病棟Noが重複しています、病棟票をご確認ください。"
        windows(1).close
        Application.ScreenUpdating = True
        
    	End
    End If
    
    If ActiveWorkbook.Worksheets("テキストファイル手動保存用シート").Cells(2, 1) &lt;&gt; "" Then
    
        For i = 2 To 139 '1は頭の1～3、107～は処理用の項目なので
            If varBSyoriAry(2, i) &lt;&gt; "" Then
            
            	cell = Shts.getCellByPosition(varByoAry(i + 1 , 8)-1, varByoAry(i + 1 , 7)-1)
                colorNo=cell.CellBackColor
                'cell.CellBackColor = 16711680
                                                                              '↓帳票によって、処理用のヘッダの数によってLayoutとずれがあるので注意
               ' colorNo = ActiveWorkbook.Worksheets("病院基本票").Cells(varKihonAry(i + 1, 7), varKihonAry(i + 1, 8)).Interior.ColorIndex
                
                If colorNo &lt;&gt; 16711680 Then
                   '赤ではなくなっていたとき、3行目に1をつける処理
                 	varBSyoriAry(3, i) = "1"

                End If
            End If
        Next i
           
    End If
    
    
    Id = FreeFile
    
    Open textFile For Output As Id
    
    printStr = ""
    
    If ActiveWorkbook.Worksheets("テキストファイル手動保存用シート").Cells(3, 1) = "" Then
    
        For i = 1 To 140
        	if i = 140 then
        		printStr = printStr &amp; timeStamp
        	else
	        	if varBSyoriAry(1, i) &lt;&gt; "　" then
	            	printStr = printStr &amp; varBSyoriAry(1, i) &amp; Chr(9)
	            else
	            	printStr = printStr &amp; "" &amp; Chr(9)
	            end if
	        end if
        Next
        
        Print #Id, printStr
    
    Else
    
        For i = 1 To 3
            For j = 1 To 140
            	if j = 140 then
            		if i = 1 then
            			printStr = printStr &amp; timeStamp
            		else
            			if varBSyoriAry(i, j) &lt;&gt; "　" then
		               		printStr = printStr &amp; varBSyoriAry(i, j)
		                else
		               		printStr = printStr &amp; ""
		                end if
		            end if
            	else
		           	if varBSyoriAry(i, j) &lt;&gt; "　" then
	               		printStr = printStr &amp; varBSyoriAry(i, j) &amp; Chr(9)
	                else
	               		printStr = printStr &amp; "" &amp; Chr(9)
	                end if
	            end if
            Next j
            Print #Id, printStr
            printStr = ""
        Next i
        
    End If
    
    byoName(cellNo) = textFile
    
    Application.DisplayAlerts = False
    ActiveWorkbook.Close SaveChanges:=False
    Application.DisplayAlerts = True

    
    Close #Id
        
    Exit Sub
    
End Sub

'=========================
'診療所
'=========================

Sub 診療所票テキスト化()

Dim textFile As String
Dim exlFile As String
Dim folderPath As String
Dim msg As String
Dim inID As String
Dim oWrite As Boolean
Dim i As Long
Dim j As Long
Dim Id As Long
Dim objFileSys As Object
Dim colorNo As Long
Dim chk As VbMsgBoxResult
Dim printStr As String

Dim varClm As Variant
Dim colorNo2 As Long
Dim colorNo3 As Long
                    dim bgcolor as long
                    dim Doc as object
                    dim Shts as object
                    dim cell as object
                    dim cell2 as object
                    dim cell3 as object

    folderPath = ThisWorkbook.Path
    exlFile = ThisWorkbook.Worksheets("診療所").Range("I12").Value

    Workbooks.Open exlFile
    '格納
    varSinSyoriAry = ActiveWorkbook.Worksheets("テキストファイル手動保存用シート").UsedRange
    
    'IDチェックとファイル名のために取得
    If varSinSyoriAry(1, 5) = "" Then
        MsgBox exlFile &amp; "の項目に、貴院のIDが入力されていません。"
        Application.DisplayAlerts = False
        ActiveWorkbook.Close SaveChanges:=False
        Application.DisplayAlerts = True
        End
    Else
        inID = varSinSyoriAry(1, 5)
    End If
    
    'Call シート名チェック
    If シート名チェック &lt;&gt; 4 Then
        MsgBox exlFile &amp; "は、診療所票ではありません。"
        Application.DisplayAlerts = False
        ActiveWorkbook.Close SaveChanges:=False
        Application.DisplayAlerts = True
        End
    End If
    
    Set objFileSys = CreateObject("Scripting.FileSystemObject")
    
    textFile = objFileSys.BuildPath(deskpath, "11_診療所票_ods_" &amp; inID &amp; "_" &amp; timeStamp &amp; ".txt")
                
    'objFileSys.CreateTextFile textFile, True, False

    Set objFileSys = Nothing
    
    Doc =  StarDesktop.CurrentComponent
    Shts = Doc.Sheets(0)
            
    If ActiveWorkbook.Worksheets("テキストファイル手動保存用シート").Cells(2, 1) &lt;&gt; "" Then
    
        For i = 2 To 249 '1は頭の1～3、214～は処理用の項目なので
            If varSinSyoriAry(2, i) &lt;&gt; "" Then
            
            	cell = Shts.getCellByPosition(varKihonAry(i + 1, 8)-1, varKihonAry(i + 1, 7)-1)
                colorNo=cell.CellBackColor
                  	'cell.CellBackColor = 16711680
                                                                              '↓帳票によって、処理用のヘッダの数によってLayoutとずれがあるので注意
               ' colorNo = ActiveWorkbook.Worksheets("病院基本票").Cells(varKihonAry(i + 1, 7), varKihonAry(i + 1, 8)).Interior.ColorIndex
                
                If colorNo &lt;&gt; 16711680 Then
                   '赤ではなくなっていたとき、3行目に1をつける処理
                 	varKSyoriAry(3, i) = "1"

                End If
            
            End If
        Next i
           
    End If
        
    Id = FreeFile
    
    Open textFile For Output As Id
    
    printStr = ""
    
    If ActiveWorkbook.Worksheets("テキストファイル手動保存用シート").Cells(3, 1) = "" Then
    
        For i = 1 To 255
            printStr = printStr &amp; varSinSyoriAry(1, i) &amp; Chr(9)
        Next
        
        Print #Id, printStr
    
    Else
        
        For i = 1 To 3
            For j = 1 To 255
                printStr = printStr &amp; varSinSyoriAry(i, j) &amp; Chr(9)
            Next j
            Print #Id, printStr
            printStr = ""
        Next i
    
    End If
        
    Application.DisplayAlerts = False
    ActiveWorkbook.Close SaveChanges:=False
    Application.DisplayAlerts = True
    
    Close #Id
            
    Exit Sub
    
End Sub
</script:module>
</file>

<file path=Basic/Standard/Module5.xml><?xml version="1.0" encoding="utf-8"?>
<!DOCTYPE module  PUBLIC '-//OpenOffice.org//DTD OfficeDocument 1.0//EN'  'module.dtd'>
<script:module xmlns:script="http://openoffice.org/2000/script" script:name="Module5" script:language="StarBasic">Rem Attribute VBA_ModuleType=VBAModule
Option VBASupport 1
Option Explicit

Sub 原票位置格納()

    varKihonAry = ActiveWorkbook.Worksheets("Layout1").UsedRange
    varSiseAry = ActiveWorkbook.Worksheets("Layout2").UsedRange
    varByoAry = ActiveWorkbook.Worksheets("Layout3").UsedRange
    
End Sub

Sub 診療所原票位置格納()
    Dim LayoutPath As String
    
    LayoutPath = ThisWorkbook.Path &amp; "\Layout.ods"

    Workbooks.Open LayoutPath
    
    varSinryoAry = ActiveWorkbook.Worksheets("診療所票").UsedRange
    
    Application.DisplayAlerts = False
    ActiveWorkbook.Close SaveChanges:=False
    Application.DisplayAlerts = True
    
    '★デバッグ用
    'Call 原票色チェック

End Sub


Sub 行非表示()
    Dim i As Integer
    Dim hanni As String
    Dim hanni2 As String
    
    'ThisWorkbook.Worksheets("テキスト化ツール").Unprotect
    For i = 25 To 82
        If ThisWorkbook.Worksheets("テキスト化ツール").Cells(i, 2) = "" And ThisWorkbook.Worksheets("テキスト化ツール").Cells(i, 9) = "" Then
        hanni = i &amp; ":81"
        ThisWorkbook.Worksheets("テキスト化ツール").Rows(hanni).Hidden = True
        
        hanni2 = "25:" &amp; i
        ThisWorkbook.Worksheets("テキスト化ツール").Rows(hanni2).Hidden = False
        Exit For
        End If
    Next i
    'ThisWorkbook.Worksheets("テキスト化ツール").isProtected

End Sub

Sub 行一斉非表示()
    'ThisWorkbook.Worksheets("テキスト化ツール").Unprotect
    ThisWorkbook.Worksheets("テキスト化ツール").Rows("25:80").Hidden = True
    'ThisWorkbook.Worksheets("テキスト化ツール").Protect
End Sub

Sub 診療所行非表示()
    Dim i As Integer
    Dim hanni As String
    Dim hanni2 As String
    
    'ThisWorkbook.Worksheets("診療所").Unprotect
    
    For i = 15 To 81
        If ThisWorkbook.Worksheets("診療所").Cells(i, 2) = "" Then
        hanni = i &amp; ":81"
        ThisWorkbook.Worksheets("診療所").Rows(hanni).Hidden = True
        
        hanni2 = "15:" &amp; i - 1
        ThisWorkbook.Worksheets("診療所").Rows(hanni2).Hidden = False
        Exit For
        End If
    Next i
    
    'ThisWorkbook.Worksheets("診療所").Protect
End Sub

Sub 診療所行一斉非表示()
    'ThisWorkbook.Worksheets("診療所").Unprotect
    ThisWorkbook.Worksheets("診療所").Rows("15:81").Hidden = True
    'ThisWorkbook.Worksheets("診療所").Protect
End Sub

Sub デスクトップパス取得()
    Dim WSH As Variant
    Set WSH = CreateObject("Wscript.Shell")
    deskpath = WSH.SpecialFolders("Desktop")
    Set WSH = Nothing
End Sub

Sub 参照ファイル一覧ソート()

	'B12-B81
	Dim sortInpAry As Variant
	Dim i As Long
	Dim j As Long
	Dim swap As String
	
	sortInpAry = Thiscomponent.getSheets.getByName ("テキスト化ツール").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テキスト化ツール").getCellRangeByName ("B12:B81").setDataArray(sortInpAry)

End Sub

Sub 変換前ファイルリストソート()

	'B12-B81
	Dim sortInpAry As Variant
	Dim i As Long
	Dim j As Long
	Dim swap As String
	
	sortInpAry = Thiscomponent.getSheets.getByName ("テキスト化ツール").getCellRangeByName ("I22:I81").getDataArray
	'sortInpAry(0)(0)～sortInpAry(1)(0)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テキスト化ツール").getCellRangeByName ("I22:I81").setDataArray(sortInpAry)

End Sub

Sub 診療所参照ファイル一覧ソート()

	'B12-B81
	Dim sortInpAry As Variant
	Dim i As Long
	Dim j As Long
	Dim swap As String
	
	sortInpAry = Thiscomponent.getSheets.getByName ("診療所").getCellRangeByName ("B12:B81").getDataArray
	'sortInpAry(0)(0)～sortInpAry(1)(0)
	
	For i = 0 To UBound(sortInpAry)
		For j = UBound(sortInpAry) To i Step -1
				If sortInpAry(i)(0) &lt; sortInpAry(j)(0) Then
				'If Left(sortInpAry(i)(0) , 2) &gt; Left(sortInpAry(j)(0) , 2) Then
	                swap = sortInpAry(i)(0)
	                sortInpAry(i)(0) = sortInpAry(j)(0)
	                sortInpAry(j)(0) = swap
	            End If
        Next j
    Next i
	
	For i = 0 To UBound(sortInpAry)
		For j = UBound(sortInpAry) To i Step -1
			If sortInpAry(j)(0) &lt;&gt; "" Then
				
				If sortInpAry(i)(0) &gt; sortInpAry(j)(0) Then
				'If Left(sortInpAry(i)(0) , 2) &gt; Left(sortInpAry(j)(0) , 2) Then
	                swap = sortInpAry(i)(0)
	                sortInpAry(i)(0) = sortInpAry(j)(0)
	                sortInpAry(j)(0) = swap
	            End If
	            
	        End If
        Next j
    Next i
    
    Thiscomponent.getSheets.getByName ("診療所").getCellRangeByName ("B12:B81").setDataArray(sortInpAry)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ub 院名入力_Click()
    Dim ID As String
    Dim IkenNo As String
    Dim SkenNo As String
    Dim ICode As String
    Dim SCode As String
    Dim InName As String
    Dim byoName() As String
    
    'ThisComponent.LockControllers
    
    byoutouCount = 0
    
    Call タイムスタンプ取得1
    Call 院名コピー(ID, IkenNo, ICode, InName, byoName, SkenNo, SCode)
    Call 施設票作成(ID, IkenNo, ICode, InName, SkenNo, SCode)
    Call 病棟票作成(ID, IkenNo, ICode, InName, byoName, SkenNo, SCode)
    
    'ThisComponent.UnLockControllers
    ThisWorkbook.Worksheets("テキスト化ツール").Unprotect Password:="B6iLdWaf9Jk2Qa1"
    ThisWorkbook.Worksheets("テキスト化ツール").Range("C7") = ThisWorkbook.Path
    ThisWorkbook.Worksheets("テキスト化ツール").Unprotect Password:="B6iLdWaf9Jk2Qa1"
    ThisWorkbook.Worksheets("テキスト化ツール").Range("I12") = ThisWorkbook.Name
    ThisWorkbook.Worksheets("テキスト化ツール").Protect Password:="B6iLdWaf9Jk2Qa1"
    
    Application.DisplayAlerts = False
    ThisWorkbook.Save
    Application.DisplayAlerts = True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Option Explicit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Option Explicit

Sub 参照ボタン_Click()
    Dim Shell, myPath
    Set Shell = CreateObject("Shell.Application")
    Set myPath = Shell.BrowseForFolder(&amp;O0, "フォルダを選んでください", &amp;H1 + &amp;H10, "C:\")
    If Not myPath Is Nothing Then ThisWorkbook.Worksheets("テキスト化ツール").Range("C7") = myPath.Items.Item.Path
    Set Shell = Nothing
    Set myPath = Nothing
End Sub

Sub Button1_Click()

	ThisComponent.LockControllers

    Call 項目数チェック
    Call Button1_処理
    Call 参照ファイル一覧ソート
    
    If Cells(25, 2) &lt;&gt; "" Then
        Call 行非表示
    End If
    
    If Cells(25, 2) = "" And Cells(25, 9) = "" Then
        Call 行一斉非表示
    End If
    
    ThisComponent.UnLockControllers

End Sub

Sub Button2_Click()

	call 選択範囲
	
	If Worksheets("テキスト化ツール").Range("I17") = "" Then

	ThisComponent.LockControllers
	
	ThisWorkbook.Worksheets("テキスト化ツール").Unprotect Password:="B6iLdWaf9Jk2Qa1"

    Call 項目数チェック
    Call Button2_処理
    Call 参照ファイル一覧ソート
    
    ThisWorkbook.Worksheets("テキスト化ツール").Protect Password:="B6iLdWaf9Jk2Qa1"

	ThisComponent.UnLockControllers
	
	Else
    
        MsgBox "施設票は１つまでしか指定できません。"
    
    End If
    
End Sub

Sub Button3_Click()

	Dim LR As Long
    Dim count As Integer
    Dim i As Long
    
    call 選択範囲
    
    count = Selection.count  / 5
    
    If ActiveSheet.Cells(22, 9) &lt;&gt; "" Then
    
        LR = EndXlDownInSheet( 2, 8 ) + 1
        
        if count = 0 then
        	count = count +1
        end if
        
        If (LR - 21) + count &lt; 61 Then

			ThisComponent.LockControllers
			
			ThisWorkbook.Worksheets("テキスト化ツール").Unprotect Password:="B6iLdWaf9Jk2Qa1"
			
		    Call Button3_処理
		    Call 参照ファイル一覧ソート
		    
		    If ThisWorkbook.Worksheets("テキスト化ツール").Range("I24") &lt;&gt; "" Then
		        Call 行非表示
		    End If
		    
		    ThisWorkbook.Worksheets("テキスト化ツール").Protect Password:="B6iLdWaf9Jk2Qa1"
		    
		    ThisComponent.UnLockControllers
		Else
        
            MsgBox "病棟票は60棟以上指定できません。"
        End If
    
    Else
    	ThisComponent.LockControllers
			
			ThisWorkbook.Worksheets("テキスト化ツール").Unprotect Password:="B6iLdWaf9Jk2Qa1"
			
		    Call Button3_処理
		    Call 参照ファイル一覧ソート
		    
		    If ThisWorkbook.Worksheets("テキスト化ツール").Range("I24") &lt;&gt; "" Then
		        Call 行非表示
		    End If
		    
		    ThisWorkbook.Worksheets("テキスト化ツール").Protect Password:="B6iLdWaf9Jk2Qa1"
		    
		    ThisComponent.UnLockControllers
	end if
    
End Sub

Sub クリアボタン_Click()

	ThisComponent.LockControllers
	
	ThisWorkbook.Worksheets("テキスト化ツール").Unprotect Password:="B6iLdWaf9Jk2Qa1"
    
    Call クリア処理
    Call ファイル表示
    Call 参照ファイル一覧ソート
    
    ThisWorkbook.Worksheets("テキスト化ツール").Range("I12") = ThisWorkbook.Name
    
    If ThisWorkbook.Worksheets("テキスト化ツール").Range("B24") &lt;&gt; "" Then
        Call 行非表示
    End If
    
    If ThisWorkbook.Worksheets("テキスト化ツール").Range("B24") = "" And ThisWorkbook.Worksheets("テキスト化ツール").Range("I24") = "" Then
        Call 行一斉非表示
    End If
    
    ThisWorkbook.Worksheets("テキスト化ツール").Protect Password:="B6iLdWaf9Jk2Qa1"
    
    ThisComponent.UnLockControllers
    
End Sub

Sub 実行ボタン_Click()
    Dim cellNo As Long
    Dim fileNoCount As Integer
    
    Call 帳票数チェック
    'Call 拡張子チェック
    Call タイムスタンプ取得
    Call デスクトップパス取得
    
    ThisComponent.LockControllers
    
    Call 原票位置格納
    Call 基本票テキスト化
    Call 施設票テキスト化
    
    fileNoCount = 0
    For cellNo = 22 To 81
    	'If ThisWorkbook.Worksheets("テキスト化ツール").Range(Chr(34) &amp; "I" &amp; cellNo &amp; Chr(34)) &lt;&gt; "" Then
        If Cells(cellNo, 9) &lt;&gt; "" Then
            Call 病棟票テキスト化(cellNo, fileNoCount)
        Else
            Exit For
        End If
    Next cellNo
    
    MsgBox "処理が終了しました。" &amp; Chr(13) &amp; "デスクトップに「報告様式１入力ファイル（テキストファイル形式）_YYYYMMDDhhmmss」フォルダが出力されました。" _
    &amp; Chr(13) &amp; "格納されているファイルは以下の通りです。" &amp; vbCrLf &amp; "・基本票（111_kihon_XXXXXXXX_YYYYMMDDhhmmss.txt）" _
    &amp; vbCrLf &amp; "・施設票（112_shisetsu_XXXXXXXX_YYYYMMDDhhmmss.txt）" &amp; vbCrLf &amp; "・病棟票（113_NN_byoutou_XXXXXXXX_YYYYMMDDhhmmss.txt）"
    
    windows(1).close
    
    ThisComponent.UnLockControllers
    
End Sub


Private Sub Worksheet_Change(ByVal Target As Range)
	Dim fPath As String

	fPath = ThisWorkbook.Worksheets("テキスト化ツール").Range("C7")

    If Target.Row = 7 And Target.Column = 3 Then   
    	ThisComponent.LockControllers
        Call ファイル表示
        Call 参照ファイル一覧ソート
        Call 行非表示
        
        ThisWorkbook.Worksheets("テキスト化ツール").Unprotect Password:="B6iLdWaf9Jk2Qa1"
        
        ThisWorkbook.Worksheets("テキスト化ツール").Range("I12") = ThisWorkbook.Name
        
        If Right(fPath , 1) = "\" Then
        	ThisWorkbook.Worksheets("テキスト化ツール").Range("C7") = LEFT(fPath ,LEN(fPath)-1)
        End If
        ThisComponent.UnLockControllers
        
        ThisWorkbook.Worksheets("テキスト化ツール").Protect Password:="B6iLdWaf9Jk2Qa1"
    End If
        
End Sub

Sub 病院_check()

    ThisWorkbook.Worksheets("テキスト化ツール").Activate

End Sub

Sub 有床診療所_check()

    ThisWorkbook.Worksheets("診療所").Activate

End Sub

Function EndXlDownInSheet( sheet_index, column_index )
	
	dim oSheet
	dim oColumn
	dim magic_number
	dim oRanges
	dim nRangeCount
	dim nBottomRow
	dim oRange
	
	
	' シート
	oSheet = ThisComponent.Sheets( sheet_index )

	' シート内の特定の列
	oColumn = oSheet.getColumns().getByIndex(column_index)
	
	' セル検索用の定数
	magic_number = 31
	
	' 列内から，「値の入っている一続きのセル範囲」を複数取得
	oRanges = oColumn.queryContentCells(magic_number)

	' ひとつながりの領域がいくつあるか
	nRangeCount = oRanges.getCount()
	
	' 一つながりの領域が１つもなかったら
	If nRangeCount = 0 Then
		' どこにもデータはない
		nBottomRow = -1
	Else
		' 最後に現れる一つながりの領域
		oRange = oRanges.getByIndex(nRangeCount - 1)
		
		' その領域内で，データが入っている最終行の番号 (0始まり)
		nBottomRow = oRange.getRangeAddress().EndRow
	End If
	
	' 返却値
	EndXlDownInSheet = nBottomRow

End Function


Sub 選択範囲　()
	
	dim x as long
	dim y as long
	
	x = selection.row
	y = selection.column
	
	if (x &lt; 12)  or (y  &gt; 6) or (y = 1) then
		msgbox "「参照ファイル一覧」内から選択してください。"
		end
	end if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ThisWorkbook.Worksheets("病院基本票").Activ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5"/>
  <library:element library:name="Sheet2"/>
  <library:element library:name="Module4"/>
  <library:element library:name="Sheet4"/>
  <library:element library:name="ThisWorkbook"/>
  <library:element library:name="Module2"/>
  <library:element library:name="Sheet5"/>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